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F2F2F2" style:font-name="Verdana" style:font-name-asian="Verdana" style:font-name-complex="Verdana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7" style:family="table-cell" style:parent-style-name="Default" style:data-style-name="N0"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style:repeat-content="false"/>
      <style:paragraph-properties fo:text-align="start" fo:margin-left="0cm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BFBFBF" style:vertical-align="middle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EAEAEA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BFBFBF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wrap-option="wrap" style:repeat-content="false"/>
      <style:paragraph-properties fo:text-align="start" fo:margin-left="0.706cm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37">
      <style:table-cell-properties fo:border="thin solid #BFBFBF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3">
      <style:table-cell-properties fo:border="thin solid #BFBFBF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3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92CDDC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BFBFBF" style:vertical-align="middle" fo:background-color="#92CDDC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7" style:family="table-cell" style:parent-style-name="V_237_rgula" style:data-style-name="N39">
      <style:table-cell-properties fo:border="thin solid #BFBFBF" style:vertical-align="middle" fo:background-color="#92CDDC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92CDDC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BFBFBF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38">
      <style:table-cell-properties fo:border="thin solid #BFBFBF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39">
      <style:table-cell-properties fo:border="thin solid #BFBFBF" style:vertical-align="middle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3" style:family="table-cell" style:parent-style-name="Normal_32_2" style:data-style-name="N36">
      <style:table-cell-properties style:vertical-align="middle" fo:background-color="transparent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34" style:family="table-cell" style:parent-style-name="Normal_32_2" style:data-style-name="N36">
      <style:table-cell-properties style:vertical-align="middle" fo:background-color="transparent" style:repeat-content="false"/>
      <style:paragraph-properties fo:text-align="end" fo:margin-righ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35" style:family="table-cell" style:parent-style-name="Normal_32_2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ce36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7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38" style:family="table-cell" style:parent-style-name="Default" style:data-style-name="N0">
      <style:table-cell-properties style:vertical-align="middle" fo:wrap-option="wrap" fo:background-color="#EAEAEA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style:vertical-align="middle" fo:wrap-option="wrap" fo:background-color="#EAEAEA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3">
      <style:table-cell-properties fo:border-top="none" fo:border-bottom="thin solid #BFBFBF" fo:border-left="none" fo:border-right="none" style:vertical-align="middle" fo:wrap-option="wrap" fo:background-color="#EAEAEA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3">
      <style:table-cell-properties fo:border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264583333333333cm"/>
    </style:style>
    <style:style style:name="co2" style:family="table-column">
      <style:table-column-properties fo:break-before="auto" style:column-width="13.0175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2.75pt" style:use-optimal-row-height="false" fo:break-before="page"/>
    </style:style>
    <style:style style:name="ta1" style:family="table" style:master-page-name="mp1">
      <style:table-properties table:display="true" style:writing-mode="lr-tb"/>
    </style:style>
    <style:style style:name="ce45" style:family="table-cell" style:parent-style-name="Normal_32_2" style:data-style-name="N36">
      <style:table-cell-properties style:vertical-align="middle" fo:background-color="transparent" style:repeat-content="false"/>
      <style:paragraph-properties fo:text-align="end" fo:margin-righ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  <style:map style:condition="is-true-formula(msoxl:AND(ISBLANK($F1)=FALSE(),$F1&lt;=3))" style:apply-style-name="cf2" style:base-cell-address="CalPags_-_RAA.F1"/>
    </style:style>
    <style:style style:name="ce46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/>
      <style:map style:condition="is-true-formula(msoxl:AND(ISBLANK($F1)=FALSE(),$F1&lt;=3))" style:apply-style-name="cf2" style:base-cell-address="CalPags_-_RAA.F1"/>
    </style:style>
    <style:style style:name="ce47" style:family="table-cell" style:parent-style-name="Default" style:data-style-name="N3">
      <style:table-cell-properties fo:border-top="none" fo:border-bottom="thin solid #BFBFBF" fo:border-left="none" fo:border-right="none" style:vertical-align="middle" fo:wrap-option="wrap" fo:background-color="#EAEAEA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is-true-formula(msoxl:AND(ISBLANK($F1)=FALSE(),$F1&lt;=3))" style:apply-style-name="cf2" style:base-cell-address="CalPags_-_RAA.F1"/>
    </style:style>
    <style:style style:name="ce48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is-true-formula(msoxl:AND(ISBLANK($F1)=FALSE(),$F1&lt;=3))" style:apply-style-name="cf2" style:base-cell-address="CalPags_-_RAA.F1"/>
    </style:style>
    <style:style style:name="ce49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ISBLANK($F1)=FALSE(),$F1&lt;=3))" style:apply-style-name="cf2" style:base-cell-address="CalPags_-_RAA.F1"/>
    </style:style>
    <style:style style:name="ce50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/>
      <style:map style:condition="is-true-formula(msoxl:AND(ISBLANK($F1)=FALSE(),$F1&lt;=3))" style:apply-style-name="cf2" style:base-cell-address="CalPags_-_RAA.F1"/>
    </style:style>
    <style:style style:name="ce51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ISBLANK($F1)=FALSE(),$F1&lt;=3))" style:apply-style-name="cf2" style:base-cell-address="CalPags_-_RAA.F1"/>
    </style:style>
    <style:style style:name="ce52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ISBLANK($F1)=FALSE(),$F1&lt;=3))" style:apply-style-name="cf2" style:base-cell-address="CalPags_-_RAA.F1"/>
      <style:map style:condition="is-true-formula(msoxl:AND(ISBLANK(#REF!)=FALSE(),#REF!&lt;=3))" style:apply-style-name="cf2" style:base-cell-address="CalPags_-_RAA.F15"/>
    </style:style>
    <style:style style:name="ce53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16)=FALSE(),$F16&lt;=3))" style:apply-style-name="cf2" style:base-cell-address="CalPags_-_RAA.F16"/>
    </style:style>
    <style:style style:name="ce54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$E55=&quot;(em branco)&quot;,TODAY()&gt;$D55))" style:apply-style-name="cf3" style:base-cell-address="CalPags_-_RAA.D55"/>
    </style:style>
    <style:style style:name="ce55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ISBLANK($F56)=FALSE(),$F56&lt;=3))" style:apply-style-name="cf2" style:base-cell-address="CalPags_-_RAA.F56"/>
      <style:map style:condition="is-true-formula(msoxl:AND(ISBLANK(#REF!)=FALSE(),#REF!&lt;=3))" style:apply-style-name="cf2" style:base-cell-address="CalPags_-_RAA.F56"/>
    </style:style>
    <style:style style:name="ce56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$E55=&quot;(em branco)&quot;,TODAY()&gt;$D55))" style:apply-style-name="cf3" style:base-cell-address="CalPags_-_RAA.B55"/>
    </style:style>
    <style:style style:name="ce57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$E55=&quot;(em branco)&quot;,TODAY()&gt;$D55))" style:apply-style-name="cf3" style:base-cell-address="CalPags_-_RAA.B55"/>
    </style:style>
    <style:style style:name="ce58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57)=FALSE(),$F57&lt;=3))" style:apply-style-name="cf2" style:base-cell-address="CalPags_-_RAA.F57"/>
    </style:style>
    <style:style style:name="ce59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ISBLANK($F55)=FALSE(),$F55&lt;=3))" style:apply-style-name="cf2" style:base-cell-address="CalPags_-_RAA.F55"/>
      <style:map style:condition="is-true-formula(msoxl:AND(ISBLANK($G55)=FALSE(),$G55&lt;=3))" style:apply-style-name="cf2" style:base-cell-address="CalPags_-_RAA.F55"/>
    </style:style>
    <style:style style:name="ce60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58)=FALSE(),$F58&lt;=3))" style:apply-style-name="cf2" style:base-cell-address="CalPags_-_RAA.F58"/>
    </style:style>
    <style:style style:name="ce61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1)=FALSE(),$F1&lt;=3))" style:apply-style-name="cf2" style:base-cell-address="CalPags_-_RAA.F1"/>
    </style:style>
    <style:style style:name="ce62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51)=FALSE(),$F51&lt;=3))" style:apply-style-name="cf2" style:base-cell-address="CalPags_-_RAA.F51"/>
    </style:style>
    <style:style style:name="ce63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52)=FALSE(),$F52&lt;=3))" style:apply-style-name="cf2" style:base-cell-address="CalPags_-_RAA.F52"/>
    </style:style>
    <style:style style:name="ce64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60)=FALSE(),$F60&lt;=3))" style:apply-style-name="cf2" style:base-cell-address="CalPags_-_RAA.F60"/>
    </style:style>
    <style:style style:name="ce65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25)=FALSE(),$F25&lt;=3))" style:apply-style-name="cf2" style:base-cell-address="CalPags_-_RAA.F25"/>
    </style:style>
    <style:style style:name="ce66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$E36=&quot;(em branco)&quot;,TODAY()&gt;$D36))" style:apply-style-name="cf3" style:base-cell-address="CalPags_-_RAA.D36"/>
    </style:style>
    <style:style style:name="ce67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ISBLANK($F36)=FALSE(),$F36&lt;=3))" style:apply-style-name="cf2" style:base-cell-address="CalPags_-_RAA.F36"/>
      <style:map style:condition="is-true-formula(msoxl:AND(ISBLANK($G36)=FALSE(),$G36&lt;=3))" style:apply-style-name="cf2" style:base-cell-address="CalPags_-_RAA.F36"/>
    </style:style>
    <style:style style:name="ce68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$E36=&quot;(em branco)&quot;,TODAY()&gt;$D36))" style:apply-style-name="cf3" style:base-cell-address="CalPags_-_RAA.B36"/>
    </style:style>
    <style:style style:name="ce69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$E36=&quot;(em branco)&quot;,TODAY()&gt;$D36))" style:apply-style-name="cf3" style:base-cell-address="CalPags_-_RAA.B36"/>
    </style:style>
    <style:style style:name="ce70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92CDDC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is-true-formula(msoxl:AND(ISBLANK($F1)=FALSE(),$F1&lt;=3))" style:apply-style-name="cf2" style:base-cell-address="CalPags_-_RAA.F1"/>
      <style:map style:condition="is-true-formula(msoxl:AND(ISBLANK($F10)=FALSE(),$F10&lt;=3))" style:apply-style-name="cf2" style:base-cell-address="CalPags_-_RAA.F37"/>
    </style:style>
    <style:style style:name="ce71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is-true-formula(msoxl:AND(ISBLANK($F38)=FALSE(),$F38&lt;=3))" style:apply-style-name="cf2" style:base-cell-address="CalPags_-_RAA.F38"/>
    </style:style>
    <style:style style:name="ce72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ISBLANK($F39)=FALSE(),$F39&lt;=3))" style:apply-style-name="cf2" style:base-cell-address="CalPags_-_RAA.F39"/>
      <style:map style:condition="is-true-formula(msoxl:AND(ISBLANK(#REF!)=FALSE(),#REF!&lt;=3))" style:apply-style-name="cf2" style:base-cell-address="CalPags_-_RAA.F39"/>
    </style:style>
    <style:style style:name="ce73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40)=FALSE(),$F40&lt;=3))" style:apply-style-name="cf2" style:base-cell-address="CalPags_-_RAA.F40"/>
    </style:style>
    <style:style style:name="ce74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$E61=&quot;(em branco)&quot;,TODAY()&gt;$D61))" style:apply-style-name="cf3" style:base-cell-address="CalPags_-_RAA.B61"/>
    </style:style>
    <style:style style:name="ce75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$E61=&quot;(em branco)&quot;,TODAY()&gt;$D61))" style:apply-style-name="cf3" style:base-cell-address="CalPags_-_RAA.B61"/>
    </style:style>
    <style:style style:name="ce76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$E61=&quot;(em branco)&quot;,TODAY()&gt;$D61))" style:apply-style-name="cf3" style:base-cell-address="CalPags_-_RAA.D61"/>
    </style:style>
    <style:style style:name="ce77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ISBLANK($F61)=FALSE(),$F61&lt;=3))" style:apply-style-name="cf2" style:base-cell-address="CalPags_-_RAA.F61"/>
      <style:map style:condition="is-true-formula(msoxl:AND(ISBLANK($G61)=FALSE(),$G61&lt;=3))" style:apply-style-name="cf2" style:base-cell-address="CalPags_-_RAA.F61"/>
    </style:style>
    <style:style style:name="ce78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ISBLANK($F62)=FALSE(),$F62&lt;=3))" style:apply-style-name="cf2" style:base-cell-address="CalPags_-_RAA.F62"/>
      <style:map style:condition="is-true-formula(msoxl:AND(ISBLANK(#REF!)=FALSE(),#REF!&lt;=3))" style:apply-style-name="cf2" style:base-cell-address="CalPags_-_RAA.F62"/>
    </style:style>
    <style:style style:name="ce79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63)=FALSE(),$F63&lt;=3))" style:apply-style-name="cf2" style:base-cell-address="CalPags_-_RAA.F63"/>
    </style:style>
    <style:style style:name="ce80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$E21=&quot;(em branco)&quot;,TODAY()&gt;$D21))" style:apply-style-name="cf3" style:base-cell-address="CalPags_-_RAA.B21"/>
    </style:style>
    <style:style style:name="ce81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$E21=&quot;(em branco)&quot;,TODAY()&gt;$D21))" style:apply-style-name="cf3" style:base-cell-address="CalPags_-_RAA.B21"/>
    </style:style>
    <style:style style:name="ce82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$E21=&quot;(em branco)&quot;,TODAY()&gt;$D21))" style:apply-style-name="cf3" style:base-cell-address="CalPags_-_RAA.D21"/>
    </style:style>
    <style:style style:name="ce83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ISBLANK($F1)=FALSE(),$F1&lt;=3))" style:apply-style-name="cf2" style:base-cell-address="CalPags_-_RAA.F1"/>
      <style:map style:condition="is-true-formula(msoxl:AND(ISBLANK($G21)=FALSE(),$G21&lt;=3))" style:apply-style-name="cf2" style:base-cell-address="CalPags_-_RAA.F21"/>
    </style:style>
    <style:style style:name="ce84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ISBLANK($F22)=FALSE(),$F22&lt;=3))" style:apply-style-name="cf2" style:base-cell-address="CalPags_-_RAA.F22"/>
      <style:map style:condition="is-true-formula(msoxl:AND(ISBLANK(#REF!)=FALSE(),#REF!&lt;=3))" style:apply-style-name="cf2" style:base-cell-address="CalPags_-_RAA.F22"/>
    </style:style>
    <style:style style:name="ce85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23)=FALSE(),$F23&lt;=3))" style:apply-style-name="cf2" style:base-cell-address="CalPags_-_RAA.F23"/>
    </style:style>
    <style:style style:name="ce86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24)=FALSE(),$F24&lt;=3))" style:apply-style-name="cf2" style:base-cell-address="CalPags_-_RAA.F24"/>
    </style:style>
    <style:style style:name="ce87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41)=FALSE(),$F41&lt;=3))" style:apply-style-name="cf2" style:base-cell-address="CalPags_-_RAA.F41"/>
    </style:style>
    <style:style style:name="ce88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$E48=&quot;(em branco)&quot;,TODAY()&gt;$D48))" style:apply-style-name="cf3" style:base-cell-address="CalPags_-_RAA.D48"/>
    </style:style>
    <style:style style:name="ce89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$E48=&quot;(em branco)&quot;,TODAY()&gt;$D48))" style:apply-style-name="cf3" style:base-cell-address="CalPags_-_RAA.B48"/>
    </style:style>
    <style:style style:name="ce90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$E48=&quot;(em branco)&quot;,TODAY()&gt;$D48))" style:apply-style-name="cf3" style:base-cell-address="CalPags_-_RAA.B48"/>
    </style:style>
    <style:style style:name="ce91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42)=FALSE(),$F42&lt;=3))" style:apply-style-name="cf2" style:base-cell-address="CalPags_-_RAA.F42"/>
    </style:style>
    <style:style style:name="ce92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ISBLANK($F48)=FALSE(),$F48&lt;=3))" style:apply-style-name="cf2" style:base-cell-address="CalPags_-_RAA.F48"/>
      <style:map style:condition="is-true-formula(msoxl:AND(ISBLANK($G48)=FALSE(),$G48&lt;=3))" style:apply-style-name="cf2" style:base-cell-address="CalPags_-_RAA.F48"/>
    </style:style>
    <style:style style:name="ce93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ISBLANK($F49)=FALSE(),$F49&lt;=3))" style:apply-style-name="cf2" style:base-cell-address="CalPags_-_RAA.F49"/>
      <style:map style:condition="is-true-formula(msoxl:AND(ISBLANK(#REF!)=FALSE(),#REF!&lt;=3))" style:apply-style-name="cf2" style:base-cell-address="CalPags_-_RAA.F49"/>
    </style:style>
    <style:style style:name="ce94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50)=FALSE(),$F50&lt;=3))" style:apply-style-name="cf2" style:base-cell-address="CalPags_-_RAA.F50"/>
    </style:style>
    <style:style style:name="ce95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92CDDC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is-true-formula(msoxl:AND(ISBLANK($F77)=FALSE(),$F77&lt;=3))" style:apply-style-name="cf2" style:base-cell-address="CalPags_-_RAA.F77"/>
      <style:map style:condition="is-true-formula(msoxl:AND(ISBLANK($F28)=FALSE(),$F28&lt;=3))" style:apply-style-name="cf2" style:base-cell-address="CalPags_-_RAA.F77"/>
    </style:style>
    <style:style style:name="ce96" style:family="table-cell">
      <style:map style:condition="is-true-formula(msoxl:AND(ISBLANK($F1)=FALSE(),$F1&lt;=3))" style:apply-style-name="cf2" style:base-cell-address="CalPags_-_RAA.F1"/>
      <style:map style:condition="is-true-formula(msoxl:AND(ISBLANK(#REF!)=FALSE(),#REF!&lt;=3))" style:apply-style-name="cf2" style:base-cell-address="CalPags_-_RAA.F79"/>
    </style:style>
    <style:style style:name="ce97" style:family="table-cell">
      <style:map style:condition="is-true-formula(msoxl:AND(ISBLANK($F1)=FALSE(),$F1&lt;=3))" style:apply-style-name="cf2" style:base-cell-address="CalPags_-_RAA.F1"/>
      <style:map style:condition="is-true-formula(msoxl:AND(ISBLANK($F48)=FALSE(),$F48&lt;=3))" style:apply-style-name="cf2" style:base-cell-address="CalPags_-_RAA.F80"/>
    </style:style>
    <style:style style:name="ce98" style:family="table-cell">
      <style:map style:condition="is-true-formula(msoxl:AND(ISBLANK($F1)=FALSE(),$F1&lt;=3))" style:apply-style-name="cf2" style:base-cell-address="CalPags_-_RAA.F1"/>
      <style:map style:condition="is-true-formula(msoxl:AND(ISBLANK($F77)=FALSE(),$F77&lt;=3))" style:apply-style-name="cf2" style:base-cell-address="CalPags_-_RAA.F81"/>
    </style:style>
    <style:style style:name="ce99" style:family="table-cell">
      <style:map style:condition="is-true-formula(msoxl:AND(ISBLANK($F1)=FALSE(),$F1&lt;=3))" style:apply-style-name="cf2" style:base-cell-address="CalPags_-_RAA.F1"/>
      <style:map style:condition="is-true-formula(msoxl:AND(ISBLANK(#REF!)=FALSE(),#REF!&lt;=3))" style:apply-style-name="cf2" style:base-cell-address="CalPags_-_RAA.F82"/>
    </style:style>
    <style:style style:name="ce100" style:family="table-cell">
      <style:map style:condition="is-true-formula(msoxl:AND(ISBLANK($F1)=FALSE(),$F1&lt;=3))" style:apply-style-name="cf2" style:base-cell-address="CalPags_-_RAA.F1"/>
      <style:map style:condition="is-true-formula(msoxl:AND(ISBLANK($F78)=FALSE(),$F78&lt;=3))" style:apply-style-name="cf2" style:base-cell-address="CalPags_-_RAA.F83"/>
    </style:style>
    <style:style style:name="ce101" style:family="table-cell" style:parent-style-name="Default" style:data-style-name="N0">
      <style:table-cell-properties style:vertical-align="middle"/>
      <style:text-properties style:font-name="Arial" style:font-name-asian="Arial" style:font-name-complex="Arial"/>
      <style:map style:condition="is-true-formula(msoxl:AND(ISBLANK($F1)=FALSE(),$F1&lt;=3))" style:apply-style-name="cf2" style:base-cell-address="CalPags_-_RAA.F1"/>
      <style:map style:condition="is-true-formula(msoxl:AND(ISBLANK($F78)=FALSE(),$F78&lt;=3))" style:apply-style-name="cf2" style:base-cell-address="CalPags_-_RAA.F83"/>
    </style:style>
    <style:style style:name="ce102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is-true-formula(msoxl:AND(ISBLANK($F78)=FALSE(),$F78&lt;=3))" style:apply-style-name="cf2" style:base-cell-address="CalPags_-_RAA.F78"/>
    </style:style>
    <style:style style:name="ce103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64)=FALSE(),$F64&lt;=3))" style:apply-style-name="cf2" style:base-cell-address="CalPags_-_RAA.F64"/>
    </style:style>
    <style:style style:name="ce104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65)=FALSE(),$F65&lt;=3))" style:apply-style-name="cf2" style:base-cell-address="CalPags_-_RAA.F65"/>
    </style:style>
    <style:style style:name="ce105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$E76=&quot;(em branco)&quot;,TODAY()&gt;$D76))" style:apply-style-name="cf3" style:base-cell-address="CalPags_-_RAA.B76"/>
    </style:style>
    <style:style style:name="ce106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$E76=&quot;(em branco)&quot;,TODAY()&gt;$D76))" style:apply-style-name="cf3" style:base-cell-address="CalPags_-_RAA.B76"/>
    </style:style>
    <style:style style:name="ce107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$E76=&quot;(em branco)&quot;,TODAY()&gt;$D76))" style:apply-style-name="cf3" style:base-cell-address="CalPags_-_RAA.D76"/>
    </style:style>
    <style:style style:name="ce108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ISBLANK($F76)=FALSE(),$F76&lt;=3))" style:apply-style-name="cf2" style:base-cell-address="CalPags_-_RAA.F76"/>
      <style:map style:condition="is-true-formula(msoxl:AND(ISBLANK($G76)=FALSE(),$G76&lt;=3))" style:apply-style-name="cf2" style:base-cell-address="CalPags_-_RAA.F76"/>
    </style:style>
  </office:automatic-styles>
  <office:body>
    <office:spreadsheet>
      <table:calculation-settings table:case-sensitive="false" table:search-criteria-must-apply-to-whole-cell="false"/>
      <table:table table:name="CalPags_-_RAA" table:style-name="ta1" table:print-ranges="CalPags_-_RAA.B1:CalPags_-_RAA.F78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16378" table:default-cell-style-name="ce1"/>
        <table:table-row table:style-name="ro1">
          <table:table-cell table:style-name="ce2"/>
          <table:table-cell office:value-type="string" table:style-name="ce33">
            <text:p>CALENDÁRIO DE PAGAMENTOS - RAA</text:p>
          </table:table-cell>
          <table:table-cell table:style-name="ce33"/>
          <table:table-cell table:number-columns-repeated="2" table:style-name="ce34"/>
          <table:table-cell office:value-type="string" table:style-name="ce45">
            <text:p>CAMPANHA 2018</text:p>
          </table:table-cell>
          <table:table-cell table:number-columns-repeated="5" table:style-name="ce1"/>
          <table:table-cell table:number-columns-repeated="2" table:style-name="ce2"/>
          <table:table-cell table:number-columns-repeated="189" table:style-name="ce3"/>
          <table:table-cell table:number-columns-repeated="16182" table:style-name="ce2"/>
        </table:table-row>
        <table:table-row table:style-name="ro2">
          <table:table-cell table:style-name="ce4"/>
          <table:table-cell table:style-name="ce35"/>
          <table:table-cell table:style-name="ce36"/>
          <table:table-cell table:number-columns-repeated="2" table:style-name="ce37"/>
          <table:table-cell table:style-name="ce46"/>
          <table:table-cell table:number-columns-repeated="5" table:style-name="ce1"/>
          <table:table-cell table:style-name="ce5"/>
          <table:table-cell table:number-columns-repeated="16372" table:style-name="ce4"/>
        </table:table-row>
        <table:table-row table:style-name="ro3">
          <table:table-cell table:style-name="ce6"/>
          <table:table-cell office:value-type="string" table:style-name="ce38">
            <text:p>AJUDA / APOIO</text:p>
          </table:table-cell>
          <table:table-cell office:value-type="string" table:style-name="ce39">
            <text:p>Tipo de pagamento</text:p>
          </table:table-cell>
          <table:table-cell office:value-type="string" table:style-name="ce39">
            <text:p>Pagamento efetuado a:</text:p>
          </table:table-cell>
          <table:table-cell office:value-type="string" table:style-name="ce40">
            <text:p>Montante<text:s text:c="2"/></text:p>
            <text:p>(mil euros)</text:p>
          </table:table-cell>
          <table:table-cell office:value-type="string" table:style-name="ce47">
            <text:p>Nº Beneficiários<text:s/></text:p>
          </table:table-cell>
          <table:table-cell table:style-name="ce1"/>
          <table:table-cell table:number-columns-repeated="4" table:style-name="ce7"/>
          <table:table-cell table:number-columns-repeated="2" table:style-name="ce8"/>
          <table:table-cell table:number-columns-repeated="16371" table:style-name="ce6"/>
        </table:table-row>
        <table:table-row table:style-name="ro4">
          <table:table-cell table:style-name="ce9"/>
          <table:table-cell office:value-type="float" office:value="2018" table:style-name="ce10">
            <text:p>2018</text:p>
          </table:table-cell>
          <table:table-cell table:number-columns-repeated="3" table:style-name="ce11"/>
          <table:table-cell table:style-name="ce48"/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5">
          <table:table-cell table:style-name="ce9"/>
          <table:table-cell office:value-type="string" table:style-name="ce13">
            <text:p>OUTUBRO</text:p>
          </table:table-cell>
          <table:table-cell table:number-columns-repeated="3" table:style-name="ce14"/>
          <table:table-cell table:style-name="ce49"/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6">
          <table:table-cell table:style-name="ce9"/>
          <table:table-cell office:value-type="string" table:style-name="ce16">
            <text:p>M10.1 PAGAMENTO POR COMPROMISSOS RESPEITANTES AO AGROAMBIENTE E AO CLIMA</text:p>
          </table:table-cell>
          <table:table-cell office:value-type="string" table:style-name="ce29">
            <text:p>Adiantamento 85%</text:p>
          </table:table-cell>
          <table:table-cell office:value-type="date" office:date-value="2018-10-31T00:00:00" table:style-name="ce17">
            <text:p>31-out-18</text:p>
          </table:table-cell>
          <table:table-cell office:value-type="float" office:value="8124.7650199999998" table:style-name="ce18">
            <text:p>8.125</text:p>
          </table:table-cell>
          <table:table-cell office:value-type="float" office:value="2079" table:style-name="ce50">
            <text:p>2.079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16">
            <text:p>M11 AGRICULTURA BIOLÓGICA</text:p>
          </table:table-cell>
          <table:table-cell office:value-type="string" table:style-name="ce29">
            <text:p>Adiantamento 85%</text:p>
          </table:table-cell>
          <table:table-cell office:value-type="date" office:date-value="2018-10-31T00:00:00" table:style-name="ce17">
            <text:p>31-out-18</text:p>
          </table:table-cell>
          <table:table-cell office:value-type="float" office:value="124.48954000000001" table:style-name="ce18">
            <text:p>124</text:p>
          </table:table-cell>
          <table:table-cell office:value-type="float" office:value="56" table:style-name="ce50">
            <text:p>56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6">
          <table:table-cell table:style-name="ce9"/>
          <table:table-cell office:value-type="string" table:style-name="ce16">
            <text:p>M13.3 PAGAMENTOS COMPENSATÓRIOS A TÍTULO DE OUTRAS ZONAS AFETADAS POR CONDICIONANTES ESPECÍFICAS</text:p>
          </table:table-cell>
          <table:table-cell office:value-type="string" table:style-name="ce29">
            <text:p>Adiantamento 85%</text:p>
          </table:table-cell>
          <table:table-cell office:value-type="date" office:date-value="2018-10-31T00:00:00" table:style-name="ce17">
            <text:p>31-out-18</text:p>
          </table:table-cell>
          <table:table-cell office:value-type="float" office:value="11412.14992" table:style-name="ce18">
            <text:p>11.412</text:p>
          </table:table-cell>
          <table:table-cell office:value-type="float" office:value="6829" table:style-name="ce50">
            <text:p>6.829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16">
            <text:p>1.1 PRODUÇÕES ANIMAIS - PRÉMIO À VACA ALEITANTE<text:s/></text:p>
          </table:table-cell>
          <table:table-cell office:value-type="string" table:style-name="ce29">
            <text:p>Adiantamento 70%</text:p>
          </table:table-cell>
          <table:table-cell office:value-type="date" office:date-value="2018-10-31T00:00:00" table:style-name="ce17">
            <text:p>31-out-18</text:p>
          </table:table-cell>
          <table:table-cell office:value-type="float" office:value="6377.5752000000002" table:style-name="ce18">
            <text:p>6.378</text:p>
          </table:table-cell>
          <table:table-cell office:value-type="float" office:value="1751" table:style-name="ce50">
            <text:p>1.751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16">
            <text:p>1.2.1 PRODUÇÕES ANIMAIS - PRÉMIO AO ABATE DE BOVINOS - 1º Semestre</text:p>
          </table:table-cell>
          <table:table-cell office:value-type="string" table:style-name="ce29">
            <text:p>Adiantamento 70%</text:p>
          </table:table-cell>
          <table:table-cell office:value-type="date" office:date-value="2018-10-31T00:00:00" table:style-name="ce17">
            <text:p>31-out-18</text:p>
          </table:table-cell>
          <table:table-cell office:value-type="float" office:value="4817.5166500000005" table:style-name="ce18">
            <text:p>4.818</text:p>
          </table:table-cell>
          <table:table-cell office:value-type="float" office:value="4697" table:style-name="ce50">
            <text:p>4.697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16">
            <text:p>1.4 PRODUÇÕES ANIMAIS - PRÉMIO À VACA LEITEIRA<text:s/></text:p>
          </table:table-cell>
          <table:table-cell office:value-type="string" table:style-name="ce29">
            <text:p>Adiantamento 70%</text:p>
          </table:table-cell>
          <table:table-cell office:value-type="date" office:date-value="2018-10-31T00:00:00" table:style-name="ce17">
            <text:p>31-out-18</text:p>
          </table:table-cell>
          <table:table-cell office:value-type="float" office:value="8529.5056999999997" table:style-name="ce18">
            <text:p>8.530</text:p>
          </table:table-cell>
          <table:table-cell office:value-type="float" office:value="2561" table:style-name="ce50">
            <text:p>2.561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16">
            <text:p>1.7 PRODUÇÕES ANIMAIS - PRÉMIO AOS PRODUTORES DE LEITE</text:p>
          </table:table-cell>
          <table:table-cell office:value-type="string" table:style-name="ce29">
            <text:p>Adiantamento 70%</text:p>
          </table:table-cell>
          <table:table-cell office:value-type="date" office:date-value="2018-10-31T00:00:00" table:style-name="ce17">
            <text:p>31-out-18</text:p>
          </table:table-cell>
          <table:table-cell office:value-type="float" office:value="13740.08412" table:style-name="ce18">
            <text:p>13.740</text:p>
          </table:table-cell>
          <table:table-cell office:value-type="float" office:value="2418" table:style-name="ce50">
            <text:p>2.418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16">
            <text:p>2.5 PRODUÇÕES VEGETAIS - AJUDA AOS PRODUTORES DE ANANÁS<text:s/></text:p>
          </table:table-cell>
          <table:table-cell office:value-type="string" table:style-name="ce29">
            <text:p>Adiantamento 70%</text:p>
          </table:table-cell>
          <table:table-cell office:value-type="date" office:date-value="2018-10-31T00:00:00" table:style-name="ce17">
            <text:p>31-out-18</text:p>
          </table:table-cell>
          <table:table-cell office:value-type="float" office:value="2254.35376" table:style-name="ce18">
            <text:p>2.254</text:p>
          </table:table-cell>
          <table:table-cell office:value-type="float" office:value="212" table:style-name="ce50">
            <text:p>212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41">
            <text:p>OUTUBRO Total</text:p>
          </table:table-cell>
          <table:table-cell table:number-columns-repeated="2" table:style-name="ce42"/>
          <table:table-cell office:value-type="float" office:value="55380.439909999994" table:formula="msoxl:=SUM(E6:E13)" table:style-name="ce43">
            <text:p>55.380</text:p>
          </table:table-cell>
          <table:table-cell table:style-name="ce51"/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5">
          <table:table-cell table:style-name="ce9"/>
          <table:table-cell office:value-type="string" table:style-name="ce13">
            <text:p>NOVEMBRO</text:p>
          </table:table-cell>
          <table:table-cell table:number-columns-repeated="3" table:style-name="ce14"/>
          <table:table-cell table:style-name="ce52"/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16">
            <text:p>1.1 PRODUÇÕES ANIMAIS - PRÉMIO À VACA ALEITANTE<text:s/></text:p>
          </table:table-cell>
          <table:table-cell office:value-type="string" table:style-name="ce29">
            <text:p>Adiantamento 70%</text:p>
          </table:table-cell>
          <table:table-cell office:value-type="date" office:date-value="2018-11-30T00:00:00" table:style-name="ce17">
            <text:p>30-nov-18</text:p>
          </table:table-cell>
          <table:table-cell office:value-type="float" office:value="4.6244700000000005" table:style-name="ce18">
            <text:p>5</text:p>
          </table:table-cell>
          <table:table-cell office:value-type="string" table:style-name="ce53">
            <text:p><text:span text:style-name="T2">≤<text:s/></text:span>3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16">
            <text:p>1.2.1 PRODUÇÕES ANIMAIS - PRÉMIO AO ABATE DE BOVINOS - 1º Semestre</text:p>
          </table:table-cell>
          <table:table-cell office:value-type="string" table:style-name="ce29">
            <text:p>Adiantamento 70%</text:p>
          </table:table-cell>
          <table:table-cell office:value-type="date" office:date-value="2018-11-30T00:00:00" table:style-name="ce17">
            <text:p>30-nov-18</text:p>
          </table:table-cell>
          <table:table-cell office:value-type="float" office:value="7.30091" table:style-name="ce18">
            <text:p>7</text:p>
          </table:table-cell>
          <table:table-cell office:value-type="float" office:value="9" table:style-name="ce50">
            <text:p>9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16">
            <text:p>1.4 PRODUÇÕES ANIMAIS - PRÉMIO À VACA LEITEIRA<text:s/></text:p>
          </table:table-cell>
          <table:table-cell office:value-type="string" table:style-name="ce29">
            <text:p>Adiantamento 70%</text:p>
          </table:table-cell>
          <table:table-cell office:value-type="date" office:date-value="2018-11-30T00:00:00" table:style-name="ce17">
            <text:p>30-nov-18</text:p>
          </table:table-cell>
          <table:table-cell office:value-type="float" office:value="12.164909999999999" table:style-name="ce18">
            <text:p>12</text:p>
          </table:table-cell>
          <table:table-cell office:value-type="string" table:style-name="ce53">
            <text:p><text:span text:style-name="T2">≤<text:s/></text:span>3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16">
            <text:p>1.7 PRODUÇÕES ANIMAIS - PRÉMIO AOS PRODUTORES DE LEITE</text:p>
          </table:table-cell>
          <table:table-cell office:value-type="string" table:style-name="ce29">
            <text:p>Adiantamento 70%</text:p>
          </table:table-cell>
          <table:table-cell office:value-type="date" office:date-value="2018-11-30T00:00:00" table:style-name="ce17">
            <text:p>30-nov-18</text:p>
          </table:table-cell>
          <table:table-cell office:value-type="float" office:value="16.37931" table:style-name="ce18">
            <text:p>16</text:p>
          </table:table-cell>
          <table:table-cell office:value-type="string" table:style-name="ce53">
            <text:p><text:span text:style-name="T2">≤<text:s/></text:span>3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16">
            <text:p>2.5 PRODUÇÕES VEGETAIS - AJUDA AOS PRODUTORES DE ANANÁS<text:s/></text:p>
          </table:table-cell>
          <table:table-cell office:value-type="string" table:style-name="ce29">
            <text:p>Adiantamento 70%</text:p>
          </table:table-cell>
          <table:table-cell office:value-type="date" office:date-value="2018-11-30T00:00:00" table:style-name="ce17">
            <text:p>30-nov-18</text:p>
          </table:table-cell>
          <table:table-cell office:value-type="float" office:value="14.780810000000001" table:style-name="ce18">
            <text:p>15</text:p>
          </table:table-cell>
          <table:table-cell office:value-type="string" table:style-name="ce53">
            <text:p><text:span text:style-name="T2">≤<text:s/></text:span>3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80">
            <text:p>NOVEMBRO Total</text:p>
          </table:table-cell>
          <table:table-cell table:style-name="ce81"/>
          <table:table-cell table:style-name="ce82"/>
          <table:table-cell office:value-type="float" office:value="55.250410000000002" table:formula="msoxl:=SUM(E16:E20)" table:style-name="ce23">
            <text:p>55</text:p>
          </table:table-cell>
          <table:table-cell table:style-name="ce83"/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5">
          <table:table-cell table:style-name="ce9"/>
          <table:table-cell office:value-type="string" table:style-name="ce13">
            <text:p>DEZEMBRO</text:p>
          </table:table-cell>
          <table:table-cell table:number-columns-repeated="3" table:style-name="ce14"/>
          <table:table-cell table:style-name="ce84"/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6">
          <table:table-cell table:style-name="ce9"/>
          <table:table-cell office:value-type="string" table:style-name="ce16">
            <text:p>M2.4.1 - INVESTIMENTOS PARA A UTILIZAÇÃO SUSTENTÁVEL DE TERRAS FLORESTAIS - PRÉMIOS À MANUTENÇÃO E POR PERDA DE RENDIMENTO</text:p>
          </table:table-cell>
          <table:table-cell office:value-type="string" table:style-name="ce29">
            <text:p>Adiantamento 85%</text:p>
          </table:table-cell>
          <table:table-cell office:value-type="date" office:date-value="2018-12-31T00:00:00" table:style-name="ce17">
            <text:p>31-dez-18</text:p>
          </table:table-cell>
          <table:table-cell office:value-type="float" office:value="29.103999999999999" table:style-name="ce18">
            <text:p>29</text:p>
          </table:table-cell>
          <table:table-cell office:value-type="float" office:value="12" table:style-name="ce85">
            <text:p>12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6">
          <table:table-cell table:style-name="ce9"/>
          <table:table-cell office:value-type="string" table:style-name="ce16">
            <text:p>M8 INVESTIMENTOS NO DESENVOLVIMENTO DAS ZONAS FLORESTAIS E NA MELHORIA DA VIABILIDADE DAS FLORESTAS - PRÉMIOS</text:p>
          </table:table-cell>
          <table:table-cell office:value-type="string" table:style-name="ce29">
            <text:p>Adiantamento 85%</text:p>
          </table:table-cell>
          <table:table-cell office:value-type="date" office:date-value="2018-12-31T00:00:00" table:style-name="ce17">
            <text:p>31-dez-18</text:p>
          </table:table-cell>
          <table:table-cell office:value-type="float" office:value="110.9705" table:style-name="ce18">
            <text:p>111</text:p>
          </table:table-cell>
          <table:table-cell office:value-type="string" table:style-name="ce86">
            <text:p><text:span text:style-name="T2">≤<text:s/></text:span>3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16">
            <text:p>M10.1 PAGAMENTO POR COMPROMISSOS RESPEITANTES AO AGROAMBIENTE E AO CLIMA</text:p>
          </table:table-cell>
          <table:table-cell office:value-type="string" table:style-name="ce29">
            <text:p>Adiantamento 85%</text:p>
          </table:table-cell>
          <table:table-cell office:value-type="date" office:date-value="2018-12-31T00:00:00" table:style-name="ce17">
            <text:p>31-dez-18</text:p>
          </table:table-cell>
          <table:table-cell office:value-type="float" office:value="24.819269999999999" table:style-name="ce18">
            <text:p>25</text:p>
          </table:table-cell>
          <table:table-cell office:value-type="float" office:value="16" table:style-name="ce65">
            <text:p>16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16">
            <text:p>M11 AGRICULTURA BIOLÓGICA</text:p>
          </table:table-cell>
          <table:table-cell office:value-type="string" table:style-name="ce29">
            <text:p>Adiantamento 85%</text:p>
          </table:table-cell>
          <table:table-cell office:value-type="date" office:date-value="2018-12-31T00:00:00" table:style-name="ce17">
            <text:p>31-dez-18</text:p>
          </table:table-cell>
          <table:table-cell office:value-type="float" office:value="0.44377999999999995" table:style-name="ce30">
            <text:p>0,4</text:p>
          </table:table-cell>
          <table:table-cell office:value-type="string" table:style-name="ce86">
            <text:p><text:span text:style-name="T2">≤<text:s/></text:span>3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6">
          <table:table-cell table:style-name="ce9"/>
          <table:table-cell office:value-type="string" table:style-name="ce16">
            <text:p>M13.3 PAGAMENTOS COMPENSATÓRIOS A TÍTULO DE OUTRAS ZONAS AFETADAS POR CONDICIONANTES ESPECÍFICAS</text:p>
          </table:table-cell>
          <table:table-cell office:value-type="string" table:style-name="ce29">
            <text:p>Adiantamento 85%</text:p>
          </table:table-cell>
          <table:table-cell office:value-type="date" office:date-value="2018-12-31T00:00:00" table:style-name="ce17">
            <text:p>31-dez-18</text:p>
          </table:table-cell>
          <table:table-cell office:value-type="float" office:value="46.875399999999999" table:style-name="ce18">
            <text:p>47</text:p>
          </table:table-cell>
          <table:table-cell office:value-type="float" office:value="29" table:style-name="ce65">
            <text:p>29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16">
            <text:p>M15.1 PAGAMENTOS POR COMPROMISSOS SILVOAMBIENTAIS E CLIMÁTICOS</text:p>
          </table:table-cell>
          <table:table-cell office:value-type="string" table:style-name="ce29">
            <text:p>Adiantamento 85%</text:p>
          </table:table-cell>
          <table:table-cell office:value-type="date" office:date-value="2018-12-31T00:00:00" table:style-name="ce17">
            <text:p>31-dez-18</text:p>
          </table:table-cell>
          <table:table-cell office:value-type="float" office:value="308.71600000000001" table:style-name="ce18">
            <text:p>309</text:p>
          </table:table-cell>
          <table:table-cell office:value-type="float" office:value="32" table:style-name="ce65">
            <text:p>32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16">
            <text:p>1.1 PRODUÇÕES ANIMAIS - PRÉMIO À VACA ALEITANTE<text:s/></text:p>
          </table:table-cell>
          <table:table-cell office:value-type="string" table:style-name="ce29">
            <text:p>1ª prestação 95%</text:p>
          </table:table-cell>
          <table:table-cell office:value-type="date" office:date-value="2018-12-31T00:00:00" table:style-name="ce17">
            <text:p>31-dez-18</text:p>
          </table:table-cell>
          <table:table-cell office:value-type="float" office:value="2299.64032" table:style-name="ce18">
            <text:p>2.300</text:p>
          </table:table-cell>
          <table:table-cell office:value-type="float" office:value="1748" table:style-name="ce65">
            <text:p>1.748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16">
            <text:p>1.2.1 PRODUÇÕES ANIMAIS - PRÉMIO AO ABATE DE BOVINOS - 1º Semestre</text:p>
          </table:table-cell>
          <table:table-cell office:value-type="string" table:style-name="ce29">
            <text:p>1ª prestação 90%</text:p>
          </table:table-cell>
          <table:table-cell office:value-type="date" office:date-value="2018-12-31T00:00:00" table:style-name="ce17">
            <text:p>31-dez-18</text:p>
          </table:table-cell>
          <table:table-cell office:value-type="float" office:value="1370.2122300000001" table:style-name="ce18">
            <text:p>1.370</text:p>
          </table:table-cell>
          <table:table-cell office:value-type="float" office:value="4691" table:style-name="ce65">
            <text:p>4.691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16">
            <text:p>1.3 PRODUÇÕES ANIMAIS - PRÉMIO AOS PRODUTORES DE OVINOS E CAPRINOS<text:s/></text:p>
          </table:table-cell>
          <table:table-cell office:value-type="string" table:style-name="ce29">
            <text:p>1ª prestação 90%</text:p>
          </table:table-cell>
          <table:table-cell office:value-type="date" office:date-value="2018-12-31T00:00:00" table:style-name="ce17">
            <text:p>31-dez-18</text:p>
          </table:table-cell>
          <table:table-cell office:value-type="float" office:value="101.33703999999999" table:style-name="ce18">
            <text:p>101</text:p>
          </table:table-cell>
          <table:table-cell office:value-type="float" office:value="136" table:style-name="ce65">
            <text:p>136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16">
            <text:p>1.4 PRODUÇÕES ANIMAIS - PRÉMIO À VACA LEITEIRA<text:s/></text:p>
          </table:table-cell>
          <table:table-cell office:value-type="string" table:style-name="ce29">
            <text:p>1ª prestação 90%</text:p>
          </table:table-cell>
          <table:table-cell office:value-type="date" office:date-value="2018-12-31T00:00:00" table:style-name="ce17">
            <text:p>31-dez-18</text:p>
          </table:table-cell>
          <table:table-cell office:value-type="float" office:value="2414.8187699999999" table:style-name="ce18">
            <text:p>2.415</text:p>
          </table:table-cell>
          <table:table-cell office:value-type="float" office:value="2552" table:style-name="ce65">
            <text:p>2.552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16">
            <text:p>1.7 PRODUÇÕES ANIMAIS - PRÉMIO AOS PRODUTORES DE LEITE</text:p>
          </table:table-cell>
          <table:table-cell office:value-type="string" table:style-name="ce29">
            <text:p>Saldo</text:p>
          </table:table-cell>
          <table:table-cell office:value-type="date" office:date-value="2018-12-31T00:00:00" table:style-name="ce17">
            <text:p>31-dez-18</text:p>
          </table:table-cell>
          <table:table-cell office:value-type="float" office:value="5841.0986400000002" table:style-name="ce18">
            <text:p>5.841</text:p>
          </table:table-cell>
          <table:table-cell office:value-type="float" office:value="2406" table:style-name="ce65">
            <text:p>2.406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16">
            <text:p>2.1 PRODUÇÕES VEGETAIS - AJUDA AOS PRODUTORES DE CULTURAS ARVENSES<text:s/></text:p>
          </table:table-cell>
          <table:table-cell office:value-type="string" table:style-name="ce29">
            <text:p>1ª prestação 90%</text:p>
          </table:table-cell>
          <table:table-cell office:value-type="date" office:date-value="2018-12-31T00:00:00" table:style-name="ce17">
            <text:p>31-dez-18</text:p>
          </table:table-cell>
          <table:table-cell office:value-type="float" office:value="4818.8689999999997" table:style-name="ce18">
            <text:p>4.819</text:p>
          </table:table-cell>
          <table:table-cell office:value-type="float" office:value="3161" table:style-name="ce65">
            <text:p>3.161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16">
            <text:p>2.5 PRODUÇÕES VEGETAIS - AJUDA AOS PRODUTORES DE ANANÁS<text:s/></text:p>
          </table:table-cell>
          <table:table-cell office:value-type="string" table:style-name="ce29">
            <text:p>1ª prestação 90%</text:p>
          </table:table-cell>
          <table:table-cell office:value-type="date" office:date-value="2018-12-31T00:00:00" table:style-name="ce17">
            <text:p>31-dez-18</text:p>
          </table:table-cell>
          <table:table-cell office:value-type="float" office:value="636.91324999999995" table:style-name="ce18">
            <text:p>637</text:p>
          </table:table-cell>
          <table:table-cell office:value-type="float" office:value="209" table:style-name="ce65">
            <text:p>209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68">
            <text:p>DEZEMBRO Total</text:p>
          </table:table-cell>
          <table:table-cell table:style-name="ce69"/>
          <table:table-cell table:style-name="ce66"/>
          <table:table-cell office:value-type="float" office:value="18003.818200000002" table:formula="msoxl:=SUM(E23:E35)" table:style-name="ce23">
            <text:p>18.004</text:p>
          </table:table-cell>
          <table:table-cell table:style-name="ce67"/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25">
            <text:p>2018 Total</text:p>
          </table:table-cell>
          <table:table-cell table:number-columns-repeated="2" table:style-name="ce26"/>
          <table:table-cell office:value-type="float" office:value="73439.508520000003" table:formula="msoxl:=+E21+E14+E36" table:style-name="ce27">
            <text:p>73.440<text:s/></text:p>
          </table:table-cell>
          <table:table-cell table:style-name="ce70"/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4">
          <table:table-cell table:style-name="ce9"/>
          <table:table-cell office:value-type="float" office:value="2019" table:style-name="ce10">
            <text:p>2019</text:p>
          </table:table-cell>
          <table:table-cell table:number-columns-repeated="3" table:style-name="ce11"/>
          <table:table-cell table:style-name="ce71"/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5">
          <table:table-cell table:style-name="ce9"/>
          <table:table-cell office:value-type="string" table:style-name="ce13">
            <text:p>JANEIRO</text:p>
          </table:table-cell>
          <table:table-cell table:number-columns-repeated="3" table:style-name="ce14"/>
          <table:table-cell table:style-name="ce72"/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16">
            <text:p>M10.1 PAGAMENTO POR COMPROMISSOS RESPEITANTES AO AGROAMBIENTE E AO CLIMA</text:p>
          </table:table-cell>
          <table:table-cell office:value-type="string" table:style-name="ce29">
            <text:p>Adiantamento 85%</text:p>
          </table:table-cell>
          <table:table-cell office:value-type="date" office:date-value="2019-01-31T00:00:00" table:style-name="ce17">
            <text:p>31-jan-19</text:p>
          </table:table-cell>
          <table:table-cell office:value-type="float" office:value="1.43251" table:style-name="ce18">
            <text:p>1</text:p>
          </table:table-cell>
          <table:table-cell office:value-type="string" table:style-name="ce73">
            <text:p>≤ 3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16">
            <text:p>M15.1 PAGAMENTOS POR COMPROMISSOS SILVOAMBIENTAIS E CLIMÁTICOS</text:p>
          </table:table-cell>
          <table:table-cell office:value-type="string" table:style-name="ce29">
            <text:p>Adiantamento 85%</text:p>
          </table:table-cell>
          <table:table-cell office:value-type="date" office:date-value="2019-01-31T00:00:00" table:style-name="ce17">
            <text:p>31-jan-19</text:p>
          </table:table-cell>
          <table:table-cell office:value-type="float" office:value="10.872" table:style-name="ce18">
            <text:p>11</text:p>
          </table:table-cell>
          <table:table-cell office:value-type="string" table:style-name="ce87">
            <text:p>≤ 3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16">
            <text:p>1.1 PRODUÇÕES ANIMAIS - PRÉMIO À VACA ALEITANTE<text:s/></text:p>
          </table:table-cell>
          <table:table-cell office:value-type="string" table:style-name="ce29">
            <text:p>1ª prestação 95%</text:p>
          </table:table-cell>
          <table:table-cell office:value-type="date" office:date-value="2019-01-31T00:00:00" table:style-name="ce17">
            <text:p>31-jan-19</text:p>
          </table:table-cell>
          <table:table-cell office:value-type="float" office:value="6.5447899999999999" table:style-name="ce18">
            <text:p>7</text:p>
          </table:table-cell>
          <table:table-cell office:value-type="float" office:value="6" table:style-name="ce91">
            <text:p>6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16">
            <text:p>1.2.1 PRODUÇÕES ANIMAIS - PRÉMIO AO ABATE DE BOVINOS - 1º Semestre</text:p>
          </table:table-cell>
          <table:table-cell office:value-type="string" table:style-name="ce29">
            <text:p>1ª prestação 90%</text:p>
          </table:table-cell>
          <table:table-cell office:value-type="date" office:date-value="2019-01-31T00:00:00" table:style-name="ce17">
            <text:p>31-jan-19</text:p>
          </table:table-cell>
          <table:table-cell office:value-type="float" office:value="7.66655" table:style-name="ce18">
            <text:p>8</text:p>
          </table:table-cell>
          <table:table-cell office:value-type="float" office:value="14" table:style-name="ce87">
            <text:p>14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16">
            <text:p>1.4 PRODUÇÕES ANIMAIS - PRÉMIO À VACA LEITEIRA<text:s/></text:p>
          </table:table-cell>
          <table:table-cell office:value-type="string" table:style-name="ce29">
            <text:p>1ª prestação 90%</text:p>
          </table:table-cell>
          <table:table-cell office:value-type="date" office:date-value="2019-01-31T00:00:00" table:style-name="ce17">
            <text:p>31-jan-19</text:p>
          </table:table-cell>
          <table:table-cell office:value-type="float" office:value="19.14555" table:style-name="ce18">
            <text:p>19</text:p>
          </table:table-cell>
          <table:table-cell office:value-type="float" office:value="12" table:style-name="ce61">
            <text:p>12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16">
            <text:p>1.7 PRODUÇÕES ANIMAIS - PRÉMIO AOS PRODUTORES DE LEITE</text:p>
          </table:table-cell>
          <table:table-cell office:value-type="string" table:style-name="ce29">
            <text:p>Saldo</text:p>
          </table:table-cell>
          <table:table-cell office:value-type="date" office:date-value="2019-01-31T00:00:00" table:style-name="ce17">
            <text:p>31-jan-19</text:p>
          </table:table-cell>
          <table:table-cell office:value-type="float" office:value="72.961330000000004" table:style-name="ce18">
            <text:p>73</text:p>
          </table:table-cell>
          <table:table-cell office:value-type="float" office:value="14" table:style-name="ce61">
            <text:p>14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16">
            <text:p>2.1 PRODUÇÕES VEGETAIS - AJUDA AOS PRODUTORES DE CULTURAS ARVENSES<text:s/></text:p>
          </table:table-cell>
          <table:table-cell office:value-type="string" table:style-name="ce29">
            <text:p>1ª prestação 90%</text:p>
          </table:table-cell>
          <table:table-cell office:value-type="date" office:date-value="2019-01-31T00:00:00" table:style-name="ce17">
            <text:p>31-jan-19</text:p>
          </table:table-cell>
          <table:table-cell office:value-type="float" office:value="17.689539999999997" table:style-name="ce18">
            <text:p>18</text:p>
          </table:table-cell>
          <table:table-cell office:value-type="float" office:value="9" table:style-name="ce61">
            <text:p>9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16">
            <text:p>2.5 PRODUÇÕES VEGETAIS - AJUDA AOS PRODUTORES DE ANANÁS<text:s/></text:p>
          </table:table-cell>
          <table:table-cell office:value-type="string" table:style-name="ce29">
            <text:p>1ª prestação 90%</text:p>
          </table:table-cell>
          <table:table-cell office:value-type="date" office:date-value="2019-01-31T00:00:00" table:style-name="ce17">
            <text:p>31-jan-19</text:p>
          </table:table-cell>
          <table:table-cell office:value-type="float" office:value="1.35223" table:style-name="ce18">
            <text:p>1</text:p>
          </table:table-cell>
          <table:table-cell office:value-type="string" table:style-name="ce61">
            <text:p>≤ 3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89">
            <text:p>JANEIRO Total</text:p>
          </table:table-cell>
          <table:table-cell table:style-name="ce90"/>
          <table:table-cell table:style-name="ce88"/>
          <table:table-cell office:value-type="float" office:value="137.6645" table:formula="msoxl:=SUM(E40:E47)" table:style-name="ce23">
            <text:p>138</text:p>
          </table:table-cell>
          <table:table-cell table:style-name="ce92"/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8">
          <table:table-cell table:style-name="ce9"/>
          <table:table-cell office:value-type="string" table:style-name="ce13">
            <text:p>FEVEREIRO</text:p>
          </table:table-cell>
          <table:table-cell table:number-columns-repeated="3" table:style-name="ce14"/>
          <table:table-cell table:style-name="ce93"/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16">
            <text:p>1.3 PRODUÇÕES ANIMAIS - PRÉMIO AOS PRODUTORES DE OVINOS E CAPRINOS<text:s/></text:p>
          </table:table-cell>
          <table:table-cell office:value-type="string" table:style-name="ce29">
            <text:p>2ª prestação</text:p>
          </table:table-cell>
          <table:table-cell office:value-type="date" office:date-value="2019-02-28T00:00:00" table:style-name="ce17">
            <text:p>28-fev-19</text:p>
          </table:table-cell>
          <table:table-cell office:value-type="float" office:value="47.347960000000008" table:style-name="ce18">
            <text:p>47</text:p>
          </table:table-cell>
          <table:table-cell office:value-type="float" office:value="138" table:style-name="ce94">
            <text:p>138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16">
            <text:p>1.4 PRODUÇÕES ANIMAIS - PRÉMIO À VACA LEITEIRA<text:s/></text:p>
          </table:table-cell>
          <table:table-cell office:value-type="string" table:style-name="ce29">
            <text:p>2ª prestação</text:p>
          </table:table-cell>
          <table:table-cell office:value-type="date" office:date-value="2019-02-28T00:00:00" table:style-name="ce17">
            <text:p>28-fev-19</text:p>
          </table:table-cell>
          <table:table-cell office:value-type="float" office:value="1198.8256699999999" table:style-name="ce18">
            <text:p>1.199</text:p>
          </table:table-cell>
          <table:table-cell office:value-type="float" office:value="2552" table:style-name="ce62">
            <text:p>2.552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16">
            <text:p>2.2 PRODUÇÕES VEGETAIS - AJUDA AOS PRODUTORES DE TABACO</text:p>
          </table:table-cell>
          <table:table-cell office:value-type="string" table:style-name="ce29">
            <text:p>Pagamento normal 100%</text:p>
          </table:table-cell>
          <table:table-cell office:value-type="date" office:date-value="2019-02-28T00:00:00" table:style-name="ce17">
            <text:p>28-fev-19</text:p>
          </table:table-cell>
          <table:table-cell office:value-type="float" office:value="99.227459999999994" table:style-name="ce18">
            <text:p>99</text:p>
          </table:table-cell>
          <table:table-cell office:value-type="float" office:value="27" table:style-name="ce63">
            <text:p>27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16">
            <text:p>2.3 PRODUÇÕES VEGETAIS - AJUDA AOS PRODUTORES DE CULTURAS TRADICIONAIS<text:s/></text:p>
          </table:table-cell>
          <table:table-cell office:value-type="string" table:style-name="ce29">
            <text:p>Pagamento normal 100%</text:p>
          </table:table-cell>
          <table:table-cell office:value-type="date" office:date-value="2019-02-28T00:00:00" table:style-name="ce17">
            <text:p>28-fev-19</text:p>
          </table:table-cell>
          <table:table-cell office:value-type="float" office:value="38.239650000000005" table:style-name="ce18">
            <text:p>38</text:p>
          </table:table-cell>
          <table:table-cell office:value-type="string" table:style-name="ce62">
            <text:p>≤ 3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16">
            <text:p>2.5 PRODUÇÕES VEGETAIS - AJUDA AOS PRODUTORES DE ANANÁS<text:s/></text:p>
          </table:table-cell>
          <table:table-cell office:value-type="string" table:style-name="ce29">
            <text:p>2ª prestação</text:p>
          </table:table-cell>
          <table:table-cell office:value-type="date" office:date-value="2019-02-28T00:00:00" table:style-name="ce17">
            <text:p>28-fev-19</text:p>
          </table:table-cell>
          <table:table-cell office:value-type="float" office:value="317.83010000000002" table:style-name="ce18">
            <text:p>318</text:p>
          </table:table-cell>
          <table:table-cell office:value-type="float" office:value="209" table:style-name="ce61">
            <text:p>209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56">
            <text:p>FEVEREIRO Total</text:p>
          </table:table-cell>
          <table:table-cell table:style-name="ce57"/>
          <table:table-cell table:style-name="ce54"/>
          <table:table-cell office:value-type="float" office:value="1701.47084" table:formula="msoxl:=SUM(E50:E54)" table:style-name="ce23">
            <text:p>1.701</text:p>
          </table:table-cell>
          <table:table-cell table:style-name="ce59"/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5">
          <table:table-cell table:style-name="ce9"/>
          <table:table-cell office:value-type="string" table:style-name="ce13">
            <text:p>MARÇO</text:p>
          </table:table-cell>
          <table:table-cell table:number-columns-repeated="3" table:style-name="ce14"/>
          <table:table-cell table:style-name="ce55"/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16">
            <text:p>1.1 PRODUÇÕES ANIMAIS - PRÉMIO À VACA ALEITANTE<text:s/></text:p>
          </table:table-cell>
          <table:table-cell office:value-type="string" table:style-name="ce29">
            <text:p>2ª prestação</text:p>
          </table:table-cell>
          <table:table-cell office:value-type="date" office:date-value="2019-03-29T00:00:00" table:style-name="ce17">
            <text:p>29-mar-19</text:p>
          </table:table-cell>
          <table:table-cell office:value-type="float" office:value="446.5077" table:style-name="ce18">
            <text:p>447</text:p>
          </table:table-cell>
          <table:table-cell office:value-type="float" office:value="1722" table:style-name="ce58">
            <text:p>1.722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16">
            <text:p>1.5 PRODUÇÕES ANIMAIS - AJUDA AO ESCOAMENTO DE JOVENS BOVINOS DOS AÇORES<text:s/></text:p>
          </table:table-cell>
          <table:table-cell office:value-type="string" table:style-name="ce29">
            <text:p>Pagamento normal 100%</text:p>
          </table:table-cell>
          <table:table-cell office:value-type="date" office:date-value="2019-03-29T00:00:00" table:style-name="ce17">
            <text:p>29-mar-19</text:p>
          </table:table-cell>
          <table:table-cell office:value-type="float" office:value="740.63452000000007" table:style-name="ce18">
            <text:p>741</text:p>
          </table:table-cell>
          <table:table-cell office:value-type="float" office:value="909" table:style-name="ce60">
            <text:p>909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16">
            <text:p>2.1 PRODUÇÕES VEGETAIS - AJUDA AOS PRODUTORES DE CULTURAS ARVENSES<text:s/></text:p>
          </table:table-cell>
          <table:table-cell office:value-type="string" table:style-name="ce29">
            <text:p>2ª prestação</text:p>
          </table:table-cell>
          <table:table-cell office:value-type="date" office:date-value="2019-03-29T00:00:00" table:style-name="ce17">
            <text:p>29-mar-19</text:p>
          </table:table-cell>
          <table:table-cell office:value-type="float" office:value="410.60912000000002" table:style-name="ce18">
            <text:p>411</text:p>
          </table:table-cell>
          <table:table-cell office:value-type="float" office:value="3135" table:style-name="ce60">
            <text:p>3.135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16">
            <text:p>2.5 PRODUÇÕES VEGETAIS - AJUDA AOS PRODUTORES DE ANANÁS<text:s/></text:p>
          </table:table-cell>
          <table:table-cell office:value-type="string" table:style-name="ce29">
            <text:p>2ª prestação</text:p>
          </table:table-cell>
          <table:table-cell office:value-type="date" office:date-value="2019-03-29T00:00:00" table:style-name="ce17">
            <text:p>29-mar-19</text:p>
          </table:table-cell>
          <table:table-cell office:value-type="float" office:value="4.4167899999999998" table:style-name="ce18">
            <text:p>4</text:p>
          </table:table-cell>
          <table:table-cell office:value-type="string" table:style-name="ce64">
            <text:p>≤ 3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74">
            <text:p>MARÇO Total</text:p>
          </table:table-cell>
          <table:table-cell table:style-name="ce75"/>
          <table:table-cell table:style-name="ce76"/>
          <table:table-cell office:value-type="float" office:value="1602.1681300000002" table:formula="msoxl:=SUM(E57:E60)" table:style-name="ce23">
            <text:p>1.602</text:p>
          </table:table-cell>
          <table:table-cell table:style-name="ce77"/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5">
          <table:table-cell table:style-name="ce9"/>
          <table:table-cell office:value-type="string" table:style-name="ce13">
            <text:p>ABRIL</text:p>
          </table:table-cell>
          <table:table-cell table:number-columns-repeated="3" table:style-name="ce14"/>
          <table:table-cell table:style-name="ce78"/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6">
          <table:table-cell table:style-name="ce9"/>
          <table:table-cell office:value-type="string" table:style-name="ce16">
            <text:p>M10.1 PAGAMENTO POR COMPROMISSOS RESPEITANTES AO AGROAMBIENTE E AO CLIMA</text:p>
          </table:table-cell>
          <table:table-cell office:value-type="string" table:style-name="ce29">
            <text:p>Saldo</text:p>
          </table:table-cell>
          <table:table-cell office:value-type="date" office:date-value="2019-04-30T00:00:00" table:style-name="ce17">
            <text:p>30-abr-19</text:p>
          </table:table-cell>
          <table:table-cell office:value-type="float" office:value="1414.5245" table:style-name="ce18">
            <text:p>1.415</text:p>
          </table:table-cell>
          <table:table-cell office:value-type="float" office:value="2061" table:style-name="ce79">
            <text:p>2.061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6">
          <table:table-cell table:style-name="ce9"/>
          <table:table-cell office:value-type="string" table:style-name="ce16">
            <text:p>M11 AGRICULTURA BIOLÓGICA</text:p>
          </table:table-cell>
          <table:table-cell office:value-type="string" table:style-name="ce29">
            <text:p>Saldo</text:p>
          </table:table-cell>
          <table:table-cell office:value-type="date" office:date-value="2019-04-30T00:00:00" table:style-name="ce17">
            <text:p>30-abr-19</text:p>
          </table:table-cell>
          <table:table-cell office:value-type="float" office:value="21.542249999999999" table:style-name="ce18">
            <text:p>22</text:p>
          </table:table-cell>
          <table:table-cell office:value-type="float" office:value="55" table:style-name="ce103">
            <text:p>55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6">
          <table:table-cell table:style-name="ce9"/>
          <table:table-cell office:value-type="string" table:style-name="ce16">
            <text:p>M13.3 PAGAMENTOS COMPENSATÓRIOS A TÍTULO DE OUTRAS ZONAS AFETADAS POR CONDICIONANTES ESPECÍFICAS</text:p>
          </table:table-cell>
          <table:table-cell office:value-type="string" table:style-name="ce29">
            <text:p>Saldo</text:p>
          </table:table-cell>
          <table:table-cell office:value-type="date" office:date-value="2019-04-30T00:00:00" table:style-name="ce17">
            <text:p>30-abr-19</text:p>
          </table:table-cell>
          <table:table-cell office:value-type="float" office:value="1985.29422" table:style-name="ce18">
            <text:p>1.985</text:p>
          </table:table-cell>
          <table:table-cell office:value-type="float" office:value="6758" table:style-name="ce104">
            <text:p>6.758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16">
            <text:p>1.1 PRODUÇÕES ANIMAIS - PRÉMIO À VACA ALEITANTE<text:s/></text:p>
          </table:table-cell>
          <table:table-cell office:value-type="string" table:style-name="ce29">
            <text:p>2ª prestação</text:p>
          </table:table-cell>
          <table:table-cell office:value-type="date" office:date-value="2019-04-30T00:00:00" table:style-name="ce17">
            <text:p>30-abr-19</text:p>
          </table:table-cell>
          <table:table-cell office:value-type="float" office:value="5.2079599999999999" table:style-name="ce30">
            <text:p>5,2</text:p>
          </table:table-cell>
          <table:table-cell office:value-type="float" office:value="17" table:style-name="ce103">
            <text:p>17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6">
          <table:table-cell table:style-name="ce9"/>
          <table:table-cell office:value-type="string" table:style-name="ce16">
            <text:p>1.2.1 PRODUÇÕES ANIMAIS - PRÉMIO AO ABATE DE BOVINOS - 1º Semestre</text:p>
          </table:table-cell>
          <table:table-cell office:value-type="string" table:style-name="ce29">
            <text:p>2ª prestação</text:p>
          </table:table-cell>
          <table:table-cell office:value-type="date" office:date-value="2019-04-30T00:00:00" table:style-name="ce17">
            <text:p>30-abr-19</text:p>
          </table:table-cell>
          <table:table-cell office:value-type="float" office:value="1.52067" table:style-name="ce18">
            <text:p>2</text:p>
          </table:table-cell>
          <table:table-cell office:value-type="float" office:value="6" table:style-name="ce104">
            <text:p>6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16">
            <text:p>1.2.2 PRODUÇÕES ANIMAIS - PRÉMIO AO ABATE DE BOVINOS - 2º Semestre<text:s/></text:p>
          </table:table-cell>
          <table:table-cell office:value-type="string" table:style-name="ce29">
            <text:p>1ª prestação 90%</text:p>
          </table:table-cell>
          <table:table-cell office:value-type="date" office:date-value="2019-04-30T00:00:00" table:style-name="ce17">
            <text:p>30-abr-19</text:p>
          </table:table-cell>
          <table:table-cell office:value-type="float" office:value="6181.0851899999998" table:style-name="ce18">
            <text:p>6.181</text:p>
          </table:table-cell>
          <table:table-cell office:value-type="float" office:value="4587" table:style-name="ce104">
            <text:p>4.587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16">
            <text:p>1.4 PRODUÇÕES ANIMAIS - PRÉMIO À VACA LEITEIRA<text:s/></text:p>
          </table:table-cell>
          <table:table-cell office:value-type="string" table:style-name="ce29">
            <text:p>2ª prestação</text:p>
          </table:table-cell>
          <table:table-cell office:value-type="date" office:date-value="2019-04-30T00:00:00" table:style-name="ce17">
            <text:p>30-abr-19</text:p>
          </table:table-cell>
          <table:table-cell office:value-type="float" office:value="16.398760000000003" table:style-name="ce18">
            <text:p>16</text:p>
          </table:table-cell>
          <table:table-cell office:value-type="float" office:value="22" table:style-name="ce104">
            <text:p>22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16">
            <text:p>1.5 PRODUÇÕES ANIMAIS - AJUDA AO ESCOAMENTO DE JOVENS BOVINOS DOS AÇORES<text:s/></text:p>
          </table:table-cell>
          <table:table-cell office:value-type="string" table:style-name="ce29">
            <text:p>Pagamento normal 100%</text:p>
          </table:table-cell>
          <table:table-cell office:value-type="date" office:date-value="2019-04-30T00:00:00" table:style-name="ce17">
            <text:p>30-abr-19</text:p>
          </table:table-cell>
          <table:table-cell office:value-type="float" office:value="9.7394800000000004" table:style-name="ce18">
            <text:p>10</text:p>
          </table:table-cell>
          <table:table-cell office:value-type="float" office:value="10" table:style-name="ce104">
            <text:p>10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16">
            <text:p>1.7 PRODUÇÕES ANIMAIS - PRÉMIO AOS PRODUTORES DE LEITE</text:p>
          </table:table-cell>
          <table:table-cell office:value-type="string" table:style-name="ce29">
            <text:p>Saldo</text:p>
          </table:table-cell>
          <table:table-cell office:value-type="date" office:date-value="2019-04-30T00:00:00" table:style-name="ce17">
            <text:p>30-abr-19</text:p>
          </table:table-cell>
          <table:table-cell office:value-type="float" office:value="8.5268899999999999" table:style-name="ce18">
            <text:p>9</text:p>
          </table:table-cell>
          <table:table-cell office:value-type="float" office:value="4" table:style-name="ce104">
            <text:p>4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16">
            <text:p>2.1 PRODUÇÕES VEGETAIS - AJUDA AOS PRODUTORES DE CULTURAS ARVENSES<text:s/></text:p>
          </table:table-cell>
          <table:table-cell office:value-type="string" table:style-name="ce29">
            <text:p>2ª prestação</text:p>
          </table:table-cell>
          <table:table-cell office:value-type="date" office:date-value="2019-04-30T00:00:00" table:style-name="ce17">
            <text:p>30-abr-19</text:p>
          </table:table-cell>
          <table:table-cell office:value-type="float" office:value="7.5102700000000002" table:style-name="ce18">
            <text:p>8</text:p>
          </table:table-cell>
          <table:table-cell office:value-type="float" office:value="28" table:style-name="ce104">
            <text:p>28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6">
          <table:table-cell table:style-name="ce9"/>
          <table:table-cell office:value-type="string" table:style-name="ce16">
            <text:p>2.4 PRODUÇÕES VEGETAIS - AJUDA À MANUTENÇÃO DA VINHA PARA A PRODUÇÃO DE VINHOS DOP E VINHOS COM IGP<text:s/></text:p>
          </table:table-cell>
          <table:table-cell office:value-type="string" table:style-name="ce29">
            <text:p>Pagamento normal 100%</text:p>
          </table:table-cell>
          <table:table-cell office:value-type="date" office:date-value="2019-04-30T00:00:00" table:style-name="ce17">
            <text:p>30-abr-19</text:p>
          </table:table-cell>
          <table:table-cell office:value-type="float" office:value="779.23987" table:style-name="ce18">
            <text:p>779</text:p>
          </table:table-cell>
          <table:table-cell office:value-type="float" office:value="366" table:style-name="ce104">
            <text:p>366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16">
            <text:p>2.5 PRODUÇÕES VEGETAIS - AJUDA AOS PRODUTORES DE ANANÁS<text:s/></text:p>
          </table:table-cell>
          <table:table-cell office:value-type="string" table:style-name="ce29">
            <text:p>2ª prestação</text:p>
          </table:table-cell>
          <table:table-cell office:value-type="date" office:date-value="2019-04-30T00:00:00" table:style-name="ce17">
            <text:p>30-abr-19</text:p>
          </table:table-cell>
          <table:table-cell office:value-type="float" office:value="3.7982100000000001" table:style-name="ce18">
            <text:p>4</text:p>
          </table:table-cell>
          <table:table-cell office:value-type="string" table:style-name="ce104">
            <text:p>≤ 3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6">
          <table:table-cell table:style-name="ce9"/>
          <table:table-cell office:value-type="string" table:style-name="ce16">
            <text:p>3.1 TRANSFORMAÇÃO - AJUDA À ARMAZENAGEM PRIVADA DE QUEIJOS "ILHA" E "SÃO JORGE"<text:s/></text:p>
          </table:table-cell>
          <table:table-cell office:value-type="string" table:style-name="ce29">
            <text:p>Pagamento normal 100%</text:p>
          </table:table-cell>
          <table:table-cell office:value-type="date" office:date-value="2019-04-30T00:00:00" table:style-name="ce17">
            <text:p>30-abr-19</text:p>
          </table:table-cell>
          <table:table-cell office:value-type="float" office:value="649.97096999999997" table:style-name="ce18">
            <text:p>650</text:p>
          </table:table-cell>
          <table:table-cell office:value-type="string" table:style-name="ce104">
            <text:p>≤ 3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105">
            <text:p>ABRIL Total</text:p>
          </table:table-cell>
          <table:table-cell table:style-name="ce106"/>
          <table:table-cell table:style-name="ce107"/>
          <table:table-cell office:value-type="float" office:value="11084.35924" table:formula="msoxl:=SUM(E63:E75)" table:style-name="ce23">
            <text:p>11.084</text:p>
          </table:table-cell>
          <table:table-cell table:style-name="ce108"/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25">
            <text:p>2019 Total</text:p>
          </table:table-cell>
          <table:table-cell table:number-columns-repeated="2" table:style-name="ce26"/>
          <table:table-cell office:value-type="float" office:value="14525.662710000001" table:formula="msoxl:=+E55+E48+E61+E76" table:style-name="ce27">
            <text:p>14.526<text:s/></text:p>
          </table:table-cell>
          <table:table-cell table:style-name="ce95"/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10">
            <text:p>CAMPANHA 2018 Total</text:p>
          </table:table-cell>
          <table:table-cell table:number-columns-repeated="2" table:style-name="ce11"/>
          <table:table-cell office:value-type="float" office:value="87965.171230000007" table:formula="msoxl:=+E77+E37" table:style-name="ce31">
            <text:p>87.965<text:s/></text:p>
          </table:table-cell>
          <table:table-cell table:style-name="ce102"/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2">
          <table:table-cell/>
          <table:table-cell table:number-columns-repeated="4" table:style-name="ce1"/>
          <table:table-cell table:style-name="ce96"/>
          <table:table-cell table:number-columns-repeated="16378" table:style-name="ce1"/>
        </table:table-row>
        <table:table-row table:style-name="ro2">
          <table:table-cell/>
          <table:table-cell table:number-columns-repeated="4" table:style-name="ce1"/>
          <table:table-cell table:style-name="ce97"/>
          <table:table-cell table:number-columns-repeated="16378" table:style-name="ce1"/>
        </table:table-row>
        <table:table-row table:style-name="ro2">
          <table:table-cell table:style-name="ce9"/>
          <table:table-cell table:number-columns-repeated="4" table:style-name="ce1"/>
          <table:table-cell table:style-name="ce98"/>
          <table:table-cell table:number-columns-repeated="16378" table:style-name="ce1"/>
        </table:table-row>
        <table:table-row table:style-name="ro2">
          <table:table-cell table:style-name="ce9"/>
          <table:table-cell table:number-columns-repeated="4" table:style-name="ce1"/>
          <table:table-cell table:style-name="ce99"/>
          <table:table-cell table:number-columns-repeated="16378" table:style-name="ce1"/>
        </table:table-row>
        <table:table-row table:number-rows-repeated="21" table:style-name="ro2">
          <table:table-cell table:style-name="ce9"/>
          <table:table-cell table:number-columns-repeated="4" table:style-name="ce1"/>
          <table:table-cell table:style-name="ce100"/>
          <table:table-cell table:number-columns-repeated="16378" table:style-name="ce1"/>
        </table:table-row>
        <table:table-row table:style-name="ro2">
          <table:table-cell table:style-name="ce32"/>
          <table:table-cell table:number-columns-repeated="4" table:style-name="ce1"/>
          <table:table-cell table:style-name="ce100"/>
          <table:table-cell table:number-columns-repeated="16378" table:style-name="ce1"/>
        </table:table-row>
        <table:table-row table:number-rows-repeated="483" table:style-name="ro2">
          <table:table-cell table:style-name="ce9"/>
          <table:table-cell table:number-columns-repeated="4" table:style-name="ce1"/>
          <table:table-cell table:style-name="ce100"/>
          <table:table-cell table:number-columns-repeated="16378" table:style-name="ce1"/>
        </table:table-row>
        <table:table-row table:number-rows-repeated="1047989" table:style-name="ro2">
          <table:table-cell table:number-columns-repeated="5"/>
          <table:table-cell table:style-name="ce101"/>
          <table:table-cell table:number-columns-repeated="16378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number number:decimal-places="0" number:min-integer-digits="1" number:grouping="true">
        <number:embedded-text number:position="0">   </number:embedded-text>
      </number:number>
    </number:number-style>
    <number:text-style style:name="N36">
      <style:map style:condition="value()&gt;=0" style:apply-style-name="N36P0"/>
    </number:text-style>
    <number:date-style style:name="N37P0" number:language="pt" number:country="PT">
      <number:day/>
      <number:text>-</number:text>
      <number:month number:textual="true"/>
      <number:text>-</number:text>
      <number:year/>
    </number:date-style>
    <number:text-style style:name="N37">
      <number:text-content/>
      <style:map style:condition="value()&gt;=0" style:apply-style-name="N37P0"/>
    </number:text-style>
    <number:number-style style:name="N38">
      <number:number number:decimal-places="1" number:min-integer-digits="1" number:grouping="true"/>
    </number:number-style>
    <number:number-style style:name="N39P0">
      <number:number number:decimal-places="0" number:min-integer-digits="1" number:grouping="true">
        <number:embedded-text number:position="0"> </number:embedded-text>
      </number:number>
    </number:number-style>
    <number:number-style style:name="N39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9P0"/>
    </number:number-style>
    <number:number-style style:name="N40P0">
      <number:text> </number:text>
      <number:number number:decimal-places="2" number:min-integer-digits="1" number:grouping="true"/>
      <number:text>   </number:text>
    </number:number-style>
    <number:number-style style:name="N40P1">
      <number:text>-</number:text>
      <number:number number:decimal-places="2" number:min-integer-digits="1" number:grouping="true"/>
      <number:text>   </number:text>
    </number:number-style>
    <number:number-style style:name="N40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f1" style:family="table-cell" style:data-style-name="N0">
      <style:table-cell-properties fo:background-color="#E6B8B7"/>
    </style:style>
    <style:style style:name="cf2" style:family="table-cell" style:data-style-name="N0">
      <style:table-cell-properties fo:background-color="#E6B8B7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V_237_rgula" style:display-name="Vírgula" style:family="table-cell" style:data-style-name="N40"/>
    <style:style style:name="cf3" style:family="table-cell">
      <style:table-cell-properties fo:background-color="#E6B8B7"/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in" fo:margin-bottom="0.118110236220472in" fo:margin-left="0.31496062992126in" fo:margin-right="0.31496062992126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46in" fo:margin-left="0.31496062992126in" fo:margin-right="0.31496062992126in" fo:margin-bottom="0in"/>
      </style:header-style>
      <style:footer-style>
        <style:header-footer-properties fo:min-height="0.141889763779528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ara Santos</meta:initial-creator>
    <dc:creator>ifap</dc:creator>
    <meta:creation-date>2019-03-29T15:54:46Z</meta:creation-date>
    <dc:date>2019-05-02T10:33:49Z</dc:date>
  </office:meta>
</office:document-meta>
</file>