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48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48">
      <style:table-cell-properties fo:border-top="thin solid #31869B" fo:border-bottom="thin solid #31869B" fo:border-left="thin solid #31869B" fo:border-right="none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46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46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2.22375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1.67708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2"/>
          <table:table-cell table:style-name="ce1">
            <draw:frame draw:z-index="2" draw:id="id1" draw:style-name="a1" draw:name="Imagem 1" svg:x="0.64583in" svg:y="0.02083in" svg:width="2.47454in" svg:height="0.704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ONTRATAÇÃO POR INDÚSTRIA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COMPARAÇÃO CAMPANHA 2023/CAMPANHA 2024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ados de Pagamento <text:s/>a <text:s/>23/12/2024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37">
            <text:p>INDÚSTRIA</text:p>
          </table:table-cell>
          <table:table-cell table:style-name="ce17"/>
          <table:table-cell office:value-type="string" table:number-columns-spanned="4" table:number-rows-spanned="1" table:style-name="ce41">
            <text:p>CAMPANHA 2023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1">
            <text:p>CAMPANHA 2024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2">
            <text:p>VARIAÇÕES EM % CAMPANHA 2023/CAMPANHA 2024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covered-table-cell/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style-name="ce17"/>
          <table:table-cell office:value-type="string" table:style-name="ce19">
            <text:p>Quantidade Contratada (kg)</text:p>
          </table:table-cell>
          <table:table-cell office:value-type="string" table:style-name="ce20">
            <text:p>Quantidade Recebida (kg)</text:p>
          </table:table-cell>
          <table:table-cell office:value-type="string" table:style-name="ce20">
            <text:p>Superfície (ha)</text:p>
          </table:table-cell>
          <table:table-cell office:value-type="string" table:style-name="ce21">
            <text:p>Produtividade (ton/ha)</text:p>
          </table:table-cell>
          <table:table-cell table:number-columns-repeated="16367"/>
        </table:table-row>
        <table:table-row table:style-name="ro6">
          <table:table-cell/>
          <table:table-cell table:style-name="ce2"/>
          <table:table-cell table:style-name="ce5"/>
          <table:table-cell table:number-columns-repeated="4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1" table:style-name="ce1"/>
        </table:table-row>
        <table:table-row table:style-name="ro7">
          <table:table-cell/>
          <table:table-cell office:value-type="string" table:style-name="ce7">
            <text:p>SUMOL + COMPAL MARCAS SA</text:p>
          </table:table-cell>
          <table:table-cell table:style-name="ce8"/>
          <table:table-cell office:value-type="float" office:value="17250000" table:style-name="ce9">
            <text:p>17 250 000</text:p>
          </table:table-cell>
          <table:table-cell office:value-type="float" office:value="18525873" table:style-name="ce9">
            <text:p>18 525 873</text:p>
          </table:table-cell>
          <table:table-cell office:value-type="float" office:value="155.94999999999999" table:style-name="ce10">
            <text:p>156,0</text:p>
          </table:table-cell>
          <table:table-cell office:value-type="float" office:value="118.79367104841296" table:formula="of:=([.E13]/1000)/[.F13]" table:style-name="ce10">
            <text:p>118,8</text:p>
          </table:table-cell>
          <table:table-cell table:style-name="ce11"/>
          <table:table-cell office:value-type="float" office:value="19100000" table:style-name="ce9">
            <text:p>19 100 000</text:p>
          </table:table-cell>
          <table:table-cell office:value-type="float" office:value="21546721" table:style-name="ce9">
            <text:p>21 546 721</text:p>
          </table:table-cell>
          <table:table-cell office:value-type="float" office:value="203.6" table:style-name="ce10">
            <text:p>203,6</text:p>
          </table:table-cell>
          <table:table-cell office:value-type="float" office:value="105.82868860510807" table:formula="of:=([.J13]/1000)/[.K13]" table:style-name="ce10">
            <text:p>105,8</text:p>
          </table:table-cell>
          <table:table-cell table:style-name="ce11"/>
          <table:table-cell office:value-type="percentage" office:value="0.1072463768115942" table:formula="of:=([.I13]-[.D13])/[.D13]" table:style-name="ce12">
            <text:p>10,7%</text:p>
          </table:table-cell>
          <table:table-cell office:value-type="percentage" office:value="0.16306103361498808" table:formula="of:=([.J13]-[.E13])/[.E13]" table:style-name="ce12">
            <text:p>16,3%</text:p>
          </table:table-cell>
          <table:table-cell office:value-type="percentage" office:value="0.30554664956716904" table:formula="of:=([.K13]-[.F13])/[.F13]" table:style-name="ce12">
            <text:p>30,6%</text:p>
          </table:table-cell>
          <table:table-cell office:value-type="percentage" office:value="-0.10913866310286147" table:formula="of:=([.L13]-[.G13])/[.G13]" table:style-name="ce13">
            <text:p>-10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ESA PORTUGAL, S..A.</text:p>
          </table:table-cell>
          <table:table-cell table:style-name="ce8"/>
          <table:table-cell office:value-type="float" office:value="140455000" table:style-name="ce9">
            <text:p>140 455 000</text:p>
          </table:table-cell>
          <table:table-cell office:value-type="float" office:value="153400333" table:style-name="ce9">
            <text:p>153 400 333</text:p>
          </table:table-cell>
          <table:table-cell office:value-type="float" office:value="1546.97" table:style-name="ce10">
            <text:p>1 547,0</text:p>
          </table:table-cell>
          <table:table-cell office:value-type="float" office:value="99.161802103466783" table:formula="of:=([.E14]/1000)/[.F14]" table:style-name="ce10">
            <text:p>99,2</text:p>
          </table:table-cell>
          <table:table-cell table:style-name="ce11"/>
          <table:table-cell office:value-type="float" office:value="235000000" table:style-name="ce9">
            <text:p>235 000 000</text:p>
          </table:table-cell>
          <table:table-cell office:value-type="float" office:value="190068056" table:style-name="ce9">
            <text:p>190 068 056</text:p>
          </table:table-cell>
          <table:table-cell office:value-type="float" office:value="2020.21" table:style-name="ce10">
            <text:p>2 020,2</text:p>
          </table:table-cell>
          <table:table-cell office:value-type="float" office:value="94.083316090901448" table:formula="of:=([.J14]/1000)/[.K14]" table:style-name="ce10">
            <text:p>94,1</text:p>
          </table:table-cell>
          <table:table-cell table:style-name="ce11"/>
          <table:table-cell office:value-type="percentage" office:value="0.67313374390374137" table:formula="of:=([.I14]-[.D14])/[.D14]" table:style-name="ce12">
            <text:p>67,3%</text:p>
          </table:table-cell>
          <table:table-cell office:value-type="percentage" office:value="0.23903287745796484" table:formula="of:=([.J14]-[.E14])/[.E14]" table:style-name="ce12">
            <text:p>23,9%</text:p>
          </table:table-cell>
          <table:table-cell office:value-type="percentage" office:value="0.30591414183856186" table:formula="of:=([.K14]-[.F14])/[.F14]" table:style-name="ce12">
            <text:p>30,6%</text:p>
          </table:table-cell>
          <table:table-cell office:value-type="percentage" office:value="-5.1214135935794845E-2" table:formula="of:=([.L14]-[.G14])/[.G14]" table:style-name="ce13">
            <text:p>-5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ITALAGRO-INDÚSTRIA DE TRANSFORMAÇÃO DE PRODUTOS ALIMENTARES, SA.</text:p>
          </table:table-cell>
          <table:table-cell table:style-name="ce8"/>
          <table:table-cell office:value-type="float" office:value="389650000" table:style-name="ce32">
            <text:p>389 650 000</text:p>
          </table:table-cell>
          <table:table-cell office:value-type="float" office:value="385915779" table:style-name="ce32">
            <text:p>385 915 779</text:p>
          </table:table-cell>
          <table:table-cell office:value-type="float" office:value="3929.7" table:style-name="ce33">
            <text:p>3 929,7</text:p>
          </table:table-cell>
          <table:table-cell office:value-type="float" office:value="98.204895793572021" table:formula="of:=([.E15]/1000)/[.F15]" table:style-name="ce33">
            <text:p>98,2</text:p>
          </table:table-cell>
          <table:table-cell table:style-name="ce11"/>
          <table:table-cell office:value-type="float" office:value="370500000" table:style-name="ce32">
            <text:p>370 500 000</text:p>
          </table:table-cell>
          <table:table-cell office:value-type="float" office:value="356168543" table:style-name="ce32">
            <text:p>356 168 543</text:p>
          </table:table-cell>
          <table:table-cell office:value-type="float" office:value="3813.57" table:style-name="ce33">
            <text:p>3 813,6</text:p>
          </table:table-cell>
          <table:table-cell office:value-type="float" office:value="93.395045324984196" table:formula="of:=([.J15]/1000)/[.K15]" table:style-name="ce33">
            <text:p>93,4</text:p>
          </table:table-cell>
          <table:table-cell table:style-name="ce11"/>
          <table:table-cell office:value-type="percentage" office:value="-4.9146670088540997E-2" table:formula="of:=([.I15]-[.D15])/[.D15]" table:style-name="ce15">
            <text:p>-4,9%</text:p>
          </table:table-cell>
          <table:table-cell office:value-type="percentage" office:value="-7.7082196734951328E-2" table:formula="of:=([.J15]-[.E15])/[.E15]" table:style-name="ce15">
            <text:p>-7,7%</text:p>
          </table:table-cell>
          <table:table-cell office:value-type="percentage" office:value="-2.9551874188869294E-2" table:formula="of:=([.K15]-[.F15])/[.F15]" table:style-name="ce15">
            <text:p>-3,0%</text:p>
          </table:table-cell>
          <table:table-cell office:value-type="percentage" office:value="-4.897770553820651E-2" table:formula="of:=([.L15]-[.G15])/[.G15]" table:style-name="ce16">
            <text:p>-4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GAL - ALIMENTOS S.A</text:p>
          </table:table-cell>
          <table:table-cell table:style-name="ce8"/>
          <table:table-cell office:value-type="float" office:value="686295000" table:style-name="ce9">
            <text:p>686 295 000</text:p>
          </table:table-cell>
          <table:table-cell office:value-type="float" office:value="642864759" table:style-name="ce9">
            <text:p>642 864 759</text:p>
          </table:table-cell>
          <table:table-cell office:value-type="float" office:value="6936.39" table:style-name="ce10">
            <text:p>6 936,4</text:p>
          </table:table-cell>
          <table:table-cell office:value-type="float" office:value="92.680019289572812" table:formula="of:=([.E16]/1000)/[.F16]" table:style-name="ce10">
            <text:p>92,7</text:p>
          </table:table-cell>
          <table:table-cell table:style-name="ce11"/>
          <table:table-cell office:value-type="float" office:value="573270000" table:style-name="ce9">
            <text:p>573 270 000</text:p>
          </table:table-cell>
          <table:table-cell office:value-type="float" office:value="491752689" table:style-name="ce9">
            <text:p>491 752 689</text:p>
          </table:table-cell>
          <table:table-cell office:value-type="float" office:value="5478.11" table:style-name="ce10">
            <text:p>5 478,1</text:p>
          </table:table-cell>
          <table:table-cell office:value-type="float" office:value="89.766851888698852" table:formula="of:=([.J16]/1000)/[.K16]" table:style-name="ce10">
            <text:p>89,8</text:p>
          </table:table-cell>
          <table:table-cell table:style-name="ce11"/>
          <table:table-cell office:value-type="percentage" office:value="-0.16468865429589316" table:formula="of:=([.I16]-[.D16])/[.D16]" table:style-name="ce12">
            <text:p>-16,5%</text:p>
          </table:table-cell>
          <table:table-cell office:value-type="percentage" office:value="-0.23506043516067118" table:formula="of:=([.J16]-[.E16])/[.E16]" table:style-name="ce12">
            <text:p>-23,5%</text:p>
          </table:table-cell>
          <table:table-cell office:value-type="percentage" office:value="-0.21023616030817191" table:formula="of:=([.K16]-[.F16])/[.F16]" table:style-name="ce12">
            <text:p>-21,0%</text:p>
          </table:table-cell>
          <table:table-cell office:value-type="percentage" office:value="-3.1432529073736525E-2" table:formula="of:=([.L16]-[.G16])/[.G16]" table:style-name="ce13">
            <text:p>-3,1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SUTOL - INDUSTRIAS ALIMENTARES LDA</text:p>
          </table:table-cell>
          <table:table-cell table:style-name="ce8"/>
          <table:table-cell office:value-type="float" office:value="63000000" table:style-name="ce9">
            <text:p>63 000 000</text:p>
          </table:table-cell>
          <table:table-cell office:value-type="float" office:value="63269820" table:style-name="ce9">
            <text:p>63 269 820</text:p>
          </table:table-cell>
          <table:table-cell office:value-type="float" office:value="608.22" table:style-name="ce10">
            <text:p>608,2</text:p>
          </table:table-cell>
          <table:table-cell office:value-type="float" office:value="104.02456348031961" table:formula="of:=([.E17]/1000)/[.F17]" table:style-name="ce10">
            <text:p>104,0</text:p>
          </table:table-cell>
          <table:table-cell table:style-name="ce11"/>
          <table:table-cell office:value-type="float" office:value="81000000" table:style-name="ce9">
            <text:p>81 000 000</text:p>
          </table:table-cell>
          <table:table-cell office:value-type="float" office:value="85918153" table:style-name="ce9">
            <text:p>85 918 153</text:p>
          </table:table-cell>
          <table:table-cell office:value-type="float" office:value="799.94" table:style-name="ce10">
            <text:p>799,9</text:p>
          </table:table-cell>
          <table:table-cell office:value-type="float" office:value="107.40574668100108" table:formula="of:=([.J17]/1000)/[.K17]" table:style-name="ce10">
            <text:p>107,4</text:p>
          </table:table-cell>
          <table:table-cell table:style-name="ce11"/>
          <table:table-cell office:value-type="percentage" office:value="0.2857142857142857" table:formula="of:=([.I17]-[.D17])/[.D17]" table:style-name="ce12">
            <text:p>28,6%</text:p>
          </table:table-cell>
          <table:table-cell office:value-type="percentage" office:value="0.35796423950629225" table:formula="of:=([.J17]-[.E17])/[.E17]" table:style-name="ce12">
            <text:p>35,8%</text:p>
          </table:table-cell>
          <table:table-cell office:value-type="percentage" office:value="0.31521488934924868" table:formula="of:=([.K17]-[.F17])/[.F17]" table:style-name="ce12">
            <text:p>31,5%</text:p>
          </table:table-cell>
          <table:table-cell office:value-type="percentage" office:value="3.2503699968144041E-2" table:formula="of:=([.L17]-[.G17])/[.G17]" table:style-name="ce13">
            <text:p>3,3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TOMATAGRO-INDUSTRIA AGROALIMENTAR, LDA</text:p>
          </table:table-cell>
          <table:table-cell table:style-name="ce8"/>
          <table:table-cell office:value-type="float" office:value="78250000" table:style-name="ce9">
            <text:p>78 250 000</text:p>
          </table:table-cell>
          <table:table-cell office:value-type="float" office:value="80844501" table:style-name="ce9">
            <text:p>80 844 501</text:p>
          </table:table-cell>
          <table:table-cell office:value-type="float" office:value="887.13" table:style-name="ce10">
            <text:p>887,1</text:p>
          </table:table-cell>
          <table:table-cell office:value-type="float" office:value="91.130387880017594" table:formula="of:=([.E18]/1000)/[.F18]" table:style-name="ce10">
            <text:p>91,1</text:p>
          </table:table-cell>
          <table:table-cell table:style-name="ce11"/>
          <table:table-cell office:value-type="float" office:value="91000000" table:style-name="ce9">
            <text:p>91 000 000</text:p>
          </table:table-cell>
          <table:table-cell office:value-type="float" office:value="90817617" table:style-name="ce9">
            <text:p>90 817 617</text:p>
          </table:table-cell>
          <table:table-cell office:value-type="float" office:value="1021.5" table:style-name="ce10">
            <text:p>1 021,5</text:p>
          </table:table-cell>
          <table:table-cell office:value-type="float" office:value="88.906135095447866" table:formula="of:=([.J18]/1000)/[.K18]" table:style-name="ce10">
            <text:p>88,9</text:p>
          </table:table-cell>
          <table:table-cell table:style-name="ce11"/>
          <table:table-cell office:value-type="percentage" office:value="0.16293929712460065" table:formula="of:=([.I18]-[.D18])/[.D18]" table:style-name="ce12">
            <text:p>16,3%</text:p>
          </table:table-cell>
          <table:table-cell office:value-type="percentage" office:value="0.1233617113920958" table:formula="of:=([.J18]-[.E18])/[.E18]" table:style-name="ce12">
            <text:p>12,3%</text:p>
          </table:table-cell>
          <table:table-cell office:value-type="percentage" office:value="0.15146596327483008" table:formula="of:=([.K18]-[.F18])/[.F18]" table:style-name="ce12">
            <text:p>15,1%</text:p>
          </table:table-cell>
          <table:table-cell office:value-type="percentage" office:value="-2.4407366591023213E-2" table:formula="of:=([.L18]-[.G18])/[.G18]" table:style-name="ce13">
            <text:p>-2,4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AMPIL - AGRO-INDUSTRIAL DO CAMPO DO TEJO LDA</text:p>
          </table:table-cell>
          <table:table-cell table:style-name="ce8"/>
          <table:table-cell office:value-type="float" office:value="129800000" table:style-name="ce9">
            <text:p>129 800 000</text:p>
          </table:table-cell>
          <table:table-cell office:value-type="float" office:value="172047381" table:style-name="ce9">
            <text:p>172 047 381</text:p>
          </table:table-cell>
          <table:table-cell office:value-type="float" office:value="1667.02" table:style-name="ce10">
            <text:p>1 667,0</text:p>
          </table:table-cell>
          <table:table-cell office:value-type="float" office:value="103.20654881165193" table:formula="of:=([.E19]/1000)/[.F19]" table:style-name="ce10">
            <text:p>103,2</text:p>
          </table:table-cell>
          <table:table-cell table:style-name="ce11"/>
          <table:table-cell office:value-type="float" office:value="192900000" table:style-name="ce9">
            <text:p>192 900 000</text:p>
          </table:table-cell>
          <table:table-cell office:value-type="float" office:value="195933840" table:style-name="ce9">
            <text:p>195 933 840</text:p>
          </table:table-cell>
          <table:table-cell office:value-type="float" office:value="2054.96" table:style-name="ce10">
            <text:p>2 055,0</text:p>
          </table:table-cell>
          <table:table-cell office:value-type="float" office:value="95.346790205162137" table:formula="of:=([.J19]/1000)/[.K19]" table:style-name="ce10">
            <text:p>95,3</text:p>
          </table:table-cell>
          <table:table-cell table:style-name="ce11"/>
          <table:table-cell office:value-type="percentage" office:value="0.48613251155624038" table:formula="of:=([.I19]-[.D19])/[.D19]" table:style-name="ce12">
            <text:p>48,6%</text:p>
          </table:table-cell>
          <table:table-cell office:value-type="percentage" office:value="0.1388365162036381" table:formula="of:=([.J19]-[.E19])/[.E19]" table:style-name="ce12">
            <text:p>13,9%</text:p>
          </table:table-cell>
          <table:table-cell office:value-type="percentage" office:value="0.2327146644911279" table:formula="of:=([.K19]-[.F19])/[.F19]" table:style-name="ce12">
            <text:p>23,3%</text:p>
          </table:table-cell>
          <table:table-cell office:value-type="percentage" office:value="-7.6155618969815139E-2" table:formula="of:=([.L19]-[.G19])/[.G19]" table:style-name="ce13">
            <text:p>-7,6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AGRAZ S.A.</text:p>
          </table:table-cell>
          <table:table-cell table:style-name="ce8"/>
          <table:table-cell office:value-type="float" office:value="6960000" table:style-name="ce9">
            <text:p>6 960 000</text:p>
          </table:table-cell>
          <table:table-cell office:value-type="float" office:value="20014422" table:style-name="ce9">
            <text:p>20 014 422</text:p>
          </table:table-cell>
          <table:table-cell office:value-type="float" office:value="202.18" table:style-name="ce10">
            <text:p>202,2</text:p>
          </table:table-cell>
          <table:table-cell office:value-type="float" office:value="98.993085369472738" table:formula="of:=([.E20]/1000)/[.F20]" table:style-name="ce10">
            <text:p>99,0</text:p>
          </table:table-cell>
          <table:table-cell table:style-name="ce11"/>
          <table:table-cell office:value-type="float" office:value="22550000" table:style-name="ce9">
            <text:p>22 550 000</text:p>
          </table:table-cell>
          <table:table-cell office:value-type="float" office:value="24939451" table:style-name="ce9">
            <text:p>24 939 451</text:p>
          </table:table-cell>
          <table:table-cell office:value-type="float" office:value="256.74" table:style-name="ce10">
            <text:p>256,7</text:p>
          </table:table-cell>
          <table:table-cell office:value-type="float" office:value="97.138938225442075" table:formula="of:=([.J20]/1000)/[.K20]" table:style-name="ce10">
            <text:p>97,1</text:p>
          </table:table-cell>
          <table:table-cell table:style-name="ce11"/>
          <table:table-cell office:value-type="percentage" office:value="2.2399425287356323" table:formula="of:=([.I20]-[.D20])/[.D20]" table:style-name="ce12">
            <text:p>224,0%</text:p>
          </table:table-cell>
          <table:table-cell office:value-type="percentage" office:value="0.2460740060342487" table:formula="of:=([.J20]-[.E20])/[.E20]" table:style-name="ce12">
            <text:p>24,6%</text:p>
          </table:table-cell>
          <table:table-cell office:value-type="percentage" office:value="0.26985854189336234" table:formula="of:=([.K20]-[.F20])/[.F20]" table:style-name="ce12">
            <text:p>27,0%</text:p>
          </table:table-cell>
          <table:table-cell office:value-type="percentage" office:value="-1.8730067227528197E-2" table:formula="of:=([.L20]-[.G20])/[.G20]" table:style-name="ce13">
            <text:p>-1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CONSERVAS VEGETALES <text:s/>DE EXTREMADURA, S.A.</text:p>
          </table:table-cell>
          <table:table-cell table:style-name="ce8"/>
          <table:table-cell office:value-type="float" office:value="163430000" table:style-name="ce9">
            <text:p>163 430 000</text:p>
          </table:table-cell>
          <table:table-cell office:value-type="float" office:value="119391302" table:style-name="ce9">
            <text:p>119 391 302</text:p>
          </table:table-cell>
          <table:table-cell office:value-type="float" office:value="1324.06" table:style-name="ce10">
            <text:p>1 324,1</text:p>
          </table:table-cell>
          <table:table-cell office:value-type="float" office:value="90.170613114209331" table:formula="of:=([.E21]/1000)/[.F21]" table:style-name="ce10">
            <text:p>90,2</text:p>
          </table:table-cell>
          <table:table-cell table:style-name="ce11"/>
          <table:table-cell office:value-type="float" office:value="170440000" table:style-name="ce9">
            <text:p>170 440 000</text:p>
          </table:table-cell>
          <table:table-cell office:value-type="float" office:value="124721175" table:style-name="ce9">
            <text:p>124 721 175</text:p>
          </table:table-cell>
          <table:table-cell office:value-type="float" office:value="1424.97" table:style-name="ce10">
            <text:p>1 425,0</text:p>
          </table:table-cell>
          <table:table-cell office:value-type="float" office:value="87.525474220509906" table:formula="of:=([.J21]/1000)/[.K21]" table:style-name="ce10">
            <text:p>87,5</text:p>
          </table:table-cell>
          <table:table-cell table:style-name="ce11"/>
          <table:table-cell office:value-type="percentage" office:value="4.2892981704705381E-2" table:formula="of:=([.I21]-[.D21])/[.D21]" table:style-name="ce12">
            <text:p>4,3%</text:p>
          </table:table-cell>
          <table:table-cell office:value-type="percentage" office:value="4.4642054410295319E-2" table:formula="of:=([.J21]-[.E21])/[.E21]" table:style-name="ce12">
            <text:p>4,5%</text:p>
          </table:table-cell>
          <table:table-cell office:value-type="percentage" office:value="7.6212558343277559E-2" table:formula="of:=([.K21]-[.F21])/[.F21]" table:style-name="ce12">
            <text:p>7,6%</text:p>
          </table:table-cell>
          <table:table-cell office:value-type="percentage" office:value="-2.9334822092748937E-2" table:formula="of:=([.L21]-[.G21])/[.G21]" table:style-name="ce13">
            <text:p>-2,9%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INDUSTRIAS Y PROMOCIONES ALIMENTICIAS S.A.</text:p>
          </table:table-cell>
          <table:table-cell table:style-name="ce8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float" office:value="8500000" table:style-name="ce9">
            <text:p>8 500 000</text:p>
          </table:table-cell>
          <table:table-cell office:value-type="float" office:value="7122705" table:style-name="ce9">
            <text:p>7 122 705</text:p>
          </table:table-cell>
          <table:table-cell office:value-type="float" office:value="70.87" table:style-name="ce10">
            <text:p>70,9</text:p>
          </table:table-cell>
          <table:table-cell office:value-type="float" office:value="100.50380979257795" table:formula="of:=([.J22]/1000)/[.K22]" table:style-name="ce10">
            <text:p>100,5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">
            <text:p>PRONAT, SDAD COOP</text:p>
          </table:table-cell>
          <table:table-cell table:style-name="ce8"/>
          <table:table-cell office:value-type="float" office:value="1500000" table:style-name="ce32">
            <text:p>1 500 000</text:p>
          </table:table-cell>
          <table:table-cell office:value-type="float" office:value="4469471" table:style-name="ce32">
            <text:p>4 469 471</text:p>
          </table:table-cell>
          <table:table-cell office:value-type="float" office:value="41.18" table:style-name="ce32">
            <text:p>41</text:p>
          </table:table-cell>
          <table:table-cell office:value-type="float" office:value="108.53499271491015" table:formula="of:=([.E23]/1000)/[.F23]" table:style-name="ce32">
            <text:p>109</text:p>
          </table:table-cell>
          <table:table-cell table:style-name="ce14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1" table:style-name="ce1"/>
        </table:table-row>
        <table:table-row table:style-name="ro9">
          <table:table-cell/>
          <table:table-cell office:value-type="string" table:style-name="ce18">
            <text:p>TOTAIS</text:p>
          </table:table-cell>
          <table:table-cell table:style-name="ce22"/>
          <table:table-cell office:value-type="float" office:value="1676590000" table:formula="of:=SUM([.D13:.D24])" table:style-name="ce24">
            <text:p>1 676 590 000</text:p>
          </table:table-cell>
          <table:table-cell office:value-type="float" office:value="1660743641" table:formula="of:=SUM([.E13:.E24])" table:style-name="ce25">
            <text:p>1 660 743 641</text:p>
          </table:table-cell>
          <table:table-cell office:value-type="float" office:value="17298.8" table:formula="of:=SUM([.F13:.F23])" table:style-name="ce26">
            <text:p>17 298,8</text:p>
          </table:table-cell>
          <table:table-cell office:value-type="float" office:value="96.003401449811548" table:formula="of:=([.E25]/1000)/[.F25]" table:style-name="ce27">
            <text:p>96,0</text:p>
          </table:table-cell>
          <table:table-cell table:style-name="ce28"/>
          <table:table-cell office:value-type="float" office:value="1764260000" table:formula="of:=SUM([.I13:.I23])" table:style-name="ce24">
            <text:p>1 764 260 000</text:p>
          </table:table-cell>
          <table:table-cell office:value-type="float" office:value="1588988950" table:formula="of:=SUM([.J13:.J23])" table:style-name="ce25">
            <text:p>1 588 988 950</text:p>
          </table:table-cell>
          <table:table-cell office:value-type="float" office:value="17144.469999999998" table:formula="of:=SUM([.K13:.K23])" table:style-name="ce26">
            <text:p>17 144,5</text:p>
          </table:table-cell>
          <table:table-cell office:value-type="float" office:value="92.682302223399162" table:formula="of:=([.J25]/1000)/[.K25]" table:style-name="ce27">
            <text:p>92,7</text:p>
          </table:table-cell>
          <table:table-cell table:style-name="ce28"/>
          <table:table-cell office:value-type="percentage" office:value="5.2290661402012419E-2" table:formula="of:=([.I25]-[.D25])/[.D25]" table:style-name="ce29">
            <text:p>5,2%</text:p>
          </table:table-cell>
          <table:table-cell office:value-type="percentage" office:value="-4.3206362034777165E-2" table:formula="of:=([.J25]-[.E25])/[.E25]" table:style-name="ce30">
            <text:p>-4,3%</text:p>
          </table:table-cell>
          <table:table-cell office:value-type="percentage" office:value="-8.9214280759360044E-3" table:formula="of:=([.K25]-[.F25])/[.F25]" table:style-name="ce30">
            <text:p>-0,9%</text:p>
          </table:table-cell>
          <table:table-cell office:value-type="percentage" office:value="-3.4593557897514525E-2" table:formula="of:=([.L25]-[.G25])/[.G25]" table:style-name="ce31">
            <text:p>-3,5%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            </meta:initial-creator>
    <dc:creator>Alexandre Baptista</dc:creator>
    <meta:creation-date>2013-03-19T16:38:19Z</meta:creation-date>
    <dc:date>2025-01-31T12:35:12Z</dc:date>
    <meta:print-date>2017-12-18T16:40:17Z</meta:print-date>
  </office:meta>
</office:document-meta>
</file>