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8"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5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8" style:family="table-cell">
      <style:map style:condition="of:is-true-formula(AND(ISBLANK([.$F23])=FALSE();[.$F23]&lt;=3))" style:apply-style-name="cf1" style:base-cell-address="CalPags_-_RAM.F23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5">
            <text:p>CALENDÁRIO DE PAGAMENTOS - RAM</text:p>
          </table:table-cell>
          <table:table-cell table:style-name="ce45"/>
          <table:table-cell table:number-columns-repeated="2" table:style-name="ce46"/>
          <table:table-cell office:value-type="string" table:style-name="ce46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7">
            <text:p>2025</text:p>
          </table:table-cell>
          <table:table-cell table:number-columns-repeated="3" table:style-name="ce48"/>
          <table:table-cell table:style-name="ce4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3" table:style-name="ce16"/>
          <table:table-cell table:style-name="ce1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524.2386399999996" table:style-name="ce21">
            <text:p>5 524</text:p>
          </table:table-cell>
          <table:table-cell office:value-type="float" office:value="11725" table:style-name="ce59">
            <text:p>11 72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88.61075" table:style-name="ce21">
            <text:p>189</text:p>
          </table:table-cell>
          <table:table-cell office:value-type="float" office:value="99" table:style-name="ce59">
            <text:p>9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3.964379999999998" table:style-name="ce21">
            <text:p>54</text:p>
          </table:table-cell>
          <table:table-cell office:value-type="float" office:value="5" table:style-name="ce59">
            <text:p>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8597999999999999" table:style-name="ce21">
            <text:p>2</text:p>
          </table:table-cell>
          <table:table-cell office:value-type="string" table:style-name="ce60">
            <text:p>≤ 3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26.71952999999999" table:style-name="ce21">
            <text:p>227</text:p>
          </table:table-cell>
          <table:table-cell office:value-type="float" office:value="788" table:style-name="ce59">
            <text:p>788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3.54731000000004" table:style-name="ce21">
            <text:p>144</text:p>
          </table:table-cell>
          <table:table-cell office:value-type="float" office:value="140" table:style-name="ce59">
            <text:p>140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2.191200000000002" table:style-name="ce21">
            <text:p>32</text:p>
          </table:table-cell>
          <table:table-cell office:value-type="float" office:value="69" table:style-name="ce59">
            <text:p>6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6.5871400000000007" table:style-name="ce21">
            <text:p>7</text:p>
          </table:table-cell>
          <table:table-cell office:value-type="float" office:value="21" table:style-name="ce59">
            <text:p>21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.2913000000000006" table:style-name="ce21">
            <text:p>5</text:p>
          </table:table-cell>
          <table:table-cell office:value-type="float" office:value="21" table:style-name="ce59">
            <text:p>2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0707" table:style-name="ce21">
            <text:p>2</text:p>
          </table:table-cell>
          <table:table-cell office:value-type="float" office:value="8" table:style-name="ce59">
            <text:p>8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1 Fileira da cana de açúcar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53.4873500000001" table:style-name="ce21">
            <text:p>1 453</text:p>
          </table:table-cell>
          <table:table-cell office:value-type="float" office:value="5" table:style-name="ce59">
            <text:p>5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NOVEMBRO Total</text:p>
          </table:table-cell>
          <table:table-cell table:number-columns-repeated="2" table:style-name="ce26"/>
          <table:table-cell office:value-type="float" office:value="7638.80447" table:formula="of:=SUM([.E6:.E16])" table:style-name="ce27">
            <text:p>7 639</text:p>
          </table:table-cell>
          <table:table-cell table:style-name="ce61"/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9"/>
          <table:table-cell table:style-name="ce62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1 - Apoio Base aos Agricultores Madeirenses - componente nacional</text:p>
          </table:table-cell>
          <table:table-cell office:value-type="string" table:style-name="ce19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52.7032899999999" table:style-name="ce21">
            <text:p>3 753</text:p>
          </table:table-cell>
          <table:table-cell office:value-type="float" office:value="11219" table:style-name="ce59">
            <text:p>11 21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1">
            <text:p>DEZEMBRO Total</text:p>
          </table:table-cell>
          <table:table-cell table:number-columns-repeated="2" table:style-name="ce32"/>
          <table:table-cell office:value-type="float" office:value="3752.7032899999999" table:formula="of:=+[.E19]" table:style-name="ce33">
            <text:p>3 753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5 Total</text:p>
          </table:table-cell>
          <table:table-cell table:number-columns-repeated="2" table:style-name="ce36"/>
          <table:table-cell office:value-type="float" office:value="11391.50776" table:formula="of:=+[.E17]+[.E20]" table:style-name="ce37">
            <text:p>11 392<text:s/></text:p>
          </table:table-cell>
          <table:table-cell table:style-name="ce64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7">
            <text:p>2026</text:p>
          </table:table-cell>
          <table:table-cell table:number-columns-repeated="2" table:style-name="ce48"/>
          <table:table-cell table:style-name="ce50"/>
          <table:table-cell table:style-name="ce5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9"/>
          <table:table-cell table:style-name="ce5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5 Fileira da carne - Ajuda à vaca aleitante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47.498530000000002" table:style-name="ce21">
            <text:p>47</text:p>
          </table:table-cell>
          <table:table-cell office:value-type="float" office:value="197" table:style-name="ce54">
            <text:p>19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6 Fileira da carne - Ajuda aos ovinos e caprinos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18.999759999999998" table:style-name="ce21">
            <text:p>19</text:p>
          </table:table-cell>
          <table:table-cell office:value-type="float" office:value="38" table:style-name="ce54">
            <text:p>3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JANEIRO Total</text:p>
          </table:table-cell>
          <table:table-cell table:number-columns-repeated="2" table:style-name="ce26"/>
          <table:table-cell office:value-type="float" office:value="66.498289999999997" table:formula="of:=SUM([.E24:.E25])" table:style-name="ce27">
            <text:p>66</text:p>
          </table:table-cell>
          <table:table-cell table:style-name="ce5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FEVEREIRO</text:p>
          </table:table-cell>
          <table:table-cell table:number-columns-repeated="2" table:style-name="ce16"/>
          <table:table-cell table:style-name="ce29"/>
          <table:table-cell table:style-name="ce5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48.45025999999996" table:style-name="ce21">
            <text:p>948</text:p>
          </table:table-cell>
          <table:table-cell office:value-type="float" office:value="11143" table:style-name="ce54">
            <text:p>11 14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2.789250000000003" table:style-name="ce21">
            <text:p>33</text:p>
          </table:table-cell>
          <table:table-cell office:value-type="float" office:value="96" table:style-name="ce54">
            <text:p>9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231200000000005" table:style-name="ce21">
            <text:p>10</text:p>
          </table:table-cell>
          <table:table-cell office:value-type="float" office:value="5" table:style-name="ce54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999999999999992E-3" table:style-name="ce39">
            <text:p>0.01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4.225929999999998" table:style-name="ce21">
            <text:p>34</text:p>
          </table:table-cell>
          <table:table-cell office:value-type="float" office:value="709" table:style-name="ce54">
            <text:p>70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7.900650000000002" table:style-name="ce21">
            <text:p>18</text:p>
          </table:table-cell>
          <table:table-cell office:value-type="float" office:value="126" table:style-name="ce54">
            <text:p>12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0868000000000002" table:style-name="ce21">
            <text:p>5</text:p>
          </table:table-cell>
          <table:table-cell office:value-type="float" office:value="63" table:style-name="ce54">
            <text:p>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.15246" table:style-name="ce21">
            <text:p>1</text:p>
          </table:table-cell>
          <table:table-cell office:value-type="float" office:value="20" table:style-name="ce54">
            <text:p>2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0.26435000000000003" table:style-name="ce40">
            <text:p>0.3</text:p>
          </table:table-cell>
          <table:table-cell office:value-type="float" office:value="9" table:style-name="ce54">
            <text:p>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5119999999999995E-2" table:style-name="ce40">
            <text:p>0.1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84.4325" table:style-name="ce21">
            <text:p>484</text:p>
          </table:table-cell>
          <table:table-cell office:value-type="float" office:value="14" table:style-name="ce54">
            <text:p>1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0 Prémio à manutenção e perda de rendimento de investimentos florestai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9.945250000000001" table:style-name="ce21">
            <text:p>50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Ação 2.5 Fileira da banana<text:s/></text:p>
          </table:table-cell>
          <table:table-cell office:value-type="string" table:style-name="ce19">
            <text:p>1ª Prestação 95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6597.4173499999997" table:style-name="ce21">
            <text:p>6 597</text:p>
          </table:table-cell>
          <table:table-cell office:value-type="float" office:value="2636" table:style-name="ce54">
            <text:p>2 63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FEVEREIRO Total</text:p>
          </table:table-cell>
          <table:table-cell table:number-columns-repeated="2" table:style-name="ce26"/>
          <table:table-cell office:value-type="float" office:value="8181.2526399999997" table:formula="of:=SUM([.E28:.E40])" table:style-name="ce27">
            <text:p>8 181</text:p>
          </table:table-cell>
          <table:table-cell table:style-name="ce5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MARÇO</text:p>
          </table:table-cell>
          <table:table-cell table:number-columns-repeated="2" table:style-name="ce16"/>
          <table:table-cell table:style-name="ce29"/>
          <table:table-cell table:style-name="ce5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32.425429999999999" table:style-name="ce21">
            <text:p>32</text:p>
          </table:table-cell>
          <table:table-cell office:value-type="float" office:value="463" table:style-name="ce54">
            <text:p>4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495" table:style-name="ce40">
            <text:p>0.5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860000000000002" table:style-name="ce40">
            <text:p>0.3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.8076500000000002" table:style-name="ce21">
            <text:p>2</text:p>
          </table:table-cell>
          <table:table-cell office:value-type="float" office:value="30" table:style-name="ce54">
            <text:p>3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1767" table:style-name="ce40">
            <text:p>0.2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911000000000003" table:style-name="ce40">
            <text:p>0.3</text:p>
          </table:table-cell>
          <table:table-cell office:value-type="float" office:value="6" table:style-name="ce54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0.28687000000000001" table:style-name="ce40">
            <text:p>0.3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30.795000000000002" table:style-name="ce21">
            <text:p>31</text:p>
          </table:table-cell>
          <table:table-cell office:value-type="string" table:style-name="ce54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MARÇO Total</text:p>
          </table:table-cell>
          <table:table-cell table:number-columns-repeated="2" table:style-name="ce26"/>
          <table:table-cell office:value-type="float" office:value="66.564359999999994" table:formula="of:=SUM([.E43:.E50])" table:style-name="ce27">
            <text:p>67</text:p>
          </table:table-cell>
          <table:table-cell table:style-name="ce5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6 Total</text:p>
          </table:table-cell>
          <table:table-cell table:number-columns-repeated="2" table:style-name="ce36"/>
          <table:table-cell office:value-type="float" office:value="8314.3152900000005" table:formula="of:=+[.E26]+[.E41]+[.E51]" table:style-name="ce41">
            <text:p>8 314</text:p>
          </table:table-cell>
          <table:table-cell table:style-name="ce56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47">
            <text:p>CAMPANHA 2025 Total</text:p>
          </table:table-cell>
          <table:table-cell table:number-columns-repeated="2" table:style-name="ce48"/>
          <table:table-cell office:value-type="float" office:value="19705.823049999999" table:formula="of:=+[.E21]+[.E52]" table:style-name="ce52">
            <text:p>19 706<text:s/></text:p>
          </table:table-cell>
          <table:table-cell table:style-name="ce57"/>
          <table:table-cell table:style-name="ce1"/>
          <table:table-cell table:style-name="ce43"/>
          <table:table-cell table:number-columns-repeated="5" table:style-name="ce13"/>
          <table:table-cell table:number-columns-repeated="16371" table:style-name="ce4"/>
        </table:table-row>
        <table:table-row table:number-rows-repeated="11" table:style-name="ro2">
          <table:table-cell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number-rows-repeated="13" table:style-name="ro2">
          <table:table-cell table:style-name="ce4"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style-name="ro2">
          <table:table-cell table:style-name="ce44"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15" table:style-name="ro2">
          <table:table-cell table:number-columns-repeated="16384"/>
        </table:table-row>
        <table:named-expressions>
          <table:named-range table:name="Print_Area" table:cell-range-address="CalPags_-_RAM.$B$1:CalPags_-_RAM.$F$53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21889763779528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>Lucilia Barros</dc:creator>
    <meta:creation-date>2026-02-27T11:35:05Z</meta:creation-date>
    <dc:date>2026-03-31T13:57:24Z</dc:date>
    <meta:user-defined meta:name="MediaServiceImageTags"/>
    <meta:user-defined meta:name="ContentTypeId">0x010100E28C405C63CD544F9651A90105E62ED5</meta:user-defined>
  </office:meta>
</office:document-meta>
</file>