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9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3])=FALSE();[.$F23]&lt;=3))" style:apply-style-name="cf1" style:base-cell-address="CalPags_-_RAM.F23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3])=FALSE();[.$F23]&lt;=3))" style:apply-style-name="cf1" style:base-cell-address="CalPags_-_RAM.F23"/>
    </style:style>
    <style:style style:name="ce58" style:family="table-cell">
      <style:map style:condition="of:is-true-formula(AND(ISBLANK([.$F23])=FALSE();[.$F23]&lt;=3))" style:apply-style-name="cf1" style:base-cell-address="CalPags_-_RAM.F23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1" style:base-cell-address="CalPags_-_RAM.F27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7])=FALSE();[.$F27]&lt;=3))" style:apply-style-name="cf1" style:base-cell-address="CalPags_-_RAM.F27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7])=FALSE();[.$F27]&lt;=3))" style:apply-style-name="cf1" style:base-cell-address="CalPags_-_RAM.F27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5">
            <text:p>CALENDÁRIO DE PAGAMENTOS - RAM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7">
            <text:p>2025</text:p>
          </table:table-cell>
          <table:table-cell table:number-columns-repeated="3" table:style-name="ce48"/>
          <table:table-cell table:style-name="ce4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62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62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63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62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62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62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62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62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62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62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64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6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62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66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67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7">
            <text:p>2026</text:p>
          </table:table-cell>
          <table:table-cell table:number-columns-repeated="2" table:style-name="ce48"/>
          <table:table-cell table:style-name="ce50"/>
          <table:table-cell table:style-name="ce5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JANEIRO</text:p>
          </table:table-cell>
          <table:table-cell table:number-columns-repeated="2" table:style-name="ce16"/>
          <table:table-cell table:style-name="ce29"/>
          <table:table-cell table:style-name="ce53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5 Fileira da carne - Ajuda à vaca aleitante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47.498530000000002" table:style-name="ce21">
            <text:p>47</text:p>
          </table:table-cell>
          <table:table-cell office:value-type="float" office:value="197" table:style-name="ce54">
            <text:p>197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2 - Subação 2.3.6 Fileira da carne - Ajuda aos ovinos e caprinos</text:p>
          </table:table-cell>
          <table:table-cell office:value-type="string" table:style-name="ce19">
            <text:p>1ª Prestação 95%</text:p>
          </table:table-cell>
          <table:table-cell office:value-type="date" office:date-value="2026-01-30T00:00:00" table:style-name="ce20">
            <text:p>30/jan/26</text:p>
          </table:table-cell>
          <table:table-cell office:value-type="float" office:value="18.999759999999998" table:style-name="ce21">
            <text:p>19</text:p>
          </table:table-cell>
          <table:table-cell office:value-type="float" office:value="38" table:style-name="ce54">
            <text:p>38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JANEIRO Total</text:p>
          </table:table-cell>
          <table:table-cell table:number-columns-repeated="2" table:style-name="ce26"/>
          <table:table-cell office:value-type="float" office:value="66.498289999999997" table:formula="of:=SUM([.E24:.E25])" table:style-name="ce27">
            <text:p>66</text:p>
          </table:table-cell>
          <table:table-cell table:style-name="ce5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FEVEREIRO</text:p>
          </table:table-cell>
          <table:table-cell table:number-columns-repeated="2" table:style-name="ce16"/>
          <table:table-cell table:style-name="ce29"/>
          <table:table-cell table:style-name="ce59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48.45025999999996" table:style-name="ce21">
            <text:p>948</text:p>
          </table:table-cell>
          <table:table-cell office:value-type="float" office:value="11143" table:style-name="ce60">
            <text:p>11 14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2.789250000000003" table:style-name="ce21">
            <text:p>33</text:p>
          </table:table-cell>
          <table:table-cell office:value-type="float" office:value="96" table:style-name="ce60">
            <text:p>9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231200000000005" table:style-name="ce21">
            <text:p>10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9.5999999999999992E-3" table:style-name="ce39">
            <text:p>0.01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34.225929999999998" table:style-name="ce21">
            <text:p>34</text:p>
          </table:table-cell>
          <table:table-cell office:value-type="float" office:value="709" table:style-name="ce60">
            <text:p>70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7.900650000000002" table:style-name="ce21">
            <text:p>18</text:p>
          </table:table-cell>
          <table:table-cell office:value-type="float" office:value="126" table:style-name="ce60">
            <text:p>12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0868000000000002" table:style-name="ce21">
            <text:p>5</text:p>
          </table:table-cell>
          <table:table-cell office:value-type="float" office:value="63" table:style-name="ce60">
            <text:p>6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1.15246" table:style-name="ce21">
            <text:p>1</text:p>
          </table:table-cell>
          <table:table-cell office:value-type="float" office:value="20" table:style-name="ce60">
            <text:p>20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0.26435000000000003" table:style-name="ce40">
            <text:p>0.3</text:p>
          </table:table-cell>
          <table:table-cell office:value-type="float" office:value="9" table:style-name="ce60">
            <text:p>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Saldo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5.5119999999999995E-2" table:style-name="ce40">
            <text:p>0.1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8 Compromissos silvoambientais e climático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84.4325" table:style-name="ce21">
            <text:p>484</text:p>
          </table:table-cell>
          <table:table-cell office:value-type="float" office:value="14" table:style-name="ce60">
            <text:p>14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0 Prémio à manutenção e perda de rendimento de investimentos florestais</text:p>
          </table:table-cell>
          <table:table-cell office:value-type="string" table:style-name="ce19">
            <text:p>100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49.945250000000001" table:style-name="ce21">
            <text:p>50</text:p>
          </table:table-cell>
          <table:table-cell office:value-type="string" table:style-name="ce60">
            <text:p>≤ 3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Ação 2.5 Fileira da banana<text:s/></text:p>
          </table:table-cell>
          <table:table-cell office:value-type="string" table:style-name="ce19">
            <text:p>1ª Prestação 95%</text:p>
          </table:table-cell>
          <table:table-cell office:value-type="date" office:date-value="2026-02-27T00:00:00" table:style-name="ce20">
            <text:p>27/fev/26</text:p>
          </table:table-cell>
          <table:table-cell office:value-type="float" office:value="6597.4173499999997" table:style-name="ce21">
            <text:p>6 597</text:p>
          </table:table-cell>
          <table:table-cell office:value-type="float" office:value="2636" table:style-name="ce60">
            <text:p>2 636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FEVEREIRO Total</text:p>
          </table:table-cell>
          <table:table-cell table:number-columns-repeated="2" table:style-name="ce26"/>
          <table:table-cell office:value-type="float" office:value="8181.2526399999997" table:formula="of:=SUM([.E28:.E40])" table:style-name="ce27">
            <text:p>8 181</text:p>
          </table:table-cell>
          <table:table-cell table:style-name="ce6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6 Total</text:p>
          </table:table-cell>
          <table:table-cell table:number-columns-repeated="2" table:style-name="ce36"/>
          <table:table-cell office:value-type="float" office:value="8247.7509300000002" table:formula="of:=+[.E26]+[.E41]" table:style-name="ce41">
            <text:p>8 248</text:p>
          </table:table-cell>
          <table:table-cell table:style-name="ce56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7">
            <text:p>CAMPANHA 2025 Total</text:p>
          </table:table-cell>
          <table:table-cell table:number-columns-repeated="2" table:style-name="ce48"/>
          <table:table-cell office:value-type="float" office:value="19639.258690000002" table:formula="of:=+[.E21]+[.E42]" table:style-name="ce52">
            <text:p>19 639<text:s/></text:p>
          </table:table-cell>
          <table:table-cell table:style-name="ce57"/>
          <table:table-cell table:style-name="ce1"/>
          <table:table-cell table:style-name="ce43"/>
          <table:table-cell table:number-columns-repeated="5" table:style-name="ce13"/>
          <table:table-cell table:number-columns-repeated="16371" table:style-name="ce4"/>
        </table:table-row>
        <table:table-row table:number-rows-repeated="5" table:style-name="ro2">
          <table:table-cell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19" table:style-name="ro2">
          <table:table-cell table:style-name="ce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style-name="ro2">
          <table:table-cell table:style-name="ce4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8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25" table:style-name="ro2">
          <table:table-cell table:number-columns-repeated="16384"/>
        </table:table-row>
        <table:named-expressions>
          <table:named-range table:name="Print_Area" table:cell-range-address="CalPags_-_RAM.$B$1:CalPags_-_RAM.$F$43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2-27T11:36:52Z</meta:creation-date>
    <dc:date>2026-02-27T11:38:42Z</dc:date>
  </office:meta>
</office:document-meta>
</file>