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7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8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V_237_rgula" style:data-style-name="N39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V_237_rgula" style:data-style-name="N40">
      <style:text-properties style:font-name="Arial" style:font-name-asian="Arial" style:font-name-complex="Arial"/>
    </style:style>
    <style:style style:name="ce39" style:family="table-cell" style:parent-style-name="V_237_rgula" style:data-style-name="N3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Normal_32_2" style:data-style-name="N36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36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3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9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440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0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4]=&quot;(em branco)&quot;;TODAY()&gt;[.$D24]))" style:apply-style-name="cf3" style:base-cell-address="CalPags_-_RAA.B24"/>
    </style:style>
    <style:style style:name="ce5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4]=&quot;(em branco)&quot;;TODAY()&gt;[.$D24]))" style:apply-style-name="cf3" style:base-cell-address="CalPags_-_RAA.B24"/>
    </style:style>
    <style:style style:name="ce5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2" style:base-cell-address="CalPags_-_RAA.F5"/>
    </style:style>
    <style:style style:name="ce5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])=FALSE();[.$F5]&lt;=3))" style:apply-style-name="cf2" style:base-cell-address="CalPags_-_RAA.F5"/>
    </style:style>
    <style:style style:name="ce5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2" style:base-cell-address="CalPags_-_RAA.F5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])=FALSE();[.$F5]&lt;=3))" style:apply-style-name="cf2" style:base-cell-address="CalPags_-_RAA.F5"/>
    </style:style>
    <style:style style:name="ce5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])=FALSE();[.$F5]&lt;=3))" style:apply-style-name="cf2" style:base-cell-address="CalPags_-_RAA.F5"/>
    </style:style>
    <style:style style:name="ce5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])=FALSE();[.$F5]&lt;=3))" style:apply-style-name="cf2" style:base-cell-address="CalPags_-_RAA.F5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])=FALSE();[.$F5]&lt;=3))" style:apply-style-name="cf2" style:base-cell-address="CalPags_-_RAA.F5"/>
    </style:style>
    <style:style style:name="ce59" style:family="table-cell">
      <style:map style:condition="of:is-true-formula(AND(ISBLANK([.$F5])=FALSE();[.$F5]&lt;=3))" style:apply-style-name="cf2" style:base-cell-address="CalPags_-_RAA.F5"/>
    </style:style>
    <style:style style:name="ce6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2" style:base-cell-address="CalPags_-_RAA.F5"/>
    </style:style>
    <style:style style:name="ce6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5])=FALSE();[.$F5]&lt;=3))" style:apply-style-name="cf2" style:base-cell-address="CalPags_-_RAA.F5"/>
    </style:style>
    <style:style style:name="ce62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2" style:base-cell-address="CalPags_-_RAA.F5"/>
      <style:map style:condition="of:is-true-formula(AND(ISBLANK([.$G24])=FALSE();[.$G24]&lt;=3))" style:apply-style-name="cf2" style:base-cell-address="CalPags_-_RAA.F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RA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office:value-type="string" table:style-name="ce42">
            <text:p>CALENDÁRIO DE PAGAMENTOS - RAA</text:p>
          </table:table-cell>
          <table:table-cell table:style-name="ce42"/>
          <table:table-cell table:number-columns-repeated="2" table:style-name="ce43"/>
          <table:table-cell office:value-type="string" table:style-name="ce43">
            <text:p>CAMPANHA 2025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number-columns-repeated="5" table:style-name="ce1"/>
          <table:table-cell table:style-name="ce8"/>
          <table:table-cell table:number-columns-repeated="16372" table:style-name="ce4"/>
        </table:table-row>
        <table:table-row table:style-name="ro3">
          <table:table-cell table:style-name="ce9"/>
          <table:table-cell office:value-type="string" table:style-name="ce10">
            <text:p>AJUDA / APOIO</text:p>
          </table:table-cell>
          <table:table-cell office:value-type="string" table:style-name="ce11">
            <text:p>Tipo de pagamento</text:p>
          </table:table-cell>
          <table:table-cell office:value-type="string" table:style-name="ce11">
            <text:p>Pagamento efetuado a:</text:p>
          </table:table-cell>
          <table:table-cell office:value-type="string" table:style-name="ce12">
            <text:p>Montante<text:s text:c="2"/></text:p>
            <text:p>(mil euros)</text:p>
          </table:table-cell>
          <table:table-cell office:value-type="string" table:style-name="ce12">
            <text:p>Nº Beneficiários<text:s/></text:p>
          </table:table-cell>
          <table:table-cell table:style-name="ce1"/>
          <table:table-cell table:number-columns-repeated="4" table:style-name="ce13"/>
          <table:table-cell table:number-columns-repeated="2" table:style-name="ce14"/>
          <table:table-cell table:number-columns-repeated="16371" table:style-name="ce9"/>
        </table:table-row>
        <table:table-row table:style-name="ro4">
          <table:table-cell table:style-name="ce4"/>
          <table:table-cell office:value-type="float" office:value="2025" table:style-name="ce44">
            <text:p>2025</text:p>
          </table:table-cell>
          <table:table-cell table:number-columns-repeated="3" table:style-name="ce45"/>
          <table:table-cell table:style-name="ce46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OUTUBRO</text:p>
          </table:table-cell>
          <table:table-cell table:number-columns-repeated="3" table:style-name="ce16"/>
          <table:table-cell table:style-name="ce60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RORURAL M2.4.1 Investimentos para a utilização sustentável de terras florestais - Prémio à perda de rendimento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53.780379999999994" table:style-name="ce21">
            <text:p>54</text:p>
          </table:table-cell>
          <table:table-cell office:value-type="float" office:value="12" table:style-name="ce61">
            <text:p>12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RORURAL+ M8 Investimentos no desenvolvimento das zonas florestais e na melhoria da viabilidade das florestas - Prémio à perda de rendimento e prémio à manutenção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81.517589999999998" table:style-name="ce21">
            <text:p>82</text:p>
          </table:table-cell>
          <table:table-cell office:value-type="float" office:value="27" table:style-name="ce61">
            <text:p>27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RORURAL+ M13 Pagamentos relativos a zonas sujeitas a condicionantes naturais ou outras condicionantes específicas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13560.87077" table:style-name="ce21">
            <text:p>13 561</text:p>
          </table:table-cell>
          <table:table-cell office:value-type="float" office:value="6762" table:style-name="ce61">
            <text:p>6 762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RORURAL+ M15.1 Pagamento de compromissos silvoambientais e climáticos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115.6153" table:style-name="ce21">
            <text:p>116</text:p>
          </table:table-cell>
          <table:table-cell office:value-type="float" office:value="9" table:style-name="ce61">
            <text:p>9</text:p>
          </table:table-cell>
          <table:table-cell table:style-name="ce23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E.10.2 Curraletas e lajidos da cultura da vinha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717.59622999999999" table:style-name="ce21">
            <text:p>718</text:p>
          </table:table-cell>
          <table:table-cell office:value-type="float" office:value="642" table:style-name="ce61">
            <text:p>642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E.10.5 Manutenção da extensificação da produção pecuária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6863.8813999999993" table:style-name="ce21">
            <text:p>6 864</text:p>
          </table:table-cell>
          <table:table-cell office:value-type="float" office:value="1395" table:style-name="ce61">
            <text:p>1 39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E.10.6 Proteção de raças autóctones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302.95699999999999" table:style-name="ce21">
            <text:p>303</text:p>
          </table:table-cell>
          <table:table-cell office:value-type="float" office:value="164" table:style-name="ce61">
            <text:p>16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E.10.7 Compensações a zonas agrícolas incluídas nos planos de gestão das bacias hidrográficas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154.4076" table:style-name="ce21">
            <text:p>154</text:p>
          </table:table-cell>
          <table:table-cell office:value-type="float" office:value="4" table:style-name="ce61">
            <text:p>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E.11.1 Compromissos Silvoambientais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209.53715" table:style-name="ce21">
            <text:p>210</text:p>
          </table:table-cell>
          <table:table-cell office:value-type="float" office:value="43" table:style-name="ce61">
            <text:p>43</text:p>
          </table:table-cell>
          <table:table-cell table:style-name="ce23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3.1 Compensação em Áreas Florestais Natura 2000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135.12535" table:style-name="ce21">
            <text:p>135</text:p>
          </table:table-cell>
          <table:table-cell office:value-type="float" office:value="18" table:style-name="ce61">
            <text:p>18</text:p>
          </table:table-cell>
          <table:table-cell table:style-name="ce23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1 Produções animais - Prémio à vaca aleitante<text:s/>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7930.8108600000005" table:style-name="ce21">
            <text:p>7 931</text:p>
          </table:table-cell>
          <table:table-cell office:value-type="float" office:value="2074" table:style-name="ce61">
            <text:p>2 07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2.1 Produções animais - Prémio ao abate de bovinos - 1º semestre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4130.4346999999998" table:style-name="ce21">
            <text:p>4 130</text:p>
          </table:table-cell>
          <table:table-cell office:value-type="float" office:value="4451" table:style-name="ce61">
            <text:p>4 45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2.1 Produções animais - Prémio ao abate de bovinos - 1º semestre - componente nacional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969.21356000000003" table:style-name="ce21">
            <text:p>969</text:p>
          </table:table-cell>
          <table:table-cell office:value-type="float" office:value="824" table:style-name="ce61">
            <text:p>82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4 Produções animais - Prémio à vaca leiteira<text:s/>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8595.5006999999987" table:style-name="ce21">
            <text:p>8 596</text:p>
          </table:table-cell>
          <table:table-cell office:value-type="float" office:value="2051" table:style-name="ce61">
            <text:p>2 05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7 Produções animais - Prémio aos produtores de leite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16017.52952" table:style-name="ce21">
            <text:p>16 018</text:p>
          </table:table-cell>
          <table:table-cell office:value-type="float" office:value="2101" table:style-name="ce61">
            <text:p>2 10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7 Produções animais - Prémio aos produtores de leite | Suplemento - componente nacional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2808.4688900000001" table:style-name="ce21">
            <text:p>2 808</text:p>
          </table:table-cell>
          <table:table-cell office:value-type="float" office:value="2086" table:style-name="ce61">
            <text:p>2 08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8.1 Produções animais - Ajuda ao transporte inter-ilhas de jovens bovinos - 1º semestre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29.715" table:style-name="ce21">
            <text:p>30</text:p>
          </table:table-cell>
          <table:table-cell office:value-type="float" office:value="87" table:style-name="ce61">
            <text:p>87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2.4 Produções vegetais - Ajuda à produção de ananás<text:s/>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2195.5007300000002" table:style-name="ce21">
            <text:p>2 196</text:p>
          </table:table-cell>
          <table:table-cell office:value-type="float" office:value="195" table:style-name="ce61">
            <text:p>19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50">
            <text:p>OUTUBRO Total</text:p>
          </table:table-cell>
          <table:table-cell table:style-name="ce51"/>
          <table:table-cell table:style-name="ce51"/>
          <table:table-cell office:value-type="float" office:value="64872.462729999985" table:formula="of:=SUM([.E6:.E23])" table:style-name="ce26">
            <text:p>64 872</text:p>
          </table:table-cell>
          <table:table-cell table:style-name="ce62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NOVEMBRO</text:p>
          </table:table-cell>
          <table:table-cell table:number-columns-repeated="2" table:style-name="ce16"/>
          <table:table-cell table:style-name="ce28"/>
          <table:table-cell table:style-name="ce52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RORURAL+ M13 Pagamentos relativos a zonas sujeitas a condicionantes naturais ou outras condicionantes específicas</text:p>
          </table:table-cell>
          <table:table-cell office:value-type="string" table:style-name="ce30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6.821860000000001" table:style-name="ce31">
            <text:p>17</text:p>
          </table:table-cell>
          <table:table-cell office:value-type="float" office:value="6" table:style-name="ce53">
            <text:p>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1 <text:s/>Agricultura Biológica Conversão e Manutenção</text:p>
          </table:table-cell>
          <table:table-cell office:value-type="string" table:style-name="ce30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293.3569299999999" table:style-name="ce31">
            <text:p>1 293</text:p>
          </table:table-cell>
          <table:table-cell office:value-type="float" office:value="174" table:style-name="ce53">
            <text:p>17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2 Curraletas e lajidos da cultura da vinha</text:p>
          </table:table-cell>
          <table:table-cell office:value-type="string" table:style-name="ce30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6.401599999999998" table:style-name="ce31">
            <text:p>16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3 Conservação de pomares tradicionais dos Açores</text:p>
          </table:table-cell>
          <table:table-cell office:value-type="string" table:style-name="ce30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308.92942999999997" table:style-name="ce31">
            <text:p>309</text:p>
          </table:table-cell>
          <table:table-cell office:value-type="float" office:value="570" table:style-name="ce53">
            <text:p>570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E.10.4 Conservação de sebes vivas p/ a proteção de culturas hortofrutiflorícolas, plantas aromáticas e medicinais</text:p>
          </table:table-cell>
          <table:table-cell office:value-type="string" table:style-name="ce30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50.93732" table:style-name="ce31">
            <text:p>51</text:p>
          </table:table-cell>
          <table:table-cell office:value-type="float" office:value="111" table:style-name="ce53">
            <text:p>11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5 Manutenção da extensificação da produção pecuária</text:p>
          </table:table-cell>
          <table:table-cell office:value-type="string" table:style-name="ce30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5.44102" table:style-name="ce31">
            <text:p>15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6 Proteção de raças autóctones</text:p>
          </table:table-cell>
          <table:table-cell office:value-type="string" table:style-name="ce30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0.42499999999999999" table:style-name="ce33">
            <text:p>0.4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1 Produções animais - Prémio à vaca aleitante<text:s/>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0.63" table:style-name="ce33">
            <text:p>0.6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2.1 Produções animais - Prémio ao abate de bovinos - 1º semestre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3.24268" table:style-name="ce31">
            <text:p>3</text:p>
          </table:table-cell>
          <table:table-cell office:value-type="float" office:value="8" table:style-name="ce53">
            <text:p>8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2.1 Produções animais - Prémio ao abate de bovinos - 1º semestre - componente nacional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0.16632" table:style-name="ce33">
            <text:p>0.2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4 Produções animais - Prémio à vaca leiteira<text:s/>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7.1924999999999999" table:style-name="ce31">
            <text:p>7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OSEI 1.5.1 Produções animais - Ajuda ao escoamento de jovens bovinos dos Açores <text:s/>- 1º semestre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257.52524" table:style-name="ce31">
            <text:p>258</text:p>
          </table:table-cell>
          <table:table-cell office:value-type="float" office:value="595" table:style-name="ce53">
            <text:p>59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7 Produções animais - Prémio aos produtores de leite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1.729709999999999" table:style-name="ce31">
            <text:p>12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7 Produções animais - Prémio aos produtores de leite | Suplemento - componente nacional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.3856700000000002" table:style-name="ce31">
            <text:p>1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8.1 Produções animais - Ajuda ao transporte inter-ilhas de jovens bovinos - 1º semestre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2.3450000000000002" table:style-name="ce31">
            <text:p>2</text:p>
          </table:table-cell>
          <table:table-cell office:value-type="float" office:value="13" table:style-name="ce53">
            <text:p>1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2.4 Produções vegetais - Ajuda à produção de ananás<text:s/>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1.5878" table:style-name="ce31">
            <text:p>12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4">
            <text:p>NOVEMBRO Total</text:p>
          </table:table-cell>
          <table:table-cell table:number-columns-repeated="2" table:style-name="ce25"/>
          <table:table-cell office:value-type="float" office:value="1998.11808" table:formula="of:=SUM([.E26:.E41])" table:style-name="ce26">
            <text:p>1 998</text:p>
          </table:table-cell>
          <table:table-cell table:style-name="ce54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DEZEMBRO</text:p>
          </table:table-cell>
          <table:table-cell table:number-columns-repeated="2" table:style-name="ce16"/>
          <table:table-cell table:style-name="ce28"/>
          <table:table-cell table:style-name="ce52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RORURAL+ M13 Pagamentos relativos a zonas sujeitas a condicionantes naturais ou outras condicionantes específicas</text:p>
          </table:table-cell>
          <table:table-cell office:value-type="string" table:style-name="ce30">
            <text:p>Saldo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2390.3934300000001" table:style-name="ce31">
            <text:p>2 390</text:p>
          </table:table-cell>
          <table:table-cell office:value-type="float" office:value="6741" table:style-name="ce53">
            <text:p>6 74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1 Produções animais - Prémio à vaca aleitante<text:s/></text:p>
          </table:table-cell>
          <table:table-cell office:value-type="string" table:style-name="ce30">
            <text:p>Saldo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3426.56106" table:style-name="ce31">
            <text:p>3 427</text:p>
          </table:table-cell>
          <table:table-cell office:value-type="float" office:value="2083" table:style-name="ce53">
            <text:p>2 08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2.1 Produções animais - Prémio ao abate de bovinos - 1º semestre</text:p>
          </table:table-cell>
          <table:table-cell office:value-type="string" table:style-name="ce30">
            <text:p>Saldo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1773.10718" table:style-name="ce31">
            <text:p>1 773</text:p>
          </table:table-cell>
          <table:table-cell office:value-type="float" office:value="4459" table:style-name="ce53">
            <text:p>4 459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2.1 Produções animais - Prémio ao abate de bovinos - 1º semestre - componente nacional</text:p>
          </table:table-cell>
          <table:table-cell office:value-type="string" table:style-name="ce30">
            <text:p>Saldo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415.78059999999999" table:style-name="ce31">
            <text:p>416</text:p>
          </table:table-cell>
          <table:table-cell office:value-type="float" office:value="825" table:style-name="ce53">
            <text:p>82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4 Produções animais - Prémio à vaca leiteira<text:s/></text:p>
          </table:table-cell>
          <table:table-cell office:value-type="string" table:style-name="ce30">
            <text:p>Saldo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3703.48819" table:style-name="ce31">
            <text:p>3 703</text:p>
          </table:table-cell>
          <table:table-cell office:value-type="float" office:value="2073" table:style-name="ce53">
            <text:p>2 07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7 Produções animais - Prémio aos produtores de leite</text:p>
          </table:table-cell>
          <table:table-cell office:value-type="string" table:style-name="ce30">
            <text:p>Saldo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6907.77837" table:style-name="ce31">
            <text:p>6 908</text:p>
          </table:table-cell>
          <table:table-cell office:value-type="float" office:value="2115" table:style-name="ce53">
            <text:p>2 11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7 Produções animais - Prémio aos produtores de leite | Suplemento - componente nacional</text:p>
          </table:table-cell>
          <table:table-cell office:value-type="string" table:style-name="ce30">
            <text:p>Saldo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1210.4875400000001" table:style-name="ce31">
            <text:p>1 210</text:p>
          </table:table-cell>
          <table:table-cell office:value-type="float" office:value="2101" table:style-name="ce53">
            <text:p>2 10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2.1 Produções vegetais - Ajuda aos produtores de culturas arvenses<text:s/></text:p>
          </table:table-cell>
          <table:table-cell office:value-type="string" table:style-name="ce30">
            <text:p>100%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7236.4308700000001" table:style-name="ce31">
            <text:p>7 236</text:p>
          </table:table-cell>
          <table:table-cell office:value-type="float" office:value="2946" table:style-name="ce53">
            <text:p>2 94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4">
            <text:p>DEZEMBRO Total</text:p>
          </table:table-cell>
          <table:table-cell table:number-columns-repeated="2" table:style-name="ce25"/>
          <table:table-cell office:value-type="float" office:value="27064.027239999999" table:formula="of:=SUM([.E44:.E51])" table:style-name="ce26">
            <text:p>27 064</text:p>
          </table:table-cell>
          <table:table-cell table:style-name="ce54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34">
            <text:p>2025 Total</text:p>
          </table:table-cell>
          <table:table-cell table:number-columns-repeated="2" table:style-name="ce35"/>
          <table:table-cell office:value-type="float" office:value="93934.608049999981" table:formula="of:=+[.E24]+[.E42]+[.E52]" table:style-name="ce36">
            <text:p>93 935<text:s/></text:p>
          </table:table-cell>
          <table:table-cell table:style-name="ce55"/>
          <table:table-cell table:style-name="ce1"/>
          <table:table-cell table:style-name="ce38"/>
          <table:table-cell table:number-columns-repeated="5" table:style-name="ce13"/>
          <table:table-cell table:number-columns-repeated="16371" table:style-name="ce4"/>
        </table:table-row>
        <table:table-row table:style-name="ro4">
          <table:table-cell table:style-name="ce4"/>
          <table:table-cell office:value-type="float" office:value="2025" table:style-name="ce44">
            <text:p>2025</text:p>
          </table:table-cell>
          <table:table-cell table:number-columns-repeated="2" table:style-name="ce45"/>
          <table:table-cell table:style-name="ce47"/>
          <table:table-cell table:style-name="ce56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JANEIRO</text:p>
          </table:table-cell>
          <table:table-cell table:number-columns-repeated="2" table:style-name="ce16"/>
          <table:table-cell table:style-name="ce28"/>
          <table:table-cell table:style-name="ce52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8">
            <text:p>POSEI 2.2 Produções vegetais - Ajuda à produção de culturas tradicionais<text:s/></text:p>
          </table:table-cell>
          <table:table-cell office:value-type="string" table:style-name="ce30">
            <text:p>100%</text:p>
          </table:table-cell>
          <table:table-cell office:value-type="date" office:date-value="2026-01-30T00:00:00" table:style-name="ce20">
            <text:p>30/jan/26</text:p>
          </table:table-cell>
          <table:table-cell office:value-type="float" office:value="31.245000000000001" table:style-name="ce31">
            <text:p>31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8">
            <text:p>POSEI 2.6.1 Produções vegetais - Ajuda aos produtores de banana - 1º semestre</text:p>
          </table:table-cell>
          <table:table-cell office:value-type="string" table:style-name="ce30">
            <text:p>100%</text:p>
          </table:table-cell>
          <table:table-cell office:value-type="date" office:date-value="2026-01-30T00:00:00" table:style-name="ce20">
            <text:p>30/jan/26</text:p>
          </table:table-cell>
          <table:table-cell office:value-type="float" office:value="591.87381000000005" table:style-name="ce31">
            <text:p>592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4">
            <text:p>JANEIRO Total</text:p>
          </table:table-cell>
          <table:table-cell table:number-columns-repeated="2" table:style-name="ce25"/>
          <table:table-cell office:value-type="float" office:value="623.11881000000005" table:formula="of:=SUM([.E56:.E57])" table:style-name="ce26">
            <text:p>623</text:p>
          </table:table-cell>
          <table:table-cell table:style-name="ce54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34">
            <text:p>2025 Total</text:p>
          </table:table-cell>
          <table:table-cell table:number-columns-repeated="2" table:style-name="ce35"/>
          <table:table-cell office:value-type="float" office:value="623.11881000000005" table:formula="of:=+[.E58]" table:style-name="ce39">
            <text:p>623</text:p>
          </table:table-cell>
          <table:table-cell table:style-name="ce57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44">
            <text:p>CAMPANHA 2025 Total</text:p>
          </table:table-cell>
          <table:table-cell table:number-columns-repeated="2" table:style-name="ce45"/>
          <table:table-cell office:value-type="float" office:value="94557.726859999981" table:formula="of:=+[.E53]+[.E59]" table:style-name="ce49">
            <text:p>94 558<text:s/></text:p>
          </table:table-cell>
          <table:table-cell table:style-name="ce58"/>
          <table:table-cell table:style-name="ce1"/>
          <table:table-cell table:style-name="ce38"/>
          <table:table-cell table:number-columns-repeated="5" table:style-name="ce13"/>
          <table:table-cell table:number-columns-repeated="16371" table:style-name="ce4"/>
        </table:table-row>
        <table:table-row table:number-rows-repeated="4" table:style-name="ro2">
          <table:table-cell/>
          <table:table-cell table:number-columns-repeated="4" table:style-name="ce1"/>
          <table:table-cell table:style-name="ce59"/>
          <table:table-cell table:number-columns-repeated="16378" table:style-name="ce1"/>
        </table:table-row>
        <table:table-row table:number-rows-repeated="21" table:style-name="ro2">
          <table:table-cell table:style-name="ce4"/>
          <table:table-cell table:number-columns-repeated="4" table:style-name="ce1"/>
          <table:table-cell table:style-name="ce59"/>
          <table:table-cell table:number-columns-repeated="16378" table:style-name="ce1"/>
        </table:table-row>
        <table:table-row table:style-name="ro2">
          <table:table-cell table:style-name="ce41"/>
          <table:table-cell table:number-columns-repeated="4" table:style-name="ce1"/>
          <table:table-cell table:style-name="ce59"/>
          <table:table-cell table:number-columns-repeated="16378" table:style-name="ce1"/>
        </table:table-row>
        <table:table-row table:number-rows-repeated="152" table:style-name="ro2">
          <table:table-cell table:style-name="ce4"/>
          <table:table-cell table:number-columns-repeated="4" table:style-name="ce1"/>
          <table:table-cell table:style-name="ce59"/>
          <table:table-cell table:number-columns-repeated="16378" table:style-name="ce1"/>
        </table:table-row>
        <table:table-row table:number-rows-repeated="331" table:style-name="ro2">
          <table:table-cell table:style-name="ce4"/>
          <table:table-cell table:number-columns-repeated="16383" table:style-name="ce1"/>
        </table:table-row>
        <table:table-row table:number-rows-repeated="1048007" table:style-name="ro2">
          <table:table-cell table:number-columns-repeated="16384"/>
        </table:table-row>
        <table:named-expressions>
          <table:named-range table:name="Print_Area" table:cell-range-address="CalPags_-_RAA.$B$1:CalPags_-_RAA.$F$60" table:base-cell-address="CalPags_-_RAA.$A$1"/>
          <table:named-range table:name="Print_Titles" table:cell-range-address="CalPags_-_RAA.$A$1:CalPags_-_RAA.$XFD$3" table:base-cell-address="CalPags_-_RA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6">
      <style:map style:condition="value()&gt;=0" style:apply-style-name="N36P0"/>
    </number:text-style>
    <number:date-style style:name="N37P0" number:language="pt" number:country="PT">
      <number:day/>
      <number:text>/</number:text>
      <number:month number:textual="true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1" number:min-decimal-places="1" number:min-integer-digits="1" number:grouping="true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1"/>
    <style:style style:name="cf3" style:family="table-cell">
      <style:table-cell-properties fo:background-color="#E6B8B7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083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in" fo:margin-left="0.31496062992126in" fo:margin-right="0.31496062992126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511889763779528in" fo:margin-left="0.31496062992126in" fo:margin-right="0.31496062992126in" fo:margin-bottom="0in"/>
      </style:header-style>
      <style:footer-style>
        <style:header-footer-properties fo:min-height="0.15748031496063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Lucilia Barros</meta:initial-creator>
    <dc:creator>Lucilia Barros</dc:creator>
    <meta:creation-date>2026-01-02T12:33:38Z</meta:creation-date>
    <dc:date>2026-01-30T11:57:33Z</dc:date>
    <meta:print-date>2026-01-26T15:37:17Z</meta:print-date>
    <meta:user-defined meta:name="ContentTypeId">0x010100E28C405C63CD544F9651A90105E62ED5</meta:user-defined>
    <meta:user-defined meta:name="MediaServiceImageTags"/>
  </office:meta>
</office:document-meta>
</file>