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40">
      <style:text-properties style:font-name="Arial" style:font-name-asian="Arial" style:font-name-complex="Arial"/>
    </style:style>
    <style:style style:name="ce39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9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9" style:family="table-cell">
      <style:map style:condition="of:is-true-formula(AND(ISBLANK([.$F5])=FALSE();[.$F5]&lt;=3))" style:apply-style-name="cf2" style:base-cell-address="CalPags_-_RAA.F5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24])=FALSE();[.$G24]&lt;=3))" style:apply-style-name="cf2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2">
            <text:p>CALENDÁRIO DE PAGAMENTOS - RAA</text:p>
          </table:table-cell>
          <table:table-cell table:style-name="ce42"/>
          <table:table-cell table:number-columns-repeated="2" table:style-name="ce43"/>
          <table:table-cell office:value-type="string" table:style-name="ce43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4">
            <text:p>2025</text:p>
          </table:table-cell>
          <table:table-cell table:number-columns-repeated="3" table:style-name="ce45"/>
          <table:table-cell table:style-name="ce4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OUTUBRO</text:p>
          </table:table-cell>
          <table:table-cell table:number-columns-repeated="3" table:style-name="ce16"/>
          <table:table-cell table:style-name="ce6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53.780379999999994" table:style-name="ce21">
            <text:p>54</text:p>
          </table:table-cell>
          <table:table-cell office:value-type="float" office:value="12" table:style-name="ce61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1.517589999999998" table:style-name="ce21">
            <text:p>82</text:p>
          </table:table-cell>
          <table:table-cell office:value-type="float" office:value="27" table:style-name="ce61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60.87077" table:style-name="ce21">
            <text:p>13 561</text:p>
          </table:table-cell>
          <table:table-cell office:value-type="float" office:value="6762" table:style-name="ce61">
            <text:p>6 76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15.6153" table:style-name="ce21">
            <text:p>116</text:p>
          </table:table-cell>
          <table:table-cell office:value-type="float" office:value="9" table:style-name="ce61">
            <text:p>9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17.59622999999999" table:style-name="ce21">
            <text:p>718</text:p>
          </table:table-cell>
          <table:table-cell office:value-type="float" office:value="642" table:style-name="ce61">
            <text:p>64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6863.8813999999993" table:style-name="ce21">
            <text:p>6 864</text:p>
          </table:table-cell>
          <table:table-cell office:value-type="float" office:value="1395" table:style-name="ce61">
            <text:p>1 3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302.95699999999999" table:style-name="ce21">
            <text:p>303</text:p>
          </table:table-cell>
          <table:table-cell office:value-type="float" office:value="164" table:style-name="ce61">
            <text:p>16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54.4076" table:style-name="ce21">
            <text:p>154</text:p>
          </table:table-cell>
          <table:table-cell office:value-type="float" office:value="4" table:style-name="ce61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09.53715" table:style-name="ce21">
            <text:p>210</text:p>
          </table:table-cell>
          <table:table-cell office:value-type="float" office:value="43" table:style-name="ce61">
            <text:p>43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.12535" table:style-name="ce21">
            <text:p>135</text:p>
          </table:table-cell>
          <table:table-cell office:value-type="float" office:value="18" table:style-name="ce61">
            <text:p>18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930.8108600000005" table:style-name="ce21">
            <text:p>7 931</text:p>
          </table:table-cell>
          <table:table-cell office:value-type="float" office:value="2074" table:style-name="ce61">
            <text:p>2 0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4130.4346999999998" table:style-name="ce21">
            <text:p>4 130</text:p>
          </table:table-cell>
          <table:table-cell office:value-type="float" office:value="4451" table:style-name="ce61">
            <text:p>4 4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969.21356000000003" table:style-name="ce21">
            <text:p>969</text:p>
          </table:table-cell>
          <table:table-cell office:value-type="float" office:value="824" table:style-name="ce61">
            <text:p>82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595.5006999999987" table:style-name="ce21">
            <text:p>8 596</text:p>
          </table:table-cell>
          <table:table-cell office:value-type="float" office:value="2051" table:style-name="ce61">
            <text:p>2 0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6017.52952" table:style-name="ce21">
            <text:p>16 018</text:p>
          </table:table-cell>
          <table:table-cell office:value-type="float" office:value="2101" table:style-name="ce61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808.4688900000001" table:style-name="ce21">
            <text:p>2 808</text:p>
          </table:table-cell>
          <table:table-cell office:value-type="float" office:value="2086" table:style-name="ce61">
            <text:p>2 08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9.715" table:style-name="ce21">
            <text:p>30</text:p>
          </table:table-cell>
          <table:table-cell office:value-type="float" office:value="87" table:style-name="ce61">
            <text:p>8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195.5007300000002" table:style-name="ce21">
            <text:p>2 196</text:p>
          </table:table-cell>
          <table:table-cell office:value-type="float" office:value="195" table:style-name="ce61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0">
            <text:p>OUTUBRO Total</text:p>
          </table:table-cell>
          <table:table-cell table:style-name="ce51"/>
          <table:table-cell table:style-name="ce51"/>
          <table:table-cell office:value-type="float" office:value="64872.462729999985" table:formula="of:=SUM([.E6:.E23])" table:style-name="ce26">
            <text:p>64 872</text:p>
          </table:table-cell>
          <table:table-cell table:style-name="ce6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821860000000001" table:style-name="ce31">
            <text:p>17</text:p>
          </table:table-cell>
          <table:table-cell office:value-type="float" office:value="6" table:style-name="ce53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293.3569299999999" table:style-name="ce31">
            <text:p>1 293</text:p>
          </table:table-cell>
          <table:table-cell office:value-type="float" office:value="174" table:style-name="ce53">
            <text:p>1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401599999999998" table:style-name="ce31">
            <text:p>1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08.92942999999997" table:style-name="ce31">
            <text:p>309</text:p>
          </table:table-cell>
          <table:table-cell office:value-type="float" office:value="570" table:style-name="ce53">
            <text:p>57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0.93732" table:style-name="ce31">
            <text:p>51</text:p>
          </table:table-cell>
          <table:table-cell office:value-type="float" office:value="111" table:style-name="ce53">
            <text:p>1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5.44102" table:style-name="ce31">
            <text:p>1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42499999999999999" table:style-name="ce33">
            <text:p>0.4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63" table:style-name="ce33">
            <text:p>0.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.24268" table:style-name="ce31">
            <text:p>3</text:p>
          </table:table-cell>
          <table:table-cell office:value-type="float" office:value="8" table:style-name="ce53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16632" table:style-name="ce33">
            <text:p>0.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7.1924999999999999" table:style-name="ce31">
            <text:p>7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57.52524" table:style-name="ce31">
            <text:p>258</text:p>
          </table:table-cell>
          <table:table-cell office:value-type="float" office:value="595" table:style-name="ce53">
            <text:p>5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729709999999999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3856700000000002" table:style-name="ce3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450000000000002" table:style-name="ce31">
            <text:p>2</text:p>
          </table:table-cell>
          <table:table-cell office:value-type="float" office:value="13" table:style-name="ce53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5878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998.11808" table:formula="of:=SUM([.E26:.E41])" table:style-name="ce26">
            <text:p>1 998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2390.3934300000001" table:style-name="ce31">
            <text:p>2 390</text:p>
          </table:table-cell>
          <table:table-cell office:value-type="float" office:value="6741" table:style-name="ce53">
            <text:p>6 7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426.56106" table:style-name="ce31">
            <text:p>3 427</text:p>
          </table:table-cell>
          <table:table-cell office:value-type="float" office:value="2083" table:style-name="ce53">
            <text:p>2 08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773.10718" table:style-name="ce31">
            <text:p>1 773</text:p>
          </table:table-cell>
          <table:table-cell office:value-type="float" office:value="4459" table:style-name="ce53">
            <text:p>4 4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415.78059999999999" table:style-name="ce31">
            <text:p>416</text:p>
          </table:table-cell>
          <table:table-cell office:value-type="float" office:value="825" table:style-name="ce53">
            <text:p>82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03.48819" table:style-name="ce31">
            <text:p>3 703</text:p>
          </table:table-cell>
          <table:table-cell office:value-type="float" office:value="2073" table:style-name="ce53">
            <text:p>2 07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6907.77837" table:style-name="ce31">
            <text:p>6 908</text:p>
          </table:table-cell>
          <table:table-cell office:value-type="float" office:value="2115" table:style-name="ce53">
            <text:p>2 11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210.4875400000001" table:style-name="ce31">
            <text:p>1 210</text:p>
          </table:table-cell>
          <table:table-cell office:value-type="float" office:value="2101" table:style-name="ce53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7236.4308700000001" table:style-name="ce31">
            <text:p>7 236</text:p>
          </table:table-cell>
          <table:table-cell office:value-type="float" office:value="2946" table:style-name="ce53">
            <text:p>2 94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DEZEMBRO Total</text:p>
          </table:table-cell>
          <table:table-cell table:number-columns-repeated="2" table:style-name="ce25"/>
          <table:table-cell office:value-type="float" office:value="27064.027239999999" table:formula="of:=SUM([.E44:.E51])" table:style-name="ce26">
            <text:p>27 064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93934.608049999981" table:formula="of:=+[.E24]+[.E42]+[.E52]" table:style-name="ce36">
            <text:p>93 935<text:s/></text:p>
          </table:table-cell>
          <table:table-cell table:style-name="ce55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6" table:style-name="ce44">
            <text:p>2026</text:p>
          </table:table-cell>
          <table:table-cell table:number-columns-repeated="2" table:style-name="ce45"/>
          <table:table-cell table:style-name="ce48"/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2 Produções vegetais - Ajuda à produção de culturas tradicionais<text:s/>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31.245000000000001" table:style-name="ce31">
            <text:p>3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591.87381000000005" table:style-name="ce31">
            <text:p>59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623.11881000000005" table:formula="of:=SUM([.E56:.E57])" table:style-name="ce26">
            <text:p>623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3.292999999999999" table:style-name="ce31">
            <text:p>13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753" table:style-name="ce3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3 Produções animais - Prémio aos produtores de ovinos e caprinos<text:s/></text:p>
          </table:table-cell>
          <table:table-cell office:value-type="string" table:style-name="ce30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245.64876999999998" table:style-name="ce31">
            <text:p>246</text:p>
          </table:table-cell>
          <table:table-cell office:value-type="float" office:value="217" table:style-name="ce53">
            <text:p>2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FEVEREIRO Total</text:p>
          </table:table-cell>
          <table:table-cell table:number-columns-repeated="2" table:style-name="ce25"/>
          <table:table-cell office:value-type="float" office:value="259.69477000000001" table:formula="of:=SUM([.E60:.E62])" table:style-name="ce26">
            <text:p>260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RÇ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52.228499999999997" table:style-name="ce31">
            <text:p>52</text:p>
          </table:table-cell>
          <table:table-cell office:value-type="float" office:value="160" table:style-name="ce53">
            <text:p>16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10.21496" table:style-name="ce31">
            <text:p>110</text:p>
          </table:table-cell>
          <table:table-cell office:value-type="float" office:value="594" table:style-name="ce53">
            <text:p>59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3.74" table:style-name="ce31">
            <text:p>1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937.07742000000007" table:style-name="ce31">
            <text:p>937</text:p>
          </table:table-cell>
          <table:table-cell office:value-type="float" office:value="195" table:style-name="ce53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5 Produções vegetais - Ajuda à produção de hortofrutiflorícolas e outras culturas</text:p>
          </table:table-cell>
          <table:table-cell office:value-type="string" table:style-name="ce30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397.1575500000001" table:style-name="ce31">
            <text:p>1 397</text:p>
          </table:table-cell>
          <table:table-cell office:value-type="float" office:value="895" table:style-name="ce53">
            <text:p>8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29.142499999999998" table:style-name="ce31">
            <text:p>29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MARÇO Total</text:p>
          </table:table-cell>
          <table:table-cell table:number-columns-repeated="2" table:style-name="ce25"/>
          <table:table-cell office:value-type="float" office:value="2539.5609300000001" table:formula="of:=SUM([.E65:.E70])" table:style-name="ce26">
            <text:p>2 540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ABRIL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9.4906200000000016" table:style-name="ce31">
            <text:p>9</text:p>
          </table:table-cell>
          <table:table-cell office:value-type="float" office:value="12" table:style-name="ce53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4.38541" table:style-name="ce31">
            <text:p>14</text:p>
          </table:table-cell>
          <table:table-cell office:value-type="float" office:value="27" table:style-name="ce53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.770700000000001" table:style-name="ce31">
            <text:p>28</text:p>
          </table:table-cell>
          <table:table-cell office:value-type="float" office:value="10" table:style-name="ce53">
            <text:p>1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26.71469" table:style-name="ce31">
            <text:p>127</text:p>
          </table:table-cell>
          <table:table-cell office:value-type="float" office:value="633" table:style-name="ce53">
            <text:p>63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2.726639999999996" table:style-name="ce31">
            <text:p>53</text:p>
          </table:table-cell>
          <table:table-cell office:value-type="float" office:value="559" table:style-name="ce53">
            <text:p>5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145.4042299999999" table:style-name="ce31">
            <text:p>1 145</text:p>
          </table:table-cell>
          <table:table-cell office:value-type="float" office:value="1341" table:style-name="ce53">
            <text:p>1 3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.2484" table:style-name="ce31">
            <text:p>27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36.953669999999995" table:style-name="ce31">
            <text:p>37</text:p>
          </table:table-cell>
          <table:table-cell office:value-type="float" office:value="43" table:style-name="ce53">
            <text:p>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3.845650000000003" table:style-name="ce31">
            <text:p>24</text:p>
          </table:table-cell>
          <table:table-cell office:value-type="float" office:value="18" table:style-name="ce53">
            <text:p>1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0.28999999999999998" table:style-name="ce33">
            <text:p>0.3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2 Produções animais - Prémio ao abate de bovinos - 2º semestre<text:s/></text:p>
          </table:table-cell>
          <table:table-cell office:value-type="string" table:style-name="ce30">
            <text:p>1ª Prestação 44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998.0541899999998" table:style-name="ce31">
            <text:p>2 998</text:p>
          </table:table-cell>
          <table:table-cell office:value-type="float" office:value="4156" table:style-name="ce53">
            <text:p>4 15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23.5086" table:style-name="ce31">
            <text:p>224</text:p>
          </table:table-cell>
          <table:table-cell office:value-type="float" office:value="104" table:style-name="ce53">
            <text:p>10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3 Produções vegetais - Ajuda à manutenção da vinha orientada para a produção de vinhos com DOP e vinhos com IGP<text:s/></text:p>
          </table:table-cell>
          <table:table-cell office:value-type="string" table:style-name="ce30">
            <text:p>1ª Prestação 55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661.50968" table:style-name="ce31">
            <text:p>662</text:p>
          </table:table-cell>
          <table:table-cell office:value-type="float" office:value="517" table:style-name="ce53">
            <text:p>5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4.6379999999999999" table:style-name="ce31">
            <text:p>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3.1 Transformação <text:s/>- Ajuda à armazenagem privada de queijos "Ilha" e "São Jorge"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874.94765000000007" table:style-name="ce31">
            <text:p>87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ABRIL Total</text:p>
          </table:table-cell>
          <table:table-cell table:number-columns-repeated="2" table:style-name="ce25"/>
          <table:table-cell office:value-type="float" office:value="6227.4881299999997" table:formula="of:=SUM([.E73:.E87])" table:style-name="ce26">
            <text:p>6 227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6 Total</text:p>
          </table:table-cell>
          <table:table-cell table:number-columns-repeated="2" table:style-name="ce35"/>
          <table:table-cell office:value-type="float" office:value="9649.8626399999994" table:formula="of:=+[.E58]+[.E63]+[.E71]+[.E88]" table:style-name="ce39">
            <text:p>9 650</text:p>
          </table:table-cell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4">
            <text:p>CAMPANHA 2025 Total</text:p>
          </table:table-cell>
          <table:table-cell table:number-columns-repeated="2" table:style-name="ce45"/>
          <table:table-cell office:value-type="float" office:value="103584.47068999999" table:formula="of:=+[.E53]+[.E89]" table:style-name="ce49">
            <text:p>103 584<text:s/></text:p>
          </table:table-cell>
          <table:table-cell table:style-name="ce58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number-rows-repeated="6" table:style-name="ro2">
          <table:table-cell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9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77" table:style-name="ro2">
          <table:table-cell table:number-columns-repeated="16384"/>
        </table:table-row>
        <table:named-expressions>
          <table:named-range table:name="Print_Area" table:cell-range-address="CalPags_-_RAA.$B$1:CalPags_-_RAA.$F$90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4in" fo:margin-bottom="0.05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52in" fo:margin-left="0.31496062992126in" fo:margin-right="0.31496062992126in" fo:margin-bottom="0in"/>
      </style:header-style>
      <style:footer-style>
        <style:header-footer-properties fo:min-height="0.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ucilia Barros</dc:creator>
    <meta:creation-date>2026-02-27T11:43:52Z</meta:creation-date>
    <dc:date>2026-04-30T14:10:58Z</dc:date>
    <meta:user-defined meta:name="MediaServiceImageTags"/>
    <meta:user-defined meta:name="ContentTypeId">0x010100E28C405C63CD544F9651A90105E62ED5</meta:user-defined>
  </office:meta>
</office:document-meta>
</file>