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8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V_237_rgula" style:data-style-name="N39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V_237_rgula" style:data-style-name="N40">
      <style:text-properties style:font-name="Arial" style:font-name-asian="Arial" style:font-name-complex="Arial"/>
    </style:style>
    <style:style style:name="ce39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Normal_32_2" style:data-style-name="N36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36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9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4]=&quot;(em branco)&quot;;TODAY()&gt;[.$D24]))" style:apply-style-name="cf3" style:base-cell-address="CalPags_-_RAA.B24"/>
    </style:style>
    <style:style style:name="ce5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4]=&quot;(em branco)&quot;;TODAY()&gt;[.$D24]))" style:apply-style-name="cf3" style:base-cell-address="CalPags_-_RAA.B24"/>
    </style:style>
    <style:style style:name="ce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2" style:base-cell-address="CalPags_-_RAA.F5"/>
    </style:style>
    <style:style style:name="ce5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9" style:family="table-cell">
      <style:map style:condition="of:is-true-formula(AND(ISBLANK([.$F5])=FALSE();[.$F5]&lt;=3))" style:apply-style-name="cf2" style:base-cell-address="CalPags_-_RAA.F5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2" style:base-cell-address="CalPags_-_RAA.F5"/>
    </style:style>
    <style:style style:name="ce6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  <style:map style:condition="of:is-true-formula(AND(ISBLANK([.$G24])=FALSE();[.$G24]&lt;=3))" style:apply-style-name="cf2" style:base-cell-address="CalPags_-_RAA.F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42">
            <text:p>CALENDÁRIO DE PAGAMENTOS - RAA</text:p>
          </table:table-cell>
          <table:table-cell table:style-name="ce42"/>
          <table:table-cell table:number-columns-repeated="2" table:style-name="ce43"/>
          <table:table-cell office:value-type="string" table:style-name="ce43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5" table:style-name="ce1"/>
          <table:table-cell table:style-name="ce8"/>
          <table:table-cell table:number-columns-repeated="16372" table:style-name="ce4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2">
            <text:p>Nº Beneficiários<text:s/></text:p>
          </table:table-cell>
          <table:table-cell table:style-name="ce1"/>
          <table:table-cell table:number-columns-repeated="4" table:style-name="ce13"/>
          <table:table-cell table:number-columns-repeated="2" table:style-name="ce14"/>
          <table:table-cell table:number-columns-repeated="16371" table:style-name="ce9"/>
        </table:table-row>
        <table:table-row table:style-name="ro4">
          <table:table-cell table:style-name="ce4"/>
          <table:table-cell office:value-type="float" office:value="2025" table:style-name="ce44">
            <text:p>2025</text:p>
          </table:table-cell>
          <table:table-cell table:number-columns-repeated="3" table:style-name="ce45"/>
          <table:table-cell table:style-name="ce4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OUTUBRO</text:p>
          </table:table-cell>
          <table:table-cell table:number-columns-repeated="3" table:style-name="ce16"/>
          <table:table-cell table:style-name="ce60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 M2.4.1 Investimentos para a utilização sustentável de terras florestais - Prémio à perda de rendimento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53.780379999999994" table:style-name="ce21">
            <text:p>54</text:p>
          </table:table-cell>
          <table:table-cell office:value-type="float" office:value="12" table:style-name="ce61">
            <text:p>1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81.517589999999998" table:style-name="ce21">
            <text:p>82</text:p>
          </table:table-cell>
          <table:table-cell office:value-type="float" office:value="27" table:style-name="ce61">
            <text:p>2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3 Pagamentos relativos a zonas sujeitas a condicionantes naturais ou outras condicionantes específica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3560.87077" table:style-name="ce21">
            <text:p>13 561</text:p>
          </table:table-cell>
          <table:table-cell office:value-type="float" office:value="6762" table:style-name="ce61">
            <text:p>6 76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5.1 Pagamento de compromissos silvoambientais e climático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15.6153" table:style-name="ce21">
            <text:p>116</text:p>
          </table:table-cell>
          <table:table-cell office:value-type="float" office:value="9" table:style-name="ce61">
            <text:p>9</text:p>
          </table:table-cell>
          <table:table-cell table:style-name="ce23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2 Curraletas e lajidos da cultura da vinha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717.59622999999999" table:style-name="ce21">
            <text:p>718</text:p>
          </table:table-cell>
          <table:table-cell office:value-type="float" office:value="642" table:style-name="ce61">
            <text:p>64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5 Manutenção da extensificação da produção pecuária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6863.8813999999993" table:style-name="ce21">
            <text:p>6 864</text:p>
          </table:table-cell>
          <table:table-cell office:value-type="float" office:value="1395" table:style-name="ce61">
            <text:p>1 3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6 Proteção de raças autóctone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302.95699999999999" table:style-name="ce21">
            <text:p>303</text:p>
          </table:table-cell>
          <table:table-cell office:value-type="float" office:value="164" table:style-name="ce61">
            <text:p>16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7 Compensações a zonas agrícolas incluídas nos planos de gestão das bacias hidrográfica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54.4076" table:style-name="ce21">
            <text:p>154</text:p>
          </table:table-cell>
          <table:table-cell office:value-type="float" office:value="4" table:style-name="ce61">
            <text:p>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1.1 Compromissos Silvoambientai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09.53715" table:style-name="ce21">
            <text:p>210</text:p>
          </table:table-cell>
          <table:table-cell office:value-type="float" office:value="43" table:style-name="ce61">
            <text:p>43</text:p>
          </table:table-cell>
          <table:table-cell table:style-name="ce23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3.1 Compensação em Áreas Florestais Natura 2000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35.12535" table:style-name="ce21">
            <text:p>135</text:p>
          </table:table-cell>
          <table:table-cell office:value-type="float" office:value="18" table:style-name="ce61">
            <text:p>18</text:p>
          </table:table-cell>
          <table:table-cell table:style-name="ce23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7930.8108600000005" table:style-name="ce21">
            <text:p>7 931</text:p>
          </table:table-cell>
          <table:table-cell office:value-type="float" office:value="2074" table:style-name="ce61">
            <text:p>2 07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4130.4346999999998" table:style-name="ce21">
            <text:p>4 130</text:p>
          </table:table-cell>
          <table:table-cell office:value-type="float" office:value="4451" table:style-name="ce61">
            <text:p>4 45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 - componente nacional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969.21356000000003" table:style-name="ce21">
            <text:p>969</text:p>
          </table:table-cell>
          <table:table-cell office:value-type="float" office:value="824" table:style-name="ce61">
            <text:p>82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4 Produções animais - Prémio à vaca leiteira<text:s/>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8595.5006999999987" table:style-name="ce21">
            <text:p>8 596</text:p>
          </table:table-cell>
          <table:table-cell office:value-type="float" office:value="2051" table:style-name="ce61">
            <text:p>2 05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6017.52952" table:style-name="ce21">
            <text:p>16 018</text:p>
          </table:table-cell>
          <table:table-cell office:value-type="float" office:value="2101" table:style-name="ce61">
            <text:p>2 10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 | Suplemento - componente nacional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808.4688900000001" table:style-name="ce21">
            <text:p>2 808</text:p>
          </table:table-cell>
          <table:table-cell office:value-type="float" office:value="2086" table:style-name="ce61">
            <text:p>2 08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8.1 Produções animais - Ajuda ao transporte inter-ilhas de jovens bovinos - 1º semestre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9.715" table:style-name="ce21">
            <text:p>30</text:p>
          </table:table-cell>
          <table:table-cell office:value-type="float" office:value="87" table:style-name="ce61">
            <text:p>8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4 Produções vegetais - Ajuda à produção de ananás<text:s/>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195.5007300000002" table:style-name="ce21">
            <text:p>2 196</text:p>
          </table:table-cell>
          <table:table-cell office:value-type="float" office:value="195" table:style-name="ce61">
            <text:p>1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50">
            <text:p>OUTUBRO Total</text:p>
          </table:table-cell>
          <table:table-cell table:style-name="ce51"/>
          <table:table-cell table:style-name="ce51"/>
          <table:table-cell office:value-type="float" office:value="64872.462729999985" table:formula="of:=SUM([.E6:.E23])" table:style-name="ce26">
            <text:p>64 872</text:p>
          </table:table-cell>
          <table:table-cell table:style-name="ce6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NOVEMBRO</text:p>
          </table:table-cell>
          <table:table-cell table:number-columns-repeated="2" table:style-name="ce16"/>
          <table:table-cell table:style-name="ce28"/>
          <table:table-cell table:style-name="ce5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3 Pagamentos relativos a zonas sujeitas a condicionantes naturais ou outras condicionantes específica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6.821860000000001" table:style-name="ce31">
            <text:p>17</text:p>
          </table:table-cell>
          <table:table-cell office:value-type="float" office:value="6" table:style-name="ce53">
            <text:p>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1 <text:s/>Agricultura Biológica Conversão e Manutenção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293.3569299999999" table:style-name="ce31">
            <text:p>1 293</text:p>
          </table:table-cell>
          <table:table-cell office:value-type="float" office:value="174" table:style-name="ce53">
            <text:p>17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2 Curraletas e lajidos da cultura da vinha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6.401599999999998" table:style-name="ce31">
            <text:p>16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3 Conservação de pomares tradicionais dos Açore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08.92942999999997" table:style-name="ce31">
            <text:p>309</text:p>
          </table:table-cell>
          <table:table-cell office:value-type="float" office:value="570" table:style-name="ce53">
            <text:p>57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4 Conservação de sebes vivas p/ a proteção de culturas hortofrutiflorícolas, plantas aromáticas e medicinai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0.93732" table:style-name="ce31">
            <text:p>51</text:p>
          </table:table-cell>
          <table:table-cell office:value-type="float" office:value="111" table:style-name="ce53">
            <text:p>11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5 Manutenção da extensificação da produção pecuária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5.44102" table:style-name="ce31">
            <text:p>15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6 Proteção de raças autóctone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0.42499999999999999" table:style-name="ce33">
            <text:p>0.4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0.63" table:style-name="ce33">
            <text:p>0.6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.24268" table:style-name="ce31">
            <text:p>3</text:p>
          </table:table-cell>
          <table:table-cell office:value-type="float" office:value="8" table:style-name="ce53">
            <text:p>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 - componente nacional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0.16632" table:style-name="ce33">
            <text:p>0.2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4 Produções animais - Prémio à vaca leiteira<text:s/>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7.1924999999999999" table:style-name="ce31">
            <text:p>7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1.5.1 Produções animais - Ajuda ao escoamento de jovens bovinos dos Açores <text:s/>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57.52524" table:style-name="ce31">
            <text:p>258</text:p>
          </table:table-cell>
          <table:table-cell office:value-type="float" office:value="595" table:style-name="ce53">
            <text:p>5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1.729709999999999" table:style-name="ce31">
            <text:p>12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 | Suplemento - componente nacional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.3856700000000002" table:style-name="ce31">
            <text:p>1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8.1 Produções animais - Ajuda ao transporte inter-ilhas de jovens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.3450000000000002" table:style-name="ce31">
            <text:p>2</text:p>
          </table:table-cell>
          <table:table-cell office:value-type="float" office:value="13" table:style-name="ce53">
            <text:p>1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4 Produções vegetais - Ajuda à produção de ananás<text:s/>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1.5878" table:style-name="ce31">
            <text:p>12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NOVEMBRO Total</text:p>
          </table:table-cell>
          <table:table-cell table:number-columns-repeated="2" table:style-name="ce25"/>
          <table:table-cell office:value-type="float" office:value="1998.11808" table:formula="of:=SUM([.E26:.E41])" table:style-name="ce26">
            <text:p>1 998</text:p>
          </table:table-cell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DEZEMBRO</text:p>
          </table:table-cell>
          <table:table-cell table:number-columns-repeated="2" table:style-name="ce16"/>
          <table:table-cell table:style-name="ce28"/>
          <table:table-cell table:style-name="ce5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3 Pagamentos relativos a zonas sujeitas a condicionantes naturais ou outras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2390.3934300000001" table:style-name="ce31">
            <text:p>2 390</text:p>
          </table:table-cell>
          <table:table-cell office:value-type="float" office:value="6741" table:style-name="ce53">
            <text:p>6 74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426.56106" table:style-name="ce31">
            <text:p>3 427</text:p>
          </table:table-cell>
          <table:table-cell office:value-type="float" office:value="2083" table:style-name="ce53">
            <text:p>2 08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1773.10718" table:style-name="ce31">
            <text:p>1 773</text:p>
          </table:table-cell>
          <table:table-cell office:value-type="float" office:value="4459" table:style-name="ce53">
            <text:p>4 45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 - componente nacional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415.78059999999999" table:style-name="ce31">
            <text:p>416</text:p>
          </table:table-cell>
          <table:table-cell office:value-type="float" office:value="825" table:style-name="ce53">
            <text:p>82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4 Produções animais - Prémio à vaca leiteira<text:s/>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703.48819" table:style-name="ce31">
            <text:p>3 703</text:p>
          </table:table-cell>
          <table:table-cell office:value-type="float" office:value="2073" table:style-name="ce53">
            <text:p>2 07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6907.77837" table:style-name="ce31">
            <text:p>6 908</text:p>
          </table:table-cell>
          <table:table-cell office:value-type="float" office:value="2115" table:style-name="ce53">
            <text:p>2 11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 | Suplemento - componente nacional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1210.4875400000001" table:style-name="ce31">
            <text:p>1 210</text:p>
          </table:table-cell>
          <table:table-cell office:value-type="float" office:value="2101" table:style-name="ce53">
            <text:p>2 10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1 Produções vegetais - Ajuda aos produtores de culturas arvenses<text:s/></text:p>
          </table:table-cell>
          <table:table-cell office:value-type="string" table:style-name="ce30">
            <text:p>100%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7236.4308700000001" table:style-name="ce31">
            <text:p>7 236</text:p>
          </table:table-cell>
          <table:table-cell office:value-type="float" office:value="2946" table:style-name="ce53">
            <text:p>2 94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DEZEMBRO Total</text:p>
          </table:table-cell>
          <table:table-cell table:number-columns-repeated="2" table:style-name="ce25"/>
          <table:table-cell office:value-type="float" office:value="27064.027239999999" table:formula="of:=SUM([.E44:.E51])" table:style-name="ce26">
            <text:p>27 064</text:p>
          </table:table-cell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4">
            <text:p>2025 Total</text:p>
          </table:table-cell>
          <table:table-cell table:number-columns-repeated="2" table:style-name="ce35"/>
          <table:table-cell office:value-type="float" office:value="93934.608049999981" table:formula="of:=+[.E24]+[.E42]+[.E52]" table:style-name="ce36">
            <text:p>93 935<text:s/></text:p>
          </table:table-cell>
          <table:table-cell table:style-name="ce55"/>
          <table:table-cell table:style-name="ce1"/>
          <table:table-cell table:style-name="ce38"/>
          <table:table-cell table:number-columns-repeated="5" table:style-name="ce13"/>
          <table:table-cell table:number-columns-repeated="16371" table:style-name="ce4"/>
        </table:table-row>
        <table:table-row table:style-name="ro4">
          <table:table-cell table:style-name="ce4"/>
          <table:table-cell office:value-type="float" office:value="2026" table:style-name="ce44">
            <text:p>2026</text:p>
          </table:table-cell>
          <table:table-cell table:number-columns-repeated="2" table:style-name="ce45"/>
          <table:table-cell table:style-name="ce47"/>
          <table:table-cell table:style-name="ce5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JANEIRO</text:p>
          </table:table-cell>
          <table:table-cell table:number-columns-repeated="2" table:style-name="ce16"/>
          <table:table-cell table:style-name="ce28"/>
          <table:table-cell table:style-name="ce5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8">
            <text:p>POSEI 2.2 Produções vegetais - Ajuda à produção de culturas tradicionais<text:s/></text:p>
          </table:table-cell>
          <table:table-cell office:value-type="string" table:style-name="ce30">
            <text:p>100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31.245000000000001" table:style-name="ce31">
            <text:p>31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8">
            <text:p>POSEI 2.6.1 Produções vegetais - Ajuda aos produtores de banana - 1º semestre</text:p>
          </table:table-cell>
          <table:table-cell office:value-type="string" table:style-name="ce30">
            <text:p>100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591.87381000000005" table:style-name="ce31">
            <text:p>59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JANEIRO Total</text:p>
          </table:table-cell>
          <table:table-cell table:number-columns-repeated="2" table:style-name="ce25"/>
          <table:table-cell office:value-type="float" office:value="623.11881000000005" table:formula="of:=SUM([.E56:.E57])" table:style-name="ce26">
            <text:p>623</text:p>
          </table:table-cell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FEVEREIRO</text:p>
          </table:table-cell>
          <table:table-cell table:number-columns-repeated="2" table:style-name="ce16"/>
          <table:table-cell table:style-name="ce28"/>
          <table:table-cell table:style-name="ce5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30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13.292999999999999" table:style-name="ce31">
            <text:p>13</text:p>
          </table:table-cell>
          <table:table-cell office:value-type="float" office:value="4" table:style-name="ce53">
            <text:p>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30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0.753" table:style-name="ce31">
            <text:p>1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3 Produções animais - Prémio aos produtores de ovinos e caprinos<text:s/></text:p>
          </table:table-cell>
          <table:table-cell office:value-type="string" table:style-name="ce30">
            <text:p>100%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245.64876999999998" table:style-name="ce31">
            <text:p>246</text:p>
          </table:table-cell>
          <table:table-cell office:value-type="float" office:value="217" table:style-name="ce53">
            <text:p>21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FEVEREIRO Total</text:p>
          </table:table-cell>
          <table:table-cell table:number-columns-repeated="2" table:style-name="ce25"/>
          <table:table-cell office:value-type="float" office:value="259.69477000000001" table:formula="of:=SUM([.E60:.E62])" table:style-name="ce26">
            <text:p>260</text:p>
          </table:table-cell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4">
            <text:p>2026 Total</text:p>
          </table:table-cell>
          <table:table-cell table:number-columns-repeated="2" table:style-name="ce35"/>
          <table:table-cell office:value-type="float" office:value="882.81358" table:formula="of:=+[.E58]+[.E63]" table:style-name="ce39">
            <text:p>883</text:p>
          </table:table-cell>
          <table:table-cell table:style-name="ce5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44">
            <text:p>CAMPANHA 2025 Total</text:p>
          </table:table-cell>
          <table:table-cell table:number-columns-repeated="2" table:style-name="ce45"/>
          <table:table-cell office:value-type="float" office:value="94817.421629999983" table:formula="of:=+[.E53]+[.E64]" table:style-name="ce49">
            <text:p>94 817<text:s/></text:p>
          </table:table-cell>
          <table:table-cell table:style-name="ce58"/>
          <table:table-cell table:style-name="ce1"/>
          <table:table-cell table:style-name="ce38"/>
          <table:table-cell table:number-columns-repeated="5" table:style-name="ce13"/>
          <table:table-cell table:number-columns-repeated="16371" table:style-name="ce4"/>
        </table:table-row>
        <table:table-row table:number-rows-repeated="15" table:style-name="ro2">
          <table:table-cell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number-rows-repeated="10" table:style-name="ro2">
          <table:table-cell table:style-name="ce4"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style-name="ro2">
          <table:table-cell table:style-name="ce41"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number-rows-repeated="152" table:style-name="ro2">
          <table:table-cell table:style-name="ce4"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number-rows-repeated="331" table:style-name="ro2">
          <table:table-cell table:style-name="ce4"/>
          <table:table-cell table:number-columns-repeated="16383" table:style-name="ce1"/>
        </table:table-row>
        <table:table-row table:number-rows-repeated="1048002" table:style-name="ro2">
          <table:table-cell table:number-columns-repeated="16384"/>
        </table:table-row>
        <table:named-expressions>
          <table:named-range table:name="Print_Area" table:cell-range-address="CalPags_-_RAA.$B$1:CalPags_-_RAA.$F$65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">
      <style:map style:condition="value()&gt;=0" style:apply-style-name="N36P0"/>
    </number:text-style>
    <number:date-style style:name="N37P0" number:language="pt" number:country="PT">
      <number:day/>
      <number:text>/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decimal-places="1" number:min-integer-digits="1" number:grouping="true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1"/>
    <style:style style:name="cf3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31496062992126in" fo:margin-right="0.31496062992126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511889763779528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/>
    <dc:creator/>
    <meta:creation-date>2026-02-27T11:45:56Z</meta:creation-date>
    <dc:date>2026-02-27T11:46:04Z</dc:date>
  </office:meta>
</office:document-meta>
</file>