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2" style:base-cell-address="CalPags_-_Continente.F4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Continente.F6"/>
    </style:style>
    <style:style style:name="ce5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19])=FALSE();[.$G19]&lt;=3))" style:apply-style-name="cf2" style:base-cell-address="CalPags_-_Continente.F19"/>
    </style:style>
    <style:style style:name="ce5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3" style:base-cell-address="CalPags_-_Continente.B19"/>
    </style:style>
    <style:style style:name="ce5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3" style:base-cell-address="CalPags_-_Continente.B19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Continente.F6"/>
    </style:style>
    <style:style style:name="ce5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3" style:base-cell-address="CalPags_-_Continente.B27"/>
    </style:style>
    <style:style style:name="ce5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3" style:base-cell-address="CalPags_-_Continente.B27"/>
    </style:style>
    <style:style style:name="ce6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27])=FALSE();[.$G27]&lt;=3))" style:apply-style-name="cf2" style:base-cell-address="CalPags_-_Continente.F27"/>
    </style:style>
    <style:style style:name="ce6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3" style:base-cell-address="CalPags_-_Continente.B46"/>
    </style:style>
    <style:style style:name="ce6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3" style:base-cell-address="CalPags_-_Continente.B46"/>
    </style:style>
    <style:style style:name="ce6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46])=FALSE();[.$G46]&lt;=3))" style:apply-style-name="cf2" style:base-cell-address="CalPags_-_Continente.F46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47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6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2" style:base-cell-address="CalPags_-_Continente.F98"/>
      <style:map style:condition="of:is-true-formula(AND(ISBLANK([.$F98])=FALSE();[.$F98]&lt;=3))" style:apply-style-name="cf2" style:base-cell-address="CalPags_-_Continente.F98"/>
    </style:style>
    <style:style style:name="ce6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130])=FALSE();[.$G130]&lt;=3))" style:apply-style-name="cf2" style:base-cell-address="CalPags_-_Continente.F130"/>
      <style:map style:condition="of:is-true-formula(AND(ISBLANK([.$F130])=FALSE();[.$F130]&lt;=3))" style:apply-style-name="cf2" style:base-cell-address="CalPags_-_Continente.F130"/>
    </style:style>
    <style:style style:name="ce6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0]=&quot;(em branco)&quot;;TODAY()&gt;[.$D130]))" style:apply-style-name="cf3" style:base-cell-address="CalPags_-_Continente.B130"/>
    </style:style>
    <style:style style:name="ce6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0]=&quot;(em branco)&quot;;TODAY()&gt;[.$D130]))" style:apply-style-name="cf3" style:base-cell-address="CalPags_-_Continente.B130"/>
    </style:style>
    <style:style style:name="ce7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131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72" style:family="table-cell">
      <style:map style:condition="of:is-true-formula(AND(ISBLANK([.$F6])=FALSE();[.$F6]&lt;=3))" style:apply-style-name="cf2" style:base-cell-address="CalPags_-_Continente.F6"/>
    </style:style>
    <style:style style:name="ce7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7]=&quot;(em branco)&quot;;TODAY()&gt;[.$D97]))" style:apply-style-name="cf3" style:base-cell-address="CalPags_-_Continente.B97"/>
    </style:style>
    <style:style style:name="ce7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7]=&quot;(em branco)&quot;;TODAY()&gt;[.$D97]))" style:apply-style-name="cf3" style:base-cell-address="CalPags_-_Continente.B97"/>
    </style:style>
    <style:style style:name="ce7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97])=FALSE();[.$G97]&lt;=3))" style:apply-style-name="cf2" style:base-cell-address="CalPags_-_Continente.F97"/>
    </style:style>
    <style:style style:name="ce7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49"/>
    </style:style>
    <style:style style:name="ce7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9]=&quot;(em branco)&quot;;TODAY()&gt;[.$D69]))" style:apply-style-name="cf3" style:base-cell-address="CalPags_-_Continente.B69"/>
    </style:style>
    <style:style style:name="ce7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9]=&quot;(em branco)&quot;;TODAY()&gt;[.$D69]))" style:apply-style-name="cf3" style:base-cell-address="CalPags_-_Continente.B69"/>
    </style:style>
    <style:style style:name="ce7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69])=FALSE();[.$G69]&lt;=3))" style:apply-style-name="cf2" style:base-cell-address="CalPags_-_Continente.F69"/>
    </style:style>
    <style:style style:name="ce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7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43">
            <text:p>CALENDÁRIO DE PAGAMENTOS - CONTINENTE</text:p>
          </table:table-cell>
          <table:table-cell table:style-name="ce43"/>
          <table:table-cell table:number-columns-repeated="2" table:style-name="ce44"/>
          <table:table-cell office:value-type="string" table:style-name="ce44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"/>
          <table:table-cell table:style-name="ce5"/>
          <table:table-cell table:number-columns-repeated="8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8">
            <text:p>AJUDA / APOIO</text:p>
          </table:table-cell>
          <table:table-cell office:value-type="string" table:style-name="ce9">
            <text:p>Tipo de pagamento</text:p>
          </table:table-cell>
          <table:table-cell office:value-type="string" table:style-name="ce9">
            <text:p>Pagamento efetuado a:</text:p>
          </table:table-cell>
          <table:table-cell office:value-type="string" table:style-name="ce10">
            <text:p>Montante<text:s text:c="2"/></text:p>
            <text:p>(mil euros)</text:p>
          </table:table-cell>
          <table:table-cell office:value-type="string" table:style-name="ce11">
            <text:p>Nº<text:s text:c="2"/></text:p>
            <text:p>Beneficiários</text:p>
          </table:table-cell>
          <table:table-cell table:style-name="ce1"/>
          <table:table-cell table:number-columns-repeated="4" table:style-name="ce12"/>
          <table:table-cell table:number-columns-repeated="2" table:style-name="ce13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5" table:style-name="ce45">
            <text:p>2025</text:p>
          </table:table-cell>
          <table:table-cell table:number-columns-repeated="3" table:style-name="ce46"/>
          <table:table-cell table:style-name="ce51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OUTUBRO</text:p>
          </table:table-cell>
          <table:table-cell table:number-columns-repeated="3" table:style-name="ce15"/>
          <table:table-cell table:style-name="ce1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11428.76416999998" table:style-name="ce20">
            <text:p>211 429</text:p>
          </table:table-cell>
          <table:table-cell office:value-type="float" office:value="64930" table:style-name="ce52">
            <text:p>64 93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 Pagamento por vaca em aleitamento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1567.297030000002" table:style-name="ce20">
            <text:p>31 567</text:p>
          </table:table-cell>
          <table:table-cell office:value-type="float" office:value="13206" table:style-name="ce52">
            <text:p>13 20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2 Pagamento aos pequenos ruminante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2835.044409999999" table:style-name="ce20">
            <text:p>22 835</text:p>
          </table:table-cell>
          <table:table-cell office:value-type="float" office:value="16421" table:style-name="ce52">
            <text:p>16 42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3 Pagamento ao leite de vaca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1221.393599999999" table:style-name="ce20">
            <text:p>11 221</text:p>
          </table:table-cell>
          <table:table-cell office:value-type="float" office:value="1350" table:style-name="ce52">
            <text:p>1 35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4 Pagamento ao arroz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7731.4163799999997" table:style-name="ce20">
            <text:p>7 731</text:p>
          </table:table-cell>
          <table:table-cell office:value-type="float" office:value="816" table:style-name="ce52">
            <text:p>8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5 Pagamento ao tomate para indústria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024.85979" table:style-name="ce20">
            <text:p>2 025</text:p>
          </table:table-cell>
          <table:table-cell office:value-type="float" office:value="237" table:style-name="ce52">
            <text:p>23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178.4319499999999" table:style-name="ce20">
            <text:p>1 178</text:p>
          </table:table-cell>
          <table:table-cell office:value-type="float" office:value="2375" table:style-name="ce52">
            <text:p>2 3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9894.707900000001" table:style-name="ce20">
            <text:p>39 895</text:p>
          </table:table-cell>
          <table:table-cell office:value-type="float" office:value="83170" table:style-name="ce52">
            <text:p>83 17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1 Conservação do solo – <text:s/>Sementeira direta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89.63875999999999" table:style-name="ce20">
            <text:p>390</text:p>
          </table:table-cell>
          <table:table-cell office:value-type="float" office:value="119" table:style-name="ce52">
            <text:p>11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2 Conservação do solo - Enrelvamento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0047.079" table:style-name="ce20">
            <text:p>10 047</text:p>
          </table:table-cell>
          <table:table-cell office:value-type="float" office:value="6415" table:style-name="ce52">
            <text:p>6 41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8621.755670000002" table:style-name="ce20">
            <text:p>18 622</text:p>
          </table:table-cell>
          <table:table-cell office:value-type="float" office:value="31279" table:style-name="ce52">
            <text:p>31 27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5450.097600000001" table:style-name="ce20">
            <text:p>25 450</text:p>
          </table:table-cell>
          <table:table-cell office:value-type="float" office:value="52168" table:style-name="ce52">
            <text:p>52 16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36502.85552000001" table:style-name="ce20">
            <text:p>136 503</text:p>
          </table:table-cell>
          <table:table-cell office:value-type="float" office:value="130402" table:style-name="ce52">
            <text:p>130 40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4">
            <text:p>OUTUBRO Total</text:p>
          </table:table-cell>
          <table:table-cell table:style-name="ce55"/>
          <table:table-cell table:style-name="ce55"/>
          <table:table-cell office:value-type="float" office:value="518893.34178000002" table:formula="of:=SUM([.E6:.E18])" table:style-name="ce24">
            <text:p>518 893</text:p>
          </table:table-cell>
          <table:table-cell table:style-name="ce53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NOVEMBRO</text:p>
          </table:table-cell>
          <table:table-cell table:number-columns-repeated="2" table:style-name="ce15"/>
          <table:table-cell table:style-name="ce26"/>
          <table:table-cell table:style-name="ce5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362.64148" table:style-name="ce20">
            <text:p>1 363</text:p>
          </table:table-cell>
          <table:table-cell office:value-type="float" office:value="735" table:style-name="ce52">
            <text:p>73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07.93879" table:style-name="ce20">
            <text:p>108</text:p>
          </table:table-cell>
          <table:table-cell office:value-type="float" office:value="218" table:style-name="ce52">
            <text:p>21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48473.326909999996" table:style-name="ce20">
            <text:p>48 473</text:p>
          </table:table-cell>
          <table:table-cell office:value-type="float" office:value="59175" table:style-name="ce52">
            <text:p>59 1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61343.991390000003" table:style-name="ce20">
            <text:p>61 344</text:p>
          </table:table-cell>
          <table:table-cell office:value-type="float" office:value="12359" table:style-name="ce57">
            <text:p>12 35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93143.828990000024" table:style-name="ce20">
            <text:p>93 144</text:p>
          </table:table-cell>
          <table:table-cell office:value-type="float" office:value="13508" table:style-name="ce57">
            <text:p>13 50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1599.732980000001" table:style-name="ce29">
            <text:p>11 600</text:p>
          </table:table-cell>
          <table:table-cell office:value-type="float" office:value="10153" table:style-name="ce52">
            <text:p>10 15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8">
            <text:p>NOVEMBRO Total</text:p>
          </table:table-cell>
          <table:table-cell table:style-name="ce59"/>
          <table:table-cell table:style-name="ce59"/>
          <table:table-cell office:value-type="float" office:value="216031.46054000003" table:formula="of:=SUM([.E21:.E26])" table:style-name="ce24">
            <text:p>216 031</text:p>
          </table:table-cell>
          <table:table-cell table:style-name="ce60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DEZEMBRO</text:p>
          </table:table-cell>
          <table:table-cell table:number-columns-repeated="2" table:style-name="ce15"/>
          <table:table-cell table:style-name="ce26"/>
          <table:table-cell table:style-name="ce5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1 Apoio ao Rendimento Base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76166.715120000008" table:style-name="ce20">
            <text:p>76 167</text:p>
          </table:table-cell>
          <table:table-cell office:value-type="float" office:value="65057" table:style-name="ce52">
            <text:p>65 05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1 Pagamento por vaca em aleitamento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1439.887980000001" table:style-name="ce20">
            <text:p>11 440</text:p>
          </table:table-cell>
          <table:table-cell office:value-type="float" office:value="13238" table:style-name="ce52">
            <text:p>13 23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2 Pagamento aos pequenos ruminante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8131.1131799999994" table:style-name="ce20">
            <text:p>8 131</text:p>
          </table:table-cell>
          <table:table-cell office:value-type="float" office:value="16356" table:style-name="ce52">
            <text:p>16 35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3 Pagamento ao leite de vaca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067.7049999999999" table:style-name="ce20">
            <text:p>4 068</text:p>
          </table:table-cell>
          <table:table-cell office:value-type="float" office:value="1357" table:style-name="ce52">
            <text:p>1 35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4 Pagamento ao arroz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635.4728300000002" table:style-name="ce20">
            <text:p>2 635</text:p>
          </table:table-cell>
          <table:table-cell office:value-type="float" office:value="803" table:style-name="ce52">
            <text:p>80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5 Pagamento ao tomate para indústria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024.51677" table:style-name="ce20">
            <text:p>2 025</text:p>
          </table:table-cell>
          <table:table-cell office:value-type="float" office:value="320" table:style-name="ce52">
            <text:p>32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6 Pagamento às proteaginosa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28.28235999999998" table:style-name="ce20">
            <text:p>428</text:p>
          </table:table-cell>
          <table:table-cell office:value-type="float" office:value="2362" table:style-name="ce52">
            <text:p>2 36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2.1 Pagamento aos Pequenos Agricultore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4336.39293" table:style-name="ce20">
            <text:p>14 336</text:p>
          </table:table-cell>
          <table:table-cell office:value-type="float" office:value="83228" table:style-name="ce52">
            <text:p>83 2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2.2 Apoio Redistributivo Complementar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7485.72969" table:style-name="ce20">
            <text:p>17 486</text:p>
          </table:table-cell>
          <table:table-cell office:value-type="float" office:value="59144" table:style-name="ce52">
            <text:p>59 14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3.3.1 Maneio da pastagem permanente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2866.991820000001" table:style-name="ce20">
            <text:p>12 867</text:p>
          </table:table-cell>
          <table:table-cell office:value-type="float" office:value="1536" table:style-name="ce52">
            <text:p>1 5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4 Manutenção de raças autóctone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4035.850839999999" table:style-name="ce20">
            <text:p>14 036</text:p>
          </table:table-cell>
          <table:table-cell office:value-type="float" office:value="6342" table:style-name="ce52">
            <text:p>6 34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7 Produção integrada – Culturas agrícolas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0254.834969999998" table:style-name="ce20">
            <text:p>10 255</text:p>
          </table:table-cell>
          <table:table-cell office:value-type="float" office:value="10528" table:style-name="ce52">
            <text:p>10 5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8 Agricultura biológica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3062.733079999998" table:style-name="ce20">
            <text:p>23 063</text:p>
          </table:table-cell>
          <table:table-cell office:value-type="float" office:value="12484" table:style-name="ce52">
            <text:p>12 48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2.1 Apoio às Zonas com Condicionantes Naturais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4857.39012" table:style-name="ce20">
            <text:p>24 857</text:p>
          </table:table-cell>
          <table:table-cell office:value-type="float" office:value="130070" table:style-name="ce52">
            <text:p>130 07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D.2.1 Planos Zonais Agroambientai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200.2378699999999" table:style-name="ce20">
            <text:p>4 200</text:p>
          </table:table-cell>
          <table:table-cell office:value-type="float" office:value="558" table:style-name="ce52">
            <text:p>55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D.2.3.2 Gestão do pastoreio em áreas de baldio do Barroso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948.54909999999995" table:style-name="ce20">
            <text:p>949</text:p>
          </table:table-cell>
          <table:table-cell office:value-type="float" office:value="60" table:style-name="ce52">
            <text:p>6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PDR 2020 M8.1.2 Instalação de sistemas agroflorestai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37.322160000000004" table:style-name="ce29">
            <text:p>37</text:p>
          </table:table-cell>
          <table:table-cell office:value-type="float" office:value="11" table:style-name="ce52">
            <text:p>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1">
            <text:p>DEZEMBRO Total</text:p>
          </table:table-cell>
          <table:table-cell table:style-name="ce62"/>
          <table:table-cell table:style-name="ce62"/>
          <table:table-cell office:value-type="float" office:value="226979.72582000002" table:formula="of:=SUM([.E29:.E45])" table:style-name="ce24">
            <text:p>226 980</text:p>
          </table:table-cell>
          <table:table-cell table:style-name="ce63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/>
          <table:table-cell office:value-type="string" table:style-name="ce33">
            <text:p>2025 Total</text:p>
          </table:table-cell>
          <table:table-cell table:number-columns-repeated="2" table:style-name="ce34"/>
          <table:table-cell office:value-type="float" office:value="961904.52814000007" table:formula="of:=+[.E19]+[.E27]+[.E46]" table:style-name="ce35">
            <text:p>961 905<text:s/></text:p>
          </table:table-cell>
          <table:table-cell table:style-name="ce64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6" table:style-name="ce45">
            <text:p>2026</text:p>
          </table:table-cell>
          <table:table-cell table:number-columns-repeated="2" table:style-name="ce46"/>
          <table:table-cell table:style-name="ce48"/>
          <table:table-cell table:style-name="ce65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JANEIRO</text:p>
          </table:table-cell>
          <table:table-cell table:number-columns-repeated="2" table:style-name="ce15"/>
          <table:table-cell table:style-name="ce26"/>
          <table:table-cell table:style-name="ce7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02.62504999999999" table:style-name="ce20">
            <text:p>403</text:p>
          </table:table-cell>
          <table:table-cell office:value-type="float" office:value="223" table:style-name="ce57">
            <text:p>22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 Pagamento por vaca em aleitamento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3.838049999999999" table:style-name="ce20">
            <text:p>14</text:p>
          </table:table-cell>
          <table:table-cell office:value-type="float" office:value="16" table:style-name="ce57">
            <text:p>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2 Pagamento aos pequenos ruminante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9.396439999999998" table:style-name="ce20">
            <text:p>19</text:p>
          </table:table-cell>
          <table:table-cell office:value-type="float" office:value="32" table:style-name="ce57">
            <text:p>3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3 Pagamento ao leite de vaca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5.6166" table:style-name="ce20">
            <text:p>16</text:p>
          </table:table-cell>
          <table:table-cell office:value-type="string" table:style-name="ce57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0.89144000000000001" table:style-name="ce20">
            <text:p>1</text:p>
          </table:table-cell>
          <table:table-cell office:value-type="float" office:value="7" table:style-name="ce57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95.083070000000006" table:style-name="ce20">
            <text:p>95</text:p>
          </table:table-cell>
          <table:table-cell office:value-type="float" office:value="192" table:style-name="ce57">
            <text:p>19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10.11336999999999" table:style-name="ce20">
            <text:p>110</text:p>
          </table:table-cell>
          <table:table-cell office:value-type="float" office:value="192" table:style-name="ce57">
            <text:p>19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297.1678900000002" table:style-name="ce20">
            <text:p>1 297</text:p>
          </table:table-cell>
          <table:table-cell office:value-type="float" office:value="211" table:style-name="ce57">
            <text:p>2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6104.9497699999993" table:style-name="ce20">
            <text:p>6 105</text:p>
          </table:table-cell>
          <table:table-cell office:value-type="float" office:value="877" table:style-name="ce57">
            <text:p>87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3317.2238199999997" table:style-name="ce20">
            <text:p>3 317</text:p>
          </table:table-cell>
          <table:table-cell office:value-type="float" office:value="29881" table:style-name="ce57">
            <text:p>29 88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47.51650999999993" table:style-name="ce20">
            <text:p>448</text:p>
          </table:table-cell>
          <table:table-cell office:value-type="float" office:value="623" table:style-name="ce57">
            <text:p>62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765.2641000000001" table:style-name="ce20">
            <text:p>765</text:p>
          </table:table-cell>
          <table:table-cell office:value-type="float" office:value="558" table:style-name="ce57">
            <text:p>55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158.4441700000007" table:style-name="ce20">
            <text:p>4 158</text:p>
          </table:table-cell>
          <table:table-cell office:value-type="float" office:value="1048" table:style-name="ce57">
            <text:p>1 04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43.50226999999998" table:style-name="ce20">
            <text:p>144</text:p>
          </table:table-cell>
          <table:table-cell office:value-type="float" office:value="343" table:style-name="ce57">
            <text:p>34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288.3870099999999" table:style-name="ce20">
            <text:p>1 288</text:p>
          </table:table-cell>
          <table:table-cell office:value-type="float" office:value="250" table:style-name="ce57">
            <text:p>25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2084.482" table:style-name="ce20">
            <text:p>2 084</text:p>
          </table:table-cell>
          <table:table-cell office:value-type="float" office:value="9752" table:style-name="ce57">
            <text:p>9 75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3381.5930099999996" table:style-name="ce20">
            <text:p>3 382</text:p>
          </table:table-cell>
          <table:table-cell office:value-type="float" office:value="1283" table:style-name="ce57">
            <text:p>1 28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QCA II - Medidas florestais do R 2080/92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.37835" table:style-name="ce20">
            <text:p>1</text:p>
          </table:table-cell>
          <table:table-cell office:value-type="string" table:style-name="ce57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890.62455" table:style-name="ce29">
            <text:p>891</text:p>
          </table:table-cell>
          <table:table-cell office:value-type="float" office:value="226" table:style-name="ce57">
            <text:p>22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77">
            <text:p>JANEIRO Total</text:p>
          </table:table-cell>
          <table:table-cell table:style-name="ce78"/>
          <table:table-cell table:style-name="ce78"/>
          <table:table-cell office:value-type="float" office:value="24538.097469999997" table:formula="of:=SUM([.E50:.E68])" table:style-name="ce24">
            <text:p>24 538</text:p>
          </table:table-cell>
          <table:table-cell table:style-name="ce7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FEVEREIRO</text:p>
          </table:table-cell>
          <table:table-cell table:number-columns-repeated="2" table:style-name="ce15"/>
          <table:table-cell table:style-name="ce26"/>
          <table:table-cell table:style-name="ce80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881.31209999999999" table:style-name="ce20">
            <text:p>881</text:p>
          </table:table-cell>
          <table:table-cell office:value-type="float" office:value="375" table:style-name="ce57">
            <text:p>3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4 Pagamento ao arroz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79.28393" table:style-name="ce20">
            <text:p>179</text:p>
          </table:table-cell>
          <table:table-cell office:value-type="float" office:value="16" table:style-name="ce57">
            <text:p>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5 Pagamento ao tomate para indústria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22.66072" table:style-name="ce20">
            <text:p>123</text:p>
          </table:table-cell>
          <table:table-cell office:value-type="float" office:value="7" table:style-name="ce57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9.7687399999999993" table:style-name="ce20">
            <text:p>10</text:p>
          </table:table-cell>
          <table:table-cell office:value-type="float" office:value="28" table:style-name="ce57">
            <text:p>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9 Pagamento ao milho silagem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702.1421200000002" table:style-name="ce20">
            <text:p>1 702</text:p>
          </table:table-cell>
          <table:table-cell office:value-type="float" office:value="1139" table:style-name="ce57">
            <text:p>1 13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0 Pagamento à multiplicação de sementes certificadas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62.69142999999997" table:style-name="ce20">
            <text:p>263</text:p>
          </table:table-cell>
          <table:table-cell office:value-type="float" office:value="48" table:style-name="ce57">
            <text:p>4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67.965210000000013" table:style-name="ce20">
            <text:p>68</text:p>
          </table:table-cell>
          <table:table-cell office:value-type="float" office:value="152" table:style-name="ce57">
            <text:p>15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33.25109" table:style-name="ce20">
            <text:p>133</text:p>
          </table:table-cell>
          <table:table-cell office:value-type="float" office:value="298" table:style-name="ce57">
            <text:p>29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812.49344000000008" table:style-name="ce20">
            <text:p>812</text:p>
          </table:table-cell>
          <table:table-cell office:value-type="float" office:value="127" table:style-name="ce57">
            <text:p>12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2 Promoção da fertilização orgânica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588.16706999999997" table:style-name="ce20">
            <text:p>588</text:p>
          </table:table-cell>
          <table:table-cell office:value-type="float" office:value="274" table:style-name="ce57">
            <text:p>27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6 Práticas promotoras da biodiversidade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58898.881020000001" table:style-name="ce20">
            <text:p>58 899</text:p>
          </table:table-cell>
          <table:table-cell office:value-type="float" office:value="17404" table:style-name="ce57">
            <text:p>17 40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1 Conservação do solo – <text:s/>Sementeira direta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68.379149999999996" table:style-name="ce20">
            <text:p>68</text:p>
          </table:table-cell>
          <table:table-cell office:value-type="float" office:value="117" table:style-name="ce57">
            <text:p>11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2 Conservação do solo - Enrelvamento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393.6984600000001" table:style-name="ce20">
            <text:p>2 394</text:p>
          </table:table-cell>
          <table:table-cell office:value-type="float" office:value="6216" table:style-name="ce57">
            <text:p>6 2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3 Conservação do solo - Pastagens Biodiversa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953.7198199999998" table:style-name="ce20">
            <text:p>2 954</text:p>
          </table:table-cell>
          <table:table-cell office:value-type="float" office:value="621" table:style-name="ce57">
            <text:p>62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37.74001000000004" table:style-name="ce20">
            <text:p>438</text:p>
          </table:table-cell>
          <table:table-cell office:value-type="float" office:value="101" table:style-name="ce57">
            <text:p>10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89.09763000000001" table:style-name="ce20">
            <text:p>189</text:p>
          </table:table-cell>
          <table:table-cell office:value-type="float" office:value="1102" table:style-name="ce57">
            <text:p>1 10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740.4604399999998" table:style-name="ce20">
            <text:p>4 740</text:p>
          </table:table-cell>
          <table:table-cell office:value-type="float" office:value="51776" table:style-name="ce57">
            <text:p>51 77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31.64438000000001" table:style-name="ce20">
            <text:p>432</text:p>
          </table:table-cell>
          <table:table-cell office:value-type="float" office:value="139" table:style-name="ce57">
            <text:p>13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230.2378199999998" table:style-name="ce20">
            <text:p>1 230</text:p>
          </table:table-cell>
          <table:table-cell office:value-type="float" office:value="1107" table:style-name="ce57">
            <text:p>1 10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742.8724799999991" table:style-name="ce20">
            <text:p>2 743</text:p>
          </table:table-cell>
          <table:table-cell office:value-type="float" office:value="1395" table:style-name="ce57">
            <text:p>1 39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97.21628000000001" table:style-name="ce20">
            <text:p>197</text:p>
          </table:table-cell>
          <table:table-cell office:value-type="float" office:value="528" table:style-name="ce57">
            <text:p>5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8.23809" table:style-name="ce20">
            <text:p>48</text:p>
          </table:table-cell>
          <table:table-cell office:value-type="float" office:value="346" table:style-name="ce57">
            <text:p>34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718.93219999999997" table:style-name="ce20">
            <text:p>719</text:p>
          </table:table-cell>
          <table:table-cell office:value-type="float" office:value="232" table:style-name="ce57">
            <text:p>23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DR 2020 M8.1.1 Florestação de terras agrícolas e não agrícola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576.47821999999996" table:style-name="ce20">
            <text:p>576</text:p>
          </table:table-cell>
          <table:table-cell office:value-type="float" office:value="128" table:style-name="ce57">
            <text:p>1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60.470300000000002" table:style-name="ce20">
            <text:p>60</text:p>
          </table:table-cell>
          <table:table-cell office:value-type="float" office:value="24" table:style-name="ce57">
            <text:p>2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5.885590000000001" table:style-name="ce20">
            <text:p>16</text:p>
          </table:table-cell>
          <table:table-cell office:value-type="float" office:value="7" table:style-name="ce57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73">
            <text:p>FEVEREIRO Total</text:p>
          </table:table-cell>
          <table:table-cell table:style-name="ce74"/>
          <table:table-cell table:style-name="ce74"/>
          <table:table-cell office:value-type="float" office:value="80463.687739999994" table:formula="of:=SUM([.E71:.E96])" table:style-name="ce24">
            <text:p>80 464</text:p>
          </table:table-cell>
          <table:table-cell table:style-name="ce75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MARÇO</text:p>
          </table:table-cell>
          <table:table-cell table:number-columns-repeated="2" table:style-name="ce15"/>
          <table:table-cell table:style-name="ce26"/>
          <table:table-cell table:style-name="ce6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554.11927000000003" table:style-name="ce20">
            <text:p>554</text:p>
          </table:table-cell>
          <table:table-cell office:value-type="float" office:value="137" table:style-name="ce57">
            <text:p>13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4 Pagamento ao arroz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0.335080000000005" table:style-name="ce20">
            <text:p>40</text:p>
          </table:table-cell>
          <table:table-cell office:value-type="string" table:style-name="ce57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3.0747399999999998" table:style-name="ce20">
            <text:p>3</text:p>
          </table:table-cell>
          <table:table-cell office:value-type="float" office:value="11" table:style-name="ce57">
            <text:p>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7 Pagamento aos cereais praganosos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2320.4303300000001" table:style-name="ce20">
            <text:p>2 320</text:p>
          </table:table-cell>
          <table:table-cell office:value-type="float" office:value="512" table:style-name="ce57">
            <text:p>51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8 Pagamento ao milho grão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5923.2991300000003" table:style-name="ce20">
            <text:p>5 923</text:p>
          </table:table-cell>
          <table:table-cell office:value-type="float" office:value="836" table:style-name="ce57">
            <text:p>8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9 Pagamento ao milho silagem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8.009640000000001" table:style-name="ce20">
            <text:p>8</text:p>
          </table:table-cell>
          <table:table-cell office:value-type="float" office:value="4" table:style-name="ce57">
            <text:p>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5.345559999999999" table:style-name="ce20">
            <text:p>45</text:p>
          </table:table-cell>
          <table:table-cell office:value-type="float" office:value="85" table:style-name="ce57">
            <text:p>8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61.171599999999998" table:style-name="ce20">
            <text:p>61</text:p>
          </table:table-cell>
          <table:table-cell office:value-type="float" office:value="129" table:style-name="ce57">
            <text:p>12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42.92362" table:style-name="ce20">
            <text:p>143</text:p>
          </table:table-cell>
          <table:table-cell office:value-type="float" office:value="24" table:style-name="ce57">
            <text:p>2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2 Promoção da fertilização orgânica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2.689639999999999" table:style-name="ce20">
            <text:p>13</text:p>
          </table:table-cell>
          <table:table-cell office:value-type="float" office:value="5" table:style-name="ce57">
            <text:p>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4 Melhorar a eficiência alimentar animal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125.2858399999996" table:style-name="ce20">
            <text:p>4 125</text:p>
          </table:table-cell>
          <table:table-cell office:value-type="float" office:value="2583" table:style-name="ce57">
            <text:p>2 58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5 Bem-estar animal e uso racional de antimicrobianos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3202.02434" table:style-name="ce20">
            <text:p>13 202</text:p>
          </table:table-cell>
          <table:table-cell office:value-type="float" office:value="1314" table:style-name="ce57">
            <text:p>1 31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6 Práticas promotoras da biodiversidade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3907.61589" table:style-name="ce20">
            <text:p>3 908</text:p>
          </table:table-cell>
          <table:table-cell office:value-type="float" office:value="835" table:style-name="ce57">
            <text:p>83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1 Conservação do solo – <text:s/>Sementeira direta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25.608270000000001" table:style-name="ce20">
            <text:p>26</text:p>
          </table:table-cell>
          <table:table-cell office:value-type="float" office:value="9" table:style-name="ce57">
            <text:p>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2 Conservação do solo - Enrelvamento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46.86170999999999" table:style-name="ce20">
            <text:p>147</text:p>
          </table:table-cell>
          <table:table-cell office:value-type="float" office:value="295" table:style-name="ce57">
            <text:p>29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3 Conservação do solo - Pastagens Biodiversa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9.320190000000004" table:style-name="ce20">
            <text:p>49</text:p>
          </table:table-cell>
          <table:table-cell office:value-type="float" office:value="5" table:style-name="ce57">
            <text:p>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230.01329999999999" table:style-name="ce20">
            <text:p>230</text:p>
          </table:table-cell>
          <table:table-cell office:value-type="float" office:value="65" table:style-name="ce57">
            <text:p>6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1 Montados e lameiro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9964.2126900000003" table:style-name="ce20">
            <text:p>9 964</text:p>
          </table:table-cell>
          <table:table-cell office:value-type="float" office:value="6586" table:style-name="ce57">
            <text:p>6 58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67.665600000000012" table:style-name="ce20">
            <text:p>68</text:p>
          </table:table-cell>
          <table:table-cell office:value-type="float" office:value="306" table:style-name="ce57">
            <text:p>30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93.728960000000001" table:style-name="ce20">
            <text:p>94</text:p>
          </table:table-cell>
          <table:table-cell office:value-type="float" office:value="536" table:style-name="ce57">
            <text:p>5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36.798499999999997" table:style-name="ce20">
            <text:p>37</text:p>
          </table:table-cell>
          <table:table-cell office:value-type="float" office:value="14" table:style-name="ce57">
            <text:p>1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74.35579999999999" table:style-name="ce20">
            <text:p>474</text:p>
          </table:table-cell>
          <table:table-cell office:value-type="float" office:value="440" table:style-name="ce57">
            <text:p>44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180.0488700000001" table:style-name="ce20">
            <text:p>1 180</text:p>
          </table:table-cell>
          <table:table-cell office:value-type="float" office:value="515" table:style-name="ce57">
            <text:p>51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14.39657" table:style-name="ce20">
            <text:p>114</text:p>
          </table:table-cell>
          <table:table-cell office:value-type="float" office:value="262" table:style-name="ce57">
            <text:p>26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0.86225" table:style-name="ce20">
            <text:p>11</text:p>
          </table:table-cell>
          <table:table-cell office:value-type="float" office:value="68" table:style-name="ce57">
            <text:p>6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18.24073999999999" table:style-name="ce20">
            <text:p>118</text:p>
          </table:table-cell>
          <table:table-cell office:value-type="float" office:value="71" table:style-name="ce57">
            <text:p>7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4 Proteção de espécies com estatuto – Superfície agrícola - Ave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961.0701300000001" table:style-name="ce20">
            <text:p>4 961</text:p>
          </table:table-cell>
          <table:table-cell office:value-type="float" office:value="580" table:style-name="ce57">
            <text:p>58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5 Proteção de espécies com estatuto – Silvoambientai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62.67854999999997" table:style-name="ce20">
            <text:p>463</text:p>
          </table:table-cell>
          <table:table-cell office:value-type="float" office:value="91" table:style-name="ce57">
            <text:p>9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DR 2020 M8.1.1 Florestação de terras agrícolas e não agrícola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1.085740000000001" table:style-name="ce29">
            <text:p>11</text:p>
          </table:table-cell>
          <table:table-cell office:value-type="string" table:style-name="ce57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71.204399999999993" table:style-name="ce20">
            <text:p>71</text:p>
          </table:table-cell>
          <table:table-cell office:value-type="float" office:value="19" table:style-name="ce57">
            <text:p>1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3.118919999999999" table:style-name="ce20">
            <text:p>13</text:p>
          </table:table-cell>
          <table:table-cell office:value-type="float" office:value="4" table:style-name="ce57">
            <text:p>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8">
            <text:p>MARÇO Total</text:p>
          </table:table-cell>
          <table:table-cell table:style-name="ce69"/>
          <table:table-cell table:style-name="ce69"/>
          <table:table-cell office:value-type="float" office:value="48377.595869999997" table:formula="of:=SUM([.E99:.E129])" table:style-name="ce24">
            <text:p>48 378</text:p>
          </table:table-cell>
          <table:table-cell table:style-name="ce67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3">
            <text:p>2026 Total</text:p>
          </table:table-cell>
          <table:table-cell table:number-columns-repeated="2" table:style-name="ce34"/>
          <table:table-cell office:value-type="float" office:value="153379.38107999999" table:formula="of:=+[.E69]+[.E97]+[.E130]" table:style-name="ce38">
            <text:p>153 379</text:p>
          </table:table-cell>
          <table:table-cell table:style-name="ce70"/>
          <table:table-cell table:style-name="ce40"/>
          <table:table-cell table:style-name="ce41"/>
          <table:table-cell table:style-name="ce42"/>
          <table:table-cell table:number-columns-repeated="4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5">
            <text:p>CAMPANHA 2025 Total</text:p>
          </table:table-cell>
          <table:table-cell table:number-columns-repeated="2" table:style-name="ce46"/>
          <table:table-cell office:value-type="float" office:value="1115283.90922" table:formula="of:=+[.E47]+[.E131]" table:style-name="ce50">
            <text:p>1 115 284<text:s/></text:p>
          </table:table-cell>
          <table:table-cell table:style-name="ce71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number-rows-repeated="11" table:style-name="ro2">
          <table:table-cell table:style-name="ce4"/>
          <table:table-cell table:number-columns-repeated="4" table:style-name="ce1"/>
          <table:table-cell table:style-name="ce72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72"/>
          <table:table-cell table:number-columns-repeated="16378" table:style-name="ce1"/>
        </table:table-row>
        <table:table-row table:number-rows-repeated="81" table:style-name="ro2">
          <table:table-cell table:style-name="ce4"/>
          <table:table-cell table:number-columns-repeated="4" table:style-name="ce1"/>
          <table:table-cell table:style-name="ce72"/>
          <table:table-cell table:number-columns-repeated="16378" table:style-name="ce1"/>
        </table:table-row>
        <table:table-row table:number-rows-repeated="402" table:style-name="ro2">
          <table:table-cell table:style-name="ce4"/>
          <table:table-cell table:number-columns-repeated="16383" table:style-name="ce1"/>
        </table:table-row>
        <table:table-row table:number-rows-repeated="13" table:style-name="ro2">
          <table:table-cell table:style-name="ce4"/>
          <table:table-cell table:number-columns-repeated="2" table:style-name="ce1"/>
          <table:table-cell table:number-columns-repeated="16381"/>
        </table:table-row>
        <table:table-row table:number-rows-repeated="3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933" table:style-name="ro2">
          <table:table-cell table:number-columns-repeated="16384"/>
        </table:table-row>
        <table:named-expressions>
          <table:named-range table:name="Print_Area" table:cell-range-address="CalPags_-_Continente.$B$1:CalPags_-_Continente.$F$132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39"/>
    <style:style style:name="cf3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19in" fo:margin-bottom="0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7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>Lucilia Barros</dc:creator>
    <meta:creation-date>2026-02-27T11:02:17Z</meta:creation-date>
    <dc:date>2026-03-31T13:55:21Z</dc:date>
    <meta:user-defined meta:name="ContentTypeId">0x010100E28C405C63CD544F9651A90105E62ED5</meta:user-defined>
    <meta:user-defined meta:name="MediaServiceImageTags"/>
  </office:meta>
</office:document-meta>
</file>