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2" style:base-cell-address="CalPags_-_Continente.F4"/>
    </style:style>
    <style:style style:name="ce5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19])=FALSE();[.$G19]&lt;=3))" style:apply-style-name="cf2" style:base-cell-address="CalPags_-_Continente.F19"/>
    </style:style>
    <style:style style:name="ce5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3" style:base-cell-address="CalPags_-_Continente.B19"/>
    </style:style>
    <style:style style:name="ce5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2" style:base-cell-address="CalPags_-_Continente.F6"/>
    </style:style>
    <style:style style:name="ce5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5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9]=&quot;(em branco)&quot;;TODAY()&gt;[.$D69]))" style:apply-style-name="cf3" style:base-cell-address="CalPags_-_Continente.B69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0])=FALSE();[.$F70]&lt;=3))" style:apply-style-name="cf2" style:base-cell-address="CalPags_-_Continente.F70"/>
      <style:map style:condition="of:is-true-formula(AND(ISBLANK([.#REF!])=FALSE();[.#REF!]&lt;=3))" style:apply-style-name="cf2" style:base-cell-address="CalPags_-_Continente.F70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])=FALSE();[.$F4]&lt;=3))" style:apply-style-name="cf2" style:base-cell-address="CalPags_-_Continente.F4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97]=&quot;(em branco)&quot;;TODAY()&gt;[.$D97]))" style:apply-style-name="cf3" style:base-cell-address="CalPags_-_Continente.B97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98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0])=FALSE();[.$F70]&lt;=3))" style:apply-style-name="cf2" style:base-cell-address="CalPags_-_Continente.F70"/>
      <style:map style:condition="of:is-true-formula(AND(ISBLANK([.$G97])=FALSE();[.$G97]&lt;=3))" style:apply-style-name="cf2" style:base-cell-address="CalPags_-_Continente.F97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67" style:family="table-cell">
      <style:map style:condition="of:is-true-formula(AND(ISBLANK([.$F6])=FALSE();[.$F6]&lt;=3))" style:apply-style-name="cf2" style:base-cell-address="CalPags_-_Continente.F6"/>
    </style:style>
    <style:style style:name="ce6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69])=FALSE();[.$G69]&lt;=3))" style:apply-style-name="cf2" style:base-cell-address="CalPags_-_Continente.F69"/>
    </style:style>
    <style:style style:name="ce6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3" style:base-cell-address="CalPags_-_Continente.B27"/>
    </style:style>
    <style:style style:name="ce7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27])=FALSE();[.$G27]&lt;=3))" style:apply-style-name="cf2" style:base-cell-address="CalPags_-_Continente.F27"/>
    </style:style>
    <style:style style:name="ce7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7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3" style:base-cell-address="CalPags_-_Continente.B46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7"/>
    </style:style>
    <style:style style:name="ce7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2" style:base-cell-address="CalPags_-_Continente.F6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#REF!])=FALSE();[.#REF!]&lt;=3))" style:apply-style-name="cf2" style:base-cell-address="CalPags_-_Continente.F49"/>
    </style:style>
    <style:style style:name="ce7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2" style:base-cell-address="CalPags_-_Continente.F6"/>
      <style:map style:condition="of:is-true-formula(AND(ISBLANK([.$G46])=FALSE();[.$G46]&lt;=3))" style:apply-style-name="cf2" style:base-cell-address="CalPags_-_Continente.F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43">
            <text:p>CALENDÁRIO DE PAGAMENTOS - CONTINENTE</text:p>
          </table:table-cell>
          <table:table-cell table:style-name="ce43"/>
          <table:table-cell table:number-columns-repeated="2" table:style-name="ce44"/>
          <table:table-cell office:value-type="string" table:style-name="ce4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"/>
          <table:table-cell table:style-name="ce5"/>
          <table:table-cell table:number-columns-repeated="8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8">
            <text:p>AJUDA / APOIO</text:p>
          </table:table-cell>
          <table:table-cell office:value-type="string" table:style-name="ce9">
            <text:p>Tipo de pagamento</text:p>
          </table:table-cell>
          <table:table-cell office:value-type="string" table:style-name="ce9">
            <text:p>Pagamento efetuado a:</text:p>
          </table:table-cell>
          <table:table-cell office:value-type="string" table:style-name="ce10">
            <text:p>Montante<text:s text:c="2"/></text:p>
            <text:p>(mil euros)</text:p>
          </table:table-cell>
          <table:table-cell office:value-type="string" table:style-name="ce11">
            <text:p>Nº<text:s text:c="2"/></text:p>
            <text:p>Beneficiários</text:p>
          </table:table-cell>
          <table:table-cell table:style-name="ce1"/>
          <table:table-cell table:number-columns-repeated="4" table:style-name="ce12"/>
          <table:table-cell table:number-columns-repeated="2" table:style-name="ce13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5" table:style-name="ce45">
            <text:p>2025</text:p>
          </table:table-cell>
          <table:table-cell table:number-columns-repeated="3" table:style-name="ce46"/>
          <table:table-cell table:style-name="ce5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OUTUBRO</text:p>
          </table:table-cell>
          <table:table-cell table:number-columns-repeated="3" table:style-name="ce15"/>
          <table:table-cell table:style-name="ce1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11428.76416999998" table:style-name="ce20">
            <text:p>211 429</text:p>
          </table:table-cell>
          <table:table-cell office:value-type="float" office:value="64930" table:style-name="ce52">
            <text:p>64 93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1567.297030000002" table:style-name="ce20">
            <text:p>31 567</text:p>
          </table:table-cell>
          <table:table-cell office:value-type="float" office:value="13206" table:style-name="ce52">
            <text:p>13 20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2835.044409999999" table:style-name="ce20">
            <text:p>22 835</text:p>
          </table:table-cell>
          <table:table-cell office:value-type="float" office:value="16421" table:style-name="ce52">
            <text:p>16 4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221.393599999999" table:style-name="ce20">
            <text:p>11 221</text:p>
          </table:table-cell>
          <table:table-cell office:value-type="float" office:value="1350" table:style-name="ce52">
            <text:p>1 3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7731.4163799999997" table:style-name="ce20">
            <text:p>7 731</text:p>
          </table:table-cell>
          <table:table-cell office:value-type="float" office:value="816" table:style-name="ce52">
            <text:p>8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024.85979" table:style-name="ce20">
            <text:p>2 025</text:p>
          </table:table-cell>
          <table:table-cell office:value-type="float" office:value="237" table:style-name="ce52">
            <text:p>23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178.4319499999999" table:style-name="ce20">
            <text:p>1 178</text:p>
          </table:table-cell>
          <table:table-cell office:value-type="float" office:value="2375" table:style-name="ce52">
            <text:p>2 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9894.707900000001" table:style-name="ce20">
            <text:p>39 895</text:p>
          </table:table-cell>
          <table:table-cell office:value-type="float" office:value="83170" table:style-name="ce52">
            <text:p>83 1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389.63875999999999" table:style-name="ce20">
            <text:p>390</text:p>
          </table:table-cell>
          <table:table-cell office:value-type="float" office:value="119" table:style-name="ce52">
            <text:p>11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0047.079" table:style-name="ce20">
            <text:p>10 047</text:p>
          </table:table-cell>
          <table:table-cell office:value-type="float" office:value="6415" table:style-name="ce52">
            <text:p>6 41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8621.755670000002" table:style-name="ce20">
            <text:p>18 622</text:p>
          </table:table-cell>
          <table:table-cell office:value-type="float" office:value="31279" table:style-name="ce52">
            <text:p>31 27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25450.097600000001" table:style-name="ce20">
            <text:p>25 450</text:p>
          </table:table-cell>
          <table:table-cell office:value-type="float" office:value="52168" table:style-name="ce52">
            <text:p>52 16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18">
            <text:p>Adiantamento 85%</text:p>
          </table:table-cell>
          <table:table-cell office:value-type="date" office:date-value="2025-10-31T00:00:00" table:style-name="ce19">
            <text:p>31/out/25</text:p>
          </table:table-cell>
          <table:table-cell office:value-type="float" office:value="136502.85552000001" table:style-name="ce20">
            <text:p>136 503</text:p>
          </table:table-cell>
          <table:table-cell office:value-type="float" office:value="130402" table:style-name="ce52">
            <text:p>130 4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4">
            <text:p>OUTUBRO Total</text:p>
          </table:table-cell>
          <table:table-cell table:style-name="ce55"/>
          <table:table-cell table:style-name="ce55"/>
          <table:table-cell office:value-type="float" office:value="518893.34178000002" table:formula="of:=SUM([.E6:.E18])" table:style-name="ce24">
            <text:p>518 893</text:p>
          </table:table-cell>
          <table:table-cell table:style-name="ce53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NOVEMBRO</text:p>
          </table:table-cell>
          <table:table-cell table:number-columns-repeated="2" table:style-name="ce15"/>
          <table:table-cell table:style-name="ce26"/>
          <table:table-cell table:style-name="ce5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362.64148" table:style-name="ce20">
            <text:p>1 363</text:p>
          </table:table-cell>
          <table:table-cell office:value-type="float" office:value="735" table:style-name="ce52">
            <text:p>73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07.93879" table:style-name="ce20">
            <text:p>108</text:p>
          </table:table-cell>
          <table:table-cell office:value-type="float" office:value="218" table:style-name="ce52">
            <text:p>21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18">
            <text:p>Adiantamento 70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48473.326909999996" table:style-name="ce20">
            <text:p>48 473</text:p>
          </table:table-cell>
          <table:table-cell office:value-type="float" office:value="59175" table:style-name="ce52">
            <text:p>59 1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61343.991390000003" table:style-name="ce20">
            <text:p>61 344</text:p>
          </table:table-cell>
          <table:table-cell office:value-type="float" office:value="12359" table:style-name="ce57">
            <text:p>12 35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93143.828990000024" table:style-name="ce20">
            <text:p>93 144</text:p>
          </table:table-cell>
          <table:table-cell office:value-type="float" office:value="13508" table:style-name="ce57">
            <text:p>13 50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18">
            <text:p>Adiantamento 85%</text:p>
          </table:table-cell>
          <table:table-cell office:value-type="date" office:date-value="2025-11-28T00:00:00" table:style-name="ce19">
            <text:p>28/nov/25</text:p>
          </table:table-cell>
          <table:table-cell office:value-type="float" office:value="11599.732980000001" table:style-name="ce29">
            <text:p>11 600</text:p>
          </table:table-cell>
          <table:table-cell office:value-type="float" office:value="10153" table:style-name="ce52">
            <text:p>10 15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9">
            <text:p>NOVEMBRO Total</text:p>
          </table:table-cell>
          <table:table-cell table:style-name="ce70"/>
          <table:table-cell table:style-name="ce70"/>
          <table:table-cell office:value-type="float" office:value="216031.46054000003" table:formula="of:=SUM([.E21:.E26])" table:style-name="ce24">
            <text:p>216 031</text:p>
          </table:table-cell>
          <table:table-cell table:style-name="ce71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DEZEMBRO</text:p>
          </table:table-cell>
          <table:table-cell table:number-columns-repeated="2" table:style-name="ce15"/>
          <table:table-cell table:style-name="ce26"/>
          <table:table-cell table:style-name="ce5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1 Apoio ao Rendimento Bas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76166.715120000008" table:style-name="ce20">
            <text:p>76 167</text:p>
          </table:table-cell>
          <table:table-cell office:value-type="float" office:value="65057" table:style-name="ce52">
            <text:p>65 0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1 Pagamento por vaca em aleitamento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1439.887980000001" table:style-name="ce20">
            <text:p>11 440</text:p>
          </table:table-cell>
          <table:table-cell office:value-type="float" office:value="13238" table:style-name="ce52">
            <text:p>13 23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2 Pagamento aos pequenos ruminant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8131.1131799999994" table:style-name="ce20">
            <text:p>8 131</text:p>
          </table:table-cell>
          <table:table-cell office:value-type="float" office:value="16356" table:style-name="ce52">
            <text:p>16 35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3 Pagamento ao leite de vac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067.7049999999999" table:style-name="ce20">
            <text:p>4 068</text:p>
          </table:table-cell>
          <table:table-cell office:value-type="float" office:value="1357" table:style-name="ce52">
            <text:p>1 35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4 Pagamento ao arroz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635.4728300000002" table:style-name="ce20">
            <text:p>2 635</text:p>
          </table:table-cell>
          <table:table-cell office:value-type="float" office:value="803" table:style-name="ce52">
            <text:p>80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5 Pagamento ao tomate para indústria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024.51677" table:style-name="ce20">
            <text:p>2 025</text:p>
          </table:table-cell>
          <table:table-cell office:value-type="float" office:value="320" table:style-name="ce52">
            <text:p>32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1.2.6 Pagamento às proteaginosa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8.28235999999998" table:style-name="ce20">
            <text:p>428</text:p>
          </table:table-cell>
          <table:table-cell office:value-type="float" office:value="2362" table:style-name="ce52">
            <text:p>2 36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1 Pagamento aos Pequenos Agricultores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336.39293" table:style-name="ce20">
            <text:p>14 336</text:p>
          </table:table-cell>
          <table:table-cell office:value-type="float" office:value="83228" table:style-name="ce52">
            <text:p>83 2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2.2 Apoio Redistributivo Complementar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7485.72969" table:style-name="ce20">
            <text:p>17 486</text:p>
          </table:table-cell>
          <table:table-cell office:value-type="float" office:value="59144" table:style-name="ce52">
            <text:p>59 14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A.3.3.1 Maneio da pastagem permanente</text:p>
          </table:table-cell>
          <table:table-cell office:value-type="string" table:style-name="ce31">
            <text:p>1ª Prestaçã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2866.991820000001" table:style-name="ce20">
            <text:p>12 867</text:p>
          </table:table-cell>
          <table:table-cell office:value-type="float" office:value="1536" table:style-name="ce52">
            <text:p>1 53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4 Manutenção de raças autóctone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4035.850839999999" table:style-name="ce20">
            <text:p>14 036</text:p>
          </table:table-cell>
          <table:table-cell office:value-type="float" office:value="6342" table:style-name="ce52">
            <text:p>6 34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7 Produção integrada – Culturas agrícola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10254.834969999998" table:style-name="ce20">
            <text:p>10 255</text:p>
          </table:table-cell>
          <table:table-cell office:value-type="float" office:value="10528" table:style-name="ce52">
            <text:p>10 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1.8 Agricultura biológica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3062.733079999998" table:style-name="ce20">
            <text:p>23 063</text:p>
          </table:table-cell>
          <table:table-cell office:value-type="float" office:value="12484" table:style-name="ce52">
            <text:p>12 48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C.1.2.1 Apoio às Zonas com Condicionantes Naturais</text:p>
          </table:table-cell>
          <table:table-cell office:value-type="string" table:style-name="ce31">
            <text:p>Saldo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24857.39012" table:style-name="ce20">
            <text:p>24 857</text:p>
          </table:table-cell>
          <table:table-cell office:value-type="float" office:value="130070" table:style-name="ce52">
            <text:p>130 07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1 Planos Zonais Agroambien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4200.2378699999999" table:style-name="ce20">
            <text:p>4 200</text:p>
          </table:table-cell>
          <table:table-cell office:value-type="float" office:value="558" table:style-name="ce52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D.2.3.2 Gestão do pastoreio em áreas de baldio do Barroso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948.54909999999995" table:style-name="ce20">
            <text:p>949</text:p>
          </table:table-cell>
          <table:table-cell office:value-type="float" office:value="60" table:style-name="ce52">
            <text:p>6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PDR 2020 M8.1.2 Instalação de sistemas agroflorestais</text:p>
          </table:table-cell>
          <table:table-cell office:value-type="string" table:style-name="ce31">
            <text:p>100%</text:p>
          </table:table-cell>
          <table:table-cell office:value-type="date" office:date-value="2025-12-30T00:00:00" table:style-name="ce32">
            <text:p>30/dez/25</text:p>
          </table:table-cell>
          <table:table-cell office:value-type="float" office:value="37.322160000000004" table:style-name="ce29">
            <text:p>37</text:p>
          </table:table-cell>
          <table:table-cell office:value-type="float" office:value="11" table:style-name="ce52">
            <text:p>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2">
            <text:p>DEZEMBRO Total</text:p>
          </table:table-cell>
          <table:table-cell table:style-name="ce73"/>
          <table:table-cell table:style-name="ce73"/>
          <table:table-cell office:value-type="float" office:value="226979.72582000002" table:formula="of:=SUM([.E29:.E45])" table:style-name="ce24">
            <text:p>226 980</text:p>
          </table:table-cell>
          <table:table-cell table:style-name="ce77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/>
          <table:table-cell office:value-type="string" table:style-name="ce33">
            <text:p>2025 Total</text:p>
          </table:table-cell>
          <table:table-cell table:number-columns-repeated="2" table:style-name="ce34"/>
          <table:table-cell office:value-type="float" office:value="961904.52814000007" table:formula="of:=+[.E19]+[.E27]+[.E46]" table:style-name="ce35">
            <text:p>961 905<text:s/></text:p>
          </table:table-cell>
          <table:table-cell table:style-name="ce74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6" table:style-name="ce45">
            <text:p>2026</text:p>
          </table:table-cell>
          <table:table-cell table:number-columns-repeated="2" table:style-name="ce46"/>
          <table:table-cell table:style-name="ce48"/>
          <table:table-cell table:style-name="ce7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JANEIRO</text:p>
          </table:table-cell>
          <table:table-cell table:number-columns-repeated="2" table:style-name="ce15"/>
          <table:table-cell table:style-name="ce26"/>
          <table:table-cell table:style-name="ce7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02.62504999999999" table:style-name="ce20">
            <text:p>403</text:p>
          </table:table-cell>
          <table:table-cell office:value-type="float" office:value="223" table:style-name="ce57">
            <text:p>2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 Pagamento por vaca em aleitamento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3.838049999999999" table:style-name="ce20">
            <text:p>14</text:p>
          </table:table-cell>
          <table:table-cell office:value-type="float" office:value="16" table:style-name="ce57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2 Pagamento aos pequenos ruminant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9.396439999999998" table:style-name="ce20">
            <text:p>19</text:p>
          </table:table-cell>
          <table:table-cell office:value-type="float" office:value="32" table:style-name="ce57">
            <text:p>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3 Pagamento ao leite de vaca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5.6166" table:style-name="ce20">
            <text:p>16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0.89144000000000001" table:style-name="ce20">
            <text:p>1</text:p>
          </table:table-cell>
          <table:table-cell office:value-type="float" office:value="7" table:style-name="ce57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95.083070000000006" table:style-name="ce20">
            <text:p>95</text:p>
          </table:table-cell>
          <table:table-cell office:value-type="float" office:value="192" table:style-name="ce57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10.11336999999999" table:style-name="ce20">
            <text:p>110</text:p>
          </table:table-cell>
          <table:table-cell office:value-type="float" office:value="192" table:style-name="ce57">
            <text:p>19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97.1678900000002" table:style-name="ce20">
            <text:p>1 297</text:p>
          </table:table-cell>
          <table:table-cell office:value-type="float" office:value="211" table:style-name="ce57">
            <text:p>21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6104.9497699999993" table:style-name="ce20">
            <text:p>6 105</text:p>
          </table:table-cell>
          <table:table-cell office:value-type="float" office:value="877" table:style-name="ce57">
            <text:p>87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17.2238199999997" table:style-name="ce20">
            <text:p>3 317</text:p>
          </table:table-cell>
          <table:table-cell office:value-type="float" office:value="29881" table:style-name="ce57">
            <text:p>29 88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47.51650999999993" table:style-name="ce20">
            <text:p>448</text:p>
          </table:table-cell>
          <table:table-cell office:value-type="float" office:value="623" table:style-name="ce57">
            <text:p>62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765.2641000000001" table:style-name="ce20">
            <text:p>765</text:p>
          </table:table-cell>
          <table:table-cell office:value-type="float" office:value="558" table:style-name="ce57">
            <text:p>55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4158.4441700000007" table:style-name="ce20">
            <text:p>4 158</text:p>
          </table:table-cell>
          <table:table-cell office:value-type="float" office:value="1048" table:style-name="ce57">
            <text:p>1 0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43.50226999999998" table:style-name="ce20">
            <text:p>144</text:p>
          </table:table-cell>
          <table:table-cell office:value-type="float" office:value="343" table:style-name="ce57">
            <text:p>34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288.3870099999999" table:style-name="ce20">
            <text:p>1 288</text:p>
          </table:table-cell>
          <table:table-cell office:value-type="float" office:value="250" table:style-name="ce57">
            <text:p>250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2084.482" table:style-name="ce20">
            <text:p>2 084</text:p>
          </table:table-cell>
          <table:table-cell office:value-type="float" office:value="9752" table:style-name="ce57">
            <text:p>9 7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3381.5930099999996" table:style-name="ce20">
            <text:p>3 382</text:p>
          </table:table-cell>
          <table:table-cell office:value-type="float" office:value="1283" table:style-name="ce57">
            <text:p>1 28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7">
            <text:p>QCA II - Medidas florestais do R 2080/92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1.37835" table:style-name="ce20">
            <text:p>1</text:p>
          </table:table-cell>
          <table:table-cell office:value-type="string" table:style-name="ce57">
            <text:p>≤ 3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1-30T00:00:00" table:style-name="ce19">
            <text:p>30/jan/26</text:p>
          </table:table-cell>
          <table:table-cell office:value-type="float" office:value="890.62455" table:style-name="ce29">
            <text:p>891</text:p>
          </table:table-cell>
          <table:table-cell office:value-type="float" office:value="226" table:style-name="ce57">
            <text:p>22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8">
            <text:p>JANEIRO Total</text:p>
          </table:table-cell>
          <table:table-cell table:style-name="ce59"/>
          <table:table-cell table:style-name="ce59"/>
          <table:table-cell office:value-type="float" office:value="24538.097469999997" table:formula="of:=SUM([.E50:.E68])" table:style-name="ce24">
            <text:p>24 538</text:p>
          </table:table-cell>
          <table:table-cell table:style-name="ce68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4">
            <text:p>FEVEREIRO</text:p>
          </table:table-cell>
          <table:table-cell table:number-columns-repeated="2" table:style-name="ce15"/>
          <table:table-cell table:style-name="ce26"/>
          <table:table-cell table:style-name="ce60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1 Apoio ao Rendimento Bas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81.31209999999999" table:style-name="ce20">
            <text:p>881</text:p>
          </table:table-cell>
          <table:table-cell office:value-type="float" office:value="375" table:style-name="ce61">
            <text:p>37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4 Pagamento ao arroz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9.28393" table:style-name="ce20">
            <text:p>179</text:p>
          </table:table-cell>
          <table:table-cell office:value-type="float" office:value="16" table:style-name="ce61">
            <text:p>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5 Pagamento ao tomate para indústri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2.66072" table:style-name="ce20">
            <text:p>123</text:p>
          </table:table-cell>
          <table:table-cell office:value-type="float" office:value="7" table:style-name="ce61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6 Pagamento às proteaginos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9.7687399999999993" table:style-name="ce20">
            <text:p>10</text:p>
          </table:table-cell>
          <table:table-cell office:value-type="float" office:value="28" table:style-name="ce61">
            <text:p>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9 Pagamento ao milho silagem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702.1421200000002" table:style-name="ce20">
            <text:p>1 702</text:p>
          </table:table-cell>
          <table:table-cell office:value-type="float" office:value="1139" table:style-name="ce61">
            <text:p>1 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1.2.10 Pagamento à multiplicação de sementes certificada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62.69142999999997" table:style-name="ce20">
            <text:p>263</text:p>
          </table:table-cell>
          <table:table-cell office:value-type="float" office:value="48" table:style-name="ce61">
            <text:p>4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1 Pagamento aos Pequenos Agricultores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7.965210000000013" table:style-name="ce20">
            <text:p>68</text:p>
          </table:table-cell>
          <table:table-cell office:value-type="float" office:value="152" table:style-name="ce61">
            <text:p>15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2.2 Apoio Redistributivo Complementar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33.25109" table:style-name="ce20">
            <text:p>133</text:p>
          </table:table-cell>
          <table:table-cell office:value-type="float" office:value="298" table:style-name="ce61">
            <text:p>29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1 Maneio da pastagem permanent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812.49344000000008" table:style-name="ce20">
            <text:p>812</text:p>
          </table:table-cell>
          <table:table-cell office:value-type="float" office:value="127" table:style-name="ce61">
            <text:p>12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3.2 Promoção da fertilização orgânica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.16706999999997" table:style-name="ce20">
            <text:p>588</text:p>
          </table:table-cell>
          <table:table-cell office:value-type="float" office:value="274" table:style-name="ce61">
            <text:p>27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A.3.6 Práticas promotoras da biodiversidade</text:p>
          </table:table-cell>
          <table:table-cell office:value-type="string" table:style-name="ce37">
            <text:p>1ª Prestaçã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8898.881020000001" table:style-name="ce20">
            <text:p>58 899</text:p>
          </table:table-cell>
          <table:table-cell office:value-type="float" office:value="17404" table:style-name="ce61">
            <text:p>17 40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1 Conservação do solo – <text:s/>Sementeira diret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8.379149999999996" table:style-name="ce20">
            <text:p>68</text:p>
          </table:table-cell>
          <table:table-cell office:value-type="float" office:value="117" table:style-name="ce61">
            <text:p>11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2 Conservação do solo - Enrelvamento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393.6984600000001" table:style-name="ce20">
            <text:p>2 394</text:p>
          </table:table-cell>
          <table:table-cell office:value-type="float" office:value="6216" table:style-name="ce61">
            <text:p>6 21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1.3 Conservação do solo - Pastagens Biodivers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953.7198199999998" table:style-name="ce20">
            <text:p>2 954</text:p>
          </table:table-cell>
          <table:table-cell office:value-type="float" office:value="621" table:style-name="ce61">
            <text:p>62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1.2 Uso eficiente da água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7.74001000000004" table:style-name="ce20">
            <text:p>438</text:p>
          </table:table-cell>
          <table:table-cell office:value-type="float" office:value="101" table:style-name="ce61">
            <text:p>101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2.2 Culturas permanentes e paisagens tradicion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89.09763000000001" table:style-name="ce20">
            <text:p>189</text:p>
          </table:table-cell>
          <table:table-cell office:value-type="float" office:value="1102" table:style-name="ce61">
            <text:p>1 10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3 Mosaico agroflorestal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740.4604399999998" table:style-name="ce20">
            <text:p>4 740</text:p>
          </table:table-cell>
          <table:table-cell office:value-type="float" office:value="51776" table:style-name="ce61">
            <text:p>51 77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4 Manutenção de raças autóctone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31.64438000000001" table:style-name="ce20">
            <text:p>432</text:p>
          </table:table-cell>
          <table:table-cell office:value-type="float" office:value="139" table:style-name="ce61">
            <text:p>139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7 Produção integrada – Culturas agrícola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230.2378199999998" table:style-name="ce20">
            <text:p>1 230</text:p>
          </table:table-cell>
          <table:table-cell office:value-type="float" office:value="1107" table:style-name="ce61">
            <text:p>1 10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1.8 Agricultura biológic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2742.8724799999991" table:style-name="ce20">
            <text:p>2 743</text:p>
          </table:table-cell>
          <table:table-cell office:value-type="float" office:value="1395" table:style-name="ce61">
            <text:p>1 395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1 Apoio às Zonas com Condicionantes Naturais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97.21628000000001" table:style-name="ce20">
            <text:p>197</text:p>
          </table:table-cell>
          <table:table-cell office:value-type="float" office:value="528" table:style-name="ce61">
            <text:p>5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C.1.2.2 Pagamento Rede Natura</text:p>
          </table:table-cell>
          <table:table-cell office:value-type="string" table:style-name="ce37">
            <text:p>Saldo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48.23809" table:style-name="ce20">
            <text:p>48</text:p>
          </table:table-cell>
          <table:table-cell office:value-type="float" office:value="346" table:style-name="ce61">
            <text:p>346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D.2.1 Planos Zonais Agroambien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718.93219999999997" table:style-name="ce20">
            <text:p>719</text:p>
          </table:table-cell>
          <table:table-cell office:value-type="float" office:value="232" table:style-name="ce61">
            <text:p>232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DR 2020 M8.1.1 Florestação de terras agrícolas e não agrícola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576.47821999999996" table:style-name="ce20">
            <text:p>576</text:p>
          </table:table-cell>
          <table:table-cell office:value-type="float" office:value="128" table:style-name="ce61">
            <text:p>128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7">
            <text:p>RURIS - Florestação de terras agrícolas - Prémio por perda de rendimento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60.470300000000002" table:style-name="ce20">
            <text:p>60</text:p>
          </table:table-cell>
          <table:table-cell office:value-type="float" office:value="24" table:style-name="ce61">
            <text:p>24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7">
            <text:p>PRODER 2.3.2.2 Instalação de sistemas florestais e agroflorestais</text:p>
          </table:table-cell>
          <table:table-cell office:value-type="string" table:style-name="ce37">
            <text:p>100%</text:p>
          </table:table-cell>
          <table:table-cell office:value-type="date" office:date-value="2026-02-27T00:00:00" table:style-name="ce19">
            <text:p>27/fev/26</text:p>
          </table:table-cell>
          <table:table-cell office:value-type="float" office:value="15.885590000000001" table:style-name="ce20">
            <text:p>16</text:p>
          </table:table-cell>
          <table:table-cell office:value-type="float" office:value="7" table:style-name="ce61">
            <text:p>7</text:p>
          </table:table-cell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2">
            <text:p>FEVEREIRO Total</text:p>
          </table:table-cell>
          <table:table-cell table:style-name="ce63"/>
          <table:table-cell table:style-name="ce63"/>
          <table:table-cell office:value-type="float" office:value="80463.687739999994" table:formula="of:=SUM([.E71:.E96])" table:style-name="ce24">
            <text:p>80 464</text:p>
          </table:table-cell>
          <table:table-cell table:style-name="ce65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3">
            <text:p>2026 Total</text:p>
          </table:table-cell>
          <table:table-cell table:number-columns-repeated="2" table:style-name="ce34"/>
          <table:table-cell office:value-type="float" office:value="105001.78520999999" table:formula="of:=+[.E69]+[.E97]" table:style-name="ce38">
            <text:p>105 002</text:p>
          </table:table-cell>
          <table:table-cell table:style-name="ce64"/>
          <table:table-cell table:style-name="ce40"/>
          <table:table-cell table:style-name="ce41"/>
          <table:table-cell table:style-name="ce42"/>
          <table:table-cell table:number-columns-repeated="4" table:style-name="ce1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5">
            <text:p>CAMPANHA 2025 Total</text:p>
          </table:table-cell>
          <table:table-cell table:number-columns-repeated="2" table:style-name="ce46"/>
          <table:table-cell office:value-type="float" office:value="1066906.31335" table:formula="of:=+[.E47]+[.E98]" table:style-name="ce50">
            <text:p>1 066 906<text:s/></text:p>
          </table:table-cell>
          <table:table-cell table:style-name="ce66"/>
          <table:table-cell table:style-name="ce1"/>
          <table:table-cell table:number-columns-repeated="6" table:style-name="ce12"/>
          <table:table-cell table:number-columns-repeated="16371" table:style-name="ce4"/>
        </table:table-row>
        <table:table-row table:number-rows-repeated="11" table:style-name="ro2">
          <table:table-cell table:style-name="ce4"/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number-rows-repeated="81" table:style-name="ro2">
          <table:table-cell table:style-name="ce4"/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number-rows-repeated="402" table:style-name="ro2">
          <table:table-cell table:style-name="ce4"/>
          <table:table-cell table:number-columns-repeated="16383" table:style-name="ce1"/>
        </table:table-row>
        <table:table-row table:number-rows-repeated="14" table:style-name="ro2">
          <table:table-cell table:style-name="ce4"/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966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99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9"/>
    <style:style style:name="cf3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083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/>
    <dc:creator/>
    <meta:creation-date>2026-02-27T11:04:56Z</meta:creation-date>
    <dc:date>2026-02-27T11:05:07Z</dc:date>
  </office:meta>
</office:document-meta>
</file>