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9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9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9])=FALSE();[.$G19]&lt;=3))" style:apply-style-name="cf3" style:base-cell-address="CalPags_-_Continente.F19"/>
    </style:style>
    <style:style style:name="ce5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5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30])=FALSE();[.$G130]&lt;=3))" style:apply-style-name="cf3" style:base-cell-address="CalPags_-_Continente.F130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4" style:base-cell-address="CalPags_-_Continente.B130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4" style:base-cell-address="CalPags_-_Continente.B130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131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173"/>
      <style:map style:condition="of:is-true-formula(AND(ISBLANK([.$F173])=FALSE();[.$F173]&lt;=3))" style:apply-style-name="cf3" style:base-cell-address="CalPags_-_Continente.F173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])=FALSE();[.$F4]&lt;=3))" style:apply-style-name="cf3" style:base-cell-address="CalPags_-_Continente.F4"/>
    </style:style>
    <style:style style:name="ce6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8]=&quot;(em branco)&quot;;TODAY()&gt;[.$D208]))" style:apply-style-name="cf4" style:base-cell-address="CalPags_-_Continente.B208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8]=&quot;(em branco)&quot;;TODAY()&gt;[.$D208]))" style:apply-style-name="cf4" style:base-cell-address="CalPags_-_Continente.B208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208])=FALSE();[.$G208]&lt;=3))" style:apply-style-name="cf3" style:base-cell-address="CalPags_-_Continente.F208"/>
      <style:map style:condition="of:is-true-formula(AND(ISBLANK([.$F208])=FALSE();[.$F208]&lt;=3))" style:apply-style-name="cf3" style:base-cell-address="CalPags_-_Continente.F208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209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72" style:family="table-cell">
      <style:map style:condition="of:is-true-formula(AND(ISBLANK([.$F6])=FALSE();[.$F6]&lt;=3))" style:apply-style-name="cf3" style:base-cell-address="CalPags_-_Continente.F6"/>
    </style:style>
    <style:style style:name="ce7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4" style:base-cell-address="CalPags_-_Continente.B69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4" style:base-cell-address="CalPags_-_Continente.B69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70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69])=FALSE();[.$G69]&lt;=3))" style:apply-style-name="cf3" style:base-cell-address="CalPags_-_Continente.F69"/>
    </style:style>
    <style:style style:name="ce7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4" style:base-cell-address="CalPags_-_Continente.B97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4" style:base-cell-address="CalPags_-_Continente.B97"/>
    </style:style>
    <style:style style:name="ce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98"/>
    </style:style>
    <style:style style:name="ce8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97])=FALSE();[.$G97]&lt;=3))" style:apply-style-name="cf3" style:base-cell-address="CalPags_-_Continente.F97"/>
    </style:style>
    <style:style style:name="ce8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8]=&quot;(em branco)&quot;;TODAY()&gt;[.$D148]))" style:apply-style-name="cf4" style:base-cell-address="CalPags_-_Continente.B148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8]=&quot;(em branco)&quot;;TODAY()&gt;[.$D148]))" style:apply-style-name="cf4" style:base-cell-address="CalPags_-_Continente.B148"/>
    </style:style>
    <style:style style:name="ce8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48])=FALSE();[.$G148]&lt;=3))" style:apply-style-name="cf3" style:base-cell-address="CalPags_-_Continente.F148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149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72])=FALSE();[.$G172]&lt;=3))" style:apply-style-name="cf3" style:base-cell-address="CalPags_-_Continente.F172"/>
    </style:style>
    <style:style style:name="ce8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72]=&quot;(em branco)&quot;;TODAY()&gt;[.$D172]))" style:apply-style-name="cf4" style:base-cell-address="CalPags_-_Continente.B172"/>
    </style:style>
    <style:style style:name="ce8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72]=&quot;(em branco)&quot;;TODAY()&gt;[.$D172]))" style:apply-style-name="cf4" style:base-cell-address="CalPags_-_Continente.B172"/>
    </style:style>
    <style:style style:name="ce8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4" style:base-cell-address="CalPags_-_Continente.B27"/>
    </style:style>
    <style:style style:name="ce8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4" style:base-cell-address="CalPags_-_Continente.B27"/>
    </style:style>
    <style:style style:name="ce9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27])=FALSE();[.$G27]&lt;=3))" style:apply-style-name="cf3" style:base-cell-address="CalPags_-_Continente.F27"/>
    </style:style>
    <style:style style:name="ce9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4" style:base-cell-address="CalPags_-_Continente.B46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4" style:base-cell-address="CalPags_-_Continente.B46"/>
    </style:style>
    <style:style style:name="ce9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47"/>
    </style:style>
    <style:style style:name="ce9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9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49"/>
    </style:style>
    <style:style style:name="ce9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46])=FALSE();[.$G46]&lt;=3))" style:apply-style-name="cf3" style:base-cell-address="CalPags_-_Continente.F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5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11428.76416999998" table:style-name="ce25">
            <text:p>211 429</text:p>
          </table:table-cell>
          <table:table-cell office:value-type="float" office:value="64930" table:style-name="ce55">
            <text:p>64 93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1567.297030000002" table:style-name="ce25">
            <text:p>31 567</text:p>
          </table:table-cell>
          <table:table-cell office:value-type="float" office:value="13206" table:style-name="ce55">
            <text:p>13 2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2835.044409999999" table:style-name="ce25">
            <text:p>22 835</text:p>
          </table:table-cell>
          <table:table-cell office:value-type="float" office:value="16421" table:style-name="ce55">
            <text:p>16 4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1221.393599999999" table:style-name="ce25">
            <text:p>11 221</text:p>
          </table:table-cell>
          <table:table-cell office:value-type="float" office:value="1350" table:style-name="ce55">
            <text:p>1 3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7731.4163799999997" table:style-name="ce25">
            <text:p>7 731</text:p>
          </table:table-cell>
          <table:table-cell office:value-type="float" office:value="816" table:style-name="ce55">
            <text:p>8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024.85979" table:style-name="ce25">
            <text:p>2 025</text:p>
          </table:table-cell>
          <table:table-cell office:value-type="float" office:value="237" table:style-name="ce55">
            <text:p>2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178.4319499999999" table:style-name="ce25">
            <text:p>1 178</text:p>
          </table:table-cell>
          <table:table-cell office:value-type="float" office:value="2375" table:style-name="ce55">
            <text:p>2 3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9894.707900000001" table:style-name="ce25">
            <text:p>39 895</text:p>
          </table:table-cell>
          <table:table-cell office:value-type="float" office:value="83170" table:style-name="ce55">
            <text:p>83 17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89.63875999999999" table:style-name="ce25">
            <text:p>390</text:p>
          </table:table-cell>
          <table:table-cell office:value-type="float" office:value="119" table:style-name="ce55">
            <text:p>1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0047.079" table:style-name="ce25">
            <text:p>10 047</text:p>
          </table:table-cell>
          <table:table-cell office:value-type="float" office:value="6415" table:style-name="ce55">
            <text:p>6 4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8621.755670000002" table:style-name="ce25">
            <text:p>18 622</text:p>
          </table:table-cell>
          <table:table-cell office:value-type="float" office:value="31279" table:style-name="ce55">
            <text:p>31 2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5450.097600000001" table:style-name="ce25">
            <text:p>25 450</text:p>
          </table:table-cell>
          <table:table-cell office:value-type="float" office:value="52168" table:style-name="ce55">
            <text:p>52 1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36502.85552000001" table:style-name="ce25">
            <text:p>136 503</text:p>
          </table:table-cell>
          <table:table-cell office:value-type="float" office:value="130402" table:style-name="ce55">
            <text:p>130 4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57">
            <text:p>OUTUBRO Total</text:p>
          </table:table-cell>
          <table:table-cell table:style-name="ce58"/>
          <table:table-cell table:style-name="ce58"/>
          <table:table-cell office:value-type="float" office:value="518893.34178000002" table:formula="of:=SUM([.E6:.E18])" table:style-name="ce29">
            <text:p>518 893</text:p>
          </table:table-cell>
          <table:table-cell table:style-name="ce5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2" table:style-name="ce20"/>
          <table:table-cell table:style-name="ce31"/>
          <table:table-cell table:style-name="ce5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1362.64148" table:style-name="ce25">
            <text:p>1 363</text:p>
          </table:table-cell>
          <table:table-cell office:value-type="float" office:value="735" table:style-name="ce55">
            <text:p>73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107.93879" table:style-name="ce25">
            <text:p>108</text:p>
          </table:table-cell>
          <table:table-cell office:value-type="float" office:value="218" table:style-name="ce55">
            <text:p>21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23">
            <text:p>Adiantamento 70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48473.326909999996" table:style-name="ce25">
            <text:p>48 473</text:p>
          </table:table-cell>
          <table:table-cell office:value-type="float" office:value="59175" table:style-name="ce55">
            <text:p>59 1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23">
            <text:p>Adiantamento 85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61343.991390000003" table:style-name="ce25">
            <text:p>61 344</text:p>
          </table:table-cell>
          <table:table-cell office:value-type="float" office:value="12359" table:style-name="ce60">
            <text:p>12 3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23">
            <text:p>Adiantamento 85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93143.828990000024" table:style-name="ce25">
            <text:p>93 144</text:p>
          </table:table-cell>
          <table:table-cell office:value-type="float" office:value="13508" table:style-name="ce60">
            <text:p>13 5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2 Pagamento Rede Natura</text:p>
          </table:table-cell>
          <table:table-cell office:value-type="string" table:style-name="ce23">
            <text:p>Adiantamento 85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11599.732980000001" table:style-name="ce34">
            <text:p>11 600</text:p>
          </table:table-cell>
          <table:table-cell office:value-type="float" office:value="10153" table:style-name="ce55">
            <text:p>10 1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88">
            <text:p>NOVEMBRO Total</text:p>
          </table:table-cell>
          <table:table-cell table:style-name="ce89"/>
          <table:table-cell table:style-name="ce89"/>
          <table:table-cell office:value-type="float" office:value="216031.46054000003" table:formula="of:=SUM([.E21:.E26])" table:style-name="ce29">
            <text:p>216 031</text:p>
          </table:table-cell>
          <table:table-cell table:style-name="ce9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2" table:style-name="ce20"/>
          <table:table-cell table:style-name="ce31"/>
          <table:table-cell table:style-name="ce5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1 Apoio ao Rendimento Base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76166.715120000008" table:style-name="ce25">
            <text:p>76 167</text:p>
          </table:table-cell>
          <table:table-cell office:value-type="float" office:value="65057" table:style-name="ce55">
            <text:p>65 0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1 Pagamento por vaca em aleitamento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1439.887980000001" table:style-name="ce25">
            <text:p>11 440</text:p>
          </table:table-cell>
          <table:table-cell office:value-type="float" office:value="13238" table:style-name="ce55">
            <text:p>13 23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2 Pagamento aos pequenos ruminantes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8131.1131799999994" table:style-name="ce25">
            <text:p>8 131</text:p>
          </table:table-cell>
          <table:table-cell office:value-type="float" office:value="16356" table:style-name="ce55">
            <text:p>16 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3 Pagamento ao leite de vaca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4067.7049999999999" table:style-name="ce25">
            <text:p>4 068</text:p>
          </table:table-cell>
          <table:table-cell office:value-type="float" office:value="1357" table:style-name="ce55">
            <text:p>1 3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4 Pagamento ao arroz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635.4728300000002" table:style-name="ce25">
            <text:p>2 635</text:p>
          </table:table-cell>
          <table:table-cell office:value-type="float" office:value="803" table:style-name="ce55">
            <text:p>80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5 Pagamento ao tomate para indústria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024.51677" table:style-name="ce25">
            <text:p>2 025</text:p>
          </table:table-cell>
          <table:table-cell office:value-type="float" office:value="320" table:style-name="ce55">
            <text:p>32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6 Pagamento às proteaginosas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428.28235999999998" table:style-name="ce25">
            <text:p>428</text:p>
          </table:table-cell>
          <table:table-cell office:value-type="float" office:value="2362" table:style-name="ce55">
            <text:p>2 3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2.1 Pagamento aos Pequenos Agricultores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4336.39293" table:style-name="ce25">
            <text:p>14 336</text:p>
          </table:table-cell>
          <table:table-cell office:value-type="float" office:value="83228" table:style-name="ce55">
            <text:p>83 2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2.2 Apoio Redistributivo Complementar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7485.72969" table:style-name="ce25">
            <text:p>17 486</text:p>
          </table:table-cell>
          <table:table-cell office:value-type="float" office:value="59144" table:style-name="ce55">
            <text:p>59 14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3.3.1 Maneio da pastagem permanente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2866.991820000001" table:style-name="ce25">
            <text:p>12 867</text:p>
          </table:table-cell>
          <table:table-cell office:value-type="float" office:value="1536" table:style-name="ce55">
            <text:p>1 5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1.4 Manutenção de raças autóctones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4035.850839999999" table:style-name="ce25">
            <text:p>14 036</text:p>
          </table:table-cell>
          <table:table-cell office:value-type="float" office:value="6342" table:style-name="ce55">
            <text:p>6 3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1.7 Produção integrada – Culturas agrícolas</text:p>
          </table:table-cell>
          <table:table-cell office:value-type="string" table:style-name="ce36">
            <text:p>Sald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0254.834969999998" table:style-name="ce25">
            <text:p>10 255</text:p>
          </table:table-cell>
          <table:table-cell office:value-type="float" office:value="10528" table:style-name="ce55">
            <text:p>10 5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1.8 Agricultura biológica</text:p>
          </table:table-cell>
          <table:table-cell office:value-type="string" table:style-name="ce36">
            <text:p>Sald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3062.733079999998" table:style-name="ce25">
            <text:p>23 063</text:p>
          </table:table-cell>
          <table:table-cell office:value-type="float" office:value="12484" table:style-name="ce55">
            <text:p>12 48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2.1 Apoio às Zonas com Condicionantes Naturais</text:p>
          </table:table-cell>
          <table:table-cell office:value-type="string" table:style-name="ce36">
            <text:p>Sald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4857.39012" table:style-name="ce25">
            <text:p>24 857</text:p>
          </table:table-cell>
          <table:table-cell office:value-type="float" office:value="130070" table:style-name="ce55">
            <text:p>130 07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D.2.1 Planos Zonais Agroambientais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4200.2378699999999" table:style-name="ce25">
            <text:p>4 200</text:p>
          </table:table-cell>
          <table:table-cell office:value-type="float" office:value="558" table:style-name="ce55">
            <text:p>5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D.2.3.2 Gestão do pastoreio em áreas de baldio do Barroso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948.54909999999995" table:style-name="ce25">
            <text:p>949</text:p>
          </table:table-cell>
          <table:table-cell office:value-type="float" office:value="60" table:style-name="ce55">
            <text:p>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PDR 2020 M8.1.2 Instalação de sistemas agroflorestais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37.322160000000004" table:style-name="ce34">
            <text:p>37</text:p>
          </table:table-cell>
          <table:table-cell office:value-type="float" office:value="11" table:style-name="ce55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91">
            <text:p>DEZEMBRO Total</text:p>
          </table:table-cell>
          <table:table-cell table:style-name="ce92"/>
          <table:table-cell table:style-name="ce92"/>
          <table:table-cell office:value-type="float" office:value="226979.72582000002" table:formula="of:=SUM([.E29:.E45])" table:style-name="ce29">
            <text:p>226 980</text:p>
          </table:table-cell>
          <table:table-cell table:style-name="ce9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/>
          <table:table-cell office:value-type="string" table:style-name="ce38">
            <text:p>2025 Total</text:p>
          </table:table-cell>
          <table:table-cell table:number-columns-repeated="2" table:style-name="ce39"/>
          <table:table-cell office:value-type="float" office:value="961904.52814000007" table:formula="of:=+[.E19]+[.E27]+[.E46]" table:style-name="ce40">
            <text:p>961 905<text:s/></text:p>
          </table:table-cell>
          <table:table-cell table:style-name="ce93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6" table:style-name="ce16">
            <text:p>2026</text:p>
          </table:table-cell>
          <table:table-cell table:number-columns-repeated="2" table:style-name="ce17"/>
          <table:table-cell table:style-name="ce42"/>
          <table:table-cell table:style-name="ce9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2" table:style-name="ce20"/>
          <table:table-cell table:style-name="ce31"/>
          <table:table-cell table:style-name="ce9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402.62504999999999" table:style-name="ce25">
            <text:p>403</text:p>
          </table:table-cell>
          <table:table-cell office:value-type="float" office:value="223" table:style-name="ce60">
            <text:p>2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3.838049999999999" table:style-name="ce25">
            <text:p>14</text:p>
          </table:table-cell>
          <table:table-cell office:value-type="float" office:value="16" table:style-name="ce60">
            <text:p>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9.396439999999998" table:style-name="ce25">
            <text:p>19</text:p>
          </table:table-cell>
          <table:table-cell office:value-type="float" office:value="32" table:style-name="ce60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5.6166" table:style-name="ce25">
            <text:p>16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0.89144000000000001" table:style-name="ce25">
            <text:p>1</text:p>
          </table:table-cell>
          <table:table-cell office:value-type="float" office:value="7" table:style-name="ce60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95.083070000000006" table:style-name="ce25">
            <text:p>95</text:p>
          </table:table-cell>
          <table:table-cell office:value-type="float" office:value="192" table:style-name="ce60">
            <text:p>19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10.11336999999999" table:style-name="ce25">
            <text:p>110</text:p>
          </table:table-cell>
          <table:table-cell office:value-type="float" office:value="192" table:style-name="ce60">
            <text:p>19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4">
            <text:p>1ª Prestaçã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297.1678900000002" table:style-name="ce25">
            <text:p>1 297</text:p>
          </table:table-cell>
          <table:table-cell office:value-type="float" office:value="211" table:style-name="ce60">
            <text:p>2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4">
            <text:p>100%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6104.9497699999993" table:style-name="ce25">
            <text:p>6 105</text:p>
          </table:table-cell>
          <table:table-cell office:value-type="float" office:value="877" table:style-name="ce60">
            <text:p>87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4">
            <text:p>Sald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3317.2238199999997" table:style-name="ce25">
            <text:p>3 317</text:p>
          </table:table-cell>
          <table:table-cell office:value-type="float" office:value="29881" table:style-name="ce60">
            <text:p>29 88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4">
            <text:p>100%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447.51650999999993" table:style-name="ce25">
            <text:p>448</text:p>
          </table:table-cell>
          <table:table-cell office:value-type="float" office:value="623" table:style-name="ce60">
            <text:p>6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44">
            <text:p>Sald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765.2641000000001" table:style-name="ce25">
            <text:p>765</text:p>
          </table:table-cell>
          <table:table-cell office:value-type="float" office:value="558" table:style-name="ce60">
            <text:p>5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44">
            <text:p>Sald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4158.4441700000007" table:style-name="ce25">
            <text:p>4 158</text:p>
          </table:table-cell>
          <table:table-cell office:value-type="float" office:value="1048" table:style-name="ce60">
            <text:p>1 04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44">
            <text:p>Sald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43.50226999999998" table:style-name="ce25">
            <text:p>144</text:p>
          </table:table-cell>
          <table:table-cell office:value-type="float" office:value="343" table:style-name="ce60">
            <text:p>34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4">
            <text:p>100%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288.3870099999999" table:style-name="ce25">
            <text:p>1 288</text:p>
          </table:table-cell>
          <table:table-cell office:value-type="float" office:value="250" table:style-name="ce60">
            <text:p>2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2 Pagamento Rede Natura</text:p>
          </table:table-cell>
          <table:table-cell office:value-type="string" table:style-name="ce44">
            <text:p>Saldo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2084.482" table:style-name="ce25">
            <text:p>2 084</text:p>
          </table:table-cell>
          <table:table-cell office:value-type="float" office:value="9752" table:style-name="ce60">
            <text:p>9 75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4">
            <text:p>100%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3381.5930099999996" table:style-name="ce25">
            <text:p>3 382</text:p>
          </table:table-cell>
          <table:table-cell office:value-type="float" office:value="1283" table:style-name="ce60">
            <text:p>1 28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QCA II - Medidas florestais do R 2080/92 - Prémio por perda de rendimento</text:p>
          </table:table-cell>
          <table:table-cell office:value-type="string" table:style-name="ce44">
            <text:p>100%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1.37835" table:style-name="ce25">
            <text:p>1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4">
            <text:p>100%</text:p>
          </table:table-cell>
          <table:table-cell office:value-type="date" office:date-value="2026-01-30T00:00:00" table:style-name="ce24">
            <text:p>30/jan/26</text:p>
          </table:table-cell>
          <table:table-cell office:value-type="float" office:value="890.62455" table:style-name="ce34">
            <text:p>891</text:p>
          </table:table-cell>
          <table:table-cell office:value-type="float" office:value="226" table:style-name="ce60">
            <text:p>2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73">
            <text:p>JANEIRO Total</text:p>
          </table:table-cell>
          <table:table-cell table:style-name="ce74"/>
          <table:table-cell table:style-name="ce74"/>
          <table:table-cell office:value-type="float" office:value="24538.097469999997" table:formula="of:=SUM([.E50:.E68])" table:style-name="ce29">
            <text:p>24 538</text:p>
          </table:table-cell>
          <table:table-cell table:style-name="ce7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2" table:style-name="ce20"/>
          <table:table-cell table:style-name="ce31"/>
          <table:table-cell table:style-name="ce7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881.31209999999999" table:style-name="ce25">
            <text:p>881</text:p>
          </table:table-cell>
          <table:table-cell office:value-type="float" office:value="375" table:style-name="ce60">
            <text:p>3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79.28393" table:style-name="ce25">
            <text:p>179</text:p>
          </table:table-cell>
          <table:table-cell office:value-type="float" office:value="16" table:style-name="ce60">
            <text:p>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22.66072" table:style-name="ce25">
            <text:p>123</text:p>
          </table:table-cell>
          <table:table-cell office:value-type="float" office:value="7" table:style-name="ce60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9.7687399999999993" table:style-name="ce25">
            <text:p>10</text:p>
          </table:table-cell>
          <table:table-cell office:value-type="float" office:value="28" table:style-name="ce60">
            <text:p>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702.1421200000002" table:style-name="ce25">
            <text:p>1 702</text:p>
          </table:table-cell>
          <table:table-cell office:value-type="float" office:value="1139" table:style-name="ce60">
            <text:p>1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262.69142999999997" table:style-name="ce25">
            <text:p>263</text:p>
          </table:table-cell>
          <table:table-cell office:value-type="float" office:value="48" table:style-name="ce60">
            <text:p>4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67.965210000000013" table:style-name="ce25">
            <text:p>68</text:p>
          </table:table-cell>
          <table:table-cell office:value-type="float" office:value="152" table:style-name="ce60">
            <text:p>15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33.25109" table:style-name="ce25">
            <text:p>133</text:p>
          </table:table-cell>
          <table:table-cell office:value-type="float" office:value="298" table:style-name="ce60">
            <text:p>2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812.49344000000008" table:style-name="ce25">
            <text:p>812</text:p>
          </table:table-cell>
          <table:table-cell office:value-type="float" office:value="127" table:style-name="ce60">
            <text:p>12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588.16706999999997" table:style-name="ce25">
            <text:p>588</text:p>
          </table:table-cell>
          <table:table-cell office:value-type="float" office:value="274" table:style-name="ce60">
            <text:p>27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4">
            <text:p>1ª Prestaçã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58898.881020000001" table:style-name="ce25">
            <text:p>58 899</text:p>
          </table:table-cell>
          <table:table-cell office:value-type="float" office:value="17404" table:style-name="ce60">
            <text:p>17 40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68.379149999999996" table:style-name="ce25">
            <text:p>68</text:p>
          </table:table-cell>
          <table:table-cell office:value-type="float" office:value="117" table:style-name="ce60">
            <text:p>1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2393.6984600000001" table:style-name="ce25">
            <text:p>2 394</text:p>
          </table:table-cell>
          <table:table-cell office:value-type="float" office:value="6216" table:style-name="ce60">
            <text:p>6 2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4">
            <text:p>100%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2953.7198199999998" table:style-name="ce25">
            <text:p>2 954</text:p>
          </table:table-cell>
          <table:table-cell office:value-type="float" office:value="621" table:style-name="ce60">
            <text:p>6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4">
            <text:p>100%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437.74001000000004" table:style-name="ce25">
            <text:p>438</text:p>
          </table:table-cell>
          <table:table-cell office:value-type="float" office:value="101" table:style-name="ce60">
            <text:p>1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89.09763000000001" table:style-name="ce25">
            <text:p>189</text:p>
          </table:table-cell>
          <table:table-cell office:value-type="float" office:value="1102" table:style-name="ce60">
            <text:p>1 1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4740.4604399999998" table:style-name="ce25">
            <text:p>4 740</text:p>
          </table:table-cell>
          <table:table-cell office:value-type="float" office:value="51776" table:style-name="ce60">
            <text:p>51 77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4">
            <text:p>100%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431.64438000000001" table:style-name="ce25">
            <text:p>432</text:p>
          </table:table-cell>
          <table:table-cell office:value-type="float" office:value="139" table:style-name="ce60">
            <text:p>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230.2378199999998" table:style-name="ce25">
            <text:p>1 230</text:p>
          </table:table-cell>
          <table:table-cell office:value-type="float" office:value="1107" table:style-name="ce60">
            <text:p>1 10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2742.8724799999991" table:style-name="ce25">
            <text:p>2 743</text:p>
          </table:table-cell>
          <table:table-cell office:value-type="float" office:value="1395" table:style-name="ce60">
            <text:p>1 3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97.21628000000001" table:style-name="ce25">
            <text:p>197</text:p>
          </table:table-cell>
          <table:table-cell office:value-type="float" office:value="528" table:style-name="ce60">
            <text:p>5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2 Pagamento Rede Natura</text:p>
          </table:table-cell>
          <table:table-cell office:value-type="string" table:style-name="ce44">
            <text:p>Saldo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48.23809" table:style-name="ce25">
            <text:p>48</text:p>
          </table:table-cell>
          <table:table-cell office:value-type="float" office:value="346" table:style-name="ce60">
            <text:p>34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4">
            <text:p>100%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718.93219999999997" table:style-name="ce25">
            <text:p>719</text:p>
          </table:table-cell>
          <table:table-cell office:value-type="float" office:value="232" table:style-name="ce60">
            <text:p>2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4">
            <text:p>100%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576.47821999999996" table:style-name="ce25">
            <text:p>576</text:p>
          </table:table-cell>
          <table:table-cell office:value-type="float" office:value="128" table:style-name="ce60">
            <text:p>1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4">
            <text:p>100%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60.470300000000002" table:style-name="ce25">
            <text:p>60</text:p>
          </table:table-cell>
          <table:table-cell office:value-type="float" office:value="24" table:style-name="ce60">
            <text:p>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4">
            <text:p>100%</text:p>
          </table:table-cell>
          <table:table-cell office:value-type="date" office:date-value="2026-02-27T00:00:00" table:style-name="ce24">
            <text:p>27/fev/26</text:p>
          </table:table-cell>
          <table:table-cell office:value-type="float" office:value="15.885590000000001" table:style-name="ce25">
            <text:p>16</text:p>
          </table:table-cell>
          <table:table-cell office:value-type="float" office:value="7" table:style-name="ce60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77">
            <text:p>FEVEREIRO Total</text:p>
          </table:table-cell>
          <table:table-cell table:style-name="ce78"/>
          <table:table-cell table:style-name="ce78"/>
          <table:table-cell office:value-type="float" office:value="80463.687739999994" table:formula="of:=SUM([.E71:.E96])" table:style-name="ce29">
            <text:p>80 464</text:p>
          </table:table-cell>
          <table:table-cell table:style-name="ce8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2" table:style-name="ce20"/>
          <table:table-cell table:style-name="ce31"/>
          <table:table-cell table:style-name="ce7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554.11927000000003" table:style-name="ce25">
            <text:p>554</text:p>
          </table:table-cell>
          <table:table-cell office:value-type="float" office:value="137" table:style-name="ce60">
            <text:p>1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40.335080000000005" table:style-name="ce25">
            <text:p>40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3.0747399999999998" table:style-name="ce25">
            <text:p>3</text:p>
          </table:table-cell>
          <table:table-cell office:value-type="float" office:value="11" table:style-name="ce60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2320.4303300000001" table:style-name="ce25">
            <text:p>2 320</text:p>
          </table:table-cell>
          <table:table-cell office:value-type="float" office:value="512" table:style-name="ce60">
            <text:p>5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5923.2991300000003" table:style-name="ce25">
            <text:p>5 923</text:p>
          </table:table-cell>
          <table:table-cell office:value-type="float" office:value="836" table:style-name="ce60">
            <text:p>8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8.009640000000001" table:style-name="ce25">
            <text:p>8</text:p>
          </table:table-cell>
          <table:table-cell office:value-type="float" office:value="4" table:style-name="ce60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45.345559999999999" table:style-name="ce25">
            <text:p>45</text:p>
          </table:table-cell>
          <table:table-cell office:value-type="float" office:value="85" table:style-name="ce60">
            <text:p>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61.171599999999998" table:style-name="ce25">
            <text:p>61</text:p>
          </table:table-cell>
          <table:table-cell office:value-type="float" office:value="129" table:style-name="ce60">
            <text:p>12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42.92362" table:style-name="ce25">
            <text:p>143</text:p>
          </table:table-cell>
          <table:table-cell office:value-type="float" office:value="24" table:style-name="ce60">
            <text:p>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2.689639999999999" table:style-name="ce25">
            <text:p>13</text:p>
          </table:table-cell>
          <table:table-cell office:value-type="float" office:value="5" table:style-name="ce60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4125.2858399999996" table:style-name="ce25">
            <text:p>4 125</text:p>
          </table:table-cell>
          <table:table-cell office:value-type="float" office:value="2583" table:style-name="ce60">
            <text:p>2 58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3202.02434" table:style-name="ce25">
            <text:p>13 202</text:p>
          </table:table-cell>
          <table:table-cell office:value-type="float" office:value="1314" table:style-name="ce60">
            <text:p>1 31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4">
            <text:p>1ª Prestaçã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3907.61589" table:style-name="ce25">
            <text:p>3 908</text:p>
          </table:table-cell>
          <table:table-cell office:value-type="float" office:value="835" table:style-name="ce60">
            <text:p>83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25.608270000000001" table:style-name="ce25">
            <text:p>26</text:p>
          </table:table-cell>
          <table:table-cell office:value-type="float" office:value="9" table:style-name="ce60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46.86170999999999" table:style-name="ce25">
            <text:p>147</text:p>
          </table:table-cell>
          <table:table-cell office:value-type="float" office:value="295" table:style-name="ce60">
            <text:p>2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49.320190000000004" table:style-name="ce25">
            <text:p>49</text:p>
          </table:table-cell>
          <table:table-cell office:value-type="float" office:value="5" table:style-name="ce60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230.01329999999999" table:style-name="ce25">
            <text:p>230</text:p>
          </table:table-cell>
          <table:table-cell office:value-type="float" office:value="65" table:style-name="ce60">
            <text:p>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9964.2126900000003" table:style-name="ce25">
            <text:p>9 964</text:p>
          </table:table-cell>
          <table:table-cell office:value-type="float" office:value="6586" table:style-name="ce60">
            <text:p>6 5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67.665600000000012" table:style-name="ce25">
            <text:p>68</text:p>
          </table:table-cell>
          <table:table-cell office:value-type="float" office:value="306" table:style-name="ce60">
            <text:p>3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93.728960000000001" table:style-name="ce25">
            <text:p>94</text:p>
          </table:table-cell>
          <table:table-cell office:value-type="float" office:value="536" table:style-name="ce60">
            <text:p>5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36.798499999999997" table:style-name="ce25">
            <text:p>37</text:p>
          </table:table-cell>
          <table:table-cell office:value-type="float" office:value="14" table:style-name="ce60">
            <text:p>1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474.35579999999999" table:style-name="ce25">
            <text:p>474</text:p>
          </table:table-cell>
          <table:table-cell office:value-type="float" office:value="440" table:style-name="ce60">
            <text:p>44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180.0488700000001" table:style-name="ce25">
            <text:p>1 180</text:p>
          </table:table-cell>
          <table:table-cell office:value-type="float" office:value="515" table:style-name="ce60">
            <text:p>5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14.39657" table:style-name="ce25">
            <text:p>114</text:p>
          </table:table-cell>
          <table:table-cell office:value-type="float" office:value="262" table:style-name="ce60">
            <text:p>2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2 Pagamento Rede Natura</text:p>
          </table:table-cell>
          <table:table-cell office:value-type="string" table:style-name="ce44">
            <text:p>Saldo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0.86225" table:style-name="ce25">
            <text:p>11</text:p>
          </table:table-cell>
          <table:table-cell office:value-type="float" office:value="68" table:style-name="ce60">
            <text:p>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18.24073999999999" table:style-name="ce25">
            <text:p>118</text:p>
          </table:table-cell>
          <table:table-cell office:value-type="float" office:value="71" table:style-name="ce60">
            <text:p>7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4 Proteção de espécies com estatuto – Superfície agrícola - Ave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4961.0701300000001" table:style-name="ce25">
            <text:p>4 961</text:p>
          </table:table-cell>
          <table:table-cell office:value-type="float" office:value="580" table:style-name="ce60">
            <text:p>58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462.67854999999997" table:style-name="ce25">
            <text:p>463</text:p>
          </table:table-cell>
          <table:table-cell office:value-type="float" office:value="91" table:style-name="ce60">
            <text:p>9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1.085740000000001" table:style-name="ce34">
            <text:p>11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71.204399999999993" table:style-name="ce25">
            <text:p>71</text:p>
          </table:table-cell>
          <table:table-cell office:value-type="float" office:value="19" table:style-name="ce60">
            <text:p>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4">
            <text:p>100%</text:p>
          </table:table-cell>
          <table:table-cell office:value-type="date" office:date-value="2026-03-31T00:00:00" table:style-name="ce24">
            <text:p>31/mar/26</text:p>
          </table:table-cell>
          <table:table-cell office:value-type="float" office:value="13.118919999999999" table:style-name="ce25">
            <text:p>13</text:p>
          </table:table-cell>
          <table:table-cell office:value-type="float" office:value="4" table:style-name="ce60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62">
            <text:p>MARÇO Total</text:p>
          </table:table-cell>
          <table:table-cell table:style-name="ce63"/>
          <table:table-cell table:style-name="ce63"/>
          <table:table-cell office:value-type="float" office:value="48377.595869999997" table:formula="of:=SUM([.E99:.E129])" table:style-name="ce29">
            <text:p>48 378</text:p>
          </table:table-cell>
          <table:table-cell table:style-name="ce6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2" table:style-name="ce20"/>
          <table:table-cell table:style-name="ce31"/>
          <table:table-cell table:style-name="ce6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37.459789999999998" table:style-name="ce34">
            <text:p>37</text:p>
          </table:table-cell>
          <table:table-cell office:value-type="float" office:value="27" table:style-name="ce60">
            <text:p>2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26.872250000000001" table:style-name="ce34">
            <text:p>27</text:p>
          </table:table-cell>
          <table:table-cell office:value-type="float" office:value="8" table:style-name="ce60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0.93337000000000003" table:style-name="ce34">
            <text:p>1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23.67615" table:style-name="ce34">
            <text:p>24</text:p>
          </table:table-cell>
          <table:table-cell office:value-type="float" office:value="45" table:style-name="ce60">
            <text:p>4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19.43271" table:style-name="ce34">
            <text:p>19</text:p>
          </table:table-cell>
          <table:table-cell office:value-type="float" office:value="24" table:style-name="ce60">
            <text:p>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26.36422" table:style-name="ce34">
            <text:p>26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254.69217999999998" table:style-name="ce34">
            <text:p>255</text:p>
          </table:table-cell>
          <table:table-cell office:value-type="float" office:value="594" table:style-name="ce60">
            <text:p>59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475.02053999999998" table:style-name="ce34">
            <text:p>475</text:p>
          </table:table-cell>
          <table:table-cell office:value-type="float" office:value="20" table:style-name="ce60">
            <text:p>2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4">
            <text:p>1ª Prestaçã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6.9273999999999996" table:style-name="ce34">
            <text:p>7</text:p>
          </table:table-cell>
          <table:table-cell office:value-type="float" office:value="9" table:style-name="ce60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44">
            <text:p>Sald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81.942480000000018" table:style-name="ce34">
            <text:p>82</text:p>
          </table:table-cell>
          <table:table-cell office:value-type="float" office:value="99" table:style-name="ce60">
            <text:p>9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44">
            <text:p>Sald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209.54008000000002" table:style-name="ce25">
            <text:p>210</text:p>
          </table:table-cell>
          <table:table-cell office:value-type="float" office:value="356" table:style-name="ce60">
            <text:p>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44">
            <text:p>Saldo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91.057479999999998" table:style-name="ce25">
            <text:p>91</text:p>
          </table:table-cell>
          <table:table-cell office:value-type="float" office:value="231" table:style-name="ce60">
            <text:p>2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4">
            <text:p>100%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24.145869999999999" table:style-name="ce25">
            <text:p>24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4">
            <text:p>100%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1024.79682" table:style-name="ce25">
            <text:p>1 025</text:p>
          </table:table-cell>
          <table:table-cell office:value-type="float" office:value="171" table:style-name="ce60">
            <text:p>17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3.1 Manutenção do mosaico paisagístico do Barroso</text:p>
          </table:table-cell>
          <table:table-cell office:value-type="string" table:style-name="ce44">
            <text:p>100%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913.05317000000002" table:style-name="ce25">
            <text:p>913</text:p>
          </table:table-cell>
          <table:table-cell office:value-type="float" office:value="718" table:style-name="ce60">
            <text:p>71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D.2.4 Proteção de espécies com estatuto – Superfície agrícola - lobo</text:p>
          </table:table-cell>
          <table:table-cell office:value-type="string" table:style-name="ce44">
            <text:p>100%</text:p>
          </table:table-cell>
          <table:table-cell office:value-type="date" office:date-value="2026-04-30T00:00:00" table:style-name="ce24">
            <text:p>30/abr/26</text:p>
          </table:table-cell>
          <table:table-cell office:value-type="float" office:value="1273.5500300000001" table:style-name="ce25">
            <text:p>1 274</text:p>
          </table:table-cell>
          <table:table-cell office:value-type="float" office:value="2802" table:style-name="ce60">
            <text:p>2 8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81">
            <text:p>ABRIL Total</text:p>
          </table:table-cell>
          <table:table-cell table:style-name="ce82"/>
          <table:table-cell table:style-name="ce82"/>
          <table:table-cell office:value-type="float" office:value="4489.4645400000009" table:formula="of:=SUM([.E132:.E147])" table:style-name="ce29">
            <text:p>4 489</text:p>
          </table:table-cell>
          <table:table-cell table:style-name="ce8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2" table:style-name="ce20"/>
          <table:table-cell table:style-name="ce31"/>
          <table:table-cell table:style-name="ce8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17.872820000000001" table:style-name="ce25">
            <text:p>18</text:p>
          </table:table-cell>
          <table:table-cell office:value-type="float" office:value="14" table:style-name="ce60">
            <text:p>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0.60353999999999997" table:style-name="ce45">
            <text:p>0.6</text:p>
          </table:table-cell>
          <table:table-cell office:value-type="float" office:value="8" table:style-name="ce60">
            <text:p>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56.781500000000001" table:style-name="ce25">
            <text:p>57</text:p>
          </table:table-cell>
          <table:table-cell office:value-type="float" office:value="19" table:style-name="ce60">
            <text:p>1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1.3087200000000001" table:style-name="ce25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81.711320000000001" table:style-name="ce25">
            <text:p>82</text:p>
          </table:table-cell>
          <table:table-cell office:value-type="float" office:value="138" table:style-name="ce60">
            <text:p>13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25.910409999999999" table:style-name="ce25">
            <text:p>26</text:p>
          </table:table-cell>
          <table:table-cell office:value-type="float" office:value="20" table:style-name="ce60">
            <text:p>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57.259860000000003" table:style-name="ce25">
            <text:p>57</text:p>
          </table:table-cell>
          <table:table-cell office:value-type="float" office:value="47" table:style-name="ce60">
            <text:p>4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4">
            <text:p>1ª Prestaçã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218.01190000000003" table:style-name="ce25">
            <text:p>218</text:p>
          </table:table-cell>
          <table:table-cell office:value-type="float" office:value="73" table:style-name="ce60">
            <text:p>7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44">
            <text:p>Sald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3.0705" table:style-name="ce25">
            <text:p>3</text:p>
          </table:table-cell>
          <table:table-cell office:value-type="string" table:style-name="ce60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4">
            <text:p>Sald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23.446270000000002" table:style-name="ce25">
            <text:p>23</text:p>
          </table:table-cell>
          <table:table-cell office:value-type="float" office:value="30" table:style-name="ce60">
            <text:p>3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4">
            <text:p>100%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1002.90138" table:style-name="ce25">
            <text:p>1 003</text:p>
          </table:table-cell>
          <table:table-cell office:value-type="float" office:value="426" table:style-name="ce60">
            <text:p>42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4">
            <text:p>100%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95.898669999999996" table:style-name="ce25">
            <text:p>96</text:p>
          </table:table-cell>
          <table:table-cell office:value-type="float" office:value="53" table:style-name="ce60">
            <text:p>5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4">
            <text:p>100%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289.14977000000005" table:style-name="ce25">
            <text:p>289</text:p>
          </table:table-cell>
          <table:table-cell office:value-type="float" office:value="134" table:style-name="ce60">
            <text:p>13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4">
            <text:p>Sald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35.308039999999998" table:style-name="ce25">
            <text:p>35</text:p>
          </table:table-cell>
          <table:table-cell office:value-type="float" office:value="159" table:style-name="ce60">
            <text:p>15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4">
            <text:p>Sald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25.828859999999999" table:style-name="ce25">
            <text:p>26</text:p>
          </table:table-cell>
          <table:table-cell office:value-type="float" office:value="162" table:style-name="ce60">
            <text:p>16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4">
            <text:p>100%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6.7949999999999999" table:style-name="ce25">
            <text:p>7</text:p>
          </table:table-cell>
          <table:table-cell office:value-type="float" office:value="10" table:style-name="ce60">
            <text:p>1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44">
            <text:p>Sald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6.0051300000000003" table:style-name="ce25">
            <text:p>6</text:p>
          </table:table-cell>
          <table:table-cell office:value-type="float" office:value="7" table:style-name="ce60">
            <text:p>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44">
            <text:p>Sald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55.267309999999995" table:style-name="ce25">
            <text:p>55</text:p>
          </table:table-cell>
          <table:table-cell office:value-type="float" office:value="82" table:style-name="ce60">
            <text:p>8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44">
            <text:p>Saldo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32.275959999999998" table:style-name="ce25">
            <text:p>32</text:p>
          </table:table-cell>
          <table:table-cell office:value-type="float" office:value="72" table:style-name="ce60">
            <text:p>7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4">
            <text:p>100%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0.51502000000000003" table:style-name="ce45">
            <text:p>0.5</text:p>
          </table:table-cell>
          <table:table-cell office:value-type="string" table:style-name="ce60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4 Proteção de espécies com estatuto – Superfície agrícola - lobo</text:p>
          </table:table-cell>
          <table:table-cell office:value-type="string" table:style-name="ce44">
            <text:p>100%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48.75535" table:style-name="ce25">
            <text:p>49</text:p>
          </table:table-cell>
          <table:table-cell office:value-type="float" office:value="109" table:style-name="ce60">
            <text:p>10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1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4">
            <text:p>100%</text:p>
          </table:table-cell>
          <table:table-cell office:value-type="date" office:date-value="2026-05-29T00:00:00" table:style-name="ce24">
            <text:p>29/mai/26</text:p>
          </table:table-cell>
          <table:table-cell office:value-type="float" office:value="10.606959999999999" table:style-name="ce34">
            <text:p>11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86">
            <text:p>MAIO Total</text:p>
          </table:table-cell>
          <table:table-cell table:style-name="ce87"/>
          <table:table-cell table:style-name="ce87"/>
          <table:table-cell office:value-type="float" office:value="2095.2842900000001" table:formula="of:=SUM([.E150:.E171])" table:style-name="ce29">
            <text:p>2 095</text:p>
          </table:table-cell>
          <table:table-cell table:style-name="ce8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NHO</text:p>
          </table:table-cell>
          <table:table-cell table:number-columns-repeated="2" table:style-name="ce20"/>
          <table:table-cell table:style-name="ce31"/>
          <table:table-cell table:style-name="ce6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45804.458749999998" table:style-name="ce25">
            <text:p>45 804</text:p>
          </table:table-cell>
          <table:table-cell office:value-type="float" office:value="65280" table:style-name="ce66">
            <text:p>65 280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9083.535460000001" table:style-name="ce25">
            <text:p>9 084</text:p>
          </table:table-cell>
          <table:table-cell office:value-type="float" office:value="13228" table:style-name="ce66">
            <text:p>13 228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6463.4767899999997" table:style-name="ce25">
            <text:p>6 463</text:p>
          </table:table-cell>
          <table:table-cell office:value-type="float" office:value="16320" table:style-name="ce66">
            <text:p>16 320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3035.8669199999999" table:style-name="ce25">
            <text:p>3 036</text:p>
          </table:table-cell>
          <table:table-cell office:value-type="float" office:value="1359" table:style-name="ce66">
            <text:p>1 359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2218.4977200000003" table:style-name="ce25">
            <text:p>2 218</text:p>
          </table:table-cell>
          <table:table-cell office:value-type="float" office:value="818" table:style-name="ce66">
            <text:p>818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1390.0638200000001" table:style-name="ce25">
            <text:p>1 390</text:p>
          </table:table-cell>
          <table:table-cell office:value-type="float" office:value="330" table:style-name="ce66">
            <text:p>330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227.96991" table:style-name="ce25">
            <text:p>228</text:p>
          </table:table-cell>
          <table:table-cell office:value-type="float" office:value="2400" table:style-name="ce66">
            <text:p>2 400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464.21199999999999" table:style-name="ce25">
            <text:p>464</text:p>
          </table:table-cell>
          <table:table-cell office:value-type="float" office:value="517" table:style-name="ce66">
            <text:p>517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314.55423999999999" table:style-name="ce25">
            <text:p>315</text:p>
          </table:table-cell>
          <table:table-cell office:value-type="float" office:value="847" table:style-name="ce66">
            <text:p>847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539.23569999999995" table:style-name="ce25">
            <text:p>539</text:p>
          </table:table-cell>
          <table:table-cell office:value-type="float" office:value="1141" table:style-name="ce66">
            <text:p>1 141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55.3035" table:style-name="ce25">
            <text:p>55</text:p>
          </table:table-cell>
          <table:table-cell office:value-type="float" office:value="48" table:style-name="ce66">
            <text:p>48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5757.3446399999993" table:style-name="ce25">
            <text:p>5 757</text:p>
          </table:table-cell>
          <table:table-cell office:value-type="float" office:value="82957" table:style-name="ce66">
            <text:p>82 957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5123.8899499999998" table:style-name="ce25">
            <text:p>5 124</text:p>
          </table:table-cell>
          <table:table-cell office:value-type="float" office:value="59316" table:style-name="ce66">
            <text:p>59 316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1778.4101700000001" table:style-name="ce25">
            <text:p>1 778</text:p>
          </table:table-cell>
          <table:table-cell office:value-type="float" office:value="1879" table:style-name="ce66">
            <text:p>1 879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96.940809999999999" table:style-name="ce25">
            <text:p>97</text:p>
          </table:table-cell>
          <table:table-cell office:value-type="float" office:value="279" table:style-name="ce66">
            <text:p>279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650.77721999999994" table:style-name="ce25">
            <text:p>651</text:p>
          </table:table-cell>
          <table:table-cell office:value-type="float" office:value="2641" table:style-name="ce66">
            <text:p>2 641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821.91762999999992" table:style-name="ce25">
            <text:p>822</text:p>
          </table:table-cell>
          <table:table-cell office:value-type="float" office:value="1249" table:style-name="ce66">
            <text:p>1 249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4">
            <text:p>2ª Prestaçã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3395.2490899999998" table:style-name="ce25">
            <text:p>3 395</text:p>
          </table:table-cell>
          <table:table-cell office:value-type="float" office:value="18162" table:style-name="ce66">
            <text:p>18 162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4">
            <text:p>Sald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1.7577199999999999" table:style-name="ce25">
            <text:p>2</text:p>
          </table:table-cell>
          <table:table-cell office:value-type="string" table:style-name="ce66">
            <text:p>≤ 3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0.69713999999999998" table:style-name="ce45">
            <text:p>0.7</text:p>
          </table:table-cell>
          <table:table-cell office:value-type="string" table:style-name="ce66">
            <text:p>≤ 3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32.327849999999998" table:style-name="ce25">
            <text:p>32</text:p>
          </table:table-cell>
          <table:table-cell office:value-type="float" office:value="8" table:style-name="ce66">
            <text:p>8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6.3248999999999995" table:style-name="ce25">
            <text:p>6</text:p>
          </table:table-cell>
          <table:table-cell office:value-type="float" office:value="7" table:style-name="ce66">
            <text:p>7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4">
            <text:p>Sald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4.8382899999999998" table:style-name="ce25">
            <text:p>5</text:p>
          </table:table-cell>
          <table:table-cell office:value-type="float" office:value="24" table:style-name="ce66">
            <text:p>24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4">
            <text:p>Sald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6.8150200000000005" table:style-name="ce25">
            <text:p>7</text:p>
          </table:table-cell>
          <table:table-cell office:value-type="float" office:value="42" table:style-name="ce66">
            <text:p>42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5.7051000000000007" table:style-name="ce25">
            <text:p>6</text:p>
          </table:table-cell>
          <table:table-cell office:value-type="float" office:value="6" table:style-name="ce66">
            <text:p>6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44">
            <text:p>Sald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5.9188999999999998" table:style-name="ce25">
            <text:p>6</text:p>
          </table:table-cell>
          <table:table-cell office:value-type="float" office:value="17" table:style-name="ce66">
            <text:p>17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44">
            <text:p>Sald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21.183709999999998" table:style-name="ce25">
            <text:p>21</text:p>
          </table:table-cell>
          <table:table-cell office:value-type="float" office:value="8" table:style-name="ce66">
            <text:p>8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44">
            <text:p>Saldo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34.822919999999996" table:style-name="ce25">
            <text:p>35</text:p>
          </table:table-cell>
          <table:table-cell office:value-type="float" office:value="68" table:style-name="ce66">
            <text:p>68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0.19328999999999999" table:style-name="ce45">
            <text:p>0.2</text:p>
          </table:table-cell>
          <table:table-cell office:value-type="string" table:style-name="ce66">
            <text:p>≤ 3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3.1 Manutenção do mosaico paisagístico do Barroso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1.7315399999999999" table:style-name="ce25">
            <text:p>2</text:p>
          </table:table-cell>
          <table:table-cell office:value-type="string" table:style-name="ce66">
            <text:p>≤ 3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4 Proteção de espécies com estatuto – Superfície agrícola - Aves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30.24166" table:style-name="ce25">
            <text:p>30</text:p>
          </table:table-cell>
          <table:table-cell office:value-type="float" office:value="5" table:style-name="ce66">
            <text:p>5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D.2.4 Proteção de espécies com estatuto – Superfície agrícola - lobo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1.9079999999999999" table:style-name="ce25">
            <text:p>2</text:p>
          </table:table-cell>
          <table:table-cell office:value-type="float" office:value="4" table:style-name="ce66">
            <text:p>4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11.13073" table:style-name="ce25">
            <text:p>11</text:p>
          </table:table-cell>
          <table:table-cell office:value-type="float" office:value="6" table:style-name="ce66">
            <text:p>6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4">
            <text:p>100%</text:p>
          </table:table-cell>
          <table:table-cell office:value-type="date" office:date-value="2026-06-30T00:00:00" table:style-name="ce24">
            <text:p>30/jun/26</text:p>
          </table:table-cell>
          <table:table-cell office:value-type="float" office:value="9.3849999999999998" table:style-name="ce25">
            <text:p>9</text:p>
          </table:table-cell>
          <table:table-cell office:value-type="float" office:value="6" table:style-name="ce66">
            <text:p>6</text:p>
          </table:table-cell>
          <table:table-cell table:style-name="ce47"/>
          <table:table-cell table:style-name="ce1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67">
            <text:p>JUNHO Total</text:p>
          </table:table-cell>
          <table:table-cell table:style-name="ce68"/>
          <table:table-cell table:style-name="ce68"/>
          <table:table-cell office:value-type="float" office:value="87396.686089999988" table:formula="of:=SUM([.E174:.E207])" table:style-name="ce29">
            <text:p>87 397</text:p>
          </table:table-cell>
          <table:table-cell table:style-name="ce69"/>
          <table:table-cell table:style-name="ce49"/>
          <table:table-cell table:number-columns-repeated="2"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8">
            <text:p>2026 Total</text:p>
          </table:table-cell>
          <table:table-cell table:number-columns-repeated="2" table:style-name="ce39"/>
          <table:table-cell office:value-type="float" office:value="247360.81599999999" table:formula="of:=+[.E69]+[.E97]+[.E130]+[.E148]+[.E172]+[.E208]" table:style-name="ce50">
            <text:p>247 361</text:p>
          </table:table-cell>
          <table:table-cell table:style-name="ce70"/>
          <table:table-cell table:style-name="ce47"/>
          <table:table-cell table:style-name="ce52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6">
            <text:p>CAMPANHA 2025 Total</text:p>
          </table:table-cell>
          <table:table-cell table:number-columns-repeated="2" table:style-name="ce17"/>
          <table:table-cell office:value-type="float" office:value="1209265.3441400002" table:formula="of:=+[.E47]+[.E209]" table:style-name="ce53">
            <text:p>1 209 265<text:s/></text:p>
          </table:table-cell>
          <table:table-cell table:style-name="ce7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11" table:style-name="ro2">
          <table:table-cell table:style-name="ce6"/>
          <table:table-cell table:number-columns-repeated="4" table:style-name="ce1"/>
          <table:table-cell table:style-name="ce72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72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72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15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55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210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9">
      <style:map style:condition="value()&gt;=0" style:apply-style-name="N39P0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/>
    <dc:creator/>
    <meta:creation-date>2026-07-10T11:10:22Z</meta:creation-date>
    <dc:date>2026-07-10T11:10:30Z</dc:date>
  </office:meta>
</office:document-meta>
</file>