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F2F2F2" style:font-name="Verdana" style:font-name-asian="Verdana" style:font-name-complex="Verdana" fo:font-size="9pt" style:font-size-asian="9pt" style:font-size-complex="9pt"/>
    </style:style>
    <style:style style:name="ce3" style:family="table-cell" style:parent-style-name="Default" style:data-style-name="N38">
      <style:table-cell-properties style:vertical-align="middle" fo:background-color="#31869B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8">
      <style:table-cell-properties style:vertical-align="middle" fo:background-color="#31869B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BFBFBF" fo:border-bottom="thin solid #BFBFBF" fo:border-left="none" fo:border-right="thin solid #BFBFBF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3">
      <style:table-cell-properties fo:border-top="thin solid #BFBFBF" fo:border-bottom="thin solid #BFBFBF" fo:border-left="none" fo:border-right="none" style:vertical-align="middle" fo:wrap-option="wrap" fo:background-color="#EAEAEA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31869B" style:repeat-content="false"/>
      <style:paragraph-properties fo:text-align="start" fo:margin-left="0cm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BFBFBF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EAEAEA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BFBFBF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6">
      <style:table-cell-properties fo:border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BFBFBF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BFBFBF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3">
      <style:table-cell-properties fo:border="thin solid #BFBFBF" style:vertical-align="middle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BFBFBF" fo:border-bottom="thin solid #BFBFBF" fo:border-left="none" fo:border-right="thin solid #A6A6A6" style:vertical-align="middle" fo:wrap-option="wrap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BFBFBF" fo:border-bottom="thin solid #BFBFBF" fo:border-left="thin solid #A6A6A6" fo:border-right="thin solid #A6A6A6" style:vertical-align="middle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Default" style:data-style-name="N36">
      <style:table-cell-properties fo:border-top="thin solid #BFBFBF" fo:border-bottom="thin solid #BFBFBF" fo:border-left="none" fo:border-right="thin solid #BFBFBF"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BFBFBF" fo:border-bottom="thin solid #BFBFBF" fo:border-left="none" fo:border-right="thin solid #BFBFBF" style:vertical-align="middle" fo:background-color="#92CDDC" style:repeat-content="false"/>
      <style:paragraph-properties fo:text-align="start" fo:margin-left="0cm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BFBFBF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0" style:family="table-cell" style:parent-style-name="V_237_rgula" style:data-style-name="N37">
      <style:table-cell-properties fo:border="thin solid #BFBFBF" style:vertical-align="middle" fo:background-color="#92CDDC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42" style:family="table-cell" style:parent-style-name="Default" style:data-style-name="N37">
      <style:table-cell-properties fo:border="thin solid #BFBFBF" style:vertical-align="middle" fo:background-color="#31869B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0.264583333333333cm"/>
    </style:style>
    <style:style style:name="co2" style:family="table-column">
      <style:table-column-properties fo:break-before="auto" style:column-width="9.525cm"/>
    </style:style>
    <style:style style:name="co3" style:family="table-column">
      <style:table-column-properties fo:break-before="auto" style:column-width="3.14854166666667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01083333333333cm" style:use-optimal-column-width="true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21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31869B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4])=FALSE();[.$F4]&lt;=3))" style:apply-style-name="cf3" style:base-cell-address="CalPags_-_Continente.F4"/>
    </style:style>
    <style:style style:name="ce44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/>
      <style:text-properties style:font-name="Arial" style:font-name-asian="Arial" style:font-name-complex="Arial" fo:font-size="9pt" style:font-size-asian="9pt" style:font-size-complex="9pt"/>
      <style:map style:condition="of:is-true-formula(AND(ISBLANK([.$F4])=FALSE();[.$F4]&lt;=3))" style:apply-style-name="cf3" style:base-cell-address="CalPags_-_Continente.F4"/>
    </style:style>
    <style:style style:name="ce45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Continente.B19"/>
    </style:style>
    <style:style style:name="ce46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19]=&quot;(em branco)&quot;;TODAY()&gt;[.$D19]))" style:apply-style-name="cf4" style:base-cell-address="CalPags_-_Continente.B19"/>
    </style:style>
    <style:style style:name="ce4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19])=FALSE();[.$G19]&lt;=3))" style:apply-style-name="cf3" style:base-cell-address="CalPags_-_Continente.F19"/>
      <style:map style:condition="of:is-true-formula(AND(ISBLANK([.$F19])=FALSE();[.$F19]&lt;=3))" style:apply-style-name="cf3" style:base-cell-address="CalPags_-_Continente.F19"/>
    </style:style>
    <style:style style:name="ce48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fo:background-color="#EAEAEA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F4])=FALSE();[.$F4]&lt;=3))" style:apply-style-name="cf3" style:base-cell-address="CalPags_-_Continente.F4"/>
    </style:style>
    <style:style style:name="ce49" style:family="table-cell" style:parent-style-name="Default" style:data-style-name="N3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  <style:map style:condition="of:is-true-formula(AND(ISBLANK([.$F4])=FALSE();[.$F4]&lt;=3))" style:apply-style-name="cf3" style:base-cell-address="CalPags_-_Continente.F4"/>
    </style:style>
    <style:style style:name="ce50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4" style:base-cell-address="CalPags_-_Continente.B27"/>
    </style:style>
    <style:style style:name="ce51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27]=&quot;(em branco)&quot;;TODAY()&gt;[.$D27]))" style:apply-style-name="cf4" style:base-cell-address="CalPags_-_Continente.B27"/>
    </style:style>
    <style:style style:name="ce52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27])=FALSE();[.$G27]&lt;=3))" style:apply-style-name="cf3" style:base-cell-address="CalPags_-_Continente.F27"/>
      <style:map style:condition="of:is-true-formula(AND(ISBLANK([.$F27])=FALSE();[.$F27]&lt;=3))" style:apply-style-name="cf3" style:base-cell-address="CalPags_-_Continente.F27"/>
    </style:style>
    <style:style style:name="ce53" style:family="table-cell" style:parent-style-name="Default" style:data-style-name="N0">
      <style:table-cell-properties fo:border-top="none" fo:border-bottom="thin solid #BFBFBF" fo:border-left="none" fo:border-right="thin solid #BFBFBF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4" style:base-cell-address="CalPags_-_Continente.B46"/>
    </style:style>
    <style:style style:name="ce54" style:family="table-cell" style:parent-style-name="Default" style:data-style-name="N0">
      <style:table-cell-properties fo:border-top="none" fo:border-bottom="thin solid #BFBFBF" fo:border-left="thin solid #BFBFBF" fo:border-right="thin solid #BFBFBF" style:vertical-align="middle" fo:background-color="#D9D9D9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[.$E46]=&quot;(em branco)&quot;;TODAY()&gt;[.$D46]))" style:apply-style-name="cf4" style:base-cell-address="CalPags_-_Continente.B46"/>
    </style:style>
    <style:style style:name="ce55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background-color="#92CDDC"/>
      <style:text-properties fo:color="#FFFFFF" style:font-name="Arial" style:font-name-asian="Arial" style:font-name-complex="Arial" fo:font-size="11pt" style:font-size-asian="11pt" style:font-size-complex="11pt" fo:font-weight="bold" style:font-weight-asian="bold" style:font-weight-complex="bold"/>
      <style:map style:condition="of:is-true-formula(AND(ISBLANK([.$F27])=FALSE();[.$F27]&lt;=3))" style:apply-style-name="cf3" style:base-cell-address="CalPags_-_Continente.F27"/>
      <style:map style:condition="of:is-true-formula(AND(ISBLANK([.#REF!])=FALSE();[.#REF!]&lt;=3))" style:apply-style-name="cf3" style:base-cell-address="CalPags_-_Continente.F47"/>
    </style:style>
    <style:style style:name="ce56" style:family="table-cell">
      <style:map style:condition="of:is-true-formula(AND(ISBLANK([.$F27])=FALSE();[.$F27]&lt;=3))" style:apply-style-name="cf3" style:base-cell-address="CalPags_-_Continente.F27"/>
    </style:style>
    <style:style style:name="ce57" style:family="table-cell" style:parent-style-name="Default" style:data-style-name="N3">
      <style:table-cell-properties fo:border-top="none" fo:border-bottom="thin solid #BFBFBF" fo:border-left="thin solid #BFBFBF" fo:border-right="none" style:vertical-align="middle" fo:background-color="#D9D9D9"/>
      <style:text-properties fo:color="#D9D9D9" style:font-name="Arial" style:font-name-asian="Arial" style:font-name-complex="Arial" fo:font-size="9pt" style:font-size-asian="9pt" style:font-size-complex="9pt" fo:font-weight="bold" style:font-weight-asian="bold" style:font-weight-complex="bold"/>
      <style:map style:condition="of:is-true-formula(AND(ISBLANK([.$G46])=FALSE();[.$G46]&lt;=3))" style:apply-style-name="cf3" style:base-cell-address="CalPags_-_Continente.F46"/>
      <style:map style:condition="of:is-true-formula(AND(ISBLANK([.$F46])=FALSE();[.$F46]&lt;=3))" style:apply-style-name="cf3" style:base-cell-address="CalPags_-_Continente.F46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lPags_-_Continente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number-columns-repeated="16375" table:default-cell-style-name="ce1"/>
        <table:table-row table:style-name="ro1">
          <table:table-cell table:style-name="ce2"/>
          <table:table-cell office:value-type="string" table:style-name="ce3">
            <text:p>CALENDÁRIO DE PAGAMENTOS - CONTINENTE</text:p>
          </table:table-cell>
          <table:table-cell table:style-name="ce3"/>
          <table:table-cell table:number-columns-repeated="2" table:style-name="ce4"/>
          <table:table-cell office:value-type="string" table:style-name="ce4">
            <text:p>CAMPANHA 2025</text:p>
          </table:table-cell>
          <table:table-cell table:number-columns-repeated="5" table:style-name="ce1"/>
          <table:table-cell table:number-columns-repeated="2" table:style-name="ce2"/>
          <table:table-cell table:number-columns-repeated="189" table:style-name="ce5"/>
          <table:table-cell table:number-columns-repeated="16182" table:style-name="ce2"/>
        </table:table-row>
        <table:table-row table:style-name="ro2">
          <table:table-cell table:style-name="ce6"/>
          <table:table-cell table:style-name="ce6"/>
          <table:table-cell table:style-name="ce7"/>
          <table:table-cell table:number-columns-repeated="8" table:style-name="ce1"/>
          <table:table-cell table:style-name="ce8"/>
          <table:table-cell table:number-columns-repeated="16372" table:style-name="ce6"/>
        </table:table-row>
        <table:table-row table:style-name="ro3">
          <table:table-cell table:style-name="ce9"/>
          <table:table-cell office:value-type="string" table:style-name="ce10">
            <text:p>AJUDA / APOIO</text:p>
          </table:table-cell>
          <table:table-cell office:value-type="string" table:style-name="ce11">
            <text:p>Tipo de pagamento</text:p>
          </table:table-cell>
          <table:table-cell office:value-type="string" table:style-name="ce11">
            <text:p>Pagamento efetuado a:</text:p>
          </table:table-cell>
          <table:table-cell office:value-type="string" table:style-name="ce12">
            <text:p>Montante<text:s text:c="2"/></text:p>
            <text:p>(mil euros)</text:p>
          </table:table-cell>
          <table:table-cell office:value-type="string" table:style-name="ce13">
            <text:p>Nº<text:s text:c="2"/></text:p>
            <text:p>Beneficiários</text:p>
          </table:table-cell>
          <table:table-cell table:style-name="ce1"/>
          <table:table-cell table:number-columns-repeated="4" table:style-name="ce14"/>
          <table:table-cell table:number-columns-repeated="2" table:style-name="ce15"/>
          <table:table-cell table:number-columns-repeated="16371" table:style-name="ce9"/>
        </table:table-row>
        <table:table-row table:style-name="ro4">
          <table:table-cell table:style-name="ce6"/>
          <table:table-cell office:value-type="float" office:value="2025" table:style-name="ce16">
            <text:p>2025</text:p>
          </table:table-cell>
          <table:table-cell table:number-columns-repeated="3" table:style-name="ce17"/>
          <table:table-cell table:style-name="ce4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OUTUBRO</text:p>
          </table:table-cell>
          <table:table-cell table:number-columns-repeated="3" table:style-name="ce20"/>
          <table:table-cell table:style-name="ce21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11428.76416999998" table:style-name="ce25">
            <text:p>211 429</text:p>
          </table:table-cell>
          <table:table-cell office:value-type="float" office:value="64930" table:style-name="ce44">
            <text:p>64 93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1 Pagamento por vaca em aleitamento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31567.297030000002" table:style-name="ce25">
            <text:p>31 567</text:p>
          </table:table-cell>
          <table:table-cell office:value-type="float" office:value="13206" table:style-name="ce44">
            <text:p>13 20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2 Pagamento aos pequenos ruminantes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2835.044409999999" table:style-name="ce25">
            <text:p>22 835</text:p>
          </table:table-cell>
          <table:table-cell office:value-type="float" office:value="16421" table:style-name="ce44">
            <text:p>16 42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3 Pagamento ao leite de vaca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1221.393599999999" table:style-name="ce25">
            <text:p>11 221</text:p>
          </table:table-cell>
          <table:table-cell office:value-type="float" office:value="1350" table:style-name="ce44">
            <text:p>1 35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4 Pagamento ao arroz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7731.4163799999997" table:style-name="ce25">
            <text:p>7 731</text:p>
          </table:table-cell>
          <table:table-cell office:value-type="float" office:value="816" table:style-name="ce44">
            <text:p>81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5 Pagamento ao tomate para indústria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024.85979" table:style-name="ce25">
            <text:p>2 025</text:p>
          </table:table-cell>
          <table:table-cell office:value-type="float" office:value="237" table:style-name="ce44">
            <text:p>23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2.6 Pagamento às proteaginosas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178.4319499999999" table:style-name="ce25">
            <text:p>1 178</text:p>
          </table:table-cell>
          <table:table-cell office:value-type="float" office:value="2375" table:style-name="ce44">
            <text:p>2 3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39894.707900000001" table:style-name="ce25">
            <text:p>39 895</text:p>
          </table:table-cell>
          <table:table-cell office:value-type="float" office:value="83170" table:style-name="ce44">
            <text:p>83 17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1 Conservação do solo – <text:s/>Sementeira direta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389.63875999999999" table:style-name="ce25">
            <text:p>390</text:p>
          </table:table-cell>
          <table:table-cell office:value-type="float" office:value="119" table:style-name="ce44">
            <text:p>11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1.1.2 Conservação do solo - Enrelvamento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0047.079" table:style-name="ce25">
            <text:p>10 047</text:p>
          </table:table-cell>
          <table:table-cell office:value-type="float" office:value="6415" table:style-name="ce44">
            <text:p>6 41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2.2 Culturas permanentes e paisagens tradicionais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8621.755670000002" table:style-name="ce25">
            <text:p>18 622</text:p>
          </table:table-cell>
          <table:table-cell office:value-type="float" office:value="31279" table:style-name="ce44">
            <text:p>31 27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3 Mosaico agroflorestal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25450.097600000001" table:style-name="ce25">
            <text:p>25 450</text:p>
          </table:table-cell>
          <table:table-cell office:value-type="float" office:value="52168" table:style-name="ce44">
            <text:p>52 16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1 Apoio às Zonas com Condicionantes Naturais</text:p>
          </table:table-cell>
          <table:table-cell office:value-type="string" table:style-name="ce23">
            <text:p>Adiantamento 85%</text:p>
          </table:table-cell>
          <table:table-cell office:value-type="date" office:date-value="2025-10-31T00:00:00" table:style-name="ce24">
            <text:p>31/out/25</text:p>
          </table:table-cell>
          <table:table-cell office:value-type="float" office:value="136502.85552000001" table:style-name="ce25">
            <text:p>136 503</text:p>
          </table:table-cell>
          <table:table-cell office:value-type="float" office:value="130402" table:style-name="ce44">
            <text:p>130 40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45">
            <text:p>OUTUBRO Total</text:p>
          </table:table-cell>
          <table:table-cell table:style-name="ce46"/>
          <table:table-cell table:style-name="ce46"/>
          <table:table-cell office:value-type="float" office:value="518893.34178000002" table:formula="of:=SUM([.E6:.E18])" table:style-name="ce29">
            <text:p>518 893</text:p>
          </table:table-cell>
          <table:table-cell table:style-name="ce4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NOVEMBRO</text:p>
          </table:table-cell>
          <table:table-cell table:number-columns-repeated="2" table:style-name="ce20"/>
          <table:table-cell table:style-name="ce31"/>
          <table:table-cell table:style-name="ce4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1.1 Apoio ao Rendimento Base</text:p>
          </table:table-cell>
          <table:table-cell office:value-type="string" table:style-name="ce23">
            <text:p>Adiantamento 70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1362.64148" table:style-name="ce25">
            <text:p>1 363</text:p>
          </table:table-cell>
          <table:table-cell office:value-type="float" office:value="735" table:style-name="ce44">
            <text:p>73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1 Pagamento aos Pequenos Agricultores</text:p>
          </table:table-cell>
          <table:table-cell office:value-type="string" table:style-name="ce23">
            <text:p>Adiantamento 70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107.93879" table:style-name="ce25">
            <text:p>108</text:p>
          </table:table-cell>
          <table:table-cell office:value-type="float" office:value="218" table:style-name="ce44">
            <text:p>21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A.2.2 Apoio Redistributivo Complementar</text:p>
          </table:table-cell>
          <table:table-cell office:value-type="string" table:style-name="ce23">
            <text:p>Adiantamento 70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48473.326909999996" table:style-name="ce25">
            <text:p>48 473</text:p>
          </table:table-cell>
          <table:table-cell office:value-type="float" office:value="59175" table:style-name="ce44">
            <text:p>59 175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7 Produção integrada – Culturas agrícolas</text:p>
          </table:table-cell>
          <table:table-cell office:value-type="string" table:style-name="ce23">
            <text:p>Adiantamento 85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61343.991390000003" table:style-name="ce25">
            <text:p>61 344</text:p>
          </table:table-cell>
          <table:table-cell office:value-type="float" office:value="12359" table:style-name="ce49">
            <text:p>12 359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1.8 Agricultura biológica</text:p>
          </table:table-cell>
          <table:table-cell office:value-type="string" table:style-name="ce23">
            <text:p>Adiantamento 85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93143.828990000024" table:style-name="ce25">
            <text:p>93 144</text:p>
          </table:table-cell>
          <table:table-cell office:value-type="float" office:value="13508" table:style-name="ce49">
            <text:p>13 50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22">
            <text:p>C.1.2.2 Pagamento Rede Natura</text:p>
          </table:table-cell>
          <table:table-cell office:value-type="string" table:style-name="ce23">
            <text:p>Adiantamento 85%</text:p>
          </table:table-cell>
          <table:table-cell office:value-type="date" office:date-value="2025-11-28T00:00:00" table:style-name="ce24">
            <text:p>28/nov/25</text:p>
          </table:table-cell>
          <table:table-cell office:value-type="float" office:value="11599.732980000001" table:style-name="ce34">
            <text:p>11 600</text:p>
          </table:table-cell>
          <table:table-cell office:value-type="float" office:value="10153" table:style-name="ce44">
            <text:p>10 15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50">
            <text:p>NOVEMBRO Total</text:p>
          </table:table-cell>
          <table:table-cell table:style-name="ce51"/>
          <table:table-cell table:style-name="ce51"/>
          <table:table-cell office:value-type="float" office:value="216031.46054000003" table:formula="of:=SUM([.E21:.E26])" table:style-name="ce29">
            <text:p>216 031</text:p>
          </table:table-cell>
          <table:table-cell table:style-name="ce52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5">
          <table:table-cell table:style-name="ce6"/>
          <table:table-cell office:value-type="string" table:style-name="ce19">
            <text:p>DEZEMBRO</text:p>
          </table:table-cell>
          <table:table-cell table:number-columns-repeated="2" table:style-name="ce20"/>
          <table:table-cell table:style-name="ce31"/>
          <table:table-cell table:style-name="ce48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1 Apoio ao Rendimento Base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76166.715120000008" table:style-name="ce25">
            <text:p>76 167</text:p>
          </table:table-cell>
          <table:table-cell office:value-type="float" office:value="65057" table:style-name="ce44">
            <text:p>65 0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1 Pagamento por vaca em aleitamento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1439.887980000001" table:style-name="ce25">
            <text:p>11 440</text:p>
          </table:table-cell>
          <table:table-cell office:value-type="float" office:value="13238" table:style-name="ce44">
            <text:p>13 23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2 Pagamento aos pequenos ruminantes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8131.1131799999994" table:style-name="ce25">
            <text:p>8 131</text:p>
          </table:table-cell>
          <table:table-cell office:value-type="float" office:value="16356" table:style-name="ce44">
            <text:p>16 35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3 Pagamento ao leite de vaca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4067.7049999999999" table:style-name="ce25">
            <text:p>4 068</text:p>
          </table:table-cell>
          <table:table-cell office:value-type="float" office:value="1357" table:style-name="ce44">
            <text:p>1 357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4 Pagamento ao arroz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2635.4728300000002" table:style-name="ce25">
            <text:p>2 635</text:p>
          </table:table-cell>
          <table:table-cell office:value-type="float" office:value="803" table:style-name="ce44">
            <text:p>803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5 Pagamento ao tomate para indústria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2024.51677" table:style-name="ce25">
            <text:p>2 025</text:p>
          </table:table-cell>
          <table:table-cell office:value-type="float" office:value="320" table:style-name="ce44">
            <text:p>32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1.2.6 Pagamento às proteaginosas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428.28235999999998" table:style-name="ce25">
            <text:p>428</text:p>
          </table:table-cell>
          <table:table-cell office:value-type="float" office:value="2362" table:style-name="ce44">
            <text:p>2 36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2.1 Pagamento aos Pequenos Agricultores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4336.39293" table:style-name="ce25">
            <text:p>14 336</text:p>
          </table:table-cell>
          <table:table-cell office:value-type="float" office:value="83228" table:style-name="ce44">
            <text:p>83 22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2.2 Apoio Redistributivo Complementar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7485.72969" table:style-name="ce25">
            <text:p>17 486</text:p>
          </table:table-cell>
          <table:table-cell office:value-type="float" office:value="59144" table:style-name="ce44">
            <text:p>59 14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A.3.3.1 Maneio da pastagem permanente</text:p>
          </table:table-cell>
          <table:table-cell office:value-type="string" table:style-name="ce36">
            <text:p>1ª Prestaçã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2866.991820000001" table:style-name="ce25">
            <text:p>12 867</text:p>
          </table:table-cell>
          <table:table-cell office:value-type="float" office:value="1536" table:style-name="ce44">
            <text:p>1 536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C.1.1.4 Manutenção de raças autóctones</text:p>
          </table:table-cell>
          <table:table-cell office:value-type="string" table:style-name="ce36">
            <text:p>100%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4035.850839999999" table:style-name="ce25">
            <text:p>14 036</text:p>
          </table:table-cell>
          <table:table-cell office:value-type="float" office:value="6342" table:style-name="ce44">
            <text:p>6 342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C.1.1.7 Produção integrada – Culturas agrícolas</text:p>
          </table:table-cell>
          <table:table-cell office:value-type="string" table:style-name="ce36">
            <text:p>Sald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10254.834969999998" table:style-name="ce25">
            <text:p>10 255</text:p>
          </table:table-cell>
          <table:table-cell office:value-type="float" office:value="10528" table:style-name="ce44">
            <text:p>10 52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C.1.1.8 Agricultura biológica</text:p>
          </table:table-cell>
          <table:table-cell office:value-type="string" table:style-name="ce36">
            <text:p>Sald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23062.733079999998" table:style-name="ce25">
            <text:p>23 063</text:p>
          </table:table-cell>
          <table:table-cell office:value-type="float" office:value="12484" table:style-name="ce44">
            <text:p>12 484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C.1.2.1 Apoio às Zonas com Condicionantes Naturais</text:p>
          </table:table-cell>
          <table:table-cell office:value-type="string" table:style-name="ce36">
            <text:p>Saldo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24857.39012" table:style-name="ce25">
            <text:p>24 857</text:p>
          </table:table-cell>
          <table:table-cell office:value-type="float" office:value="130070" table:style-name="ce44">
            <text:p>130 07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D.2.1 Planos Zonais Agroambientais</text:p>
          </table:table-cell>
          <table:table-cell office:value-type="string" table:style-name="ce36">
            <text:p>100%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4200.2378699999999" table:style-name="ce25">
            <text:p>4 200</text:p>
          </table:table-cell>
          <table:table-cell office:value-type="float" office:value="558" table:style-name="ce44">
            <text:p>558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D.2.3.2 Gestão do pastoreio em áreas de baldio do Barroso</text:p>
          </table:table-cell>
          <table:table-cell office:value-type="string" table:style-name="ce36">
            <text:p>100%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948.54909999999995" table:style-name="ce25">
            <text:p>949</text:p>
          </table:table-cell>
          <table:table-cell office:value-type="float" office:value="60" table:style-name="ce44">
            <text:p>60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35">
            <text:p>PDR 2020 M8.1.2 Instalação de sistemas agroflorestais</text:p>
          </table:table-cell>
          <table:table-cell office:value-type="string" table:style-name="ce36">
            <text:p>100%</text:p>
          </table:table-cell>
          <table:table-cell office:value-type="date" office:date-value="2025-12-30T00:00:00" table:style-name="ce37">
            <text:p>30/dez/25</text:p>
          </table:table-cell>
          <table:table-cell office:value-type="float" office:value="37.322160000000004" table:style-name="ce34">
            <text:p>37</text:p>
          </table:table-cell>
          <table:table-cell office:value-type="float" office:value="11" table:style-name="ce44">
            <text:p>11</text:p>
          </table:table-cell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 table:style-name="ce6"/>
          <table:table-cell office:value-type="string" table:style-name="ce53">
            <text:p>DEZEMBRO Total</text:p>
          </table:table-cell>
          <table:table-cell table:style-name="ce54"/>
          <table:table-cell table:style-name="ce54"/>
          <table:table-cell office:value-type="float" office:value="226979.72582000002" table:formula="of:=SUM([.E29:.E45])" table:style-name="ce29">
            <text:p>226 980</text:p>
          </table:table-cell>
          <table:table-cell table:style-name="ce57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style-name="ro6">
          <table:table-cell/>
          <table:table-cell office:value-type="string" table:style-name="ce38">
            <text:p>2025 Total</text:p>
          </table:table-cell>
          <table:table-cell table:number-columns-repeated="2" table:style-name="ce39"/>
          <table:table-cell office:value-type="float" office:value="961904.52814000007" table:formula="of:=+[.E19]+[.E27]+[.E46]" table:style-name="ce40">
            <text:p>961 905<text:s/></text:p>
          </table:table-cell>
          <table:table-cell table:style-name="ce55"/>
          <table:table-cell table:number-columns-repeated="16378" table:style-name="ce1"/>
        </table:table-row>
        <table:table-row table:style-name="ro6">
          <table:table-cell table:style-name="ce6"/>
          <table:table-cell office:value-type="string" table:style-name="ce16">
            <text:p>CAMPANHA 2025 Total</text:p>
          </table:table-cell>
          <table:table-cell table:number-columns-repeated="2" table:style-name="ce17"/>
          <table:table-cell office:value-type="float" office:value="961904.52814000007" table:formula="of:=+[.E47]" table:style-name="ce42">
            <text:p>961 905<text:s/></text:p>
          </table:table-cell>
          <table:table-cell table:style-name="ce43"/>
          <table:table-cell table:style-name="ce1"/>
          <table:table-cell table:number-columns-repeated="6" table:style-name="ce14"/>
          <table:table-cell table:number-columns-repeated="16371" table:style-name="ce6"/>
        </table:table-row>
        <table:table-row table:number-rows-repeated="11" table:style-name="ro2">
          <table:table-cell table:style-name="ce6"/>
          <table:table-cell table:number-columns-repeated="4" table:style-name="ce1"/>
          <table:table-cell table:style-name="ce56"/>
          <table:table-cell table:number-columns-repeated="16378" table:style-name="ce1"/>
        </table:table-row>
        <table:table-row table:style-name="ro2">
          <table:table-cell table:style-name="ce7"/>
          <table:table-cell table:number-columns-repeated="4" table:style-name="ce1"/>
          <table:table-cell table:style-name="ce56"/>
          <table:table-cell table:number-columns-repeated="16378" table:style-name="ce1"/>
        </table:table-row>
        <table:table-row table:number-rows-repeated="81" table:style-name="ro2">
          <table:table-cell table:style-name="ce6"/>
          <table:table-cell table:number-columns-repeated="4" table:style-name="ce1"/>
          <table:table-cell table:style-name="ce56"/>
          <table:table-cell table:number-columns-repeated="16378" table:style-name="ce1"/>
        </table:table-row>
        <table:table-row table:number-rows-repeated="402" table:style-name="ro2">
          <table:table-cell table:style-name="ce6"/>
          <table:table-cell table:number-columns-repeated="16383" table:style-name="ce1"/>
        </table:table-row>
        <table:table-row table:style-name="ro2">
          <table:table-cell table:style-name="ce6"/>
          <table:table-cell table:number-columns-repeated="2" table:style-name="ce1"/>
          <table:table-cell table:number-columns-repeated="16381"/>
        </table:table-row>
        <table:table-row table:number-rows-repeated="15" table:style-name="ro2">
          <table:table-cell/>
          <table:table-cell table:number-columns-repeated="2" table:style-name="ce1"/>
          <table:table-cell table:number-columns-repeated="16381"/>
        </table:table-row>
        <table:table-row table:number-rows-repeated="1048017" table:style-name="ro2">
          <table:table-cell table:number-columns-repeated="16384"/>
        </table:table-row>
        <table:named-expressions>
          <table:named-range table:name="Print_Area" table:cell-range-address="CalPags_-_Continente.$B$1:CalPags_-_Continente.$F$48" table:base-cell-address="CalPags_-_Continente.$A$1"/>
          <table:named-range table:name="Print_Titles" table:cell-range-address="CalPags_-_Continente.$A$1:CalPags_-_Continente.$XFD$3" table:base-cell-address="CalPags_-_Continent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P0" number:language="pt" number:country="PT">
      <number:day/>
      <number:text>/</number:text>
      <number:month number:textual="true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number:number-style style:name="N38P0">
      <number:number number:decimal-places="0" number:min-decimal-places="0" number:min-integer-digits="1" number:grouping="true">
        <number:embedded-text number:position="0">   </number:embedded-text>
      </number:number>
    </number:number-style>
    <number:text-style style:name="N38">
      <style:map style:condition="value()&gt;=0" style:apply-style-name="N38P0"/>
    </number:text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1">
      <number:text>-</number:text>
      <number:fill-character> </number:fill-character>
      <number:number number:decimal-places="2" number:min-decimal-places="2" number:min-integer-digits="1" number:grouping="true"/>
      <number:text>   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 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cf1" style:family="table-cell" style:data-style-name="N0">
      <style:table-cell-properties fo:background-color="#E6B8B7"/>
    </style:style>
    <style:style style:name="cf2" style:family="table-cell" style:data-style-name="N0">
      <style:table-cell-properties fo:background-color="#E6B8B7"/>
    </style:style>
    <style:style style:name="cf3" style:family="table-cell" style:data-style-name="N0">
      <style:table-cell-properties fo:background-color="#E6B8B7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V_237_rgula" style:display-name="Vírgula" style:family="table-cell" style:data-style-name="N39"/>
    <style:style style:name="cf4" style:family="table-cell">
      <style:table-cell-properties fo:background-color="#E6B8B7"/>
      <style:text-properties fo:color="#000000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9in" fo:margin-bottom="0in" fo:margin-left="0.31496062992126in" fo:margin-right="0.31496062992126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37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style:region-right>
          <text:p><text:page-number>1</text:page-number><text:s/>/<text:s/><text:page-count>99</text:page-count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/>
    <dc:creator>Lucilia Barros</dc:creator>
    <meta:creation-date>2019-03-29T15:54:46Z</meta:creation-date>
    <dc:date>2026-01-02T12:41:43Z</dc:date>
    <meta:user-defined meta:name="ContentTypeId">0x010100E28C405C63CD544F9651A90105E62ED5</meta:user-defined>
    <meta:user-defined meta:name="MediaServiceImageTags"/>
  </office:meta>
</office:document-meta>
</file>