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/>
    <style:style style:name="ce5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Folha1_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Folha1_1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ackground-color="transparent"/>
      <style:text-properties fo:color="#000000"/>
    </style:style>
    <style:style style:name="ce10" style:family="table-cell" style:parent-style-name="Normal_Folha1" style:data-style-name="N0">
      <style:table-cell-properties style:vertical-align="automatic" fo:wrap-option="wrap" fo:background-color="transparent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Normal_Folha1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Normal_Folha1_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Folha1_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4.841875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18.917708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Continen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SC - 2024: Continente</text:p>
          </table:table-cell>
          <table:table-cell table:style-name="ce2"/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3"/>
          <table:table-cell table:style-name="ce2"/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5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bacate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CASTRO MARIM</text:p>
          </table:table-cell>
          <table:table-cell office:value-type="float" office:value="1061716.32" table:style-name="ce7">
            <text:p>1 061 716,32</text:p>
          </table:table-cell>
          <table:table-cell office:value-type="float" office:value="42404.149599999997" table:style-name="ce7">
            <text:p>42 404,15</text:p>
          </table:table-cell>
          <table:table-cell office:value-type="float" office:value="24170.3642" table:style-name="ce7">
            <text:p>24 170,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bacate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FARO</text:p>
          </table:table-cell>
          <table:table-cell office:value-type="float" office:value="293940.07" table:style-name="ce7">
            <text:p>293 940,07</text:p>
          </table:table-cell>
          <table:table-cell office:value-type="float" office:value="11614.6157" table:style-name="ce7">
            <text:p>11 614,62</text:p>
          </table:table-cell>
          <table:table-cell office:value-type="float" office:value="6711.6210999999994" table:style-name="ce7">
            <text:p>6 711,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bacate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LAGOA (ALGARVE)</text:p>
          </table:table-cell>
          <table:table-cell office:value-type="float" office:value="302875.95600000001" table:style-name="ce7">
            <text:p>302 875,96</text:p>
          </table:table-cell>
          <table:table-cell office:value-type="float" office:value="11124.0327" table:style-name="ce7">
            <text:p>11 124,03</text:p>
          </table:table-cell>
          <table:table-cell office:value-type="float" office:value="6542.6149000000005" table:style-name="ce7">
            <text:p>6 542,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bacate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LAGOS</text:p>
          </table:table-cell>
          <table:table-cell office:value-type="float" office:value="2128325.6" table:style-name="ce7">
            <text:p>2 128 325,60</text:p>
          </table:table-cell>
          <table:table-cell office:value-type="float" office:value="98328.641799999998" table:style-name="ce7">
            <text:p>98 328,64</text:p>
          </table:table-cell>
          <table:table-cell office:value-type="float" office:value="58997.184699999998" table:style-name="ce7">
            <text:p>58 997,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bacate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OLHAO</text:p>
          </table:table-cell>
          <table:table-cell office:value-type="float" office:value="40830.68" table:style-name="ce7">
            <text:p>40 830,68</text:p>
          </table:table-cell>
          <table:table-cell office:value-type="float" office:value="1713.2932999999998" table:style-name="ce7">
            <text:p>1 713,29</text:p>
          </table:table-cell>
          <table:table-cell office:value-type="float" office:value="976.577" table:style-name="ce7">
            <text:p>976,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bacate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SILVES</text:p>
          </table:table-cell>
          <table:table-cell office:value-type="float" office:value="573414.06980000006" table:style-name="ce7">
            <text:p>573 414,07</text:p>
          </table:table-cell>
          <table:table-cell office:value-type="float" office:value="24340.401099999995" table:style-name="ce7">
            <text:p>24 340,40</text:p>
          </table:table-cell>
          <table:table-cell office:value-type="float" office:value="14401.734200000001" table:style-name="ce7">
            <text:p>14 401,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bacate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TAVIRA</text:p>
          </table:table-cell>
          <table:table-cell office:value-type="float" office:value="1621373.04" table:style-name="ce7">
            <text:p>1 621 373,04</text:p>
          </table:table-cell>
          <table:table-cell office:value-type="float" office:value="64530.64699999999" table:style-name="ce7">
            <text:p>64 530,65</text:p>
          </table:table-cell>
          <table:table-cell office:value-type="float" office:value="36782.466200000003" table:style-name="ce7">
            <text:p>36 782,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bacate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VILA REAL DE SANTO ANTONIO</text:p>
          </table:table-cell>
          <table:table-cell office:value-type="float" office:value="1158380.28" table:style-name="ce7">
            <text:p>1 158 380,28</text:p>
          </table:table-cell>
          <table:table-cell office:value-type="float" office:value="46103.535100000008" table:style-name="ce7">
            <text:p>46 103,54</text:p>
          </table:table-cell>
          <table:table-cell office:value-type="float" office:value="26279.014199999998" table:style-name="ce7">
            <text:p>26 279,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bóbora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LOURINHA</text:p>
          </table:table-cell>
          <table:table-cell office:value-type="float" office:value="12969.3" table:style-name="ce7">
            <text:p>12 969,30</text:p>
          </table:table-cell>
          <table:table-cell office:value-type="float" office:value="130.97999999999999" table:style-name="ce7">
            <text:p>130,98</text:p>
          </table:table-cell>
          <table:table-cell office:value-type="float" office:value="74.66" table:style-name="ce7">
            <text:p>74,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bóbor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MONTEMOR-O-VELHO</text:p>
          </table:table-cell>
          <table:table-cell office:value-type="float" office:value="32455.300000000003" table:style-name="ce7">
            <text:p>32 455,30</text:p>
          </table:table-cell>
          <table:table-cell office:value-type="float" office:value="412.15999999999997" table:style-name="ce7">
            <text:p>412,16</text:p>
          </table:table-cell>
          <table:table-cell office:value-type="float" office:value="247.3" table:style-name="ce7">
            <text:p>247,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face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VEIRO</text:p>
          </table:table-cell>
          <table:table-cell office:value-type="float" office:value="12078.6" table:style-name="ce7">
            <text:p>12 078,60</text:p>
          </table:table-cell>
          <table:table-cell office:value-type="float" office:value="153.38999999999999" table:style-name="ce7">
            <text:p>153,39</text:p>
          </table:table-cell>
          <table:table-cell office:value-type="float" office:value="87.43" table:style-name="ce7">
            <text:p>87,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face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LEIRIA</text:p>
          </table:table-cell>
          <table:table-cell office:value-type="float" office:value="6339.84" table:style-name="ce7">
            <text:p>6 339,84</text:p>
          </table:table-cell>
          <table:table-cell office:value-type="float" office:value="40.57" table:style-name="ce7">
            <text:p>40,57</text:p>
          </table:table-cell>
          <table:table-cell office:value-type="float" office:value="23.12" table:style-name="ce7">
            <text:p>23,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FARROBA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VILA REAL DE SANTO ANTONIO</text:p>
          </table:table-cell>
          <table:table-cell office:value-type="float" office:value="315.72000000000003" table:style-name="ce7">
            <text:p>315,72</text:p>
          </table:table-cell>
          <table:table-cell office:value-type="float" office:value="3.19" table:style-name="ce7">
            <text:p>3,19</text:p>
          </table:table-cell>
          <table:table-cell office:value-type="float" office:value="1.91" table:style-name="ce7">
            <text:p>1,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ho francês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VEIRO</text:p>
          </table:table-cell>
          <table:table-cell office:value-type="float" office:value="18000" table:style-name="ce7">
            <text:p>18 000,00</text:p>
          </table:table-cell>
          <table:table-cell office:value-type="float" office:value="228.6" table:style-name="ce7">
            <text:p>228,60</text:p>
          </table:table-cell>
          <table:table-cell office:value-type="float" office:value="130.30000000000001" table:style-name="ce7">
            <text:p>130,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ho francês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LA NOVA DE FAMALICAO</text:p>
          </table:table-cell>
          <table:table-cell office:value-type="float" office:value="28708.92" table:style-name="ce7">
            <text:p>28 708,92</text:p>
          </table:table-cell>
          <table:table-cell office:value-type="float" office:value="579.92010000000005" table:style-name="ce7">
            <text:p>579,92</text:p>
          </table:table-cell>
          <table:table-cell office:value-type="float" office:value="330.55450000000002" table:style-name="ce7">
            <text:p>330,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LOURINHA</text:p>
          </table:table-cell>
          <table:table-cell office:value-type="float" office:value="50331" table:style-name="ce7">
            <text:p>50 331,00</text:p>
          </table:table-cell>
          <table:table-cell office:value-type="float" office:value="1771.8350000000003" table:style-name="ce7">
            <text:p>1 771,84</text:p>
          </table:table-cell>
          <table:table-cell office:value-type="float" office:value="1063.0970000000002" table:style-name="ce7">
            <text:p>1 063,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COBACA</text:p>
          </table:table-cell>
          <table:table-cell office:value-type="float" office:value="54347.47" table:style-name="ce7">
            <text:p>54 347,47</text:p>
          </table:table-cell>
          <table:table-cell office:value-type="float" office:value="2454.3642000000004" table:style-name="ce7">
            <text:p>2 454,36</text:p>
          </table:table-cell>
          <table:table-cell office:value-type="float" office:value="1472.6365000000001" table:style-name="ce7">
            <text:p>1 472,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BOMBARRAL</text:p>
          </table:table-cell>
          <table:table-cell office:value-type="float" office:value="4632" table:style-name="ce7">
            <text:p>4 632,00</text:p>
          </table:table-cell>
          <table:table-cell office:value-type="float" office:value="231.7989" table:style-name="ce7">
            <text:p>231,80</text:p>
          </table:table-cell>
          <table:table-cell office:value-type="float" office:value="139.07929999999999" table:style-name="ce7">
            <text:p>139,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CALDAS DA RAINHA</text:p>
          </table:table-cell>
          <table:table-cell office:value-type="float" office:value="15682.5" table:style-name="ce7">
            <text:p>15 682,50</text:p>
          </table:table-cell>
          <table:table-cell office:value-type="float" office:value="788.8297" table:style-name="ce7">
            <text:p>788,83</text:p>
          </table:table-cell>
          <table:table-cell office:value-type="float" office:value="473.29779999999994" table:style-name="ce7">
            <text:p>473,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MONTIJO</text:p>
          </table:table-cell>
          <table:table-cell office:value-type="float" office:value="288116.97270000004" table:style-name="ce7">
            <text:p>288 116,97</text:p>
          </table:table-cell>
          <table:table-cell office:value-type="float" office:value="11006.0682" table:style-name="ce7">
            <text:p>11 006,07</text:p>
          </table:table-cell>
          <table:table-cell office:value-type="float" office:value="6603.6404999999986" table:style-name="ce7">
            <text:p>6 603,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OBIDOS</text:p>
          </table:table-cell>
          <table:table-cell office:value-type="float" office:value="28918.1" table:style-name="ce7">
            <text:p>28 918,10</text:p>
          </table:table-cell>
          <table:table-cell office:value-type="float" office:value="1501.6269000000002" table:style-name="ce7">
            <text:p>1 501,63</text:p>
          </table:table-cell>
          <table:table-cell office:value-type="float" office:value="900.98009999999999" table:style-name="ce7">
            <text:p>900,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PORTO DE MOS</text:p>
          </table:table-cell>
          <table:table-cell office:value-type="float" office:value="660.24" table:style-name="ce7">
            <text:p>660,24</text:p>
          </table:table-cell>
          <table:table-cell office:value-type="float" office:value="29.41" table:style-name="ce7">
            <text:p>29,41</text:p>
          </table:table-cell>
          <table:table-cell office:value-type="float" office:value="17.62" table:style-name="ce7">
            <text:p>17,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101538" table:style-name="ce7">
            <text:p>101 538,00</text:p>
          </table:table-cell>
          <table:table-cell office:value-type="float" office:value="9128.2662" table:style-name="ce7">
            <text:p>9 128,27</text:p>
          </table:table-cell>
          <table:table-cell office:value-type="float" office:value="5476.9593999999997" table:style-name="ce7">
            <text:p>5 476,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ORBA</text:p>
          </table:table-cell>
          <table:table-cell office:value-type="float" office:value="51239" table:style-name="ce7">
            <text:p>51 239,00</text:p>
          </table:table-cell>
          <table:table-cell office:value-type="float" office:value="5374.98" table:style-name="ce7">
            <text:p>5 374,98</text:p>
          </table:table-cell>
          <table:table-cell office:value-type="float" office:value="3224.9800000000005" table:style-name="ce7">
            <text:p>3 224,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MPO MAIOR</text:p>
          </table:table-cell>
          <table:table-cell office:value-type="float" office:value="660735" table:style-name="ce7">
            <text:p>660 735,00</text:p>
          </table:table-cell>
          <table:table-cell office:value-type="float" office:value="56162.474999999991" table:style-name="ce7">
            <text:p>56 162,48</text:p>
          </table:table-cell>
          <table:table-cell office:value-type="float" office:value="33697.485000000001" table:style-name="ce7">
            <text:p>33 697,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ERREIRA DO ALENTEJO</text:p>
          </table:table-cell>
          <table:table-cell office:value-type="float" office:value="155856" table:style-name="ce7">
            <text:p>155 856,00</text:p>
          </table:table-cell>
          <table:table-cell office:value-type="float" office:value="13247.76" table:style-name="ce7">
            <text:p>13 247,76</text:p>
          </table:table-cell>
          <table:table-cell office:value-type="float" office:value="7948.6560000000009" table:style-name="ce7">
            <text:p>7 948,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RA</text:p>
          </table:table-cell>
          <table:table-cell office:value-type="float" office:value="165750" table:style-name="ce7">
            <text:p>165 750,00</text:p>
          </table:table-cell>
          <table:table-cell office:value-type="float" office:value="17387.174999999999" table:style-name="ce7">
            <text:p>17 387,18</text:p>
          </table:table-cell>
          <table:table-cell office:value-type="float" office:value="10432.305" table:style-name="ce7">
            <text:p>10 432,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PORTALEGRE</text:p>
          </table:table-cell>
          <table:table-cell office:value-type="float" office:value="80548.081799999985" table:style-name="ce7">
            <text:p>80 548,08</text:p>
          </table:table-cell>
          <table:table-cell office:value-type="float" office:value="6846.5869999999995" table:style-name="ce7">
            <text:p>6 846,59</text:p>
          </table:table-cell>
          <table:table-cell office:value-type="float" office:value="4107.9521999999997" table:style-name="ce7">
            <text:p>4 107,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PORTEL</text:p>
          </table:table-cell>
          <table:table-cell office:value-type="float" office:value="65961" table:style-name="ce7">
            <text:p>65 961,00</text:p>
          </table:table-cell>
          <table:table-cell office:value-type="float" office:value="5606.6850000000004" table:style-name="ce7">
            <text:p>5 606,69</text:p>
          </table:table-cell>
          <table:table-cell office:value-type="float" office:value="3364.0109999999995" table:style-name="ce7">
            <text:p>3 364,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ANTAREM</text:p>
          </table:table-cell>
          <table:table-cell office:value-type="float" office:value="73425" table:style-name="ce7">
            <text:p>73 425,00</text:p>
          </table:table-cell>
          <table:table-cell office:value-type="float" office:value="6670.8450000000003" table:style-name="ce7">
            <text:p>6 670,85</text:p>
          </table:table-cell>
          <table:table-cell office:value-type="float" office:value="4002.511" table:style-name="ce7">
            <text:p>4 002,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ARMAMAR</text:p>
          </table:table-cell>
          <table:table-cell office:value-type="float" office:value="44232" table:style-name="ce7">
            <text:p>44 232,00</text:p>
          </table:table-cell>
          <table:table-cell office:value-type="float" office:value="12517.640000000001" table:style-name="ce7">
            <text:p>12 517,64</text:p>
          </table:table-cell>
          <table:table-cell office:value-type="float" office:value="6372.0399999999991" table:style-name="ce7">
            <text:p>6 372,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BELMONTE</text:p>
          </table:table-cell>
          <table:table-cell office:value-type="float" office:value="10950" table:style-name="ce7">
            <text:p>10 950,00</text:p>
          </table:table-cell>
          <table:table-cell office:value-type="float" office:value="2891.9" table:style-name="ce7">
            <text:p>2 891,90</text:p>
          </table:table-cell>
          <table:table-cell office:value-type="float" office:value="1577.46" table:style-name="ce7">
            <text:p>1 577,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OVILHA</text:p>
          </table:table-cell>
          <table:table-cell office:value-type="float" office:value="5178" table:style-name="ce7">
            <text:p>5 178,00</text:p>
          </table:table-cell>
          <table:table-cell office:value-type="float" office:value="1367.51" table:style-name="ce7">
            <text:p>1 367,51</text:p>
          </table:table-cell>
          <table:table-cell office:value-type="float" office:value="745.95" table:style-name="ce7">
            <text:p>745,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FUNDAO</text:p>
          </table:table-cell>
          <table:table-cell office:value-type="float" office:value="132540" table:style-name="ce7">
            <text:p>132 540,00</text:p>
          </table:table-cell>
          <table:table-cell office:value-type="float" office:value="35292.410000000003" table:style-name="ce7">
            <text:p>35 292,41</text:p>
          </table:table-cell>
          <table:table-cell office:value-type="float" office:value="19093.7" table:style-name="ce7">
            <text:p>19 093,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IDANHA-A-NOVA</text:p>
          </table:table-cell>
          <table:table-cell office:value-type="float" office:value="7180" table:style-name="ce7">
            <text:p>7 180,00</text:p>
          </table:table-cell>
          <table:table-cell office:value-type="float" office:value="1896.2399999999998" table:style-name="ce7">
            <text:p>1 896,24</text:p>
          </table:table-cell>
          <table:table-cell office:value-type="float" office:value="1034.3499999999999" table:style-name="ce7">
            <text:p>1 034,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LAMEGO</text:p>
          </table:table-cell>
          <table:table-cell office:value-type="float" office:value="3678" table:style-name="ce7">
            <text:p>3 678,00</text:p>
          </table:table-cell>
          <table:table-cell office:value-type="float" office:value="1056.32" table:style-name="ce7">
            <text:p>1 056,32</text:p>
          </table:table-cell>
          <table:table-cell office:value-type="float" office:value="529.85" table:style-name="ce7">
            <text:p>529,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PENAMACOR</text:p>
          </table:table-cell>
          <table:table-cell office:value-type="float" office:value="5856" table:style-name="ce7">
            <text:p>5 856,00</text:p>
          </table:table-cell>
          <table:table-cell office:value-type="float" office:value="1546.57" table:style-name="ce7">
            <text:p>1 546,57</text:p>
          </table:table-cell>
          <table:table-cell office:value-type="float" office:value="843.62" table:style-name="ce7">
            <text:p>843,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RESENDE</text:p>
          </table:table-cell>
          <table:table-cell office:value-type="float" office:value="13782" table:style-name="ce7">
            <text:p>13 782,00</text:p>
          </table:table-cell>
          <table:table-cell office:value-type="float" office:value="3958.1800000000003" table:style-name="ce7">
            <text:p>3 958,18</text:p>
          </table:table-cell>
          <table:table-cell office:value-type="float" office:value="1985.43" table:style-name="ce7">
            <text:p>1 985,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TABUACO</text:p>
          </table:table-cell>
          <table:table-cell office:value-type="float" office:value="13740" table:style-name="ce7">
            <text:p>13 740,00</text:p>
          </table:table-cell>
          <table:table-cell office:value-type="float" office:value="3946.13" table:style-name="ce7">
            <text:p>3 946,13</text:p>
          </table:table-cell>
          <table:table-cell office:value-type="float" office:value="1979.3899999999999" table:style-name="ce7">
            <text:p>1 979,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ALPACOS</text:p>
          </table:table-cell>
          <table:table-cell office:value-type="float" office:value="12954" table:style-name="ce7">
            <text:p>12 954,00</text:p>
          </table:table-cell>
          <table:table-cell office:value-type="float" office:value="3720.38" table:style-name="ce7">
            <text:p>3 720,38</text:p>
          </table:table-cell>
          <table:table-cell office:value-type="float" office:value="1866.15" table:style-name="ce7">
            <text:p>1 866,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EIRA DO MINHO</text:p>
          </table:table-cell>
          <table:table-cell office:value-type="float" office:value="1228.6769999999999" table:style-name="ce7">
            <text:p>1 228,68</text:p>
          </table:table-cell>
          <table:table-cell office:value-type="float" office:value="265.517" table:style-name="ce7">
            <text:p>265,52</text:p>
          </table:table-cell>
          <table:table-cell office:value-type="float" office:value="159.31010000000001" table:style-name="ce7">
            <text:p>159,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OIMENTA DA BEIRA</text:p>
          </table:table-cell>
          <table:table-cell office:value-type="float" office:value="11688" table:style-name="ce7">
            <text:p>11 688,00</text:p>
          </table:table-cell>
          <table:table-cell office:value-type="float" office:value="4149.24" table:style-name="ce7">
            <text:p>4 149,24</text:p>
          </table:table-cell>
          <table:table-cell office:value-type="float" office:value="2084.1999999999998" table:style-name="ce7">
            <text:p>2 084,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TAROUCA</text:p>
          </table:table-cell>
          <table:table-cell office:value-type="float" office:value="11292" table:style-name="ce7">
            <text:p>11 292,00</text:p>
          </table:table-cell>
          <table:table-cell office:value-type="float" office:value="4013.53" table:style-name="ce7">
            <text:p>4 013,53</text:p>
          </table:table-cell>
          <table:table-cell office:value-type="float" office:value="2013.5900000000001" table:style-name="ce7">
            <text:p>2 013,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CACER DO SAL</text:p>
          </table:table-cell>
          <table:table-cell office:value-type="float" office:value="6818.13" table:style-name="ce7">
            <text:p>6 818,13</text:p>
          </table:table-cell>
          <table:table-cell office:value-type="float" office:value="214.83" table:style-name="ce7">
            <text:p>214,83</text:p>
          </table:table-cell>
          <table:table-cell office:value-type="float" office:value="128.86000000000001" table:style-name="ce7">
            <text:p>128,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MONTIJO</text:p>
          </table:table-cell>
          <table:table-cell office:value-type="float" office:value="140087.5" table:style-name="ce7">
            <text:p>140 087,50</text:p>
          </table:table-cell>
          <table:table-cell office:value-type="float" office:value="11066.912200000001" table:style-name="ce7">
            <text:p>11 066,91</text:p>
          </table:table-cell>
          <table:table-cell office:value-type="float" office:value="6640.1471000000001" table:style-name="ce7">
            <text:p>6 640,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SANTIAGO DO CACEM</text:p>
          </table:table-cell>
          <table:table-cell office:value-type="float" office:value="1163074.1461000002" table:style-name="ce7">
            <text:p>1 163 074,15</text:p>
          </table:table-cell>
          <table:table-cell office:value-type="float" office:value="73987.039799999984" table:style-name="ce7">
            <text:p>73 987,04</text:p>
          </table:table-cell>
          <table:table-cell office:value-type="float" office:value="43756.44490000001" table:style-name="ce7">
            <text:p>43 756,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2209.3100000000004" table:style-name="ce7">
            <text:p>2 209,31</text:p>
          </table:table-cell>
          <table:table-cell office:value-type="float" office:value="132.5" table:style-name="ce7">
            <text:p>132,50</text:p>
          </table:table-cell>
          <table:table-cell office:value-type="float" office:value="79.389999999999986" table:style-name="ce7">
            <text:p>79,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VITO</text:p>
          </table:table-cell>
          <table:table-cell office:value-type="float" office:value="460156.2" table:style-name="ce7">
            <text:p>460 156,20</text:p>
          </table:table-cell>
          <table:table-cell office:value-type="float" office:value="28069.528200000001" table:style-name="ce7">
            <text:p>28 069,53</text:p>
          </table:table-cell>
          <table:table-cell office:value-type="float" office:value="15999.630599999999" table:style-name="ce7">
            <text:p>15 999,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JA</text:p>
          </table:table-cell>
          <table:table-cell office:value-type="float" office:value="1765795.3839000002" table:style-name="ce7">
            <text:p>1 765 795,38</text:p>
          </table:table-cell>
          <table:table-cell office:value-type="float" office:value="114911.96899999994" table:style-name="ce7">
            <text:p>114 911,97</text:p>
          </table:table-cell>
          <table:table-cell office:value-type="float" office:value="68697.190799999982" table:style-name="ce7">
            <text:p>68 697,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HAMUSCA</text:p>
          </table:table-cell>
          <table:table-cell office:value-type="float" office:value="92167.668600000005" table:style-name="ce7">
            <text:p>92 167,67</text:p>
          </table:table-cell>
          <table:table-cell office:value-type="float" office:value="5530.0600999999997" table:style-name="ce7">
            <text:p>5 530,06</text:p>
          </table:table-cell>
          <table:table-cell office:value-type="float" office:value="3152.1343000000002" table:style-name="ce7">
            <text:p>3 152,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ORUCHE</text:p>
          </table:table-cell>
          <table:table-cell office:value-type="float" office:value="8843.83" table:style-name="ce7">
            <text:p>8 843,83</text:p>
          </table:table-cell>
          <table:table-cell office:value-type="float" office:value="530.59999999999991" table:style-name="ce7">
            <text:p>530,60</text:p>
          </table:table-cell>
          <table:table-cell office:value-type="float" office:value="302.43" table:style-name="ce7">
            <text:p>302,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UBA</text:p>
          </table:table-cell>
          <table:table-cell office:value-type="float" office:value="2786484.7378999991" table:style-name="ce7">
            <text:p>2 786 484,74</text:p>
          </table:table-cell>
          <table:table-cell office:value-type="float" office:value="127417.91410000005" table:style-name="ce7">
            <text:p>127 417,91</text:p>
          </table:table-cell>
          <table:table-cell office:value-type="float" office:value="73564.960100000011" table:style-name="ce7">
            <text:p>73 564,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LVAS</text:p>
          </table:table-cell>
          <table:table-cell office:value-type="float" office:value="393180.75" table:style-name="ce7">
            <text:p>393 180,75</text:p>
          </table:table-cell>
          <table:table-cell office:value-type="float" office:value="23984.025700000002" table:style-name="ce7">
            <text:p>23 984,03</text:p>
          </table:table-cell>
          <table:table-cell office:value-type="float" office:value="13670.894300000002" table:style-name="ce7">
            <text:p>13 670,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STREMOZ</text:p>
          </table:table-cell>
          <table:table-cell office:value-type="float" office:value="887923.09069999994" table:style-name="ce7">
            <text:p>887 923,09</text:p>
          </table:table-cell>
          <table:table-cell office:value-type="float" office:value="37299.784899999999" table:style-name="ce7">
            <text:p>37 299,78</text:p>
          </table:table-cell>
          <table:table-cell office:value-type="float" office:value="22379.146400000001" table:style-name="ce7">
            <text:p>22 379,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VORA</text:p>
          </table:table-cell>
          <table:table-cell office:value-type="float" office:value="448920.8063" table:style-name="ce7">
            <text:p>448 920,81</text:p>
          </table:table-cell>
          <table:table-cell office:value-type="float" office:value="28282.010300000016" table:style-name="ce7">
            <text:p>28 282,01</text:p>
          </table:table-cell>
          <table:table-cell office:value-type="float" office:value="16969.206199999997" table:style-name="ce7">
            <text:p>16 969,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ERREIRA DO ALENTEJO</text:p>
          </table:table-cell>
          <table:table-cell office:value-type="float" office:value="1128426.0506000002" table:style-name="ce7">
            <text:p>1 128 426,05</text:p>
          </table:table-cell>
          <table:table-cell office:value-type="float" office:value="44697.703599999993" table:style-name="ce7">
            <text:p>44 697,70</text:p>
          </table:table-cell>
          <table:table-cell office:value-type="float" office:value="25531.955099999999" table:style-name="ce7">
            <text:p>25 531,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RONTEIRA</text:p>
          </table:table-cell>
          <table:table-cell office:value-type="float" office:value="4156.07" table:style-name="ce7">
            <text:p>4 156,07</text:p>
          </table:table-cell>
          <table:table-cell office:value-type="float" office:value="249.35" table:style-name="ce7">
            <text:p>249,35</text:p>
          </table:table-cell>
          <table:table-cell office:value-type="float" office:value="142.13999999999999" table:style-name="ce7">
            <text:p>142,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NFORTE</text:p>
          </table:table-cell>
          <table:table-cell office:value-type="float" office:value="32902.174599999998" table:style-name="ce7">
            <text:p>32 902,17</text:p>
          </table:table-cell>
          <table:table-cell office:value-type="float" office:value="1381.8912" table:style-name="ce7">
            <text:p>1 381,89</text:p>
          </table:table-cell>
          <table:table-cell office:value-type="float" office:value="829.13469999999995" table:style-name="ce7">
            <text:p>829,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URA</text:p>
          </table:table-cell>
          <table:table-cell office:value-type="float" office:value="2363536.4893999998" table:style-name="ce7">
            <text:p>2 363 536,49</text:p>
          </table:table-cell>
          <table:table-cell office:value-type="float" office:value="144254.02659999995" table:style-name="ce7">
            <text:p>144 254,03</text:p>
          </table:table-cell>
          <table:table-cell office:value-type="float" office:value="82298.787000000011" table:style-name="ce7">
            <text:p>82 298,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PORTEL</text:p>
          </table:table-cell>
          <table:table-cell office:value-type="float" office:value="1896.5645999999999" table:style-name="ce7">
            <text:p>1 896,56</text:p>
          </table:table-cell>
          <table:table-cell office:value-type="float" office:value="201.03559999999999" table:style-name="ce7">
            <text:p>201,04</text:p>
          </table:table-cell>
          <table:table-cell office:value-type="float" office:value="114.5902" table:style-name="ce7">
            <text:p>114,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ERPA</text:p>
          </table:table-cell>
          <table:table-cell office:value-type="float" office:value="794285.50910000002" table:style-name="ce7">
            <text:p>794 285,51</text:p>
          </table:table-cell>
          <table:table-cell office:value-type="float" office:value="65410.645599999996" table:style-name="ce7">
            <text:p>65 410,65</text:p>
          </table:table-cell>
          <table:table-cell office:value-type="float" office:value="39246.373299999999" table:style-name="ce7">
            <text:p>39 246,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VIDIGUEIRA</text:p>
          </table:table-cell>
          <table:table-cell office:value-type="float" office:value="865547.59510000004" table:style-name="ce7">
            <text:p>865 547,60</text:p>
          </table:table-cell>
          <table:table-cell office:value-type="float" office:value="26166.398500000003" table:style-name="ce7">
            <text:p>26 166,40</text:p>
          </table:table-cell>
          <table:table-cell office:value-type="float" office:value="15699.839299999998" table:style-name="ce7">
            <text:p>15 699,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ALFANDEGA DA FE</text:p>
          </table:table-cell>
          <table:table-cell office:value-type="float" office:value="55361.090000000004" table:style-name="ce7">
            <text:p>55 361,09</text:p>
          </table:table-cell>
          <table:table-cell office:value-type="float" office:value="13863.36" table:style-name="ce7">
            <text:p>13 863,36</text:p>
          </table:table-cell>
          <table:table-cell office:value-type="float" office:value="7248.2300000000005" table:style-name="ce7">
            <text:p>7 248,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FUNDAO</text:p>
          </table:table-cell>
          <table:table-cell office:value-type="float" office:value="635693.81170000008" table:style-name="ce7">
            <text:p>635 693,81</text:p>
          </table:table-cell>
          <table:table-cell office:value-type="float" office:value="74486.296399999977" table:style-name="ce7">
            <text:p>74 486,30</text:p>
          </table:table-cell>
          <table:table-cell office:value-type="float" office:value="42579.871800000008" table:style-name="ce7">
            <text:p>42 579,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MEDA</text:p>
          </table:table-cell>
          <table:table-cell office:value-type="float" office:value="7133.2699000000002" table:style-name="ce7">
            <text:p>7 133,27</text:p>
          </table:table-cell>
          <table:table-cell office:value-type="float" office:value="1985.5949000000001" table:style-name="ce7">
            <text:p>1 985,59</text:p>
          </table:table-cell>
          <table:table-cell office:value-type="float" office:value="972.54500000000007" table:style-name="ce7">
            <text:p>972,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MIRANDELA</text:p>
          </table:table-cell>
          <table:table-cell office:value-type="float" office:value="136850.51" table:style-name="ce7">
            <text:p>136 850,51</text:p>
          </table:table-cell>
          <table:table-cell office:value-type="float" office:value="41009.19999999999" table:style-name="ce7">
            <text:p>41 009,20</text:p>
          </table:table-cell>
          <table:table-cell office:value-type="float" office:value="19527.829999999994" table:style-name="ce7">
            <text:p>19 527,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SABUGAL</text:p>
          </table:table-cell>
          <table:table-cell office:value-type="float" office:value="12510.43" table:style-name="ce7">
            <text:p>12 510,43</text:p>
          </table:table-cell>
          <table:table-cell office:value-type="float" office:value="3304.02" table:style-name="ce7">
            <text:p>3 304,02</text:p>
          </table:table-cell>
          <table:table-cell office:value-type="float" office:value="1802.26" table:style-name="ce7">
            <text:p>1 802,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SAO JOAO DA PESQUEIRA</text:p>
          </table:table-cell>
          <table:table-cell office:value-type="float" office:value="24562.839999999997" table:style-name="ce7">
            <text:p>24 562,84</text:p>
          </table:table-cell>
          <table:table-cell office:value-type="float" office:value="7422.9099999999989" table:style-name="ce7">
            <text:p>7 422,91</text:p>
          </table:table-cell>
          <table:table-cell office:value-type="float" office:value="3538.5300000000011" table:style-name="ce7">
            <text:p>3 538,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ALPACOS</text:p>
          </table:table-cell>
          <table:table-cell office:value-type="float" office:value="39132.14" table:style-name="ce7">
            <text:p>39 132,14</text:p>
          </table:table-cell>
          <table:table-cell office:value-type="float" office:value="9760.01" table:style-name="ce7">
            <text:p>9 760,01</text:p>
          </table:table-cell>
          <table:table-cell office:value-type="float" office:value="5010.9399999999996" table:style-name="ce7">
            <text:p>5 010,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LA FLOR</text:p>
          </table:table-cell>
          <table:table-cell office:value-type="float" office:value="298458.37" table:style-name="ce7">
            <text:p>298 458,37</text:p>
          </table:table-cell>
          <table:table-cell office:value-type="float" office:value="89712.320000000007" table:style-name="ce7">
            <text:p>89 712,32</text:p>
          </table:table-cell>
          <table:table-cell office:value-type="float" office:value="42833.819999999992" table:style-name="ce7">
            <text:p>42 833,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LA NOVA DE FOZ COA</text:p>
          </table:table-cell>
          <table:table-cell office:value-type="float" office:value="50273.120000000017" table:style-name="ce7">
            <text:p>50 273,12</text:p>
          </table:table-cell>
          <table:table-cell office:value-type="float" office:value="15192.560000000001" table:style-name="ce7">
            <text:p>15 192,56</text:p>
          </table:table-cell>
          <table:table-cell office:value-type="float" office:value="7242.3599999999988" table:style-name="ce7">
            <text:p>7 242,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BRAGANCA</text:p>
          </table:table-cell>
          <table:table-cell office:value-type="float" office:value="6412.59" table:style-name="ce7">
            <text:p>6 412,59</text:p>
          </table:table-cell>
          <table:table-cell office:value-type="float" office:value="1177.9000000000001" table:style-name="ce7">
            <text:p>1 177,90</text:p>
          </table:table-cell>
          <table:table-cell office:value-type="float" office:value="699.63999999999987" table:style-name="ce7">
            <text:p>699,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CARRAZEDA DE ANSIAES</text:p>
          </table:table-cell>
          <table:table-cell office:value-type="float" office:value="88152.12999999999" table:style-name="ce7">
            <text:p>88 152,13</text:p>
          </table:table-cell>
          <table:table-cell office:value-type="float" office:value="31279.120000000003" table:style-name="ce7">
            <text:p>31 279,12</text:p>
          </table:table-cell>
          <table:table-cell office:value-type="float" office:value="15494.94" table:style-name="ce7">
            <text:p>15 494,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FIGUEIRA DE CASTELO RODRIGO</text:p>
          </table:table-cell>
          <table:table-cell office:value-type="float" office:value="56736.519499999988" table:style-name="ce7">
            <text:p>56 736,52</text:p>
          </table:table-cell>
          <table:table-cell office:value-type="float" office:value="16660.525799999999" table:style-name="ce7">
            <text:p>16 660,53</text:p>
          </table:table-cell>
          <table:table-cell office:value-type="float" office:value="8728.6854999999996" table:style-name="ce7">
            <text:p>8 728,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FREIXO ESPADA A CINTA</text:p>
          </table:table-cell>
          <table:table-cell office:value-type="float" office:value="27008.57" table:style-name="ce7">
            <text:p>27 008,57</text:p>
          </table:table-cell>
          <table:table-cell office:value-type="float" office:value="5401.65" table:style-name="ce7">
            <text:p>5 401,65</text:p>
          </table:table-cell>
          <table:table-cell office:value-type="float" office:value="3228.9499999999994" table:style-name="ce7">
            <text:p>3 228,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ACEDO DE CAVALEIROS</text:p>
          </table:table-cell>
          <table:table-cell office:value-type="float" office:value="18843.679999999997" table:style-name="ce7">
            <text:p>18 843,68</text:p>
          </table:table-cell>
          <table:table-cell office:value-type="float" office:value="5495.0800000000008" table:style-name="ce7">
            <text:p>5 495,08</text:p>
          </table:table-cell>
          <table:table-cell office:value-type="float" office:value="3121.94" table:style-name="ce7">
            <text:p>3 121,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IRANDA DO DOURO</text:p>
          </table:table-cell>
          <table:table-cell office:value-type="float" office:value="14872.890000000001" table:style-name="ce7">
            <text:p>14 872,89</text:p>
          </table:table-cell>
          <table:table-cell office:value-type="float" office:value="3258.57" table:style-name="ce7">
            <text:p>3 258,57</text:p>
          </table:table-cell>
          <table:table-cell office:value-type="float" office:value="1879.28" table:style-name="ce7">
            <text:p>1 879,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OGADOURO</text:p>
          </table:table-cell>
          <table:table-cell office:value-type="float" office:value="113057.32999999996" table:style-name="ce7">
            <text:p>113 057,33</text:p>
          </table:table-cell>
          <table:table-cell office:value-type="float" office:value="22611.320000000003" table:style-name="ce7">
            <text:p>22 611,32</text:p>
          </table:table-cell>
          <table:table-cell office:value-type="float" office:value="13562.740000000002" table:style-name="ce7">
            <text:p>13 562,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PENEDONO</text:p>
          </table:table-cell>
          <table:table-cell office:value-type="float" office:value="12398.449999999999" table:style-name="ce7">
            <text:p>12 398,45</text:p>
          </table:table-cell>
          <table:table-cell office:value-type="float" office:value="4500.6400000000003" table:style-name="ce7">
            <text:p>4 500,64</text:p>
          </table:table-cell>
          <table:table-cell office:value-type="float" office:value="2210.88" table:style-name="ce7">
            <text:p>2 210,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PINHEL</text:p>
          </table:table-cell>
          <table:table-cell office:value-type="float" office:value="85837.559099999999" table:style-name="ce7">
            <text:p>85 837,56</text:p>
          </table:table-cell>
          <table:table-cell office:value-type="float" office:value="24832.753999999997" table:style-name="ce7">
            <text:p>24 832,75</text:p>
          </table:table-cell>
          <table:table-cell office:value-type="float" office:value="13755.232500000004" table:style-name="ce7">
            <text:p>13 755,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TAROUCA</text:p>
          </table:table-cell>
          <table:table-cell office:value-type="float" office:value="367.74" table:style-name="ce7">
            <text:p>367,74</text:p>
          </table:table-cell>
          <table:table-cell office:value-type="float" office:value="130.55000000000001" table:style-name="ce7">
            <text:p>130,55</text:p>
          </table:table-cell>
          <table:table-cell office:value-type="float" office:value="65.569999999999993" table:style-name="ce7">
            <text:p>65,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TORRE DE MONCORVO</text:p>
          </table:table-cell>
          <table:table-cell office:value-type="float" office:value="78444.479999999996" table:style-name="ce7">
            <text:p>78 444,48</text:p>
          </table:table-cell>
          <table:table-cell office:value-type="float" office:value="26580.257000000005" table:style-name="ce7">
            <text:p>26 580,26</text:p>
          </table:table-cell>
          <table:table-cell office:value-type="float" office:value="13175.656299999999" table:style-name="ce7">
            <text:p>13 175,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TRANCOSO</text:p>
          </table:table-cell>
          <table:table-cell office:value-type="float" office:value="16428.09" table:style-name="ce7">
            <text:p>16 428,09</text:p>
          </table:table-cell>
          <table:table-cell office:value-type="float" office:value="3285.33" table:style-name="ce7">
            <text:p>3 285,33</text:p>
          </table:table-cell>
          <table:table-cell office:value-type="float" office:value="1948.7199999999998" table:style-name="ce7">
            <text:p>1 948,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VILA REAL</text:p>
          </table:table-cell>
          <table:table-cell office:value-type="float" office:value="65.64" table:style-name="ce7">
            <text:p>65,64</text:p>
          </table:table-cell>
          <table:table-cell office:value-type="float" office:value="13.09" table:style-name="ce7">
            <text:p>13,09</text:p>
          </table:table-cell>
          <table:table-cell office:value-type="float" office:value="7.4499999999999993" table:style-name="ce7">
            <text:p>7,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VIMIOSO</text:p>
          </table:table-cell>
          <table:table-cell office:value-type="float" office:value="612" table:style-name="ce7">
            <text:p>612,00</text:p>
          </table:table-cell>
          <table:table-cell office:value-type="float" office:value="122.38000000000001" table:style-name="ce7">
            <text:p>122,38</text:p>
          </table:table-cell>
          <table:table-cell office:value-type="float" office:value="73.39" table:style-name="ce7">
            <text:p>73,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ora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SILVES</text:p>
          </table:table-cell>
          <table:table-cell office:value-type="float" office:value="27888" table:style-name="ce7">
            <text:p>27 888,00</text:p>
          </table:table-cell>
          <table:table-cell office:value-type="float" office:value="142.22880000000001" table:style-name="ce7">
            <text:p>142,23</text:p>
          </table:table-cell>
          <table:table-cell office:value-type="float" office:value="81.070400000000006" table:style-name="ce7">
            <text:p>81,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or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PONTE DE LIMA</text:p>
          </table:table-cell>
          <table:table-cell office:value-type="float" office:value="5705.13" table:style-name="ce7">
            <text:p>5 705,13</text:p>
          </table:table-cell>
          <table:table-cell office:value-type="float" office:value="361.13" table:style-name="ce7">
            <text:p>361,13</text:p>
          </table:table-cell>
          <table:table-cell office:value-type="float" office:value="205.84" table:style-name="ce7">
            <text:p>205,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CACER DO SAL</text:p>
          </table:table-cell>
          <table:table-cell office:value-type="float" office:value="2324874.7799999993" table:style-name="ce7">
            <text:p>2 324 874,78</text:p>
          </table:table-cell>
          <table:table-cell office:value-type="float" office:value="7579.1653000000033" table:style-name="ce7">
            <text:p>7 579,17</text:p>
          </table:table-cell>
          <table:table-cell office:value-type="float" office:value="4440.1555999999946" table:style-name="ce7">
            <text:p>4 440,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COCHETE</text:p>
          </table:table-cell>
          <table:table-cell office:value-type="float" office:value="866277.59999999986" table:style-name="ce7">
            <text:p>866 277,60</text:p>
          </table:table-cell>
          <table:table-cell office:value-type="float" office:value="6291.3094999999985" table:style-name="ce7">
            <text:p>6 291,31</text:p>
          </table:table-cell>
          <table:table-cell office:value-type="float" office:value="1712.9173999999998" table:style-name="ce7">
            <text:p>1 712,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ENQUER</text:p>
          </table:table-cell>
          <table:table-cell office:value-type="float" office:value="67610.7" table:style-name="ce7">
            <text:p>67 610,70</text:p>
          </table:table-cell>
          <table:table-cell office:value-type="float" office:value="251.51180000000002" table:style-name="ce7">
            <text:p>251,51</text:p>
          </table:table-cell>
          <table:table-cell office:value-type="float" office:value="137.92579999999998" table:style-name="ce7">
            <text:p>137,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ZAMBUJA</text:p>
          </table:table-cell>
          <table:table-cell office:value-type="float" office:value="1962319.4279999994" table:style-name="ce7">
            <text:p>1 962 319,43</text:p>
          </table:table-cell>
          <table:table-cell office:value-type="float" office:value="25664.161199999999" table:style-name="ce7">
            <text:p>25 664,16</text:p>
          </table:table-cell>
          <table:table-cell office:value-type="float" office:value="4003.1312000000003" table:style-name="ce7">
            <text:p>4 003,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FIGUEIRA DA FOZ</text:p>
          </table:table-cell>
          <table:table-cell office:value-type="float" office:value="2501095.8899999983" table:style-name="ce7">
            <text:p>2 501 095,89</text:p>
          </table:table-cell>
          <table:table-cell office:value-type="float" office:value="7467.4094000000005" table:style-name="ce7">
            <text:p>7 467,41</text:p>
          </table:table-cell>
          <table:table-cell office:value-type="float" office:value="4462.0766000000003" table:style-name="ce7">
            <text:p>4 462,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GRANDOLA</text:p>
          </table:table-cell>
          <table:table-cell office:value-type="float" office:value="490495.5" table:style-name="ce7">
            <text:p>490 495,50</text:p>
          </table:table-cell>
          <table:table-cell office:value-type="float" office:value="1399.3487000000002" table:style-name="ce7">
            <text:p>1 399,35</text:p>
          </table:table-cell>
          <table:table-cell office:value-type="float" office:value="836.06090000000052" table:style-name="ce7">
            <text:p>836,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LEIRIA</text:p>
          </table:table-cell>
          <table:table-cell office:value-type="float" office:value="184785.30000000002" table:style-name="ce7">
            <text:p>184 785,30</text:p>
          </table:table-cell>
          <table:table-cell office:value-type="float" office:value="502.61579999999992" table:style-name="ce7">
            <text:p>502,62</text:p>
          </table:table-cell>
          <table:table-cell office:value-type="float" office:value="299.35250000000013" table:style-name="ce7">
            <text:p>299,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MONTEMOR-O-VELHO</text:p>
          </table:table-cell>
          <table:table-cell office:value-type="float" office:value="1318129.1400000006" table:style-name="ce7">
            <text:p>1 318 129,14</text:p>
          </table:table-cell>
          <table:table-cell office:value-type="float" office:value="4123.6033000000025" table:style-name="ce7">
            <text:p>4 123,60</text:p>
          </table:table-cell>
          <table:table-cell office:value-type="float" office:value="2466.6715000000013" table:style-name="ce7">
            <text:p>2 466,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MONTIJO</text:p>
          </table:table-cell>
          <table:table-cell office:value-type="float" office:value="18970.2" table:style-name="ce7">
            <text:p>18 970,20</text:p>
          </table:table-cell>
          <table:table-cell office:value-type="float" office:value="70.569199999999995" table:style-name="ce7">
            <text:p>70,57</text:p>
          </table:table-cell>
          <table:table-cell office:value-type="float" office:value="38.699200000000005" table:style-name="ce7">
            <text:p>38,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RIO MAIOR</text:p>
          </table:table-cell>
          <table:table-cell office:value-type="float" office:value="2702.7" table:style-name="ce7">
            <text:p>2 702,70</text:p>
          </table:table-cell>
          <table:table-cell office:value-type="float" office:value="40.540500000000002" table:style-name="ce7">
            <text:p>40,54</text:p>
          </table:table-cell>
          <table:table-cell office:value-type="float" office:value="5.5136000000000003" table:style-name="ce7">
            <text:p>5,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SOURE</text:p>
          </table:table-cell>
          <table:table-cell office:value-type="float" office:value="1172646.9899999993" table:style-name="ce7">
            <text:p>1 172 646,99</text:p>
          </table:table-cell>
          <table:table-cell office:value-type="float" office:value="3318.6130000000012" table:style-name="ce7">
            <text:p>3 318,61</text:p>
          </table:table-cell>
          <table:table-cell office:value-type="float" office:value="1979.2646000000002" table:style-name="ce7">
            <text:p>1 979,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VILA FRANCA DE XIRA</text:p>
          </table:table-cell>
          <table:table-cell office:value-type="float" office:value="12761613.173900016" table:style-name="ce7">
            <text:p>12 761 613,17</text:p>
          </table:table-cell>
          <table:table-cell office:value-type="float" office:value="93458.224699999992" table:style-name="ce7">
            <text:p>93 458,22</text:p>
          </table:table-cell>
          <table:table-cell office:value-type="float" office:value="25484.800200000038" table:style-name="ce7">
            <text:p>25 484,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71919.899999999994" table:style-name="ce7">
            <text:p>71 919,90</text:p>
          </table:table-cell>
          <table:table-cell office:value-type="float" office:value="294.85000000000002" table:style-name="ce7">
            <text:p>294,85</text:p>
          </table:table-cell>
          <table:table-cell office:value-type="float" office:value="168.06" table:style-name="ce7">
            <text:p>168,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NAVENTE</text:p>
          </table:table-cell>
          <table:table-cell office:value-type="float" office:value="9530262.0039999932" table:style-name="ce7">
            <text:p>9 530 262,00</text:p>
          </table:table-cell>
          <table:table-cell office:value-type="float" office:value="75143.319499999983" table:style-name="ce7">
            <text:p>75 143,32</text:p>
          </table:table-cell>
          <table:table-cell office:value-type="float" office:value="23076.40460000002" table:style-name="ce7">
            <text:p>23 076,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RTAXO</text:p>
          </table:table-cell>
          <table:table-cell office:value-type="float" office:value="84952.097999999998" table:style-name="ce7">
            <text:p>84 952,10</text:p>
          </table:table-cell>
          <table:table-cell office:value-type="float" office:value="355.38659999999999" table:style-name="ce7">
            <text:p>355,39</text:p>
          </table:table-cell>
          <table:table-cell office:value-type="float" office:value="208.98190000000002" table:style-name="ce7">
            <text:p>208,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HAMUSCA</text:p>
          </table:table-cell>
          <table:table-cell office:value-type="float" office:value="319231.8000000001" table:style-name="ce7">
            <text:p>319 231,80</text:p>
          </table:table-cell>
          <table:table-cell office:value-type="float" office:value="1308.8625999999999" table:style-name="ce7">
            <text:p>1 308,86</text:p>
          </table:table-cell>
          <table:table-cell office:value-type="float" office:value="785.30310000000065" table:style-name="ce7">
            <text:p>785,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ORUCHE</text:p>
          </table:table-cell>
          <table:table-cell office:value-type="float" office:value="6268329.1620000042" table:style-name="ce7">
            <text:p>6 268 329,16</text:p>
          </table:table-cell>
          <table:table-cell office:value-type="float" office:value="38831.248799999972" table:style-name="ce7">
            <text:p>38 831,25</text:p>
          </table:table-cell>
          <table:table-cell office:value-type="float" office:value="14734.957899999998" table:style-name="ce7">
            <text:p>14 734,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ERREIRA DO ALENTEJO</text:p>
          </table:table-cell>
          <table:table-cell office:value-type="float" office:value="49785.299999999996" table:style-name="ce7">
            <text:p>49 785,30</text:p>
          </table:table-cell>
          <table:table-cell office:value-type="float" office:value="204.11999999999998" table:style-name="ce7">
            <text:p>204,12</text:p>
          </table:table-cell>
          <table:table-cell office:value-type="float" office:value="122.47" table:style-name="ce7">
            <text:p>122,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PONTE DE SOR</text:p>
          </table:table-cell>
          <table:table-cell office:value-type="float" office:value="151240.20000000001" table:style-name="ce7">
            <text:p>151 240,20</text:p>
          </table:table-cell>
          <table:table-cell office:value-type="float" office:value="560.62869999999998" table:style-name="ce7">
            <text:p>560,63</text:p>
          </table:table-cell>
          <table:table-cell office:value-type="float" office:value="335.96730000000008" table:style-name="ce7">
            <text:p>335,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ALVATERRA DE MAGOS</text:p>
          </table:table-cell>
          <table:table-cell office:value-type="float" office:value="1956605.898" table:style-name="ce7">
            <text:p>1 956 605,90</text:p>
          </table:table-cell>
          <table:table-cell office:value-type="float" office:value="16048.731999999996" table:style-name="ce7">
            <text:p>16 048,73</text:p>
          </table:table-cell>
          <table:table-cell office:value-type="float" office:value="4688.4714000000004" table:style-name="ce7">
            <text:p>4 688,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ANTAREM</text:p>
          </table:table-cell>
          <table:table-cell office:value-type="float" office:value="105545.70000000001" table:style-name="ce7">
            <text:p>105 545,70</text:p>
          </table:table-cell>
          <table:table-cell office:value-type="float" office:value="1583.1854999999998" table:style-name="ce7">
            <text:p>1 583,19</text:p>
          </table:table-cell>
          <table:table-cell office:value-type="float" office:value="259.64240000000001" table:style-name="ce7">
            <text:p>259,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OUSEL</text:p>
          </table:table-cell>
          <table:table-cell office:value-type="float" office:value="12258" table:style-name="ce7">
            <text:p>12 258,00</text:p>
          </table:table-cell>
          <table:table-cell office:value-type="float" office:value="50.257800000000003" table:style-name="ce7">
            <text:p>50,26</text:p>
          </table:table-cell>
          <table:table-cell office:value-type="float" office:value="30.154600000000002" table:style-name="ce7">
            <text:p>30,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AGUEDA</text:p>
          </table:table-cell>
          <table:table-cell office:value-type="float" office:value="158284.79999999999" table:style-name="ce7">
            <text:p>158 284,80</text:p>
          </table:table-cell>
          <table:table-cell office:value-type="float" office:value="1109.2732999999996" table:style-name="ce7">
            <text:p>1 109,27</text:p>
          </table:table-cell>
          <table:table-cell office:value-type="float" office:value="658.89009999999996" table:style-name="ce7">
            <text:p>658,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OIMBRA</text:p>
          </table:table-cell>
          <table:table-cell office:value-type="float" office:value="183805.20000000004" table:style-name="ce7">
            <text:p>183 805,20</text:p>
          </table:table-cell>
          <table:table-cell office:value-type="float" office:value="1339.5710999999994" table:style-name="ce7">
            <text:p>1 339,57</text:p>
          </table:table-cell>
          <table:table-cell office:value-type="float" office:value="803.73639999999989" table:style-name="ce7">
            <text:p>803,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OLIVEIRA DO BAIRRO</text:p>
          </table:table-cell>
          <table:table-cell office:value-type="float" office:value="148435.20000000001" table:style-name="ce7">
            <text:p>148 435,20</text:p>
          </table:table-cell>
          <table:table-cell office:value-type="float" office:value="1075.7125000000001" table:style-name="ce7">
            <text:p>1 075,71</text:p>
          </table:table-cell>
          <table:table-cell office:value-type="float" office:value="636.2014999999999" table:style-name="ce7">
            <text:p>636,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CACER DO SAL</text:p>
          </table:table-cell>
          <table:table-cell office:value-type="float" office:value="17723.593800000002" table:style-name="ce7">
            <text:p>17 723,59</text:p>
          </table:table-cell>
          <table:table-cell office:value-type="float" office:value="86.846100000000007" table:style-name="ce7">
            <text:p>86,85</text:p>
          </table:table-cell>
          <table:table-cell office:value-type="float" office:value="36.156199999999998" table:style-name="ce7">
            <text:p>36,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ODEMIRA</text:p>
          </table:table-cell>
          <table:table-cell office:value-type="float" office:value="4385.3" table:style-name="ce7">
            <text:p>4 385,30</text:p>
          </table:table-cell>
          <table:table-cell office:value-type="float" office:value="14.9" table:style-name="ce7">
            <text:p>14,90</text:p>
          </table:table-cell>
          <table:table-cell office:value-type="float" office:value="8.49" table:style-name="ce7">
            <text:p>8,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SANTIAGO DO CACEM</text:p>
          </table:table-cell>
          <table:table-cell office:value-type="float" office:value="17133.54" table:style-name="ce7">
            <text:p>17 133,54</text:p>
          </table:table-cell>
          <table:table-cell office:value-type="float" office:value="56.540000000000006" table:style-name="ce7">
            <text:p>56,54</text:p>
          </table:table-cell>
          <table:table-cell office:value-type="float" office:value="33.89" table:style-name="ce7">
            <text:p>33,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ANDROAL</text:p>
          </table:table-cell>
          <table:table-cell office:value-type="float" office:value="60589.846100000002" table:style-name="ce7">
            <text:p>60 589,85</text:p>
          </table:table-cell>
          <table:table-cell office:value-type="float" office:value="316.81759999999997" table:style-name="ce7">
            <text:p>316,82</text:p>
          </table:table-cell>
          <table:table-cell office:value-type="float" office:value="147.10610000000003" table:style-name="ce7">
            <text:p>147,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342436.0199999999" table:style-name="ce7">
            <text:p>342 436,02</text:p>
          </table:table-cell>
          <table:table-cell office:value-type="float" office:value="1408.7759999999998" table:style-name="ce7">
            <text:p>1 408,78</text:p>
          </table:table-cell>
          <table:table-cell office:value-type="float" office:value="831.83469999999988" table:style-name="ce7">
            <text:p>831,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MODOVAR</text:p>
          </table:table-cell>
          <table:table-cell office:value-type="float" office:value="23629.34" table:style-name="ce7">
            <text:p>23 629,34</text:p>
          </table:table-cell>
          <table:table-cell office:value-type="float" office:value="204.20079999999999" table:style-name="ce7">
            <text:p>204,20</text:p>
          </table:table-cell>
          <table:table-cell office:value-type="float" office:value="56.843000000000004" table:style-name="ce7">
            <text:p>56,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TER DO CHAO</text:p>
          </table:table-cell>
          <table:table-cell office:value-type="float" office:value="2118.4699999999998" table:style-name="ce7">
            <text:p>2 118,47</text:p>
          </table:table-cell>
          <table:table-cell office:value-type="float" office:value="8.68" table:style-name="ce7">
            <text:p>8,68</text:p>
          </table:table-cell>
          <table:table-cell office:value-type="float" office:value="5.21" table:style-name="ce7">
            <text:p>5,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RRAIOLOS</text:p>
          </table:table-cell>
          <table:table-cell office:value-type="float" office:value="1356.9099999999999" table:style-name="ce7">
            <text:p>1 356,91</text:p>
          </table:table-cell>
          <table:table-cell office:value-type="float" office:value="5.55" table:style-name="ce7">
            <text:p>5,55</text:p>
          </table:table-cell>
          <table:table-cell office:value-type="float" office:value="3.33" table:style-name="ce7">
            <text:p>3,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RRONCHES</text:p>
          </table:table-cell>
          <table:table-cell office:value-type="float" office:value="19307.07" table:style-name="ce7">
            <text:p>19 307,07</text:p>
          </table:table-cell>
          <table:table-cell office:value-type="float" office:value="79.16" table:style-name="ce7">
            <text:p>79,16</text:p>
          </table:table-cell>
          <table:table-cell office:value-type="float" office:value="45.11" table:style-name="ce7">
            <text:p>45,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VIS</text:p>
          </table:table-cell>
          <table:table-cell office:value-type="float" office:value="10025.004000000001" table:style-name="ce7">
            <text:p>10 025,00</text:p>
          </table:table-cell>
          <table:table-cell office:value-type="float" office:value="56.9" table:style-name="ce7">
            <text:p>56,90</text:p>
          </table:table-cell>
          <table:table-cell office:value-type="float" office:value="24.6586" table:style-name="ce7">
            <text:p>24,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JA</text:p>
          </table:table-cell>
          <table:table-cell office:value-type="float" office:value="347766.90400000004" table:style-name="ce7">
            <text:p>347 766,90</text:p>
          </table:table-cell>
          <table:table-cell office:value-type="float" office:value="1446.5530999999999" table:style-name="ce7">
            <text:p>1 446,55</text:p>
          </table:table-cell>
          <table:table-cell office:value-type="float" office:value="828.79759999999987" table:style-name="ce7">
            <text:p>828,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ORBA</text:p>
          </table:table-cell>
          <table:table-cell office:value-type="float" office:value="14269.449999999999" table:style-name="ce7">
            <text:p>14 269,45</text:p>
          </table:table-cell>
          <table:table-cell office:value-type="float" office:value="58.510000000000005" table:style-name="ce7">
            <text:p>58,51</text:p>
          </table:table-cell>
          <table:table-cell office:value-type="float" office:value="35.1" table:style-name="ce7">
            <text:p>35,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MPO MAIOR</text:p>
          </table:table-cell>
          <table:table-cell office:value-type="float" office:value="21063.566999999999" table:style-name="ce7">
            <text:p>21 063,57</text:p>
          </table:table-cell>
          <table:table-cell office:value-type="float" office:value="100.11330000000001" table:style-name="ce7">
            <text:p>100,11</text:p>
          </table:table-cell>
          <table:table-cell office:value-type="float" office:value="51.804699999999997" table:style-name="ce7">
            <text:p>51,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STRO VERDE</text:p>
          </table:table-cell>
          <table:table-cell office:value-type="float" office:value="859756.77000000025" table:style-name="ce7">
            <text:p>859 756,77</text:p>
          </table:table-cell>
          <table:table-cell office:value-type="float" office:value="3561.6029999999982" table:style-name="ce7">
            <text:p>3 561,60</text:p>
          </table:table-cell>
          <table:table-cell office:value-type="float" office:value="2074.1005999999988" table:style-name="ce7">
            <text:p>2 074,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LVAS</text:p>
          </table:table-cell>
          <table:table-cell office:value-type="float" office:value="36967.8226" table:style-name="ce7">
            <text:p>36 967,82</text:p>
          </table:table-cell>
          <table:table-cell office:value-type="float" office:value="202.42010000000002" table:style-name="ce7">
            <text:p>202,42</text:p>
          </table:table-cell>
          <table:table-cell office:value-type="float" office:value="90.940899999999999" table:style-name="ce7">
            <text:p>90,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STREMOZ</text:p>
          </table:table-cell>
          <table:table-cell office:value-type="float" office:value="101142.69" table:style-name="ce7">
            <text:p>101 142,69</text:p>
          </table:table-cell>
          <table:table-cell office:value-type="float" office:value="414.46999999999997" table:style-name="ce7">
            <text:p>414,47</text:p>
          </table:table-cell>
          <table:table-cell office:value-type="float" office:value="248.3" table:style-name="ce7">
            <text:p>248,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VORA</text:p>
          </table:table-cell>
          <table:table-cell office:value-type="float" office:value="212439.82079999999" table:style-name="ce7">
            <text:p>212 439,82</text:p>
          </table:table-cell>
          <table:table-cell office:value-type="float" office:value="3873.7873000000009" table:style-name="ce7">
            <text:p>3 873,79</text:p>
          </table:table-cell>
          <table:table-cell office:value-type="float" office:value="514.53729999999996" table:style-name="ce7">
            <text:p>514,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ERREIRA DO ALENTEJO</text:p>
          </table:table-cell>
          <table:table-cell office:value-type="float" office:value="53493.239999999991" table:style-name="ce7">
            <text:p>53 493,24</text:p>
          </table:table-cell>
          <table:table-cell office:value-type="float" office:value="219.22000000000003" table:style-name="ce7">
            <text:p>219,22</text:p>
          </table:table-cell>
          <table:table-cell office:value-type="float" office:value="128.80000000000001" table:style-name="ce7">
            <text:p>128,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RONTEIRA</text:p>
          </table:table-cell>
          <table:table-cell office:value-type="float" office:value="21744.53" table:style-name="ce7">
            <text:p>21 744,53</text:p>
          </table:table-cell>
          <table:table-cell office:value-type="float" office:value="89.14" table:style-name="ce7">
            <text:p>89,14</text:p>
          </table:table-cell>
          <table:table-cell office:value-type="float" office:value="53.480000000000004" table:style-name="ce7">
            <text:p>53,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ERTOLA</text:p>
          </table:table-cell>
          <table:table-cell office:value-type="float" office:value="73308.19" table:style-name="ce7">
            <text:p>73 308,19</text:p>
          </table:table-cell>
          <table:table-cell office:value-type="float" office:value="290.34000000000003" table:style-name="ce7">
            <text:p>290,34</text:p>
          </table:table-cell>
          <table:table-cell office:value-type="float" office:value="172.97000000000003" table:style-name="ce7">
            <text:p>172,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NFORTE</text:p>
          </table:table-cell>
          <table:table-cell office:value-type="float" office:value="48577.65" table:style-name="ce7">
            <text:p>48 577,65</text:p>
          </table:table-cell>
          <table:table-cell office:value-type="float" office:value="221.6123" table:style-name="ce7">
            <text:p>221,61</text:p>
          </table:table-cell>
          <table:table-cell office:value-type="float" office:value="119.5017" table:style-name="ce7">
            <text:p>119,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NTEMOR-O-NOVO</text:p>
          </table:table-cell>
          <table:table-cell office:value-type="float" office:value="10036.799999999999" table:style-name="ce7">
            <text:p>10 036,80</text:p>
          </table:table-cell>
          <table:table-cell office:value-type="float" office:value="41.150000000000006" table:style-name="ce7">
            <text:p>41,15</text:p>
          </table:table-cell>
          <table:table-cell office:value-type="float" office:value="23.46" table:style-name="ce7">
            <text:p>23,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URA</text:p>
          </table:table-cell>
          <table:table-cell office:value-type="float" office:value="16368.73" table:style-name="ce7">
            <text:p>16 368,73</text:p>
          </table:table-cell>
          <table:table-cell office:value-type="float" office:value="67.099999999999994" table:style-name="ce7">
            <text:p>67,10</text:p>
          </table:table-cell>
          <table:table-cell office:value-type="float" office:value="38.24" table:style-name="ce7">
            <text:p>38,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URAO</text:p>
          </table:table-cell>
          <table:table-cell office:value-type="float" office:value="25361.08" table:style-name="ce7">
            <text:p>25 361,08</text:p>
          </table:table-cell>
          <table:table-cell office:value-type="float" office:value="103.94999999999999" table:style-name="ce7">
            <text:p>103,95</text:p>
          </table:table-cell>
          <table:table-cell office:value-type="float" office:value="60.37" table:style-name="ce7">
            <text:p>60,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NISA</text:p>
          </table:table-cell>
          <table:table-cell office:value-type="float" office:value="2294.67" table:style-name="ce7">
            <text:p>2 294,67</text:p>
          </table:table-cell>
          <table:table-cell office:value-type="float" office:value="9.41" table:style-name="ce7">
            <text:p>9,41</text:p>
          </table:table-cell>
          <table:table-cell office:value-type="float" office:value="5.36" table:style-name="ce7">
            <text:p>5,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OURIQUE</text:p>
          </table:table-cell>
          <table:table-cell office:value-type="float" office:value="98384.75" table:style-name="ce7">
            <text:p>98 384,75</text:p>
          </table:table-cell>
          <table:table-cell office:value-type="float" office:value="403.33" table:style-name="ce7">
            <text:p>403,33</text:p>
          </table:table-cell>
          <table:table-cell office:value-type="float" office:value="237.86999999999998" table:style-name="ce7">
            <text:p>237,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REGUENGOS DE MONSARAZ</text:p>
          </table:table-cell>
          <table:table-cell office:value-type="float" office:value="198922.65000000005" table:style-name="ce7">
            <text:p>198 922,65</text:p>
          </table:table-cell>
          <table:table-cell office:value-type="float" office:value="815.53" table:style-name="ce7">
            <text:p>815,53</text:p>
          </table:table-cell>
          <table:table-cell office:value-type="float" office:value="484.56" table:style-name="ce7">
            <text:p>484,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ANTAREM</text:p>
          </table:table-cell>
          <table:table-cell office:value-type="float" office:value="15749.44" table:style-name="ce7">
            <text:p>15 749,44</text:p>
          </table:table-cell>
          <table:table-cell office:value-type="float" office:value="64.510000000000005" table:style-name="ce7">
            <text:p>64,51</text:p>
          </table:table-cell>
          <table:table-cell office:value-type="float" office:value="37.650000000000006" table:style-name="ce7">
            <text:p>37,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ERPA</text:p>
          </table:table-cell>
          <table:table-cell office:value-type="float" office:value="9498.5" table:style-name="ce7">
            <text:p>9 498,50</text:p>
          </table:table-cell>
          <table:table-cell office:value-type="float" office:value="38.93" table:style-name="ce7">
            <text:p>38,93</text:p>
          </table:table-cell>
          <table:table-cell office:value-type="float" office:value="22.19" table:style-name="ce7">
            <text:p>22,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OUSEL</text:p>
          </table:table-cell>
          <table:table-cell office:value-type="float" office:value="56591.066999999995" table:style-name="ce7">
            <text:p>56 591,07</text:p>
          </table:table-cell>
          <table:table-cell office:value-type="float" office:value="241.63539999999998" table:style-name="ce7">
            <text:p>241,64</text:p>
          </table:table-cell>
          <table:table-cell office:value-type="float" office:value="139.16420000000002" table:style-name="ce7">
            <text:p>139,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TORRES NOVAS</text:p>
          </table:table-cell>
          <table:table-cell office:value-type="float" office:value="7308.4500000000007" table:style-name="ce7">
            <text:p>7 308,45</text:p>
          </table:table-cell>
          <table:table-cell office:value-type="float" office:value="29.929999999999996" table:style-name="ce7">
            <text:p>29,93</text:p>
          </table:table-cell>
          <table:table-cell office:value-type="float" office:value="17.05" table:style-name="ce7">
            <text:p>17,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VIDIGUEIRA</text:p>
          </table:table-cell>
          <table:table-cell office:value-type="float" office:value="22982.93" table:style-name="ce7">
            <text:p>22 982,93</text:p>
          </table:table-cell>
          <table:table-cell office:value-type="float" office:value="94.19" table:style-name="ce7">
            <text:p>94,19</text:p>
          </table:table-cell>
          <table:table-cell office:value-type="float" office:value="53.680000000000007" table:style-name="ce7">
            <text:p>53,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VILA VICOSA</text:p>
          </table:table-cell>
          <table:table-cell office:value-type="float" office:value="80898.589199999988" table:style-name="ce7">
            <text:p>80 898,59</text:p>
          </table:table-cell>
          <table:table-cell office:value-type="float" office:value="461.13040000000001" table:style-name="ce7">
            <text:p>461,13</text:p>
          </table:table-cell>
          <table:table-cell office:value-type="float" office:value="199.01049999999998" table:style-name="ce7">
            <text:p>199,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BRAGANCA</text:p>
          </table:table-cell>
          <table:table-cell office:value-type="float" office:value="1062.32" table:style-name="ce7">
            <text:p>1 062,32</text:p>
          </table:table-cell>
          <table:table-cell office:value-type="float" office:value="10.93" table:style-name="ce7">
            <text:p>10,93</text:p>
          </table:table-cell>
          <table:table-cell office:value-type="float" office:value="6.2200000000000006" table:style-name="ce7">
            <text:p>6,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PINHEL</text:p>
          </table:table-cell>
          <table:table-cell office:value-type="float" office:value="8806.5299999999988" table:style-name="ce7">
            <text:p>8 806,53</text:p>
          </table:table-cell>
          <table:table-cell office:value-type="float" office:value="90.640000000000015" table:style-name="ce7">
            <text:p>90,64</text:p>
          </table:table-cell>
          <table:table-cell office:value-type="float" office:value="53.210000000000008" table:style-name="ce7">
            <text:p>53,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VINHAIS</text:p>
          </table:table-cell>
          <table:table-cell office:value-type="float" office:value="3255.17" table:style-name="ce7">
            <text:p>3 255,17</text:p>
          </table:table-cell>
          <table:table-cell office:value-type="float" office:value="33.450000000000003" table:style-name="ce7">
            <text:p>33,45</text:p>
          </table:table-cell>
          <table:table-cell office:value-type="float" office:value="19.04" table:style-name="ce7">
            <text:p>19,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L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MANGUALDE</text:p>
          </table:table-cell>
          <table:table-cell office:value-type="float" office:value="4489.96" table:style-name="ce7">
            <text:p>4 489,96</text:p>
          </table:table-cell>
          <table:table-cell office:value-type="float" office:value="1078.03" table:style-name="ce7">
            <text:p>1 078,03</text:p>
          </table:table-cell>
          <table:table-cell office:value-type="float" office:value="646.81000000000006" table:style-name="ce7">
            <text:p>646,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CACER DO SAL</text:p>
          </table:table-cell>
          <table:table-cell office:value-type="float" office:value="608904" table:style-name="ce7">
            <text:p>608 904,00</text:p>
          </table:table-cell>
          <table:table-cell office:value-type="float" office:value="6530.0000000000009" table:style-name="ce7">
            <text:p>6 530,00</text:p>
          </table:table-cell>
          <table:table-cell office:value-type="float" office:value="3909.1699999999996" table:style-name="ce7">
            <text:p>3 909,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FIGUEIRA DA FOZ</text:p>
          </table:table-cell>
          <table:table-cell office:value-type="float" office:value="183655.2" table:style-name="ce7">
            <text:p>183 655,20</text:p>
          </table:table-cell>
          <table:table-cell office:value-type="float" office:value="2332.4209000000001" table:style-name="ce7">
            <text:p>2 332,42</text:p>
          </table:table-cell>
          <table:table-cell office:value-type="float" office:value="1399.4525000000001" table:style-name="ce7">
            <text:p>1 399,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ILHAVO</text:p>
          </table:table-cell>
          <table:table-cell office:value-type="float" office:value="13147.05" table:style-name="ce7">
            <text:p>13 147,05</text:p>
          </table:table-cell>
          <table:table-cell office:value-type="float" office:value="166.9674" table:style-name="ce7">
            <text:p>166,97</text:p>
          </table:table-cell>
          <table:table-cell office:value-type="float" office:value="95.171199999999999" table:style-name="ce7">
            <text:p>95,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MONTEMOR-O-VELHO</text:p>
          </table:table-cell>
          <table:table-cell office:value-type="float" office:value="350789.97" table:style-name="ce7">
            <text:p>350 789,97</text:p>
          </table:table-cell>
          <table:table-cell office:value-type="float" office:value="4364.8592000000008" table:style-name="ce7">
            <text:p>4 364,86</text:p>
          </table:table-cell>
          <table:table-cell office:value-type="float" office:value="2618.2474999999999" table:style-name="ce7">
            <text:p>2 618,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SOURE</text:p>
          </table:table-cell>
          <table:table-cell office:value-type="float" office:value="195058.21" table:style-name="ce7">
            <text:p>195 058,21</text:p>
          </table:table-cell>
          <table:table-cell office:value-type="float" office:value="2309.4732000000004" table:style-name="ce7">
            <text:p>2 309,47</text:p>
          </table:table-cell>
          <table:table-cell office:value-type="float" office:value="1384.4399000000003" table:style-name="ce7">
            <text:p>1 384,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VAGOS</text:p>
          </table:table-cell>
          <table:table-cell office:value-type="float" office:value="6519.75" table:style-name="ce7">
            <text:p>6 519,75</text:p>
          </table:table-cell>
          <table:table-cell office:value-type="float" office:value="82.7928" table:style-name="ce7">
            <text:p>82,79</text:p>
          </table:table-cell>
          <table:table-cell office:value-type="float" office:value="47.191100000000006" table:style-name="ce7">
            <text:p>47,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MEIRIM</text:p>
          </table:table-cell>
          <table:table-cell office:value-type="float" office:value="419731.64" table:style-name="ce7">
            <text:p>419 731,64</text:p>
          </table:table-cell>
          <table:table-cell office:value-type="float" office:value="4079.3099999999995" table:style-name="ce7">
            <text:p>4 079,31</text:p>
          </table:table-cell>
          <table:table-cell office:value-type="float" office:value="2442.8399999999997" table:style-name="ce7">
            <text:p>2 442,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NAVENTE</text:p>
          </table:table-cell>
          <table:table-cell office:value-type="float" office:value="1118208" table:style-name="ce7">
            <text:p>1 118 208,00</text:p>
          </table:table-cell>
          <table:table-cell office:value-type="float" office:value="15638.760000000002" table:style-name="ce7">
            <text:p>15 638,76</text:p>
          </table:table-cell>
          <table:table-cell office:value-type="float" office:value="9392.9599999999973" table:style-name="ce7">
            <text:p>9 392,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ORUCHE</text:p>
          </table:table-cell>
          <table:table-cell office:value-type="float" office:value="804671.67999999993" table:style-name="ce7">
            <text:p>804 671,68</text:p>
          </table:table-cell>
          <table:table-cell office:value-type="float" office:value="11253.789999999999" table:style-name="ce7">
            <text:p>11 253,79</text:p>
          </table:table-cell>
          <table:table-cell office:value-type="float" office:value="6759.260000000002" table:style-name="ce7">
            <text:p>6 759,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GOLEGA</text:p>
          </table:table-cell>
          <table:table-cell office:value-type="float" office:value="456951.99999999994" table:style-name="ce7">
            <text:p>456 952,00</text:p>
          </table:table-cell>
          <table:table-cell office:value-type="float" office:value="5840.1475999999993" table:style-name="ce7">
            <text:p>5 840,15</text:p>
          </table:table-cell>
          <table:table-cell office:value-type="float" office:value="3448.5948999999996" table:style-name="ce7">
            <text:p>3 448,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URAO</text:p>
          </table:table-cell>
          <table:table-cell office:value-type="float" office:value="262" table:style-name="ce7">
            <text:p>262,00</text:p>
          </table:table-cell>
          <table:table-cell office:value-type="float" office:value="8.65" table:style-name="ce7">
            <text:p>8,65</text:p>
          </table:table-cell>
          <table:table-cell office:value-type="float" office:value="2.46" table:style-name="ce7">
            <text:p>2,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ALVATERRA DE MAGOS</text:p>
          </table:table-cell>
          <table:table-cell office:value-type="float" office:value="1518006.6" table:style-name="ce7">
            <text:p>1 518 006,60</text:p>
          </table:table-cell>
          <table:table-cell office:value-type="float" office:value="19371.11" table:style-name="ce7">
            <text:p>19 371,11</text:p>
          </table:table-cell>
          <table:table-cell office:value-type="float" office:value="11627.12" table:style-name="ce7">
            <text:p>11 627,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ANTAREM</text:p>
          </table:table-cell>
          <table:table-cell office:value-type="float" office:value="309.2" table:style-name="ce7">
            <text:p>309,20</text:p>
          </table:table-cell>
          <table:table-cell office:value-type="float" office:value="249.98820000000001" table:style-name="ce7">
            <text:p>249,99</text:p>
          </table:table-cell>
          <table:table-cell office:value-type="float" office:value="2.9079999999999999" table:style-name="ce7">
            <text:p>2,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ABECEIRAS DE BASTO</text:p>
          </table:table-cell>
          <table:table-cell office:value-type="float" office:value="9568.24" table:style-name="ce7">
            <text:p>9 568,24</text:p>
          </table:table-cell>
          <table:table-cell office:value-type="float" office:value="193.26999999999998" table:style-name="ce7">
            <text:p>193,27</text:p>
          </table:table-cell>
          <table:table-cell office:value-type="float" office:value="114.29" table:style-name="ce7">
            <text:p>114,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BOTICAS</text:p>
          </table:table-cell>
          <table:table-cell office:value-type="float" office:value="366.8" table:style-name="ce7">
            <text:p>366,80</text:p>
          </table:table-cell>
          <table:table-cell office:value-type="float" office:value="12.06" table:style-name="ce7">
            <text:p>12,06</text:p>
          </table:table-cell>
          <table:table-cell office:value-type="float" office:value="6.87" table:style-name="ce7">
            <text:p>6,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 doce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ODEMIRA</text:p>
          </table:table-cell>
          <table:table-cell office:value-type="float" office:value="2061162" table:style-name="ce7">
            <text:p>2 061 162,00</text:p>
          </table:table-cell>
          <table:table-cell office:value-type="float" office:value="26176.7569" table:style-name="ce7">
            <text:p>26 176,76</text:p>
          </table:table-cell>
          <table:table-cell office:value-type="float" office:value="14920.751200000001" table:style-name="ce7">
            <text:p>14 920,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eterraba hortícol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ONDEIXA-A-NOVA</text:p>
          </table:table-cell>
          <table:table-cell office:value-type="float" office:value="188032.90000000002" table:style-name="ce7">
            <text:p>188 032,90</text:p>
          </table:table-cell>
          <table:table-cell office:value-type="float" office:value="3798.21" table:style-name="ce7">
            <text:p>3 798,21</text:p>
          </table:table-cell>
          <table:table-cell office:value-type="float" office:value="2164.9699999999998" table:style-name="ce7">
            <text:p>2 164,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RTAM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9052.0499999999993" table:style-name="ce7">
            <text:p>9 052,05</text:p>
          </table:table-cell>
          <table:table-cell office:value-type="float" office:value="68.8" table:style-name="ce7">
            <text:p>68,80</text:p>
          </table:table-cell>
          <table:table-cell office:value-type="float" office:value="41.28" table:style-name="ce7">
            <text:p>41,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RTAM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VIANA DO ALENTEJO</text:p>
          </table:table-cell>
          <table:table-cell office:value-type="float" office:value="12460.5" table:style-name="ce7">
            <text:p>12 460,50</text:p>
          </table:table-cell>
          <table:table-cell office:value-type="float" office:value="218.05869999999999" table:style-name="ce7">
            <text:p>218,06</text:p>
          </table:table-cell>
          <table:table-cell office:value-type="float" office:value="53.9788" table:style-name="ce7">
            <text:p>53,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PORTALEGRE</text:p>
          </table:table-cell>
          <table:table-cell office:value-type="float" office:value="83021" table:style-name="ce7">
            <text:p>83 021,00</text:p>
          </table:table-cell>
          <table:table-cell office:value-type="float" office:value="1502.6800000000003" table:style-name="ce7">
            <text:p>1 502,68</text:p>
          </table:table-cell>
          <table:table-cell office:value-type="float" office:value="821.87999999999988" table:style-name="ce7">
            <text:p>821,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BAIAO</text:p>
          </table:table-cell>
          <table:table-cell office:value-type="float" office:value="13136.25" table:style-name="ce7">
            <text:p>13 136,25</text:p>
          </table:table-cell>
          <table:table-cell office:value-type="float" office:value="165.76" table:style-name="ce7">
            <text:p>165,76</text:p>
          </table:table-cell>
          <table:table-cell office:value-type="float" office:value="94.34" table:style-name="ce7">
            <text:p>94,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OVILHA</text:p>
          </table:table-cell>
          <table:table-cell office:value-type="float" office:value="5025" table:style-name="ce7">
            <text:p>5 025,00</text:p>
          </table:table-cell>
          <table:table-cell office:value-type="float" office:value="111.56" table:style-name="ce7">
            <text:p>111,56</text:p>
          </table:table-cell>
          <table:table-cell office:value-type="float" office:value="60.910000000000004" table:style-name="ce7">
            <text:p>60,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MIRANDELA</text:p>
          </table:table-cell>
          <table:table-cell office:value-type="float" office:value="625.79999999999995" table:style-name="ce7">
            <text:p>625,80</text:p>
          </table:table-cell>
          <table:table-cell office:value-type="float" office:value="13.73" table:style-name="ce7">
            <text:p>13,73</text:p>
          </table:table-cell>
          <table:table-cell office:value-type="float" office:value="7.58" table:style-name="ce7">
            <text:p>7,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OLIVEIRA DO HOSPITAL</text:p>
          </table:table-cell>
          <table:table-cell office:value-type="float" office:value="40297.5" table:style-name="ce7">
            <text:p>40 297,50</text:p>
          </table:table-cell>
          <table:table-cell office:value-type="float" office:value="814.0095" table:style-name="ce7">
            <text:p>814,01</text:p>
          </table:table-cell>
          <table:table-cell office:value-type="float" office:value="463.98509999999999" table:style-name="ce7">
            <text:p>463,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POVOA DE LANHOSO</text:p>
          </table:table-cell>
          <table:table-cell office:value-type="float" office:value="2276.5500000000002" table:style-name="ce7">
            <text:p>2 276,55</text:p>
          </table:table-cell>
          <table:table-cell office:value-type="float" office:value="28.72" table:style-name="ce7">
            <text:p>28,72</text:p>
          </table:table-cell>
          <table:table-cell office:value-type="float" office:value="16.34" table:style-name="ce7">
            <text:p>16,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SABUGAL</text:p>
          </table:table-cell>
          <table:table-cell office:value-type="float" office:value="6461.47" table:style-name="ce7">
            <text:p>6 461,47</text:p>
          </table:table-cell>
          <table:table-cell office:value-type="float" office:value="91.97999999999999" table:style-name="ce7">
            <text:p>91,98</text:p>
          </table:table-cell>
          <table:table-cell office:value-type="float" office:value="52.69" table:style-name="ce7">
            <text:p>52,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BRAGANCA</text:p>
          </table:table-cell>
          <table:table-cell office:value-type="float" office:value="12409.4" table:style-name="ce7">
            <text:p>12 409,40</text:p>
          </table:table-cell>
          <table:table-cell office:value-type="float" office:value="388.17" table:style-name="ce7">
            <text:p>388,17</text:p>
          </table:table-cell>
          <table:table-cell office:value-type="float" office:value="233.05" table:style-name="ce7">
            <text:p>233,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CARRAZEDA DE ANSIAES</text:p>
          </table:table-cell>
          <table:table-cell office:value-type="float" office:value="2124.06" table:style-name="ce7">
            <text:p>2 124,06</text:p>
          </table:table-cell>
          <table:table-cell office:value-type="float" office:value="69.88" table:style-name="ce7">
            <text:p>69,88</text:p>
          </table:table-cell>
          <table:table-cell office:value-type="float" office:value="39.83" table:style-name="ce7">
            <text:p>39,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ACEDO DE CAVALEIROS</text:p>
          </table:table-cell>
          <table:table-cell office:value-type="float" office:value="14574.42" table:style-name="ce7">
            <text:p>14 574,42</text:p>
          </table:table-cell>
          <table:table-cell office:value-type="float" office:value="449.29999999999995" table:style-name="ce7">
            <text:p>449,30</text:p>
          </table:table-cell>
          <table:table-cell office:value-type="float" office:value="269.26000000000005" table:style-name="ce7">
            <text:p>269,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URCA</text:p>
          </table:table-cell>
          <table:table-cell office:value-type="float" office:value="10672" table:style-name="ce7">
            <text:p>10 672,00</text:p>
          </table:table-cell>
          <table:table-cell office:value-type="float" office:value="236.26" table:style-name="ce7">
            <text:p>236,26</text:p>
          </table:table-cell>
          <table:table-cell office:value-type="float" office:value="141.51" table:style-name="ce7">
            <text:p>141,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TRANCOSO</text:p>
          </table:table-cell>
          <table:table-cell office:value-type="float" office:value="3021.71" table:style-name="ce7">
            <text:p>3 021,71</text:p>
          </table:table-cell>
          <table:table-cell office:value-type="float" office:value="66.89" table:style-name="ce7">
            <text:p>66,89</text:p>
          </table:table-cell>
          <table:table-cell office:value-type="float" office:value="38.06" table:style-name="ce7">
            <text:p>38,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VINHAIS</text:p>
          </table:table-cell>
          <table:table-cell office:value-type="float" office:value="39162.559999999998" table:style-name="ce7">
            <text:p>39 162,56</text:p>
          </table:table-cell>
          <table:table-cell office:value-type="float" office:value="1122.67" table:style-name="ce7">
            <text:p>1 122,67</text:p>
          </table:table-cell>
          <table:table-cell office:value-type="float" office:value="665.99000000000012" table:style-name="ce7">
            <text:p>665,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bol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JA</text:p>
          </table:table-cell>
          <table:table-cell office:value-type="float" office:value="240086.96999999997" table:style-name="ce7">
            <text:p>240 086,97</text:p>
          </table:table-cell>
          <table:table-cell office:value-type="float" office:value="3961.44" table:style-name="ce7">
            <text:p>3 961,44</text:p>
          </table:table-cell>
          <table:table-cell office:value-type="float" office:value="2258.02" table:style-name="ce7">
            <text:p>2 258,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bol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RTAXO</text:p>
          </table:table-cell>
          <table:table-cell office:value-type="float" office:value="196134.02" table:style-name="ce7">
            <text:p>196 134,02</text:p>
          </table:table-cell>
          <table:table-cell office:value-type="float" office:value="3236.2200000000003" table:style-name="ce7">
            <text:p>3 236,22</text:p>
          </table:table-cell>
          <table:table-cell office:value-type="float" office:value="1941.7399999999998" table:style-name="ce7">
            <text:p>1 941,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bol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UBA</text:p>
          </table:table-cell>
          <table:table-cell office:value-type="float" office:value="249011.03" table:style-name="ce7">
            <text:p>249 011,03</text:p>
          </table:table-cell>
          <table:table-cell office:value-type="float" office:value="4108.68" table:style-name="ce7">
            <text:p>4 108,68</text:p>
          </table:table-cell>
          <table:table-cell office:value-type="float" office:value="2341.94" table:style-name="ce7">
            <text:p>2 341,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bol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ERPA</text:p>
          </table:table-cell>
          <table:table-cell office:value-type="float" office:value="664084.94999999995" table:style-name="ce7">
            <text:p>664 084,95</text:p>
          </table:table-cell>
          <table:table-cell office:value-type="float" office:value="10957.380000000001" table:style-name="ce7">
            <text:p>10 957,38</text:p>
          </table:table-cell>
          <table:table-cell office:value-type="float" office:value="6456.85" table:style-name="ce7">
            <text:p>6 456,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nour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BRAGANCA</text:p>
          </table:table-cell>
          <table:table-cell office:value-type="float" office:value="540.6" table:style-name="ce7">
            <text:p>540,60</text:p>
          </table:table-cell>
          <table:table-cell office:value-type="float" office:value="17.78" table:style-name="ce7">
            <text:p>17,78</text:p>
          </table:table-cell>
          <table:table-cell office:value-type="float" office:value="10.130000000000001" table:style-name="ce7">
            <text:p>10,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NTEI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ANDROAL</text:p>
          </table:table-cell>
          <table:table-cell office:value-type="float" office:value="5303.9274000000005" table:style-name="ce7">
            <text:p>5 303,93</text:p>
          </table:table-cell>
          <table:table-cell office:value-type="float" office:value="30.230800000000002" table:style-name="ce7">
            <text:p>30,23</text:p>
          </table:table-cell>
          <table:table-cell office:value-type="float" office:value="13.0488" table:style-name="ce7">
            <text:p>13,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NTEI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7511.16" table:style-name="ce7">
            <text:p>7 511,16</text:p>
          </table:table-cell>
          <table:table-cell office:value-type="float" office:value="30.8" table:style-name="ce7">
            <text:p>30,80</text:p>
          </table:table-cell>
          <table:table-cell office:value-type="float" office:value="18.48" table:style-name="ce7">
            <text:p>18,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NTEI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STELO DE VIDE</text:p>
          </table:table-cell>
          <table:table-cell office:value-type="float" office:value="6063.5" table:style-name="ce7">
            <text:p>6 063,50</text:p>
          </table:table-cell>
          <table:table-cell office:value-type="float" office:value="24.830000000000002" table:style-name="ce7">
            <text:p>24,83</text:p>
          </table:table-cell>
          <table:table-cell office:value-type="float" office:value="14.14" table:style-name="ce7">
            <text:p>14,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NTEI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STRO VERDE</text:p>
          </table:table-cell>
          <table:table-cell office:value-type="float" office:value="3848.75" table:style-name="ce7">
            <text:p>3 848,75</text:p>
          </table:table-cell>
          <table:table-cell office:value-type="float" office:value="15.79" table:style-name="ce7">
            <text:p>15,79</text:p>
          </table:table-cell>
          <table:table-cell office:value-type="float" office:value="9" table:style-name="ce7">
            <text:p>9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NTEI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MELGACO</text:p>
          </table:table-cell>
          <table:table-cell office:value-type="float" office:value="205.8" table:style-name="ce7">
            <text:p>205,80</text:p>
          </table:table-cell>
          <table:table-cell office:value-type="float" office:value="1.54" table:style-name="ce7">
            <text:p>1,54</text:p>
          </table:table-cell>
          <table:table-cell office:value-type="float" office:value="0.88" table:style-name="ce7">
            <text:p>0,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NTEI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ALMEIDA</text:p>
          </table:table-cell>
          <table:table-cell office:value-type="float" office:value="2581.3100000000004" table:style-name="ce7">
            <text:p>2 581,31</text:p>
          </table:table-cell>
          <table:table-cell office:value-type="float" office:value="26.57" table:style-name="ce7">
            <text:p>26,57</text:p>
          </table:table-cell>
          <table:table-cell office:value-type="float" office:value="15.140000000000002" table:style-name="ce7">
            <text:p>15,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NTEI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BRAGANCA</text:p>
          </table:table-cell>
          <table:table-cell office:value-type="float" office:value="7274.9" table:style-name="ce7">
            <text:p>7 274,90</text:p>
          </table:table-cell>
          <table:table-cell office:value-type="float" office:value="74.83" table:style-name="ce7">
            <text:p>74,83</text:p>
          </table:table-cell>
          <table:table-cell office:value-type="float" office:value="42.629999999999995" table:style-name="ce7">
            <text:p>42,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NTEI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ONTALEGRE</text:p>
          </table:table-cell>
          <table:table-cell office:value-type="float" office:value="97.31" table:style-name="ce7">
            <text:p>97,31</text:p>
          </table:table-cell>
          <table:table-cell office:value-type="float" office:value="1" table:style-name="ce7">
            <text:p>1,00</text:p>
          </table:table-cell>
          <table:table-cell office:value-type="float" office:value="0.56999999999999995" table:style-name="ce7">
            <text:p>0,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NTEI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VINHAIS</text:p>
          </table:table-cell>
          <table:table-cell office:value-type="float" office:value="6326.2000000000007" table:style-name="ce7">
            <text:p>6 326,20</text:p>
          </table:table-cell>
          <table:table-cell office:value-type="float" office:value="65.06" table:style-name="ce7">
            <text:p>65,06</text:p>
          </table:table-cell>
          <table:table-cell office:value-type="float" office:value="37.04" table:style-name="ce7">
            <text:p>37,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CADAVAL</text:p>
          </table:table-cell>
          <table:table-cell office:value-type="float" office:value="588.5" table:style-name="ce7">
            <text:p>588,50</text:p>
          </table:table-cell>
          <table:table-cell office:value-type="float" office:value="29.601500000000001" table:style-name="ce7">
            <text:p>29,60</text:p>
          </table:table-cell>
          <table:table-cell office:value-type="float" office:value="17.760899999999999" table:style-name="ce7">
            <text:p>17,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OBIDOS</text:p>
          </table:table-cell>
          <table:table-cell office:value-type="float" office:value="14905.791899999998" table:style-name="ce7">
            <text:p>14 905,79</text:p>
          </table:table-cell>
          <table:table-cell office:value-type="float" office:value="749.76099999999997" table:style-name="ce7">
            <text:p>749,76</text:p>
          </table:table-cell>
          <table:table-cell office:value-type="float" office:value="449.85629999999998" table:style-name="ce7">
            <text:p>449,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5180" table:style-name="ce7">
            <text:p>5 180,00</text:p>
          </table:table-cell>
          <table:table-cell office:value-type="float" office:value="465.68200000000002" table:style-name="ce7">
            <text:p>465,68</text:p>
          </table:table-cell>
          <table:table-cell office:value-type="float" office:value="279.4092" table:style-name="ce7">
            <text:p>279,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PORTALEGRE</text:p>
          </table:table-cell>
          <table:table-cell office:value-type="float" office:value="82636.5" table:style-name="ce7">
            <text:p>82 636,50</text:p>
          </table:table-cell>
          <table:table-cell office:value-type="float" office:value="9528.010000000002" table:style-name="ce7">
            <text:p>9 528,01</text:p>
          </table:table-cell>
          <table:table-cell office:value-type="float" office:value="5201.16" table:style-name="ce7">
            <text:p>5 201,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ALFANDEGA DA FE</text:p>
          </table:table-cell>
          <table:table-cell office:value-type="float" office:value="82057.5" table:style-name="ce7">
            <text:p>82 057,50</text:p>
          </table:table-cell>
          <table:table-cell office:value-type="float" office:value="24797.77" table:style-name="ce7">
            <text:p>24 797,77</text:p>
          </table:table-cell>
          <table:table-cell office:value-type="float" office:value="11821.2" table:style-name="ce7">
            <text:p>11 821,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ARMAMAR</text:p>
          </table:table-cell>
          <table:table-cell office:value-type="float" office:value="1448651.75" table:style-name="ce7">
            <text:p>1 448 651,75</text:p>
          </table:table-cell>
          <table:table-cell office:value-type="float" office:value="410213.71" table:style-name="ce7">
            <text:p>410 213,71</text:p>
          </table:table-cell>
          <table:table-cell office:value-type="float" office:value="208692.81000000017" table:style-name="ce7">
            <text:p>208 692,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BELMONTE</text:p>
          </table:table-cell>
          <table:table-cell office:value-type="float" office:value="290629.5" table:style-name="ce7">
            <text:p>290 629,50</text:p>
          </table:table-cell>
          <table:table-cell office:value-type="float" office:value="76755.259999999995" table:style-name="ce7">
            <text:p>76 755,26</text:p>
          </table:table-cell>
          <table:table-cell office:value-type="float" office:value="41868.080000000002" table:style-name="ce7">
            <text:p>41 868,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ASTELO BRANCO</text:p>
          </table:table-cell>
          <table:table-cell office:value-type="float" office:value="425716.5" table:style-name="ce7">
            <text:p>425 716,50</text:p>
          </table:table-cell>
          <table:table-cell office:value-type="float" office:value="112431.72999999998" table:style-name="ce7">
            <text:p>112 431,73</text:p>
          </table:table-cell>
          <table:table-cell office:value-type="float" office:value="61328.739999999991" table:style-name="ce7">
            <text:p>61 328,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OVILHA</text:p>
          </table:table-cell>
          <table:table-cell office:value-type="float" office:value="886437" table:style-name="ce7">
            <text:p>886 437,00</text:p>
          </table:table-cell>
          <table:table-cell office:value-type="float" office:value="234108.03000000003" table:style-name="ce7">
            <text:p>234 108,03</text:p>
          </table:table-cell>
          <table:table-cell office:value-type="float" office:value="127700.13000000005" table:style-name="ce7">
            <text:p>127 700,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FUNDAO</text:p>
          </table:table-cell>
          <table:table-cell office:value-type="float" office:value="4280064.75" table:style-name="ce7">
            <text:p>4 280 064,75</text:p>
          </table:table-cell>
          <table:table-cell office:value-type="float" office:value="1145605.3299999996" table:style-name="ce7">
            <text:p>1 145 605,33</text:p>
          </table:table-cell>
          <table:table-cell office:value-type="float" office:value="616586.14000000013" table:style-name="ce7">
            <text:p>616 586,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LAMEGO</text:p>
          </table:table-cell>
          <table:table-cell office:value-type="float" office:value="615935" table:style-name="ce7">
            <text:p>615 935,00</text:p>
          </table:table-cell>
          <table:table-cell office:value-type="float" office:value="180026.693" table:style-name="ce7">
            <text:p>180 026,69</text:p>
          </table:table-cell>
          <table:table-cell office:value-type="float" office:value="88731.622199999998" table:style-name="ce7">
            <text:p>88 731,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MEDA</text:p>
          </table:table-cell>
          <table:table-cell office:value-type="float" office:value="49105.5" table:style-name="ce7">
            <text:p>49 105,50</text:p>
          </table:table-cell>
          <table:table-cell office:value-type="float" office:value="12968.76" table:style-name="ce7">
            <text:p>12 968,76</text:p>
          </table:table-cell>
          <table:table-cell office:value-type="float" office:value="7074.14" table:style-name="ce7">
            <text:p>7 074,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PENAMACOR</text:p>
          </table:table-cell>
          <table:table-cell office:value-type="float" office:value="47535" table:style-name="ce7">
            <text:p>47 535,00</text:p>
          </table:table-cell>
          <table:table-cell office:value-type="float" office:value="12553.99" table:style-name="ce7">
            <text:p>12 553,99</text:p>
          </table:table-cell>
          <table:table-cell office:value-type="float" office:value="6847.8899999999994" table:style-name="ce7">
            <text:p>6 847,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RESENDE</text:p>
          </table:table-cell>
          <table:table-cell office:value-type="float" office:value="431875.8" table:style-name="ce7">
            <text:p>431 875,80</text:p>
          </table:table-cell>
          <table:table-cell office:value-type="float" office:value="124034.73000000004" table:style-name="ce7">
            <text:p>124 034,73</text:p>
          </table:table-cell>
          <table:table-cell office:value-type="float" office:value="62215.989999999991" table:style-name="ce7">
            <text:p>62 215,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SAO JOAO DA PESQUEIRA</text:p>
          </table:table-cell>
          <table:table-cell office:value-type="float" office:value="35401.5" table:style-name="ce7">
            <text:p>35 401,50</text:p>
          </table:table-cell>
          <table:table-cell office:value-type="float" office:value="10299.310000000001" table:style-name="ce7">
            <text:p>10 299,31</text:p>
          </table:table-cell>
          <table:table-cell office:value-type="float" office:value="5099.9399999999996" table:style-name="ce7">
            <text:p>5 099,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TABUACO</text:p>
          </table:table-cell>
          <table:table-cell office:value-type="float" office:value="94007.25" table:style-name="ce7">
            <text:p>94 007,25</text:p>
          </table:table-cell>
          <table:table-cell office:value-type="float" office:value="26998.890000000003" table:style-name="ce7">
            <text:p>26 998,89</text:p>
          </table:table-cell>
          <table:table-cell office:value-type="float" office:value="13542.69" table:style-name="ce7">
            <text:p>13 542,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ALPACOS</text:p>
          </table:table-cell>
          <table:table-cell office:value-type="float" office:value="432196" table:style-name="ce7">
            <text:p>432 196,00</text:p>
          </table:table-cell>
          <table:table-cell office:value-type="float" office:value="125094.28999999998" table:style-name="ce7">
            <text:p>125 094,29</text:p>
          </table:table-cell>
          <table:table-cell office:value-type="float" office:value="62262.18" table:style-name="ce7">
            <text:p>62 262,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LA FLOR</text:p>
          </table:table-cell>
          <table:table-cell office:value-type="float" office:value="308224.5" table:style-name="ce7">
            <text:p>308 224,50</text:p>
          </table:table-cell>
          <table:table-cell office:value-type="float" office:value="93145.439999999988" table:style-name="ce7">
            <text:p>93 145,44</text:p>
          </table:table-cell>
          <table:table-cell office:value-type="float" office:value="44402.83" table:style-name="ce7">
            <text:p>44 402,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CARRAZEDA DE ANSIAES</text:p>
          </table:table-cell>
          <table:table-cell office:value-type="float" office:value="31710" table:style-name="ce7">
            <text:p>31 710,00</text:p>
          </table:table-cell>
          <table:table-cell office:value-type="float" office:value="11510.74" table:style-name="ce7">
            <text:p>11 510,74</text:p>
          </table:table-cell>
          <table:table-cell office:value-type="float" office:value="5654.53" table:style-name="ce7">
            <text:p>5 654,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GUARDA</text:p>
          </table:table-cell>
          <table:table-cell office:value-type="float" office:value="21252" table:style-name="ce7">
            <text:p>21 252,00</text:p>
          </table:table-cell>
          <table:table-cell office:value-type="float" office:value="6906.9199999999992" table:style-name="ce7">
            <text:p>6 906,92</text:p>
          </table:table-cell>
          <table:table-cell office:value-type="float" office:value="3789.6699999999996" table:style-name="ce7">
            <text:p>3 789,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ACEDO DE CAVALEIROS</text:p>
          </table:table-cell>
          <table:table-cell office:value-type="float" office:value="96999" table:style-name="ce7">
            <text:p>96 999,00</text:p>
          </table:table-cell>
          <table:table-cell office:value-type="float" office:value="35210.65" table:style-name="ce7">
            <text:p>35 210,65</text:p>
          </table:table-cell>
          <table:table-cell office:value-type="float" office:value="17296.87" table:style-name="ce7">
            <text:p>17 296,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OIMENTA DA BEIRA</text:p>
          </table:table-cell>
          <table:table-cell office:value-type="float" office:value="14889" table:style-name="ce7">
            <text:p>14 889,00</text:p>
          </table:table-cell>
          <table:table-cell office:value-type="float" office:value="5182.96" table:style-name="ce7">
            <text:p>5 182,96</text:p>
          </table:table-cell>
          <table:table-cell office:value-type="float" office:value="2655.0099999999998" table:style-name="ce7">
            <text:p>2 655,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PINHEL</text:p>
          </table:table-cell>
          <table:table-cell office:value-type="float" office:value="27841.5" table:style-name="ce7">
            <text:p>27 841,50</text:p>
          </table:table-cell>
          <table:table-cell office:value-type="float" office:value="9048.5" table:style-name="ce7">
            <text:p>9 048,50</text:p>
          </table:table-cell>
          <table:table-cell office:value-type="float" office:value="4964.6900000000005" table:style-name="ce7">
            <text:p>4 964,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SABROSA</text:p>
          </table:table-cell>
          <table:table-cell office:value-type="float" office:value="33684" table:style-name="ce7">
            <text:p>33 684,00</text:p>
          </table:table-cell>
          <table:table-cell office:value-type="float" office:value="11957.83" table:style-name="ce7">
            <text:p>11 957,83</text:p>
          </table:table-cell>
          <table:table-cell office:value-type="float" office:value="6006.53" table:style-name="ce7">
            <text:p>6 006,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SERNANCELHE</text:p>
          </table:table-cell>
          <table:table-cell office:value-type="float" office:value="82114.5" table:style-name="ce7">
            <text:p>82 114,50</text:p>
          </table:table-cell>
          <table:table-cell office:value-type="float" office:value="28471.389999999996" table:style-name="ce7">
            <text:p>28 471,39</text:p>
          </table:table-cell>
          <table:table-cell office:value-type="float" office:value="14642.659999999996" table:style-name="ce7">
            <text:p>14 642,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TAROUCA</text:p>
          </table:table-cell>
          <table:table-cell office:value-type="float" office:value="112080.5" table:style-name="ce7">
            <text:p>112 080,50</text:p>
          </table:table-cell>
          <table:table-cell office:value-type="float" office:value="39618.000000000007" table:style-name="ce7">
            <text:p>39 618,00</text:p>
          </table:table-cell>
          <table:table-cell office:value-type="float" office:value="19986.239999999998" table:style-name="ce7">
            <text:p>19 986,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TRANCOSO</text:p>
          </table:table-cell>
          <table:table-cell office:value-type="float" office:value="1627.5" table:style-name="ce7">
            <text:p>1 627,50</text:p>
          </table:table-cell>
          <table:table-cell office:value-type="float" office:value="577.76" table:style-name="ce7">
            <text:p>577,76</text:p>
          </table:table-cell>
          <table:table-cell office:value-type="float" office:value="290.20999999999998" table:style-name="ce7">
            <text:p>290,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ENQUER</text:p>
          </table:table-cell>
          <table:table-cell office:value-type="float" office:value="24921.589999999997" table:style-name="ce7">
            <text:p>24 921,59</text:p>
          </table:table-cell>
          <table:table-cell office:value-type="float" office:value="72.39" table:style-name="ce7">
            <text:p>72,39</text:p>
          </table:table-cell>
          <table:table-cell office:value-type="float" office:value="43.37" table:style-name="ce7">
            <text:p>43,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RRUDA DOS VINHOS</text:p>
          </table:table-cell>
          <table:table-cell office:value-type="float" office:value="6881.7600000000011" table:style-name="ce7">
            <text:p>6 881,76</text:p>
          </table:table-cell>
          <table:table-cell office:value-type="float" office:value="20.02" table:style-name="ce7">
            <text:p>20,02</text:p>
          </table:table-cell>
          <table:table-cell office:value-type="float" office:value="11.98" table:style-name="ce7">
            <text:p>11,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SANTIAGO DO CACEM</text:p>
          </table:table-cell>
          <table:table-cell office:value-type="float" office:value="28396.85" table:style-name="ce7">
            <text:p>28 396,85</text:p>
          </table:table-cell>
          <table:table-cell office:value-type="float" office:value="96.53" table:style-name="ce7">
            <text:p>96,53</text:p>
          </table:table-cell>
          <table:table-cell office:value-type="float" office:value="57.910000000000004" table:style-name="ce7">
            <text:p>57,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VILA FRANCA DE XIRA</text:p>
          </table:table-cell>
          <table:table-cell office:value-type="float" office:value="708" table:style-name="ce7">
            <text:p>708,00</text:p>
          </table:table-cell>
          <table:table-cell office:value-type="float" office:value="2.0499999999999998" table:style-name="ce7">
            <text:p>2,05</text:p>
          </table:table-cell>
          <table:table-cell office:value-type="float" office:value="1.23" table:style-name="ce7">
            <text:p>1,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ANDROAL</text:p>
          </table:table-cell>
          <table:table-cell office:value-type="float" office:value="55942.771499999995" table:style-name="ce7">
            <text:p>55 942,77</text:p>
          </table:table-cell>
          <table:table-cell office:value-type="float" office:value="312.37610000000001" table:style-name="ce7">
            <text:p>312,38</text:p>
          </table:table-cell>
          <table:table-cell office:value-type="float" office:value="137.62369999999999" table:style-name="ce7">
            <text:p>137,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434915.99000000011" table:style-name="ce7">
            <text:p>434 915,99</text:p>
          </table:table-cell>
          <table:table-cell office:value-type="float" office:value="1782.9899999999996" table:style-name="ce7">
            <text:p>1 782,99</text:p>
          </table:table-cell>
          <table:table-cell office:value-type="float" office:value="1065.5700000000002" table:style-name="ce7">
            <text:p>1 065,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VIS</text:p>
          </table:table-cell>
          <table:table-cell office:value-type="float" office:value="24949.599999999999" table:style-name="ce7">
            <text:p>24 949,60</text:p>
          </table:table-cell>
          <table:table-cell office:value-type="float" office:value="102.29" table:style-name="ce7">
            <text:p>102,29</text:p>
          </table:table-cell>
          <table:table-cell office:value-type="float" office:value="61.37" table:style-name="ce7">
            <text:p>61,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JA</text:p>
          </table:table-cell>
          <table:table-cell office:value-type="float" office:value="1542912.310000001" table:style-name="ce7">
            <text:p>1 542 912,31</text:p>
          </table:table-cell>
          <table:table-cell office:value-type="float" office:value="6378.0549000000046" table:style-name="ce7">
            <text:p>6 378,05</text:p>
          </table:table-cell>
          <table:table-cell office:value-type="float" office:value="3677.9640000000004" table:style-name="ce7">
            <text:p>3 677,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MPO MAIOR</text:p>
          </table:table-cell>
          <table:table-cell office:value-type="float" office:value="201884.86450000005" table:style-name="ce7">
            <text:p>201 884,86</text:p>
          </table:table-cell>
          <table:table-cell office:value-type="float" office:value="942.08720000000017" table:style-name="ce7">
            <text:p>942,09</text:p>
          </table:table-cell>
          <table:table-cell office:value-type="float" office:value="496.16309999999987" table:style-name="ce7">
            <text:p>496,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STRO VERDE</text:p>
          </table:table-cell>
          <table:table-cell office:value-type="float" office:value="215556.15" table:style-name="ce7">
            <text:p>215 556,15</text:p>
          </table:table-cell>
          <table:table-cell office:value-type="float" office:value="883.77000000000021" table:style-name="ce7">
            <text:p>883,77</text:p>
          </table:table-cell>
          <table:table-cell office:value-type="float" office:value="515.89" table:style-name="ce7">
            <text:p>515,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ONSTANCIA</text:p>
          </table:table-cell>
          <table:table-cell office:value-type="float" office:value="38609.57" table:style-name="ce7">
            <text:p>38 609,57</text:p>
          </table:table-cell>
          <table:table-cell office:value-type="float" office:value="220.07510000000002" table:style-name="ce7">
            <text:p>220,08</text:p>
          </table:table-cell>
          <table:table-cell office:value-type="float" office:value="94.979399999999998" table:style-name="ce7">
            <text:p>94,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UBA</text:p>
          </table:table-cell>
          <table:table-cell office:value-type="float" office:value="30644.919999999991" table:style-name="ce7">
            <text:p>30 644,92</text:p>
          </table:table-cell>
          <table:table-cell office:value-type="float" office:value="125.65" table:style-name="ce7">
            <text:p>125,65</text:p>
          </table:table-cell>
          <table:table-cell office:value-type="float" office:value="71.63" table:style-name="ce7">
            <text:p>71,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LVAS</text:p>
          </table:table-cell>
          <table:table-cell office:value-type="float" office:value="410131.76750000007" table:style-name="ce7">
            <text:p>410 131,77</text:p>
          </table:table-cell>
          <table:table-cell office:value-type="float" office:value="1845.2019" table:style-name="ce7">
            <text:p>1 845,20</text:p>
          </table:table-cell>
          <table:table-cell office:value-type="float" office:value="981.51829999999973" table:style-name="ce7">
            <text:p>981,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STREMOZ</text:p>
          </table:table-cell>
          <table:table-cell office:value-type="float" office:value="10994.988000000001" table:style-name="ce7">
            <text:p>10 994,99</text:p>
          </table:table-cell>
          <table:table-cell office:value-type="float" office:value="60.806100000000001" table:style-name="ce7">
            <text:p>60,81</text:p>
          </table:table-cell>
          <table:table-cell office:value-type="float" office:value="26.8979" table:style-name="ce7">
            <text:p>26,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VORA</text:p>
          </table:table-cell>
          <table:table-cell office:value-type="float" office:value="186103.8781" table:style-name="ce7">
            <text:p>186 103,88</text:p>
          </table:table-cell>
          <table:table-cell office:value-type="float" office:value="1027.7969999999998" table:style-name="ce7">
            <text:p>1 027,80</text:p>
          </table:table-cell>
          <table:table-cell office:value-type="float" office:value="455.28249999999997" table:style-name="ce7">
            <text:p>455,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ERREIRA DO ALENTEJO</text:p>
          </table:table-cell>
          <table:table-cell office:value-type="float" office:value="178069.98000000004" table:style-name="ce7">
            <text:p>178 069,98</text:p>
          </table:table-cell>
          <table:table-cell office:value-type="float" office:value="733.44730000000004" table:style-name="ce7">
            <text:p>733,45</text:p>
          </table:table-cell>
          <table:table-cell office:value-type="float" office:value="435.76970000000011" table:style-name="ce7">
            <text:p>435,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RONTEIRA</text:p>
          </table:table-cell>
          <table:table-cell office:value-type="float" office:value="34408.508000000002" table:style-name="ce7">
            <text:p>34 408,51</text:p>
          </table:table-cell>
          <table:table-cell office:value-type="float" office:value="181.80499999999998" table:style-name="ce7">
            <text:p>181,81</text:p>
          </table:table-cell>
          <table:table-cell office:value-type="float" office:value="84.64500000000001" table:style-name="ce7">
            <text:p>84,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ERTOLA</text:p>
          </table:table-cell>
          <table:table-cell office:value-type="float" office:value="35887.24" table:style-name="ce7">
            <text:p>35 887,24</text:p>
          </table:table-cell>
          <table:table-cell office:value-type="float" office:value="147.13999999999999" table:style-name="ce7">
            <text:p>147,14</text:p>
          </table:table-cell>
          <table:table-cell office:value-type="float" office:value="88.279999999999987" table:style-name="ce7">
            <text:p>88,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NFORTE</text:p>
          </table:table-cell>
          <table:table-cell office:value-type="float" office:value="109984.55" table:style-name="ce7">
            <text:p>109 984,55</text:p>
          </table:table-cell>
          <table:table-cell office:value-type="float" office:value="450.93999999999994" table:style-name="ce7">
            <text:p>450,94</text:p>
          </table:table-cell>
          <table:table-cell office:value-type="float" office:value="270.55" table:style-name="ce7">
            <text:p>270,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REGUENGOS DE MONSARAZ</text:p>
          </table:table-cell>
          <table:table-cell office:value-type="float" office:value="22346.379999999997" table:style-name="ce7">
            <text:p>22 346,38</text:p>
          </table:table-cell>
          <table:table-cell office:value-type="float" office:value="91.61" table:style-name="ce7">
            <text:p>91,61</text:p>
          </table:table-cell>
          <table:table-cell office:value-type="float" office:value="52.209999999999994" table:style-name="ce7">
            <text:p>52,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ERPA</text:p>
          </table:table-cell>
          <table:table-cell office:value-type="float" office:value="130392.48" table:style-name="ce7">
            <text:p>130 392,48</text:p>
          </table:table-cell>
          <table:table-cell office:value-type="float" office:value="531.63" table:style-name="ce7">
            <text:p>531,63</text:p>
          </table:table-cell>
          <table:table-cell office:value-type="float" office:value="313.98" table:style-name="ce7">
            <text:p>313,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OUSEL</text:p>
          </table:table-cell>
          <table:table-cell office:value-type="float" office:value="42432.06" table:style-name="ce7">
            <text:p>42 432,06</text:p>
          </table:table-cell>
          <table:table-cell office:value-type="float" office:value="173.97" table:style-name="ce7">
            <text:p>173,97</text:p>
          </table:table-cell>
          <table:table-cell office:value-type="float" office:value="104.38" table:style-name="ce7">
            <text:p>104,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OGADOURO</text:p>
          </table:table-cell>
          <table:table-cell office:value-type="float" office:value="8202.34" table:style-name="ce7">
            <text:p>8 202,34</text:p>
          </table:table-cell>
          <table:table-cell office:value-type="float" office:value="80.319999999999993" table:style-name="ce7">
            <text:p>80,32</text:p>
          </table:table-cell>
          <table:table-cell office:value-type="float" office:value="48.23" table:style-name="ce7">
            <text:p>48,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lementina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OLHAO</text:p>
          </table:table-cell>
          <table:table-cell office:value-type="float" office:value="26422.2" table:style-name="ce7">
            <text:p>26 422,20</text:p>
          </table:table-cell>
          <table:table-cell office:value-type="float" office:value="1223.3399999999999" table:style-name="ce7">
            <text:p>1 223,34</text:p>
          </table:table-cell>
          <table:table-cell office:value-type="float" office:value="734" table:style-name="ce7">
            <text:p>734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LZ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MPO MAIOR</text:p>
          </table:table-cell>
          <table:table-cell office:value-type="float" office:value="100111.70999999999" table:style-name="ce7">
            <text:p>100 111,71</text:p>
          </table:table-cell>
          <table:table-cell office:value-type="float" office:value="911.00990000000002" table:style-name="ce7">
            <text:p>911,01</text:p>
          </table:table-cell>
          <table:table-cell office:value-type="float" office:value="456.5095" table:style-name="ce7">
            <text:p>456,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LZ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STREMOZ</text:p>
          </table:table-cell>
          <table:table-cell office:value-type="float" office:value="39307.040000000001" table:style-name="ce7">
            <text:p>39 307,04</text:p>
          </table:table-cell>
          <table:table-cell office:value-type="float" office:value="298.73" table:style-name="ce7">
            <text:p>298,73</text:p>
          </table:table-cell>
          <table:table-cell office:value-type="float" office:value="179.24" table:style-name="ce7">
            <text:p>179,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LZ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RONTEIRA</text:p>
          </table:table-cell>
          <table:table-cell office:value-type="float" office:value="27753.964" table:style-name="ce7">
            <text:p>27 753,96</text:p>
          </table:table-cell>
          <table:table-cell office:value-type="float" office:value="252.56" table:style-name="ce7">
            <text:p>252,56</text:p>
          </table:table-cell>
          <table:table-cell office:value-type="float" office:value="126.5581" table:style-name="ce7">
            <text:p>126,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LZ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GOLEGA</text:p>
          </table:table-cell>
          <table:table-cell office:value-type="float" office:value="3149.85" table:style-name="ce7">
            <text:p>3 149,85</text:p>
          </table:table-cell>
          <table:table-cell office:value-type="float" office:value="20.49" table:style-name="ce7">
            <text:p>20,49</text:p>
          </table:table-cell>
          <table:table-cell office:value-type="float" office:value="12.290000000000001" table:style-name="ce7">
            <text:p>12,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LZ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TORRES NOVAS</text:p>
          </table:table-cell>
          <table:table-cell office:value-type="float" office:value="2953.5" table:style-name="ce7">
            <text:p>2 953,50</text:p>
          </table:table-cell>
          <table:table-cell office:value-type="float" office:value="19.170000000000002" table:style-name="ce7">
            <text:p>19,17</text:p>
          </table:table-cell>
          <table:table-cell office:value-type="float" office:value="11.530000000000001" table:style-name="ce7">
            <text:p>11,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rgette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LOURES</text:p>
          </table:table-cell>
          <table:table-cell office:value-type="float" office:value="34537.5" table:style-name="ce7">
            <text:p>34 537,50</text:p>
          </table:table-cell>
          <table:table-cell office:value-type="float" office:value="176.13" table:style-name="ce7">
            <text:p>176,13</text:p>
          </table:table-cell>
          <table:table-cell office:value-type="float" office:value="105.67999999999999" table:style-name="ce7">
            <text:p>105,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rgette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TORRES VEDRAS</text:p>
          </table:table-cell>
          <table:table-cell office:value-type="float" office:value="116801.42129999999" table:style-name="ce7">
            <text:p>116 801,42</text:p>
          </table:table-cell>
          <table:table-cell office:value-type="float" office:value="537.28660000000002" table:style-name="ce7">
            <text:p>537,29</text:p>
          </table:table-cell>
          <table:table-cell office:value-type="float" office:value="306.25299999999999" table:style-name="ce7">
            <text:p>306,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rget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ORUCHE</text:p>
          </table:table-cell>
          <table:table-cell office:value-type="float" office:value="13601.7" table:style-name="ce7">
            <text:p>13 601,70</text:p>
          </table:table-cell>
          <table:table-cell office:value-type="float" office:value="224.41000000000003" table:style-name="ce7">
            <text:p>224,41</text:p>
          </table:table-cell>
          <table:table-cell office:value-type="float" office:value="134.63999999999999" table:style-name="ce7">
            <text:p>134,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rget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RA</text:p>
          </table:table-cell>
          <table:table-cell office:value-type="float" office:value="52624" table:style-name="ce7">
            <text:p>52 624,00</text:p>
          </table:table-cell>
          <table:table-cell office:value-type="float" office:value="868.29" table:style-name="ce7">
            <text:p>868,29</text:p>
          </table:table-cell>
          <table:table-cell office:value-type="float" office:value="520.97" table:style-name="ce7">
            <text:p>520,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ve brócolo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LAGOA (ALGARVE)</text:p>
          </table:table-cell>
          <table:table-cell office:value-type="float" office:value="5718.8103000000001" table:style-name="ce7">
            <text:p>5 718,81</text:p>
          </table:table-cell>
          <table:table-cell office:value-type="float" office:value="28.594100000000001" table:style-name="ce7">
            <text:p>28,59</text:p>
          </table:table-cell>
          <table:table-cell office:value-type="float" office:value="16.2986" table:style-name="ce7">
            <text:p>16,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ve brócolo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LOURINHA</text:p>
          </table:table-cell>
          <table:table-cell office:value-type="float" office:value="8444.9130999999998" table:style-name="ce7">
            <text:p>8 444,91</text:p>
          </table:table-cell>
          <table:table-cell office:value-type="float" office:value="42.224699999999999" table:style-name="ce7">
            <text:p>42,22</text:p>
          </table:table-cell>
          <table:table-cell office:value-type="float" office:value="24.068000000000005" table:style-name="ce7">
            <text:p>24,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ve brócol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ANTAREM</text:p>
          </table:table-cell>
          <table:table-cell office:value-type="float" office:value="20252.5" table:style-name="ce7">
            <text:p>20 252,50</text:p>
          </table:table-cell>
          <table:table-cell office:value-type="float" office:value="334.1662" table:style-name="ce7">
            <text:p>334,17</text:p>
          </table:table-cell>
          <table:table-cell office:value-type="float" office:value="190.47470000000001" table:style-name="ce7">
            <text:p>190,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ves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LAGOA (ALGARVE)</text:p>
          </table:table-cell>
          <table:table-cell office:value-type="float" office:value="51621.096899999997" table:style-name="ce7">
            <text:p>51 621,10</text:p>
          </table:table-cell>
          <table:table-cell office:value-type="float" office:value="237.46420000000001" table:style-name="ce7">
            <text:p>237,46</text:p>
          </table:table-cell>
          <table:table-cell office:value-type="float" office:value="135.35470000000001" table:style-name="ce7">
            <text:p>135,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ves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LOURINHA</text:p>
          </table:table-cell>
          <table:table-cell office:value-type="float" office:value="76229.762699999992" table:style-name="ce7">
            <text:p>76 229,76</text:p>
          </table:table-cell>
          <table:table-cell office:value-type="float" office:value="350.65689999999995" table:style-name="ce7">
            <text:p>350,66</text:p>
          </table:table-cell>
          <table:table-cell office:value-type="float" office:value="199.87440000000004" table:style-name="ce7">
            <text:p>199,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ves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MIRA</text:p>
          </table:table-cell>
          <table:table-cell office:value-type="float" office:value="6201.6" table:style-name="ce7">
            <text:p>6 201,60</text:p>
          </table:table-cell>
          <table:table-cell office:value-type="float" office:value="59.53" table:style-name="ce7">
            <text:p>59,53</text:p>
          </table:table-cell>
          <table:table-cell office:value-type="float" office:value="22.62" table:style-name="ce7">
            <text:p>22,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ves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MONTEMOR-O-VELHO</text:p>
          </table:table-cell>
          <table:table-cell office:value-type="float" office:value="29373.75" table:style-name="ce7">
            <text:p>29 373,75</text:p>
          </table:table-cell>
          <table:table-cell office:value-type="float" office:value="187.99199999999999" table:style-name="ce7">
            <text:p>187,99</text:p>
          </table:table-cell>
          <table:table-cell office:value-type="float" office:value="112.79519999999999" table:style-name="ce7">
            <text:p>112,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ves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SOURE</text:p>
          </table:table-cell>
          <table:table-cell office:value-type="float" office:value="24507" table:style-name="ce7">
            <text:p>24 507,00</text:p>
          </table:table-cell>
          <table:table-cell office:value-type="float" office:value="156.84479999999999" table:style-name="ce7">
            <text:p>156,84</text:p>
          </table:table-cell>
          <table:table-cell office:value-type="float" office:value="94.106800000000007" table:style-name="ce7">
            <text:p>94,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COBACA</text:p>
          </table:table-cell>
          <table:table-cell office:value-type="float" office:value="756.5" table:style-name="ce7">
            <text:p>756,50</text:p>
          </table:table-cell>
          <table:table-cell office:value-type="float" office:value="38.051900000000003" table:style-name="ce7">
            <text:p>38,05</text:p>
          </table:table-cell>
          <table:table-cell office:value-type="float" office:value="22.831099999999999" table:style-name="ce7">
            <text:p>22,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BOMBARRAL</text:p>
          </table:table-cell>
          <table:table-cell office:value-type="float" office:value="18088.8" table:style-name="ce7">
            <text:p>18 088,80</text:p>
          </table:table-cell>
          <table:table-cell office:value-type="float" office:value="949.66700000000003" table:style-name="ce7">
            <text:p>949,67</text:p>
          </table:table-cell>
          <table:table-cell office:value-type="float" office:value="569.80020000000002" table:style-name="ce7">
            <text:p>569,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OBIDOS</text:p>
          </table:table-cell>
          <table:table-cell office:value-type="float" office:value="24618" table:style-name="ce7">
            <text:p>24 618,00</text:p>
          </table:table-cell>
          <table:table-cell office:value-type="float" office:value="1292.46" table:style-name="ce7">
            <text:p>1 292,46</text:p>
          </table:table-cell>
          <table:table-cell office:value-type="float" office:value="775.49" table:style-name="ce7">
            <text:p>775,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211266" table:style-name="ce7">
            <text:p>211 266,00</text:p>
          </table:table-cell>
          <table:table-cell office:value-type="float" office:value="18992.813399999999" table:style-name="ce7">
            <text:p>18 992,81</text:p>
          </table:table-cell>
          <table:table-cell office:value-type="float" office:value="11395.687600000001" table:style-name="ce7">
            <text:p>11 395,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JA</text:p>
          </table:table-cell>
          <table:table-cell office:value-type="float" office:value="178128.40000000002" table:style-name="ce7">
            <text:p>178 128,40</text:p>
          </table:table-cell>
          <table:table-cell office:value-type="float" office:value="17865.63" table:style-name="ce7">
            <text:p>17 865,63</text:p>
          </table:table-cell>
          <table:table-cell office:value-type="float" office:value="10719.388000000001" table:style-name="ce7">
            <text:p>10 719,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ORBA</text:p>
          </table:table-cell>
          <table:table-cell office:value-type="float" office:value="4648" table:style-name="ce7">
            <text:p>4 648,00</text:p>
          </table:table-cell>
          <table:table-cell office:value-type="float" office:value="487.58" table:style-name="ce7">
            <text:p>487,58</text:p>
          </table:table-cell>
          <table:table-cell office:value-type="float" office:value="292.55" table:style-name="ce7">
            <text:p>292,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MPO MAIOR</text:p>
          </table:table-cell>
          <table:table-cell office:value-type="float" office:value="19692" table:style-name="ce7">
            <text:p>19 692,00</text:p>
          </table:table-cell>
          <table:table-cell office:value-type="float" office:value="1673.82" table:style-name="ce7">
            <text:p>1 673,82</text:p>
          </table:table-cell>
          <table:table-cell office:value-type="float" office:value="1004.292" table:style-name="ce7">
            <text:p>1 004,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ANTAREM</text:p>
          </table:table-cell>
          <table:table-cell office:value-type="float" office:value="3726" table:style-name="ce7">
            <text:p>3 726,00</text:p>
          </table:table-cell>
          <table:table-cell office:value-type="float" office:value="390.86" table:style-name="ce7">
            <text:p>390,86</text:p>
          </table:table-cell>
          <table:table-cell office:value-type="float" office:value="234.52" table:style-name="ce7">
            <text:p>234,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ASTELO BRANCO</text:p>
          </table:table-cell>
          <table:table-cell office:value-type="float" office:value="21379.200000000001" table:style-name="ce7">
            <text:p>21 379,20</text:p>
          </table:table-cell>
          <table:table-cell office:value-type="float" office:value="5646.2400000000007" table:style-name="ce7">
            <text:p>5 646,24</text:p>
          </table:table-cell>
          <table:table-cell office:value-type="float" office:value="3079.8999999999996" table:style-name="ce7">
            <text:p>3 079,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OVILHA</text:p>
          </table:table-cell>
          <table:table-cell office:value-type="float" office:value="57214" table:style-name="ce7">
            <text:p>57 214,00</text:p>
          </table:table-cell>
          <table:table-cell office:value-type="float" office:value="17023.788800000002" table:style-name="ce7">
            <text:p>17 023,79</text:p>
          </table:table-cell>
          <table:table-cell office:value-type="float" office:value="8242.2592000000004" table:style-name="ce7">
            <text:p>8 242,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FUNDAO</text:p>
          </table:table-cell>
          <table:table-cell office:value-type="float" office:value="4530" table:style-name="ce7">
            <text:p>4 530,00</text:p>
          </table:table-cell>
          <table:table-cell office:value-type="float" office:value="1196.3699999999999" table:style-name="ce7">
            <text:p>1 196,37</text:p>
          </table:table-cell>
          <table:table-cell office:value-type="float" office:value="652.59" table:style-name="ce7">
            <text:p>652,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IDANHA-A-NOVA</text:p>
          </table:table-cell>
          <table:table-cell office:value-type="float" office:value="12885.6" table:style-name="ce7">
            <text:p>12 885,60</text:p>
          </table:table-cell>
          <table:table-cell office:value-type="float" office:value="3403.09" table:style-name="ce7">
            <text:p>3 403,09</text:p>
          </table:table-cell>
          <table:table-cell office:value-type="float" office:value="1856.3" table:style-name="ce7">
            <text:p>1 856,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SABUGAL</text:p>
          </table:table-cell>
          <table:table-cell office:value-type="float" office:value="6210" table:style-name="ce7">
            <text:p>6 210,00</text:p>
          </table:table-cell>
          <table:table-cell office:value-type="float" office:value="1876.66" table:style-name="ce7">
            <text:p>1 876,66</text:p>
          </table:table-cell>
          <table:table-cell office:value-type="float" office:value="894.61" table:style-name="ce7">
            <text:p>894,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LA FLOR</text:p>
          </table:table-cell>
          <table:table-cell office:value-type="float" office:value="1680" table:style-name="ce7">
            <text:p>1 680,00</text:p>
          </table:table-cell>
          <table:table-cell office:value-type="float" office:value="507.69000000000005" table:style-name="ce7">
            <text:p>507,69</text:p>
          </table:table-cell>
          <table:table-cell office:value-type="float" office:value="242.01999999999998" table:style-name="ce7">
            <text:p>242,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GUARDA</text:p>
          </table:table-cell>
          <table:table-cell office:value-type="float" office:value="1804" table:style-name="ce7">
            <text:p>1 804,00</text:p>
          </table:table-cell>
          <table:table-cell office:value-type="float" office:value="586.29999999999995" table:style-name="ce7">
            <text:p>586,30</text:p>
          </table:table-cell>
          <table:table-cell office:value-type="float" office:value="321.69" table:style-name="ce7">
            <text:p>321,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SERNANCELHE</text:p>
          </table:table-cell>
          <table:table-cell office:value-type="float" office:value="1199.81" table:style-name="ce7">
            <text:p>1 199,81</text:p>
          </table:table-cell>
          <table:table-cell office:value-type="float" office:value="425.93" table:style-name="ce7">
            <text:p>425,93</text:p>
          </table:table-cell>
          <table:table-cell office:value-type="float" office:value="213.95" table:style-name="ce7">
            <text:p>213,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OSPIRO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TAVIRA</text:p>
          </table:table-cell>
          <table:table-cell office:value-type="float" office:value="294183.75" table:style-name="ce7">
            <text:p>294 183,75</text:p>
          </table:table-cell>
          <table:table-cell office:value-type="float" office:value="10443.549999999999" table:style-name="ce7">
            <text:p>10 443,55</text:p>
          </table:table-cell>
          <table:table-cell office:value-type="float" office:value="6266.1299999999992" table:style-name="ce7">
            <text:p>6 266,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OSPIRO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VILA REAL DE SANTO ANTONIO</text:p>
          </table:table-cell>
          <table:table-cell office:value-type="float" office:value="157010" table:style-name="ce7">
            <text:p>157 010,00</text:p>
          </table:table-cell>
          <table:table-cell office:value-type="float" office:value="5573.8499999999995" table:style-name="ce7">
            <text:p>5 573,85</text:p>
          </table:table-cell>
          <table:table-cell office:value-type="float" office:value="3344.2999999999997" table:style-name="ce7">
            <text:p>3 344,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OSPIR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MONTIJO</text:p>
          </table:table-cell>
          <table:table-cell office:value-type="float" office:value="213735.51" table:style-name="ce7">
            <text:p>213 735,51</text:p>
          </table:table-cell>
          <table:table-cell office:value-type="float" office:value="8164.6962999999996" table:style-name="ce7">
            <text:p>8 164,70</text:p>
          </table:table-cell>
          <table:table-cell office:value-type="float" office:value="4898.8177999999998" table:style-name="ce7">
            <text:p>4 898,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OSPIR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OBIDOS</text:p>
          </table:table-cell>
          <table:table-cell office:value-type="float" office:value="30.75" table:style-name="ce7">
            <text:p>30,75</text:p>
          </table:table-cell>
          <table:table-cell office:value-type="float" office:value="1.5467" table:style-name="ce7">
            <text:p>1,55</text:p>
          </table:table-cell>
          <table:table-cell office:value-type="float" office:value="0.92800000000000005" table:style-name="ce7">
            <text:p>0,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OSPIR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IDANHA-A-NOVA</text:p>
          </table:table-cell>
          <table:table-cell office:value-type="float" office:value="3382.4" table:style-name="ce7">
            <text:p>3 382,40</text:p>
          </table:table-cell>
          <table:table-cell office:value-type="float" office:value="893.29000000000008" table:style-name="ce7">
            <text:p>893,29</text:p>
          </table:table-cell>
          <table:table-cell office:value-type="float" office:value="487.26" table:style-name="ce7">
            <text:p>487,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ODEMIRA</text:p>
          </table:table-cell>
          <table:table-cell office:value-type="float" office:value="279121.91249999998" table:style-name="ce7">
            <text:p>279 121,91</text:p>
          </table:table-cell>
          <table:table-cell office:value-type="float" office:value="3544.8481000000002" table:style-name="ce7">
            <text:p>3 544,85</text:p>
          </table:table-cell>
          <table:table-cell office:value-type="float" office:value="2020.5633" table:style-name="ce7">
            <text:p>2 020,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MEIRIM</text:p>
          </table:table-cell>
          <table:table-cell office:value-type="float" office:value="418244.4" table:style-name="ce7">
            <text:p>418 244,40</text:p>
          </table:table-cell>
          <table:table-cell office:value-type="float" office:value="6901.0317000000014" table:style-name="ce7">
            <text:p>6 901,03</text:p>
          </table:table-cell>
          <table:table-cell office:value-type="float" office:value="4140.6177000000007" table:style-name="ce7">
            <text:p>4 140,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PIARCA</text:p>
          </table:table-cell>
          <table:table-cell office:value-type="float" office:value="266889.08000000007" table:style-name="ce7">
            <text:p>266 889,08</text:p>
          </table:table-cell>
          <table:table-cell office:value-type="float" office:value="3895.1195999999995" table:style-name="ce7">
            <text:p>3 895,12</text:p>
          </table:table-cell>
          <table:table-cell office:value-type="float" office:value="2338.7793999999999" table:style-name="ce7">
            <text:p>2 338,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NAVENTE</text:p>
          </table:table-cell>
          <table:table-cell office:value-type="float" office:value="82437.009999999995" table:style-name="ce7">
            <text:p>82 437,01</text:p>
          </table:table-cell>
          <table:table-cell office:value-type="float" office:value="1254.4919" table:style-name="ce7">
            <text:p>1 254,49</text:p>
          </table:table-cell>
          <table:table-cell office:value-type="float" office:value="753.05700000000002" table:style-name="ce7">
            <text:p>753,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HAMUSCA</text:p>
          </table:table-cell>
          <table:table-cell office:value-type="float" office:value="466015.3899999999" table:style-name="ce7">
            <text:p>466 015,39</text:p>
          </table:table-cell>
          <table:table-cell office:value-type="float" office:value="6294.47" table:style-name="ce7">
            <text:p>6 294,47</text:p>
          </table:table-cell>
          <table:table-cell office:value-type="float" office:value="3778.8599999999992" table:style-name="ce7">
            <text:p>3 778,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ORUCHE</text:p>
          </table:table-cell>
          <table:table-cell office:value-type="float" office:value="510698.72" table:style-name="ce7">
            <text:p>510 698,72</text:p>
          </table:table-cell>
          <table:table-cell office:value-type="float" office:value="7990.192500000001" table:style-name="ce7">
            <text:p>7 990,19</text:p>
          </table:table-cell>
          <table:table-cell office:value-type="float" office:value="4793.3927000000012" table:style-name="ce7">
            <text:p>4 793,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VORA</text:p>
          </table:table-cell>
          <table:table-cell office:value-type="float" office:value="77242.938699999999" table:style-name="ce7">
            <text:p>77 242,94</text:p>
          </table:table-cell>
          <table:table-cell office:value-type="float" office:value="1668.6201000000001" table:style-name="ce7">
            <text:p>1 668,62</text:p>
          </table:table-cell>
          <table:table-cell office:value-type="float" office:value="764.70510000000002" table:style-name="ce7">
            <text:p>764,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RONTEIRA</text:p>
          </table:table-cell>
          <table:table-cell office:value-type="float" office:value="53934.3" table:style-name="ce7">
            <text:p>53 934,30</text:p>
          </table:table-cell>
          <table:table-cell office:value-type="float" office:value="889.91589999999997" table:style-name="ce7">
            <text:p>889,92</text:p>
          </table:table-cell>
          <table:table-cell office:value-type="float" office:value="533.94949999999994" table:style-name="ce7">
            <text:p>533,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GOLEGA</text:p>
          </table:table-cell>
          <table:table-cell office:value-type="float" office:value="177885.61000000002" table:style-name="ce7">
            <text:p>177 885,61</text:p>
          </table:table-cell>
          <table:table-cell office:value-type="float" office:value="2621.2467999999994" table:style-name="ce7">
            <text:p>2 621,25</text:p>
          </table:table-cell>
          <table:table-cell office:value-type="float" office:value="1573.84" table:style-name="ce7">
            <text:p>1 573,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NFORTE</text:p>
          </table:table-cell>
          <table:table-cell office:value-type="float" office:value="50145.9" table:style-name="ce7">
            <text:p>50 145,90</text:p>
          </table:table-cell>
          <table:table-cell office:value-type="float" office:value="827.40729999999996" table:style-name="ce7">
            <text:p>827,41</text:p>
          </table:table-cell>
          <table:table-cell office:value-type="float" office:value="496.4443" table:style-name="ce7">
            <text:p>496,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RA</text:p>
          </table:table-cell>
          <table:table-cell office:value-type="float" office:value="33444.6" table:style-name="ce7">
            <text:p>33 444,60</text:p>
          </table:table-cell>
          <table:table-cell office:value-type="float" office:value="551.83590000000004" table:style-name="ce7">
            <text:p>551,84</text:p>
          </table:table-cell>
          <table:table-cell office:value-type="float" office:value="331.10149999999999" table:style-name="ce7">
            <text:p>331,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PONTE DE SOR</text:p>
          </table:table-cell>
          <table:table-cell office:value-type="float" office:value="31577.699999999997" table:style-name="ce7">
            <text:p>31 577,70</text:p>
          </table:table-cell>
          <table:table-cell office:value-type="float" office:value="521.03200000000004" table:style-name="ce7">
            <text:p>521,03</text:p>
          </table:table-cell>
          <table:table-cell office:value-type="float" office:value="312.6191" table:style-name="ce7">
            <text:p>312,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ALVATERRA DE MAGOS</text:p>
          </table:table-cell>
          <table:table-cell office:value-type="float" office:value="266676.90000000002" table:style-name="ce7">
            <text:p>266 676,90</text:p>
          </table:table-cell>
          <table:table-cell office:value-type="float" office:value="4400.1678000000002" table:style-name="ce7">
            <text:p>4 400,17</text:p>
          </table:table-cell>
          <table:table-cell office:value-type="float" office:value="2640.0994000000005" table:style-name="ce7">
            <text:p>2 640,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ANTAREM</text:p>
          </table:table-cell>
          <table:table-cell office:value-type="float" office:value="98252.7" table:style-name="ce7">
            <text:p>98 252,70</text:p>
          </table:table-cell>
          <table:table-cell office:value-type="float" office:value="1621.1695" table:style-name="ce7">
            <text:p>1 621,17</text:p>
          </table:table-cell>
          <table:table-cell office:value-type="float" office:value="972.70169999999996" table:style-name="ce7">
            <text:p>972,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OUSEL</text:p>
          </table:table-cell>
          <table:table-cell office:value-type="float" office:value="37054.5" table:style-name="ce7">
            <text:p>37 054,50</text:p>
          </table:table-cell>
          <table:table-cell office:value-type="float" office:value="611.39919999999995" table:style-name="ce7">
            <text:p>611,40</text:p>
          </table:table-cell>
          <table:table-cell office:value-type="float" office:value="366.83949999999999" table:style-name="ce7">
            <text:p>366,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11505.9" table:style-name="ce7">
            <text:p>11 505,90</text:p>
          </table:table-cell>
          <table:table-cell office:value-type="float" office:value="189.85" table:style-name="ce7">
            <text:p>189,85</text:p>
          </table:table-cell>
          <table:table-cell office:value-type="float" office:value="113.91" table:style-name="ce7">
            <text:p>113,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MODOVAR</text:p>
          </table:table-cell>
          <table:table-cell office:value-type="float" office:value="9923.6799999999985" table:style-name="ce7">
            <text:p>9 923,68</text:p>
          </table:table-cell>
          <table:table-cell office:value-type="float" office:value="163.74" table:style-name="ce7">
            <text:p>163,74</text:p>
          </table:table-cell>
          <table:table-cell office:value-type="float" office:value="93.34" table:style-name="ce7">
            <text:p>93,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VIS</text:p>
          </table:table-cell>
          <table:table-cell office:value-type="float" office:value="9366.24" table:style-name="ce7">
            <text:p>9 366,24</text:p>
          </table:table-cell>
          <table:table-cell office:value-type="float" office:value="202.31" table:style-name="ce7">
            <text:p>202,31</text:p>
          </table:table-cell>
          <table:table-cell office:value-type="float" office:value="92.725800000000007" table:style-name="ce7">
            <text:p>92,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JA</text:p>
          </table:table-cell>
          <table:table-cell office:value-type="float" office:value="43209.42" table:style-name="ce7">
            <text:p>43 209,42</text:p>
          </table:table-cell>
          <table:table-cell office:value-type="float" office:value="712.93999999999994" table:style-name="ce7">
            <text:p>712,94</text:p>
          </table:table-cell>
          <table:table-cell office:value-type="float" office:value="408.29" table:style-name="ce7">
            <text:p>408,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MPO MAIOR</text:p>
          </table:table-cell>
          <table:table-cell office:value-type="float" office:value="4160" table:style-name="ce7">
            <text:p>4 160,00</text:p>
          </table:table-cell>
          <table:table-cell office:value-type="float" office:value="68.64" table:style-name="ce7">
            <text:p>68,64</text:p>
          </table:table-cell>
          <table:table-cell office:value-type="float" office:value="41.18" table:style-name="ce7">
            <text:p>41,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STRO VERDE</text:p>
          </table:table-cell>
          <table:table-cell office:value-type="float" office:value="8091.9600000000009" table:style-name="ce7">
            <text:p>8 091,96</text:p>
          </table:table-cell>
          <table:table-cell office:value-type="float" office:value="133.47" table:style-name="ce7">
            <text:p>133,47</text:p>
          </table:table-cell>
          <table:table-cell office:value-type="float" office:value="80.02" table:style-name="ce7">
            <text:p>80,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LVAS</text:p>
          </table:table-cell>
          <table:table-cell office:value-type="float" office:value="22047.48" table:style-name="ce7">
            <text:p>22 047,48</text:p>
          </table:table-cell>
          <table:table-cell office:value-type="float" office:value="476.21990000000005" table:style-name="ce7">
            <text:p>476,22</text:p>
          </table:table-cell>
          <table:table-cell office:value-type="float" office:value="218.27" table:style-name="ce7">
            <text:p>218,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VORA</text:p>
          </table:table-cell>
          <table:table-cell office:value-type="float" office:value="7710.165" table:style-name="ce7">
            <text:p>7 710,17</text:p>
          </table:table-cell>
          <table:table-cell office:value-type="float" office:value="150.94979999999998" table:style-name="ce7">
            <text:p>150,95</text:p>
          </table:table-cell>
          <table:table-cell office:value-type="float" office:value="76.325900000000004" table:style-name="ce7">
            <text:p>76,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ERREIRA DO ALENTEJO</text:p>
          </table:table-cell>
          <table:table-cell office:value-type="float" office:value="22951.599999999999" table:style-name="ce7">
            <text:p>22 951,60</text:p>
          </table:table-cell>
          <table:table-cell office:value-type="float" office:value="378.71" table:style-name="ce7">
            <text:p>378,71</text:p>
          </table:table-cell>
          <table:table-cell office:value-type="float" office:value="227.23000000000002" table:style-name="ce7">
            <text:p>227,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ERTOLA</text:p>
          </table:table-cell>
          <table:table-cell office:value-type="float" office:value="19446" table:style-name="ce7">
            <text:p>19 446,00</text:p>
          </table:table-cell>
          <table:table-cell office:value-type="float" office:value="320.86" table:style-name="ce7">
            <text:p>320,86</text:p>
          </table:table-cell>
          <table:table-cell office:value-type="float" office:value="192.51" table:style-name="ce7">
            <text:p>192,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SEC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ALMEIDA</text:p>
          </table:table-cell>
          <table:table-cell office:value-type="float" office:value="328.12" table:style-name="ce7">
            <text:p>328,12</text:p>
          </table:table-cell>
          <table:table-cell office:value-type="float" office:value="10.79" table:style-name="ce7">
            <text:p>10,79</text:p>
          </table:table-cell>
          <table:table-cell office:value-type="float" office:value="6.15" table:style-name="ce7">
            <text:p>6,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SPARG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ENQUER</text:p>
          </table:table-cell>
          <table:table-cell office:value-type="float" office:value="8252" table:style-name="ce7">
            <text:p>8 252,00</text:p>
          </table:table-cell>
          <table:table-cell office:value-type="float" office:value="224.45439999999999" table:style-name="ce7">
            <text:p>224,45</text:p>
          </table:table-cell>
          <table:table-cell office:value-type="float" office:value="62.880200000000002" table:style-name="ce7">
            <text:p>62,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SPARG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ARCOS DE VALDEVEZ</text:p>
          </table:table-cell>
          <table:table-cell office:value-type="float" office:value="3729.6" table:style-name="ce7">
            <text:p>3 729,60</text:p>
          </table:table-cell>
          <table:table-cell office:value-type="float" office:value="75.33" table:style-name="ce7">
            <text:p>75,33</text:p>
          </table:table-cell>
          <table:table-cell office:value-type="float" office:value="45.2" table:style-name="ce7">
            <text:p>45,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SPARG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PONTE DE LIMA</text:p>
          </table:table-cell>
          <table:table-cell office:value-type="float" office:value="4120.2" table:style-name="ce7">
            <text:p>4 120,20</text:p>
          </table:table-cell>
          <table:table-cell office:value-type="float" office:value="83.22" table:style-name="ce7">
            <text:p>83,22</text:p>
          </table:table-cell>
          <table:table-cell office:value-type="float" office:value="47.43" table:style-name="ce7">
            <text:p>47,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SPARG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POVOA DE LANHOSO</text:p>
          </table:table-cell>
          <table:table-cell office:value-type="float" office:value="6715.8" table:style-name="ce7">
            <text:p>6 715,80</text:p>
          </table:table-cell>
          <table:table-cell office:value-type="float" office:value="135.64999999999998" table:style-name="ce7">
            <text:p>135,65</text:p>
          </table:table-cell>
          <table:table-cell office:value-type="float" office:value="79.56" table:style-name="ce7">
            <text:p>79,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spinafre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FIGUEIRA DA FOZ</text:p>
          </table:table-cell>
          <table:table-cell office:value-type="float" office:value="81429.39" table:style-name="ce7">
            <text:p>81 429,39</text:p>
          </table:table-cell>
          <table:table-cell office:value-type="float" office:value="1034.1532" table:style-name="ce7">
            <text:p>1 034,15</text:p>
          </table:table-cell>
          <table:table-cell office:value-type="float" office:value="620.49189999999999" table:style-name="ce7">
            <text:p>620,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ava hortícol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VORA</text:p>
          </table:table-cell>
          <table:table-cell office:value-type="float" office:value="6158" table:style-name="ce7">
            <text:p>6 158,00</text:p>
          </table:table-cell>
          <table:table-cell office:value-type="float" office:value="101.6" table:style-name="ce7">
            <text:p>101,60</text:p>
          </table:table-cell>
          <table:table-cell office:value-type="float" office:value="57.91" table:style-name="ce7">
            <text:p>57,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AVA SEC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ODEMIRA</text:p>
          </table:table-cell>
          <table:table-cell office:value-type="float" office:value="16844.849999999999" table:style-name="ce7">
            <text:p>16 844,85</text:p>
          </table:table-cell>
          <table:table-cell office:value-type="float" office:value="213.92" table:style-name="ce7">
            <text:p>213,92</text:p>
          </table:table-cell>
          <table:table-cell office:value-type="float" office:value="121.93" table:style-name="ce7">
            <text:p>121,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AVA SEC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16488.54" table:style-name="ce7">
            <text:p>16 488,54</text:p>
          </table:table-cell>
          <table:table-cell office:value-type="float" office:value="272.02999999999997" table:style-name="ce7">
            <text:p>272,03</text:p>
          </table:table-cell>
          <table:table-cell office:value-type="float" office:value="163.20999999999998" table:style-name="ce7">
            <text:p>163,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AVA SEC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JA</text:p>
          </table:table-cell>
          <table:table-cell office:value-type="float" office:value="35160.017" table:style-name="ce7">
            <text:p>35 160,02</text:p>
          </table:table-cell>
          <table:table-cell office:value-type="float" office:value="565.94740000000002" table:style-name="ce7">
            <text:p>565,95</text:p>
          </table:table-cell>
          <table:table-cell office:value-type="float" office:value="330.94489999999996" table:style-name="ce7">
            <text:p>330,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AVA SEC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MPO MAIOR</text:p>
          </table:table-cell>
          <table:table-cell office:value-type="float" office:value="2264.4" table:style-name="ce7">
            <text:p>2 264,40</text:p>
          </table:table-cell>
          <table:table-cell office:value-type="float" office:value="48.907699999999998" table:style-name="ce7">
            <text:p>48,91</text:p>
          </table:table-cell>
          <table:table-cell office:value-type="float" office:value="22.4176" table:style-name="ce7">
            <text:p>22,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AVA SEC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LVAS</text:p>
          </table:table-cell>
          <table:table-cell office:value-type="float" office:value="21506.1" table:style-name="ce7">
            <text:p>21 506,10</text:p>
          </table:table-cell>
          <table:table-cell office:value-type="float" office:value="464.53" table:style-name="ce7">
            <text:p>464,53</text:p>
          </table:table-cell>
          <table:table-cell office:value-type="float" office:value="212.91039999999998" table:style-name="ce7">
            <text:p>212,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ijão sec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VAGOS</text:p>
          </table:table-cell>
          <table:table-cell office:value-type="float" office:value="6185.2" table:style-name="ce7">
            <text:p>6 185,20</text:p>
          </table:table-cell>
          <table:table-cell office:value-type="float" office:value="78.519999999999982" table:style-name="ce7">
            <text:p>78,52</text:p>
          </table:table-cell>
          <table:table-cell office:value-type="float" office:value="44.739999999999995" table:style-name="ce7">
            <text:p>44,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ijão sec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IDANHA-A-NOVA</text:p>
          </table:table-cell>
          <table:table-cell office:value-type="float" office:value="12166" table:style-name="ce7">
            <text:p>12 166,00</text:p>
          </table:table-cell>
          <table:table-cell office:value-type="float" office:value="245.75" table:style-name="ce7">
            <text:p>245,75</text:p>
          </table:table-cell>
          <table:table-cell office:value-type="float" office:value="147.44000000000003" table:style-name="ce7">
            <text:p>147,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ijão sec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MEDA</text:p>
          </table:table-cell>
          <table:table-cell office:value-type="float" office:value="3656.62" table:style-name="ce7">
            <text:p>3 656,62</text:p>
          </table:table-cell>
          <table:table-cell office:value-type="float" office:value="73.83" table:style-name="ce7">
            <text:p>73,83</text:p>
          </table:table-cell>
          <table:table-cell office:value-type="float" office:value="42.080000000000005" table:style-name="ce7">
            <text:p>42,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ijão sec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MIRANDELA</text:p>
          </table:table-cell>
          <table:table-cell office:value-type="float" office:value="2249.1000000000004" table:style-name="ce7">
            <text:p>2 249,10</text:p>
          </table:table-cell>
          <table:table-cell office:value-type="float" office:value="43.17" table:style-name="ce7">
            <text:p>43,17</text:p>
          </table:table-cell>
          <table:table-cell office:value-type="float" office:value="25.91" table:style-name="ce7">
            <text:p>25,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ijão-verde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FIGUEIRA DA FOZ</text:p>
          </table:table-cell>
          <table:table-cell office:value-type="float" office:value="22657.5" table:style-name="ce7">
            <text:p>22 657,50</text:p>
          </table:table-cell>
          <table:table-cell office:value-type="float" office:value="287.75020000000001" table:style-name="ce7">
            <text:p>287,75</text:p>
          </table:table-cell>
          <table:table-cell office:value-type="float" office:value="172.65010000000001" table:style-name="ce7">
            <text:p>172,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ijão-verde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MONTEMOR-O-VELHO</text:p>
          </table:table-cell>
          <table:table-cell office:value-type="float" office:value="95950.5" table:style-name="ce7">
            <text:p>95 950,50</text:p>
          </table:table-cell>
          <table:table-cell office:value-type="float" office:value="1218.5563" table:style-name="ce7">
            <text:p>1 218,56</text:p>
          </table:table-cell>
          <table:table-cell office:value-type="float" office:value="731.1318" table:style-name="ce7">
            <text:p>731,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ijão-verde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VAGOS</text:p>
          </table:table-cell>
          <table:table-cell office:value-type="float" office:value="32365.116000000002" table:style-name="ce7">
            <text:p>32 365,12</text:p>
          </table:table-cell>
          <table:table-cell office:value-type="float" office:value="411.0369" table:style-name="ce7">
            <text:p>411,04</text:p>
          </table:table-cell>
          <table:table-cell office:value-type="float" office:value="234.291" table:style-name="ce7">
            <text:p>234,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ijão-verde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OIMBRA</text:p>
          </table:table-cell>
          <table:table-cell office:value-type="float" office:value="190290.65" table:style-name="ce7">
            <text:p>190 290,65</text:p>
          </table:table-cell>
          <table:table-cell office:value-type="float" office:value="3791.0119000000004" table:style-name="ce7">
            <text:p>3 791,01</text:p>
          </table:table-cell>
          <table:table-cell office:value-type="float" office:value="2264.7470999999996" table:style-name="ce7">
            <text:p>2 264,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LORES E PLANTAS ORNAMENTAIS - FORÇAGEM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OLHAO</text:p>
          </table:table-cell>
          <table:table-cell office:value-type="float" office:value="131841.12" table:style-name="ce7">
            <text:p>131 841,12</text:p>
          </table:table-cell>
          <table:table-cell office:value-type="float" office:value="672.36" table:style-name="ce7">
            <text:p>672,36</text:p>
          </table:table-cell>
          <table:table-cell office:value-type="float" office:value="403.4" table:style-name="ce7">
            <text:p>403,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LORES E PLANTAS ORNAMENTAIS - FORÇAGEM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TAVIRA</text:p>
          </table:table-cell>
          <table:table-cell office:value-type="float" office:value="58253.89" table:style-name="ce7">
            <text:p>58 253,89</text:p>
          </table:table-cell>
          <table:table-cell office:value-type="float" office:value="297.08" table:style-name="ce7">
            <text:p>297,08</text:p>
          </table:table-cell>
          <table:table-cell office:value-type="float" office:value="178.24" table:style-name="ce7">
            <text:p>178,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LORES E PLANTAS ORNAMENTAIS - FORÇAGEM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COBACA</text:p>
          </table:table-cell>
          <table:table-cell office:value-type="float" office:value="70174.81" table:style-name="ce7">
            <text:p>70 174,81</text:p>
          </table:table-cell>
          <table:table-cell office:value-type="float" office:value="449.11" table:style-name="ce7">
            <text:p>449,11</text:p>
          </table:table-cell>
          <table:table-cell office:value-type="float" office:value="269.47000000000003" table:style-name="ce7">
            <text:p>269,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LORES E PLANTAS ORNAMENTAIS - FORÇAGEM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NAZARE</text:p>
          </table:table-cell>
          <table:table-cell office:value-type="float" office:value="60000.42" table:style-name="ce7">
            <text:p>60 000,42</text:p>
          </table:table-cell>
          <table:table-cell office:value-type="float" office:value="384" table:style-name="ce7">
            <text:p>384,00</text:p>
          </table:table-cell>
          <table:table-cell office:value-type="float" office:value="230.39" table:style-name="ce7">
            <text:p>230,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LORES E PLANTAS ORNAMENTAIS - FORÇAGEM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PONTE DE LIMA</text:p>
          </table:table-cell>
          <table:table-cell office:value-type="float" office:value="6517.5499999999993" table:style-name="ce7">
            <text:p>6 517,55</text:p>
          </table:table-cell>
          <table:table-cell office:value-type="float" office:value="91.23" table:style-name="ce7">
            <text:p>91,23</text:p>
          </table:table-cell>
          <table:table-cell office:value-type="float" office:value="51.99" table:style-name="ce7">
            <text:p>51,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LORES E PLANTAS ORNAMENTAIS - FORÇAGEM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POVOA DE LANHOSO</text:p>
          </table:table-cell>
          <table:table-cell office:value-type="float" office:value="20016.8" table:style-name="ce7">
            <text:p>20 016,80</text:p>
          </table:table-cell>
          <table:table-cell office:value-type="float" office:value="280.23520000000002" table:style-name="ce7">
            <text:p>280,24</text:p>
          </table:table-cell>
          <table:table-cell office:value-type="float" office:value="168.14099999999999" table:style-name="ce7">
            <text:p>168,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LORES E PLANTAS ORNAMENTAIS - FORÇAGEM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LA VERDE</text:p>
          </table:table-cell>
          <table:table-cell office:value-type="float" office:value="9600" table:style-name="ce7">
            <text:p>9 600,00</text:p>
          </table:table-cell>
          <table:table-cell office:value-type="float" office:value="134.4" table:style-name="ce7">
            <text:p>134,40</text:p>
          </table:table-cell>
          <table:table-cell office:value-type="float" office:value="76.599999999999994" table:style-name="ce7">
            <text:p>76,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mboesa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SILVES</text:p>
          </table:table-cell>
          <table:table-cell office:value-type="float" office:value="87589.95" table:style-name="ce7">
            <text:p>87 589,95</text:p>
          </table:table-cell>
          <table:table-cell office:value-type="float" office:value="446.70870000000002" table:style-name="ce7">
            <text:p>446,71</text:p>
          </table:table-cell>
          <table:table-cell office:value-type="float" office:value="254.62389999999999" table:style-name="ce7">
            <text:p>254,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mboesa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TAVIRA</text:p>
          </table:table-cell>
          <table:table-cell office:value-type="float" office:value="143686.98000000001" table:style-name="ce7">
            <text:p>143 686,98</text:p>
          </table:table-cell>
          <table:table-cell office:value-type="float" office:value="1307.5515" table:style-name="ce7">
            <text:p>1 307,55</text:p>
          </table:table-cell>
          <table:table-cell office:value-type="float" office:value="745.30439999999999" table:style-name="ce7">
            <text:p>745,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mboes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PALMELA</text:p>
          </table:table-cell>
          <table:table-cell office:value-type="float" office:value="121510.22" table:style-name="ce7">
            <text:p>121 510,22</text:p>
          </table:table-cell>
          <table:table-cell office:value-type="float" office:value="704.75890000000004" table:style-name="ce7">
            <text:p>704,76</text:p>
          </table:table-cell>
          <table:table-cell office:value-type="float" office:value="422.85520000000002" table:style-name="ce7">
            <text:p>422,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mboes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MANGUALDE</text:p>
          </table:table-cell>
          <table:table-cell office:value-type="float" office:value="85151.2" table:style-name="ce7">
            <text:p>85 151,20</text:p>
          </table:table-cell>
          <table:table-cell office:value-type="float" office:value="1192.1168" table:style-name="ce7">
            <text:p>1 192,12</text:p>
          </table:table-cell>
          <table:table-cell office:value-type="float" office:value="684.90129999999999" table:style-name="ce7">
            <text:p>684,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mboes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OLIVEIRA DO HOSPITAL</text:p>
          </table:table-cell>
          <table:table-cell office:value-type="float" office:value="40625" table:style-name="ce7">
            <text:p>40 625,00</text:p>
          </table:table-cell>
          <table:table-cell office:value-type="float" office:value="511.875" table:style-name="ce7">
            <text:p>511,88</text:p>
          </table:table-cell>
          <table:table-cell office:value-type="float" office:value="307.125" table:style-name="ce7">
            <text:p>307,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mboes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SEU</text:p>
          </table:table-cell>
          <table:table-cell office:value-type="float" office:value="38407" table:style-name="ce7">
            <text:p>38 407,00</text:p>
          </table:table-cell>
          <table:table-cell office:value-type="float" office:value="758.95800000000008" table:style-name="ce7">
            <text:p>758,96</text:p>
          </table:table-cell>
          <table:table-cell office:value-type="float" office:value="310.9556" table:style-name="ce7">
            <text:p>310,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mboes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PENALVA DO CASTELO</text:p>
          </table:table-cell>
          <table:table-cell office:value-type="float" office:value="3292.5" table:style-name="ce7">
            <text:p>3 292,50</text:p>
          </table:table-cell>
          <table:table-cell office:value-type="float" office:value="116.55" table:style-name="ce7">
            <text:p>116,55</text:p>
          </table:table-cell>
          <table:table-cell office:value-type="float" office:value="66.430000000000007" table:style-name="ce7">
            <text:p>66,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mboes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RIBEIRA DE PENA</text:p>
          </table:table-cell>
          <table:table-cell office:value-type="float" office:value="5862" table:style-name="ce7">
            <text:p>5 862,00</text:p>
          </table:table-cell>
          <table:table-cell office:value-type="float" office:value="571.54499999999996" table:style-name="ce7">
            <text:p>571,55</text:p>
          </table:table-cell>
          <table:table-cell office:value-type="float" office:value="325.78059999999999" table:style-name="ce7">
            <text:p>325,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RASSOL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MONTEMOR-O-VELHO</text:p>
          </table:table-cell>
          <table:table-cell office:value-type="float" office:value="353.16" table:style-name="ce7">
            <text:p>353,16</text:p>
          </table:table-cell>
          <table:table-cell office:value-type="float" office:value="2.2599999999999998" table:style-name="ce7">
            <text:p>2,26</text:p>
          </table:table-cell>
          <table:table-cell office:value-type="float" office:value="1.28" table:style-name="ce7">
            <text:p>1,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4703.63" table:style-name="ce7">
            <text:p>4 703,63</text:p>
          </table:table-cell>
          <table:table-cell office:value-type="float" office:value="35.75" table:style-name="ce7">
            <text:p>35,75</text:p>
          </table:table-cell>
          <table:table-cell office:value-type="float" office:value="20.38" table:style-name="ce7">
            <text:p>20,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VIS</text:p>
          </table:table-cell>
          <table:table-cell office:value-type="float" office:value="50404" table:style-name="ce7">
            <text:p>50 404,00</text:p>
          </table:table-cell>
          <table:table-cell office:value-type="float" office:value="383.07" table:style-name="ce7">
            <text:p>383,07</text:p>
          </table:table-cell>
          <table:table-cell office:value-type="float" office:value="218.34999999999997" table:style-name="ce7">
            <text:p>218,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ORUCHE</text:p>
          </table:table-cell>
          <table:table-cell office:value-type="float" office:value="217607.91999999995" table:style-name="ce7">
            <text:p>217 607,92</text:p>
          </table:table-cell>
          <table:table-cell office:value-type="float" office:value="1653.73" table:style-name="ce7">
            <text:p>1 653,73</text:p>
          </table:table-cell>
          <table:table-cell office:value-type="float" office:value="971.61" table:style-name="ce7">
            <text:p>971,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RAO DE BIC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11016.530999999999" table:style-name="ce7">
            <text:p>11 016,53</text:p>
          </table:table-cell>
          <table:table-cell office:value-type="float" office:value="181.77029999999999" table:style-name="ce7">
            <text:p>181,77</text:p>
          </table:table-cell>
          <table:table-cell office:value-type="float" office:value="103.6069" table:style-name="ce7">
            <text:p>103,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RAO DE BIC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JA</text:p>
          </table:table-cell>
          <table:table-cell office:value-type="float" office:value="20194.239000000001" table:style-name="ce7">
            <text:p>20 194,24</text:p>
          </table:table-cell>
          <table:table-cell office:value-type="float" office:value="333.20399999999995" table:style-name="ce7">
            <text:p>333,20</text:p>
          </table:table-cell>
          <table:table-cell office:value-type="float" office:value="189.92019999999999" table:style-name="ce7">
            <text:p>189,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iwi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MONTEMOR-O-VELHO</text:p>
          </table:table-cell>
          <table:table-cell office:value-type="float" office:value="50700.799999999996" table:style-name="ce7">
            <text:p>50 700,80</text:p>
          </table:table-cell>
          <table:table-cell office:value-type="float" office:value="2661.7499999999995" table:style-name="ce7">
            <text:p>2 661,75</text:p>
          </table:table-cell>
          <table:table-cell office:value-type="float" office:value="1517.1699999999996" table:style-name="ce7">
            <text:p>1 517,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iwi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SANTA MARIA DA FEIRA</text:p>
          </table:table-cell>
          <table:table-cell office:value-type="float" office:value="12132" table:style-name="ce7">
            <text:p>12 132,00</text:p>
          </table:table-cell>
          <table:table-cell office:value-type="float" office:value="605.24" table:style-name="ce7">
            <text:p>605,24</text:p>
          </table:table-cell>
          <table:table-cell office:value-type="float" office:value="363.23" table:style-name="ce7">
            <text:p>363,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AMARES</text:p>
          </table:table-cell>
          <table:table-cell office:value-type="float" office:value="10404.415000000001" table:style-name="ce7">
            <text:p>10 404,42</text:p>
          </table:table-cell>
          <table:table-cell office:value-type="float" office:value="915.72" table:style-name="ce7">
            <text:p>915,72</text:p>
          </table:table-cell>
          <table:table-cell office:value-type="float" office:value="521.96029999999996" table:style-name="ce7">
            <text:p>521,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ARCOS DE VALDEVEZ</text:p>
          </table:table-cell>
          <table:table-cell office:value-type="float" office:value="5255" table:style-name="ce7">
            <text:p>5 255,00</text:p>
          </table:table-cell>
          <table:table-cell office:value-type="float" office:value="1261.73" table:style-name="ce7">
            <text:p>1 261,73</text:p>
          </table:table-cell>
          <table:table-cell office:value-type="float" office:value="719.18999999999994" table:style-name="ce7">
            <text:p>719,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FELGUEIRAS</text:p>
          </table:table-cell>
          <table:table-cell office:value-type="float" office:value="29475" table:style-name="ce7">
            <text:p>29 475,00</text:p>
          </table:table-cell>
          <table:table-cell office:value-type="float" office:value="5992.2699999999995" table:style-name="ce7">
            <text:p>5 992,27</text:p>
          </table:table-cell>
          <table:table-cell office:value-type="float" office:value="3595.3599999999997" table:style-name="ce7">
            <text:p>3 595,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GUIMARAES</text:p>
          </table:table-cell>
          <table:table-cell office:value-type="float" office:value="5000" table:style-name="ce7">
            <text:p>5 000,00</text:p>
          </table:table-cell>
          <table:table-cell office:value-type="float" office:value="1016.5" table:style-name="ce7">
            <text:p>1 016,50</text:p>
          </table:table-cell>
          <table:table-cell office:value-type="float" office:value="609.9" table:style-name="ce7">
            <text:p>609,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OLIVEIRA DO BAIRRO</text:p>
          </table:table-cell>
          <table:table-cell office:value-type="float" office:value="1713.3000000000002" table:style-name="ce7">
            <text:p>1 713,30</text:p>
          </table:table-cell>
          <table:table-cell office:value-type="float" office:value="411.34" table:style-name="ce7">
            <text:p>411,34</text:p>
          </table:table-cell>
          <table:table-cell office:value-type="float" office:value="246.8" table:style-name="ce7">
            <text:p>246,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RESENDE</text:p>
          </table:table-cell>
          <table:table-cell office:value-type="float" office:value="5964" table:style-name="ce7">
            <text:p>5 964,00</text:p>
          </table:table-cell>
          <table:table-cell office:value-type="float" office:value="1712.8600000000001" table:style-name="ce7">
            <text:p>1 712,86</text:p>
          </table:table-cell>
          <table:table-cell office:value-type="float" office:value="859.18000000000006" table:style-name="ce7">
            <text:p>859,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LA NOVA DE FAMALICAO</text:p>
          </table:table-cell>
          <table:table-cell office:value-type="float" office:value="10912.8" table:style-name="ce7">
            <text:p>10 912,80</text:p>
          </table:table-cell>
          <table:table-cell office:value-type="float" office:value="890.48450000000003" table:style-name="ce7">
            <text:p>890,48</text:p>
          </table:table-cell>
          <table:table-cell office:value-type="float" office:value="507.5761" table:style-name="ce7">
            <text:p>507,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LA VERDE</text:p>
          </table:table-cell>
          <table:table-cell office:value-type="float" office:value="151275.54999999999" table:style-name="ce7">
            <text:p>151 275,55</text:p>
          </table:table-cell>
          <table:table-cell office:value-type="float" office:value="30754.3" table:style-name="ce7">
            <text:p>30 754,30</text:p>
          </table:table-cell>
          <table:table-cell office:value-type="float" office:value="18452.600000000002" table:style-name="ce7">
            <text:p>18 452,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ranja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ALBUFEIRA</text:p>
          </table:table-cell>
          <table:table-cell office:value-type="float" office:value="67000.149999999994" table:style-name="ce7">
            <text:p>67 000,15</text:p>
          </table:table-cell>
          <table:table-cell office:value-type="float" office:value="2231.1048999999998" table:style-name="ce7">
            <text:p>2 231,10</text:p>
          </table:table-cell>
          <table:table-cell office:value-type="float" office:value="1338.6629" table:style-name="ce7">
            <text:p>1 338,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ranja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CASTRO MARIM</text:p>
          </table:table-cell>
          <table:table-cell office:value-type="float" office:value="101980.20000000001" table:style-name="ce7">
            <text:p>101 980,20</text:p>
          </table:table-cell>
          <table:table-cell office:value-type="float" office:value="4721.66" table:style-name="ce7">
            <text:p>4 721,66</text:p>
          </table:table-cell>
          <table:table-cell office:value-type="float" office:value="2691.34" table:style-name="ce7">
            <text:p>2 691,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ranja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LAGOA (ALGARVE)</text:p>
          </table:table-cell>
          <table:table-cell office:value-type="float" office:value="99258.87999999999" table:style-name="ce7">
            <text:p>99 258,88</text:p>
          </table:table-cell>
          <table:table-cell office:value-type="float" office:value="3116.72" table:style-name="ce7">
            <text:p>3 116,72</text:p>
          </table:table-cell>
          <table:table-cell office:value-type="float" office:value="1870.03" table:style-name="ce7">
            <text:p>1 870,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ranja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LOULE</text:p>
          </table:table-cell>
          <table:table-cell office:value-type="float" office:value="792214.34" table:style-name="ce7">
            <text:p>792 214,34</text:p>
          </table:table-cell>
          <table:table-cell office:value-type="float" office:value="27475.521300000004" table:style-name="ce7">
            <text:p>27 475,52</text:p>
          </table:table-cell>
          <table:table-cell office:value-type="float" office:value="16485.3115" table:style-name="ce7">
            <text:p>16 485,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ranja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OLHAO</text:p>
          </table:table-cell>
          <table:table-cell office:value-type="float" office:value="161028.1" table:style-name="ce7">
            <text:p>161 028,10</text:p>
          </table:table-cell>
          <table:table-cell office:value-type="float" office:value="7455.58" table:style-name="ce7">
            <text:p>7 455,58</text:p>
          </table:table-cell>
          <table:table-cell office:value-type="float" office:value="4473.3499999999995" table:style-name="ce7">
            <text:p>4 473,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ranja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SILVES</text:p>
          </table:table-cell>
          <table:table-cell office:value-type="float" office:value="1047995.2729999999" table:style-name="ce7">
            <text:p>1 047 995,27</text:p>
          </table:table-cell>
          <table:table-cell office:value-type="float" office:value="35023.05129999997" table:style-name="ce7">
            <text:p>35 023,05</text:p>
          </table:table-cell>
          <table:table-cell office:value-type="float" office:value="20741.872600000006" table:style-name="ce7">
            <text:p>20 741,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ranja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TAVIRA</text:p>
          </table:table-cell>
          <table:table-cell office:value-type="float" office:value="52472.65" table:style-name="ce7">
            <text:p>52 472,65</text:p>
          </table:table-cell>
          <table:table-cell office:value-type="float" office:value="2429.46" table:style-name="ce7">
            <text:p>2 429,46</text:p>
          </table:table-cell>
          <table:table-cell office:value-type="float" office:value="1457.67" table:style-name="ce7">
            <text:p>1 457,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ranj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RA</text:p>
          </table:table-cell>
          <table:table-cell office:value-type="float" office:value="374.4" table:style-name="ce7">
            <text:p>374,40</text:p>
          </table:table-cell>
          <table:table-cell office:value-type="float" office:value="28.9" table:style-name="ce7">
            <text:p>28,90</text:p>
          </table:table-cell>
          <table:table-cell office:value-type="float" office:value="16.47" table:style-name="ce7">
            <text:p>16,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LOULE</text:p>
          </table:table-cell>
          <table:table-cell office:value-type="float" office:value="1550.5" table:style-name="ce7">
            <text:p>1 550,50</text:p>
          </table:table-cell>
          <table:table-cell office:value-type="float" office:value="61.5548" table:style-name="ce7">
            <text:p>61,55</text:p>
          </table:table-cell>
          <table:table-cell office:value-type="float" office:value="36.9328" table:style-name="ce7">
            <text:p>36,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MAFRA</text:p>
          </table:table-cell>
          <table:table-cell office:value-type="float" office:value="288900.03399999999" table:style-name="ce7">
            <text:p>288 900,03</text:p>
          </table:table-cell>
          <table:table-cell office:value-type="float" office:value="12047.126199999999" table:style-name="ce7">
            <text:p>12 047,13</text:p>
          </table:table-cell>
          <table:table-cell office:value-type="float" office:value="7228.2735000000002" table:style-name="ce7">
            <text:p>7 228,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SILVES</text:p>
          </table:table-cell>
          <table:table-cell office:value-type="float" office:value="29507.63" table:style-name="ce7">
            <text:p>29 507,63</text:p>
          </table:table-cell>
          <table:table-cell office:value-type="float" office:value="1091.2799999999997" table:style-name="ce7">
            <text:p>1 091,28</text:p>
          </table:table-cell>
          <table:table-cell office:value-type="float" office:value="654.7600000000001" table:style-name="ce7">
            <text:p>654,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TAVIRA</text:p>
          </table:table-cell>
          <table:table-cell office:value-type="float" office:value="28530" table:style-name="ce7">
            <text:p>28 530,00</text:p>
          </table:table-cell>
          <table:table-cell office:value-type="float" office:value="1320.93" table:style-name="ce7">
            <text:p>1 320,93</text:p>
          </table:table-cell>
          <table:table-cell office:value-type="float" office:value="752.93" table:style-name="ce7">
            <text:p>752,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TORRES VEDRAS</text:p>
          </table:table-cell>
          <table:table-cell office:value-type="float" office:value="4770" table:style-name="ce7">
            <text:p>4 770,00</text:p>
          </table:table-cell>
          <table:table-cell office:value-type="float" office:value="198.90899999999999" table:style-name="ce7">
            <text:p>198,91</text:p>
          </table:table-cell>
          <table:table-cell office:value-type="float" office:value="119.3454" table:style-name="ce7">
            <text:p>119,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ENQUER</text:p>
          </table:table-cell>
          <table:table-cell office:value-type="float" office:value="7459.5" table:style-name="ce7">
            <text:p>7 459,50</text:p>
          </table:table-cell>
          <table:table-cell office:value-type="float" office:value="414.00220000000002" table:style-name="ce7">
            <text:p>414,00</text:p>
          </table:table-cell>
          <table:table-cell office:value-type="float" office:value="235.9812" table:style-name="ce7">
            <text:p>235,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PORTO DE MOS</text:p>
          </table:table-cell>
          <table:table-cell office:value-type="float" office:value="1194.24" table:style-name="ce7">
            <text:p>1 194,24</text:p>
          </table:table-cell>
          <table:table-cell office:value-type="float" office:value="73.62" table:style-name="ce7">
            <text:p>73,62</text:p>
          </table:table-cell>
          <table:table-cell office:value-type="float" office:value="41.95" table:style-name="ce7">
            <text:p>41,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POVOA DE VARZIM</text:p>
          </table:table-cell>
          <table:table-cell office:value-type="float" office:value="2851.9700000000003" table:style-name="ce7">
            <text:p>2 851,97</text:p>
          </table:table-cell>
          <table:table-cell office:value-type="float" office:value="158.2842" table:style-name="ce7">
            <text:p>158,28</text:p>
          </table:table-cell>
          <table:table-cell office:value-type="float" office:value="94.970399999999998" table:style-name="ce7">
            <text:p>94,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JA</text:p>
          </table:table-cell>
          <table:table-cell office:value-type="float" office:value="209867.7" table:style-name="ce7">
            <text:p>209 867,70</text:p>
          </table:table-cell>
          <table:table-cell office:value-type="float" office:value="14585.8045" table:style-name="ce7">
            <text:p>14 585,80</text:p>
          </table:table-cell>
          <table:table-cell office:value-type="float" office:value="8751.4825999999994" table:style-name="ce7">
            <text:p>8 751,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AMARANTE</text:p>
          </table:table-cell>
          <table:table-cell office:value-type="float" office:value="7500.79" table:style-name="ce7">
            <text:p>7 500,79</text:p>
          </table:table-cell>
          <table:table-cell office:value-type="float" office:value="521.30470000000003" table:style-name="ce7">
            <text:p>521,30</text:p>
          </table:table-cell>
          <table:table-cell office:value-type="float" office:value="312.78280000000001" table:style-name="ce7">
            <text:p>312,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INFAES</text:p>
          </table:table-cell>
          <table:table-cell office:value-type="float" office:value="65.25" table:style-name="ce7">
            <text:p>65,25</text:p>
          </table:table-cell>
          <table:table-cell office:value-type="float" office:value="5.0299999999999994" table:style-name="ce7">
            <text:p>5,03</text:p>
          </table:table-cell>
          <table:table-cell office:value-type="float" office:value="2.86" table:style-name="ce7">
            <text:p>2,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GUIMARAES</text:p>
          </table:table-cell>
          <table:table-cell office:value-type="float" office:value="4803.7" table:style-name="ce7">
            <text:p>4 803,70</text:p>
          </table:table-cell>
          <table:table-cell office:value-type="float" office:value="333.8569" table:style-name="ce7">
            <text:p>333,86</text:p>
          </table:table-cell>
          <table:table-cell office:value-type="float" office:value="200.31389999999999" table:style-name="ce7">
            <text:p>200,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MACAO</text:p>
          </table:table-cell>
          <table:table-cell office:value-type="float" office:value="1520.15" table:style-name="ce7">
            <text:p>1 520,15</text:p>
          </table:table-cell>
          <table:table-cell office:value-type="float" office:value="117.35000000000001" table:style-name="ce7">
            <text:p>117,35</text:p>
          </table:table-cell>
          <table:table-cell office:value-type="float" office:value="70.400000000000006" table:style-name="ce7">
            <text:p>70,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MARCO DE CANAVESES</text:p>
          </table:table-cell>
          <table:table-cell office:value-type="float" office:value="62426.805" table:style-name="ce7">
            <text:p>62 426,81</text:p>
          </table:table-cell>
          <table:table-cell office:value-type="float" office:value="4338.6623" table:style-name="ce7">
            <text:p>4 338,66</text:p>
          </table:table-cell>
          <table:table-cell office:value-type="float" office:value="2603.1970999999999" table:style-name="ce7">
            <text:p>2 603,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OLIVEIRA DO BAIRRO</text:p>
          </table:table-cell>
          <table:table-cell office:value-type="float" office:value="36652.5" table:style-name="ce7">
            <text:p>36 652,50</text:p>
          </table:table-cell>
          <table:table-cell office:value-type="float" office:value="3514.9746999999998" table:style-name="ce7">
            <text:p>3 514,97</text:p>
          </table:table-cell>
          <table:table-cell office:value-type="float" office:value="1697.7436" table:style-name="ce7">
            <text:p>1 697,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PAREDES</text:p>
          </table:table-cell>
          <table:table-cell office:value-type="float" office:value="1854.9299999999998" table:style-name="ce7">
            <text:p>1 854,93</text:p>
          </table:table-cell>
          <table:table-cell office:value-type="float" office:value="128.91740000000001" table:style-name="ce7">
            <text:p>128,92</text:p>
          </table:table-cell>
          <table:table-cell office:value-type="float" office:value="77.35029999999999" table:style-name="ce7">
            <text:p>77,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PENAFIEL</text:p>
          </table:table-cell>
          <table:table-cell office:value-type="float" office:value="1644.3899999999999" table:style-name="ce7">
            <text:p>1 644,39</text:p>
          </table:table-cell>
          <table:table-cell office:value-type="float" office:value="114.28489999999999" table:style-name="ce7">
            <text:p>114,28</text:p>
          </table:table-cell>
          <table:table-cell office:value-type="float" office:value="68.570899999999995" table:style-name="ce7">
            <text:p>68,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PROENCA-A-NOVA</text:p>
          </table:table-cell>
          <table:table-cell office:value-type="float" office:value="3158.1" table:style-name="ce7">
            <text:p>3 158,10</text:p>
          </table:table-cell>
          <table:table-cell office:value-type="float" office:value="219.48740000000001" table:style-name="ce7">
            <text:p>219,49</text:p>
          </table:table-cell>
          <table:table-cell office:value-type="float" office:value="131.69220000000001" table:style-name="ce7">
            <text:p>131,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LOURINHA</text:p>
          </table:table-cell>
          <table:table-cell office:value-type="float" office:value="531372.5" table:style-name="ce7">
            <text:p>531 372,50</text:p>
          </table:table-cell>
          <table:table-cell office:value-type="float" office:value="17754.796699999995" table:style-name="ce7">
            <text:p>17 754,80</text:p>
          </table:table-cell>
          <table:table-cell office:value-type="float" office:value="10652.901999999998" table:style-name="ce7">
            <text:p>10 652,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MAFRA</text:p>
          </table:table-cell>
          <table:table-cell office:value-type="float" office:value="123984.32269999998" table:style-name="ce7">
            <text:p>123 984,32</text:p>
          </table:table-cell>
          <table:table-cell office:value-type="float" office:value="3916.3956999999996" table:style-name="ce7">
            <text:p>3 916,40</text:p>
          </table:table-cell>
          <table:table-cell office:value-type="float" office:value="2340.7977999999994" table:style-name="ce7">
            <text:p>2 340,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TORRES VEDRAS</text:p>
          </table:table-cell>
          <table:table-cell office:value-type="float" office:value="342686.71489999996" table:style-name="ce7">
            <text:p>342 686,71</text:p>
          </table:table-cell>
          <table:table-cell office:value-type="float" office:value="11532.238600000002" table:style-name="ce7">
            <text:p>11 532,24</text:p>
          </table:table-cell>
          <table:table-cell office:value-type="float" office:value="6731.8986999999979" table:style-name="ce7">
            <text:p>6 731,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COBACA</text:p>
          </table:table-cell>
          <table:table-cell office:value-type="float" office:value="7631518.5500000017" table:style-name="ce7">
            <text:p>7 631 518,55</text:p>
          </table:table-cell>
          <table:table-cell office:value-type="float" office:value="343227.44560000015" table:style-name="ce7">
            <text:p>343 227,45</text:p>
          </table:table-cell>
          <table:table-cell office:value-type="float" office:value="205936.44300000006" table:style-name="ce7">
            <text:p>205 936,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ZAMBUJA</text:p>
          </table:table-cell>
          <table:table-cell office:value-type="float" office:value="28644" table:style-name="ce7">
            <text:p>28 644,00</text:p>
          </table:table-cell>
          <table:table-cell office:value-type="float" office:value="1440.7932000000001" table:style-name="ce7">
            <text:p>1 440,79</text:p>
          </table:table-cell>
          <table:table-cell office:value-type="float" office:value="864.47580000000005" table:style-name="ce7">
            <text:p>864,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BOMBARRAL</text:p>
          </table:table-cell>
          <table:table-cell office:value-type="float" office:value="1827822.4816000001" table:style-name="ce7">
            <text:p>1 827 822,48</text:p>
          </table:table-cell>
          <table:table-cell office:value-type="float" office:value="82710.15069999994" table:style-name="ce7">
            <text:p>82 710,15</text:p>
          </table:table-cell>
          <table:table-cell office:value-type="float" office:value="49625.706400000025" table:style-name="ce7">
            <text:p>49 625,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CADAVAL</text:p>
          </table:table-cell>
          <table:table-cell office:value-type="float" office:value="1396063.54" table:style-name="ce7">
            <text:p>1 396 063,54</text:p>
          </table:table-cell>
          <table:table-cell office:value-type="float" office:value="57434.546499999989" table:style-name="ce7">
            <text:p>57 434,55</text:p>
          </table:table-cell>
          <table:table-cell office:value-type="float" office:value="34286.697400000005" table:style-name="ce7">
            <text:p>34 286,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CALDAS DA RAINHA</text:p>
          </table:table-cell>
          <table:table-cell office:value-type="float" office:value="2753179.6598" table:style-name="ce7">
            <text:p>2 753 179,66</text:p>
          </table:table-cell>
          <table:table-cell office:value-type="float" office:value="127309.2659" table:style-name="ce7">
            <text:p>127 309,27</text:p>
          </table:table-cell>
          <table:table-cell office:value-type="float" office:value="76320.260999999969" table:style-name="ce7">
            <text:p>76 320,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LEIRIA</text:p>
          </table:table-cell>
          <table:table-cell office:value-type="float" office:value="122349.93" table:style-name="ce7">
            <text:p>122 349,93</text:p>
          </table:table-cell>
          <table:table-cell office:value-type="float" office:value="5959.2059999999992" table:style-name="ce7">
            <text:p>5 959,21</text:p>
          </table:table-cell>
          <table:table-cell office:value-type="float" office:value="3575.5229999999997" table:style-name="ce7">
            <text:p>3 575,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MONTIJO</text:p>
          </table:table-cell>
          <table:table-cell office:value-type="float" office:value="337637.11499999999" table:style-name="ce7">
            <text:p>337 637,12</text:p>
          </table:table-cell>
          <table:table-cell office:value-type="float" office:value="12695.984100000001" table:style-name="ce7">
            <text:p>12 695,98</text:p>
          </table:table-cell>
          <table:table-cell office:value-type="float" office:value="7617.5924999999997" table:style-name="ce7">
            <text:p>7 617,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NAZARE</text:p>
          </table:table-cell>
          <table:table-cell office:value-type="float" office:value="895014.55" table:style-name="ce7">
            <text:p>895 014,55</text:p>
          </table:table-cell>
          <table:table-cell office:value-type="float" office:value="38203.9012" table:style-name="ce7">
            <text:p>38 203,90</text:p>
          </table:table-cell>
          <table:table-cell office:value-type="float" office:value="22922.332699999999" table:style-name="ce7">
            <text:p>22 922,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OBIDOS</text:p>
          </table:table-cell>
          <table:table-cell office:value-type="float" office:value="640200.56319999998" table:style-name="ce7">
            <text:p>640 200,56</text:p>
          </table:table-cell>
          <table:table-cell office:value-type="float" office:value="30441.715700000004" table:style-name="ce7">
            <text:p>30 441,72</text:p>
          </table:table-cell>
          <table:table-cell office:value-type="float" office:value="18265.028599999994" table:style-name="ce7">
            <text:p>18 265,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PALMELA</text:p>
          </table:table-cell>
          <table:table-cell office:value-type="float" office:value="1502.144" table:style-name="ce7">
            <text:p>1 502,14</text:p>
          </table:table-cell>
          <table:table-cell office:value-type="float" office:value="70.9011" table:style-name="ce7">
            <text:p>70,90</text:p>
          </table:table-cell>
          <table:table-cell office:value-type="float" office:value="42.540599999999998" table:style-name="ce7">
            <text:p>42,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PORTO DE MOS</text:p>
          </table:table-cell>
          <table:table-cell office:value-type="float" office:value="475004.16000000015" table:style-name="ce7">
            <text:p>475 004,16</text:p>
          </table:table-cell>
          <table:table-cell office:value-type="float" office:value="21215.338599999992" table:style-name="ce7">
            <text:p>21 215,34</text:p>
          </table:table-cell>
          <table:table-cell office:value-type="float" office:value="12729.084900000011" table:style-name="ce7">
            <text:p>12 729,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RIO MAIOR</text:p>
          </table:table-cell>
          <table:table-cell office:value-type="float" office:value="195333" table:style-name="ce7">
            <text:p>195 333,00</text:p>
          </table:table-cell>
          <table:table-cell office:value-type="float" office:value="8585.1823000000004" table:style-name="ce7">
            <text:p>8 585,18</text:p>
          </table:table-cell>
          <table:table-cell office:value-type="float" office:value="5151.1093000000001" table:style-name="ce7">
            <text:p>5 151,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96000" table:style-name="ce7">
            <text:p>96 000,00</text:p>
          </table:table-cell>
          <table:table-cell office:value-type="float" office:value="8630.4" table:style-name="ce7">
            <text:p>8 630,40</text:p>
          </table:table-cell>
          <table:table-cell office:value-type="float" office:value="5178.2398999999996" table:style-name="ce7">
            <text:p>5 178,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MEIRIM</text:p>
          </table:table-cell>
          <table:table-cell office:value-type="float" office:value="29168" table:style-name="ce7">
            <text:p>29 168,00</text:p>
          </table:table-cell>
          <table:table-cell office:value-type="float" office:value="2995.5536000000002" table:style-name="ce7">
            <text:p>2 995,55</text:p>
          </table:table-cell>
          <table:table-cell office:value-type="float" office:value="1797.3321000000001" table:style-name="ce7">
            <text:p>1 797,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ATALHA</text:p>
          </table:table-cell>
          <table:table-cell office:value-type="float" office:value="58521.71" table:style-name="ce7">
            <text:p>58 521,71</text:p>
          </table:table-cell>
          <table:table-cell office:value-type="float" office:value="5860.618300000001" table:style-name="ce7">
            <text:p>5 860,62</text:p>
          </table:table-cell>
          <table:table-cell office:value-type="float" office:value="3516.3888999999999" table:style-name="ce7">
            <text:p>3 516,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ARVAO</text:p>
          </table:table-cell>
          <table:table-cell office:value-type="float" office:value="37868.5" table:style-name="ce7">
            <text:p>37 868,50</text:p>
          </table:table-cell>
          <table:table-cell office:value-type="float" office:value="4366.24" table:style-name="ce7">
            <text:p>4 366,24</text:p>
          </table:table-cell>
          <table:table-cell office:value-type="float" office:value="2383.4399999999996" table:style-name="ce7">
            <text:p>2 383,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PORTALEGRE</text:p>
          </table:table-cell>
          <table:table-cell office:value-type="float" office:value="66635.429999999993" table:style-name="ce7">
            <text:p>66 635,43</text:p>
          </table:table-cell>
          <table:table-cell office:value-type="float" office:value="7683.0700000000006" table:style-name="ce7">
            <text:p>7 683,07</text:p>
          </table:table-cell>
          <table:table-cell office:value-type="float" office:value="4194.0300000000007" table:style-name="ce7">
            <text:p>4 194,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ARMAMAR</text:p>
          </table:table-cell>
          <table:table-cell office:value-type="float" office:value="14236165.509999998" table:style-name="ce7">
            <text:p>14 236 165,51</text:p>
          </table:table-cell>
          <table:table-cell office:value-type="float" office:value="4037396.2199999979" table:style-name="ce7">
            <text:p>4 037 396,22</text:p>
          </table:table-cell>
          <table:table-cell office:value-type="float" office:value="2050862.3399999989" table:style-name="ce7">
            <text:p>2 050 862,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BELMONTE</text:p>
          </table:table-cell>
          <table:table-cell office:value-type="float" office:value="52737" table:style-name="ce7">
            <text:p>52 737,00</text:p>
          </table:table-cell>
          <table:table-cell office:value-type="float" office:value="13927.849999999999" table:style-name="ce7">
            <text:p>13 927,85</text:p>
          </table:table-cell>
          <table:table-cell office:value-type="float" office:value="7597.2900000000018" table:style-name="ce7">
            <text:p>7 597,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INFAES</text:p>
          </table:table-cell>
          <table:table-cell office:value-type="float" office:value="75868.26999999999" table:style-name="ce7">
            <text:p>75 868,27</text:p>
          </table:table-cell>
          <table:table-cell office:value-type="float" office:value="21789.38" table:style-name="ce7">
            <text:p>21 789,38</text:p>
          </table:table-cell>
          <table:table-cell office:value-type="float" office:value="10929.589999999998" table:style-name="ce7">
            <text:p>10 929,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OVILHA</text:p>
          </table:table-cell>
          <table:table-cell office:value-type="float" office:value="160781.5" table:style-name="ce7">
            <text:p>160 781,50</text:p>
          </table:table-cell>
          <table:table-cell office:value-type="float" office:value="41507.588399999993" table:style-name="ce7">
            <text:p>41 507,59</text:p>
          </table:table-cell>
          <table:table-cell office:value-type="float" office:value="23162.1829" table:style-name="ce7">
            <text:p>23 162,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FUNDAO</text:p>
          </table:table-cell>
          <table:table-cell office:value-type="float" office:value="137407.70000000001" table:style-name="ce7">
            <text:p>137 407,70</text:p>
          </table:table-cell>
          <table:table-cell office:value-type="float" office:value="36289.4" table:style-name="ce7">
            <text:p>36 289,40</text:p>
          </table:table-cell>
          <table:table-cell office:value-type="float" office:value="19794.929999999993" table:style-name="ce7">
            <text:p>19 794,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GOUVEIA</text:p>
          </table:table-cell>
          <table:table-cell office:value-type="float" office:value="109149.28" table:style-name="ce7">
            <text:p>109 149,28</text:p>
          </table:table-cell>
          <table:table-cell office:value-type="float" office:value="32349.820000000003" table:style-name="ce7">
            <text:p>32 349,82</text:p>
          </table:table-cell>
          <table:table-cell office:value-type="float" office:value="15724.05" table:style-name="ce7">
            <text:p>15 724,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LAMEGO</text:p>
          </table:table-cell>
          <table:table-cell office:value-type="float" office:value="2259498.0499999998" table:style-name="ce7">
            <text:p>2 259 498,05</text:p>
          </table:table-cell>
          <table:table-cell office:value-type="float" office:value="665165.97000000009" table:style-name="ce7">
            <text:p>665 165,97</text:p>
          </table:table-cell>
          <table:table-cell office:value-type="float" office:value="325395.84000000003" table:style-name="ce7">
            <text:p>325 395,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MANGUALDE</text:p>
          </table:table-cell>
          <table:table-cell office:value-type="float" office:value="85708.739999999991" table:style-name="ce7">
            <text:p>85 708,74</text:p>
          </table:table-cell>
          <table:table-cell office:value-type="float" office:value="24326.78" table:style-name="ce7">
            <text:p>24 326,78</text:p>
          </table:table-cell>
          <table:table-cell office:value-type="float" office:value="12347.2" table:style-name="ce7">
            <text:p>12 347,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MEDA</text:p>
          </table:table-cell>
          <table:table-cell office:value-type="float" office:value="54436" table:style-name="ce7">
            <text:p>54 436,00</text:p>
          </table:table-cell>
          <table:table-cell office:value-type="float" office:value="14376.56" table:style-name="ce7">
            <text:p>14 376,56</text:p>
          </table:table-cell>
          <table:table-cell office:value-type="float" office:value="7842.0499999999993" table:style-name="ce7">
            <text:p>7 842,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NELAS</text:p>
          </table:table-cell>
          <table:table-cell office:value-type="float" office:value="5306.6900000000005" table:style-name="ce7">
            <text:p>5 306,69</text:p>
          </table:table-cell>
          <table:table-cell office:value-type="float" office:value="1570.78" table:style-name="ce7">
            <text:p>1 570,78</text:p>
          </table:table-cell>
          <table:table-cell office:value-type="float" office:value="764.48" table:style-name="ce7">
            <text:p>764,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OLIVEIRA DO HOSPITAL</text:p>
          </table:table-cell>
          <table:table-cell office:value-type="float" office:value="291122.95" table:style-name="ce7">
            <text:p>291 122,95</text:p>
          </table:table-cell>
          <table:table-cell office:value-type="float" office:value="85405.999999999985" table:style-name="ce7">
            <text:p>85 406,00</text:p>
          </table:table-cell>
          <table:table-cell office:value-type="float" office:value="41939.149999999987" table:style-name="ce7">
            <text:p>41 939,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SABUGAL</text:p>
          </table:table-cell>
          <table:table-cell office:value-type="float" office:value="131313" table:style-name="ce7">
            <text:p>131 313,00</text:p>
          </table:table-cell>
          <table:table-cell office:value-type="float" office:value="34676.159999999996" table:style-name="ce7">
            <text:p>34 676,16</text:p>
          </table:table-cell>
          <table:table-cell office:value-type="float" office:value="18916.940000000002" table:style-name="ce7">
            <text:p>18 916,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SAO JOAO DA PESQUEIRA</text:p>
          </table:table-cell>
          <table:table-cell office:value-type="float" office:value="949858.86" table:style-name="ce7">
            <text:p>949 858,86</text:p>
          </table:table-cell>
          <table:table-cell office:value-type="float" office:value="275706.56" table:style-name="ce7">
            <text:p>275 706,56</text:p>
          </table:table-cell>
          <table:table-cell office:value-type="float" office:value="136836.71999999997" table:style-name="ce7">
            <text:p>136 836,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SAO PEDRO DO SUL</text:p>
          </table:table-cell>
          <table:table-cell office:value-type="float" office:value="57420.6" table:style-name="ce7">
            <text:p>57 420,60</text:p>
          </table:table-cell>
          <table:table-cell office:value-type="float" office:value="16929.05" table:style-name="ce7">
            <text:p>16 929,05</text:p>
          </table:table-cell>
          <table:table-cell office:value-type="float" office:value="8272.02" table:style-name="ce7">
            <text:p>8 272,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SEIA</text:p>
          </table:table-cell>
          <table:table-cell office:value-type="float" office:value="340235.85" table:style-name="ce7">
            <text:p>340 235,85</text:p>
          </table:table-cell>
          <table:table-cell office:value-type="float" office:value="101429.32" table:style-name="ce7">
            <text:p>101 429,32</text:p>
          </table:table-cell>
          <table:table-cell office:value-type="float" office:value="49014.36" table:style-name="ce7">
            <text:p>49 014,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TABUA</text:p>
          </table:table-cell>
          <table:table-cell office:value-type="float" office:value="24804" table:style-name="ce7">
            <text:p>24 804,00</text:p>
          </table:table-cell>
          <table:table-cell office:value-type="float" office:value="7577.6200000000008" table:style-name="ce7">
            <text:p>7 577,62</text:p>
          </table:table-cell>
          <table:table-cell office:value-type="float" office:value="3573.2700000000004" table:style-name="ce7">
            <text:p>3 573,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TABUACO</text:p>
          </table:table-cell>
          <table:table-cell office:value-type="float" office:value="363587.61" table:style-name="ce7">
            <text:p>363 587,61</text:p>
          </table:table-cell>
          <table:table-cell office:value-type="float" office:value="104422.36000000002" table:style-name="ce7">
            <text:p>104 422,36</text:p>
          </table:table-cell>
          <table:table-cell office:value-type="float" office:value="52378.44999999999" table:style-name="ce7">
            <text:p>52 378,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TONDELA</text:p>
          </table:table-cell>
          <table:table-cell office:value-type="float" office:value="79602.3" table:style-name="ce7">
            <text:p>79 602,30</text:p>
          </table:table-cell>
          <table:table-cell office:value-type="float" office:value="23562.289999999997" table:style-name="ce7">
            <text:p>23 562,29</text:p>
          </table:table-cell>
          <table:table-cell office:value-type="float" office:value="11467.509999999998" table:style-name="ce7">
            <text:p>11 467,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ALPACOS</text:p>
          </table:table-cell>
          <table:table-cell office:value-type="float" office:value="144994.79999999999" table:style-name="ce7">
            <text:p>144 994,80</text:p>
          </table:table-cell>
          <table:table-cell office:value-type="float" office:value="45189" table:style-name="ce7">
            <text:p>45 189,00</text:p>
          </table:table-cell>
          <table:table-cell office:value-type="float" office:value="20887.98" table:style-name="ce7">
            <text:p>20 887,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LA FLOR</text:p>
          </table:table-cell>
          <table:table-cell office:value-type="float" office:value="131655.75" table:style-name="ce7">
            <text:p>131 655,75</text:p>
          </table:table-cell>
          <table:table-cell office:value-type="float" office:value="39401.239999999991" table:style-name="ce7">
            <text:p>39 401,24</text:p>
          </table:table-cell>
          <table:table-cell office:value-type="float" office:value="18966.330000000002" table:style-name="ce7">
            <text:p>18 966,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SEU</text:p>
          </table:table-cell>
          <table:table-cell office:value-type="float" office:value="299066.7" table:style-name="ce7">
            <text:p>299 066,70</text:p>
          </table:table-cell>
          <table:table-cell office:value-type="float" office:value="88523.71" table:style-name="ce7">
            <text:p>88 523,71</text:p>
          </table:table-cell>
          <table:table-cell office:value-type="float" office:value="43083.560000000005" table:style-name="ce7">
            <text:p>43 083,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OUZELA</text:p>
          </table:table-cell>
          <table:table-cell office:value-type="float" office:value="117013.5" table:style-name="ce7">
            <text:p>117 013,50</text:p>
          </table:table-cell>
          <table:table-cell office:value-type="float" office:value="34636.000000000007" table:style-name="ce7">
            <text:p>34 636,00</text:p>
          </table:table-cell>
          <table:table-cell office:value-type="float" office:value="16014.12" table:style-name="ce7">
            <text:p>16 014,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AGUIAR DA BEIRA</text:p>
          </table:table-cell>
          <table:table-cell office:value-type="float" office:value="799816.97" table:style-name="ce7">
            <text:p>799 816,97</text:p>
          </table:table-cell>
          <table:table-cell office:value-type="float" office:value="283568.3899999999" table:style-name="ce7">
            <text:p>283 568,39</text:p>
          </table:table-cell>
          <table:table-cell office:value-type="float" office:value="142623.37" table:style-name="ce7">
            <text:p>142 623,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CARRAZEDA DE ANSIAES</text:p>
          </table:table-cell>
          <table:table-cell office:value-type="float" office:value="3890620.0700000008" table:style-name="ce7">
            <text:p>3 890 620,07</text:p>
          </table:table-cell>
          <table:table-cell office:value-type="float" office:value="1379041.3699999996" table:style-name="ce7">
            <text:p>1 379 041,37</text:p>
          </table:table-cell>
          <table:table-cell office:value-type="float" office:value="693775.44000000029" table:style-name="ce7">
            <text:p>693 775,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CELORICO DA BEIRA</text:p>
          </table:table-cell>
          <table:table-cell office:value-type="float" office:value="149961.10999999999" table:style-name="ce7">
            <text:p>149 961,11</text:p>
          </table:table-cell>
          <table:table-cell office:value-type="float" office:value="53136.140000000007" table:style-name="ce7">
            <text:p>53 136,14</text:p>
          </table:table-cell>
          <table:table-cell office:value-type="float" office:value="26741.07" table:style-name="ce7">
            <text:p>26 741,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CHAVES</text:p>
          </table:table-cell>
          <table:table-cell office:value-type="float" office:value="79950.899999999994" table:style-name="ce7">
            <text:p>79 950,90</text:p>
          </table:table-cell>
          <table:table-cell office:value-type="float" office:value="29022.179999999997" table:style-name="ce7">
            <text:p>29 022,18</text:p>
          </table:table-cell>
          <table:table-cell office:value-type="float" office:value="14256.84" table:style-name="ce7">
            <text:p>14 256,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FORNOS DE ALGODRES</text:p>
          </table:table-cell>
          <table:table-cell office:value-type="float" office:value="175932.25" table:style-name="ce7">
            <text:p>175 932,25</text:p>
          </table:table-cell>
          <table:table-cell office:value-type="float" office:value="61874.409999999989" table:style-name="ce7">
            <text:p>61 874,41</text:p>
          </table:table-cell>
          <table:table-cell office:value-type="float" office:value="31372.239999999998" table:style-name="ce7">
            <text:p>31 372,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GUARDA</text:p>
          </table:table-cell>
          <table:table-cell office:value-type="float" office:value="365723.5" table:style-name="ce7">
            <text:p>365 723,50</text:p>
          </table:table-cell>
          <table:table-cell office:value-type="float" office:value="112462.82500000003" table:style-name="ce7">
            <text:p>112 462,83</text:p>
          </table:table-cell>
          <table:table-cell office:value-type="float" office:value="62340.373599999984" table:style-name="ce7">
            <text:p>62 340,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OIMENTA DA BEIRA</text:p>
          </table:table-cell>
          <table:table-cell office:value-type="float" office:value="5261772.1899999995" table:style-name="ce7">
            <text:p>5 261 772,19</text:p>
          </table:table-cell>
          <table:table-cell office:value-type="float" office:value="1858969.9699999967" table:style-name="ce7">
            <text:p>1 858 969,97</text:p>
          </table:table-cell>
          <table:table-cell office:value-type="float" office:value="938279.30000000109" table:style-name="ce7">
            <text:p>938 279,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PENALVA DO CASTELO</text:p>
          </table:table-cell>
          <table:table-cell office:value-type="float" office:value="339667.73" table:style-name="ce7">
            <text:p>339 667,73</text:p>
          </table:table-cell>
          <table:table-cell office:value-type="float" office:value="118445.28000000004" table:style-name="ce7">
            <text:p>118 445,28</text:p>
          </table:table-cell>
          <table:table-cell office:value-type="float" office:value="60569.549999999996" table:style-name="ce7">
            <text:p>60 569,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PENEDONO</text:p>
          </table:table-cell>
          <table:table-cell office:value-type="float" office:value="446577.09" table:style-name="ce7">
            <text:p>446 577,09</text:p>
          </table:table-cell>
          <table:table-cell office:value-type="float" office:value="157468.55999999994" table:style-name="ce7">
            <text:p>157 468,56</text:p>
          </table:table-cell>
          <table:table-cell office:value-type="float" office:value="79633.66" table:style-name="ce7">
            <text:p>79 633,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PINHEL</text:p>
          </table:table-cell>
          <table:table-cell office:value-type="float" office:value="400294.5" table:style-name="ce7">
            <text:p>400 294,50</text:p>
          </table:table-cell>
          <table:table-cell office:value-type="float" office:value="131365.90000000002" table:style-name="ce7">
            <text:p>131 365,90</text:p>
          </table:table-cell>
          <table:table-cell office:value-type="float" office:value="71380.539999999994" table:style-name="ce7">
            <text:p>71 380,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SABROSA</text:p>
          </table:table-cell>
          <table:table-cell office:value-type="float" office:value="144337.23000000001" table:style-name="ce7">
            <text:p>144 337,23</text:p>
          </table:table-cell>
          <table:table-cell office:value-type="float" office:value="51239.719999999994" table:style-name="ce7">
            <text:p>51 239,72</text:p>
          </table:table-cell>
          <table:table-cell office:value-type="float" office:value="25738.21" table:style-name="ce7">
            <text:p>25 738,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SATAO</text:p>
          </table:table-cell>
          <table:table-cell office:value-type="float" office:value="98483.14" table:style-name="ce7">
            <text:p>98 483,14</text:p>
          </table:table-cell>
          <table:table-cell office:value-type="float" office:value="35010.76" table:style-name="ce7">
            <text:p>35 010,76</text:p>
          </table:table-cell>
          <table:table-cell office:value-type="float" office:value="17561.5" table:style-name="ce7">
            <text:p>17 561,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SERNANCELHE</text:p>
          </table:table-cell>
          <table:table-cell office:value-type="float" office:value="1651402.88" table:style-name="ce7">
            <text:p>1 651 402,88</text:p>
          </table:table-cell>
          <table:table-cell office:value-type="float" office:value="581090.2300000001" table:style-name="ce7">
            <text:p>581 090,23</text:p>
          </table:table-cell>
          <table:table-cell office:value-type="float" office:value="294478.14999999991" table:style-name="ce7">
            <text:p>294 478,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TAROUCA</text:p>
          </table:table-cell>
          <table:table-cell office:value-type="float" office:value="2445837.73" table:style-name="ce7">
            <text:p>2 445 837,73</text:p>
          </table:table-cell>
          <table:table-cell office:value-type="float" office:value="866120.5499999997" table:style-name="ce7">
            <text:p>866 120,55</text:p>
          </table:table-cell>
          <table:table-cell office:value-type="float" office:value="436141.84999999992" table:style-name="ce7">
            <text:p>436 141,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TRANCOSO</text:p>
          </table:table-cell>
          <table:table-cell office:value-type="float" office:value="1162097.0899999999" table:style-name="ce7">
            <text:p>1 162 097,09</text:p>
          </table:table-cell>
          <table:table-cell office:value-type="float" office:value="389984.42" table:style-name="ce7">
            <text:p>389 984,42</text:p>
          </table:table-cell>
          <table:table-cell office:value-type="float" office:value="207225.21" table:style-name="ce7">
            <text:p>207 225,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Interior norte</text:p>
          </table:table-cell>
          <table:table-cell office:value-type="string" table:style-name="ce6">
            <text:p>LAMEGO</text:p>
          </table:table-cell>
          <table:table-cell office:value-type="float" office:value="129813.6" table:style-name="ce7">
            <text:p>129 813,60</text:p>
          </table:table-cell>
          <table:table-cell office:value-type="float" office:value="25165.86" table:style-name="ce7">
            <text:p>25 165,86</text:p>
          </table:table-cell>
          <table:table-cell office:value-type="float" office:value="11932.46" table:style-name="ce7">
            <text:p>11 932,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13">
            <text:p>Interior norte</text:p>
          </table:table-cell>
          <table:table-cell office:value-type="string" table:style-name="ce6">
            <text:p>MEDA</text:p>
          </table:table-cell>
          <table:table-cell office:value-type="float" office:value="407600" table:style-name="ce7">
            <text:p>407 600,00</text:p>
          </table:table-cell>
          <table:table-cell office:value-type="float" office:value="73368" table:style-name="ce7">
            <text:p>73 368,00</text:p>
          </table:table-cell>
          <table:table-cell office:value-type="float" office:value="37466.591499999995" table:style-name="ce7">
            <text:p>37 466,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RRAIOLOS</text:p>
          </table:table-cell>
          <table:table-cell office:value-type="float" office:value="4702.5" table:style-name="ce7">
            <text:p>4 702,50</text:p>
          </table:table-cell>
          <table:table-cell office:value-type="float" office:value="493.28999999999996" table:style-name="ce7">
            <text:p>493,29</text:p>
          </table:table-cell>
          <table:table-cell office:value-type="float" office:value="295.96000000000004" table:style-name="ce7">
            <text:p>295,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ARMAMAR</text:p>
          </table:table-cell>
          <table:table-cell office:value-type="float" office:value="521.25" table:style-name="ce7">
            <text:p>521,25</text:p>
          </table:table-cell>
          <table:table-cell office:value-type="float" office:value="147.51" table:style-name="ce7">
            <text:p>147,51</text:p>
          </table:table-cell>
          <table:table-cell office:value-type="float" office:value="75.09" table:style-name="ce7">
            <text:p>75,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BELMONTE</text:p>
          </table:table-cell>
          <table:table-cell office:value-type="float" office:value="20807.5" table:style-name="ce7">
            <text:p>20 807,50</text:p>
          </table:table-cell>
          <table:table-cell office:value-type="float" office:value="5495.27" table:style-name="ce7">
            <text:p>5 495,27</text:p>
          </table:table-cell>
          <table:table-cell office:value-type="float" office:value="2997.54" table:style-name="ce7">
            <text:p>2 997,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OVILHA</text:p>
          </table:table-cell>
          <table:table-cell office:value-type="float" office:value="39922.5" table:style-name="ce7">
            <text:p>39 922,50</text:p>
          </table:table-cell>
          <table:table-cell office:value-type="float" office:value="10543.530000000002" table:style-name="ce7">
            <text:p>10 543,53</text:p>
          </table:table-cell>
          <table:table-cell office:value-type="float" office:value="5751.23" table:style-name="ce7">
            <text:p>5 751,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FUNDAO</text:p>
          </table:table-cell>
          <table:table-cell office:value-type="float" office:value="5500" table:style-name="ce7">
            <text:p>5 500,00</text:p>
          </table:table-cell>
          <table:table-cell office:value-type="float" office:value="1452.5500000000002" table:style-name="ce7">
            <text:p>1 452,55</text:p>
          </table:table-cell>
          <table:table-cell office:value-type="float" office:value="792.33" table:style-name="ce7">
            <text:p>792,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LAMEGO</text:p>
          </table:table-cell>
          <table:table-cell office:value-type="float" office:value="648.75" table:style-name="ce7">
            <text:p>648,75</text:p>
          </table:table-cell>
          <table:table-cell office:value-type="float" office:value="192.03" table:style-name="ce7">
            <text:p>192,03</text:p>
          </table:table-cell>
          <table:table-cell office:value-type="float" office:value="93.46" table:style-name="ce7">
            <text:p>93,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MEDA</text:p>
          </table:table-cell>
          <table:table-cell office:value-type="float" office:value="1085" table:style-name="ce7">
            <text:p>1 085,00</text:p>
          </table:table-cell>
          <table:table-cell office:value-type="float" office:value="200.72499999999999" table:style-name="ce7">
            <text:p>200,73</text:p>
          </table:table-cell>
          <table:table-cell office:value-type="float" office:value="120.435" table:style-name="ce7">
            <text:p>120,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NELAS</text:p>
          </table:table-cell>
          <table:table-cell office:value-type="float" office:value="4131" table:style-name="ce7">
            <text:p>4 131,00</text:p>
          </table:table-cell>
          <table:table-cell office:value-type="float" office:value="1186.42" table:style-name="ce7">
            <text:p>1 186,42</text:p>
          </table:table-cell>
          <table:table-cell office:value-type="float" office:value="595.11" table:style-name="ce7">
            <text:p>595,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OLIVEIRA DO HOSPITAL</text:p>
          </table:table-cell>
          <table:table-cell office:value-type="float" office:value="1417.5" table:style-name="ce7">
            <text:p>1 417,50</text:p>
          </table:table-cell>
          <table:table-cell office:value-type="float" office:value="419.58" table:style-name="ce7">
            <text:p>419,58</text:p>
          </table:table-cell>
          <table:table-cell office:value-type="float" office:value="204.2" table:style-name="ce7">
            <text:p>204,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SABUGAL</text:p>
          </table:table-cell>
          <table:table-cell office:value-type="float" office:value="5032.5" table:style-name="ce7">
            <text:p>5 032,50</text:p>
          </table:table-cell>
          <table:table-cell office:value-type="float" office:value="1329.08" table:style-name="ce7">
            <text:p>1 329,08</text:p>
          </table:table-cell>
          <table:table-cell office:value-type="float" office:value="724.98" table:style-name="ce7">
            <text:p>724,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SAO PEDRO DO SUL</text:p>
          </table:table-cell>
          <table:table-cell office:value-type="float" office:value="2358.75" table:style-name="ce7">
            <text:p>2 358,75</text:p>
          </table:table-cell>
          <table:table-cell office:value-type="float" office:value="698.19" table:style-name="ce7">
            <text:p>698,19</text:p>
          </table:table-cell>
          <table:table-cell office:value-type="float" office:value="339.79999999999995" table:style-name="ce7">
            <text:p>339,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SEIA</text:p>
          </table:table-cell>
          <table:table-cell office:value-type="float" office:value="4773.75" table:style-name="ce7">
            <text:p>4 773,75</text:p>
          </table:table-cell>
          <table:table-cell office:value-type="float" office:value="1413.03" table:style-name="ce7">
            <text:p>1 413,03</text:p>
          </table:table-cell>
          <table:table-cell office:value-type="float" office:value="687.7" table:style-name="ce7">
            <text:p>687,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TABUACO</text:p>
          </table:table-cell>
          <table:table-cell office:value-type="float" office:value="1278.75" table:style-name="ce7">
            <text:p>1 278,75</text:p>
          </table:table-cell>
          <table:table-cell office:value-type="float" office:value="367.26" table:style-name="ce7">
            <text:p>367,26</text:p>
          </table:table-cell>
          <table:table-cell office:value-type="float" office:value="184.22" table:style-name="ce7">
            <text:p>184,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AGUIAR DA BEIRA</text:p>
          </table:table-cell>
          <table:table-cell office:value-type="float" office:value="3243.75" table:style-name="ce7">
            <text:p>3 243,75</text:p>
          </table:table-cell>
          <table:table-cell office:value-type="float" office:value="1153.1500000000001" table:style-name="ce7">
            <text:p>1 153,15</text:p>
          </table:table-cell>
          <table:table-cell office:value-type="float" office:value="578.41999999999996" table:style-name="ce7">
            <text:p>578,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CARRAZEDA DE ANSIAES</text:p>
          </table:table-cell>
          <table:table-cell office:value-type="float" office:value="1812" table:style-name="ce7">
            <text:p>1 812,00</text:p>
          </table:table-cell>
          <table:table-cell office:value-type="float" office:value="657.77" table:style-name="ce7">
            <text:p>657,77</text:p>
          </table:table-cell>
          <table:table-cell office:value-type="float" office:value="323.12" table:style-name="ce7">
            <text:p>323,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FIGUEIRA DE CASTELO RODRIGO</text:p>
          </table:table-cell>
          <table:table-cell office:value-type="float" office:value="113585.5" table:style-name="ce7">
            <text:p>113 585,50</text:p>
          </table:table-cell>
          <table:table-cell office:value-type="float" office:value="39605.263199999994" table:style-name="ce7">
            <text:p>39 605,26</text:p>
          </table:table-cell>
          <table:table-cell office:value-type="float" office:value="19737.0939" table:style-name="ce7">
            <text:p>19 737,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PINHEL</text:p>
          </table:table-cell>
          <table:table-cell office:value-type="float" office:value="86423" table:style-name="ce7">
            <text:p>86 423,00</text:p>
          </table:table-cell>
          <table:table-cell office:value-type="float" office:value="26656.194500000001" table:style-name="ce7">
            <text:p>26 656,19</text:p>
          </table:table-cell>
          <table:table-cell office:value-type="float" office:value="14024.490699999998" table:style-name="ce7">
            <text:p>14 024,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SERNANCELHE</text:p>
          </table:table-cell>
          <table:table-cell office:value-type="float" office:value="4571.25" table:style-name="ce7">
            <text:p>4 571,25</text:p>
          </table:table-cell>
          <table:table-cell office:value-type="float" office:value="1622.79" table:style-name="ce7">
            <text:p>1 622,79</text:p>
          </table:table-cell>
          <table:table-cell office:value-type="float" office:value="815.15000000000009" table:style-name="ce7">
            <text:p>815,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TRANCOSO</text:p>
          </table:table-cell>
          <table:table-cell office:value-type="float" office:value="15395" table:style-name="ce7">
            <text:p>15 395,00</text:p>
          </table:table-cell>
          <table:table-cell office:value-type="float" office:value="3431.5454999999997" table:style-name="ce7">
            <text:p>3 431,55</text:p>
          </table:table-cell>
          <table:table-cell office:value-type="float" office:value="2058.9272999999998" table:style-name="ce7">
            <text:p>2 058,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13">
            <text:p>Interior norte</text:p>
          </table:table-cell>
          <table:table-cell office:value-type="string" table:style-name="ce6">
            <text:p>LAMEGO</text:p>
          </table:table-cell>
          <table:table-cell office:value-type="float" office:value="8112.24" table:style-name="ce7">
            <text:p>8 112,24</text:p>
          </table:table-cell>
          <table:table-cell office:value-type="float" office:value="1572.75" table:style-name="ce7">
            <text:p>1 572,75</text:p>
          </table:table-cell>
          <table:table-cell office:value-type="float" office:value="745.68" table:style-name="ce7">
            <text:p>745,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DRON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MODOVAR</text:p>
          </table:table-cell>
          <table:table-cell office:value-type="float" office:value="13823.099999999999" table:style-name="ce7">
            <text:p>13 823,10</text:p>
          </table:table-cell>
          <table:table-cell office:value-type="float" office:value="456.15" table:style-name="ce7">
            <text:p>456,15</text:p>
          </table:table-cell>
          <table:table-cell office:value-type="float" office:value="130.01999999999998" table:style-name="ce7">
            <text:p>130,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DRONH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OVILHA</text:p>
          </table:table-cell>
          <table:table-cell office:value-type="float" office:value="38453.4" table:style-name="ce7">
            <text:p>38 453,40</text:p>
          </table:table-cell>
          <table:table-cell office:value-type="float" office:value="699.85130000000004" table:style-name="ce7">
            <text:p>699,85</text:p>
          </table:table-cell>
          <table:table-cell office:value-type="float" office:value="419.91059999999999" table:style-name="ce7">
            <text:p>419,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DRONH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PAMPILHOSA DA SERRA</text:p>
          </table:table-cell>
          <table:table-cell office:value-type="float" office:value="20243.620000000003" table:style-name="ce7">
            <text:p>20 243,62</text:p>
          </table:table-cell>
          <table:table-cell office:value-type="float" office:value="809.73" table:style-name="ce7">
            <text:p>809,73</text:p>
          </table:table-cell>
          <table:table-cell office:value-type="float" office:value="245.38000000000002" table:style-name="ce7">
            <text:p>245,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lanci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LVAS</text:p>
          </table:table-cell>
          <table:table-cell office:value-type="float" office:value="326628.39999999997" table:style-name="ce7">
            <text:p>326 628,40</text:p>
          </table:table-cell>
          <table:table-cell office:value-type="float" office:value="5389.3600000000006" table:style-name="ce7">
            <text:p>5 389,36</text:p>
          </table:table-cell>
          <table:table-cell office:value-type="float" office:value="3233.62" table:style-name="ce7">
            <text:p>3 233,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lã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57719.1" table:style-name="ce7">
            <text:p>57 719,10</text:p>
          </table:table-cell>
          <table:table-cell office:value-type="float" office:value="952.36000000000013" table:style-name="ce7">
            <text:p>952,36</text:p>
          </table:table-cell>
          <table:table-cell office:value-type="float" office:value="542.84999999999991" table:style-name="ce7">
            <text:p>542,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lã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JA</text:p>
          </table:table-cell>
          <table:table-cell office:value-type="float" office:value="26649.3" table:style-name="ce7">
            <text:p>26 649,30</text:p>
          </table:table-cell>
          <table:table-cell office:value-type="float" office:value="439.71" table:style-name="ce7">
            <text:p>439,71</text:p>
          </table:table-cell>
          <table:table-cell office:value-type="float" office:value="250.63" table:style-name="ce7">
            <text:p>250,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lã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LVAS</text:p>
          </table:table-cell>
          <table:table-cell office:value-type="float" office:value="37106.94" table:style-name="ce7">
            <text:p>37 106,94</text:p>
          </table:table-cell>
          <table:table-cell office:value-type="float" office:value="612.26" table:style-name="ce7">
            <text:p>612,26</text:p>
          </table:table-cell>
          <table:table-cell office:value-type="float" office:value="367.35" table:style-name="ce7">
            <text:p>367,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lo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VAGOS</text:p>
          </table:table-cell>
          <table:table-cell office:value-type="float" office:value="2883" table:style-name="ce7">
            <text:p>2 883,00</text:p>
          </table:table-cell>
          <table:table-cell office:value-type="float" office:value="36.61" table:style-name="ce7">
            <text:p>36,61</text:p>
          </table:table-cell>
          <table:table-cell office:value-type="float" office:value="20.87" table:style-name="ce7">
            <text:p>20,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ZAMBUJA</text:p>
          </table:table-cell>
          <table:table-cell office:value-type="float" office:value="276623.43800000002" table:style-name="ce7">
            <text:p>276 623,44</text:p>
          </table:table-cell>
          <table:table-cell office:value-type="float" office:value="857.53219999999999" table:style-name="ce7">
            <text:p>857,53</text:p>
          </table:table-cell>
          <table:table-cell office:value-type="float" office:value="514.51919999999996" table:style-name="ce7">
            <text:p>514,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ESTARREJA</text:p>
          </table:table-cell>
          <table:table-cell office:value-type="float" office:value="31789.8" table:style-name="ce7">
            <text:p>31 789,80</text:p>
          </table:table-cell>
          <table:table-cell office:value-type="float" office:value="92.339999999999989" table:style-name="ce7">
            <text:p>92,34</text:p>
          </table:table-cell>
          <table:table-cell office:value-type="float" office:value="55.309999999999995" table:style-name="ce7">
            <text:p>55,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FIGUEIRA DA FOZ</text:p>
          </table:table-cell>
          <table:table-cell office:value-type="float" office:value="85560.02" table:style-name="ce7">
            <text:p>85 560,02</text:p>
          </table:table-cell>
          <table:table-cell office:value-type="float" office:value="232.75749999999999" table:style-name="ce7">
            <text:p>232,76</text:p>
          </table:table-cell>
          <table:table-cell office:value-type="float" office:value="139.1549" table:style-name="ce7">
            <text:p>139,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ILHAVO</text:p>
          </table:table-cell>
          <table:table-cell office:value-type="float" office:value="126758.28" table:style-name="ce7">
            <text:p>126 758,28</text:p>
          </table:table-cell>
          <table:table-cell office:value-type="float" office:value="430.97020000000003" table:style-name="ce7">
            <text:p>430,97</text:p>
          </table:table-cell>
          <table:table-cell office:value-type="float" office:value="245.65000000000003" table:style-name="ce7">
            <text:p>245,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MONTEMOR-O-VELHO</text:p>
          </table:table-cell>
          <table:table-cell office:value-type="float" office:value="4732655.7754000025" table:style-name="ce7">
            <text:p>4 732 655,78</text:p>
          </table:table-cell>
          <table:table-cell office:value-type="float" office:value="14248.296700000008" table:style-name="ce7">
            <text:p>14 248,30</text:p>
          </table:table-cell>
          <table:table-cell office:value-type="float" office:value="8511.5153999999948" table:style-name="ce7">
            <text:p>8 511,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MONTIJO</text:p>
          </table:table-cell>
          <table:table-cell office:value-type="float" office:value="68671.259999999995" table:style-name="ce7">
            <text:p>68 671,26</text:p>
          </table:table-cell>
          <table:table-cell office:value-type="float" office:value="199.45" table:style-name="ce7">
            <text:p>199,45</text:p>
          </table:table-cell>
          <table:table-cell office:value-type="float" office:value="119.49000000000001" table:style-name="ce7">
            <text:p>119,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OLIVEIRA DE AZEMEIS</text:p>
          </table:table-cell>
          <table:table-cell office:value-type="float" office:value="17456.04" table:style-name="ce7">
            <text:p>17 456,04</text:p>
          </table:table-cell>
          <table:table-cell office:value-type="float" office:value="50.699999999999996" table:style-name="ce7">
            <text:p>50,70</text:p>
          </table:table-cell>
          <table:table-cell office:value-type="float" office:value="30.37" table:style-name="ce7">
            <text:p>30,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POVOA DE VARZIM</text:p>
          </table:table-cell>
          <table:table-cell office:value-type="float" office:value="190020.6" table:style-name="ce7">
            <text:p>190 020,60</text:p>
          </table:table-cell>
          <table:table-cell office:value-type="float" office:value="646.05000000000007" table:style-name="ce7">
            <text:p>646,05</text:p>
          </table:table-cell>
          <table:table-cell office:value-type="float" office:value="387.61999999999989" table:style-name="ce7">
            <text:p>387,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RIO MAIOR</text:p>
          </table:table-cell>
          <table:table-cell office:value-type="float" office:value="379058.4" table:style-name="ce7">
            <text:p>379 058,40</text:p>
          </table:table-cell>
          <table:table-cell office:value-type="float" office:value="1100.97" table:style-name="ce7">
            <text:p>1 100,97</text:p>
          </table:table-cell>
          <table:table-cell office:value-type="float" office:value="659.56000000000017" table:style-name="ce7">
            <text:p>659,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SANTA MARIA DA FEIRA</text:p>
          </table:table-cell>
          <table:table-cell office:value-type="float" office:value="51819.5" table:style-name="ce7">
            <text:p>51 819,50</text:p>
          </table:table-cell>
          <table:table-cell office:value-type="float" office:value="175.99999999999997" table:style-name="ce7">
            <text:p>176,00</text:p>
          </table:table-cell>
          <table:table-cell office:value-type="float" office:value="100.23999999999997" table:style-name="ce7">
            <text:p>100,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SANTIAGO DO CACEM</text:p>
          </table:table-cell>
          <table:table-cell office:value-type="float" office:value="68297.039999999994" table:style-name="ce7">
            <text:p>68 297,04</text:p>
          </table:table-cell>
          <table:table-cell office:value-type="float" office:value="232.2099" table:style-name="ce7">
            <text:p>232,21</text:p>
          </table:table-cell>
          <table:table-cell office:value-type="float" office:value="139.32589999999999" table:style-name="ce7">
            <text:p>139,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SOURE</text:p>
          </table:table-cell>
          <table:table-cell office:value-type="float" office:value="855511.00459999999" table:style-name="ce7">
            <text:p>855 511,00</text:p>
          </table:table-cell>
          <table:table-cell office:value-type="float" office:value="2615.8082000000004" table:style-name="ce7">
            <text:p>2 615,81</text:p>
          </table:table-cell>
          <table:table-cell office:value-type="float" office:value="1567.1398999999997" table:style-name="ce7">
            <text:p>1 567,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VAGOS</text:p>
          </table:table-cell>
          <table:table-cell office:value-type="float" office:value="104824.8" table:style-name="ce7">
            <text:p>104 824,80</text:p>
          </table:table-cell>
          <table:table-cell office:value-type="float" office:value="356.40390000000002" table:style-name="ce7">
            <text:p>356,40</text:p>
          </table:table-cell>
          <table:table-cell office:value-type="float" office:value="203.15" table:style-name="ce7">
            <text:p>203,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VILA DO CONDE</text:p>
          </table:table-cell>
          <table:table-cell office:value-type="float" office:value="9397.08" table:style-name="ce7">
            <text:p>9 397,08</text:p>
          </table:table-cell>
          <table:table-cell office:value-type="float" office:value="31.96" table:style-name="ce7">
            <text:p>31,96</text:p>
          </table:table-cell>
          <table:table-cell office:value-type="float" office:value="19.18" table:style-name="ce7">
            <text:p>19,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VILA FRANCA DE XIRA</text:p>
          </table:table-cell>
          <table:table-cell office:value-type="float" office:value="248300.63999999998" table:style-name="ce7">
            <text:p>248 300,64</text:p>
          </table:table-cell>
          <table:table-cell office:value-type="float" office:value="721.21999999999991" table:style-name="ce7">
            <text:p>721,22</text:p>
          </table:table-cell>
          <table:table-cell office:value-type="float" office:value="432.04999999999995" table:style-name="ce7">
            <text:p>432,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ANDROAL</text:p>
          </table:table-cell>
          <table:table-cell office:value-type="float" office:value="1115973.1799999997" table:style-name="ce7">
            <text:p>1 115 973,18</text:p>
          </table:table-cell>
          <table:table-cell office:value-type="float" office:value="5490.5879000000004" table:style-name="ce7">
            <text:p>5 490,59</text:p>
          </table:table-cell>
          <table:table-cell office:value-type="float" office:value="2745.2937999999999" table:style-name="ce7">
            <text:p>2 745,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470534.95999999996" table:style-name="ce7">
            <text:p>470 534,96</text:p>
          </table:table-cell>
          <table:table-cell office:value-type="float" office:value="1929.19" table:style-name="ce7">
            <text:p>1 929,19</text:p>
          </table:table-cell>
          <table:table-cell office:value-type="float" office:value="1157.51" table:style-name="ce7">
            <text:p>1 157,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MEIRIM</text:p>
          </table:table-cell>
          <table:table-cell office:value-type="float" office:value="1415923.96" table:style-name="ce7">
            <text:p>1 415 923,96</text:p>
          </table:table-cell>
          <table:table-cell office:value-type="float" office:value="4962.7600000000011" table:style-name="ce7">
            <text:p>4 962,76</text:p>
          </table:table-cell>
          <table:table-cell office:value-type="float" office:value="2973.4499999999989" table:style-name="ce7">
            <text:p>2 973,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PIARCA</text:p>
          </table:table-cell>
          <table:table-cell office:value-type="float" office:value="932308.95999999985" table:style-name="ce7">
            <text:p>932 308,96</text:p>
          </table:table-cell>
          <table:table-cell office:value-type="float" office:value="3386.8758000000007" table:style-name="ce7">
            <text:p>3 386,88</text:p>
          </table:table-cell>
          <table:table-cell office:value-type="float" office:value="2023.9900000000002" table:style-name="ce7">
            <text:p>2 023,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VIS</text:p>
          </table:table-cell>
          <table:table-cell office:value-type="float" office:value="848127.58099999989" table:style-name="ce7">
            <text:p>848 127,58</text:p>
          </table:table-cell>
          <table:table-cell office:value-type="float" office:value="3706.9222999999997" table:style-name="ce7">
            <text:p>3 706,92</text:p>
          </table:table-cell>
          <table:table-cell office:value-type="float" office:value="1967.8942000000002" table:style-name="ce7">
            <text:p>1 967,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JA</text:p>
          </table:table-cell>
          <table:table-cell office:value-type="float" office:value="2235271.7800000003" table:style-name="ce7">
            <text:p>2 235 271,78</text:p>
          </table:table-cell>
          <table:table-cell office:value-type="float" office:value="9432.1394000000018" table:style-name="ce7">
            <text:p>9 432,14</text:p>
          </table:table-cell>
          <table:table-cell office:value-type="float" office:value="5491.3241000000016" table:style-name="ce7">
            <text:p>5 491,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NAVENTE</text:p>
          </table:table-cell>
          <table:table-cell office:value-type="float" office:value="1307411.28" table:style-name="ce7">
            <text:p>1 307 411,28</text:p>
          </table:table-cell>
          <table:table-cell office:value-type="float" office:value="4581.87" table:style-name="ce7">
            <text:p>4 581,87</text:p>
          </table:table-cell>
          <table:table-cell office:value-type="float" office:value="2745.55" table:style-name="ce7">
            <text:p>2 745,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MPO MAIOR</text:p>
          </table:table-cell>
          <table:table-cell office:value-type="float" office:value="595022.25" table:style-name="ce7">
            <text:p>595 022,25</text:p>
          </table:table-cell>
          <table:table-cell office:value-type="float" office:value="2762.2428999999997" table:style-name="ce7">
            <text:p>2 762,24</text:p>
          </table:table-cell>
          <table:table-cell office:value-type="float" office:value="1457.6215" table:style-name="ce7">
            <text:p>1 457,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RTAXO</text:p>
          </table:table-cell>
          <table:table-cell office:value-type="float" office:value="316433.74" table:style-name="ce7">
            <text:p>316 433,74</text:p>
          </table:table-cell>
          <table:table-cell office:value-type="float" office:value="1143.8103000000001" table:style-name="ce7">
            <text:p>1 143,81</text:p>
          </table:table-cell>
          <table:table-cell office:value-type="float" office:value="685.7722" table:style-name="ce7">
            <text:p>685,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HAMUSCA</text:p>
          </table:table-cell>
          <table:table-cell office:value-type="float" office:value="2529409.830000001" table:style-name="ce7">
            <text:p>2 529 409,83</text:p>
          </table:table-cell>
          <table:table-cell office:value-type="float" office:value="9972.1826999999939" table:style-name="ce7">
            <text:p>9 972,18</text:p>
          </table:table-cell>
          <table:table-cell office:value-type="float" office:value="5911.3628000000035" table:style-name="ce7">
            <text:p>5 911,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ORUCHE</text:p>
          </table:table-cell>
          <table:table-cell office:value-type="float" office:value="4491394.9639999997" table:style-name="ce7">
            <text:p>4 491 394,96</text:p>
          </table:table-cell>
          <table:table-cell office:value-type="float" office:value="16391.057200000007" table:style-name="ce7">
            <text:p>16 391,06</text:p>
          </table:table-cell>
          <table:table-cell office:value-type="float" office:value="9823.2241000000013" table:style-name="ce7">
            <text:p>9 823,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UBA</text:p>
          </table:table-cell>
          <table:table-cell office:value-type="float" office:value="115433.5" table:style-name="ce7">
            <text:p>115 433,50</text:p>
          </table:table-cell>
          <table:table-cell office:value-type="float" office:value="567.93290000000002" table:style-name="ce7">
            <text:p>567,93</text:p>
          </table:table-cell>
          <table:table-cell office:value-type="float" office:value="283.96640000000002" table:style-name="ce7">
            <text:p>283,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LVAS</text:p>
          </table:table-cell>
          <table:table-cell office:value-type="float" office:value="219128.69999999998" table:style-name="ce7">
            <text:p>219 128,70</text:p>
          </table:table-cell>
          <table:table-cell office:value-type="float" office:value="939.25009999999997" table:style-name="ce7">
            <text:p>939,25</text:p>
          </table:table-cell>
          <table:table-cell office:value-type="float" office:value="539.07000000000005" table:style-name="ce7">
            <text:p>539,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STREMOZ</text:p>
          </table:table-cell>
          <table:table-cell office:value-type="float" office:value="111758.40000000001" table:style-name="ce7">
            <text:p>111 758,40</text:p>
          </table:table-cell>
          <table:table-cell office:value-type="float" office:value="458.21" table:style-name="ce7">
            <text:p>458,21</text:p>
          </table:table-cell>
          <table:table-cell office:value-type="float" office:value="274.92" table:style-name="ce7">
            <text:p>274,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VORA</text:p>
          </table:table-cell>
          <table:table-cell office:value-type="float" office:value="562489.16400000011" table:style-name="ce7">
            <text:p>562 489,16</text:p>
          </table:table-cell>
          <table:table-cell office:value-type="float" office:value="2698.9711999999995" table:style-name="ce7">
            <text:p>2 698,97</text:p>
          </table:table-cell>
          <table:table-cell office:value-type="float" office:value="1373.4520000000002" table:style-name="ce7">
            <text:p>1 373,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ERREIRA DO ALENTEJO</text:p>
          </table:table-cell>
          <table:table-cell office:value-type="float" office:value="693404.60000000009" table:style-name="ce7">
            <text:p>693 404,60</text:p>
          </table:table-cell>
          <table:table-cell office:value-type="float" office:value="2790.3209000000002" table:style-name="ce7">
            <text:p>2 790,32</text:p>
          </table:table-cell>
          <table:table-cell office:value-type="float" office:value="1650.0356999999999" table:style-name="ce7">
            <text:p>1 650,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GOLEGA</text:p>
          </table:table-cell>
          <table:table-cell office:value-type="float" office:value="4671064.8900000034" table:style-name="ce7">
            <text:p>4 671 064,89</text:p>
          </table:table-cell>
          <table:table-cell office:value-type="float" office:value="18547.864500000007" table:style-name="ce7">
            <text:p>18 547,86</text:p>
          </table:table-cell>
          <table:table-cell office:value-type="float" office:value="11008.954899999995" table:style-name="ce7">
            <text:p>11 008,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NTEMOR-O-NOVO</text:p>
          </table:table-cell>
          <table:table-cell office:value-type="float" office:value="687658.49600000004" table:style-name="ce7">
            <text:p>687 658,50</text:p>
          </table:table-cell>
          <table:table-cell office:value-type="float" office:value="2950.3213000000001" table:style-name="ce7">
            <text:p>2 950,32</text:p>
          </table:table-cell>
          <table:table-cell office:value-type="float" office:value="1639.5175999999999" table:style-name="ce7">
            <text:p>1 639,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REDONDO</text:p>
          </table:table-cell>
          <table:table-cell office:value-type="float" office:value="304116.12" table:style-name="ce7">
            <text:p>304 116,12</text:p>
          </table:table-cell>
          <table:table-cell office:value-type="float" office:value="1496.2514000000001" table:style-name="ce7">
            <text:p>1 496,25</text:p>
          </table:table-cell>
          <table:table-cell office:value-type="float" office:value="748.12549999999987" table:style-name="ce7">
            <text:p>748,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ALVATERRA DE MAGOS</text:p>
          </table:table-cell>
          <table:table-cell office:value-type="float" office:value="645459.18000000005" table:style-name="ce7">
            <text:p>645 459,18</text:p>
          </table:table-cell>
          <table:table-cell office:value-type="float" office:value="2262.0499999999993" table:style-name="ce7">
            <text:p>2 262,05</text:p>
          </table:table-cell>
          <table:table-cell office:value-type="float" office:value="1355.4600000000003" table:style-name="ce7">
            <text:p>1 355,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ANTAREM</text:p>
          </table:table-cell>
          <table:table-cell office:value-type="float" office:value="2033561.0419999992" table:style-name="ce7">
            <text:p>2 033 561,04</text:p>
          </table:table-cell>
          <table:table-cell office:value-type="float" office:value="7286.5668000000023" table:style-name="ce7">
            <text:p>7 286,57</text:p>
          </table:table-cell>
          <table:table-cell office:value-type="float" office:value="4334.928100000001" table:style-name="ce7">
            <text:p>4 334,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ERPA</text:p>
          </table:table-cell>
          <table:table-cell office:value-type="float" office:value="556548.30000000005" table:style-name="ce7">
            <text:p>556 548,30</text:p>
          </table:table-cell>
          <table:table-cell office:value-type="float" office:value="2281.83" table:style-name="ce7">
            <text:p>2 281,83</text:p>
          </table:table-cell>
          <table:table-cell office:value-type="float" office:value="1331.14" table:style-name="ce7">
            <text:p>1 331,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TORRES NOVAS</text:p>
          </table:table-cell>
          <table:table-cell office:value-type="float" office:value="732464.95000000019" table:style-name="ce7">
            <text:p>732 464,95</text:p>
          </table:table-cell>
          <table:table-cell office:value-type="float" office:value="2865.1280000000002" table:style-name="ce7">
            <text:p>2 865,13</text:p>
          </table:table-cell>
          <table:table-cell office:value-type="float" office:value="1703.4331" table:style-name="ce7">
            <text:p>1 703,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VIDIGUEIRA</text:p>
          </table:table-cell>
          <table:table-cell office:value-type="float" office:value="85554.235000000001" table:style-name="ce7">
            <text:p>85 554,24</text:p>
          </table:table-cell>
          <table:table-cell office:value-type="float" office:value="349.55629999999996" table:style-name="ce7">
            <text:p>349,56</text:p>
          </table:table-cell>
          <table:table-cell office:value-type="float" office:value="206.57759999999996" table:style-name="ce7">
            <text:p>206,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AGUEDA</text:p>
          </table:table-cell>
          <table:table-cell office:value-type="float" office:value="23900.94" table:style-name="ce7">
            <text:p>23 900,94</text:p>
          </table:table-cell>
          <table:table-cell office:value-type="float" office:value="141.0155" table:style-name="ce7">
            <text:p>141,02</text:p>
          </table:table-cell>
          <table:table-cell office:value-type="float" office:value="84.609300000000005" table:style-name="ce7">
            <text:p>84,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BARCELOS</text:p>
          </table:table-cell>
          <table:table-cell office:value-type="float" office:value="4804.38" table:style-name="ce7">
            <text:p>4 804,38</text:p>
          </table:table-cell>
          <table:table-cell office:value-type="float" office:value="36.03" table:style-name="ce7">
            <text:p>36,03</text:p>
          </table:table-cell>
          <table:table-cell office:value-type="float" office:value="21.62" table:style-name="ce7">
            <text:p>21,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ABECEIRAS DE BASTO</text:p>
          </table:table-cell>
          <table:table-cell office:value-type="float" office:value="3412.5" table:style-name="ce7">
            <text:p>3 412,50</text:p>
          </table:table-cell>
          <table:table-cell office:value-type="float" office:value="25.58" table:style-name="ce7">
            <text:p>25,58</text:p>
          </table:table-cell>
          <table:table-cell office:value-type="float" office:value="14.77" table:style-name="ce7">
            <text:p>14,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OIMBRA</text:p>
          </table:table-cell>
          <table:table-cell office:value-type="float" office:value="3346738.5560000017" table:style-name="ce7">
            <text:p>3 346 738,56</text:p>
          </table:table-cell>
          <table:table-cell office:value-type="float" office:value="23314.528700000024" table:style-name="ce7">
            <text:p>23 314,53</text:p>
          </table:table-cell>
          <table:table-cell office:value-type="float" office:value="13972.265600000008" table:style-name="ce7">
            <text:p>13 972,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ONDEIXA-A-NOVA</text:p>
          </table:table-cell>
          <table:table-cell office:value-type="float" office:value="268472.26" table:style-name="ce7">
            <text:p>268 472,26</text:p>
          </table:table-cell>
          <table:table-cell office:value-type="float" office:value="1654.2279000000001" table:style-name="ce7">
            <text:p>1 654,23</text:p>
          </table:table-cell>
          <table:table-cell office:value-type="float" office:value="992.54080000000022" table:style-name="ce7">
            <text:p>992,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IDANHA-A-NOVA</text:p>
          </table:table-cell>
          <table:table-cell office:value-type="float" office:value="549555.29999999981" table:style-name="ce7">
            <text:p>549 555,30</text:p>
          </table:table-cell>
          <table:table-cell office:value-type="float" office:value="3937.83" table:style-name="ce7">
            <text:p>3 937,83</text:p>
          </table:table-cell>
          <table:table-cell office:value-type="float" office:value="2374.0899999999997" table:style-name="ce7">
            <text:p>2 374,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LOUSADA</text:p>
          </table:table-cell>
          <table:table-cell office:value-type="float" office:value="77860.44" table:style-name="ce7">
            <text:p>77 860,44</text:p>
          </table:table-cell>
          <table:table-cell office:value-type="float" office:value="583.86000000000013" table:style-name="ce7">
            <text:p>583,86</text:p>
          </table:table-cell>
          <table:table-cell office:value-type="float" office:value="332.77000000000004" table:style-name="ce7">
            <text:p>332,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MEDA</text:p>
          </table:table-cell>
          <table:table-cell office:value-type="float" office:value="644.11" table:style-name="ce7">
            <text:p>644,11</text:p>
          </table:table-cell>
          <table:table-cell office:value-type="float" office:value="4.83" table:style-name="ce7">
            <text:p>4,83</text:p>
          </table:table-cell>
          <table:table-cell office:value-type="float" office:value="2.75" table:style-name="ce7">
            <text:p>2,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OLIVEIRA DO BAIRRO</text:p>
          </table:table-cell>
          <table:table-cell office:value-type="float" office:value="4891.32" table:style-name="ce7">
            <text:p>4 891,32</text:p>
          </table:table-cell>
          <table:table-cell office:value-type="float" office:value="28.858799999999999" table:style-name="ce7">
            <text:p>28,86</text:p>
          </table:table-cell>
          <table:table-cell office:value-type="float" office:value="17.315300000000001" table:style-name="ce7">
            <text:p>17,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PAREDES</text:p>
          </table:table-cell>
          <table:table-cell office:value-type="float" office:value="22148.639999999999" table:style-name="ce7">
            <text:p>22 148,64</text:p>
          </table:table-cell>
          <table:table-cell office:value-type="float" office:value="166.07999999999998" table:style-name="ce7">
            <text:p>166,08</text:p>
          </table:table-cell>
          <table:table-cell office:value-type="float" office:value="94.669999999999987" table:style-name="ce7">
            <text:p>94,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PENAFIEL</text:p>
          </table:table-cell>
          <table:table-cell office:value-type="float" office:value="6486.48" table:style-name="ce7">
            <text:p>6 486,48</text:p>
          </table:table-cell>
          <table:table-cell office:value-type="float" office:value="48.64" table:style-name="ce7">
            <text:p>48,64</text:p>
          </table:table-cell>
          <table:table-cell office:value-type="float" office:value="27.72" table:style-name="ce7">
            <text:p>27,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TOMAR</text:p>
          </table:table-cell>
          <table:table-cell office:value-type="float" office:value="308640.77999999991" table:style-name="ce7">
            <text:p>308 640,78</text:p>
          </table:table-cell>
          <table:table-cell office:value-type="float" office:value="2314.8199999999997" table:style-name="ce7">
            <text:p>2 314,82</text:p>
          </table:table-cell>
          <table:table-cell office:value-type="float" office:value="1388.89" table:style-name="ce7">
            <text:p>1 388,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EIRA DO MINHO</text:p>
          </table:table-cell>
          <table:table-cell office:value-type="float" office:value="584.5" table:style-name="ce7">
            <text:p>584,50</text:p>
          </table:table-cell>
          <table:table-cell office:value-type="float" office:value="4.38" table:style-name="ce7">
            <text:p>4,38</text:p>
          </table:table-cell>
          <table:table-cell office:value-type="float" office:value="2.4900000000000002" table:style-name="ce7">
            <text:p>2,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LA VELHA DE RODAO</text:p>
          </table:table-cell>
          <table:table-cell office:value-type="float" office:value="293554.8" table:style-name="ce7">
            <text:p>293 554,80</text:p>
          </table:table-cell>
          <table:table-cell office:value-type="float" office:value="2103.4699999999998" table:style-name="ce7">
            <text:p>2 103,47</text:p>
          </table:table-cell>
          <table:table-cell office:value-type="float" office:value="1268.1599999999999" table:style-name="ce7">
            <text:p>1 268,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LA VERDE</text:p>
          </table:table-cell>
          <table:table-cell office:value-type="float" office:value="96.25" table:style-name="ce7">
            <text:p>96,25</text:p>
          </table:table-cell>
          <table:table-cell office:value-type="float" office:value="0.72" table:style-name="ce7">
            <text:p>0,72</text:p>
          </table:table-cell>
          <table:table-cell office:value-type="float" office:value="0.41" table:style-name="ce7">
            <text:p>0,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BOTICAS</text:p>
          </table:table-cell>
          <table:table-cell office:value-type="float" office:value="1445.5" table:style-name="ce7">
            <text:p>1 445,50</text:p>
          </table:table-cell>
          <table:table-cell office:value-type="float" office:value="14.88" table:style-name="ce7">
            <text:p>14,88</text:p>
          </table:table-cell>
          <table:table-cell office:value-type="float" office:value="8.4699999999999989" table:style-name="ce7">
            <text:p>8,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ONTALEGRE</text:p>
          </table:table-cell>
          <table:table-cell office:value-type="float" office:value="7026.8" table:style-name="ce7">
            <text:p>7 026,80</text:p>
          </table:table-cell>
          <table:table-cell office:value-type="float" office:value="72.319999999999993" table:style-name="ce7">
            <text:p>72,32</text:p>
          </table:table-cell>
          <table:table-cell office:value-type="float" office:value="42.47" table:style-name="ce7">
            <text:p>42,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RIBEIRA DE PENA</text:p>
          </table:table-cell>
          <table:table-cell office:value-type="float" office:value="534.67000000000007" table:style-name="ce7">
            <text:p>534,67</text:p>
          </table:table-cell>
          <table:table-cell office:value-type="float" office:value="5.49" table:style-name="ce7">
            <text:p>5,49</text:p>
          </table:table-cell>
          <table:table-cell office:value-type="float" office:value="3.13" table:style-name="ce7">
            <text:p>3,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MONTEMOR-O-VELHO</text:p>
          </table:table-cell>
          <table:table-cell office:value-type="float" office:value="29937.600000000002" table:style-name="ce7">
            <text:p>29 937,60</text:p>
          </table:table-cell>
          <table:table-cell office:value-type="float" office:value="81.131500000000017" table:style-name="ce7">
            <text:p>81,13</text:p>
          </table:table-cell>
          <table:table-cell office:value-type="float" office:value="48.498799999999996" table:style-name="ce7">
            <text:p>48,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RIO MAIOR</text:p>
          </table:table-cell>
          <table:table-cell office:value-type="float" office:value="217923.75" table:style-name="ce7">
            <text:p>217 923,75</text:p>
          </table:table-cell>
          <table:table-cell office:value-type="float" office:value="740.93979999999999" table:style-name="ce7">
            <text:p>740,94</text:p>
          </table:table-cell>
          <table:table-cell office:value-type="float" office:value="422.33510000000001" table:style-name="ce7">
            <text:p>422,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SANTIAGO DO CACEM</text:p>
          </table:table-cell>
          <table:table-cell office:value-type="float" office:value="418801.5" table:style-name="ce7">
            <text:p>418 801,50</text:p>
          </table:table-cell>
          <table:table-cell office:value-type="float" office:value="1423.925" table:style-name="ce7">
            <text:p>1 423,93</text:p>
          </table:table-cell>
          <table:table-cell office:value-type="float" office:value="854.3546" table:style-name="ce7">
            <text:p>854,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VILA DO CONDE</text:p>
          </table:table-cell>
          <table:table-cell office:value-type="float" office:value="968.8" table:style-name="ce7">
            <text:p>968,80</text:p>
          </table:table-cell>
          <table:table-cell office:value-type="float" office:value="3.29" table:style-name="ce7">
            <text:p>3,29</text:p>
          </table:table-cell>
          <table:table-cell office:value-type="float" office:value="1.97" table:style-name="ce7">
            <text:p>1,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CANENA</text:p>
          </table:table-cell>
          <table:table-cell office:value-type="float" office:value="15543" table:style-name="ce7">
            <text:p>15 543,00</text:p>
          </table:table-cell>
          <table:table-cell office:value-type="float" office:value="63.726100000000002" table:style-name="ce7">
            <text:p>63,73</text:p>
          </table:table-cell>
          <table:table-cell office:value-type="float" office:value="36.323700000000002" table:style-name="ce7">
            <text:p>36,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JA</text:p>
          </table:table-cell>
          <table:table-cell office:value-type="float" office:value="107351.75" table:style-name="ce7">
            <text:p>107 351,75</text:p>
          </table:table-cell>
          <table:table-cell office:value-type="float" office:value="440.14190000000002" table:style-name="ce7">
            <text:p>440,14</text:p>
          </table:table-cell>
          <table:table-cell office:value-type="float" office:value="250.88069999999999" table:style-name="ce7">
            <text:p>250,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ORUCHE</text:p>
          </table:table-cell>
          <table:table-cell office:value-type="float" office:value="532098.02999999991" table:style-name="ce7">
            <text:p>532 098,03</text:p>
          </table:table-cell>
          <table:table-cell office:value-type="float" office:value="2189.3915000000002" table:style-name="ce7">
            <text:p>2 189,39</text:p>
          </table:table-cell>
          <table:table-cell office:value-type="float" office:value="1267.1499999999996" table:style-name="ce7">
            <text:p>1 267,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VORA</text:p>
          </table:table-cell>
          <table:table-cell office:value-type="float" office:value="36300.81" table:style-name="ce7">
            <text:p>36 300,81</text:p>
          </table:table-cell>
          <table:table-cell office:value-type="float" office:value="148.82" table:style-name="ce7">
            <text:p>148,82</text:p>
          </table:table-cell>
          <table:table-cell office:value-type="float" office:value="89.29" table:style-name="ce7">
            <text:p>89,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ALBERGARIA-A-VELHA</text:p>
          </table:table-cell>
          <table:table-cell office:value-type="float" office:value="85281.074999999997" table:style-name="ce7">
            <text:p>85 281,08</text:p>
          </table:table-cell>
          <table:table-cell office:value-type="float" office:value="503.15829999999994" table:style-name="ce7">
            <text:p>503,16</text:p>
          </table:table-cell>
          <table:table-cell office:value-type="float" office:value="301.89499999999998" table:style-name="ce7">
            <text:p>301,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ARCOS DE VALDEVEZ</text:p>
          </table:table-cell>
          <table:table-cell office:value-type="float" office:value="1472.14" table:style-name="ce7">
            <text:p>1 472,14</text:p>
          </table:table-cell>
          <table:table-cell office:value-type="float" office:value="11.04" table:style-name="ce7">
            <text:p>11,04</text:p>
          </table:table-cell>
          <table:table-cell office:value-type="float" office:value="6.29" table:style-name="ce7">
            <text:p>6,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BARCELOS</text:p>
          </table:table-cell>
          <table:table-cell office:value-type="float" office:value="4945.1400000000003" table:style-name="ce7">
            <text:p>4 945,14</text:p>
          </table:table-cell>
          <table:table-cell office:value-type="float" office:value="37.03" table:style-name="ce7">
            <text:p>37,03</text:p>
          </table:table-cell>
          <table:table-cell office:value-type="float" office:value="21.1" table:style-name="ce7">
            <text:p>21,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PAREDES DE COURA</text:p>
          </table:table-cell>
          <table:table-cell office:value-type="float" office:value="53074.669999999984" table:style-name="ce7">
            <text:p>53 074,67</text:p>
          </table:table-cell>
          <table:table-cell office:value-type="float" office:value="397.94999999999993" table:style-name="ce7">
            <text:p>397,95</text:p>
          </table:table-cell>
          <table:table-cell office:value-type="float" office:value="226.78000000000003" table:style-name="ce7">
            <text:p>226,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PONTE DE LIMA</text:p>
          </table:table-cell>
          <table:table-cell office:value-type="float" office:value="66097.06" table:style-name="ce7">
            <text:p>66 097,06</text:p>
          </table:table-cell>
          <table:table-cell office:value-type="float" office:value="495.53000000000014" table:style-name="ce7">
            <text:p>495,53</text:p>
          </table:table-cell>
          <table:table-cell office:value-type="float" office:value="289.68999999999994" table:style-name="ce7">
            <text:p>289,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LA NOVA DE FAMALICAO</text:p>
          </table:table-cell>
          <table:table-cell office:value-type="float" office:value="7947.5199999999986" table:style-name="ce7">
            <text:p>7 947,52</text:p>
          </table:table-cell>
          <table:table-cell office:value-type="float" office:value="59.480000000000004" table:style-name="ce7">
            <text:p>59,48</text:p>
          </table:table-cell>
          <table:table-cell office:value-type="float" office:value="35.65" table:style-name="ce7">
            <text:p>35,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LA VERDE</text:p>
          </table:table-cell>
          <table:table-cell office:value-type="float" office:value="22072.01" table:style-name="ce7">
            <text:p>22 072,01</text:p>
          </table:table-cell>
          <table:table-cell office:value-type="float" office:value="165.46" table:style-name="ce7">
            <text:p>165,46</text:p>
          </table:table-cell>
          <table:table-cell office:value-type="float" office:value="99.240000000000009" table:style-name="ce7">
            <text:p>99,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BOTICAS</text:p>
          </table:table-cell>
          <table:table-cell office:value-type="float" office:value="3467.4700000000003" table:style-name="ce7">
            <text:p>3 467,47</text:p>
          </table:table-cell>
          <table:table-cell office:value-type="float" office:value="35.69" table:style-name="ce7">
            <text:p>35,69</text:p>
          </table:table-cell>
          <table:table-cell office:value-type="float" office:value="20.330000000000002" table:style-name="ce7">
            <text:p>20,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CACER DO SAL</text:p>
          </table:table-cell>
          <table:table-cell office:value-type="float" office:value="2117934" table:style-name="ce7">
            <text:p>2 117 934,00</text:p>
          </table:table-cell>
          <table:table-cell office:value-type="float" office:value="26685.968400000002" table:style-name="ce7">
            <text:p>26 685,97</text:p>
          </table:table-cell>
          <table:table-cell office:value-type="float" office:value="16011.579100000001" table:style-name="ce7">
            <text:p>16 011,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COBACA</text:p>
          </table:table-cell>
          <table:table-cell office:value-type="float" office:value="16126" table:style-name="ce7">
            <text:p>16 126,00</text:p>
          </table:table-cell>
          <table:table-cell office:value-type="float" office:value="203.1876" table:style-name="ce7">
            <text:p>203,19</text:p>
          </table:table-cell>
          <table:table-cell office:value-type="float" office:value="115.8169" table:style-name="ce7">
            <text:p>115,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ENQUER</text:p>
          </table:table-cell>
          <table:table-cell office:value-type="float" office:value="60626.74" table:style-name="ce7">
            <text:p>60 626,74</text:p>
          </table:table-cell>
          <table:table-cell office:value-type="float" office:value="848.76" table:style-name="ce7">
            <text:p>848,76</text:p>
          </table:table-cell>
          <table:table-cell office:value-type="float" office:value="509.26" table:style-name="ce7">
            <text:p>509,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MONTEMOR-O-VELHO</text:p>
          </table:table-cell>
          <table:table-cell office:value-type="float" office:value="45035.1" table:style-name="ce7">
            <text:p>45 035,10</text:p>
          </table:table-cell>
          <table:table-cell office:value-type="float" office:value="567.44209999999998" table:style-name="ce7">
            <text:p>567,44</text:p>
          </table:table-cell>
          <table:table-cell office:value-type="float" office:value="340.46519999999998" table:style-name="ce7">
            <text:p>340,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ODEMIRA</text:p>
          </table:table-cell>
          <table:table-cell office:value-type="float" office:value="7739532.2940000007" table:style-name="ce7">
            <text:p>7 739 532,29</text:p>
          </table:table-cell>
          <table:table-cell office:value-type="float" office:value="44889.28590000001" table:style-name="ce7">
            <text:p>44 889,29</text:p>
          </table:table-cell>
          <table:table-cell office:value-type="float" office:value="26933.570299999999" table:style-name="ce7">
            <text:p>26 933,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OLIVEIRA DE AZEMEIS</text:p>
          </table:table-cell>
          <table:table-cell office:value-type="float" office:value="6661.6760000000004" table:style-name="ce7">
            <text:p>6 661,68</text:p>
          </table:table-cell>
          <table:table-cell office:value-type="float" office:value="89.932599999999994" table:style-name="ce7">
            <text:p>89,93</text:p>
          </table:table-cell>
          <table:table-cell office:value-type="float" office:value="53.959600000000002" table:style-name="ce7">
            <text:p>53,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SANTA MARIA DA FEIRA</text:p>
          </table:table-cell>
          <table:table-cell office:value-type="float" office:value="13354.775" table:style-name="ce7">
            <text:p>13 354,78</text:p>
          </table:table-cell>
          <table:table-cell office:value-type="float" office:value="168.27010000000001" table:style-name="ce7">
            <text:p>168,27</text:p>
          </table:table-cell>
          <table:table-cell office:value-type="float" office:value="100.962" table:style-name="ce7">
            <text:p>100,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VILA NOVA DE GAIA</text:p>
          </table:table-cell>
          <table:table-cell office:value-type="float" office:value="277229.81350000005" table:style-name="ce7">
            <text:p>277 229,81</text:p>
          </table:table-cell>
          <table:table-cell office:value-type="float" office:value="3493.0956000000001" table:style-name="ce7">
            <text:p>3 493,10</text:p>
          </table:table-cell>
          <table:table-cell office:value-type="float" office:value="2095.8572000000004" table:style-name="ce7">
            <text:p>2 095,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MEIRIM</text:p>
          </table:table-cell>
          <table:table-cell office:value-type="float" office:value="441000" table:style-name="ce7">
            <text:p>441 000,00</text:p>
          </table:table-cell>
          <table:table-cell office:value-type="float" office:value="6526.8" table:style-name="ce7">
            <text:p>6 526,80</text:p>
          </table:table-cell>
          <table:table-cell office:value-type="float" office:value="3916.08" table:style-name="ce7">
            <text:p>3 916,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PIARCA</text:p>
          </table:table-cell>
          <table:table-cell office:value-type="float" office:value="357033.6" table:style-name="ce7">
            <text:p>357 033,60</text:p>
          </table:table-cell>
          <table:table-cell office:value-type="float" office:value="5890.9999999999991" table:style-name="ce7">
            <text:p>5 891,00</text:p>
          </table:table-cell>
          <table:table-cell office:value-type="float" office:value="3534.5699999999997" table:style-name="ce7">
            <text:p>3 534,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STREMOZ</text:p>
          </table:table-cell>
          <table:table-cell office:value-type="float" office:value="1225798.6607999997" table:style-name="ce7">
            <text:p>1 225 798,66</text:p>
          </table:table-cell>
          <table:table-cell office:value-type="float" office:value="18141.819299999999" table:style-name="ce7">
            <text:p>18 141,82</text:p>
          </table:table-cell>
          <table:table-cell office:value-type="float" office:value="10833.3747" table:style-name="ce7">
            <text:p>10 833,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OUREM</text:p>
          </table:table-cell>
          <table:table-cell office:value-type="float" office:value="32814.6" table:style-name="ce7">
            <text:p>32 814,60</text:p>
          </table:table-cell>
          <table:table-cell office:value-type="float" office:value="541.39" table:style-name="ce7">
            <text:p>541,39</text:p>
          </table:table-cell>
          <table:table-cell office:value-type="float" office:value="324.80999999999995" table:style-name="ce7">
            <text:p>324,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AMARES</text:p>
          </table:table-cell>
          <table:table-cell office:value-type="float" office:value="114046.03" table:style-name="ce7">
            <text:p>114 046,03</text:p>
          </table:table-cell>
          <table:table-cell office:value-type="float" office:value="6856.0000000000009" table:style-name="ce7">
            <text:p>6 856,00</text:p>
          </table:table-cell>
          <table:table-cell office:value-type="float" office:value="4112.49" table:style-name="ce7">
            <text:p>4 112,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AROUCA</text:p>
          </table:table-cell>
          <table:table-cell office:value-type="float" office:value="33440" table:style-name="ce7">
            <text:p>33 440,00</text:p>
          </table:table-cell>
          <table:table-cell office:value-type="float" office:value="1906.08" table:style-name="ce7">
            <text:p>1 906,08</text:p>
          </table:table-cell>
          <table:table-cell office:value-type="float" office:value="1143.6479999999999" table:style-name="ce7">
            <text:p>1 143,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BAIAO</text:p>
          </table:table-cell>
          <table:table-cell office:value-type="float" office:value="47544" table:style-name="ce7">
            <text:p>47 544,00</text:p>
          </table:table-cell>
          <table:table-cell office:value-type="float" office:value="4169.6000000000004" table:style-name="ce7">
            <text:p>4 169,60</text:p>
          </table:table-cell>
          <table:table-cell office:value-type="float" office:value="1805.7199999999998" table:style-name="ce7">
            <text:p>1 805,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BELMONTE</text:p>
          </table:table-cell>
          <table:table-cell office:value-type="float" office:value="47008.81" table:style-name="ce7">
            <text:p>47 008,81</text:p>
          </table:table-cell>
          <table:table-cell office:value-type="float" office:value="3929.9399999999996" table:style-name="ce7">
            <text:p>3 929,94</text:p>
          </table:table-cell>
          <table:table-cell office:value-type="float" office:value="1785.4" table:style-name="ce7">
            <text:p>1 785,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ASTELO DE PAIVA</text:p>
          </table:table-cell>
          <table:table-cell office:value-type="float" office:value="7120" table:style-name="ce7">
            <text:p>7 120,00</text:p>
          </table:table-cell>
          <table:table-cell office:value-type="float" office:value="405.84" table:style-name="ce7">
            <text:p>405,84</text:p>
          </table:table-cell>
          <table:table-cell office:value-type="float" office:value="231.3288" table:style-name="ce7">
            <text:p>231,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ELORICO DE BASTO</text:p>
          </table:table-cell>
          <table:table-cell office:value-type="float" office:value="349371.10999999993" table:style-name="ce7">
            <text:p>349 371,11</text:p>
          </table:table-cell>
          <table:table-cell office:value-type="float" office:value="21790.530000000002" table:style-name="ce7">
            <text:p>21 790,53</text:p>
          </table:table-cell>
          <table:table-cell office:value-type="float" office:value="13073.33" table:style-name="ce7">
            <text:p>13 073,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INFAES</text:p>
          </table:table-cell>
          <table:table-cell office:value-type="float" office:value="36395.94" table:style-name="ce7">
            <text:p>36 395,94</text:p>
          </table:table-cell>
          <table:table-cell office:value-type="float" office:value="2303.86" table:style-name="ce7">
            <text:p>2 303,86</text:p>
          </table:table-cell>
          <table:table-cell office:value-type="float" office:value="1612.7" table:style-name="ce7">
            <text:p>1 612,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OVILHA</text:p>
          </table:table-cell>
          <table:table-cell office:value-type="float" office:value="309720.33" table:style-name="ce7">
            <text:p>309 720,33</text:p>
          </table:table-cell>
          <table:table-cell office:value-type="float" office:value="26673.57" table:style-name="ce7">
            <text:p>26 673,57</text:p>
          </table:table-cell>
          <table:table-cell office:value-type="float" office:value="11763.149999999998" table:style-name="ce7">
            <text:p>11 763,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FUNDAO</text:p>
          </table:table-cell>
          <table:table-cell office:value-type="float" office:value="74032.59" table:style-name="ce7">
            <text:p>74 032,59</text:p>
          </table:table-cell>
          <table:table-cell office:value-type="float" office:value="6189.12" table:style-name="ce7">
            <text:p>6 189,12</text:p>
          </table:table-cell>
          <table:table-cell office:value-type="float" office:value="2811.75" table:style-name="ce7">
            <text:p>2 811,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GOUVEIA</text:p>
          </table:table-cell>
          <table:table-cell office:value-type="float" office:value="156288" table:style-name="ce7">
            <text:p>156 288,00</text:p>
          </table:table-cell>
          <table:table-cell office:value-type="float" office:value="9751.9500000000007" table:style-name="ce7">
            <text:p>9 751,95</text:p>
          </table:table-cell>
          <table:table-cell office:value-type="float" office:value="5850.7400000000007" table:style-name="ce7">
            <text:p>5 850,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GUIMARAES</text:p>
          </table:table-cell>
          <table:table-cell office:value-type="float" office:value="98648.45" table:style-name="ce7">
            <text:p>98 648,45</text:p>
          </table:table-cell>
          <table:table-cell office:value-type="float" office:value="5647.5039999999999" table:style-name="ce7">
            <text:p>5 647,50</text:p>
          </table:table-cell>
          <table:table-cell office:value-type="float" office:value="3381.0983999999999" table:style-name="ce7">
            <text:p>3 381,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LAMEGO</text:p>
          </table:table-cell>
          <table:table-cell office:value-type="float" office:value="253507.5" table:style-name="ce7">
            <text:p>253 507,50</text:p>
          </table:table-cell>
          <table:table-cell office:value-type="float" office:value="16047.024399999998" table:style-name="ce7">
            <text:p>16 047,02</text:p>
          </table:table-cell>
          <table:table-cell office:value-type="float" office:value="9628.2144000000008" table:style-name="ce7">
            <text:p>9 628,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MANGUALDE</text:p>
          </table:table-cell>
          <table:table-cell office:value-type="float" office:value="1205702.9600000004" table:style-name="ce7">
            <text:p>1 205 702,96</text:p>
          </table:table-cell>
          <table:table-cell office:value-type="float" office:value="77259.8073" table:style-name="ce7">
            <text:p>77 259,81</text:p>
          </table:table-cell>
          <table:table-cell office:value-type="float" office:value="44775.661200000002" table:style-name="ce7">
            <text:p>44 775,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MARCO DE CANAVESES</text:p>
          </table:table-cell>
          <table:table-cell office:value-type="float" office:value="58216.6" table:style-name="ce7">
            <text:p>58 216,60</text:p>
          </table:table-cell>
          <table:table-cell office:value-type="float" office:value="3499.75" table:style-name="ce7">
            <text:p>3 499,75</text:p>
          </table:table-cell>
          <table:table-cell office:value-type="float" office:value="2099.29" table:style-name="ce7">
            <text:p>2 099,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MONCAO</text:p>
          </table:table-cell>
          <table:table-cell office:value-type="float" office:value="76620" table:style-name="ce7">
            <text:p>76 620,00</text:p>
          </table:table-cell>
          <table:table-cell office:value-type="float" office:value="4850.0460000000003" table:style-name="ce7">
            <text:p>4 850,05</text:p>
          </table:table-cell>
          <table:table-cell office:value-type="float" office:value="2764.5257999999999" table:style-name="ce7">
            <text:p>2 764,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NELAS</text:p>
          </table:table-cell>
          <table:table-cell office:value-type="float" office:value="23018.240000000002" table:style-name="ce7">
            <text:p>23 018,24</text:p>
          </table:table-cell>
          <table:table-cell office:value-type="float" office:value="1383.7800000000002" table:style-name="ce7">
            <text:p>1 383,78</text:p>
          </table:table-cell>
          <table:table-cell office:value-type="float" office:value="830.03" table:style-name="ce7">
            <text:p>830,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OLIVEIRA DE FRADES</text:p>
          </table:table-cell>
          <table:table-cell office:value-type="float" office:value="23976" table:style-name="ce7">
            <text:p>23 976,00</text:p>
          </table:table-cell>
          <table:table-cell office:value-type="float" office:value="1517.65" table:style-name="ce7">
            <text:p>1 517,65</text:p>
          </table:table-cell>
          <table:table-cell office:value-type="float" office:value="910.57999999999993" table:style-name="ce7">
            <text:p>910,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OLIVEIRA DO HOSPITAL</text:p>
          </table:table-cell>
          <table:table-cell office:value-type="float" office:value="6065" table:style-name="ce7">
            <text:p>6 065,00</text:p>
          </table:table-cell>
          <table:table-cell office:value-type="float" office:value="383.91" table:style-name="ce7">
            <text:p>383,91</text:p>
          </table:table-cell>
          <table:table-cell office:value-type="float" office:value="230.34" table:style-name="ce7">
            <text:p>230,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PONTE DA BARCA</text:p>
          </table:table-cell>
          <table:table-cell office:value-type="float" office:value="66777.360000000015" table:style-name="ce7">
            <text:p>66 777,36</text:p>
          </table:table-cell>
          <table:table-cell office:value-type="float" office:value="4014.3899999999994" table:style-name="ce7">
            <text:p>4 014,39</text:p>
          </table:table-cell>
          <table:table-cell office:value-type="float" office:value="2407.9799999999996" table:style-name="ce7">
            <text:p>2 407,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POVOA DE LANHOSO</text:p>
          </table:table-cell>
          <table:table-cell office:value-type="float" office:value="48663.49" table:style-name="ce7">
            <text:p>48 663,49</text:p>
          </table:table-cell>
          <table:table-cell office:value-type="float" office:value="2938.23" table:style-name="ce7">
            <text:p>2 938,23</text:p>
          </table:table-cell>
          <table:table-cell office:value-type="float" office:value="1762.49" table:style-name="ce7">
            <text:p>1 762,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RESENDE</text:p>
          </table:table-cell>
          <table:table-cell office:value-type="float" office:value="54917" table:style-name="ce7">
            <text:p>54 917,00</text:p>
          </table:table-cell>
          <table:table-cell office:value-type="float" office:value="3654.0461" table:style-name="ce7">
            <text:p>3 654,05</text:p>
          </table:table-cell>
          <table:table-cell office:value-type="float" office:value="2056.9354000000003" table:style-name="ce7">
            <text:p>2 056,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SAO PEDRO DO SUL</text:p>
          </table:table-cell>
          <table:table-cell office:value-type="float" office:value="52312.53" table:style-name="ce7">
            <text:p>52 312,53</text:p>
          </table:table-cell>
          <table:table-cell office:value-type="float" office:value="3311.36" table:style-name="ce7">
            <text:p>3 311,36</text:p>
          </table:table-cell>
          <table:table-cell office:value-type="float" office:value="1979.97" table:style-name="ce7">
            <text:p>1 979,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SEIA</text:p>
          </table:table-cell>
          <table:table-cell office:value-type="float" office:value="165105.35999999999" table:style-name="ce7">
            <text:p>165 105,36</text:p>
          </table:table-cell>
          <table:table-cell office:value-type="float" office:value="10131.363399999998" table:style-name="ce7">
            <text:p>10 131,36</text:p>
          </table:table-cell>
          <table:table-cell office:value-type="float" office:value="6048.7160000000003" table:style-name="ce7">
            <text:p>6 048,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SEVER DO VOUGA</text:p>
          </table:table-cell>
          <table:table-cell office:value-type="float" office:value="56984" table:style-name="ce7">
            <text:p>56 984,00</text:p>
          </table:table-cell>
          <table:table-cell office:value-type="float" office:value="3607.0871999999999" table:style-name="ce7">
            <text:p>3 607,09</text:p>
          </table:table-cell>
          <table:table-cell office:value-type="float" office:value="2056.0396000000001" table:style-name="ce7">
            <text:p>2 056,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TABUA</text:p>
          </table:table-cell>
          <table:table-cell office:value-type="float" office:value="268192.61" table:style-name="ce7">
            <text:p>268 192,61</text:p>
          </table:table-cell>
          <table:table-cell office:value-type="float" office:value="16868.8613" table:style-name="ce7">
            <text:p>16 868,86</text:p>
          </table:table-cell>
          <table:table-cell office:value-type="float" office:value="10120.9884" table:style-name="ce7">
            <text:p>10 120,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TERRAS DE BOURO</text:p>
          </table:table-cell>
          <table:table-cell office:value-type="float" office:value="41715.51" table:style-name="ce7">
            <text:p>41 715,51</text:p>
          </table:table-cell>
          <table:table-cell office:value-type="float" office:value="2507.83" table:style-name="ce7">
            <text:p>2 507,83</text:p>
          </table:table-cell>
          <table:table-cell office:value-type="float" office:value="1504.25" table:style-name="ce7">
            <text:p>1 504,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TONDELA</text:p>
          </table:table-cell>
          <table:table-cell office:value-type="float" office:value="102184.64" table:style-name="ce7">
            <text:p>102 184,64</text:p>
          </table:table-cell>
          <table:table-cell office:value-type="float" office:value="6255.3775999999998" table:style-name="ce7">
            <text:p>6 255,38</text:p>
          </table:table-cell>
          <table:table-cell office:value-type="float" office:value="3752.9164000000001" table:style-name="ce7">
            <text:p>3 752,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ALPACOS</text:p>
          </table:table-cell>
          <table:table-cell office:value-type="float" office:value="22760.5" table:style-name="ce7">
            <text:p>22 760,50</text:p>
          </table:table-cell>
          <table:table-cell office:value-type="float" office:value="1729.8" table:style-name="ce7">
            <text:p>1 729,80</text:p>
          </table:table-cell>
          <table:table-cell office:value-type="float" office:value="864.45" table:style-name="ce7">
            <text:p>864,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LA NOVA DE FAMALICAO</text:p>
          </table:table-cell>
          <table:table-cell office:value-type="float" office:value="120002.6" table:style-name="ce7">
            <text:p>120 002,60</text:p>
          </table:table-cell>
          <table:table-cell office:value-type="float" office:value="7214.07" table:style-name="ce7">
            <text:p>7 214,07</text:p>
          </table:table-cell>
          <table:table-cell office:value-type="float" office:value="4327.29" table:style-name="ce7">
            <text:p>4 327,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LA VERDE</text:p>
          </table:table-cell>
          <table:table-cell office:value-type="float" office:value="324456.82000000007" table:style-name="ce7">
            <text:p>324 456,82</text:p>
          </table:table-cell>
          <table:table-cell office:value-type="float" office:value="19504.949999999997" table:style-name="ce7">
            <text:p>19 504,95</text:p>
          </table:table-cell>
          <table:table-cell office:value-type="float" office:value="11699.91" table:style-name="ce7">
            <text:p>11 699,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SEU</text:p>
          </table:table-cell>
          <table:table-cell office:value-type="float" office:value="481220.06599999999" table:style-name="ce7">
            <text:p>481 220,07</text:p>
          </table:table-cell>
          <table:table-cell office:value-type="float" office:value="32214.424399999993" table:style-name="ce7">
            <text:p>32 214,42</text:p>
          </table:table-cell>
          <table:table-cell office:value-type="float" office:value="18033.010399999999" table:style-name="ce7">
            <text:p>18 033,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OUZELA</text:p>
          </table:table-cell>
          <table:table-cell office:value-type="float" office:value="38183.279999999999" table:style-name="ce7">
            <text:p>38 183,28</text:p>
          </table:table-cell>
          <table:table-cell office:value-type="float" office:value="2461.1473999999998" table:style-name="ce7">
            <text:p>2 461,15</text:p>
          </table:table-cell>
          <table:table-cell office:value-type="float" office:value="1390.9976000000001" table:style-name="ce7">
            <text:p>1 39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AGUIAR DA BEIRA</text:p>
          </table:table-cell>
          <table:table-cell office:value-type="float" office:value="66816.789999999994" table:style-name="ce7">
            <text:p>66 816,79</text:p>
          </table:table-cell>
          <table:table-cell office:value-type="float" office:value="6514.6291000000001" table:style-name="ce7">
            <text:p>6 514,63</text:p>
          </table:table-cell>
          <table:table-cell office:value-type="float" office:value="3893.8294000000001" table:style-name="ce7">
            <text:p>3 893,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BRAGANCA</text:p>
          </table:table-cell>
          <table:table-cell office:value-type="float" office:value="50910" table:style-name="ce7">
            <text:p>50 910,00</text:p>
          </table:table-cell>
          <table:table-cell office:value-type="float" office:value="4963.7250000000004" table:style-name="ce7">
            <text:p>4 963,73</text:p>
          </table:table-cell>
          <table:table-cell office:value-type="float" office:value="2829.3231999999998" table:style-name="ce7">
            <text:p>2 829,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CASTRO DAIRE</text:p>
          </table:table-cell>
          <table:table-cell office:value-type="float" office:value="109021.44" table:style-name="ce7">
            <text:p>109 021,44</text:p>
          </table:table-cell>
          <table:table-cell office:value-type="float" office:value="10695.632" table:style-name="ce7">
            <text:p>10 695,63</text:p>
          </table:table-cell>
          <table:table-cell office:value-type="float" office:value="6275.8649999999998" table:style-name="ce7">
            <text:p>6 275,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CELORICO DA BEIRA</text:p>
          </table:table-cell>
          <table:table-cell office:value-type="float" office:value="62883.355000000003" table:style-name="ce7">
            <text:p>62 883,36</text:p>
          </table:table-cell>
          <table:table-cell office:value-type="float" office:value="6131.0773000000008" table:style-name="ce7">
            <text:p>6 131,08</text:p>
          </table:table-cell>
          <table:table-cell office:value-type="float" office:value="4219.2331000000004" table:style-name="ce7">
            <text:p>4 219,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FIGUEIRA DE CASTELO RODRIGO</text:p>
          </table:table-cell>
          <table:table-cell office:value-type="float" office:value="61034.19" table:style-name="ce7">
            <text:p>61 034,19</text:p>
          </table:table-cell>
          <table:table-cell office:value-type="float" office:value="6542.8651" table:style-name="ce7">
            <text:p>6 542,87</text:p>
          </table:table-cell>
          <table:table-cell office:value-type="float" office:value="3570.5" table:style-name="ce7">
            <text:p>3 570,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FORNOS DE ALGODRES</text:p>
          </table:table-cell>
          <table:table-cell office:value-type="float" office:value="23378.400000000001" table:style-name="ce7">
            <text:p>23 378,40</text:p>
          </table:table-cell>
          <table:table-cell office:value-type="float" office:value="2188.9299999999998" table:style-name="ce7">
            <text:p>2 188,93</text:p>
          </table:table-cell>
          <table:table-cell office:value-type="float" office:value="1313.23" table:style-name="ce7">
            <text:p>1 313,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GUARDA</text:p>
          </table:table-cell>
          <table:table-cell office:value-type="float" office:value="200993.04" table:style-name="ce7">
            <text:p>200 993,04</text:p>
          </table:table-cell>
          <table:table-cell office:value-type="float" office:value="17851.695199999998" table:style-name="ce7">
            <text:p>17 851,70</text:p>
          </table:table-cell>
          <table:table-cell office:value-type="float" office:value="10101.165499999999" table:style-name="ce7">
            <text:p>10 101,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OGADOURO</text:p>
          </table:table-cell>
          <table:table-cell office:value-type="float" office:value="20026.663400000001" table:style-name="ce7">
            <text:p>20 026,66</text:p>
          </table:table-cell>
          <table:table-cell office:value-type="float" office:value="1952.5996" table:style-name="ce7">
            <text:p>1 952,60</text:p>
          </table:table-cell>
          <table:table-cell office:value-type="float" office:value="1112.9818" table:style-name="ce7">
            <text:p>1 112,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OIMENTA DA BEIRA</text:p>
          </table:table-cell>
          <table:table-cell office:value-type="float" office:value="62087.48" table:style-name="ce7">
            <text:p>62 087,48</text:p>
          </table:table-cell>
          <table:table-cell office:value-type="float" office:value="6452.0878999999995" table:style-name="ce7">
            <text:p>6 452,09</text:p>
          </table:table-cell>
          <table:table-cell office:value-type="float" office:value="3632.1158" table:style-name="ce7">
            <text:p>3 632,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PENALVA DO CASTELO</text:p>
          </table:table-cell>
          <table:table-cell office:value-type="float" office:value="336845.53" table:style-name="ce7">
            <text:p>336 845,53</text:p>
          </table:table-cell>
          <table:table-cell office:value-type="float" office:value="33329.830999999998" table:style-name="ce7">
            <text:p>33 329,83</text:p>
          </table:table-cell>
          <table:table-cell office:value-type="float" office:value="19048.959100000004" table:style-name="ce7">
            <text:p>19 048,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PENEDONO</text:p>
          </table:table-cell>
          <table:table-cell office:value-type="float" office:value="387411.25" table:style-name="ce7">
            <text:p>387 411,25</text:p>
          </table:table-cell>
          <table:table-cell office:value-type="float" office:value="38349.189200000001" table:style-name="ce7">
            <text:p>38 349,19</text:p>
          </table:table-cell>
          <table:table-cell office:value-type="float" office:value="22152.586099999997" table:style-name="ce7">
            <text:p>22 152,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PINHEL</text:p>
          </table:table-cell>
          <table:table-cell office:value-type="float" office:value="808986.43549999991" table:style-name="ce7">
            <text:p>808 986,44</text:p>
          </table:table-cell>
          <table:table-cell office:value-type="float" office:value="71112.994399999996" table:style-name="ce7">
            <text:p>71 112,99</text:p>
          </table:table-cell>
          <table:table-cell office:value-type="float" office:value="42642.464500000002" table:style-name="ce7">
            <text:p>42 642,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SATAO</text:p>
          </table:table-cell>
          <table:table-cell office:value-type="float" office:value="180291.09" table:style-name="ce7">
            <text:p>180 291,09</text:p>
          </table:table-cell>
          <table:table-cell office:value-type="float" office:value="17447.111000000001" table:style-name="ce7">
            <text:p>17 447,11</text:p>
          </table:table-cell>
          <table:table-cell office:value-type="float" office:value="10468.086600000001" table:style-name="ce7">
            <text:p>10 468,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SERNANCELHE</text:p>
          </table:table-cell>
          <table:table-cell office:value-type="float" office:value="21379.75" table:style-name="ce7">
            <text:p>21 379,75</text:p>
          </table:table-cell>
          <table:table-cell office:value-type="float" office:value="2084.5255999999999" table:style-name="ce7">
            <text:p>2 084,53</text:p>
          </table:table-cell>
          <table:table-cell office:value-type="float" office:value="1250.7153000000001" table:style-name="ce7">
            <text:p>1 250,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TORRE DE MONCORVO</text:p>
          </table:table-cell>
          <table:table-cell office:value-type="float" office:value="12054.6" table:style-name="ce7">
            <text:p>12 054,60</text:p>
          </table:table-cell>
          <table:table-cell office:value-type="float" office:value="1551.43" table:style-name="ce7">
            <text:p>1 551,43</text:p>
          </table:table-cell>
          <table:table-cell office:value-type="float" office:value="705.19" table:style-name="ce7">
            <text:p>705,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TRANCOSO</text:p>
          </table:table-cell>
          <table:table-cell office:value-type="float" office:value="64172.5" table:style-name="ce7">
            <text:p>64 172,50</text:p>
          </table:table-cell>
          <table:table-cell office:value-type="float" office:value="6256.8186999999998" table:style-name="ce7">
            <text:p>6 256,82</text:p>
          </table:table-cell>
          <table:table-cell office:value-type="float" office:value="3754.0911999999998" table:style-name="ce7">
            <text:p>3 754,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VILA NOVA DE PAIVA</text:p>
          </table:table-cell>
          <table:table-cell office:value-type="float" office:value="76443.376000000004" table:style-name="ce7">
            <text:p>76 443,38</text:p>
          </table:table-cell>
          <table:table-cell office:value-type="float" office:value="7346.1862000000001" table:style-name="ce7">
            <text:p>7 346,19</text:p>
          </table:table-cell>
          <table:table-cell office:value-type="float" office:value="4300.9519" table:style-name="ce7">
            <text:p>4 300,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rang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CALDAS DA RAINHA</text:p>
          </table:table-cell>
          <table:table-cell office:value-type="float" office:value="32460" table:style-name="ce7">
            <text:p>32 460,00</text:p>
          </table:table-cell>
          <table:table-cell office:value-type="float" office:value="370.04399999999998" table:style-name="ce7">
            <text:p>370,04</text:p>
          </table:table-cell>
          <table:table-cell office:value-type="float" office:value="222.0264" table:style-name="ce7">
            <text:p>222,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rang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MONTEMOR-O-VELHO</text:p>
          </table:table-cell>
          <table:table-cell office:value-type="float" office:value="99405" table:style-name="ce7">
            <text:p>99 405,00</text:p>
          </table:table-cell>
          <table:table-cell office:value-type="float" office:value="1065.8699999999999" table:style-name="ce7">
            <text:p>1 065,87</text:p>
          </table:table-cell>
          <table:table-cell office:value-type="float" office:value="638.17999999999995" table:style-name="ce7">
            <text:p>638,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rang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ABECEIRAS DE BASTO</text:p>
          </table:table-cell>
          <table:table-cell office:value-type="float" office:value="13080.06" table:style-name="ce7">
            <text:p>13 080,06</text:p>
          </table:table-cell>
          <table:table-cell office:value-type="float" office:value="183.12" table:style-name="ce7">
            <text:p>183,12</text:p>
          </table:table-cell>
          <table:table-cell office:value-type="float" office:value="109.87" table:style-name="ce7">
            <text:p>109,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rang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OIMBRA</text:p>
          </table:table-cell>
          <table:table-cell office:value-type="float" office:value="410407.42" table:style-name="ce7">
            <text:p>410 407,42</text:p>
          </table:table-cell>
          <table:table-cell office:value-type="float" office:value="5773.59" table:style-name="ce7">
            <text:p>5 773,59</text:p>
          </table:table-cell>
          <table:table-cell office:value-type="float" office:value="3295.55" table:style-name="ce7">
            <text:p>3 295,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rang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LA NOVA DE CERVEIRA</text:p>
          </table:table-cell>
          <table:table-cell office:value-type="float" office:value="76585.744500000001" table:style-name="ce7">
            <text:p>76 585,74</text:p>
          </table:table-cell>
          <table:table-cell office:value-type="float" office:value="964.98040000000003" table:style-name="ce7">
            <text:p>964,98</text:p>
          </table:table-cell>
          <table:table-cell office:value-type="float" office:value="550.03880000000004" table:style-name="ce7">
            <text:p>550,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rang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GUARDA</text:p>
          </table:table-cell>
          <table:table-cell office:value-type="float" office:value="10680" table:style-name="ce7">
            <text:p>10 680,00</text:p>
          </table:table-cell>
          <table:table-cell office:value-type="float" office:value="351.36" table:style-name="ce7">
            <text:p>351,36</text:p>
          </table:table-cell>
          <table:table-cell office:value-type="float" office:value="200.26" table:style-name="ce7">
            <text:p>200,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BOMBARRAL</text:p>
          </table:table-cell>
          <table:table-cell office:value-type="float" office:value="14028.8" table:style-name="ce7">
            <text:p>14 028,80</text:p>
          </table:table-cell>
          <table:table-cell office:value-type="float" office:value="736.51" table:style-name="ce7">
            <text:p>736,51</text:p>
          </table:table-cell>
          <table:table-cell office:value-type="float" office:value="441.90999999999997" table:style-name="ce7">
            <text:p>441,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OBIDOS</text:p>
          </table:table-cell>
          <table:table-cell office:value-type="float" office:value="6480" table:style-name="ce7">
            <text:p>6 480,00</text:p>
          </table:table-cell>
          <table:table-cell office:value-type="float" office:value="340.2" table:style-name="ce7">
            <text:p>340,20</text:p>
          </table:table-cell>
          <table:table-cell office:value-type="float" office:value="204.12" table:style-name="ce7">
            <text:p>204,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RIO MAIOR</text:p>
          </table:table-cell>
          <table:table-cell office:value-type="float" office:value="5024" table:style-name="ce7">
            <text:p>5 024,00</text:p>
          </table:table-cell>
          <table:table-cell office:value-type="float" office:value="263.76" table:style-name="ce7">
            <text:p>263,76</text:p>
          </table:table-cell>
          <table:table-cell office:value-type="float" office:value="158.26" table:style-name="ce7">
            <text:p>158,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ANDROAL</text:p>
          </table:table-cell>
          <table:table-cell office:value-type="float" office:value="120612.79999999999" table:style-name="ce7">
            <text:p>120 612,80</text:p>
          </table:table-cell>
          <table:table-cell office:value-type="float" office:value="12652.240000000002" table:style-name="ce7">
            <text:p>12 652,24</text:p>
          </table:table-cell>
          <table:table-cell office:value-type="float" office:value="7591.33" table:style-name="ce7">
            <text:p>7 591,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77403.199999999997" table:style-name="ce7">
            <text:p>77 403,20</text:p>
          </table:table-cell>
          <table:table-cell office:value-type="float" office:value="6958.5475999999999" table:style-name="ce7">
            <text:p>6 958,55</text:p>
          </table:table-cell>
          <table:table-cell office:value-type="float" office:value="4175.1283999999996" table:style-name="ce7">
            <text:p>4 175,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JA</text:p>
          </table:table-cell>
          <table:table-cell office:value-type="float" office:value="444490.32" table:style-name="ce7">
            <text:p>444 490,32</text:p>
          </table:table-cell>
          <table:table-cell office:value-type="float" office:value="43240.898999999998" table:style-name="ce7">
            <text:p>43 240,90</text:p>
          </table:table-cell>
          <table:table-cell office:value-type="float" office:value="25944.537400000001" table:style-name="ce7">
            <text:p>25 944,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MPO MAIOR</text:p>
          </table:table-cell>
          <table:table-cell office:value-type="float" office:value="60883.199999999997" table:style-name="ce7">
            <text:p>60 883,20</text:p>
          </table:table-cell>
          <table:table-cell office:value-type="float" office:value="5175.0720000000001" table:style-name="ce7">
            <text:p>5 175,07</text:p>
          </table:table-cell>
          <table:table-cell office:value-type="float" office:value="3105.0432000000001" table:style-name="ce7">
            <text:p>3 105,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ERREIRA DO ALENTEJO</text:p>
          </table:table-cell>
          <table:table-cell office:value-type="float" office:value="281213.75" table:style-name="ce7">
            <text:p>281 213,75</text:p>
          </table:table-cell>
          <table:table-cell office:value-type="float" office:value="23903.168900000001" table:style-name="ce7">
            <text:p>23 903,17</text:p>
          </table:table-cell>
          <table:table-cell office:value-type="float" office:value="14341.901300000001" table:style-name="ce7">
            <text:p>14 341,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RA</text:p>
          </table:table-cell>
          <table:table-cell office:value-type="float" office:value="319924.8" table:style-name="ce7">
            <text:p>319 924,80</text:p>
          </table:table-cell>
          <table:table-cell office:value-type="float" office:value="28551.543799999999" table:style-name="ce7">
            <text:p>28 551,54</text:p>
          </table:table-cell>
          <table:table-cell office:value-type="float" office:value="17130.925999999999" table:style-name="ce7">
            <text:p>17 130,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ANTAREM</text:p>
          </table:table-cell>
          <table:table-cell office:value-type="float" office:value="46020" table:style-name="ce7">
            <text:p>46 020,00</text:p>
          </table:table-cell>
          <table:table-cell office:value-type="float" office:value="4827.49" table:style-name="ce7">
            <text:p>4 827,49</text:p>
          </table:table-cell>
          <table:table-cell office:value-type="float" office:value="2896.5" table:style-name="ce7">
            <text:p>2 896,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OVILHA</text:p>
          </table:table-cell>
          <table:table-cell office:value-type="float" office:value="139326.79999999999" table:style-name="ce7">
            <text:p>139 326,80</text:p>
          </table:table-cell>
          <table:table-cell office:value-type="float" office:value="40696.507399999988" table:style-name="ce7">
            <text:p>40 696,51</text:p>
          </table:table-cell>
          <table:table-cell office:value-type="float" office:value="20071.4264" table:style-name="ce7">
            <text:p>20 071,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FUNDAO</text:p>
          </table:table-cell>
          <table:table-cell office:value-type="float" office:value="229440" table:style-name="ce7">
            <text:p>229 440,00</text:p>
          </table:table-cell>
          <table:table-cell office:value-type="float" office:value="69979.199999999997" table:style-name="ce7">
            <text:p>69 979,20</text:p>
          </table:table-cell>
          <table:table-cell office:value-type="float" office:value="33053.119999999995" table:style-name="ce7">
            <text:p>33 053,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SABUGAL</text:p>
          </table:table-cell>
          <table:table-cell office:value-type="float" office:value="22164" table:style-name="ce7">
            <text:p>22 164,00</text:p>
          </table:table-cell>
          <table:table-cell office:value-type="float" office:value="5853.51" table:style-name="ce7">
            <text:p>5 853,51</text:p>
          </table:table-cell>
          <table:table-cell office:value-type="float" office:value="3192.94" table:style-name="ce7">
            <text:p>3 192,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LA FLOR</text:p>
          </table:table-cell>
          <table:table-cell office:value-type="float" office:value="83718.399999999994" table:style-name="ce7">
            <text:p>83 718,40</text:p>
          </table:table-cell>
          <table:table-cell office:value-type="float" office:value="25299.690000000002" table:style-name="ce7">
            <text:p>25 299,69</text:p>
          </table:table-cell>
          <table:table-cell office:value-type="float" office:value="12060.47" table:style-name="ce7">
            <text:p>12 060,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JA</text:p>
          </table:table-cell>
          <table:table-cell office:value-type="float" office:value="412424.12400000001" table:style-name="ce7">
            <text:p>412 424,12</text:p>
          </table:table-cell>
          <table:table-cell office:value-type="float" office:value="34231.202299999997" table:style-name="ce7">
            <text:p>34 231,20</text:p>
          </table:table-cell>
          <table:table-cell office:value-type="float" office:value="19511.7853" table:style-name="ce7">
            <text:p>19 511,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STREMOZ</text:p>
          </table:table-cell>
          <table:table-cell office:value-type="float" office:value="272762.40000000002" table:style-name="ce7">
            <text:p>272 762,40</text:p>
          </table:table-cell>
          <table:table-cell office:value-type="float" office:value="18520.566699999999" table:style-name="ce7">
            <text:p>18 520,57</text:p>
          </table:table-cell>
          <table:table-cell office:value-type="float" office:value="11112.339899999999" table:style-name="ce7">
            <text:p>11 112,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VORA</text:p>
          </table:table-cell>
          <table:table-cell office:value-type="float" office:value="1863814.92" table:style-name="ce7">
            <text:p>1 863 814,92</text:p>
          </table:table-cell>
          <table:table-cell office:value-type="float" office:value="114077.0751" table:style-name="ce7">
            <text:p>114 077,08</text:p>
          </table:table-cell>
          <table:table-cell office:value-type="float" office:value="68386.936499999996" table:style-name="ce7">
            <text:p>68 386,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GOLEGA</text:p>
          </table:table-cell>
          <table:table-cell office:value-type="float" office:value="41755.199999999997" table:style-name="ce7">
            <text:p>41 755,20</text:p>
          </table:table-cell>
          <table:table-cell office:value-type="float" office:value="2325.3878" table:style-name="ce7">
            <text:p>2 325,39</text:p>
          </table:table-cell>
          <table:table-cell office:value-type="float" office:value="1357.9263999999998" table:style-name="ce7">
            <text:p>1 357,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TORRES NOVAS</text:p>
          </table:table-cell>
          <table:table-cell office:value-type="float" office:value="12205.5525" table:style-name="ce7">
            <text:p>12 205,55</text:p>
          </table:table-cell>
          <table:table-cell office:value-type="float" office:value="538.26480000000004" table:style-name="ce7">
            <text:p>538,26</text:p>
          </table:table-cell>
          <table:table-cell office:value-type="float" office:value="322.9588" table:style-name="ce7">
            <text:p>322,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ABRANTES</text:p>
          </table:table-cell>
          <table:table-cell office:value-type="float" office:value="918.8" table:style-name="ce7">
            <text:p>918,80</text:p>
          </table:table-cell>
          <table:table-cell office:value-type="float" office:value="198.55250000000001" table:style-name="ce7">
            <text:p>198,55</text:p>
          </table:table-cell>
          <table:table-cell office:value-type="float" office:value="113.17489999999999" table:style-name="ce7">
            <text:p>113,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MIRANDELA</text:p>
          </table:table-cell>
          <table:table-cell office:value-type="float" office:value="1446" table:style-name="ce7">
            <text:p>1 446,00</text:p>
          </table:table-cell>
          <table:table-cell office:value-type="float" office:value="436.98" table:style-name="ce7">
            <text:p>436,98</text:p>
          </table:table-cell>
          <table:table-cell office:value-type="float" office:value="208.31" table:style-name="ce7">
            <text:p>208,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SAO JOAO DA PESQUEIRA</text:p>
          </table:table-cell>
          <table:table-cell office:value-type="float" office:value="6874" table:style-name="ce7">
            <text:p>6 874,00</text:p>
          </table:table-cell>
          <table:table-cell office:value-type="float" office:value="1974.22" table:style-name="ce7">
            <text:p>1 974,22</text:p>
          </table:table-cell>
          <table:table-cell office:value-type="float" office:value="990.27" table:style-name="ce7">
            <text:p>990,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ALPACOS</text:p>
          </table:table-cell>
          <table:table-cell office:value-type="float" office:value="488" table:style-name="ce7">
            <text:p>488,00</text:p>
          </table:table-cell>
          <table:table-cell office:value-type="float" office:value="70.959999999999994" table:style-name="ce7">
            <text:p>70,96</text:p>
          </table:table-cell>
          <table:table-cell office:value-type="float" office:value="42.57" table:style-name="ce7">
            <text:p>42,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BRAGANCA</text:p>
          </table:table-cell>
          <table:table-cell office:value-type="float" office:value="4716" table:style-name="ce7">
            <text:p>4 716,00</text:p>
          </table:table-cell>
          <table:table-cell office:value-type="float" office:value="1711.9099999999999" table:style-name="ce7">
            <text:p>1 711,91</text:p>
          </table:table-cell>
          <table:table-cell office:value-type="float" office:value="840.96" table:style-name="ce7">
            <text:p>840,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CARRAZEDA DE ANSIAES</text:p>
          </table:table-cell>
          <table:table-cell office:value-type="float" office:value="11576.2" table:style-name="ce7">
            <text:p>11 576,20</text:p>
          </table:table-cell>
          <table:table-cell office:value-type="float" office:value="4202.16" table:style-name="ce7">
            <text:p>4 202,16</text:p>
          </table:table-cell>
          <table:table-cell office:value-type="float" office:value="2064.27" table:style-name="ce7">
            <text:p>2 064,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ACEDO DE CAVALEIROS</text:p>
          </table:table-cell>
          <table:table-cell office:value-type="float" office:value="21535.760000000002" table:style-name="ce7">
            <text:p>21 535,76</text:p>
          </table:table-cell>
          <table:table-cell office:value-type="float" office:value="7674.0300000000007" table:style-name="ce7">
            <text:p>7 674,03</text:p>
          </table:table-cell>
          <table:table-cell office:value-type="float" office:value="3785.1299999999997" table:style-name="ce7">
            <text:p>3 785,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IRANDA DO DOURO</text:p>
          </table:table-cell>
          <table:table-cell office:value-type="float" office:value="4068" table:style-name="ce7">
            <text:p>4 068,00</text:p>
          </table:table-cell>
          <table:table-cell office:value-type="float" office:value="1476.68" table:style-name="ce7">
            <text:p>1 476,68</text:p>
          </table:table-cell>
          <table:table-cell office:value-type="float" office:value="725.41" table:style-name="ce7">
            <text:p>725,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TAROUCA</text:p>
          </table:table-cell>
          <table:table-cell office:value-type="float" office:value="1177" table:style-name="ce7">
            <text:p>1 177,00</text:p>
          </table:table-cell>
          <table:table-cell office:value-type="float" office:value="417.84000000000003" table:style-name="ce7">
            <text:p>417,84</text:p>
          </table:table-cell>
          <table:table-cell office:value-type="float" office:value="209.88" table:style-name="ce7">
            <text:p>209,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TORRE DE MONCORVO</text:p>
          </table:table-cell>
          <table:table-cell office:value-type="float" office:value="7764" table:style-name="ce7">
            <text:p>7 764,00</text:p>
          </table:table-cell>
          <table:table-cell office:value-type="float" office:value="2818.33" table:style-name="ce7">
            <text:p>2 818,33</text:p>
          </table:table-cell>
          <table:table-cell office:value-type="float" office:value="1384.48" table:style-name="ce7">
            <text:p>1 384,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TRANCOSO</text:p>
          </table:table-cell>
          <table:table-cell office:value-type="float" office:value="1753.5" table:style-name="ce7">
            <text:p>1 753,50</text:p>
          </table:table-cell>
          <table:table-cell office:value-type="float" office:value="622.49" table:style-name="ce7">
            <text:p>622,49</text:p>
          </table:table-cell>
          <table:table-cell office:value-type="float" office:value="312.68" table:style-name="ce7">
            <text:p>312,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VIMIOSO</text:p>
          </table:table-cell>
          <table:table-cell office:value-type="float" office:value="1323.03" table:style-name="ce7">
            <text:p>1 323,03</text:p>
          </table:table-cell>
          <table:table-cell office:value-type="float" office:value="264.58" table:style-name="ce7">
            <text:p>264,58</text:p>
          </table:table-cell>
          <table:table-cell office:value-type="float" office:value="150.83000000000001" table:style-name="ce7">
            <text:p>150,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CACER DO SAL</text:p>
          </table:table-cell>
          <table:table-cell office:value-type="float" office:value="147688.97" table:style-name="ce7">
            <text:p>147 688,97</text:p>
          </table:table-cell>
          <table:table-cell office:value-type="float" office:value="1875.6020000000003" table:style-name="ce7">
            <text:p>1 875,60</text:p>
          </table:table-cell>
          <table:table-cell office:value-type="float" office:value="1077.4994000000002" table:style-name="ce7">
            <text:p>1 077,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ENQUER</text:p>
          </table:table-cell>
          <table:table-cell office:value-type="float" office:value="160" table:style-name="ce7">
            <text:p>160,00</text:p>
          </table:table-cell>
          <table:table-cell office:value-type="float" office:value="1.45" table:style-name="ce7">
            <text:p>1,45</text:p>
          </table:table-cell>
          <table:table-cell office:value-type="float" office:value="0.87" table:style-name="ce7">
            <text:p>0,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SANTIAGO DO CACEM</text:p>
          </table:table-cell>
          <table:table-cell office:value-type="float" office:value="3069384.2505999999" table:style-name="ce7">
            <text:p>3 069 384,25</text:p>
          </table:table-cell>
          <table:table-cell office:value-type="float" office:value="25889.999899999999" table:style-name="ce7">
            <text:p>25 890,00</text:p>
          </table:table-cell>
          <table:table-cell office:value-type="float" office:value="15523.024099999999" table:style-name="ce7">
            <text:p>15 523,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ANDROAL</text:p>
          </table:table-cell>
          <table:table-cell office:value-type="float" office:value="1259867.4980000004" table:style-name="ce7">
            <text:p>1 259 867,50</text:p>
          </table:table-cell>
          <table:table-cell office:value-type="float" office:value="12705.546100000001" table:style-name="ce7">
            <text:p>12 705,55</text:p>
          </table:table-cell>
          <table:table-cell office:value-type="float" office:value="7620.0663000000004" table:style-name="ce7">
            <text:p>7 620,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6631069.1083999984" table:style-name="ce7">
            <text:p>6 631 069,11</text:p>
          </table:table-cell>
          <table:table-cell office:value-type="float" office:value="57662.97589999999" table:style-name="ce7">
            <text:p>57 662,98</text:p>
          </table:table-cell>
          <table:table-cell office:value-type="float" office:value="34217.464100000012" table:style-name="ce7">
            <text:p>34 217,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MEIRIM</text:p>
          </table:table-cell>
          <table:table-cell office:value-type="float" office:value="27037.43" table:style-name="ce7">
            <text:p>27 037,43</text:p>
          </table:table-cell>
          <table:table-cell office:value-type="float" office:value="446.12" table:style-name="ce7">
            <text:p>446,12</text:p>
          </table:table-cell>
          <table:table-cell office:value-type="float" office:value="254.29" table:style-name="ce7">
            <text:p>254,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TER DO CHAO</text:p>
          </table:table-cell>
          <table:table-cell office:value-type="float" office:value="87419.99930000001" table:style-name="ce7">
            <text:p>87 420,00</text:p>
          </table:table-cell>
          <table:table-cell office:value-type="float" office:value="1434.0157000000002" table:style-name="ce7">
            <text:p>1 434,02</text:p>
          </table:table-cell>
          <table:table-cell office:value-type="float" office:value="821.55279999999993" table:style-name="ce7">
            <text:p>821,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RRAIOLOS</text:p>
          </table:table-cell>
          <table:table-cell office:value-type="float" office:value="717600.72999999986" table:style-name="ce7">
            <text:p>717 600,73</text:p>
          </table:table-cell>
          <table:table-cell office:value-type="float" office:value="6985.0625000000018" table:style-name="ce7">
            <text:p>6 985,06</text:p>
          </table:table-cell>
          <table:table-cell office:value-type="float" office:value="4138.2561999999998" table:style-name="ce7">
            <text:p>4 138,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RRONCHES</text:p>
          </table:table-cell>
          <table:table-cell office:value-type="float" office:value="354933.94619999989" table:style-name="ce7">
            <text:p>354 933,95</text:p>
          </table:table-cell>
          <table:table-cell office:value-type="float" office:value="5831.8253999999997" table:style-name="ce7">
            <text:p>5 831,83</text:p>
          </table:table-cell>
          <table:table-cell office:value-type="float" office:value="3494.1765000000019" table:style-name="ce7">
            <text:p>3 494,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VIS</text:p>
          </table:table-cell>
          <table:table-cell office:value-type="float" office:value="355659.02909999993" table:style-name="ce7">
            <text:p>355 659,03</text:p>
          </table:table-cell>
          <table:table-cell office:value-type="float" office:value="5603.5135999999993" table:style-name="ce7">
            <text:p>5 603,51</text:p>
          </table:table-cell>
          <table:table-cell office:value-type="float" office:value="3235.1344000000017" table:style-name="ce7">
            <text:p>3 235,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JA</text:p>
          </table:table-cell>
          <table:table-cell office:value-type="float" office:value="20523622.174399983" table:style-name="ce7">
            <text:p>20 523 622,17</text:p>
          </table:table-cell>
          <table:table-cell office:value-type="float" office:value="169306.70479999989" table:style-name="ce7">
            <text:p>169 306,70</text:p>
          </table:table-cell>
          <table:table-cell office:value-type="float" office:value="100555.06210000001" table:style-name="ce7">
            <text:p>100 555,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ORBA</text:p>
          </table:table-cell>
          <table:table-cell office:value-type="float" office:value="30107.973299999998" table:style-name="ce7">
            <text:p>30 107,97</text:p>
          </table:table-cell>
          <table:table-cell office:value-type="float" office:value="322.83350000000002" table:style-name="ce7">
            <text:p>322,83</text:p>
          </table:table-cell>
          <table:table-cell office:value-type="float" office:value="193.25" table:style-name="ce7">
            <text:p>193,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MPO MAIOR</text:p>
          </table:table-cell>
          <table:table-cell office:value-type="float" office:value="3292088.1972999973" table:style-name="ce7">
            <text:p>3 292 088,20</text:p>
          </table:table-cell>
          <table:table-cell office:value-type="float" office:value="38528.563400000006" table:style-name="ce7">
            <text:p>38 528,56</text:p>
          </table:table-cell>
          <table:table-cell office:value-type="float" office:value="22823.584599999976" table:style-name="ce7">
            <text:p>22 823,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STRO VERDE</text:p>
          </table:table-cell>
          <table:table-cell office:value-type="float" office:value="1366187.16" table:style-name="ce7">
            <text:p>1 366 187,16</text:p>
          </table:table-cell>
          <table:table-cell office:value-type="float" office:value="10684.719999999998" table:style-name="ce7">
            <text:p>10 684,72</text:p>
          </table:table-cell>
          <table:table-cell office:value-type="float" office:value="6416.71" table:style-name="ce7">
            <text:p>6 416,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RATO</text:p>
          </table:table-cell>
          <table:table-cell office:value-type="float" office:value="8486.2199999999993" table:style-name="ce7">
            <text:p>8 486,22</text:p>
          </table:table-cell>
          <table:table-cell office:value-type="float" office:value="104.77999999999999" table:style-name="ce7">
            <text:p>104,78</text:p>
          </table:table-cell>
          <table:table-cell office:value-type="float" office:value="59.639999999999993" table:style-name="ce7">
            <text:p>59,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UBA</text:p>
          </table:table-cell>
          <table:table-cell office:value-type="float" office:value="173740.33000000002" table:style-name="ce7">
            <text:p>173 740,33</text:p>
          </table:table-cell>
          <table:table-cell office:value-type="float" office:value="1425.34" table:style-name="ce7">
            <text:p>1 425,34</text:p>
          </table:table-cell>
          <table:table-cell office:value-type="float" office:value="847.66000000000008" table:style-name="ce7">
            <text:p>847,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LVAS</text:p>
          </table:table-cell>
          <table:table-cell office:value-type="float" office:value="9109486.0771000031" table:style-name="ce7">
            <text:p>9 109 486,08</text:p>
          </table:table-cell>
          <table:table-cell office:value-type="float" office:value="101155.99430000014" table:style-name="ce7">
            <text:p>101 155,99</text:p>
          </table:table-cell>
          <table:table-cell office:value-type="float" office:value="60356.226999999955" table:style-name="ce7">
            <text:p>60 356,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NTRONCAMENTO</text:p>
          </table:table-cell>
          <table:table-cell office:value-type="float" office:value="1265.5518999999999" table:style-name="ce7">
            <text:p>1 265,55</text:p>
          </table:table-cell>
          <table:table-cell office:value-type="float" office:value="18.7301" table:style-name="ce7">
            <text:p>18,73</text:p>
          </table:table-cell>
          <table:table-cell office:value-type="float" office:value="11.238" table:style-name="ce7">
            <text:p>11,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STREMOZ</text:p>
          </table:table-cell>
          <table:table-cell office:value-type="float" office:value="23443.5" table:style-name="ce7">
            <text:p>23 443,50</text:p>
          </table:table-cell>
          <table:table-cell office:value-type="float" office:value="386.81760000000003" table:style-name="ce7">
            <text:p>386,82</text:p>
          </table:table-cell>
          <table:table-cell office:value-type="float" office:value="220.48589999999999" table:style-name="ce7">
            <text:p>220,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VORA</text:p>
          </table:table-cell>
          <table:table-cell office:value-type="float" office:value="2607532.2225000006" table:style-name="ce7">
            <text:p>2 607 532,22</text:p>
          </table:table-cell>
          <table:table-cell office:value-type="float" office:value="27101.838800000038" table:style-name="ce7">
            <text:p>27 101,84</text:p>
          </table:table-cell>
          <table:table-cell office:value-type="float" office:value="16188.682600000007" table:style-name="ce7">
            <text:p>16 188,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ERREIRA DO ALENTEJO</text:p>
          </table:table-cell>
          <table:table-cell office:value-type="float" office:value="5741472.2990000024" table:style-name="ce7">
            <text:p>5 741 472,30</text:p>
          </table:table-cell>
          <table:table-cell office:value-type="float" office:value="51674.842900000018" table:style-name="ce7">
            <text:p>51 674,84</text:p>
          </table:table-cell>
          <table:table-cell office:value-type="float" office:value="30452.12460000001" table:style-name="ce7">
            <text:p>30 452,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RONTEIRA</text:p>
          </table:table-cell>
          <table:table-cell office:value-type="float" office:value="191577.68670000005" table:style-name="ce7">
            <text:p>191 577,69</text:p>
          </table:table-cell>
          <table:table-cell office:value-type="float" office:value="2221.4918999999995" table:style-name="ce7">
            <text:p>2 221,49</text:p>
          </table:table-cell>
          <table:table-cell office:value-type="float" office:value="1323.6257999999998" table:style-name="ce7">
            <text:p>1 323,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GAVIAO</text:p>
          </table:table-cell>
          <table:table-cell office:value-type="float" office:value="107102.401" table:style-name="ce7">
            <text:p>107 102,40</text:p>
          </table:table-cell>
          <table:table-cell office:value-type="float" office:value="1178.1147000000001" table:style-name="ce7">
            <text:p>1 178,11</text:p>
          </table:table-cell>
          <table:table-cell office:value-type="float" office:value="706.86869999999999" table:style-name="ce7">
            <text:p>706,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GOLEGA</text:p>
          </table:table-cell>
          <table:table-cell office:value-type="float" office:value="34473.7546" table:style-name="ce7">
            <text:p>34 473,75</text:p>
          </table:table-cell>
          <table:table-cell office:value-type="float" office:value="510.21120000000002" table:style-name="ce7">
            <text:p>510,21</text:p>
          </table:table-cell>
          <table:table-cell office:value-type="float" office:value="306.12670000000003" table:style-name="ce7">
            <text:p>306,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NFORTE</text:p>
          </table:table-cell>
          <table:table-cell office:value-type="float" office:value="346166.81360000005" table:style-name="ce7">
            <text:p>346 166,81</text:p>
          </table:table-cell>
          <table:table-cell office:value-type="float" office:value="3766.6549999999988" table:style-name="ce7">
            <text:p>3 766,66</text:p>
          </table:table-cell>
          <table:table-cell office:value-type="float" office:value="2250.6878999999994" table:style-name="ce7">
            <text:p>2 250,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NTEMOR-O-NOVO</text:p>
          </table:table-cell>
          <table:table-cell office:value-type="float" office:value="73401.61" table:style-name="ce7">
            <text:p>73 401,61</text:p>
          </table:table-cell>
          <table:table-cell office:value-type="float" office:value="828.24" table:style-name="ce7">
            <text:p>828,24</text:p>
          </table:table-cell>
          <table:table-cell office:value-type="float" office:value="471.15" table:style-name="ce7">
            <text:p>471,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URA</text:p>
          </table:table-cell>
          <table:table-cell office:value-type="float" office:value="2677045.6021000016" table:style-name="ce7">
            <text:p>2 677 045,60</text:p>
          </table:table-cell>
          <table:table-cell office:value-type="float" office:value="29269.272600000008" table:style-name="ce7">
            <text:p>29 269,27</text:p>
          </table:table-cell>
          <table:table-cell office:value-type="float" office:value="17139.68169999999" table:style-name="ce7">
            <text:p>17 139,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URAO</text:p>
          </table:table-cell>
          <table:table-cell office:value-type="float" office:value="42238.419800000003" table:style-name="ce7">
            <text:p>42 238,42</text:p>
          </table:table-cell>
          <table:table-cell office:value-type="float" office:value="632.91600000000005" table:style-name="ce7">
            <text:p>632,92</text:p>
          </table:table-cell>
          <table:table-cell office:value-type="float" office:value="375.3603" table:style-name="ce7">
            <text:p>375,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NISA</text:p>
          </table:table-cell>
          <table:table-cell office:value-type="float" office:value="17519.16" table:style-name="ce7">
            <text:p>17 519,16</text:p>
          </table:table-cell>
          <table:table-cell office:value-type="float" office:value="289.08" table:style-name="ce7">
            <text:p>289,08</text:p>
          </table:table-cell>
          <table:table-cell office:value-type="float" office:value="164.78" table:style-name="ce7">
            <text:p>164,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OURIQUE</text:p>
          </table:table-cell>
          <table:table-cell office:value-type="float" office:value="11332.619999999999" table:style-name="ce7">
            <text:p>11 332,62</text:p>
          </table:table-cell>
          <table:table-cell office:value-type="float" office:value="88.31" table:style-name="ce7">
            <text:p>88,31</text:p>
          </table:table-cell>
          <table:table-cell office:value-type="float" office:value="53.03" table:style-name="ce7">
            <text:p>53,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PORTALEGRE</text:p>
          </table:table-cell>
          <table:table-cell office:value-type="float" office:value="68629.109999999986" table:style-name="ce7">
            <text:p>68 629,11</text:p>
          </table:table-cell>
          <table:table-cell office:value-type="float" office:value="1132.3799999999999" table:style-name="ce7">
            <text:p>1 132,38</text:p>
          </table:table-cell>
          <table:table-cell office:value-type="float" office:value="645.46" table:style-name="ce7">
            <text:p>645,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PORTEL</text:p>
          </table:table-cell>
          <table:table-cell office:value-type="float" office:value="1006555.2821999997" table:style-name="ce7">
            <text:p>1 006 555,28</text:p>
          </table:table-cell>
          <table:table-cell office:value-type="float" office:value="8482.4433999999965" table:style-name="ce7">
            <text:p>8 482,44</text:p>
          </table:table-cell>
          <table:table-cell office:value-type="float" office:value="5071.7798000000021" table:style-name="ce7">
            <text:p>5 071,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REDONDO</text:p>
          </table:table-cell>
          <table:table-cell office:value-type="float" office:value="281233.50840000005" table:style-name="ce7">
            <text:p>281 233,51</text:p>
          </table:table-cell>
          <table:table-cell office:value-type="float" office:value="4463.9326999999985" table:style-name="ce7">
            <text:p>4 463,93</text:p>
          </table:table-cell>
          <table:table-cell office:value-type="float" office:value="2627.9721000000004" table:style-name="ce7">
            <text:p>2 627,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ANTAREM</text:p>
          </table:table-cell>
          <table:table-cell office:value-type="float" office:value="618425.97" table:style-name="ce7">
            <text:p>618 425,97</text:p>
          </table:table-cell>
          <table:table-cell office:value-type="float" office:value="6923.2363000000005" table:style-name="ce7">
            <text:p>6 923,24</text:p>
          </table:table-cell>
          <table:table-cell office:value-type="float" office:value="4150.9796000000006" table:style-name="ce7">
            <text:p>4 150,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ERPA</text:p>
          </table:table-cell>
          <table:table-cell office:value-type="float" office:value="3607136.6449999982" table:style-name="ce7">
            <text:p>3 607 136,65</text:p>
          </table:table-cell>
          <table:table-cell office:value-type="float" office:value="46543.967400000023" table:style-name="ce7">
            <text:p>46 543,97</text:p>
          </table:table-cell>
          <table:table-cell office:value-type="float" office:value="27688.13770000001" table:style-name="ce7">
            <text:p>27 688,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OUSEL</text:p>
          </table:table-cell>
          <table:table-cell office:value-type="float" office:value="1000347.1874000002" table:style-name="ce7">
            <text:p>1 000 347,19</text:p>
          </table:table-cell>
          <table:table-cell office:value-type="float" office:value="15505.031699999994" table:style-name="ce7">
            <text:p>15 505,03</text:p>
          </table:table-cell>
          <table:table-cell office:value-type="float" office:value="9103.2847999999994" table:style-name="ce7">
            <text:p>9 103,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TORRES NOVAS</text:p>
          </table:table-cell>
          <table:table-cell office:value-type="float" office:value="54147.335999999996" table:style-name="ce7">
            <text:p>54 147,34</text:p>
          </table:table-cell>
          <table:table-cell office:value-type="float" office:value="801.38020000000006" table:style-name="ce7">
            <text:p>801,38</text:p>
          </table:table-cell>
          <table:table-cell office:value-type="float" office:value="480.82769999999999" table:style-name="ce7">
            <text:p>480,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VIANA DO ALENTEJO</text:p>
          </table:table-cell>
          <table:table-cell office:value-type="float" office:value="704337" table:style-name="ce7">
            <text:p>704 337,00</text:p>
          </table:table-cell>
          <table:table-cell office:value-type="float" office:value="6161.6" table:style-name="ce7">
            <text:p>6 161,60</text:p>
          </table:table-cell>
          <table:table-cell office:value-type="float" office:value="3699.3" table:style-name="ce7">
            <text:p>3 699,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VIDIGUEIRA</text:p>
          </table:table-cell>
          <table:table-cell office:value-type="float" office:value="3704168.9650000008" table:style-name="ce7">
            <text:p>3 704 168,97</text:p>
          </table:table-cell>
          <table:table-cell office:value-type="float" office:value="34694.056799999998" table:style-name="ce7">
            <text:p>34 694,06</text:p>
          </table:table-cell>
          <table:table-cell office:value-type="float" office:value="20595.811800000007" table:style-name="ce7">
            <text:p>20 595,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VILA VICOSA</text:p>
          </table:table-cell>
          <table:table-cell office:value-type="float" office:value="483697.85060000001" table:style-name="ce7">
            <text:p>483 697,85</text:p>
          </table:table-cell>
          <table:table-cell office:value-type="float" office:value="4904.9324999999999" table:style-name="ce7">
            <text:p>4 904,93</text:p>
          </table:table-cell>
          <table:table-cell office:value-type="float" office:value="2911.4455000000003" table:style-name="ce7">
            <text:p>2 911,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ABRANTES</text:p>
          </table:table-cell>
          <table:table-cell office:value-type="float" office:value="374219.93" table:style-name="ce7">
            <text:p>374 219,93</text:p>
          </table:table-cell>
          <table:table-cell office:value-type="float" office:value="5083.1013000000003" table:style-name="ce7">
            <text:p>5 083,10</text:p>
          </table:table-cell>
          <table:table-cell office:value-type="float" office:value="2915.5982999999997" table:style-name="ce7">
            <text:p>2 915,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ALFANDEGA DA FE</text:p>
          </table:table-cell>
          <table:table-cell office:value-type="float" office:value="358307.55000000069" table:style-name="ce7">
            <text:p>358 307,55</text:p>
          </table:table-cell>
          <table:table-cell office:value-type="float" office:value="15043.160000000011" table:style-name="ce7">
            <text:p>15 043,16</text:p>
          </table:table-cell>
          <table:table-cell office:value-type="float" office:value="4039.3800000000006" table:style-name="ce7">
            <text:p>4 039,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ARMAMAR</text:p>
          </table:table-cell>
          <table:table-cell office:value-type="float" office:value="17237.940000000002" table:style-name="ce7">
            <text:p>17 237,94</text:p>
          </table:table-cell>
          <table:table-cell office:value-type="float" office:value="313.33" table:style-name="ce7">
            <text:p>313,33</text:p>
          </table:table-cell>
          <table:table-cell office:value-type="float" office:value="178.73999999999998" table:style-name="ce7">
            <text:p>178,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BELMONTE</text:p>
          </table:table-cell>
          <table:table-cell office:value-type="float" office:value="42231.37" table:style-name="ce7">
            <text:p>42 231,37</text:p>
          </table:table-cell>
          <table:table-cell office:value-type="float" office:value="1400.8" table:style-name="ce7">
            <text:p>1 400,80</text:p>
          </table:table-cell>
          <table:table-cell office:value-type="float" office:value="511.6699999999999" table:style-name="ce7">
            <text:p>511,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ASTELO BRANCO</text:p>
          </table:table-cell>
          <table:table-cell office:value-type="float" office:value="187820.09999999998" table:style-name="ce7">
            <text:p>187 820,10</text:p>
          </table:table-cell>
          <table:table-cell office:value-type="float" office:value="3946.3999999999996" table:style-name="ce7">
            <text:p>3 946,40</text:p>
          </table:table-cell>
          <table:table-cell office:value-type="float" office:value="2179.2299999999996" table:style-name="ce7">
            <text:p>2 179,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FUNDAO</text:p>
          </table:table-cell>
          <table:table-cell office:value-type="float" office:value="18473.599999999999" table:style-name="ce7">
            <text:p>18 473,60</text:p>
          </table:table-cell>
          <table:table-cell office:value-type="float" office:value="414.55999999999995" table:style-name="ce7">
            <text:p>414,56</text:p>
          </table:table-cell>
          <table:table-cell office:value-type="float" office:value="219.64000000000004" table:style-name="ce7">
            <text:p>219,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IDANHA-A-NOVA</text:p>
          </table:table-cell>
          <table:table-cell office:value-type="float" office:value="1258.0199999999998" table:style-name="ce7">
            <text:p>1 258,02</text:p>
          </table:table-cell>
          <table:table-cell office:value-type="float" office:value="22.839999999999996" table:style-name="ce7">
            <text:p>22,84</text:p>
          </table:table-cell>
          <table:table-cell office:value-type="float" office:value="13.7" table:style-name="ce7">
            <text:p>13,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MEDA</text:p>
          </table:table-cell>
          <table:table-cell office:value-type="float" office:value="16936.178300000003" table:style-name="ce7">
            <text:p>16 936,18</text:p>
          </table:table-cell>
          <table:table-cell office:value-type="float" office:value="318.99199999999996" table:style-name="ce7">
            <text:p>318,99</text:p>
          </table:table-cell>
          <table:table-cell office:value-type="float" office:value="176.13929999999999" table:style-name="ce7">
            <text:p>176,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MIRANDELA</text:p>
          </table:table-cell>
          <table:table-cell office:value-type="float" office:value="1138181.3299999998" table:style-name="ce7">
            <text:p>1 138 181,33</text:p>
          </table:table-cell>
          <table:table-cell office:value-type="float" office:value="34254.670000000049" table:style-name="ce7">
            <text:p>34 254,67</text:p>
          </table:table-cell>
          <table:table-cell office:value-type="float" office:value="12405.14" table:style-name="ce7">
            <text:p>12 405,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PENAMACOR</text:p>
          </table:table-cell>
          <table:table-cell office:value-type="float" office:value="38965.5" table:style-name="ce7">
            <text:p>38 965,50</text:p>
          </table:table-cell>
          <table:table-cell office:value-type="float" office:value="806.7900000000003" table:style-name="ce7">
            <text:p>806,79</text:p>
          </table:table-cell>
          <table:table-cell office:value-type="float" office:value="446.57000000000005" table:style-name="ce7">
            <text:p>446,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PROENCA-A-NOVA</text:p>
          </table:table-cell>
          <table:table-cell office:value-type="float" office:value="24382.5" table:style-name="ce7">
            <text:p>24 382,50</text:p>
          </table:table-cell>
          <table:table-cell office:value-type="float" office:value="541.29" table:style-name="ce7">
            <text:p>541,29</text:p>
          </table:table-cell>
          <table:table-cell office:value-type="float" office:value="295.52" table:style-name="ce7">
            <text:p>295,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SAO JOAO DA PESQUEIRA</text:p>
          </table:table-cell>
          <table:table-cell office:value-type="float" office:value="11909.62" table:style-name="ce7">
            <text:p>11 909,62</text:p>
          </table:table-cell>
          <table:table-cell office:value-type="float" office:value="216.47999999999996" table:style-name="ce7">
            <text:p>216,48</text:p>
          </table:table-cell>
          <table:table-cell office:value-type="float" office:value="123.49000000000001" table:style-name="ce7">
            <text:p>123,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TOMAR</text:p>
          </table:table-cell>
          <table:table-cell office:value-type="float" office:value="327556.74999999994" table:style-name="ce7">
            <text:p>327 556,75</text:p>
          </table:table-cell>
          <table:table-cell office:value-type="float" office:value="5991.5399999999991" table:style-name="ce7">
            <text:p>5 991,54</text:p>
          </table:table-cell>
          <table:table-cell office:value-type="float" office:value="3598.670000000001" table:style-name="ce7">
            <text:p>3 598,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ALPACOS</text:p>
          </table:table-cell>
          <table:table-cell office:value-type="float" office:value="146976.03669999997" table:style-name="ce7">
            <text:p>146 976,04</text:p>
          </table:table-cell>
          <table:table-cell office:value-type="float" office:value="2582.1345999999994" table:style-name="ce7">
            <text:p>2 582,13</text:p>
          </table:table-cell>
          <table:table-cell office:value-type="float" office:value="1526.0216999999998" table:style-name="ce7">
            <text:p>1 526,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LA FLOR</text:p>
          </table:table-cell>
          <table:table-cell office:value-type="float" office:value="611149.16999999993" table:style-name="ce7">
            <text:p>611 149,17</text:p>
          </table:table-cell>
          <table:table-cell office:value-type="float" office:value="26639.920000000006" table:style-name="ce7">
            <text:p>26 639,92</text:p>
          </table:table-cell>
          <table:table-cell office:value-type="float" office:value="7035.5200000000023" table:style-name="ce7">
            <text:p>7 035,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LA NOVA DE FOZ COA</text:p>
          </table:table-cell>
          <table:table-cell office:value-type="float" office:value="220491.57249999998" table:style-name="ce7">
            <text:p>220 491,57</text:p>
          </table:table-cell>
          <table:table-cell office:value-type="float" office:value="10317.768199999999" table:style-name="ce7">
            <text:p>10 317,77</text:p>
          </table:table-cell>
          <table:table-cell office:value-type="float" office:value="2514.5862000000006" table:style-name="ce7">
            <text:p>2 514,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ALMEIDA</text:p>
          </table:table-cell>
          <table:table-cell office:value-type="float" office:value="3117.62" table:style-name="ce7">
            <text:p>3 117,62</text:p>
          </table:table-cell>
          <table:table-cell office:value-type="float" office:value="92.3" table:style-name="ce7">
            <text:p>92,30</text:p>
          </table:table-cell>
          <table:table-cell office:value-type="float" office:value="52.58" table:style-name="ce7">
            <text:p>52,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BRAGANCA</text:p>
          </table:table-cell>
          <table:table-cell office:value-type="float" office:value="13972.57" table:style-name="ce7">
            <text:p>13 972,57</text:p>
          </table:table-cell>
          <table:table-cell office:value-type="float" office:value="399.52" table:style-name="ce7">
            <text:p>399,52</text:p>
          </table:table-cell>
          <table:table-cell office:value-type="float" office:value="235.07999999999993" table:style-name="ce7">
            <text:p>235,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CARRAZEDA DE ANSIAES</text:p>
          </table:table-cell>
          <table:table-cell office:value-type="float" office:value="112253.93000000004" table:style-name="ce7">
            <text:p>112 253,93</text:p>
          </table:table-cell>
          <table:table-cell office:value-type="float" office:value="8675.4600000000028" table:style-name="ce7">
            <text:p>8 675,46</text:p>
          </table:table-cell>
          <table:table-cell office:value-type="float" office:value="2215.8900000000008" table:style-name="ce7">
            <text:p>2 215,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CELORICO DA BEIRA</text:p>
          </table:table-cell>
          <table:table-cell office:value-type="float" office:value="822.82999999999993" table:style-name="ce7">
            <text:p>822,83</text:p>
          </table:table-cell>
          <table:table-cell office:value-type="float" office:value="23.02" table:style-name="ce7">
            <text:p>23,02</text:p>
          </table:table-cell>
          <table:table-cell office:value-type="float" office:value="13.82" table:style-name="ce7">
            <text:p>13,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FIGUEIRA DE CASTELO RODRIGO</text:p>
          </table:table-cell>
          <table:table-cell office:value-type="float" office:value="35383.412500000006" table:style-name="ce7">
            <text:p>35 383,41</text:p>
          </table:table-cell>
          <table:table-cell office:value-type="float" office:value="1074.6497000000002" table:style-name="ce7">
            <text:p>1 074,65</text:p>
          </table:table-cell>
          <table:table-cell office:value-type="float" office:value="599.43380000000002" table:style-name="ce7">
            <text:p>599,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FREIXO ESPADA A CINTA</text:p>
          </table:table-cell>
          <table:table-cell office:value-type="float" office:value="8685.0000000000018" table:style-name="ce7">
            <text:p>8 685,00</text:p>
          </table:table-cell>
          <table:table-cell office:value-type="float" office:value="256.98" table:style-name="ce7">
            <text:p>256,98</text:p>
          </table:table-cell>
          <table:table-cell office:value-type="float" office:value="146.4" table:style-name="ce7">
            <text:p>146,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GUARDA</text:p>
          </table:table-cell>
          <table:table-cell office:value-type="float" office:value="15871.3" table:style-name="ce7">
            <text:p>15 871,30</text:p>
          </table:table-cell>
          <table:table-cell office:value-type="float" office:value="634.85" table:style-name="ce7">
            <text:p>634,85</text:p>
          </table:table-cell>
          <table:table-cell office:value-type="float" office:value="313.3" table:style-name="ce7">
            <text:p>313,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ACEDO DE CAVALEIROS</text:p>
          </table:table-cell>
          <table:table-cell office:value-type="float" office:value="289814.49000000028" table:style-name="ce7">
            <text:p>289 814,49</text:p>
          </table:table-cell>
          <table:table-cell office:value-type="float" office:value="8260.81" table:style-name="ce7">
            <text:p>8 260,81</text:p>
          </table:table-cell>
          <table:table-cell office:value-type="float" office:value="4881.13" table:style-name="ce7">
            <text:p>4 881,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IRANDA DO DOURO</text:p>
          </table:table-cell>
          <table:table-cell office:value-type="float" office:value="5011.41" table:style-name="ce7">
            <text:p>5 011,41</text:p>
          </table:table-cell>
          <table:table-cell office:value-type="float" office:value="148.37" table:style-name="ce7">
            <text:p>148,37</text:p>
          </table:table-cell>
          <table:table-cell office:value-type="float" office:value="84.74" table:style-name="ce7">
            <text:p>84,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OGADOURO</text:p>
          </table:table-cell>
          <table:table-cell office:value-type="float" office:value="58595.5" table:style-name="ce7">
            <text:p>58 595,50</text:p>
          </table:table-cell>
          <table:table-cell office:value-type="float" office:value="1907.3600000000008" table:style-name="ce7">
            <text:p>1 907,36</text:p>
          </table:table-cell>
          <table:table-cell office:value-type="float" office:value="1025.5500000000002" table:style-name="ce7">
            <text:p>1 025,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URCA</text:p>
          </table:table-cell>
          <table:table-cell office:value-type="float" office:value="10368.66" table:style-name="ce7">
            <text:p>10 368,66</text:p>
          </table:table-cell>
          <table:table-cell office:value-type="float" office:value="794.23" table:style-name="ce7">
            <text:p>794,23</text:p>
          </table:table-cell>
          <table:table-cell office:value-type="float" office:value="204.68" table:style-name="ce7">
            <text:p>204,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PINHEL</text:p>
          </table:table-cell>
          <table:table-cell office:value-type="float" office:value="142434.13020000007" table:style-name="ce7">
            <text:p>142 434,13</text:p>
          </table:table-cell>
          <table:table-cell office:value-type="float" office:value="4182.538599999999" table:style-name="ce7">
            <text:p>4 182,54</text:p>
          </table:table-cell>
          <table:table-cell office:value-type="float" office:value="2447.6312999999996" table:style-name="ce7">
            <text:p>2 447,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SABROSA</text:p>
          </table:table-cell>
          <table:table-cell office:value-type="float" office:value="1843.7999999999997" table:style-name="ce7">
            <text:p>1 843,80</text:p>
          </table:table-cell>
          <table:table-cell office:value-type="float" office:value="61.099999999999994" table:style-name="ce7">
            <text:p>61,10</text:p>
          </table:table-cell>
          <table:table-cell office:value-type="float" office:value="34.53" table:style-name="ce7">
            <text:p>34,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TORRE DE MONCORVO</text:p>
          </table:table-cell>
          <table:table-cell office:value-type="float" office:value="131271.53000000003" table:style-name="ce7">
            <text:p>131 271,53</text:p>
          </table:table-cell>
          <table:table-cell office:value-type="float" office:value="9478.0300000000007" table:style-name="ce7">
            <text:p>9 478,03</text:p>
          </table:table-cell>
          <table:table-cell office:value-type="float" office:value="2555.5900000000006" table:style-name="ce7">
            <text:p>2 555,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TRANCOSO</text:p>
          </table:table-cell>
          <table:table-cell office:value-type="float" office:value="994.48500000000013" table:style-name="ce7">
            <text:p>994,49</text:p>
          </table:table-cell>
          <table:table-cell office:value-type="float" office:value="29.845600000000005" table:style-name="ce7">
            <text:p>29,85</text:p>
          </table:table-cell>
          <table:table-cell office:value-type="float" office:value="17.549399999999999" table:style-name="ce7">
            <text:p>17,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VILA REAL</text:p>
          </table:table-cell>
          <table:table-cell office:value-type="float" office:value="3911.82" table:style-name="ce7">
            <text:p>3 911,82</text:p>
          </table:table-cell>
          <table:table-cell office:value-type="float" office:value="128.14609999999999" table:style-name="ce7">
            <text:p>128,15</text:p>
          </table:table-cell>
          <table:table-cell office:value-type="float" office:value="73.06" table:style-name="ce7">
            <text:p>73,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VIMIOSO</text:p>
          </table:table-cell>
          <table:table-cell office:value-type="float" office:value="1524.6" table:style-name="ce7">
            <text:p>1 524,60</text:p>
          </table:table-cell>
          <table:table-cell office:value-type="float" office:value="45.14" table:style-name="ce7">
            <text:p>45,14</text:p>
          </table:table-cell>
          <table:table-cell office:value-type="float" office:value="27.07" table:style-name="ce7">
            <text:p>27,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VINHAIS</text:p>
          </table:table-cell>
          <table:table-cell office:value-type="float" office:value="160.5" table:style-name="ce7">
            <text:p>160,50</text:p>
          </table:table-cell>
          <table:table-cell office:value-type="float" office:value="4.7300000000000004" table:style-name="ce7">
            <text:p>4,73</text:p>
          </table:table-cell>
          <table:table-cell office:value-type="float" office:value="2.6999999999999997" table:style-name="ce7">
            <text:p>2,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TER DO CHAO</text:p>
          </table:table-cell>
          <table:table-cell office:value-type="float" office:value="21162.3554" table:style-name="ce7">
            <text:p>21 162,36</text:p>
          </table:table-cell>
          <table:table-cell office:value-type="float" office:value="336.48169999999993" table:style-name="ce7">
            <text:p>336,48</text:p>
          </table:table-cell>
          <table:table-cell office:value-type="float" office:value="198.0796" table:style-name="ce7">
            <text:p>198,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RRONCHES</text:p>
          </table:table-cell>
          <table:table-cell office:value-type="float" office:value="16306.8" table:style-name="ce7">
            <text:p>16 306,80</text:p>
          </table:table-cell>
          <table:table-cell office:value-type="float" office:value="269.06" table:style-name="ce7">
            <text:p>269,06</text:p>
          </table:table-cell>
          <table:table-cell office:value-type="float" office:value="153.36000000000001" table:style-name="ce7">
            <text:p>153,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JA</text:p>
          </table:table-cell>
          <table:table-cell office:value-type="float" office:value="11202.94" table:style-name="ce7">
            <text:p>11 202,94</text:p>
          </table:table-cell>
          <table:table-cell office:value-type="float" office:value="178.12670000000003" table:style-name="ce7">
            <text:p>178,13</text:p>
          </table:table-cell>
          <table:table-cell office:value-type="float" office:value="104.85950000000001" table:style-name="ce7">
            <text:p>104,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LVAS</text:p>
          </table:table-cell>
          <table:table-cell office:value-type="float" office:value="749.84460000000001" table:style-name="ce7">
            <text:p>749,84</text:p>
          </table:table-cell>
          <table:table-cell office:value-type="float" office:value="11.922499999999999" table:style-name="ce7">
            <text:p>11,92</text:p>
          </table:table-cell>
          <table:table-cell office:value-type="float" office:value="7.0184999999999995" table:style-name="ce7">
            <text:p>7,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VORA</text:p>
          </table:table-cell>
          <table:table-cell office:value-type="float" office:value="4484.0593000000008" table:style-name="ce7">
            <text:p>4 484,06</text:p>
          </table:table-cell>
          <table:table-cell office:value-type="float" office:value="71.296399999999991" table:style-name="ce7">
            <text:p>71,30</text:p>
          </table:table-cell>
          <table:table-cell office:value-type="float" office:value="41.970799999999997" table:style-name="ce7">
            <text:p>41,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ERREIRA DO ALENTEJO</text:p>
          </table:table-cell>
          <table:table-cell office:value-type="float" office:value="37331.25" table:style-name="ce7">
            <text:p>37 331,25</text:p>
          </table:table-cell>
          <table:table-cell office:value-type="float" office:value="336.61" table:style-name="ce7">
            <text:p>336,61</text:p>
          </table:table-cell>
          <table:table-cell office:value-type="float" office:value="201.59" table:style-name="ce7">
            <text:p>201,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RONTEIRA</text:p>
          </table:table-cell>
          <table:table-cell office:value-type="float" office:value="4617.7018999999973" table:style-name="ce7">
            <text:p>4 617,70</text:p>
          </table:table-cell>
          <table:table-cell office:value-type="float" office:value="73.42170000000003" table:style-name="ce7">
            <text:p>73,42</text:p>
          </table:table-cell>
          <table:table-cell office:value-type="float" office:value="43.222399999999993" table:style-name="ce7">
            <text:p>43,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URA</text:p>
          </table:table-cell>
          <table:table-cell office:value-type="float" office:value="1375.2972" table:style-name="ce7">
            <text:p>1 375,30</text:p>
          </table:table-cell>
          <table:table-cell office:value-type="float" office:value="21.8673" table:style-name="ce7">
            <text:p>21,87</text:p>
          </table:table-cell>
          <table:table-cell office:value-type="float" office:value="12.872700000000002" table:style-name="ce7">
            <text:p>12,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PORTEL</text:p>
          </table:table-cell>
          <table:table-cell office:value-type="float" office:value="21592.953700000005" table:style-name="ce7">
            <text:p>21 592,95</text:p>
          </table:table-cell>
          <table:table-cell office:value-type="float" office:value="343.32819999999992" table:style-name="ce7">
            <text:p>343,33</text:p>
          </table:table-cell>
          <table:table-cell office:value-type="float" office:value="202.1097" table:style-name="ce7">
            <text:p>202,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ANTAREM</text:p>
          </table:table-cell>
          <table:table-cell office:value-type="float" office:value="933.28" table:style-name="ce7">
            <text:p>933,28</text:p>
          </table:table-cell>
          <table:table-cell office:value-type="float" office:value="15.39" table:style-name="ce7">
            <text:p>15,39</text:p>
          </table:table-cell>
          <table:table-cell office:value-type="float" office:value="8.77" table:style-name="ce7">
            <text:p>8,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ERPA</text:p>
          </table:table-cell>
          <table:table-cell office:value-type="float" office:value="162280.5153" table:style-name="ce7">
            <text:p>162 280,52</text:p>
          </table:table-cell>
          <table:table-cell office:value-type="float" office:value="1572.9771999999998" table:style-name="ce7">
            <text:p>1 572,98</text:p>
          </table:table-cell>
          <table:table-cell office:value-type="float" office:value="942.90550000000007" table:style-name="ce7">
            <text:p>942,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VIDIGUEIRA</text:p>
          </table:table-cell>
          <table:table-cell office:value-type="float" office:value="3316.4591" table:style-name="ce7">
            <text:p>3 316,46</text:p>
          </table:table-cell>
          <table:table-cell office:value-type="float" office:value="52.731699999999996" table:style-name="ce7">
            <text:p>52,73</text:p>
          </table:table-cell>
          <table:table-cell office:value-type="float" office:value="31.042000000000002" table:style-name="ce7">
            <text:p>31,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BELMONTE</text:p>
          </table:table-cell>
          <table:table-cell office:value-type="float" office:value="1236.8900000000001" table:style-name="ce7">
            <text:p>1 236,89</text:p>
          </table:table-cell>
          <table:table-cell office:value-type="float" office:value="27.46" table:style-name="ce7">
            <text:p>27,46</text:p>
          </table:table-cell>
          <table:table-cell office:value-type="float" office:value="14.99" table:style-name="ce7">
            <text:p>14,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ASTELO BRANCO</text:p>
          </table:table-cell>
          <table:table-cell office:value-type="float" office:value="13518.019999999997" table:style-name="ce7">
            <text:p>13 518,02</text:p>
          </table:table-cell>
          <table:table-cell office:value-type="float" office:value="300.09999999999997" table:style-name="ce7">
            <text:p>300,10</text:p>
          </table:table-cell>
          <table:table-cell office:value-type="float" office:value="163.82999999999998" table:style-name="ce7">
            <text:p>163,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FUNDAO</text:p>
          </table:table-cell>
          <table:table-cell office:value-type="float" office:value="26617.35" table:style-name="ce7">
            <text:p>26 617,35</text:p>
          </table:table-cell>
          <table:table-cell office:value-type="float" office:value="590.91000000000008" table:style-name="ce7">
            <text:p>590,91</text:p>
          </table:table-cell>
          <table:table-cell office:value-type="float" office:value="322.61" table:style-name="ce7">
            <text:p>322,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OGADOURO</text:p>
          </table:table-cell>
          <table:table-cell office:value-type="float" office:value="17718.919999999998" table:style-name="ce7">
            <text:p>17 718,92</text:p>
          </table:table-cell>
          <table:table-cell office:value-type="float" office:value="582.94000000000005" table:style-name="ce7">
            <text:p>582,94</text:p>
          </table:table-cell>
          <table:table-cell office:value-type="float" office:value="332.27" table:style-name="ce7">
            <text:p>332,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UTRAS EM FORÇAGEM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CASTRO MARIM</text:p>
          </table:table-cell>
          <table:table-cell office:value-type="float" office:value="130800" table:style-name="ce7">
            <text:p>130 800,00</text:p>
          </table:table-cell>
          <table:table-cell office:value-type="float" office:value="667.08" table:style-name="ce7">
            <text:p>667,08</text:p>
          </table:table-cell>
          <table:table-cell office:value-type="float" office:value="380.23559999999998" table:style-name="ce7">
            <text:p>380,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CACER DO SAL</text:p>
          </table:table-cell>
          <table:table-cell office:value-type="float" office:value="18766.6692" table:style-name="ce7">
            <text:p>18 766,67</text:p>
          </table:table-cell>
          <table:table-cell office:value-type="float" office:value="91.956999999999994" table:style-name="ce7">
            <text:p>91,96</text:p>
          </table:table-cell>
          <table:table-cell office:value-type="float" office:value="38.283900000000003" table:style-name="ce7">
            <text:p>38,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ODEMIRA</text:p>
          </table:table-cell>
          <table:table-cell office:value-type="float" office:value="5632.07" table:style-name="ce7">
            <text:p>5 632,07</text:p>
          </table:table-cell>
          <table:table-cell office:value-type="float" office:value="19.13" table:style-name="ce7">
            <text:p>19,13</text:p>
          </table:table-cell>
          <table:table-cell office:value-type="float" office:value="11.15" table:style-name="ce7">
            <text:p>11,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SANTIAGO DO CACEM</text:p>
          </table:table-cell>
          <table:table-cell office:value-type="float" office:value="67959" table:style-name="ce7">
            <text:p>67 959,00</text:p>
          </table:table-cell>
          <table:table-cell office:value-type="float" office:value="230.91" table:style-name="ce7">
            <text:p>230,91</text:p>
          </table:table-cell>
          <table:table-cell office:value-type="float" office:value="137.69000000000003" table:style-name="ce7">
            <text:p>137,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VILA FRANCA DE XIRA</text:p>
          </table:table-cell>
          <table:table-cell office:value-type="float" office:value="3880.92" table:style-name="ce7">
            <text:p>3 880,92</text:p>
          </table:table-cell>
          <table:table-cell office:value-type="float" office:value="11.28" table:style-name="ce7">
            <text:p>11,28</text:p>
          </table:table-cell>
          <table:table-cell office:value-type="float" office:value="6.75" table:style-name="ce7">
            <text:p>6,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ANDROAL</text:p>
          </table:table-cell>
          <table:table-cell office:value-type="float" office:value="214700.95499999996" table:style-name="ce7">
            <text:p>214 700,96</text:p>
          </table:table-cell>
          <table:table-cell office:value-type="float" office:value="1127.6297000000002" table:style-name="ce7">
            <text:p>1 127,63</text:p>
          </table:table-cell>
          <table:table-cell office:value-type="float" office:value="527.83839999999998" table:style-name="ce7">
            <text:p>527,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168844.42999999996" table:style-name="ce7">
            <text:p>168 844,43</text:p>
          </table:table-cell>
          <table:table-cell office:value-type="float" office:value="691.54999999999984" table:style-name="ce7">
            <text:p>691,55</text:p>
          </table:table-cell>
          <table:table-cell office:value-type="float" office:value="407.7499999999996" table:style-name="ce7">
            <text:p>407,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MODOVAR</text:p>
          </table:table-cell>
          <table:table-cell office:value-type="float" office:value="6188.18" table:style-name="ce7">
            <text:p>6 188,18</text:p>
          </table:table-cell>
          <table:table-cell office:value-type="float" office:value="25.36" table:style-name="ce7">
            <text:p>25,36</text:p>
          </table:table-cell>
          <table:table-cell office:value-type="float" office:value="14.91" table:style-name="ce7">
            <text:p>14,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TER DO CHAO</text:p>
          </table:table-cell>
          <table:table-cell office:value-type="float" office:value="7352.84" table:style-name="ce7">
            <text:p>7 352,84</text:p>
          </table:table-cell>
          <table:table-cell office:value-type="float" office:value="30.119999999999997" table:style-name="ce7">
            <text:p>30,12</text:p>
          </table:table-cell>
          <table:table-cell office:value-type="float" office:value="18.07" table:style-name="ce7">
            <text:p>18,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RRAIOLOS</text:p>
          </table:table-cell>
          <table:table-cell office:value-type="float" office:value="9634.619999999999" table:style-name="ce7">
            <text:p>9 634,62</text:p>
          </table:table-cell>
          <table:table-cell office:value-type="float" office:value="39.480000000000004" table:style-name="ce7">
            <text:p>39,48</text:p>
          </table:table-cell>
          <table:table-cell office:value-type="float" office:value="23.68" table:style-name="ce7">
            <text:p>23,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RRONCHES</text:p>
          </table:table-cell>
          <table:table-cell office:value-type="float" office:value="20703.349000000002" table:style-name="ce7">
            <text:p>20 703,35</text:p>
          </table:table-cell>
          <table:table-cell office:value-type="float" office:value="102.65820000000002" table:style-name="ce7">
            <text:p>102,66</text:p>
          </table:table-cell>
          <table:table-cell office:value-type="float" office:value="50.225500000000011" table:style-name="ce7">
            <text:p>50,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VIS</text:p>
          </table:table-cell>
          <table:table-cell office:value-type="float" office:value="17699.386399999999" table:style-name="ce7">
            <text:p>17 699,39</text:p>
          </table:table-cell>
          <table:table-cell office:value-type="float" office:value="74.150000000000006" table:style-name="ce7">
            <text:p>74,15</text:p>
          </table:table-cell>
          <table:table-cell office:value-type="float" office:value="43.529899999999998" table:style-name="ce7">
            <text:p>43,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JA</text:p>
          </table:table-cell>
          <table:table-cell office:value-type="float" office:value="190073.86999999997" table:style-name="ce7">
            <text:p>190 073,87</text:p>
          </table:table-cell>
          <table:table-cell office:value-type="float" office:value="763.47999999999979" table:style-name="ce7">
            <text:p>763,48</text:p>
          </table:table-cell>
          <table:table-cell office:value-type="float" office:value="450.46000000000043" table:style-name="ce7">
            <text:p>450,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ORBA</text:p>
          </table:table-cell>
          <table:table-cell office:value-type="float" office:value="4280.83" table:style-name="ce7">
            <text:p>4 280,83</text:p>
          </table:table-cell>
          <table:table-cell office:value-type="float" office:value="17.55" table:style-name="ce7">
            <text:p>17,55</text:p>
          </table:table-cell>
          <table:table-cell office:value-type="float" office:value="10.53" table:style-name="ce7">
            <text:p>10,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MPO MAIOR</text:p>
          </table:table-cell>
          <table:table-cell office:value-type="float" office:value="232621.33169999995" table:style-name="ce7">
            <text:p>232 621,33</text:p>
          </table:table-cell>
          <table:table-cell office:value-type="float" office:value="1158.9528000000003" table:style-name="ce7">
            <text:p>1 158,95</text:p>
          </table:table-cell>
          <table:table-cell office:value-type="float" office:value="568.34300000000007" table:style-name="ce7">
            <text:p>568,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STELO DE VIDE</text:p>
          </table:table-cell>
          <table:table-cell office:value-type="float" office:value="1819.0300000000002" table:style-name="ce7">
            <text:p>1 819,03</text:p>
          </table:table-cell>
          <table:table-cell office:value-type="float" office:value="7.43" table:style-name="ce7">
            <text:p>7,43</text:p>
          </table:table-cell>
          <table:table-cell office:value-type="float" office:value="4.21" table:style-name="ce7">
            <text:p>4,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STRO VERDE</text:p>
          </table:table-cell>
          <table:table-cell office:value-type="float" office:value="422994.35999999987" table:style-name="ce7">
            <text:p>422 994,36</text:p>
          </table:table-cell>
          <table:table-cell office:value-type="float" office:value="1734.0699999999995" table:style-name="ce7">
            <text:p>1 734,07</text:p>
          </table:table-cell>
          <table:table-cell office:value-type="float" office:value="1010.9299999999994" table:style-name="ce7">
            <text:p>1 010,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HAMUSCA</text:p>
          </table:table-cell>
          <table:table-cell office:value-type="float" office:value="3967.2299999999996" table:style-name="ce7">
            <text:p>3 967,23</text:p>
          </table:table-cell>
          <table:table-cell office:value-type="float" office:value="13.91" table:style-name="ce7">
            <text:p>13,91</text:p>
          </table:table-cell>
          <table:table-cell office:value-type="float" office:value="8.33" table:style-name="ce7">
            <text:p>8,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ONSTANCIA</text:p>
          </table:table-cell>
          <table:table-cell office:value-type="float" office:value="13236.1914" table:style-name="ce7">
            <text:p>13 236,19</text:p>
          </table:table-cell>
          <table:table-cell office:value-type="float" office:value="75.446700000000007" table:style-name="ce7">
            <text:p>75,45</text:p>
          </table:table-cell>
          <table:table-cell office:value-type="float" office:value="32.561" table:style-name="ce7">
            <text:p>32,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UBA</text:p>
          </table:table-cell>
          <table:table-cell office:value-type="float" office:value="4559.6900000000005" table:style-name="ce7">
            <text:p>4 559,69</text:p>
          </table:table-cell>
          <table:table-cell office:value-type="float" office:value="18.7" table:style-name="ce7">
            <text:p>18,70</text:p>
          </table:table-cell>
          <table:table-cell office:value-type="float" office:value="10.67" table:style-name="ce7">
            <text:p>10,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LVAS</text:p>
          </table:table-cell>
          <table:table-cell office:value-type="float" office:value="193151.64540000012" table:style-name="ce7">
            <text:p>193 151,65</text:p>
          </table:table-cell>
          <table:table-cell office:value-type="float" office:value="927.36529999999891" table:style-name="ce7">
            <text:p>927,37</text:p>
          </table:table-cell>
          <table:table-cell office:value-type="float" office:value="472.95460000000008" table:style-name="ce7">
            <text:p>472,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STREMOZ</text:p>
          </table:table-cell>
          <table:table-cell office:value-type="float" office:value="46602.88640000001" table:style-name="ce7">
            <text:p>46 602,89</text:p>
          </table:table-cell>
          <table:table-cell office:value-type="float" office:value="195.63379999999998" table:style-name="ce7">
            <text:p>195,63</text:p>
          </table:table-cell>
          <table:table-cell office:value-type="float" office:value="114.18629999999999" table:style-name="ce7">
            <text:p>114,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VORA</text:p>
          </table:table-cell>
          <table:table-cell office:value-type="float" office:value="278549.75240000006" table:style-name="ce7">
            <text:p>278 549,75</text:p>
          </table:table-cell>
          <table:table-cell office:value-type="float" office:value="1938.1616000000004" table:style-name="ce7">
            <text:p>1 938,16</text:p>
          </table:table-cell>
          <table:table-cell office:value-type="float" office:value="684.56000000000006" table:style-name="ce7">
            <text:p>684,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ERREIRA DO ALENTEJO</text:p>
          </table:table-cell>
          <table:table-cell office:value-type="float" office:value="28541.1836" table:style-name="ce7">
            <text:p>28 541,18</text:p>
          </table:table-cell>
          <table:table-cell office:value-type="float" office:value="119.89460000000005" table:style-name="ce7">
            <text:p>119,89</text:p>
          </table:table-cell>
          <table:table-cell office:value-type="float" office:value="67.984599999999986" table:style-name="ce7">
            <text:p>67,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RONTEIRA</text:p>
          </table:table-cell>
          <table:table-cell office:value-type="float" office:value="61232.629599999993" table:style-name="ce7">
            <text:p>61 232,63</text:p>
          </table:table-cell>
          <table:table-cell office:value-type="float" office:value="288.02160000000003" table:style-name="ce7">
            <text:p>288,02</text:p>
          </table:table-cell>
          <table:table-cell office:value-type="float" office:value="150.64400000000003" table:style-name="ce7">
            <text:p>150,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ERTOLA</text:p>
          </table:table-cell>
          <table:table-cell office:value-type="float" office:value="29073.720000000005" table:style-name="ce7">
            <text:p>29 073,72</text:p>
          </table:table-cell>
          <table:table-cell office:value-type="float" office:value="117.23" table:style-name="ce7">
            <text:p>117,23</text:p>
          </table:table-cell>
          <table:table-cell office:value-type="float" office:value="69.180000000000007" table:style-name="ce7">
            <text:p>69,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NFORTE</text:p>
          </table:table-cell>
          <table:table-cell office:value-type="float" office:value="142851.0766" table:style-name="ce7">
            <text:p>142 851,08</text:p>
          </table:table-cell>
          <table:table-cell office:value-type="float" office:value="684.77069999999992" table:style-name="ce7">
            <text:p>684,77</text:p>
          </table:table-cell>
          <table:table-cell office:value-type="float" office:value="351.39239999999995" table:style-name="ce7">
            <text:p>351,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NTEMOR-O-NOVO</text:p>
          </table:table-cell>
          <table:table-cell office:value-type="float" office:value="10807.24" table:style-name="ce7">
            <text:p>10 807,24</text:p>
          </table:table-cell>
          <table:table-cell office:value-type="float" office:value="44.31" table:style-name="ce7">
            <text:p>44,31</text:p>
          </table:table-cell>
          <table:table-cell office:value-type="float" office:value="26.589999999999996" table:style-name="ce7">
            <text:p>26,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URA</text:p>
          </table:table-cell>
          <table:table-cell office:value-type="float" office:value="22288.630000000005" table:style-name="ce7">
            <text:p>22 288,63</text:p>
          </table:table-cell>
          <table:table-cell office:value-type="float" office:value="91.33" table:style-name="ce7">
            <text:p>91,33</text:p>
          </table:table-cell>
          <table:table-cell office:value-type="float" office:value="53.980000000000004" table:style-name="ce7">
            <text:p>53,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URAO</text:p>
          </table:table-cell>
          <table:table-cell office:value-type="float" office:value="18074.567999999999" table:style-name="ce7">
            <text:p>18 074,57</text:p>
          </table:table-cell>
          <table:table-cell office:value-type="float" office:value="85.355400000000003" table:style-name="ce7">
            <text:p>85,36</text:p>
          </table:table-cell>
          <table:table-cell office:value-type="float" office:value="43.352500000000006" table:style-name="ce7">
            <text:p>43,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OURIQUE</text:p>
          </table:table-cell>
          <table:table-cell office:value-type="float" office:value="26653.949999999993" table:style-name="ce7">
            <text:p>26 653,95</text:p>
          </table:table-cell>
          <table:table-cell office:value-type="float" office:value="109.2" table:style-name="ce7">
            <text:p>109,20</text:p>
          </table:table-cell>
          <table:table-cell office:value-type="float" office:value="64.28" table:style-name="ce7">
            <text:p>64,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PORTEL</text:p>
          </table:table-cell>
          <table:table-cell office:value-type="float" office:value="11449.4483" table:style-name="ce7">
            <text:p>11 449,45</text:p>
          </table:table-cell>
          <table:table-cell office:value-type="float" office:value="250.20930000000001" table:style-name="ce7">
            <text:p>250,21</text:p>
          </table:table-cell>
          <table:table-cell office:value-type="float" office:value="28.1694" table:style-name="ce7">
            <text:p>28,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REDONDO</text:p>
          </table:table-cell>
          <table:table-cell office:value-type="float" office:value="43510.915299999986" table:style-name="ce7">
            <text:p>43 510,92</text:p>
          </table:table-cell>
          <table:table-cell office:value-type="float" office:value="248.00079999999997" table:style-name="ce7">
            <text:p>248,00</text:p>
          </table:table-cell>
          <table:table-cell office:value-type="float" office:value="107.0368" table:style-name="ce7">
            <text:p>107,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REGUENGOS DE MONSARAZ</text:p>
          </table:table-cell>
          <table:table-cell office:value-type="float" office:value="33768.149999999987" table:style-name="ce7">
            <text:p>33 768,15</text:p>
          </table:table-cell>
          <table:table-cell office:value-type="float" office:value="138.37999999999997" table:style-name="ce7">
            <text:p>138,38</text:p>
          </table:table-cell>
          <table:table-cell office:value-type="float" office:value="81.970000000000013" table:style-name="ce7">
            <text:p>81,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ANTAREM</text:p>
          </table:table-cell>
          <table:table-cell office:value-type="float" office:value="10311.989999999998" table:style-name="ce7">
            <text:p>10 311,99</text:p>
          </table:table-cell>
          <table:table-cell office:value-type="float" office:value="39.17" table:style-name="ce7">
            <text:p>39,17</text:p>
          </table:table-cell>
          <table:table-cell office:value-type="float" office:value="23.130000000000003" table:style-name="ce7">
            <text:p>23,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ERPA</text:p>
          </table:table-cell>
          <table:table-cell office:value-type="float" office:value="52768.009999999995" table:style-name="ce7">
            <text:p>52 768,01</text:p>
          </table:table-cell>
          <table:table-cell office:value-type="float" office:value="216.26000000000002" table:style-name="ce7">
            <text:p>216,26</text:p>
          </table:table-cell>
          <table:table-cell office:value-type="float" office:value="127.22000000000001" table:style-name="ce7">
            <text:p>127,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OUSEL</text:p>
          </table:table-cell>
          <table:table-cell office:value-type="float" office:value="39505.84610000001" table:style-name="ce7">
            <text:p>39 505,85</text:p>
          </table:table-cell>
          <table:table-cell office:value-type="float" office:value="172.87" table:style-name="ce7">
            <text:p>172,87</text:p>
          </table:table-cell>
          <table:table-cell office:value-type="float" office:value="97.10499999999999" table:style-name="ce7">
            <text:p>97,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TORRES NOVAS</text:p>
          </table:table-cell>
          <table:table-cell office:value-type="float" office:value="1096.24" table:style-name="ce7">
            <text:p>1 096,24</text:p>
          </table:table-cell>
          <table:table-cell office:value-type="float" office:value="4.47" table:style-name="ce7">
            <text:p>4,47</text:p>
          </table:table-cell>
          <table:table-cell office:value-type="float" office:value="2.5200000000000005" table:style-name="ce7">
            <text:p>2,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VIDIGUEIRA</text:p>
          </table:table-cell>
          <table:table-cell office:value-type="float" office:value="18037.22" table:style-name="ce7">
            <text:p>18 037,22</text:p>
          </table:table-cell>
          <table:table-cell office:value-type="float" office:value="73.87" table:style-name="ce7">
            <text:p>73,87</text:p>
          </table:table-cell>
          <table:table-cell office:value-type="float" office:value="42.08" table:style-name="ce7">
            <text:p>42,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VILA VICOSA</text:p>
          </table:table-cell>
          <table:table-cell office:value-type="float" office:value="45782.2402" table:style-name="ce7">
            <text:p>45 782,24</text:p>
          </table:table-cell>
          <table:table-cell office:value-type="float" office:value="260.94119999999998" table:style-name="ce7">
            <text:p>260,94</text:p>
          </table:table-cell>
          <table:table-cell office:value-type="float" office:value="112.62440000000001" table:style-name="ce7">
            <text:p>112,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ALMEIDA</text:p>
          </table:table-cell>
          <table:table-cell office:value-type="float" office:value="774.38" table:style-name="ce7">
            <text:p>774,38</text:p>
          </table:table-cell>
          <table:table-cell office:value-type="float" office:value="7.9700000000000006" table:style-name="ce7">
            <text:p>7,97</text:p>
          </table:table-cell>
          <table:table-cell office:value-type="float" office:value="4.54" table:style-name="ce7">
            <text:p>4,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BRAGANCA</text:p>
          </table:table-cell>
          <table:table-cell office:value-type="float" office:value="5933.93" table:style-name="ce7">
            <text:p>5 933,93</text:p>
          </table:table-cell>
          <table:table-cell office:value-type="float" office:value="60.97" table:style-name="ce7">
            <text:p>60,97</text:p>
          </table:table-cell>
          <table:table-cell office:value-type="float" office:value="34.69" table:style-name="ce7">
            <text:p>34,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IRANDA DO DOURO</text:p>
          </table:table-cell>
          <table:table-cell office:value-type="float" office:value="744.24" table:style-name="ce7">
            <text:p>744,24</text:p>
          </table:table-cell>
          <table:table-cell office:value-type="float" office:value="7.65" table:style-name="ce7">
            <text:p>7,65</text:p>
          </table:table-cell>
          <table:table-cell office:value-type="float" office:value="4.47" table:style-name="ce7">
            <text:p>4,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VINHAIS</text:p>
          </table:table-cell>
          <table:table-cell office:value-type="float" office:value="2807.97" table:style-name="ce7">
            <text:p>2 807,97</text:p>
          </table:table-cell>
          <table:table-cell office:value-type="float" office:value="28.740000000000002" table:style-name="ce7">
            <text:p>28,74</text:p>
          </table:table-cell>
          <table:table-cell office:value-type="float" office:value="16.3" table:style-name="ce7">
            <text:p>16,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LOURINHA</text:p>
          </table:table-cell>
          <table:table-cell office:value-type="float" office:value="1089094.9262999999" table:style-name="ce7">
            <text:p>1 089 094,93</text:p>
          </table:table-cell>
          <table:table-cell office:value-type="float" office:value="33654.499100000001" table:style-name="ce7">
            <text:p>33 654,50</text:p>
          </table:table-cell>
          <table:table-cell office:value-type="float" office:value="20192.720900000004" table:style-name="ce7">
            <text:p>20 192,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MAFRA</text:p>
          </table:table-cell>
          <table:table-cell office:value-type="float" office:value="506102.8399000002" table:style-name="ce7">
            <text:p>506 102,84</text:p>
          </table:table-cell>
          <table:table-cell office:value-type="float" office:value="16141.247100000001" table:style-name="ce7">
            <text:p>16 141,25</text:p>
          </table:table-cell>
          <table:table-cell office:value-type="float" office:value="9673.3084999999955" table:style-name="ce7">
            <text:p>9 673,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TORRES VEDRAS</text:p>
          </table:table-cell>
          <table:table-cell office:value-type="float" office:value="943771.37140000018" table:style-name="ce7">
            <text:p>943 771,37</text:p>
          </table:table-cell>
          <table:table-cell office:value-type="float" office:value="30329.260900000005" table:style-name="ce7">
            <text:p>30 329,26</text:p>
          </table:table-cell>
          <table:table-cell office:value-type="float" office:value="18023.574099999998" table:style-name="ce7">
            <text:p>18 023,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COBACA</text:p>
          </table:table-cell>
          <table:table-cell office:value-type="float" office:value="2774092.3808000013" table:style-name="ce7">
            <text:p>2 774 092,38</text:p>
          </table:table-cell>
          <table:table-cell office:value-type="float" office:value="131290.33459999997" table:style-name="ce7">
            <text:p>131 290,33</text:p>
          </table:table-cell>
          <table:table-cell office:value-type="float" office:value="78774.199099999954" table:style-name="ce7">
            <text:p>78 774,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ENQUER</text:p>
          </table:table-cell>
          <table:table-cell office:value-type="float" office:value="876076.54399999999" table:style-name="ce7">
            <text:p>876 076,54</text:p>
          </table:table-cell>
          <table:table-cell office:value-type="float" office:value="38048.529899999994" table:style-name="ce7">
            <text:p>38 048,53</text:p>
          </table:table-cell>
          <table:table-cell office:value-type="float" office:value="22829.085400000007" table:style-name="ce7">
            <text:p>22 829,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RRUDA DOS VINHOS</text:p>
          </table:table-cell>
          <table:table-cell office:value-type="float" office:value="5882.25" table:style-name="ce7">
            <text:p>5 882,25</text:p>
          </table:table-cell>
          <table:table-cell office:value-type="float" office:value="308.81" table:style-name="ce7">
            <text:p>308,81</text:p>
          </table:table-cell>
          <table:table-cell office:value-type="float" office:value="176.02" table:style-name="ce7">
            <text:p>176,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ZAMBUJA</text:p>
          </table:table-cell>
          <table:table-cell office:value-type="float" office:value="393792.36" table:style-name="ce7">
            <text:p>393 792,36</text:p>
          </table:table-cell>
          <table:table-cell office:value-type="float" office:value="15464.8146" table:style-name="ce7">
            <text:p>15 464,81</text:p>
          </table:table-cell>
          <table:table-cell office:value-type="float" office:value="9278.6245999999992" table:style-name="ce7">
            <text:p>9 278,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BOMBARRAL</text:p>
          </table:table-cell>
          <table:table-cell office:value-type="float" office:value="3365769.2433000011" table:style-name="ce7">
            <text:p>3 365 769,24</text:p>
          </table:table-cell>
          <table:table-cell office:value-type="float" office:value="149909.33350000001" table:style-name="ce7">
            <text:p>149 909,33</text:p>
          </table:table-cell>
          <table:table-cell office:value-type="float" office:value="89942.249100000074" table:style-name="ce7">
            <text:p>89 942,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CADAVAL</text:p>
          </table:table-cell>
          <table:table-cell office:value-type="float" office:value="6806124.7913999995" table:style-name="ce7">
            <text:p>6 806 124,79</text:p>
          </table:table-cell>
          <table:table-cell office:value-type="float" office:value="270220.3755000002" table:style-name="ce7">
            <text:p>270 220,38</text:p>
          </table:table-cell>
          <table:table-cell office:value-type="float" office:value="162026.72999999984" table:style-name="ce7">
            <text:p>162 026,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CALDAS DA RAINHA</text:p>
          </table:table-cell>
          <table:table-cell office:value-type="float" office:value="3587488.2075999998" table:style-name="ce7">
            <text:p>3 587 488,21</text:p>
          </table:table-cell>
          <table:table-cell office:value-type="float" office:value="160116.64249999987" table:style-name="ce7">
            <text:p>160 116,64</text:p>
          </table:table-cell>
          <table:table-cell office:value-type="float" office:value="95829.290700000027" table:style-name="ce7">
            <text:p>95 829,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LEIRIA</text:p>
          </table:table-cell>
          <table:table-cell office:value-type="float" office:value="36127.590000000004" table:style-name="ce7">
            <text:p>36 127,59</text:p>
          </table:table-cell>
          <table:table-cell office:value-type="float" office:value="1790.4288000000004" table:style-name="ce7">
            <text:p>1 790,43</text:p>
          </table:table-cell>
          <table:table-cell office:value-type="float" office:value="1074.2788" table:style-name="ce7">
            <text:p>1 074,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MONTIJO</text:p>
          </table:table-cell>
          <table:table-cell office:value-type="float" office:value="89026" table:style-name="ce7">
            <text:p>89 026,00</text:p>
          </table:table-cell>
          <table:table-cell office:value-type="float" office:value="3239.2891" table:style-name="ce7">
            <text:p>3 239,29</text:p>
          </table:table-cell>
          <table:table-cell office:value-type="float" office:value="1943.5734000000002" table:style-name="ce7">
            <text:p>1 943,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NAZARE</text:p>
          </table:table-cell>
          <table:table-cell office:value-type="float" office:value="674929.55" table:style-name="ce7">
            <text:p>674 929,55</text:p>
          </table:table-cell>
          <table:table-cell office:value-type="float" office:value="31804.592999999993" table:style-name="ce7">
            <text:p>31 804,59</text:p>
          </table:table-cell>
          <table:table-cell office:value-type="float" office:value="19082.753799999995" table:style-name="ce7">
            <text:p>19 082,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OBIDOS</text:p>
          </table:table-cell>
          <table:table-cell office:value-type="float" office:value="871528.5" table:style-name="ce7">
            <text:p>871 528,50</text:p>
          </table:table-cell>
          <table:table-cell office:value-type="float" office:value="40775.753800000006" table:style-name="ce7">
            <text:p>40 775,75</text:p>
          </table:table-cell>
          <table:table-cell office:value-type="float" office:value="24465.301900000006" table:style-name="ce7">
            <text:p>24 465,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PALMELA</text:p>
          </table:table-cell>
          <table:table-cell office:value-type="float" office:value="9393.75" table:style-name="ce7">
            <text:p>9 393,75</text:p>
          </table:table-cell>
          <table:table-cell office:value-type="float" office:value="493.17" table:style-name="ce7">
            <text:p>493,17</text:p>
          </table:table-cell>
          <table:table-cell office:value-type="float" office:value="295.89999999999998" table:style-name="ce7">
            <text:p>295,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PORTO DE MOS</text:p>
          </table:table-cell>
          <table:table-cell office:value-type="float" office:value="264455.58000000007" table:style-name="ce7">
            <text:p>264 455,58</text:p>
          </table:table-cell>
          <table:table-cell office:value-type="float" office:value="11800.755899999996" table:style-name="ce7">
            <text:p>11 800,76</text:p>
          </table:table-cell>
          <table:table-cell office:value-type="float" office:value="7080.2793999999985" table:style-name="ce7">
            <text:p>7 080,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RIO MAIOR</text:p>
          </table:table-cell>
          <table:table-cell office:value-type="float" office:value="804878.25" table:style-name="ce7">
            <text:p>804 878,25</text:p>
          </table:table-cell>
          <table:table-cell office:value-type="float" office:value="35191.68450000001" table:style-name="ce7">
            <text:p>35 191,68</text:p>
          </table:table-cell>
          <table:table-cell office:value-type="float" office:value="21115.011000000006" table:style-name="ce7">
            <text:p>21 115,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163817.5" table:style-name="ce7">
            <text:p>163 817,50</text:p>
          </table:table-cell>
          <table:table-cell office:value-type="float" office:value="14727.192800000001" table:style-name="ce7">
            <text:p>14 727,19</text:p>
          </table:table-cell>
          <table:table-cell office:value-type="float" office:value="8836.3156999999992" table:style-name="ce7">
            <text:p>8 836,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MEIRIM</text:p>
          </table:table-cell>
          <table:table-cell office:value-type="float" office:value="26136.25" table:style-name="ce7">
            <text:p>26 136,25</text:p>
          </table:table-cell>
          <table:table-cell office:value-type="float" office:value="2684.1927999999998" table:style-name="ce7">
            <text:p>2 684,19</text:p>
          </table:table-cell>
          <table:table-cell office:value-type="float" office:value="1610.5156999999999" table:style-name="ce7">
            <text:p>1 610,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ATALHA</text:p>
          </table:table-cell>
          <table:table-cell office:value-type="float" office:value="44421.689999999995" table:style-name="ce7">
            <text:p>44 421,69</text:p>
          </table:table-cell>
          <table:table-cell office:value-type="float" office:value="3845.02" table:style-name="ce7">
            <text:p>3 845,02</text:p>
          </table:table-cell>
          <table:table-cell office:value-type="float" office:value="2306.9979999999996" table:style-name="ce7">
            <text:p>2 307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MPO MAIOR</text:p>
          </table:table-cell>
          <table:table-cell office:value-type="float" office:value="143250" table:style-name="ce7">
            <text:p>143 250,00</text:p>
          </table:table-cell>
          <table:table-cell office:value-type="float" office:value="11460" table:style-name="ce7">
            <text:p>11 460,00</text:p>
          </table:table-cell>
          <table:table-cell office:value-type="float" office:value="6876" table:style-name="ce7">
            <text:p>6 876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RTAXO</text:p>
          </table:table-cell>
          <table:table-cell office:value-type="float" office:value="96850" table:style-name="ce7">
            <text:p>96 850,00</text:p>
          </table:table-cell>
          <table:table-cell office:value-type="float" office:value="7748" table:style-name="ce7">
            <text:p>7 748,00</text:p>
          </table:table-cell>
          <table:table-cell office:value-type="float" office:value="4648.7999999999993" table:style-name="ce7">
            <text:p>4 648,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LVAS</text:p>
          </table:table-cell>
          <table:table-cell office:value-type="float" office:value="920" table:style-name="ce7">
            <text:p>920,00</text:p>
          </table:table-cell>
          <table:table-cell office:value-type="float" office:value="73.599999999999994" table:style-name="ce7">
            <text:p>73,60</text:p>
          </table:table-cell>
          <table:table-cell office:value-type="float" office:value="44.16" table:style-name="ce7">
            <text:p>44,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PORTALEGRE</text:p>
          </table:table-cell>
          <table:table-cell office:value-type="float" office:value="6408.75" table:style-name="ce7">
            <text:p>6 408,75</text:p>
          </table:table-cell>
          <table:table-cell office:value-type="float" office:value="738.92" table:style-name="ce7">
            <text:p>738,92</text:p>
          </table:table-cell>
          <table:table-cell office:value-type="float" office:value="403.36999999999995" table:style-name="ce7">
            <text:p>403,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ALFANDEGA DA FE</text:p>
          </table:table-cell>
          <table:table-cell office:value-type="float" office:value="46537.5" table:style-name="ce7">
            <text:p>46 537,50</text:p>
          </table:table-cell>
          <table:table-cell office:value-type="float" office:value="14063.64" table:style-name="ce7">
            <text:p>14 063,64</text:p>
          </table:table-cell>
          <table:table-cell office:value-type="float" office:value="6704.18" table:style-name="ce7">
            <text:p>6 704,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ARMAMAR</text:p>
          </table:table-cell>
          <table:table-cell office:value-type="float" office:value="60281.25" table:style-name="ce7">
            <text:p>60 281,25</text:p>
          </table:table-cell>
          <table:table-cell office:value-type="float" office:value="17090.91" table:style-name="ce7">
            <text:p>17 090,91</text:p>
          </table:table-cell>
          <table:table-cell office:value-type="float" office:value="8684.1299999999992" table:style-name="ce7">
            <text:p>8 684,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BELMONTE</text:p>
          </table:table-cell>
          <table:table-cell office:value-type="float" office:value="78111.25" table:style-name="ce7">
            <text:p>78 111,25</text:p>
          </table:table-cell>
          <table:table-cell office:value-type="float" office:value="19972.536" table:style-name="ce7">
            <text:p>19 972,54</text:p>
          </table:table-cell>
          <table:table-cell office:value-type="float" office:value="11252.701600000002" table:style-name="ce7">
            <text:p>11 252,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OVILHA</text:p>
          </table:table-cell>
          <table:table-cell office:value-type="float" office:value="236487.95" table:style-name="ce7">
            <text:p>236 487,95</text:p>
          </table:table-cell>
          <table:table-cell office:value-type="float" office:value="59768.969900000004" table:style-name="ce7">
            <text:p>59 768,97</text:p>
          </table:table-cell>
          <table:table-cell office:value-type="float" office:value="34068.485799999995" table:style-name="ce7">
            <text:p>34 068,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FUNDAO</text:p>
          </table:table-cell>
          <table:table-cell office:value-type="float" office:value="214651.25" table:style-name="ce7">
            <text:p>214 651,25</text:p>
          </table:table-cell>
          <table:table-cell office:value-type="float" office:value="56689.39" table:style-name="ce7">
            <text:p>56 689,39</text:p>
          </table:table-cell>
          <table:table-cell office:value-type="float" office:value="30922.670000000002" table:style-name="ce7">
            <text:p>30 922,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GOUVEIA</text:p>
          </table:table-cell>
          <table:table-cell office:value-type="float" office:value="3700" table:style-name="ce7">
            <text:p>3 700,00</text:p>
          </table:table-cell>
          <table:table-cell office:value-type="float" office:value="1095.2" table:style-name="ce7">
            <text:p>1 095,20</text:p>
          </table:table-cell>
          <table:table-cell office:value-type="float" office:value="533.02" table:style-name="ce7">
            <text:p>533,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LAMEGO</text:p>
          </table:table-cell>
          <table:table-cell office:value-type="float" office:value="233777.5" table:style-name="ce7">
            <text:p>233 777,50</text:p>
          </table:table-cell>
          <table:table-cell office:value-type="float" office:value="68796.279999999984" table:style-name="ce7">
            <text:p>68 796,28</text:p>
          </table:table-cell>
          <table:table-cell office:value-type="float" office:value="33678.000000000007" table:style-name="ce7">
            <text:p>33 678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MANGUALDE</text:p>
          </table:table-cell>
          <table:table-cell office:value-type="float" office:value="7137.5" table:style-name="ce7">
            <text:p>7 137,50</text:p>
          </table:table-cell>
          <table:table-cell office:value-type="float" office:value="2284" table:style-name="ce7">
            <text:p>2 284,00</text:p>
          </table:table-cell>
          <table:table-cell office:value-type="float" office:value="1028.2199999999998" table:style-name="ce7">
            <text:p>1 028,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NELAS</text:p>
          </table:table-cell>
          <table:table-cell office:value-type="float" office:value="300" table:style-name="ce7">
            <text:p>300,00</text:p>
          </table:table-cell>
          <table:table-cell office:value-type="float" office:value="88.8" table:style-name="ce7">
            <text:p>88,80</text:p>
          </table:table-cell>
          <table:table-cell office:value-type="float" office:value="43.22" table:style-name="ce7">
            <text:p>43,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OLIVEIRA DO HOSPITAL</text:p>
          </table:table-cell>
          <table:table-cell office:value-type="float" office:value="13240" table:style-name="ce7">
            <text:p>13 240,00</text:p>
          </table:table-cell>
          <table:table-cell office:value-type="float" office:value="3758.9" table:style-name="ce7">
            <text:p>3 758,90</text:p>
          </table:table-cell>
          <table:table-cell office:value-type="float" office:value="1907.35" table:style-name="ce7">
            <text:p>1 907,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RESENDE</text:p>
          </table:table-cell>
          <table:table-cell office:value-type="float" office:value="10712.5" table:style-name="ce7">
            <text:p>10 712,50</text:p>
          </table:table-cell>
          <table:table-cell office:value-type="float" office:value="3076.6299999999997" table:style-name="ce7">
            <text:p>3 076,63</text:p>
          </table:table-cell>
          <table:table-cell office:value-type="float" office:value="1543.24" table:style-name="ce7">
            <text:p>1 543,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SABUGAL</text:p>
          </table:table-cell>
          <table:table-cell office:value-type="float" office:value="54993.75" table:style-name="ce7">
            <text:p>54 993,75</text:p>
          </table:table-cell>
          <table:table-cell office:value-type="float" office:value="14523.86" table:style-name="ce7">
            <text:p>14 523,86</text:p>
          </table:table-cell>
          <table:table-cell office:value-type="float" office:value="7922.41" table:style-name="ce7">
            <text:p>7 922,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SAO JOAO DA PESQUEIRA</text:p>
          </table:table-cell>
          <table:table-cell office:value-type="float" office:value="27031.25" table:style-name="ce7">
            <text:p>27 031,25</text:p>
          </table:table-cell>
          <table:table-cell office:value-type="float" office:value="7810.3" table:style-name="ce7">
            <text:p>7 810,30</text:p>
          </table:table-cell>
          <table:table-cell office:value-type="float" office:value="3894.1299999999997" table:style-name="ce7">
            <text:p>3 894,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SAO PEDRO DO SUL</text:p>
          </table:table-cell>
          <table:table-cell office:value-type="float" office:value="2487.5" table:style-name="ce7">
            <text:p>2 487,50</text:p>
          </table:table-cell>
          <table:table-cell office:value-type="float" office:value="736.3" table:style-name="ce7">
            <text:p>736,30</text:p>
          </table:table-cell>
          <table:table-cell office:value-type="float" office:value="358.35" table:style-name="ce7">
            <text:p>358,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SEIA</text:p>
          </table:table-cell>
          <table:table-cell office:value-type="float" office:value="13468.75" table:style-name="ce7">
            <text:p>13 468,75</text:p>
          </table:table-cell>
          <table:table-cell office:value-type="float" office:value="4007.59" table:style-name="ce7">
            <text:p>4 007,59</text:p>
          </table:table-cell>
          <table:table-cell office:value-type="float" office:value="1940.31" table:style-name="ce7">
            <text:p>1 940,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TABUA</text:p>
          </table:table-cell>
          <table:table-cell office:value-type="float" office:value="34375" table:style-name="ce7">
            <text:p>34 375,00</text:p>
          </table:table-cell>
          <table:table-cell office:value-type="float" office:value="10501.58" table:style-name="ce7">
            <text:p>10 501,58</text:p>
          </table:table-cell>
          <table:table-cell office:value-type="float" office:value="4952.0499999999993" table:style-name="ce7">
            <text:p>4 952,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TABUACO</text:p>
          </table:table-cell>
          <table:table-cell office:value-type="float" office:value="2412.5" table:style-name="ce7">
            <text:p>2 412,50</text:p>
          </table:table-cell>
          <table:table-cell office:value-type="float" office:value="692.88" table:style-name="ce7">
            <text:p>692,88</text:p>
          </table:table-cell>
          <table:table-cell office:value-type="float" office:value="347.54" table:style-name="ce7">
            <text:p>347,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TONDELA</text:p>
          </table:table-cell>
          <table:table-cell office:value-type="float" office:value="3068.75" table:style-name="ce7">
            <text:p>3 068,75</text:p>
          </table:table-cell>
          <table:table-cell office:value-type="float" office:value="908.35" table:style-name="ce7">
            <text:p>908,35</text:p>
          </table:table-cell>
          <table:table-cell office:value-type="float" office:value="442.09" table:style-name="ce7">
            <text:p>442,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ALPACOS</text:p>
          </table:table-cell>
          <table:table-cell office:value-type="float" office:value="14468.75" table:style-name="ce7">
            <text:p>14 468,75</text:p>
          </table:table-cell>
          <table:table-cell office:value-type="float" office:value="4553.13" table:style-name="ce7">
            <text:p>4 553,13</text:p>
          </table:table-cell>
          <table:table-cell office:value-type="float" office:value="2084.37" table:style-name="ce7">
            <text:p>2 084,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LA FLOR</text:p>
          </table:table-cell>
          <table:table-cell office:value-type="float" office:value="15212.5" table:style-name="ce7">
            <text:p>15 212,50</text:p>
          </table:table-cell>
          <table:table-cell office:value-type="float" office:value="4580.21" table:style-name="ce7">
            <text:p>4 580,21</text:p>
          </table:table-cell>
          <table:table-cell office:value-type="float" office:value="2191.5099999999998" table:style-name="ce7">
            <text:p>2 191,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OUZELA</text:p>
          </table:table-cell>
          <table:table-cell office:value-type="float" office:value="8843.75" table:style-name="ce7">
            <text:p>8 843,75</text:p>
          </table:table-cell>
          <table:table-cell office:value-type="float" office:value="2617.75" table:style-name="ce7">
            <text:p>2 617,75</text:p>
          </table:table-cell>
          <table:table-cell office:value-type="float" office:value="1210.3200000000002" table:style-name="ce7">
            <text:p>1 210,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AGUIAR DA BEIRA</text:p>
          </table:table-cell>
          <table:table-cell office:value-type="float" office:value="4700" table:style-name="ce7">
            <text:p>4 700,00</text:p>
          </table:table-cell>
          <table:table-cell office:value-type="float" office:value="1670.85" table:style-name="ce7">
            <text:p>1 670,85</text:p>
          </table:table-cell>
          <table:table-cell office:value-type="float" office:value="838.1" table:style-name="ce7">
            <text:p>838,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CARRAZEDA DE ANSIAES</text:p>
          </table:table-cell>
          <table:table-cell office:value-type="float" office:value="143904.5" table:style-name="ce7">
            <text:p>143 904,50</text:p>
          </table:table-cell>
          <table:table-cell office:value-type="float" office:value="50681.83" table:style-name="ce7">
            <text:p>50 681,83</text:p>
          </table:table-cell>
          <table:table-cell office:value-type="float" office:value="25661.070000000003" table:style-name="ce7">
            <text:p>25 661,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FORNOS DE ALGODRES</text:p>
          </table:table-cell>
          <table:table-cell office:value-type="float" office:value="8000" table:style-name="ce7">
            <text:p>8 000,00</text:p>
          </table:table-cell>
          <table:table-cell office:value-type="float" office:value="2840.01" table:style-name="ce7">
            <text:p>2 840,01</text:p>
          </table:table-cell>
          <table:table-cell office:value-type="float" office:value="1426.5700000000002" table:style-name="ce7">
            <text:p>1 426,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GUARDA</text:p>
          </table:table-cell>
          <table:table-cell office:value-type="float" office:value="86358.75" table:style-name="ce7">
            <text:p>86 358,75</text:p>
          </table:table-cell>
          <table:table-cell office:value-type="float" office:value="28641.84" table:style-name="ce7">
            <text:p>28 641,84</text:p>
          </table:table-cell>
          <table:table-cell office:value-type="float" office:value="15399.510000000002" table:style-name="ce7">
            <text:p>15 399,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OIMENTA DA BEIRA</text:p>
          </table:table-cell>
          <table:table-cell office:value-type="float" office:value="46797.5" table:style-name="ce7">
            <text:p>46 797,50</text:p>
          </table:table-cell>
          <table:table-cell office:value-type="float" office:value="16599.13" table:style-name="ce7">
            <text:p>16 599,13</text:p>
          </table:table-cell>
          <table:table-cell office:value-type="float" office:value="8344.9499999999989" table:style-name="ce7">
            <text:p>8 344,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PENALVA DO CASTELO</text:p>
          </table:table-cell>
          <table:table-cell office:value-type="float" office:value="12112.5" table:style-name="ce7">
            <text:p>12 112,50</text:p>
          </table:table-cell>
          <table:table-cell office:value-type="float" office:value="4221.45" table:style-name="ce7">
            <text:p>4 221,45</text:p>
          </table:table-cell>
          <table:table-cell office:value-type="float" office:value="2159.89" table:style-name="ce7">
            <text:p>2 159,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PENEDONO</text:p>
          </table:table-cell>
          <table:table-cell office:value-type="float" office:value="9518.75" table:style-name="ce7">
            <text:p>9 518,75</text:p>
          </table:table-cell>
          <table:table-cell office:value-type="float" office:value="3379.16" table:style-name="ce7">
            <text:p>3 379,16</text:p>
          </table:table-cell>
          <table:table-cell office:value-type="float" office:value="1697.3899999999999" table:style-name="ce7">
            <text:p>1 697,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PINHEL</text:p>
          </table:table-cell>
          <table:table-cell office:value-type="float" office:value="23031.25" table:style-name="ce7">
            <text:p>23 031,25</text:p>
          </table:table-cell>
          <table:table-cell office:value-type="float" office:value="7485.170000000001" table:style-name="ce7">
            <text:p>7 485,17</text:p>
          </table:table-cell>
          <table:table-cell office:value-type="float" office:value="4106.9299999999994" table:style-name="ce7">
            <text:p>4 106,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SERNANCELHE</text:p>
          </table:table-cell>
          <table:table-cell office:value-type="float" office:value="20337.5" table:style-name="ce7">
            <text:p>20 337,50</text:p>
          </table:table-cell>
          <table:table-cell office:value-type="float" office:value="7251.4800000000014" table:style-name="ce7">
            <text:p>7 251,48</text:p>
          </table:table-cell>
          <table:table-cell office:value-type="float" office:value="3626.59" table:style-name="ce7">
            <text:p>3 626,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TAROUCA</text:p>
          </table:table-cell>
          <table:table-cell office:value-type="float" office:value="103018.75" table:style-name="ce7">
            <text:p>103 018,75</text:p>
          </table:table-cell>
          <table:table-cell office:value-type="float" office:value="36533.270000000004" table:style-name="ce7">
            <text:p>36 533,27</text:p>
          </table:table-cell>
          <table:table-cell office:value-type="float" office:value="18370.309999999994" table:style-name="ce7">
            <text:p>18 370,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TRANCOSO</text:p>
          </table:table-cell>
          <table:table-cell office:value-type="float" office:value="42293.75" table:style-name="ce7">
            <text:p>42 293,75</text:p>
          </table:table-cell>
          <table:table-cell office:value-type="float" office:value="13745.49" table:style-name="ce7">
            <text:p>13 745,49</text:p>
          </table:table-cell>
          <table:table-cell office:value-type="float" office:value="7541.8300000000008" table:style-name="ce7">
            <text:p>7 541,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13">
            <text:p>Interior norte</text:p>
          </table:table-cell>
          <table:table-cell office:value-type="string" table:style-name="ce6">
            <text:p>LAMEGO</text:p>
          </table:table-cell>
          <table:table-cell office:value-type="float" office:value="31950" table:style-name="ce7">
            <text:p>31 950,00</text:p>
          </table:table-cell>
          <table:table-cell office:value-type="float" office:value="6194.1299999999992" table:style-name="ce7">
            <text:p>6 194,13</text:p>
          </table:table-cell>
          <table:table-cell office:value-type="float" office:value="2936.85" table:style-name="ce7">
            <text:p>2 936,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COBACA</text:p>
          </table:table-cell>
          <table:table-cell office:value-type="float" office:value="11706" table:style-name="ce7">
            <text:p>11 706,00</text:p>
          </table:table-cell>
          <table:table-cell office:value-type="float" office:value="606.99" table:style-name="ce7">
            <text:p>606,99</text:p>
          </table:table-cell>
          <table:table-cell office:value-type="float" office:value="364.19399999999996" table:style-name="ce7">
            <text:p>364,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ZAMBUJA</text:p>
          </table:table-cell>
          <table:table-cell office:value-type="float" office:value="13150" table:style-name="ce7">
            <text:p>13 150,00</text:p>
          </table:table-cell>
          <table:table-cell office:value-type="float" office:value="502.33" table:style-name="ce7">
            <text:p>502,33</text:p>
          </table:table-cell>
          <table:table-cell office:value-type="float" office:value="301.39800000000002" table:style-name="ce7">
            <text:p>301,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BOMBARRAL</text:p>
          </table:table-cell>
          <table:table-cell office:value-type="float" office:value="1869" table:style-name="ce7">
            <text:p>1 869,00</text:p>
          </table:table-cell>
          <table:table-cell office:value-type="float" office:value="94.0107" table:style-name="ce7">
            <text:p>94,01</text:p>
          </table:table-cell>
          <table:table-cell office:value-type="float" office:value="56.406300000000002" table:style-name="ce7">
            <text:p>56,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OBIDOS</text:p>
          </table:table-cell>
          <table:table-cell office:value-type="float" office:value="16629" table:style-name="ce7">
            <text:p>16 629,00</text:p>
          </table:table-cell>
          <table:table-cell office:value-type="float" office:value="859.6807" table:style-name="ce7">
            <text:p>859,68</text:p>
          </table:table-cell>
          <table:table-cell office:value-type="float" office:value="515.80229999999995" table:style-name="ce7">
            <text:p>515,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RIO MAIOR</text:p>
          </table:table-cell>
          <table:table-cell office:value-type="float" office:value="58506" table:style-name="ce7">
            <text:p>58 506,00</text:p>
          </table:table-cell>
          <table:table-cell office:value-type="float" office:value="3071.6099999999997" table:style-name="ce7">
            <text:p>3 071,61</text:p>
          </table:table-cell>
          <table:table-cell office:value-type="float" office:value="1842.96" table:style-name="ce7">
            <text:p>1 842,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ANDROAL</text:p>
          </table:table-cell>
          <table:table-cell office:value-type="float" office:value="326527.5" table:style-name="ce7">
            <text:p>326 527,50</text:p>
          </table:table-cell>
          <table:table-cell office:value-type="float" office:value="34252.659999999989" table:style-name="ce7">
            <text:p>34 252,66</text:p>
          </table:table-cell>
          <table:table-cell office:value-type="float" office:value="20551.580000000002" table:style-name="ce7">
            <text:p>20 551,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146884.5" table:style-name="ce7">
            <text:p>146 884,50</text:p>
          </table:table-cell>
          <table:table-cell office:value-type="float" office:value="13204.916499999999" table:style-name="ce7">
            <text:p>13 204,92</text:p>
          </table:table-cell>
          <table:table-cell office:value-type="float" office:value="7922.9497000000001" table:style-name="ce7">
            <text:p>7 922,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JA</text:p>
          </table:table-cell>
          <table:table-cell office:value-type="float" office:value="142379.59999999998" table:style-name="ce7">
            <text:p>142 379,60</text:p>
          </table:table-cell>
          <table:table-cell office:value-type="float" office:value="14935.61" table:style-name="ce7">
            <text:p>14 935,61</text:p>
          </table:table-cell>
          <table:table-cell office:value-type="float" office:value="8961.36" table:style-name="ce7">
            <text:p>8 961,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MPO MAIOR</text:p>
          </table:table-cell>
          <table:table-cell office:value-type="float" office:value="19866" table:style-name="ce7">
            <text:p>19 866,00</text:p>
          </table:table-cell>
          <table:table-cell office:value-type="float" office:value="1688.61" table:style-name="ce7">
            <text:p>1 688,61</text:p>
          </table:table-cell>
          <table:table-cell office:value-type="float" office:value="1013.1660000000001" table:style-name="ce7">
            <text:p>1 013,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ERREIRA DO ALENTEJO</text:p>
          </table:table-cell>
          <table:table-cell office:value-type="float" office:value="229905" table:style-name="ce7">
            <text:p>229 905,00</text:p>
          </table:table-cell>
          <table:table-cell office:value-type="float" office:value="19541.925000000003" table:style-name="ce7">
            <text:p>19 541,93</text:p>
          </table:table-cell>
          <table:table-cell office:value-type="float" office:value="11725.155000000001" table:style-name="ce7">
            <text:p>11 725,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RA</text:p>
          </table:table-cell>
          <table:table-cell office:value-type="float" office:value="364956.9" table:style-name="ce7">
            <text:p>364 956,90</text:p>
          </table:table-cell>
          <table:table-cell office:value-type="float" office:value="31934.234900000003" table:style-name="ce7">
            <text:p>31 934,23</text:p>
          </table:table-cell>
          <table:table-cell office:value-type="float" office:value="19160.540499999999" table:style-name="ce7">
            <text:p>19 160,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ANTAREM</text:p>
          </table:table-cell>
          <table:table-cell office:value-type="float" office:value="118238" table:style-name="ce7">
            <text:p>118 238,00</text:p>
          </table:table-cell>
          <table:table-cell office:value-type="float" office:value="10716.505000000001" table:style-name="ce7">
            <text:p>10 716,51</text:p>
          </table:table-cell>
          <table:table-cell office:value-type="float" office:value="6429.8909999999996" table:style-name="ce7">
            <text:p>6 429,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ALFANDEGA DA FE</text:p>
          </table:table-cell>
          <table:table-cell office:value-type="float" office:value="254136" table:style-name="ce7">
            <text:p>254 136,00</text:p>
          </table:table-cell>
          <table:table-cell office:value-type="float" office:value="76799.91" table:style-name="ce7">
            <text:p>76 799,91</text:p>
          </table:table-cell>
          <table:table-cell office:value-type="float" office:value="36610.819999999992" table:style-name="ce7">
            <text:p>36 610,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BELMONTE</text:p>
          </table:table-cell>
          <table:table-cell office:value-type="float" office:value="587342.39999999991" table:style-name="ce7">
            <text:p>587 342,40</text:p>
          </table:table-cell>
          <table:table-cell office:value-type="float" office:value="157266.19939999998" table:style-name="ce7">
            <text:p>157 266,20</text:p>
          </table:table-cell>
          <table:table-cell office:value-type="float" office:value="84612.501499999998" table:style-name="ce7">
            <text:p>84 612,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ASTELO BRANCO</text:p>
          </table:table-cell>
          <table:table-cell office:value-type="float" office:value="479684.4" table:style-name="ce7">
            <text:p>479 684,40</text:p>
          </table:table-cell>
          <table:table-cell office:value-type="float" office:value="126684.63" table:style-name="ce7">
            <text:p>126 684,63</text:p>
          </table:table-cell>
          <table:table-cell office:value-type="float" office:value="69103.31" table:style-name="ce7">
            <text:p>69 103,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OVILHA</text:p>
          </table:table-cell>
          <table:table-cell office:value-type="float" office:value="1225682" table:style-name="ce7">
            <text:p>1 225 682,00</text:p>
          </table:table-cell>
          <table:table-cell office:value-type="float" office:value="322451.95099999959" table:style-name="ce7">
            <text:p>322 451,95</text:p>
          </table:table-cell>
          <table:table-cell office:value-type="float" office:value="176571.75620000006" table:style-name="ce7">
            <text:p>176 571,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FUNDAO</text:p>
          </table:table-cell>
          <table:table-cell office:value-type="float" office:value="2427745" table:style-name="ce7">
            <text:p>2 427 745,00</text:p>
          </table:table-cell>
          <table:table-cell office:value-type="float" office:value="673603.6800000004" table:style-name="ce7">
            <text:p>673 603,68</text:p>
          </table:table-cell>
          <table:table-cell office:value-type="float" office:value="349740.95000000024" table:style-name="ce7">
            <text:p>349 740,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IDANHA-A-NOVA</text:p>
          </table:table-cell>
          <table:table-cell office:value-type="float" office:value="20082.400000000001" table:style-name="ce7">
            <text:p>20 082,40</text:p>
          </table:table-cell>
          <table:table-cell office:value-type="float" office:value="5303.76" table:style-name="ce7">
            <text:p>5 303,76</text:p>
          </table:table-cell>
          <table:table-cell office:value-type="float" office:value="2893.0699999999997" table:style-name="ce7">
            <text:p>2 893,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PENAMACOR</text:p>
          </table:table-cell>
          <table:table-cell office:value-type="float" office:value="990" table:style-name="ce7">
            <text:p>990,00</text:p>
          </table:table-cell>
          <table:table-cell office:value-type="float" office:value="261.45999999999998" table:style-name="ce7">
            <text:p>261,46</text:p>
          </table:table-cell>
          <table:table-cell office:value-type="float" office:value="142.62" table:style-name="ce7">
            <text:p>142,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SABUGAL</text:p>
          </table:table-cell>
          <table:table-cell office:value-type="float" office:value="184073.2" table:style-name="ce7">
            <text:p>184 073,20</text:p>
          </table:table-cell>
          <table:table-cell office:value-type="float" office:value="48860.39" table:style-name="ce7">
            <text:p>48 860,39</text:p>
          </table:table-cell>
          <table:table-cell office:value-type="float" office:value="26517.58" table:style-name="ce7">
            <text:p>26 517,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TABUA</text:p>
          </table:table-cell>
          <table:table-cell office:value-type="float" office:value="3048.375" table:style-name="ce7">
            <text:p>3 048,38</text:p>
          </table:table-cell>
          <table:table-cell office:value-type="float" office:value="658.75379999999996" table:style-name="ce7">
            <text:p>658,75</text:p>
          </table:table-cell>
          <table:table-cell office:value-type="float" office:value="395.25229999999999" table:style-name="ce7">
            <text:p>395,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VILA FLOR</text:p>
          </table:table-cell>
          <table:table-cell office:value-type="float" office:value="317781.59999999998" table:style-name="ce7">
            <text:p>317 781,60</text:p>
          </table:table-cell>
          <table:table-cell office:value-type="float" office:value="96033.61" table:style-name="ce7">
            <text:p>96 033,61</text:p>
          </table:table-cell>
          <table:table-cell office:value-type="float" office:value="45779.600000000006" table:style-name="ce7">
            <text:p>45 779,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CELORICO DA BEIRA</text:p>
          </table:table-cell>
          <table:table-cell office:value-type="float" office:value="2544" table:style-name="ce7">
            <text:p>2 544,00</text:p>
          </table:table-cell>
          <table:table-cell office:value-type="float" office:value="826.8" table:style-name="ce7">
            <text:p>826,80</text:p>
          </table:table-cell>
          <table:table-cell office:value-type="float" office:value="453.65" table:style-name="ce7">
            <text:p>453,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FIGUEIRA DE CASTELO RODRIGO</text:p>
          </table:table-cell>
          <table:table-cell office:value-type="float" office:value="6367.68" table:style-name="ce7">
            <text:p>6 367,68</text:p>
          </table:table-cell>
          <table:table-cell office:value-type="float" office:value="1910.3040000000001" table:style-name="ce7">
            <text:p>1 910,30</text:p>
          </table:table-cell>
          <table:table-cell office:value-type="float" office:value="1135.4847" table:style-name="ce7">
            <text:p>1 135,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GUARDA</text:p>
          </table:table-cell>
          <table:table-cell office:value-type="float" office:value="206143.2" table:style-name="ce7">
            <text:p>206 143,20</text:p>
          </table:table-cell>
          <table:table-cell office:value-type="float" office:value="64169.380000000005" table:style-name="ce7">
            <text:p>64 169,38</text:p>
          </table:table-cell>
          <table:table-cell office:value-type="float" office:value="35583.502499999995" table:style-name="ce7">
            <text:p>35 583,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SERNANCELHE</text:p>
          </table:table-cell>
          <table:table-cell office:value-type="float" office:value="1620" table:style-name="ce7">
            <text:p>1 620,00</text:p>
          </table:table-cell>
          <table:table-cell office:value-type="float" office:value="575.1" table:style-name="ce7">
            <text:p>575,10</text:p>
          </table:table-cell>
          <table:table-cell office:value-type="float" office:value="288.88" table:style-name="ce7">
            <text:p>288,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ment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ZAMBUJA</text:p>
          </table:table-cell>
          <table:table-cell office:value-type="float" office:value="1160494.32" table:style-name="ce7">
            <text:p>1 160 494,32</text:p>
          </table:table-cell>
          <table:table-cell office:value-type="float" office:value="16838.280200000001" table:style-name="ce7">
            <text:p>16 838,28</text:p>
          </table:table-cell>
          <table:table-cell office:value-type="float" office:value="7712.6891999999989" table:style-name="ce7">
            <text:p>7 712,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ment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ILHAVO</text:p>
          </table:table-cell>
          <table:table-cell office:value-type="float" office:value="179999.58" table:style-name="ce7">
            <text:p>179 999,58</text:p>
          </table:table-cell>
          <table:table-cell office:value-type="float" office:value="2285.9944" table:style-name="ce7">
            <text:p>2 285,99</text:p>
          </table:table-cell>
          <table:table-cell office:value-type="float" office:value="1303.0166999999999" table:style-name="ce7">
            <text:p>1 303,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ment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PALMELA</text:p>
          </table:table-cell>
          <table:table-cell office:value-type="float" office:value="239255.66399999999" table:style-name="ce7">
            <text:p>239 255,66</text:p>
          </table:table-cell>
          <table:table-cell office:value-type="float" office:value="3038.5468999999998" table:style-name="ce7">
            <text:p>3 038,55</text:p>
          </table:table-cell>
          <table:table-cell office:value-type="float" office:value="1823.1279999999999" table:style-name="ce7">
            <text:p>1 823,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ment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RIO MAIOR</text:p>
          </table:table-cell>
          <table:table-cell office:value-type="float" office:value="73126.672999999995" table:style-name="ce7">
            <text:p>73 126,67</text:p>
          </table:table-cell>
          <table:table-cell office:value-type="float" office:value="833.64390000000003" table:style-name="ce7">
            <text:p>833,64</text:p>
          </table:table-cell>
          <table:table-cell office:value-type="float" office:value="500.18619999999999" table:style-name="ce7">
            <text:p>500,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MEIRIM</text:p>
          </table:table-cell>
          <table:table-cell office:value-type="float" office:value="234879.03599999999" table:style-name="ce7">
            <text:p>234 879,04</text:p>
          </table:table-cell>
          <table:table-cell office:value-type="float" office:value="3875.5039000000002" table:style-name="ce7">
            <text:p>3 875,50</text:p>
          </table:table-cell>
          <table:table-cell office:value-type="float" office:value="2325.3022000000001" table:style-name="ce7">
            <text:p>2 325,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NAVENTE</text:p>
          </table:table-cell>
          <table:table-cell office:value-type="float" office:value="162628.79999999999" table:style-name="ce7">
            <text:p>162 628,80</text:p>
          </table:table-cell>
          <table:table-cell office:value-type="float" office:value="2683.3751999999999" table:style-name="ce7">
            <text:p>2 683,38</text:p>
          </table:table-cell>
          <table:table-cell office:value-type="float" office:value="1610.0251000000001" table:style-name="ce7">
            <text:p>1 610,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RTAXO</text:p>
          </table:table-cell>
          <table:table-cell office:value-type="float" office:value="587751.62400000007" table:style-name="ce7">
            <text:p>587 751,62</text:p>
          </table:table-cell>
          <table:table-cell office:value-type="float" office:value="9697.8857000000007" table:style-name="ce7">
            <text:p>9 697,89</text:p>
          </table:table-cell>
          <table:table-cell office:value-type="float" office:value="5596.6214" table:style-name="ce7">
            <text:p>5 596,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ORUCHE</text:p>
          </table:table-cell>
          <table:table-cell office:value-type="float" office:value="646735.19999999995" table:style-name="ce7">
            <text:p>646 735,20</text:p>
          </table:table-cell>
          <table:table-cell office:value-type="float" office:value="4898.5300000000007" table:style-name="ce7">
            <text:p>4 898,53</text:p>
          </table:table-cell>
          <table:table-cell office:value-type="float" office:value="2934.9500000000003" table:style-name="ce7">
            <text:p>2 934,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RA</text:p>
          </table:table-cell>
          <table:table-cell office:value-type="float" office:value="72864" table:style-name="ce7">
            <text:p>72 864,00</text:p>
          </table:table-cell>
          <table:table-cell office:value-type="float" office:value="1202.24" table:style-name="ce7">
            <text:p>1 202,24</text:p>
          </table:table-cell>
          <table:table-cell office:value-type="float" office:value="721.33" table:style-name="ce7">
            <text:p>721,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ALVATERRA DE MAGOS</text:p>
          </table:table-cell>
          <table:table-cell office:value-type="float" office:value="548315.4" table:style-name="ce7">
            <text:p>548 315,40</text:p>
          </table:table-cell>
          <table:table-cell office:value-type="float" office:value="2859.1400000000003" table:style-name="ce7">
            <text:p>2 859,14</text:p>
          </table:table-cell>
          <table:table-cell office:value-type="float" office:value="1710.72" table:style-name="ce7">
            <text:p>1 710,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ANTAREM</text:p>
          </table:table-cell>
          <table:table-cell office:value-type="float" office:value="297012.804" table:style-name="ce7">
            <text:p>297 012,80</text:p>
          </table:table-cell>
          <table:table-cell office:value-type="float" office:value="4900.7111000000004" table:style-name="ce7">
            <text:p>4 900,71</text:p>
          </table:table-cell>
          <table:table-cell office:value-type="float" office:value="2940.4265" table:style-name="ce7">
            <text:p>2 940,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LANTAS AROMATICAS E MEDICINAIS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CELORICO DE BASTO</text:p>
          </table:table-cell>
          <table:table-cell office:value-type="float" office:value="3394.7999999999997" table:style-name="ce7">
            <text:p>3 394,80</text:p>
          </table:table-cell>
          <table:table-cell office:value-type="float" office:value="68.55" table:style-name="ce7">
            <text:p>68,55</text:p>
          </table:table-cell>
          <table:table-cell office:value-type="float" office:value="41.12" table:style-name="ce7">
            <text:p>41,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LANTAS AROMATICAS E MEDICINAIS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MELGACO</text:p>
          </table:table-cell>
          <table:table-cell office:value-type="float" office:value="6520.5" table:style-name="ce7">
            <text:p>6 520,50</text:p>
          </table:table-cell>
          <table:table-cell office:value-type="float" office:value="111.78999999999999" table:style-name="ce7">
            <text:p>111,79</text:p>
          </table:table-cell>
          <table:table-cell office:value-type="float" office:value="67.08" table:style-name="ce7">
            <text:p>67,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LANTAS AROMATICAS E MEDICINAIS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ALMEIDA</text:p>
          </table:table-cell>
          <table:table-cell office:value-type="float" office:value="1258" table:style-name="ce7">
            <text:p>1 258,00</text:p>
          </table:table-cell>
          <table:table-cell office:value-type="float" office:value="41.38" table:style-name="ce7">
            <text:p>41,38</text:p>
          </table:table-cell>
          <table:table-cell office:value-type="float" office:value="24.83" table:style-name="ce7">
            <text:p>24,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MÃ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CADAVAL</text:p>
          </table:table-cell>
          <table:table-cell office:value-type="float" office:value="19428" table:style-name="ce7">
            <text:p>19 428,00</text:p>
          </table:table-cell>
          <table:table-cell office:value-type="float" office:value="777.11999999999989" table:style-name="ce7">
            <text:p>777,12</text:p>
          </table:table-cell>
          <table:table-cell office:value-type="float" office:value="466.27200000000005" table:style-name="ce7">
            <text:p>466,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MÃ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MONTIJO</text:p>
          </table:table-cell>
          <table:table-cell office:value-type="float" office:value="44049.375" table:style-name="ce7">
            <text:p>44 049,38</text:p>
          </table:table-cell>
          <table:table-cell office:value-type="float" office:value="1682.6860999999999" table:style-name="ce7">
            <text:p>1 682,69</text:p>
          </table:table-cell>
          <table:table-cell office:value-type="float" office:value="1009.6116" table:style-name="ce7">
            <text:p>1 009,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MÃ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ANDROAL</text:p>
          </table:table-cell>
          <table:table-cell office:value-type="float" office:value="35250" table:style-name="ce7">
            <text:p>35 250,00</text:p>
          </table:table-cell>
          <table:table-cell office:value-type="float" office:value="2696.6248999999998" table:style-name="ce7">
            <text:p>2 696,62</text:p>
          </table:table-cell>
          <table:table-cell office:value-type="float" office:value="1617.9748999999999" table:style-name="ce7">
            <text:p>1 617,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MÃ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3644" table:style-name="ce7">
            <text:p>3 644,00</text:p>
          </table:table-cell>
          <table:table-cell office:value-type="float" office:value="327.59559999999999" table:style-name="ce7">
            <text:p>327,60</text:p>
          </table:table-cell>
          <table:table-cell office:value-type="float" office:value="196.5573" table:style-name="ce7">
            <text:p>196,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MÃ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JA</text:p>
          </table:table-cell>
          <table:table-cell office:value-type="float" office:value="239670" table:style-name="ce7">
            <text:p>239 670,00</text:p>
          </table:table-cell>
          <table:table-cell office:value-type="float" office:value="19462.202100000002" table:style-name="ce7">
            <text:p>19 462,20</text:p>
          </table:table-cell>
          <table:table-cell office:value-type="float" office:value="11331.752" table:style-name="ce7">
            <text:p>11 331,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MÃ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TOMAR</text:p>
          </table:table-cell>
          <table:table-cell office:value-type="float" office:value="27841.5" table:style-name="ce7">
            <text:p>27 841,50</text:p>
          </table:table-cell>
          <table:table-cell office:value-type="float" office:value="5415.1716999999999" table:style-name="ce7">
            <text:p>5 415,17</text:p>
          </table:table-cell>
          <table:table-cell office:value-type="float" office:value="3249.1030000000001" table:style-name="ce7">
            <text:p>3 249,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ANGERA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SILVES</text:p>
          </table:table-cell>
          <table:table-cell office:value-type="float" office:value="12721.1" table:style-name="ce7">
            <text:p>12 721,10</text:p>
          </table:table-cell>
          <table:table-cell office:value-type="float" office:value="399.44" table:style-name="ce7">
            <text:p>399,44</text:p>
          </table:table-cell>
          <table:table-cell office:value-type="float" office:value="239.66" table:style-name="ce7">
            <text:p>239,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angerina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ALBUFEIRA</text:p>
          </table:table-cell>
          <table:table-cell office:value-type="float" office:value="57998.375999999997" table:style-name="ce7">
            <text:p>57 998,38</text:p>
          </table:table-cell>
          <table:table-cell office:value-type="float" office:value="1931.3459" table:style-name="ce7">
            <text:p>1 931,35</text:p>
          </table:table-cell>
          <table:table-cell office:value-type="float" office:value="1158.8074999999999" table:style-name="ce7">
            <text:p>1 158,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angerina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LOULE</text:p>
          </table:table-cell>
          <table:table-cell office:value-type="float" office:value="35698.75" table:style-name="ce7">
            <text:p>35 698,75</text:p>
          </table:table-cell>
          <table:table-cell office:value-type="float" office:value="1417.2401" table:style-name="ce7">
            <text:p>1 417,24</text:p>
          </table:table-cell>
          <table:table-cell office:value-type="float" office:value="850.34389999999996" table:style-name="ce7">
            <text:p>850,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angerina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SILVES</text:p>
          </table:table-cell>
          <table:table-cell office:value-type="float" office:value="28172.3" table:style-name="ce7">
            <text:p>28 172,30</text:p>
          </table:table-cell>
          <table:table-cell office:value-type="float" office:value="917" table:style-name="ce7">
            <text:p>917,00</text:p>
          </table:table-cell>
          <table:table-cell office:value-type="float" office:value="550.18999999999994" table:style-name="ce7">
            <text:p>550,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angerin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ERREIRA DO ALENTEJO</text:p>
          </table:table-cell>
          <table:table-cell office:value-type="float" office:value="3565873.25" table:style-name="ce7">
            <text:p>3 565 873,25</text:p>
          </table:table-cell>
          <table:table-cell office:value-type="float" office:value="176510.72560000001" table:style-name="ce7">
            <text:p>176 510,73</text:p>
          </table:table-cell>
          <table:table-cell office:value-type="float" office:value="105906.43519999999" table:style-name="ce7">
            <text:p>105 906,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<text:s/>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MAFRA</text:p>
          </table:table-cell>
          <table:table-cell office:value-type="float" office:value="65005.253499999999" table:style-name="ce7">
            <text:p>65 005,25</text:p>
          </table:table-cell>
          <table:table-cell office:value-type="float" office:value="299.02420000000001" table:style-name="ce7">
            <text:p>299,02</text:p>
          </table:table-cell>
          <table:table-cell office:value-type="float" office:value="170.44380000000001" table:style-name="ce7">
            <text:p>170,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<text:s/>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TORRES VEDRAS</text:p>
          </table:table-cell>
          <table:table-cell office:value-type="float" office:value="542166.02049999998" table:style-name="ce7">
            <text:p>542 166,02</text:p>
          </table:table-cell>
          <table:table-cell office:value-type="float" office:value="2516.4636999999998" table:style-name="ce7">
            <text:p>2 516,46</text:p>
          </table:table-cell>
          <table:table-cell office:value-type="float" office:value="1438.9793999999999" table:style-name="ce7">
            <text:p>1 438,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<text:s/>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PENICHE</text:p>
          </table:table-cell>
          <table:table-cell office:value-type="float" office:value="65967.75" table:style-name="ce7">
            <text:p>65 967,75</text:p>
          </table:table-cell>
          <table:table-cell office:value-type="float" office:value="422.18" table:style-name="ce7">
            <text:p>422,18</text:p>
          </table:table-cell>
          <table:table-cell office:value-type="float" office:value="253.31" table:style-name="ce7">
            <text:p>253,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A</text:p>
          </table:table-cell>
          <table:table-cell office:value-type="string" table:style-name="ce6">
            <text:p>LOURES</text:p>
          </table:table-cell>
          <table:table-cell office:value-type="float" office:value="2376562.7662999998" table:style-name="ce7">
            <text:p>2 376 562,77</text:p>
          </table:table-cell>
          <table:table-cell office:value-type="float" office:value="65725.2022" table:style-name="ce7">
            <text:p>65 725,20</text:p>
          </table:table-cell>
          <table:table-cell office:value-type="float" office:value="39435.1201" table:style-name="ce7">
            <text:p>39 435,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CACER DO SAL</text:p>
          </table:table-cell>
          <table:table-cell office:value-type="float" office:value="2057942.25" table:style-name="ce7">
            <text:p>2 057 942,25</text:p>
          </table:table-cell>
          <table:table-cell office:value-type="float" office:value="53300.7039" table:style-name="ce7">
            <text:p>53 300,70</text:p>
          </table:table-cell>
          <table:table-cell office:value-type="float" office:value="31980.422200000001" table:style-name="ce7">
            <text:p>31 980,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ENQUER</text:p>
          </table:table-cell>
          <table:table-cell office:value-type="float" office:value="404375.4" table:style-name="ce7">
            <text:p>404 375,40</text:p>
          </table:table-cell>
          <table:table-cell office:value-type="float" office:value="12535.637399999998" table:style-name="ce7">
            <text:p>12 535,64</text:p>
          </table:table-cell>
          <table:table-cell office:value-type="float" office:value="7521.3825999999999" table:style-name="ce7">
            <text:p>7 521,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ZAMBUJA</text:p>
          </table:table-cell>
          <table:table-cell office:value-type="float" office:value="14238646.9462" table:style-name="ce7">
            <text:p>14 238 646,95</text:p>
          </table:table-cell>
          <table:table-cell office:value-type="float" office:value="395619.51079999987" table:style-name="ce7">
            <text:p>395 619,51</text:p>
          </table:table-cell>
          <table:table-cell office:value-type="float" office:value="237371.70380000005" table:style-name="ce7">
            <text:p>237 371,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LEIRIA</text:p>
          </table:table-cell>
          <table:table-cell office:value-type="float" office:value="331917.30000000005" table:style-name="ce7">
            <text:p>331 917,30</text:p>
          </table:table-cell>
          <table:table-cell office:value-type="float" office:value="10289.436300000001" table:style-name="ce7">
            <text:p>10 289,44</text:p>
          </table:table-cell>
          <table:table-cell office:value-type="float" office:value="6173.6619000000001" table:style-name="ce7">
            <text:p>6 173,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MONTIJO</text:p>
          </table:table-cell>
          <table:table-cell office:value-type="float" office:value="791130.14999999991" table:style-name="ce7">
            <text:p>791 130,15</text:p>
          </table:table-cell>
          <table:table-cell office:value-type="float" office:value="24525.035100000005" table:style-name="ce7">
            <text:p>24 525,04</text:p>
          </table:table-cell>
          <table:table-cell office:value-type="float" office:value="14715.020800000002" table:style-name="ce7">
            <text:p>14 715,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ODEMIRA</text:p>
          </table:table-cell>
          <table:table-cell office:value-type="float" office:value="281185.56" table:style-name="ce7">
            <text:p>281 185,56</text:p>
          </table:table-cell>
          <table:table-cell office:value-type="float" office:value="8716.7523999999994" table:style-name="ce7">
            <text:p>8 716,75</text:p>
          </table:table-cell>
          <table:table-cell office:value-type="float" office:value="5230.0514000000003" table:style-name="ce7">
            <text:p>5 230,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PALMELA</text:p>
          </table:table-cell>
          <table:table-cell office:value-type="float" office:value="460444.05" table:style-name="ce7">
            <text:p>460 444,05</text:p>
          </table:table-cell>
          <table:table-cell office:value-type="float" office:value="12154.1839" table:style-name="ce7">
            <text:p>12 154,18</text:p>
          </table:table-cell>
          <table:table-cell office:value-type="float" office:value="7292.5101999999997" table:style-name="ce7">
            <text:p>7 292,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RIO MAIOR</text:p>
          </table:table-cell>
          <table:table-cell office:value-type="float" office:value="2123410.8369999998" table:style-name="ce7">
            <text:p>2 123 410,84</text:p>
          </table:table-cell>
          <table:table-cell office:value-type="float" office:value="65825.733000000007" table:style-name="ce7">
            <text:p>65 825,73</text:p>
          </table:table-cell>
          <table:table-cell office:value-type="float" office:value="39495.435700000002" table:style-name="ce7">
            <text:p>39 495,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SANTIAGO DO CACEM</text:p>
          </table:table-cell>
          <table:table-cell office:value-type="float" office:value="3171493.89" table:style-name="ce7">
            <text:p>3 171 493,89</text:p>
          </table:table-cell>
          <table:table-cell office:value-type="float" office:value="98316.310800000007" table:style-name="ce7">
            <text:p>98 316,31</text:p>
          </table:table-cell>
          <table:table-cell office:value-type="float" office:value="58989.78639999999" table:style-name="ce7">
            <text:p>58 989,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VILA FRANCA DE XIRA</text:p>
          </table:table-cell>
          <table:table-cell office:value-type="float" office:value="34367370.564499982" table:style-name="ce7">
            <text:p>34 367 370,56</text:p>
          </table:table-cell>
          <table:table-cell office:value-type="float" office:value="868048.67300000018" table:style-name="ce7">
            <text:p>868 048,67</text:p>
          </table:table-cell>
          <table:table-cell office:value-type="float" office:value="520501.60050000023" table:style-name="ce7">
            <text:p>520 501,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ANDROAL</text:p>
          </table:table-cell>
          <table:table-cell office:value-type="float" office:value="616750.02" table:style-name="ce7">
            <text:p>616 750,02</text:p>
          </table:table-cell>
          <table:table-cell office:value-type="float" office:value="22203.000700000001" table:style-name="ce7">
            <text:p>22 203,00</text:p>
          </table:table-cell>
          <table:table-cell office:value-type="float" office:value="13321.800499999998" table:style-name="ce7">
            <text:p>13 321,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669217.14" table:style-name="ce7">
            <text:p>669 217,14</text:p>
          </table:table-cell>
          <table:table-cell office:value-type="float" office:value="20722.621300000003" table:style-name="ce7">
            <text:p>20 722,62</text:p>
          </table:table-cell>
          <table:table-cell office:value-type="float" office:value="12433.572899999999" table:style-name="ce7">
            <text:p>12 433,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MEIRIM</text:p>
          </table:table-cell>
          <table:table-cell office:value-type="float" office:value="6039862.8600000022" table:style-name="ce7">
            <text:p>6 039 862,86</text:p>
          </table:table-cell>
          <table:table-cell office:value-type="float" office:value="149397.72289999999" table:style-name="ce7">
            <text:p>149 397,72</text:p>
          </table:table-cell>
          <table:table-cell office:value-type="float" office:value="89637.260100000014" table:style-name="ce7">
            <text:p>89 637,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PIARCA</text:p>
          </table:table-cell>
          <table:table-cell office:value-type="float" office:value="4500860.910000002" table:style-name="ce7">
            <text:p>4 500 860,91</text:p>
          </table:table-cell>
          <table:table-cell office:value-type="float" office:value="129849.9985" table:style-name="ce7">
            <text:p>129 850,00</text:p>
          </table:table-cell>
          <table:table-cell office:value-type="float" office:value="77886.628900000011" table:style-name="ce7">
            <text:p>77 886,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RRAIOLOS</text:p>
          </table:table-cell>
          <table:table-cell office:value-type="float" office:value="1086660.45" table:style-name="ce7">
            <text:p>1 086 660,45</text:p>
          </table:table-cell>
          <table:table-cell office:value-type="float" office:value="39119.7762" table:style-name="ce7">
            <text:p>39 119,78</text:p>
          </table:table-cell>
          <table:table-cell office:value-type="float" office:value="23471.8658" table:style-name="ce7">
            <text:p>23 471,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NAVENTE</text:p>
          </table:table-cell>
          <table:table-cell office:value-type="float" office:value="8010506.0700000003" table:style-name="ce7">
            <text:p>8 010 506,07</text:p>
          </table:table-cell>
          <table:table-cell office:value-type="float" office:value="210521.64769999997" table:style-name="ce7">
            <text:p>210 521,65</text:p>
          </table:table-cell>
          <table:table-cell office:value-type="float" office:value="126312.98700000001" table:style-name="ce7">
            <text:p>126 312,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MPO MAIOR</text:p>
          </table:table-cell>
          <table:table-cell office:value-type="float" office:value="5619099.5550000006" table:style-name="ce7">
            <text:p>5 619 099,56</text:p>
          </table:table-cell>
          <table:table-cell office:value-type="float" office:value="202287.58410000007" table:style-name="ce7">
            <text:p>202 287,58</text:p>
          </table:table-cell>
          <table:table-cell office:value-type="float" office:value="121372.55020000001" table:style-name="ce7">
            <text:p>121 372,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RTAXO</text:p>
          </table:table-cell>
          <table:table-cell office:value-type="float" office:value="19275830.892899998" table:style-name="ce7">
            <text:p>19 275 830,89</text:p>
          </table:table-cell>
          <table:table-cell office:value-type="float" office:value="555686.9404000002" table:style-name="ce7">
            <text:p>555 686,94</text:p>
          </table:table-cell>
          <table:table-cell office:value-type="float" office:value="333407.23709999997" table:style-name="ce7">
            <text:p>333 407,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HAMUSCA</text:p>
          </table:table-cell>
          <table:table-cell office:value-type="float" office:value="5987691.4500000011" table:style-name="ce7">
            <text:p>5 987 691,45</text:p>
          </table:table-cell>
          <table:table-cell office:value-type="float" office:value="178165.30489999984" table:style-name="ce7">
            <text:p>178 165,30</text:p>
          </table:table-cell>
          <table:table-cell office:value-type="float" office:value="106870.76090000002" table:style-name="ce7">
            <text:p>106 870,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ORUCHE</text:p>
          </table:table-cell>
          <table:table-cell office:value-type="float" office:value="1601792.5499999998" table:style-name="ce7">
            <text:p>1 601 792,55</text:p>
          </table:table-cell>
          <table:table-cell office:value-type="float" office:value="40661.082999999984" table:style-name="ce7">
            <text:p>40 661,08</text:p>
          </table:table-cell>
          <table:table-cell office:value-type="float" office:value="24396.625600000003" table:style-name="ce7">
            <text:p>24 396,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LVAS</text:p>
          </table:table-cell>
          <table:table-cell office:value-type="float" office:value="4976736.6300000008" table:style-name="ce7">
            <text:p>4 976 736,63</text:p>
          </table:table-cell>
          <table:table-cell office:value-type="float" office:value="179162.51860000001" table:style-name="ce7">
            <text:p>179 162,52</text:p>
          </table:table-cell>
          <table:table-cell office:value-type="float" office:value="107497.51139999996" table:style-name="ce7">
            <text:p>107 497,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STREMOZ</text:p>
          </table:table-cell>
          <table:table-cell office:value-type="float" office:value="2050107.2999999998" table:style-name="ce7">
            <text:p>2 050 107,30</text:p>
          </table:table-cell>
          <table:table-cell office:value-type="float" office:value="73803.862800000003" table:style-name="ce7">
            <text:p>73 803,86</text:p>
          </table:table-cell>
          <table:table-cell office:value-type="float" office:value="44282.317599999988" table:style-name="ce7">
            <text:p>44 282,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VORA</text:p>
          </table:table-cell>
          <table:table-cell office:value-type="float" office:value="3715288.7399999988" table:style-name="ce7">
            <text:p>3 715 288,74</text:p>
          </table:table-cell>
          <table:table-cell office:value-type="float" office:value="130996.56159999996" table:style-name="ce7">
            <text:p>130 996,56</text:p>
          </table:table-cell>
          <table:table-cell office:value-type="float" office:value="78589.419900000008" table:style-name="ce7">
            <text:p>78 589,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ERREIRA DO ALENTEJO</text:p>
          </table:table-cell>
          <table:table-cell office:value-type="float" office:value="1864486.4899999986" table:style-name="ce7">
            <text:p>1 864 486,49</text:p>
          </table:table-cell>
          <table:table-cell office:value-type="float" office:value="49903.977200000023" table:style-name="ce7">
            <text:p>49 903,98</text:p>
          </table:table-cell>
          <table:table-cell office:value-type="float" office:value="29942.458299999962" table:style-name="ce7">
            <text:p>29 942,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GOLEGA</text:p>
          </table:table-cell>
          <table:table-cell office:value-type="float" office:value="1763188.2372000001" table:style-name="ce7">
            <text:p>1 763 188,24</text:p>
          </table:table-cell>
          <table:table-cell office:value-type="float" office:value="55682.785600000003" table:style-name="ce7">
            <text:p>55 682,79</text:p>
          </table:table-cell>
          <table:table-cell office:value-type="float" office:value="33403.101300000002" table:style-name="ce7">
            <text:p>33 403,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NTEMOR-O-NOVO</text:p>
          </table:table-cell>
          <table:table-cell office:value-type="float" office:value="2500418.6999999997" table:style-name="ce7">
            <text:p>2 500 418,70</text:p>
          </table:table-cell>
          <table:table-cell office:value-type="float" office:value="81806.006299999994" table:style-name="ce7">
            <text:p>81 806,01</text:p>
          </table:table-cell>
          <table:table-cell office:value-type="float" office:value="49058.214800000016" table:style-name="ce7">
            <text:p>49 058,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RA</text:p>
          </table:table-cell>
          <table:table-cell office:value-type="float" office:value="185117.4" table:style-name="ce7">
            <text:p>185 117,40</text:p>
          </table:table-cell>
          <table:table-cell office:value-type="float" office:value="6056.4717000000001" table:style-name="ce7">
            <text:p>6 056,47</text:p>
          </table:table-cell>
          <table:table-cell office:value-type="float" office:value="3632.0034999999998" table:style-name="ce7">
            <text:p>3 632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URAO</text:p>
          </table:table-cell>
          <table:table-cell office:value-type="float" office:value="2897687.25" table:style-name="ce7">
            <text:p>2 897 687,25</text:p>
          </table:table-cell>
          <table:table-cell office:value-type="float" office:value="104316.74100000001" table:style-name="ce7">
            <text:p>104 316,74</text:p>
          </table:table-cell>
          <table:table-cell office:value-type="float" office:value="62590.044600000001" table:style-name="ce7">
            <text:p>62 590,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PORTEL</text:p>
          </table:table-cell>
          <table:table-cell office:value-type="float" office:value="1341422.1000000001" table:style-name="ce7">
            <text:p>1 341 422,10</text:p>
          </table:table-cell>
          <table:table-cell office:value-type="float" office:value="48291.195599999999" table:style-name="ce7">
            <text:p>48 291,20</text:p>
          </table:table-cell>
          <table:table-cell office:value-type="float" office:value="28974.717399999998" table:style-name="ce7">
            <text:p>28 974,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REDONDO</text:p>
          </table:table-cell>
          <table:table-cell office:value-type="float" office:value="797318.6399999999" table:style-name="ce7">
            <text:p>797 318,64</text:p>
          </table:table-cell>
          <table:table-cell office:value-type="float" office:value="28703.4709" table:style-name="ce7">
            <text:p>28 703,47</text:p>
          </table:table-cell>
          <table:table-cell office:value-type="float" office:value="17222.082699999999" table:style-name="ce7">
            <text:p>17 222,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ALVATERRA DE MAGOS</text:p>
          </table:table-cell>
          <table:table-cell office:value-type="float" office:value="9874837.5500000082" table:style-name="ce7">
            <text:p>9 874 837,55</text:p>
          </table:table-cell>
          <table:table-cell office:value-type="float" office:value="262894.26100000006" table:style-name="ce7">
            <text:p>262 894,26</text:p>
          </table:table-cell>
          <table:table-cell office:value-type="float" office:value="157736.83559999985" table:style-name="ce7">
            <text:p>157 736,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ANTAREM</text:p>
          </table:table-cell>
          <table:table-cell office:value-type="float" office:value="3520980.5496999989" table:style-name="ce7">
            <text:p>3 520 980,55</text:p>
          </table:table-cell>
          <table:table-cell office:value-type="float" office:value="105743.011" table:style-name="ce7">
            <text:p>105 743,01</text:p>
          </table:table-cell>
          <table:table-cell office:value-type="float" office:value="63445.809999999983" table:style-name="ce7">
            <text:p>63 445,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TORRES NOVAS</text:p>
          </table:table-cell>
          <table:table-cell office:value-type="float" office:value="203821.2" table:style-name="ce7">
            <text:p>203 821,20</text:p>
          </table:table-cell>
          <table:table-cell office:value-type="float" office:value="6449.2222000000002" table:style-name="ce7">
            <text:p>6 449,22</text:p>
          </table:table-cell>
          <table:table-cell office:value-type="float" office:value="3868.6246999999998" table:style-name="ce7">
            <text:p>3 868,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EMOCILHA E SIMILARES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SANTIAGO DO CACEM</text:p>
          </table:table-cell>
          <table:table-cell office:value-type="float" office:value="39250.200000000004" table:style-name="ce7">
            <text:p>39 250,20</text:p>
          </table:table-cell>
          <table:table-cell office:value-type="float" office:value="498.44999999999993" table:style-name="ce7">
            <text:p>498,45</text:p>
          </table:table-cell>
          <table:table-cell office:value-type="float" office:value="298.5" table:style-name="ce7">
            <text:p>298,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13741.2" table:style-name="ce7">
            <text:p>13 741,20</text:p>
          </table:table-cell>
          <table:table-cell office:value-type="float" office:value="226.73" table:style-name="ce7">
            <text:p>226,73</text:p>
          </table:table-cell>
          <table:table-cell office:value-type="float" office:value="136.04" table:style-name="ce7">
            <text:p>136,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MODOVAR</text:p>
          </table:table-cell>
          <table:table-cell office:value-type="float" office:value="8919.6" table:style-name="ce7">
            <text:p>8 919,60</text:p>
          </table:table-cell>
          <table:table-cell office:value-type="float" office:value="147.18" table:style-name="ce7">
            <text:p>147,18</text:p>
          </table:table-cell>
          <table:table-cell office:value-type="float" office:value="83.89" table:style-name="ce7">
            <text:p>83,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JA</text:p>
          </table:table-cell>
          <table:table-cell office:value-type="float" office:value="13417.84" table:style-name="ce7">
            <text:p>13 417,84</text:p>
          </table:table-cell>
          <table:table-cell office:value-type="float" office:value="221.39" table:style-name="ce7">
            <text:p>221,39</text:p>
          </table:table-cell>
          <table:table-cell office:value-type="float" office:value="132.25" table:style-name="ce7">
            <text:p>132,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VORA</text:p>
          </table:table-cell>
          <table:table-cell office:value-type="float" office:value="55911.96" table:style-name="ce7">
            <text:p>55 911,96</text:p>
          </table:table-cell>
          <table:table-cell office:value-type="float" office:value="922.52" table:style-name="ce7">
            <text:p>922,52</text:p>
          </table:table-cell>
          <table:table-cell office:value-type="float" office:value="545.21" table:style-name="ce7">
            <text:p>545,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CACER DO SAL</text:p>
          </table:table-cell>
          <table:table-cell office:value-type="float" office:value="20924.099999999999" table:style-name="ce7">
            <text:p>20 924,10</text:p>
          </table:table-cell>
          <table:table-cell office:value-type="float" office:value="102.5308" table:style-name="ce7">
            <text:p>102,53</text:p>
          </table:table-cell>
          <table:table-cell office:value-type="float" office:value="42.685200000000002" table:style-name="ce7">
            <text:p>42,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ENQUER</text:p>
          </table:table-cell>
          <table:table-cell office:value-type="float" office:value="15108.89" table:style-name="ce7">
            <text:p>15 108,89</text:p>
          </table:table-cell>
          <table:table-cell office:value-type="float" office:value="43.9" table:style-name="ce7">
            <text:p>43,90</text:p>
          </table:table-cell>
          <table:table-cell office:value-type="float" office:value="26.28" table:style-name="ce7">
            <text:p>26,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RRUDA DOS VINHOS</text:p>
          </table:table-cell>
          <table:table-cell office:value-type="float" office:value="18077.72" table:style-name="ce7">
            <text:p>18 077,72</text:p>
          </table:table-cell>
          <table:table-cell office:value-type="float" office:value="52.54" table:style-name="ce7">
            <text:p>52,54</text:p>
          </table:table-cell>
          <table:table-cell office:value-type="float" office:value="31.46" table:style-name="ce7">
            <text:p>31,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ANDROAL</text:p>
          </table:table-cell>
          <table:table-cell office:value-type="float" office:value="70549.00999999998" table:style-name="ce7">
            <text:p>70 549,01</text:p>
          </table:table-cell>
          <table:table-cell office:value-type="float" office:value="289.25" table:style-name="ce7">
            <text:p>289,25</text:p>
          </table:table-cell>
          <table:table-cell office:value-type="float" office:value="173.54" table:style-name="ce7">
            <text:p>173,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93384.140000000029" table:style-name="ce7">
            <text:p>93 384,14</text:p>
          </table:table-cell>
          <table:table-cell office:value-type="float" office:value="382.82239999999996" table:style-name="ce7">
            <text:p>382,82</text:p>
          </table:table-cell>
          <table:table-cell office:value-type="float" office:value="224.08190000000002" table:style-name="ce7">
            <text:p>224,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RRONCHES</text:p>
          </table:table-cell>
          <table:table-cell office:value-type="float" office:value="111119.79" table:style-name="ce7">
            <text:p>111 119,79</text:p>
          </table:table-cell>
          <table:table-cell office:value-type="float" office:value="633.38169999999991" table:style-name="ce7">
            <text:p>633,38</text:p>
          </table:table-cell>
          <table:table-cell office:value-type="float" office:value="273.3546" table:style-name="ce7">
            <text:p>273,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JA</text:p>
          </table:table-cell>
          <table:table-cell office:value-type="float" office:value="454147.16000000021" table:style-name="ce7">
            <text:p>454 147,16</text:p>
          </table:table-cell>
          <table:table-cell office:value-type="float" office:value="1904.060099999999" table:style-name="ce7">
            <text:p>1 904,06</text:p>
          </table:table-cell>
          <table:table-cell office:value-type="float" office:value="1091.5859999999996" table:style-name="ce7">
            <text:p>1 091,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MPO MAIOR</text:p>
          </table:table-cell>
          <table:table-cell office:value-type="float" office:value="294793.60600000009" table:style-name="ce7">
            <text:p>294 793,61</text:p>
          </table:table-cell>
          <table:table-cell office:value-type="float" office:value="1544.6087999999997" table:style-name="ce7">
            <text:p>1 544,61</text:p>
          </table:table-cell>
          <table:table-cell office:value-type="float" office:value="720.15269999999998" table:style-name="ce7">
            <text:p>720,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LVAS</text:p>
          </table:table-cell>
          <table:table-cell office:value-type="float" office:value="292256.87" table:style-name="ce7">
            <text:p>292 256,87</text:p>
          </table:table-cell>
          <table:table-cell office:value-type="float" office:value="1391.5128000000004" table:style-name="ce7">
            <text:p>1 391,51</text:p>
          </table:table-cell>
          <table:table-cell office:value-type="float" office:value="718.94029999999987" table:style-name="ce7">
            <text:p>718,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VORA</text:p>
          </table:table-cell>
          <table:table-cell office:value-type="float" office:value="93586.685400000017" table:style-name="ce7">
            <text:p>93 586,69</text:p>
          </table:table-cell>
          <table:table-cell office:value-type="float" office:value="533.45370000000014" table:style-name="ce7">
            <text:p>533,45</text:p>
          </table:table-cell>
          <table:table-cell office:value-type="float" office:value="230.2353" table:style-name="ce7">
            <text:p>230,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ERREIRA DO ALENTEJO</text:p>
          </table:table-cell>
          <table:table-cell office:value-type="float" office:value="107918.97000000002" table:style-name="ce7">
            <text:p>107 918,97</text:p>
          </table:table-cell>
          <table:table-cell office:value-type="float" office:value="444.41160000000002" table:style-name="ce7">
            <text:p>444,41</text:p>
          </table:table-cell>
          <table:table-cell office:value-type="float" office:value="261.32659999999998" table:style-name="ce7">
            <text:p>261,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RONTEIRA</text:p>
          </table:table-cell>
          <table:table-cell office:value-type="float" office:value="63188.67" table:style-name="ce7">
            <text:p>63 188,67</text:p>
          </table:table-cell>
          <table:table-cell office:value-type="float" office:value="331.91660000000002" table:style-name="ce7">
            <text:p>331,92</text:p>
          </table:table-cell>
          <table:table-cell office:value-type="float" office:value="153.27010000000001" table:style-name="ce7">
            <text:p>153,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NTEMOR-O-NOVO</text:p>
          </table:table-cell>
          <table:table-cell office:value-type="float" office:value="36024.120000000003" table:style-name="ce7">
            <text:p>36 024,12</text:p>
          </table:table-cell>
          <table:table-cell office:value-type="float" office:value="147.71" table:style-name="ce7">
            <text:p>147,71</text:p>
          </table:table-cell>
          <table:table-cell office:value-type="float" office:value="88.62" table:style-name="ce7">
            <text:p>88,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PORTEL</text:p>
          </table:table-cell>
          <table:table-cell office:value-type="float" office:value="138800.55000000002" table:style-name="ce7">
            <text:p>138 800,55</text:p>
          </table:table-cell>
          <table:table-cell office:value-type="float" office:value="569.09000000000015" table:style-name="ce7">
            <text:p>569,09</text:p>
          </table:table-cell>
          <table:table-cell office:value-type="float" office:value="341.45" table:style-name="ce7">
            <text:p>341,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REDONDO</text:p>
          </table:table-cell>
          <table:table-cell office:value-type="float" office:value="109300.20120000001" table:style-name="ce7">
            <text:p>109 300,20</text:p>
          </table:table-cell>
          <table:table-cell office:value-type="float" office:value="623.0154" table:style-name="ce7">
            <text:p>623,02</text:p>
          </table:table-cell>
          <table:table-cell office:value-type="float" office:value="268.88940000000002" table:style-name="ce7">
            <text:p>268,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ERPA</text:p>
          </table:table-cell>
          <table:table-cell office:value-type="float" office:value="54218.560000000012" table:style-name="ce7">
            <text:p>54 218,56</text:p>
          </table:table-cell>
          <table:table-cell office:value-type="float" office:value="216.48000000000002" table:style-name="ce7">
            <text:p>216,48</text:p>
          </table:table-cell>
          <table:table-cell office:value-type="float" office:value="126.80000000000001" table:style-name="ce7">
            <text:p>126,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VILA VICOSA</text:p>
          </table:table-cell>
          <table:table-cell office:value-type="float" office:value="56775.536999999997" table:style-name="ce7">
            <text:p>56 775,54</text:p>
          </table:table-cell>
          <table:table-cell office:value-type="float" office:value="323.62510000000003" table:style-name="ce7">
            <text:p>323,63</text:p>
          </table:table-cell>
          <table:table-cell office:value-type="float" office:value="139.6678" table:style-name="ce7">
            <text:p>139,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IRANDA DO DOURO</text:p>
          </table:table-cell>
          <table:table-cell office:value-type="float" office:value="1005" table:style-name="ce7">
            <text:p>1 005,00</text:p>
          </table:table-cell>
          <table:table-cell office:value-type="float" office:value="10.35" table:style-name="ce7">
            <text:p>10,35</text:p>
          </table:table-cell>
          <table:table-cell office:value-type="float" office:value="6.21" table:style-name="ce7">
            <text:p>6,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VINHAIS</text:p>
          </table:table-cell>
          <table:table-cell office:value-type="float" office:value="413.64" table:style-name="ce7">
            <text:p>413,64</text:p>
          </table:table-cell>
          <table:table-cell office:value-type="float" office:value="4.26" table:style-name="ce7">
            <text:p>4,26</text:p>
          </table:table-cell>
          <table:table-cell office:value-type="float" office:value="2.42" table:style-name="ce7">
            <text:p>2,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CACER DO SAL</text:p>
          </table:table-cell>
          <table:table-cell office:value-type="float" office:value="23907.87" table:style-name="ce7">
            <text:p>23 907,87</text:p>
          </table:table-cell>
          <table:table-cell office:value-type="float" office:value="117.14619999999999" table:style-name="ce7">
            <text:p>117,15</text:p>
          </table:table-cell>
          <table:table-cell office:value-type="float" office:value="48.772100000000002" table:style-name="ce7">
            <text:p>48,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ENQUER</text:p>
          </table:table-cell>
          <table:table-cell office:value-type="float" office:value="49493.93" table:style-name="ce7">
            <text:p>49 493,93</text:p>
          </table:table-cell>
          <table:table-cell office:value-type="float" office:value="143.72999999999999" table:style-name="ce7">
            <text:p>143,73</text:p>
          </table:table-cell>
          <table:table-cell office:value-type="float" office:value="86.11" table:style-name="ce7">
            <text:p>86,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RRUDA DOS VINHOS</text:p>
          </table:table-cell>
          <table:table-cell office:value-type="float" office:value="1767.83" table:style-name="ce7">
            <text:p>1 767,83</text:p>
          </table:table-cell>
          <table:table-cell office:value-type="float" office:value="5.15" table:style-name="ce7">
            <text:p>5,15</text:p>
          </table:table-cell>
          <table:table-cell office:value-type="float" office:value="3.08" table:style-name="ce7">
            <text:p>3,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ODEMIRA</text:p>
          </table:table-cell>
          <table:table-cell office:value-type="float" office:value="2802.16" table:style-name="ce7">
            <text:p>2 802,16</text:p>
          </table:table-cell>
          <table:table-cell office:value-type="float" office:value="9.52" table:style-name="ce7">
            <text:p>9,52</text:p>
          </table:table-cell>
          <table:table-cell office:value-type="float" office:value="5.43" table:style-name="ce7">
            <text:p>5,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SANTIAGO DO CACEM</text:p>
          </table:table-cell>
          <table:table-cell office:value-type="float" office:value="94333.02" table:style-name="ce7">
            <text:p>94 333,02</text:p>
          </table:table-cell>
          <table:table-cell office:value-type="float" office:value="320.69" table:style-name="ce7">
            <text:p>320,69</text:p>
          </table:table-cell>
          <table:table-cell office:value-type="float" office:value="191.46000000000004" table:style-name="ce7">
            <text:p>191,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VILA FRANCA DE XIRA</text:p>
          </table:table-cell>
          <table:table-cell office:value-type="float" office:value="87831.219999999987" table:style-name="ce7">
            <text:p>87 831,22</text:p>
          </table:table-cell>
          <table:table-cell office:value-type="float" office:value="255.14" table:style-name="ce7">
            <text:p>255,14</text:p>
          </table:table-cell>
          <table:table-cell office:value-type="float" office:value="152.81000000000003" table:style-name="ce7">
            <text:p>152,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ANDROAL</text:p>
          </table:table-cell>
          <table:table-cell office:value-type="float" office:value="348075.83959999995" table:style-name="ce7">
            <text:p>348 075,84</text:p>
          </table:table-cell>
          <table:table-cell office:value-type="float" office:value="1793.9298000000006" table:style-name="ce7">
            <text:p>1 793,93</text:p>
          </table:table-cell>
          <table:table-cell office:value-type="float" office:value="856.33880000000033" table:style-name="ce7">
            <text:p>856,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798583.80000000016" table:style-name="ce7">
            <text:p>798 583,80</text:p>
          </table:table-cell>
          <table:table-cell office:value-type="float" office:value="3287.1685000000007" table:style-name="ce7">
            <text:p>3 287,17</text:p>
          </table:table-cell>
          <table:table-cell office:value-type="float" office:value="1924.8554999999999" table:style-name="ce7">
            <text:p>1 924,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MODOVAR</text:p>
          </table:table-cell>
          <table:table-cell office:value-type="float" office:value="13948.079999999998" table:style-name="ce7">
            <text:p>13 948,08</text:p>
          </table:table-cell>
          <table:table-cell office:value-type="float" office:value="57.18" table:style-name="ce7">
            <text:p>57,18</text:p>
          </table:table-cell>
          <table:table-cell office:value-type="float" office:value="32.590000000000003" table:style-name="ce7">
            <text:p>32,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TER DO CHAO</text:p>
          </table:table-cell>
          <table:table-cell office:value-type="float" office:value="62452.94" table:style-name="ce7">
            <text:p>62 452,94</text:p>
          </table:table-cell>
          <table:table-cell office:value-type="float" office:value="256.04000000000002" table:style-name="ce7">
            <text:p>256,04</text:p>
          </table:table-cell>
          <table:table-cell office:value-type="float" office:value="153.62" table:style-name="ce7">
            <text:p>153,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RRAIOLOS</text:p>
          </table:table-cell>
          <table:table-cell office:value-type="float" office:value="93632.5" table:style-name="ce7">
            <text:p>93 632,50</text:p>
          </table:table-cell>
          <table:table-cell office:value-type="float" office:value="383.90000000000003" table:style-name="ce7">
            <text:p>383,90</text:p>
          </table:table-cell>
          <table:table-cell office:value-type="float" office:value="230.32999999999998" table:style-name="ce7">
            <text:p>230,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VIS</text:p>
          </table:table-cell>
          <table:table-cell office:value-type="float" office:value="23922.989999999998" table:style-name="ce7">
            <text:p>23 922,99</text:p>
          </table:table-cell>
          <table:table-cell office:value-type="float" office:value="98.09" table:style-name="ce7">
            <text:p>98,09</text:p>
          </table:table-cell>
          <table:table-cell office:value-type="float" office:value="55.92" table:style-name="ce7">
            <text:p>55,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JA</text:p>
          </table:table-cell>
          <table:table-cell office:value-type="float" office:value="720005.7699999999" table:style-name="ce7">
            <text:p>720 005,77</text:p>
          </table:table-cell>
          <table:table-cell office:value-type="float" office:value="2977.4292999999984" table:style-name="ce7">
            <text:p>2 977,43</text:p>
          </table:table-cell>
          <table:table-cell office:value-type="float" office:value="1722.5060999999982" table:style-name="ce7">
            <text:p>1 722,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MPO MAIOR</text:p>
          </table:table-cell>
          <table:table-cell office:value-type="float" office:value="344435.39999999997" table:style-name="ce7">
            <text:p>344 435,40</text:p>
          </table:table-cell>
          <table:table-cell office:value-type="float" office:value="1662.8167999999994" table:style-name="ce7">
            <text:p>1 662,82</text:p>
          </table:table-cell>
          <table:table-cell office:value-type="float" office:value="841.61890000000039" table:style-name="ce7">
            <text:p>841,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RTAXO</text:p>
          </table:table-cell>
          <table:table-cell office:value-type="float" office:value="5146" table:style-name="ce7">
            <text:p>5 146,00</text:p>
          </table:table-cell>
          <table:table-cell office:value-type="float" office:value="21.1" table:style-name="ce7">
            <text:p>21,10</text:p>
          </table:table-cell>
          <table:table-cell office:value-type="float" office:value="12.030000000000001" table:style-name="ce7">
            <text:p>12,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STRO VERDE</text:p>
          </table:table-cell>
          <table:table-cell office:value-type="float" office:value="654175.68000000005" table:style-name="ce7">
            <text:p>654 175,68</text:p>
          </table:table-cell>
          <table:table-cell office:value-type="float" office:value="2682.7852000000003" table:style-name="ce7">
            <text:p>2 682,79</text:p>
          </table:table-cell>
          <table:table-cell office:value-type="float" office:value="1572.5363" table:style-name="ce7">
            <text:p>1 572,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HAMUSCA</text:p>
          </table:table-cell>
          <table:table-cell office:value-type="float" office:value="13224.09" table:style-name="ce7">
            <text:p>13 224,09</text:p>
          </table:table-cell>
          <table:table-cell office:value-type="float" office:value="46.339999999999996" table:style-name="ce7">
            <text:p>46,34</text:p>
          </table:table-cell>
          <table:table-cell office:value-type="float" office:value="27.78" table:style-name="ce7">
            <text:p>27,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ONSTANCIA</text:p>
          </table:table-cell>
          <table:table-cell office:value-type="float" office:value="27571.387000000002" table:style-name="ce7">
            <text:p>27 571,39</text:p>
          </table:table-cell>
          <table:table-cell office:value-type="float" office:value="157.15849999999998" table:style-name="ce7">
            <text:p>157,16</text:p>
          </table:table-cell>
          <table:table-cell office:value-type="float" office:value="67.825599999999994" table:style-name="ce7">
            <text:p>67,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UBA</text:p>
          </table:table-cell>
          <table:table-cell office:value-type="float" office:value="11815.33" table:style-name="ce7">
            <text:p>11 815,33</text:p>
          </table:table-cell>
          <table:table-cell office:value-type="float" office:value="48.42" table:style-name="ce7">
            <text:p>48,42</text:p>
          </table:table-cell>
          <table:table-cell office:value-type="float" office:value="27.580000000000002" table:style-name="ce7">
            <text:p>27,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LVAS</text:p>
          </table:table-cell>
          <table:table-cell office:value-type="float" office:value="177253.80600000004" table:style-name="ce7">
            <text:p>177 253,81</text:p>
          </table:table-cell>
          <table:table-cell office:value-type="float" office:value="967.35230000000013" table:style-name="ce7">
            <text:p>967,35</text:p>
          </table:table-cell>
          <table:table-cell office:value-type="float" office:value="432.73300000000006" table:style-name="ce7">
            <text:p>432,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STREMOZ</text:p>
          </table:table-cell>
          <table:table-cell office:value-type="float" office:value="60532.57" table:style-name="ce7">
            <text:p>60 532,57</text:p>
          </table:table-cell>
          <table:table-cell office:value-type="float" office:value="248.15000000000003" table:style-name="ce7">
            <text:p>248,15</text:p>
          </table:table-cell>
          <table:table-cell office:value-type="float" office:value="147.48999999999998" table:style-name="ce7">
            <text:p>147,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VORA</text:p>
          </table:table-cell>
          <table:table-cell office:value-type="float" office:value="586719.13099999994" table:style-name="ce7">
            <text:p>586 719,13</text:p>
          </table:table-cell>
          <table:table-cell office:value-type="float" office:value="2876.2777000000006" table:style-name="ce7">
            <text:p>2 876,28</text:p>
          </table:table-cell>
          <table:table-cell office:value-type="float" office:value="1442.3231000000001" table:style-name="ce7">
            <text:p>1 442,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ERREIRA DO ALENTEJO</text:p>
          </table:table-cell>
          <table:table-cell office:value-type="float" office:value="90735.255399999995" table:style-name="ce7">
            <text:p>90 735,26</text:p>
          </table:table-cell>
          <table:table-cell office:value-type="float" office:value="391.95609999999999" table:style-name="ce7">
            <text:p>391,96</text:p>
          </table:table-cell>
          <table:table-cell office:value-type="float" office:value="219.29469999999998" table:style-name="ce7">
            <text:p>219,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RONTEIRA</text:p>
          </table:table-cell>
          <table:table-cell office:value-type="float" office:value="56204.51" table:style-name="ce7">
            <text:p>56 204,51</text:p>
          </table:table-cell>
          <table:table-cell office:value-type="float" office:value="230.43" table:style-name="ce7">
            <text:p>230,43</text:p>
          </table:table-cell>
          <table:table-cell office:value-type="float" office:value="137.77000000000001" table:style-name="ce7">
            <text:p>137,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ERTOLA</text:p>
          </table:table-cell>
          <table:table-cell office:value-type="float" office:value="64677.850000000006" table:style-name="ce7">
            <text:p>64 677,85</text:p>
          </table:table-cell>
          <table:table-cell office:value-type="float" office:value="260.52999999999997" table:style-name="ce7">
            <text:p>260,53</text:p>
          </table:table-cell>
          <table:table-cell office:value-type="float" office:value="153.27000000000001" table:style-name="ce7">
            <text:p>153,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NFORTE</text:p>
          </table:table-cell>
          <table:table-cell office:value-type="float" office:value="236092.027" table:style-name="ce7">
            <text:p>236 092,03</text:p>
          </table:table-cell>
          <table:table-cell office:value-type="float" office:value="1287.3968" table:style-name="ce7">
            <text:p>1 287,40</text:p>
          </table:table-cell>
          <table:table-cell office:value-type="float" office:value="580.7903" table:style-name="ce7">
            <text:p>580,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URA</text:p>
          </table:table-cell>
          <table:table-cell office:value-type="float" office:value="43568.420000000006" table:style-name="ce7">
            <text:p>43 568,42</text:p>
          </table:table-cell>
          <table:table-cell office:value-type="float" office:value="178.59" table:style-name="ce7">
            <text:p>178,59</text:p>
          </table:table-cell>
          <table:table-cell office:value-type="float" office:value="106.75999999999999" table:style-name="ce7">
            <text:p>106,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URAO</text:p>
          </table:table-cell>
          <table:table-cell office:value-type="float" office:value="108541.01000000001" table:style-name="ce7">
            <text:p>108 541,01</text:p>
          </table:table-cell>
          <table:table-cell office:value-type="float" office:value="482.71459999999996" table:style-name="ce7">
            <text:p>482,71</text:p>
          </table:table-cell>
          <table:table-cell office:value-type="float" office:value="258.74170000000004" table:style-name="ce7">
            <text:p>258,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OURIQUE</text:p>
          </table:table-cell>
          <table:table-cell office:value-type="float" office:value="11765.93" table:style-name="ce7">
            <text:p>11 765,93</text:p>
          </table:table-cell>
          <table:table-cell office:value-type="float" office:value="48.22" table:style-name="ce7">
            <text:p>48,22</text:p>
          </table:table-cell>
          <table:table-cell office:value-type="float" office:value="28.93" table:style-name="ce7">
            <text:p>28,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PORTEL</text:p>
          </table:table-cell>
          <table:table-cell office:value-type="float" office:value="64885.14" table:style-name="ce7">
            <text:p>64 885,14</text:p>
          </table:table-cell>
          <table:table-cell office:value-type="float" office:value="266.04000000000002" table:style-name="ce7">
            <text:p>266,04</text:p>
          </table:table-cell>
          <table:table-cell office:value-type="float" office:value="159.63" table:style-name="ce7">
            <text:p>159,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REDONDO</text:p>
          </table:table-cell>
          <table:table-cell office:value-type="float" office:value="35728.5072" table:style-name="ce7">
            <text:p>35 728,51</text:p>
          </table:table-cell>
          <table:table-cell office:value-type="float" office:value="203.65379999999999" table:style-name="ce7">
            <text:p>203,65</text:p>
          </table:table-cell>
          <table:table-cell office:value-type="float" office:value="87.900100000000009" table:style-name="ce7">
            <text:p>87,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ANTAREM</text:p>
          </table:table-cell>
          <table:table-cell office:value-type="float" office:value="36253.479999999996" table:style-name="ce7">
            <text:p>36 253,48</text:p>
          </table:table-cell>
          <table:table-cell office:value-type="float" office:value="138.60000000000002" table:style-name="ce7">
            <text:p>138,60</text:p>
          </table:table-cell>
          <table:table-cell office:value-type="float" office:value="82.09" table:style-name="ce7">
            <text:p>82,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ERPA</text:p>
          </table:table-cell>
          <table:table-cell office:value-type="float" office:value="92424.079999999987" table:style-name="ce7">
            <text:p>92 424,08</text:p>
          </table:table-cell>
          <table:table-cell office:value-type="float" office:value="378.91" table:style-name="ce7">
            <text:p>378,91</text:p>
          </table:table-cell>
          <table:table-cell office:value-type="float" office:value="219.90000000000003" table:style-name="ce7">
            <text:p>219,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OUSEL</text:p>
          </table:table-cell>
          <table:table-cell office:value-type="float" office:value="69329.13" table:style-name="ce7">
            <text:p>69 329,13</text:p>
          </table:table-cell>
          <table:table-cell office:value-type="float" office:value="284.23" table:style-name="ce7">
            <text:p>284,23</text:p>
          </table:table-cell>
          <table:table-cell office:value-type="float" office:value="170.53" table:style-name="ce7">
            <text:p>170,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VIDIGUEIRA</text:p>
          </table:table-cell>
          <table:table-cell office:value-type="float" office:value="52463.590000000004" table:style-name="ce7">
            <text:p>52 463,59</text:p>
          </table:table-cell>
          <table:table-cell office:value-type="float" office:value="215.04" table:style-name="ce7">
            <text:p>215,04</text:p>
          </table:table-cell>
          <table:table-cell office:value-type="float" office:value="122.57000000000001" table:style-name="ce7">
            <text:p>122,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VILA VICOSA</text:p>
          </table:table-cell>
          <table:table-cell office:value-type="float" office:value="8586.9599999999991" table:style-name="ce7">
            <text:p>8 586,96</text:p>
          </table:table-cell>
          <table:table-cell office:value-type="float" office:value="48.941699999999997" table:style-name="ce7">
            <text:p>48,94</text:p>
          </table:table-cell>
          <table:table-cell office:value-type="float" office:value="21.123899999999999" table:style-name="ce7">
            <text:p>21,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BRAGANCA</text:p>
          </table:table-cell>
          <table:table-cell office:value-type="float" office:value="288.52" table:style-name="ce7">
            <text:p>288,52</text:p>
          </table:table-cell>
          <table:table-cell office:value-type="float" office:value="2.97" table:style-name="ce7">
            <text:p>2,97</text:p>
          </table:table-cell>
          <table:table-cell office:value-type="float" office:value="1.69" table:style-name="ce7">
            <text:p>1,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IRANDA DO DOURO</text:p>
          </table:table-cell>
          <table:table-cell office:value-type="float" office:value="32501.150000000005" table:style-name="ce7">
            <text:p>32 501,15</text:p>
          </table:table-cell>
          <table:table-cell office:value-type="float" office:value="318.27000000000004" table:style-name="ce7">
            <text:p>318,27</text:p>
          </table:table-cell>
          <table:table-cell office:value-type="float" office:value="191.07999999999996" table:style-name="ce7">
            <text:p>191,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ODEMIRA</text:p>
          </table:table-cell>
          <table:table-cell office:value-type="float" office:value="11586.17" table:style-name="ce7">
            <text:p>11 586,17</text:p>
          </table:table-cell>
          <table:table-cell office:value-type="float" office:value="39.39" table:style-name="ce7">
            <text:p>39,39</text:p>
          </table:table-cell>
          <table:table-cell office:value-type="float" office:value="23.340000000000003" table:style-name="ce7">
            <text:p>23,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SANTIAGO DO CACEM</text:p>
          </table:table-cell>
          <table:table-cell office:value-type="float" office:value="134034.82999999999" table:style-name="ce7">
            <text:p>134 034,83</text:p>
          </table:table-cell>
          <table:table-cell office:value-type="float" office:value="455.61999999999983" table:style-name="ce7">
            <text:p>455,62</text:p>
          </table:table-cell>
          <table:table-cell office:value-type="float" office:value="271.62999999999994" table:style-name="ce7">
            <text:p>271,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ANDROAL</text:p>
          </table:table-cell>
          <table:table-cell office:value-type="float" office:value="196558.19040000005" table:style-name="ce7">
            <text:p>196 558,19</text:p>
          </table:table-cell>
          <table:table-cell office:value-type="float" office:value="1104.0953000000002" table:style-name="ce7">
            <text:p>1 104,10</text:p>
          </table:table-cell>
          <table:table-cell office:value-type="float" office:value="483.12040000000002" table:style-name="ce7">
            <text:p>483,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77237.710000000006" table:style-name="ce7">
            <text:p>77 237,71</text:p>
          </table:table-cell>
          <table:table-cell office:value-type="float" office:value="318.9554" table:style-name="ce7">
            <text:p>318,96</text:p>
          </table:table-cell>
          <table:table-cell office:value-type="float" office:value="188.25219999999999" table:style-name="ce7">
            <text:p>188,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MODOVAR</text:p>
          </table:table-cell>
          <table:table-cell office:value-type="float" office:value="8778.0709999999999" table:style-name="ce7">
            <text:p>8 778,07</text:p>
          </table:table-cell>
          <table:table-cell office:value-type="float" office:value="84.965499999999992" table:style-name="ce7">
            <text:p>84,97</text:p>
          </table:table-cell>
          <table:table-cell office:value-type="float" office:value="21.154600000000002" table:style-name="ce7">
            <text:p>21,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TER DO CHAO</text:p>
          </table:table-cell>
          <table:table-cell office:value-type="float" office:value="8957.48" table:style-name="ce7">
            <text:p>8 957,48</text:p>
          </table:table-cell>
          <table:table-cell office:value-type="float" office:value="36.72" table:style-name="ce7">
            <text:p>36,72</text:p>
          </table:table-cell>
          <table:table-cell office:value-type="float" office:value="22.03" table:style-name="ce7">
            <text:p>22,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RRONCHES</text:p>
          </table:table-cell>
          <table:table-cell office:value-type="float" office:value="25328.41" table:style-name="ce7">
            <text:p>25 328,41</text:p>
          </table:table-cell>
          <table:table-cell office:value-type="float" office:value="103.83000000000001" table:style-name="ce7">
            <text:p>103,83</text:p>
          </table:table-cell>
          <table:table-cell office:value-type="float" office:value="62.3" table:style-name="ce7">
            <text:p>62,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VIS</text:p>
          </table:table-cell>
          <table:table-cell office:value-type="float" office:value="30657.510000000002" table:style-name="ce7">
            <text:p>30 657,51</text:p>
          </table:table-cell>
          <table:table-cell office:value-type="float" office:value="125.69" table:style-name="ce7">
            <text:p>125,69</text:p>
          </table:table-cell>
          <table:table-cell office:value-type="float" office:value="75.42" table:style-name="ce7">
            <text:p>75,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JA</text:p>
          </table:table-cell>
          <table:table-cell office:value-type="float" office:value="156850.12999999992" table:style-name="ce7">
            <text:p>156 850,13</text:p>
          </table:table-cell>
          <table:table-cell office:value-type="float" office:value="645.54520000000014" table:style-name="ce7">
            <text:p>645,55</text:p>
          </table:table-cell>
          <table:table-cell office:value-type="float" office:value="372.74349999999993" table:style-name="ce7">
            <text:p>372,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MPO MAIOR</text:p>
          </table:table-cell>
          <table:table-cell office:value-type="float" office:value="37862.102500000001" table:style-name="ce7">
            <text:p>37 862,10</text:p>
          </table:table-cell>
          <table:table-cell office:value-type="float" office:value="163.25309999999999" table:style-name="ce7">
            <text:p>163,25</text:p>
          </table:table-cell>
          <table:table-cell office:value-type="float" office:value="90.143799999999999" table:style-name="ce7">
            <text:p>90,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ASTRO VERDE</text:p>
          </table:table-cell>
          <table:table-cell office:value-type="float" office:value="325992.21999999997" table:style-name="ce7">
            <text:p>325 992,22</text:p>
          </table:table-cell>
          <table:table-cell office:value-type="float" office:value="1338.2519999999997" table:style-name="ce7">
            <text:p>1 338,25</text:p>
          </table:table-cell>
          <table:table-cell office:value-type="float" office:value="784.75999999999965" table:style-name="ce7">
            <text:p>784,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LVAS</text:p>
          </table:table-cell>
          <table:table-cell office:value-type="float" office:value="92995.482499999998" table:style-name="ce7">
            <text:p>92 995,48</text:p>
          </table:table-cell>
          <table:table-cell office:value-type="float" office:value="409.57799999999992" table:style-name="ce7">
            <text:p>409,58</text:p>
          </table:table-cell>
          <table:table-cell office:value-type="float" office:value="224.74080000000001" table:style-name="ce7">
            <text:p>224,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STREMOZ</text:p>
          </table:table-cell>
          <table:table-cell office:value-type="float" office:value="23339.86" table:style-name="ce7">
            <text:p>23 339,86</text:p>
          </table:table-cell>
          <table:table-cell office:value-type="float" office:value="95.69" table:style-name="ce7">
            <text:p>95,69</text:p>
          </table:table-cell>
          <table:table-cell office:value-type="float" office:value="56.92" table:style-name="ce7">
            <text:p>56,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EVORA</text:p>
          </table:table-cell>
          <table:table-cell office:value-type="float" office:value="60624.789999999994" table:style-name="ce7">
            <text:p>60 624,79</text:p>
          </table:table-cell>
          <table:table-cell office:value-type="float" office:value="925.91000000000008" table:style-name="ce7">
            <text:p>925,91</text:p>
          </table:table-cell>
          <table:table-cell office:value-type="float" office:value="147.30000000000001" table:style-name="ce7">
            <text:p>147,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ERREIRA DO ALENTEJO</text:p>
          </table:table-cell>
          <table:table-cell office:value-type="float" office:value="16872.810000000001" table:style-name="ce7">
            <text:p>16 872,81</text:p>
          </table:table-cell>
          <table:table-cell office:value-type="float" office:value="69.16" table:style-name="ce7">
            <text:p>69,16</text:p>
          </table:table-cell>
          <table:table-cell office:value-type="float" office:value="39.42" table:style-name="ce7">
            <text:p>39,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FRONTEIRA</text:p>
          </table:table-cell>
          <table:table-cell office:value-type="float" office:value="106652.54000000001" table:style-name="ce7">
            <text:p>106 652,54</text:p>
          </table:table-cell>
          <table:table-cell office:value-type="float" office:value="508.44669999999996" table:style-name="ce7">
            <text:p>508,45</text:p>
          </table:table-cell>
          <table:table-cell office:value-type="float" office:value="262.3646" table:style-name="ce7">
            <text:p>262,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ERTOLA</text:p>
          </table:table-cell>
          <table:table-cell office:value-type="float" office:value="44344.780000000006" table:style-name="ce7">
            <text:p>44 344,78</text:p>
          </table:table-cell>
          <table:table-cell office:value-type="float" office:value="177.09" table:style-name="ce7">
            <text:p>177,09</text:p>
          </table:table-cell>
          <table:table-cell office:value-type="float" office:value="104.66" table:style-name="ce7">
            <text:p>104,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NFORTE</text:p>
          </table:table-cell>
          <table:table-cell office:value-type="float" office:value="103374.36100000003" table:style-name="ce7">
            <text:p>103 374,36</text:p>
          </table:table-cell>
          <table:table-cell office:value-type="float" office:value="447.23059999999992" table:style-name="ce7">
            <text:p>447,23</text:p>
          </table:table-cell>
          <table:table-cell office:value-type="float" office:value="254.29730000000001" table:style-name="ce7">
            <text:p>254,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NTEMOR-O-NOVO</text:p>
          </table:table-cell>
          <table:table-cell office:value-type="float" office:value="17696.88" table:style-name="ce7">
            <text:p>17 696,88</text:p>
          </table:table-cell>
          <table:table-cell office:value-type="float" office:value="72.56" table:style-name="ce7">
            <text:p>72,56</text:p>
          </table:table-cell>
          <table:table-cell office:value-type="float" office:value="41.36" table:style-name="ce7">
            <text:p>41,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MOURA</text:p>
          </table:table-cell>
          <table:table-cell office:value-type="float" office:value="14358.6" table:style-name="ce7">
            <text:p>14 358,60</text:p>
          </table:table-cell>
          <table:table-cell office:value-type="float" office:value="58.86" table:style-name="ce7">
            <text:p>58,86</text:p>
          </table:table-cell>
          <table:table-cell office:value-type="float" office:value="35.089999999999996" table:style-name="ce7">
            <text:p>35,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OURIQUE</text:p>
          </table:table-cell>
          <table:table-cell office:value-type="float" office:value="8772.4599999999991" table:style-name="ce7">
            <text:p>8 772,46</text:p>
          </table:table-cell>
          <table:table-cell office:value-type="float" office:value="35.96" table:style-name="ce7">
            <text:p>35,96</text:p>
          </table:table-cell>
          <table:table-cell office:value-type="float" office:value="21.580000000000002" table:style-name="ce7">
            <text:p>21,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PORTEL</text:p>
          </table:table-cell>
          <table:table-cell office:value-type="float" office:value="47249.727500000001" table:style-name="ce7">
            <text:p>47 249,73</text:p>
          </table:table-cell>
          <table:table-cell office:value-type="float" office:value="1525.5906999999997" table:style-name="ce7">
            <text:p>1 525,59</text:p>
          </table:table-cell>
          <table:table-cell office:value-type="float" office:value="116.24460000000001" table:style-name="ce7">
            <text:p>116,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REGUENGOS DE MONSARAZ</text:p>
          </table:table-cell>
          <table:table-cell office:value-type="float" office:value="67302.41" table:style-name="ce7">
            <text:p>67 302,41</text:p>
          </table:table-cell>
          <table:table-cell office:value-type="float" office:value="275.94" table:style-name="ce7">
            <text:p>275,94</text:p>
          </table:table-cell>
          <table:table-cell office:value-type="float" office:value="162.63000000000002" table:style-name="ce7">
            <text:p>162,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ANTAREM</text:p>
          </table:table-cell>
          <table:table-cell office:value-type="float" office:value="3147.0249999999996" table:style-name="ce7">
            <text:p>3 147,03</text:p>
          </table:table-cell>
          <table:table-cell office:value-type="float" office:value="12.9025" table:style-name="ce7">
            <text:p>12,90</text:p>
          </table:table-cell>
          <table:table-cell office:value-type="float" office:value="7.7415000000000003" table:style-name="ce7">
            <text:p>7,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ERPA</text:p>
          </table:table-cell>
          <table:table-cell office:value-type="float" office:value="28660.43" table:style-name="ce7">
            <text:p>28 660,43</text:p>
          </table:table-cell>
          <table:table-cell office:value-type="float" office:value="117.5" table:style-name="ce7">
            <text:p>117,50</text:p>
          </table:table-cell>
          <table:table-cell office:value-type="float" office:value="70.48" table:style-name="ce7">
            <text:p>70,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OUSEL</text:p>
          </table:table-cell>
          <table:table-cell office:value-type="float" office:value="16786.88" table:style-name="ce7">
            <text:p>16 786,88</text:p>
          </table:table-cell>
          <table:table-cell office:value-type="float" office:value="95.684600000000003" table:style-name="ce7">
            <text:p>95,68</text:p>
          </table:table-cell>
          <table:table-cell office:value-type="float" office:value="41.2958" table:style-name="ce7">
            <text:p>41,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VILA VICOSA</text:p>
          </table:table-cell>
          <table:table-cell office:value-type="float" office:value="68572.884900000005" table:style-name="ce7">
            <text:p>68 572,88</text:p>
          </table:table-cell>
          <table:table-cell office:value-type="float" office:value="390.8614" table:style-name="ce7">
            <text:p>390,86</text:p>
          </table:table-cell>
          <table:table-cell office:value-type="float" office:value="168.71449999999999" table:style-name="ce7">
            <text:p>168,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IDANHA-A-NOVA</text:p>
          </table:table-cell>
          <table:table-cell office:value-type="float" office:value="6605" table:style-name="ce7">
            <text:p>6 605,00</text:p>
          </table:table-cell>
          <table:table-cell office:value-type="float" office:value="49.529999999999994" table:style-name="ce7">
            <text:p>49,53</text:p>
          </table:table-cell>
          <table:table-cell office:value-type="float" office:value="29.700000000000003" table:style-name="ce7">
            <text:p>29,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BRAGANCA</text:p>
          </table:table-cell>
          <table:table-cell office:value-type="float" office:value="11424.82" table:style-name="ce7">
            <text:p>11 424,82</text:p>
          </table:table-cell>
          <table:table-cell office:value-type="float" office:value="117.64" table:style-name="ce7">
            <text:p>117,64</text:p>
          </table:table-cell>
          <table:table-cell office:value-type="float" office:value="67.039999999999992" table:style-name="ce7">
            <text:p>67,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13">
            <text:p>E</text:p>
          </table:table-cell>
          <table:table-cell office:value-type="string" table:style-name="ce6">
            <text:p>MIRANDA DO DOURO</text:p>
          </table:table-cell>
          <table:table-cell office:value-type="float" office:value="1475.8799999999999" table:style-name="ce7">
            <text:p>1 475,88</text:p>
          </table:table-cell>
          <table:table-cell office:value-type="float" office:value="15.190000000000001" table:style-name="ce7">
            <text:p>15,19</text:p>
          </table:table-cell>
          <table:table-cell office:value-type="float" office:value="8.74" table:style-name="ce7">
            <text:p>8,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VA DE MES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LENQUER</text:p>
          </table:table-cell>
          <table:table-cell office:value-type="float" office:value="205651.50789999997" table:style-name="ce7">
            <text:p>205 651,51</text:p>
          </table:table-cell>
          <table:table-cell office:value-type="float" office:value="2701.907400000001" table:style-name="ce7">
            <text:p>2 701,91</text:p>
          </table:table-cell>
          <table:table-cell office:value-type="float" office:value="1621.1543999999997" table:style-name="ce7">
            <text:p>1 621,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VA DE MES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ARRUDA DOS VINHOS</text:p>
          </table:table-cell>
          <table:table-cell office:value-type="float" office:value="81455.963699999993" table:style-name="ce7">
            <text:p>81 455,96</text:p>
          </table:table-cell>
          <table:table-cell office:value-type="float" office:value="1137.7324999999998" table:style-name="ce7">
            <text:p>1 137,73</text:p>
          </table:table-cell>
          <table:table-cell office:value-type="float" office:value="682.63330000000008" table:style-name="ce7">
            <text:p>682,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VA DE MES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MONTEMOR-O-VELHO</text:p>
          </table:table-cell>
          <table:table-cell office:value-type="float" office:value="4781.66" table:style-name="ce7">
            <text:p>4 781,66</text:p>
          </table:table-cell>
          <table:table-cell office:value-type="float" office:value="66.930000000000007" table:style-name="ce7">
            <text:p>66,93</text:p>
          </table:table-cell>
          <table:table-cell office:value-type="float" office:value="40.15" table:style-name="ce7">
            <text:p>40,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VA DE MES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SOBRAL DE MONTE AGRACO</text:p>
          </table:table-cell>
          <table:table-cell office:value-type="float" office:value="59934.3" table:style-name="ce7">
            <text:p>59 934,30</text:p>
          </table:table-cell>
          <table:table-cell office:value-type="float" office:value="713.2" table:style-name="ce7">
            <text:p>713,20</text:p>
          </table:table-cell>
          <table:table-cell office:value-type="float" office:value="427.90999999999997" table:style-name="ce7">
            <text:p>427,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VA DE MESA</text:p>
          </table:table-cell>
          <table:table-cell office:value-type="string" table:style-name="ce13">
            <text:p>B</text:p>
          </table:table-cell>
          <table:table-cell office:value-type="string" table:style-name="ce6">
            <text:p>VILA FRANCA DE XIRA</text:p>
          </table:table-cell>
          <table:table-cell office:value-type="float" office:value="1020923.6823" table:style-name="ce7">
            <text:p>1 020 923,68</text:p>
          </table:table-cell>
          <table:table-cell office:value-type="float" office:value="14292.931100000003" table:style-name="ce7">
            <text:p>14 292,93</text:p>
          </table:table-cell>
          <table:table-cell office:value-type="float" office:value="8575.7583999999988" table:style-name="ce7">
            <text:p>8 575,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VA DE MES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ALMEIRIM</text:p>
          </table:table-cell>
          <table:table-cell office:value-type="float" office:value="46800" table:style-name="ce7">
            <text:p>46 800,00</text:p>
          </table:table-cell>
          <table:table-cell office:value-type="float" office:value="772.2" table:style-name="ce7">
            <text:p>772,20</text:p>
          </table:table-cell>
          <table:table-cell office:value-type="float" office:value="463.32" table:style-name="ce7">
            <text:p>463,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VA DE MES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BEJA</text:p>
          </table:table-cell>
          <table:table-cell office:value-type="float" office:value="93642.888399999996" table:style-name="ce7">
            <text:p>93 642,89</text:p>
          </table:table-cell>
          <table:table-cell office:value-type="float" office:value="1545.1075000000001" table:style-name="ce7">
            <text:p>1 545,11</text:p>
          </table:table-cell>
          <table:table-cell office:value-type="float" office:value="927.06439999999998" table:style-name="ce7">
            <text:p>927,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VA DE MES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CUBA</text:p>
          </table:table-cell>
          <table:table-cell office:value-type="float" office:value="48527.7" table:style-name="ce7">
            <text:p>48 527,70</text:p>
          </table:table-cell>
          <table:table-cell office:value-type="float" office:value="800.70680000000004" table:style-name="ce7">
            <text:p>800,71</text:p>
          </table:table-cell>
          <table:table-cell office:value-type="float" office:value="480.4239" table:style-name="ce7">
            <text:p>480,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VA DE MES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ANTAREM</text:p>
          </table:table-cell>
          <table:table-cell office:value-type="float" office:value="3182664.1199999987" table:style-name="ce7">
            <text:p>3 182 664,12</text:p>
          </table:table-cell>
          <table:table-cell office:value-type="float" office:value="47704.203699999998" table:style-name="ce7">
            <text:p>47 704,20</text:p>
          </table:table-cell>
          <table:table-cell office:value-type="float" office:value="26564.279399999996" table:style-name="ce7">
            <text:p>26 564,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VA DE MESA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ERPA</text:p>
          </table:table-cell>
          <table:table-cell office:value-type="float" office:value="903157.64489999996" table:style-name="ce7">
            <text:p>903 157,64</text:p>
          </table:table-cell>
          <table:table-cell office:value-type="float" office:value="13547.364800000001" table:style-name="ce7">
            <text:p>13 547,36</text:p>
          </table:table-cell>
          <table:table-cell office:value-type="float" office:value="8128.4187000000002" table:style-name="ce7">
            <text:p>8 128,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VA DE MESA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IDANHA-A-NOVA</text:p>
          </table:table-cell>
          <table:table-cell office:value-type="float" office:value="57636.75" table:style-name="ce7">
            <text:p>57 636,75</text:p>
          </table:table-cell>
          <table:table-cell office:value-type="float" office:value="3452.4413999999997" table:style-name="ce7">
            <text:p>3 452,44</text:p>
          </table:table-cell>
          <table:table-cell office:value-type="float" office:value="1967.8915999999999" table:style-name="ce7">
            <text:p>1 967,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IVEIROS EM FORCAGEM</text:p>
          </table:table-cell>
          <table:table-cell office:value-type="string" table:style-name="ce13">
            <text:p>C</text:p>
          </table:table-cell>
          <table:table-cell office:value-type="string" table:style-name="ce6">
            <text:p>SERPA</text:p>
          </table:table-cell>
          <table:table-cell office:value-type="float" office:value="28996.799999999999" table:style-name="ce7">
            <text:p>28 996,80</text:p>
          </table:table-cell>
          <table:table-cell office:value-type="float" office:value="220.35999999999999" table:style-name="ce7">
            <text:p>220,36</text:p>
          </table:table-cell>
          <table:table-cell office:value-type="float" office:value="125.61" table:style-name="ce7">
            <text:p>125,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veiros ao ar livre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AGUEDA</text:p>
          </table:table-cell>
          <table:table-cell office:value-type="float" office:value="31050" table:style-name="ce7">
            <text:p>31 050,00</text:p>
          </table:table-cell>
          <table:table-cell office:value-type="float" office:value="627.20000000000005" table:style-name="ce7">
            <text:p>627,20</text:p>
          </table:table-cell>
          <table:table-cell office:value-type="float" office:value="376.30999999999995" table:style-name="ce7">
            <text:p>376,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veiros ao ar livre</text:p>
          </table:table-cell>
          <table:table-cell office:value-type="string" table:style-name="ce13">
            <text:p>D</text:p>
          </table:table-cell>
          <table:table-cell office:value-type="string" table:style-name="ce6">
            <text:p>POVOA DE LANHOSO</text:p>
          </table:table-cell>
          <table:table-cell office:value-type="float" office:value="3520" table:style-name="ce7">
            <text:p>3 520,00</text:p>
          </table:table-cell>
          <table:table-cell office:value-type="float" office:value="71.09" table:style-name="ce7">
            <text:p>71,09</text:p>
          </table:table-cell>
          <table:table-cell office:value-type="float" office:value="40.519999999999996" table:style-name="ce7">
            <text:p>40,52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Nota: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9">
            <text:p>Dados provisórios extraídos a 27/05/2025</text:p>
          </table:table-cell>
          <table:table-cell table:number-columns-repeated="16383" table:style-name="ce4"/>
        </table:table-row>
        <table:table-row table:number-rows-repeated="1047541" table:style-name="ro2">
          <table:table-cell table:number-columns-repeated="16384"/>
        </table:table-row>
      </table:table>
      <table:table table:name="2024_RAM" table:style-name="ta1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1" table:number-columns-repeated="16378" table:default-cell-style-name="ce4"/>
        <table:table-row table:style-name="ro1">
          <table:table-cell office:value-type="string" table:style-name="ce1">
            <text:p>SC - 2024: Região Autónoma da Madeira</text:p>
          </table:table-cell>
          <table:table-cell table:style-name="ce2"/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3"/>
          <table:table-cell table:style-name="ce2"/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5">
            <text:p>Bonificação (€)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anana</text:p>
          </table:table-cell>
          <table:table-cell office:value-type="string" table:style-name="ce11">
            <text:p>Região Autónoma da Madeira</text:p>
          </table:table-cell>
          <table:table-cell office:value-type="string" table:style-name="ce6">
            <text:p>CALHETA (MADEIRA)</text:p>
          </table:table-cell>
          <table:table-cell office:value-type="float" office:value="2355028.8712000009" table:style-name="ce7">
            <text:p>2 355 028,87</text:p>
          </table:table-cell>
          <table:table-cell office:value-type="float" office:value="74183.362799999974" table:style-name="ce7">
            <text:p>74 183,36</text:p>
          </table:table-cell>
          <table:table-cell office:value-type="float" office:value="51928.335500000023" table:style-name="ce7">
            <text:p>51 928,3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anana</text:p>
          </table:table-cell>
          <table:table-cell office:value-type="string" table:style-name="ce11">
            <text:p>Região Autónoma da Madeira</text:p>
          </table:table-cell>
          <table:table-cell office:value-type="string" table:style-name="ce6">
            <text:p>CAMARA DE LOBOS</text:p>
          </table:table-cell>
          <table:table-cell office:value-type="float" office:value="3582328.6626000018" table:style-name="ce7">
            <text:p>3 582 328,66</text:p>
          </table:table-cell>
          <table:table-cell office:value-type="float" office:value="112843.29999999992" table:style-name="ce7">
            <text:p>112 843,30</text:p>
          </table:table-cell>
          <table:table-cell office:value-type="float" office:value="78990.286900000079" table:style-name="ce7">
            <text:p>78 990,2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anana</text:p>
          </table:table-cell>
          <table:table-cell office:value-type="string" table:style-name="ce11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float" office:value="3471196.1984999971" table:style-name="ce7">
            <text:p>3 471 196,20</text:p>
          </table:table-cell>
          <table:table-cell office:value-type="float" office:value="109342.62449999996" table:style-name="ce7">
            <text:p>109 342,62</text:p>
          </table:table-cell>
          <table:table-cell office:value-type="float" office:value="76539.812700000024" table:style-name="ce7">
            <text:p>76 539,8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anana</text:p>
          </table:table-cell>
          <table:table-cell office:value-type="string" table:style-name="ce11">
            <text:p>Região Autónoma da Madeira</text:p>
          </table:table-cell>
          <table:table-cell office:value-type="string" table:style-name="ce6">
            <text:p>MACHICO</text:p>
          </table:table-cell>
          <table:table-cell office:value-type="float" office:value="129427.65199999997" table:style-name="ce7">
            <text:p>129 427,65</text:p>
          </table:table-cell>
          <table:table-cell office:value-type="float" office:value="4076.9666999999995" table:style-name="ce7">
            <text:p>4 076,97</text:p>
          </table:table-cell>
          <table:table-cell office:value-type="float" office:value="2853.8750999999993" table:style-name="ce7">
            <text:p>2 853,8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anana</text:p>
          </table:table-cell>
          <table:table-cell office:value-type="string" table:style-name="ce11">
            <text:p>Região Autónoma da Madeira</text:p>
          </table:table-cell>
          <table:table-cell office:value-type="string" table:style-name="ce6">
            <text:p>PONTA DO SOL</text:p>
          </table:table-cell>
          <table:table-cell office:value-type="float" office:value="4057767.0836000005" table:style-name="ce7">
            <text:p>4 057 767,08</text:p>
          </table:table-cell>
          <table:table-cell office:value-type="float" office:value="127819.58089999991" table:style-name="ce7">
            <text:p>127 819,58</text:p>
          </table:table-cell>
          <table:table-cell office:value-type="float" office:value="89473.668000000005" table:style-name="ce7">
            <text:p>89 473,6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anana</text:p>
          </table:table-cell>
          <table:table-cell office:value-type="string" table:style-name="ce11">
            <text:p>Região Autónoma da Madeira</text:p>
          </table:table-cell>
          <table:table-cell office:value-type="string" table:style-name="ce6">
            <text:p>RIBEIRA BRAVA</text:p>
          </table:table-cell>
          <table:table-cell office:value-type="float" office:value="1813864.9174000002" table:style-name="ce7">
            <text:p>1 813 864,92</text:p>
          </table:table-cell>
          <table:table-cell office:value-type="float" office:value="57136.70750000004" table:style-name="ce7">
            <text:p>57 136,71</text:p>
          </table:table-cell>
          <table:table-cell office:value-type="float" office:value="39995.676199999987" table:style-name="ce7">
            <text:p>39 995,6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anana</text:p>
          </table:table-cell>
          <table:table-cell office:value-type="string" table:style-name="ce11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float" office:value="304868.71760000003" table:style-name="ce7">
            <text:p>304 868,72</text:p>
          </table:table-cell>
          <table:table-cell office:value-type="float" office:value="9603.3577000000005" table:style-name="ce7">
            <text:p>9 603,36</text:p>
          </table:table-cell>
          <table:table-cell office:value-type="float" office:value="6722.3476999999984" table:style-name="ce7">
            <text:p>6 722,3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anana</text:p>
          </table:table-cell>
          <table:table-cell office:value-type="string" table:style-name="ce11">
            <text:p>Região Autónoma da Madeira</text:p>
          </table:table-cell>
          <table:table-cell office:value-type="string" table:style-name="ce6">
            <text:p>SANTANA</text:p>
          </table:table-cell>
          <table:table-cell office:value-type="float" office:value="47599.246899999998" table:style-name="ce7">
            <text:p>47 599,25</text:p>
          </table:table-cell>
          <table:table-cell office:value-type="float" office:value="1499.3749999999998" table:style-name="ce7">
            <text:p>1 499,38</text:p>
          </table:table-cell>
          <table:table-cell office:value-type="float" office:value="1049.5620999999999" table:style-name="ce7">
            <text:p>1 049,56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6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8">
            <text:p>Nota:</text:p>
          </table:table-cell>
          <table:table-cell table:style-name="ce4"/>
          <table:table-cell table:style-name="ce6"/>
          <table:table-cell table:number-columns-repeated="3" table:style-name="ce12"/>
          <table:table-cell table:number-columns-repeated="16378"/>
        </table:table-row>
        <table:table-row table:style-name="ro2">
          <table:table-cell office:value-type="string" table:style-name="ce9">
            <text:p>Dados provisórios extraídos a 27/05/2025</text:p>
          </table:table-cell>
          <table:table-cell table:style-name="ce4"/>
          <table:table-cell table:style-name="ce6"/>
          <table:table-cell table:number-columns-repeated="3" table:style-name="ce12"/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IFAP</dc:creator>
    <meta:creation-date>2025-04-30T14:25:40Z</meta:creation-date>
    <dc:date>2025-05-27T15:14:41Z</dc:date>
  </office:meta>
</office:document-meta>
</file>