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202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4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VC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SVC - 2024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table:number-columns-repeated="4" table:style-name="ce4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N.º Beneficiários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5">
            <text:p>Bonificação (€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A</text:p>
          </table:table-cell>
          <table:table-cell office:value-type="string" table:style-name="ce6">
            <text:p>LAGOA (ALGARVE)</text:p>
          </table:table-cell>
          <table:table-cell office:value-type="float" office:value="1" table:style-name="ce7">
            <text:p>1</text:p>
          </table:table-cell>
          <table:table-cell office:value-type="float" office:value="56513.93" table:style-name="ce8">
            <text:p>56 513,93</text:p>
          </table:table-cell>
          <table:table-cell office:value-type="float" office:value="1387.98" table:style-name="ce8">
            <text:p>1 387,98</text:p>
          </table:table-cell>
          <table:table-cell office:value-type="float" office:value="1040.99" table:style-name="ce8">
            <text:p>1 040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A</text:p>
          </table:table-cell>
          <table:table-cell office:value-type="string" table:style-name="ce6">
            <text:p>LISBOA</text:p>
          </table:table-cell>
          <table:table-cell office:value-type="float" office:value="1" table:style-name="ce7">
            <text:p>1</text:p>
          </table:table-cell>
          <table:table-cell office:value-type="float" office:value="10774.76" table:style-name="ce8">
            <text:p>10 774,76</text:p>
          </table:table-cell>
          <table:table-cell office:value-type="float" office:value="129.30000000000001" table:style-name="ce8">
            <text:p>129,30</text:p>
          </table:table-cell>
          <table:table-cell office:value-type="float" office:value="64.650000000000006" table:style-name="ce8">
            <text:p>64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A</text:p>
          </table:table-cell>
          <table:table-cell office:value-type="string" table:style-name="ce6">
            <text:p>LOURES</text:p>
          </table:table-cell>
          <table:table-cell office:value-type="float" office:value="2" table:style-name="ce7">
            <text:p>2</text:p>
          </table:table-cell>
          <table:table-cell office:value-type="float" office:value="42416.979999999996" table:style-name="ce8">
            <text:p>42 416,98</text:p>
          </table:table-cell>
          <table:table-cell office:value-type="float" office:value="323.02999999999997" table:style-name="ce8">
            <text:p>323,03</text:p>
          </table:table-cell>
          <table:table-cell office:value-type="float" office:value="258.43000000000006" table:style-name="ce8">
            <text:p>258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A</text:p>
          </table:table-cell>
          <table:table-cell office:value-type="string" table:style-name="ce6">
            <text:p>LOURINHA</text:p>
          </table:table-cell>
          <table:table-cell office:value-type="float" office:value="6" table:style-name="ce7">
            <text:p>6</text:p>
          </table:table-cell>
          <table:table-cell office:value-type="float" office:value="381459.47000000009" table:style-name="ce8">
            <text:p>381 459,47</text:p>
          </table:table-cell>
          <table:table-cell office:value-type="float" office:value="5893.2299999999987" table:style-name="ce8">
            <text:p>5 893,23</text:p>
          </table:table-cell>
          <table:table-cell office:value-type="float" office:value="2946.8099999999995" table:style-name="ce8">
            <text:p>2 946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A</text:p>
          </table:table-cell>
          <table:table-cell office:value-type="string" table:style-name="ce6">
            <text:p>MAFRA</text:p>
          </table:table-cell>
          <table:table-cell office:value-type="float" office:value="108" table:style-name="ce7">
            <text:p>108</text:p>
          </table:table-cell>
          <table:table-cell office:value-type="float" office:value="1325826.9699999988" table:style-name="ce8">
            <text:p>1 325 826,97</text:p>
          </table:table-cell>
          <table:table-cell office:value-type="float" office:value="14578.460000000005" table:style-name="ce8">
            <text:p>14 578,46</text:p>
          </table:table-cell>
          <table:table-cell office:value-type="float" office:value="8635.5600000000013" table:style-name="ce8">
            <text:p>8 635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A</text:p>
          </table:table-cell>
          <table:table-cell office:value-type="string" table:style-name="ce6">
            <text:p>PORTIMAO</text:p>
          </table:table-cell>
          <table:table-cell office:value-type="float" office:value="2" table:style-name="ce7">
            <text:p>2</text:p>
          </table:table-cell>
          <table:table-cell office:value-type="float" office:value="114599.20999999999" table:style-name="ce8">
            <text:p>114 599,21</text:p>
          </table:table-cell>
          <table:table-cell office:value-type="float" office:value="1315.87" table:style-name="ce8">
            <text:p>1 315,87</text:p>
          </table:table-cell>
          <table:table-cell office:value-type="float" office:value="692.82999999999993" table:style-name="ce8">
            <text:p>692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A</text:p>
          </table:table-cell>
          <table:table-cell office:value-type="string" table:style-name="ce6">
            <text:p>SETUBAL</text:p>
          </table:table-cell>
          <table:table-cell office:value-type="float" office:value="10" table:style-name="ce7">
            <text:p>10</text:p>
          </table:table-cell>
          <table:table-cell office:value-type="float" office:value="417652.10000000003" table:style-name="ce8">
            <text:p>417 652,10</text:p>
          </table:table-cell>
          <table:table-cell office:value-type="float" office:value="7943.7899999999981" table:style-name="ce8">
            <text:p>7 943,79</text:p>
          </table:table-cell>
          <table:table-cell office:value-type="float" office:value="5014.8100000000004" table:style-name="ce8">
            <text:p>5 014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A</text:p>
          </table:table-cell>
          <table:table-cell office:value-type="string" table:style-name="ce6">
            <text:p>TAVIRA</text:p>
          </table:table-cell>
          <table:table-cell office:value-type="float" office:value="5" table:style-name="ce7">
            <text:p>5</text:p>
          </table:table-cell>
          <table:table-cell office:value-type="float" office:value="246019.39" table:style-name="ce8">
            <text:p>246 019,39</text:p>
          </table:table-cell>
          <table:table-cell office:value-type="float" office:value="2952.2400000000002" table:style-name="ce8">
            <text:p>2 952,24</text:p>
          </table:table-cell>
          <table:table-cell office:value-type="float" office:value="1476.14" table:style-name="ce8">
            <text:p>1 476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A</text:p>
          </table:table-cell>
          <table:table-cell office:value-type="string" table:style-name="ce6">
            <text:p>TORRES VEDRAS</text:p>
          </table:table-cell>
          <table:table-cell office:value-type="float" office:value="523" table:style-name="ce7">
            <text:p>523</text:p>
          </table:table-cell>
          <table:table-cell office:value-type="float" office:value="10984549.450000007" table:style-name="ce8">
            <text:p>10 984 549,45</text:p>
          </table:table-cell>
          <table:table-cell office:value-type="float" office:value="117777.08000000007" table:style-name="ce8">
            <text:p>117 777,08</text:p>
          </table:table-cell>
          <table:table-cell office:value-type="float" office:value="71412.299999999988" table:style-name="ce8">
            <text:p>71 412,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ALCACER DO SAL</text:p>
          </table:table-cell>
          <table:table-cell office:value-type="float" office:value="1" table:style-name="ce7">
            <text:p>1</text:p>
          </table:table-cell>
          <table:table-cell office:value-type="float" office:value="82393.56" table:style-name="ce8">
            <text:p>82 393,56</text:p>
          </table:table-cell>
          <table:table-cell office:value-type="float" office:value="1441.88" table:style-name="ce8">
            <text:p>1 441,88</text:p>
          </table:table-cell>
          <table:table-cell office:value-type="float" office:value="720.96" table:style-name="ce8">
            <text:p>720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ALCOBACA</text:p>
          </table:table-cell>
          <table:table-cell office:value-type="float" office:value="3" table:style-name="ce7">
            <text:p>3</text:p>
          </table:table-cell>
          <table:table-cell office:value-type="float" office:value="93880.18" table:style-name="ce8">
            <text:p>93 880,18</text:p>
          </table:table-cell>
          <table:table-cell office:value-type="float" office:value="1567.9200000000003" table:style-name="ce8">
            <text:p>1 567,92</text:p>
          </table:table-cell>
          <table:table-cell office:value-type="float" office:value="1128.3200000000002" table:style-name="ce8">
            <text:p>1 128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ALCOCHETE</text:p>
          </table:table-cell>
          <table:table-cell office:value-type="float" office:value="1" table:style-name="ce7">
            <text:p>1</text:p>
          </table:table-cell>
          <table:table-cell office:value-type="float" office:value="15271.920000000002" table:style-name="ce8">
            <text:p>15 271,92</text:p>
          </table:table-cell>
          <table:table-cell office:value-type="float" office:value="370.08000000000004" table:style-name="ce8">
            <text:p>370,08</text:p>
          </table:table-cell>
          <table:table-cell office:value-type="float" office:value="185.05" table:style-name="ce8">
            <text:p>185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ALENQUER</text:p>
          </table:table-cell>
          <table:table-cell office:value-type="float" office:value="92" table:style-name="ce7">
            <text:p>92</text:p>
          </table:table-cell>
          <table:table-cell office:value-type="float" office:value="6776280.5399999972" table:style-name="ce8">
            <text:p>6 776 280,54</text:p>
          </table:table-cell>
          <table:table-cell office:value-type="float" office:value="86948.900000000023" table:style-name="ce8">
            <text:p>86 948,90</text:p>
          </table:table-cell>
          <table:table-cell office:value-type="float" office:value="45713.190000000031" table:style-name="ce8">
            <text:p>45 713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ARRUDA DOS VINHOS</text:p>
          </table:table-cell>
          <table:table-cell office:value-type="float" office:value="28" table:style-name="ce7">
            <text:p>28</text:p>
          </table:table-cell>
          <table:table-cell office:value-type="float" office:value="1219664.4600000004" table:style-name="ce8">
            <text:p>1 219 664,46</text:p>
          </table:table-cell>
          <table:table-cell office:value-type="float" office:value="16284.209999999997" table:style-name="ce8">
            <text:p>16 284,21</text:p>
          </table:table-cell>
          <table:table-cell office:value-type="float" office:value="8295.19" table:style-name="ce8">
            <text:p>8 295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AZAMBUJA</text:p>
          </table:table-cell>
          <table:table-cell office:value-type="float" office:value="21" table:style-name="ce7">
            <text:p>21</text:p>
          </table:table-cell>
          <table:table-cell office:value-type="float" office:value="994525.84000000032" table:style-name="ce8">
            <text:p>994 525,84</text:p>
          </table:table-cell>
          <table:table-cell office:value-type="float" office:value="17526.399999999987" table:style-name="ce8">
            <text:p>17 526,40</text:p>
          </table:table-cell>
          <table:table-cell office:value-type="float" office:value="9291.2599999999966" table:style-name="ce8">
            <text:p>9 291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BOMBARRAL</text:p>
          </table:table-cell>
          <table:table-cell office:value-type="float" office:value="9" table:style-name="ce7">
            <text:p>9</text:p>
          </table:table-cell>
          <table:table-cell office:value-type="float" office:value="147788.65999999997" table:style-name="ce8">
            <text:p>147 788,66</text:p>
          </table:table-cell>
          <table:table-cell office:value-type="float" office:value="2289.61" table:style-name="ce8">
            <text:p>2 289,61</text:p>
          </table:table-cell>
          <table:table-cell office:value-type="float" office:value="1285.1999999999998" table:style-name="ce8">
            <text:p>1 285,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CADAVAL</text:p>
          </table:table-cell>
          <table:table-cell office:value-type="float" office:value="21" table:style-name="ce7">
            <text:p>21</text:p>
          </table:table-cell>
          <table:table-cell office:value-type="float" office:value="780865.75000000081" table:style-name="ce8">
            <text:p>780 865,75</text:p>
          </table:table-cell>
          <table:table-cell office:value-type="float" office:value="10338.069999999994" table:style-name="ce8">
            <text:p>10 338,07</text:p>
          </table:table-cell>
          <table:table-cell office:value-type="float" office:value="5169.3199999999988" table:style-name="ce8">
            <text:p>5 169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CALDAS DA RAINHA</text:p>
          </table:table-cell>
          <table:table-cell office:value-type="float" office:value="5" table:style-name="ce7">
            <text:p>5</text:p>
          </table:table-cell>
          <table:table-cell office:value-type="float" office:value="174192.17" table:style-name="ce8">
            <text:p>174 192,17</text:p>
          </table:table-cell>
          <table:table-cell office:value-type="float" office:value="2884.16" table:style-name="ce8">
            <text:p>2 884,16</text:p>
          </table:table-cell>
          <table:table-cell office:value-type="float" office:value="1487.7099999999996" table:style-name="ce8">
            <text:p>1 487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CAMINHA</text:p>
          </table:table-cell>
          <table:table-cell office:value-type="float" office:value="1" table:style-name="ce7">
            <text:p>1</text:p>
          </table:table-cell>
          <table:table-cell office:value-type="float" office:value="3524.3700000000003" table:style-name="ce8">
            <text:p>3 524,37</text:p>
          </table:table-cell>
          <table:table-cell office:value-type="float" office:value="54.839999999999996" table:style-name="ce8">
            <text:p>54,84</text:p>
          </table:table-cell>
          <table:table-cell office:value-type="float" office:value="43.879999999999995" table:style-name="ce8">
            <text:p>43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ESPOSENDE</text:p>
          </table:table-cell>
          <table:table-cell office:value-type="float" office:value="5" table:style-name="ce7">
            <text:p>5</text:p>
          </table:table-cell>
          <table:table-cell office:value-type="float" office:value="130531.57" table:style-name="ce8">
            <text:p>130 531,57</text:p>
          </table:table-cell>
          <table:table-cell office:value-type="float" office:value="2031.07" table:style-name="ce8">
            <text:p>2 031,07</text:p>
          </table:table-cell>
          <table:table-cell office:value-type="float" office:value="1624.8599999999997" table:style-name="ce8">
            <text:p>1 624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GRANDOLA</text:p>
          </table:table-cell>
          <table:table-cell office:value-type="float" office:value="4" table:style-name="ce7">
            <text:p>4</text:p>
          </table:table-cell>
          <table:table-cell office:value-type="float" office:value="103294.15" table:style-name="ce8">
            <text:p>103 294,15</text:p>
          </table:table-cell>
          <table:table-cell office:value-type="float" office:value="2973.07" table:style-name="ce8">
            <text:p>2 973,07</text:p>
          </table:table-cell>
          <table:table-cell office:value-type="float" office:value="1629.12" table:style-name="ce8">
            <text:p>1 629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LEIRIA</text:p>
          </table:table-cell>
          <table:table-cell office:value-type="float" office:value="6" table:style-name="ce7">
            <text:p>6</text:p>
          </table:table-cell>
          <table:table-cell office:value-type="float" office:value="33247.25" table:style-name="ce8">
            <text:p>33 247,25</text:p>
          </table:table-cell>
          <table:table-cell office:value-type="float" office:value="657.6" table:style-name="ce8">
            <text:p>657,60</text:p>
          </table:table-cell>
          <table:table-cell office:value-type="float" office:value="285.2" table:style-name="ce8">
            <text:p>285,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MAIA</text:p>
          </table:table-cell>
          <table:table-cell office:value-type="float" office:value="9" table:style-name="ce7">
            <text:p>9</text:p>
          </table:table-cell>
          <table:table-cell office:value-type="float" office:value="20708.72" table:style-name="ce8">
            <text:p>20 708,72</text:p>
          </table:table-cell>
          <table:table-cell office:value-type="float" office:value="322.25" table:style-name="ce8">
            <text:p>322,25</text:p>
          </table:table-cell>
          <table:table-cell office:value-type="float" office:value="257.81999999999994" table:style-name="ce8">
            <text:p>257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MONTEMOR-O-VELHO</text:p>
          </table:table-cell>
          <table:table-cell office:value-type="float" office:value="6" table:style-name="ce7">
            <text:p>6</text:p>
          </table:table-cell>
          <table:table-cell office:value-type="float" office:value="9030.15" table:style-name="ce8">
            <text:p>9 030,15</text:p>
          </table:table-cell>
          <table:table-cell office:value-type="float" office:value="451.52000000000004" table:style-name="ce8">
            <text:p>451,52</text:p>
          </table:table-cell>
          <table:table-cell office:value-type="float" office:value="361.23" table:style-name="ce8">
            <text:p>361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MONTIJO</text:p>
          </table:table-cell>
          <table:table-cell office:value-type="float" office:value="46" table:style-name="ce7">
            <text:p>46</text:p>
          </table:table-cell>
          <table:table-cell office:value-type="float" office:value="3099305.0900000012" table:style-name="ce8">
            <text:p>3 099 305,09</text:p>
          </table:table-cell>
          <table:table-cell office:value-type="float" office:value="69276.509999999966" table:style-name="ce8">
            <text:p>69 276,51</text:p>
          </table:table-cell>
          <table:table-cell office:value-type="float" office:value="53521.229999999981" table:style-name="ce8">
            <text:p>53 521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ODEMIRA</text:p>
          </table:table-cell>
          <table:table-cell office:value-type="float" office:value="1" table:style-name="ce7">
            <text:p>1</text:p>
          </table:table-cell>
          <table:table-cell office:value-type="float" office:value="49877.91" table:style-name="ce8">
            <text:p>49 877,91</text:p>
          </table:table-cell>
          <table:table-cell office:value-type="float" office:value="1097.31" table:style-name="ce8">
            <text:p>1 097,31</text:p>
          </table:table-cell>
          <table:table-cell office:value-type="float" office:value="548.66" table:style-name="ce8">
            <text:p>548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OLIVEIRA DE AZEMEIS</text:p>
          </table:table-cell>
          <table:table-cell office:value-type="float" office:value="4" table:style-name="ce7">
            <text:p>4</text:p>
          </table:table-cell>
          <table:table-cell office:value-type="float" office:value="6034.6899999999987" table:style-name="ce8">
            <text:p>6 034,69</text:p>
          </table:table-cell>
          <table:table-cell office:value-type="float" office:value="93.899999999999977" table:style-name="ce8">
            <text:p>93,90</text:p>
          </table:table-cell>
          <table:table-cell office:value-type="float" office:value="75.11" table:style-name="ce8">
            <text:p>75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PALMELA</text:p>
          </table:table-cell>
          <table:table-cell office:value-type="float" office:value="260" table:style-name="ce7">
            <text:p>260</text:p>
          </table:table-cell>
          <table:table-cell office:value-type="float" office:value="11537259.790000016" table:style-name="ce8">
            <text:p>11 537 259,79</text:p>
          </table:table-cell>
          <table:table-cell office:value-type="float" office:value="273182.20000000019" table:style-name="ce8">
            <text:p>273 182,20</text:p>
          </table:table-cell>
          <table:table-cell office:value-type="float" office:value="206035.38000000018" table:style-name="ce8">
            <text:p>206 035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PORTO DE MOS</text:p>
          </table:table-cell>
          <table:table-cell office:value-type="float" office:value="3" table:style-name="ce7">
            <text:p>3</text:p>
          </table:table-cell>
          <table:table-cell office:value-type="float" office:value="10557.75" table:style-name="ce8">
            <text:p>10 557,75</text:p>
          </table:table-cell>
          <table:table-cell office:value-type="float" office:value="144.61999999999998" table:style-name="ce8">
            <text:p>144,62</text:p>
          </table:table-cell>
          <table:table-cell office:value-type="float" office:value="72.339999999999989" table:style-name="ce8">
            <text:p>72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POVOA DE VARZIM</text:p>
          </table:table-cell>
          <table:table-cell office:value-type="float" office:value="5" table:style-name="ce7">
            <text:p>5</text:p>
          </table:table-cell>
          <table:table-cell office:value-type="float" office:value="65200.060000000005" table:style-name="ce8">
            <text:p>65 200,06</text:p>
          </table:table-cell>
          <table:table-cell office:value-type="float" office:value="1014.57" table:style-name="ce8">
            <text:p>1 014,57</text:p>
          </table:table-cell>
          <table:table-cell office:value-type="float" office:value="811.64" table:style-name="ce8">
            <text:p>811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RIO MAIOR</text:p>
          </table:table-cell>
          <table:table-cell office:value-type="float" office:value="10" table:style-name="ce7">
            <text:p>10</text:p>
          </table:table-cell>
          <table:table-cell office:value-type="float" office:value="383822.60999999993" table:style-name="ce8">
            <text:p>383 822,61</text:p>
          </table:table-cell>
          <table:table-cell office:value-type="float" office:value="7667.7099999999991" table:style-name="ce8">
            <text:p>7 667,71</text:p>
          </table:table-cell>
          <table:table-cell office:value-type="float" office:value="5268.7000000000007" table:style-name="ce8">
            <text:p>5 268,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SANTIAGO DO CACEM</text:p>
          </table:table-cell>
          <table:table-cell office:value-type="float" office:value="3" table:style-name="ce7">
            <text:p>3</text:p>
          </table:table-cell>
          <table:table-cell office:value-type="float" office:value="85205.8" table:style-name="ce8">
            <text:p>85 205,80</text:p>
          </table:table-cell>
          <table:table-cell office:value-type="float" office:value="1803.77" table:style-name="ce8">
            <text:p>1 803,77</text:p>
          </table:table-cell>
          <table:table-cell office:value-type="float" office:value="901.88" table:style-name="ce8">
            <text:p>901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SOBRAL DE MONTE AGRACO</text:p>
          </table:table-cell>
          <table:table-cell office:value-type="float" office:value="27" table:style-name="ce7">
            <text:p>27</text:p>
          </table:table-cell>
          <table:table-cell office:value-type="float" office:value="618600.29" table:style-name="ce8">
            <text:p>618 600,29</text:p>
          </table:table-cell>
          <table:table-cell office:value-type="float" office:value="7371.37" table:style-name="ce8">
            <text:p>7 371,37</text:p>
          </table:table-cell>
          <table:table-cell office:value-type="float" office:value="4097.3599999999997" table:style-name="ce8">
            <text:p>4 097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VIANA DO CASTELO</text:p>
          </table:table-cell>
          <table:table-cell office:value-type="float" office:value="84" table:style-name="ce7">
            <text:p>84</text:p>
          </table:table-cell>
          <table:table-cell office:value-type="float" office:value="464902.00000000012" table:style-name="ce8">
            <text:p>464 902,00</text:p>
          </table:table-cell>
          <table:table-cell office:value-type="float" office:value="7233.7100000000046" table:style-name="ce8">
            <text:p>7 233,71</text:p>
          </table:table-cell>
          <table:table-cell office:value-type="float" office:value="5786.9900000000025" table:style-name="ce8">
            <text:p>5 786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VILA DO CONDE</text:p>
          </table:table-cell>
          <table:table-cell office:value-type="float" office:value="9" table:style-name="ce7">
            <text:p>9</text:p>
          </table:table-cell>
          <table:table-cell office:value-type="float" office:value="27157.780000000006" table:style-name="ce8">
            <text:p>27 157,78</text:p>
          </table:table-cell>
          <table:table-cell office:value-type="float" office:value="422.57000000000005" table:style-name="ce8">
            <text:p>422,57</text:p>
          </table:table-cell>
          <table:table-cell office:value-type="float" office:value="338.04999999999995" table:style-name="ce8">
            <text:p>338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B</text:p>
          </table:table-cell>
          <table:table-cell office:value-type="string" table:style-name="ce6">
            <text:p>VILA FRANCA DE XIRA</text:p>
          </table:table-cell>
          <table:table-cell office:value-type="float" office:value="4" table:style-name="ce7">
            <text:p>4</text:p>
          </table:table-cell>
          <table:table-cell office:value-type="float" office:value="434733.37999999995" table:style-name="ce8">
            <text:p>434 733,38</text:p>
          </table:table-cell>
          <table:table-cell office:value-type="float" office:value="5955.0799999999981" table:style-name="ce8">
            <text:p>5 955,08</text:p>
          </table:table-cell>
          <table:table-cell office:value-type="float" office:value="2977.6099999999997" table:style-name="ce8">
            <text:p>2 977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ALANDROAL</text:p>
          </table:table-cell>
          <table:table-cell office:value-type="float" office:value="27" table:style-name="ce7">
            <text:p>27</text:p>
          </table:table-cell>
          <table:table-cell office:value-type="float" office:value="1954229.1400000004" table:style-name="ce8">
            <text:p>1 954 229,14</text:p>
          </table:table-cell>
          <table:table-cell office:value-type="float" office:value="38083.439999999995" table:style-name="ce8">
            <text:p>38 083,44</text:p>
          </table:table-cell>
          <table:table-cell office:value-type="float" office:value="19316.730000000003" table:style-name="ce8">
            <text:p>19 316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ALJUSTREL</text:p>
          </table:table-cell>
          <table:table-cell office:value-type="float" office:value="1" table:style-name="ce7">
            <text:p>1</text:p>
          </table:table-cell>
          <table:table-cell office:value-type="float" office:value="234674.09" table:style-name="ce8">
            <text:p>234 674,09</text:p>
          </table:table-cell>
          <table:table-cell office:value-type="float" office:value="4835.46" table:style-name="ce8">
            <text:p>4 835,46</text:p>
          </table:table-cell>
          <table:table-cell office:value-type="float" office:value="2417.73" table:style-name="ce8">
            <text:p>2 417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ALMEIRIM</text:p>
          </table:table-cell>
          <table:table-cell office:value-type="float" office:value="98" table:style-name="ce7">
            <text:p>98</text:p>
          </table:table-cell>
          <table:table-cell office:value-type="float" office:value="4314792.2499999991" table:style-name="ce8">
            <text:p>4 314 792,25</text:p>
          </table:table-cell>
          <table:table-cell office:value-type="float" office:value="68755.720000000016" table:style-name="ce8">
            <text:p>68 755,72</text:p>
          </table:table-cell>
          <table:table-cell office:value-type="float" office:value="34578.670000000013" table:style-name="ce8">
            <text:p>34 578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ALPIARCA</text:p>
          </table:table-cell>
          <table:table-cell office:value-type="float" office:value="63" table:style-name="ce7">
            <text:p>63</text:p>
          </table:table-cell>
          <table:table-cell office:value-type="float" office:value="1885871.5399999984" table:style-name="ce8">
            <text:p>1 885 871,54</text:p>
          </table:table-cell>
          <table:table-cell office:value-type="float" office:value="31791.450000000019" table:style-name="ce8">
            <text:p>31 791,45</text:p>
          </table:table-cell>
          <table:table-cell office:value-type="float" office:value="16566.849999999991" table:style-name="ce8">
            <text:p>16 566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ALTER DO CHAO</text:p>
          </table:table-cell>
          <table:table-cell office:value-type="float" office:value="6" table:style-name="ce7">
            <text:p>6</text:p>
          </table:table-cell>
          <table:table-cell office:value-type="float" office:value="326678.67999999993" table:style-name="ce8">
            <text:p>326 678,68</text:p>
          </table:table-cell>
          <table:table-cell office:value-type="float" office:value="7805.34" table:style-name="ce8">
            <text:p>7 805,34</text:p>
          </table:table-cell>
          <table:table-cell office:value-type="float" office:value="4746.93" table:style-name="ce8">
            <text:p>4 746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ALVITO</text:p>
          </table:table-cell>
          <table:table-cell office:value-type="float" office:value="8" table:style-name="ce7">
            <text:p>8</text:p>
          </table:table-cell>
          <table:table-cell office:value-type="float" office:value="362453.57" table:style-name="ce8">
            <text:p>362 453,57</text:p>
          </table:table-cell>
          <table:table-cell office:value-type="float" office:value="6883.08" table:style-name="ce8">
            <text:p>6 883,08</text:p>
          </table:table-cell>
          <table:table-cell office:value-type="float" office:value="3642.1100000000006" table:style-name="ce8">
            <text:p>3 642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ARRAIOLOS</text:p>
          </table:table-cell>
          <table:table-cell office:value-type="float" office:value="7" table:style-name="ce7">
            <text:p>7</text:p>
          </table:table-cell>
          <table:table-cell office:value-type="float" office:value="810220.22" table:style-name="ce8">
            <text:p>810 220,22</text:p>
          </table:table-cell>
          <table:table-cell office:value-type="float" office:value="17212.339999999997" table:style-name="ce8">
            <text:p>17 212,34</text:p>
          </table:table-cell>
          <table:table-cell office:value-type="float" office:value="8606.19" table:style-name="ce8">
            <text:p>8 606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ARRONCHES</text:p>
          </table:table-cell>
          <table:table-cell office:value-type="float" office:value="3" table:style-name="ce7">
            <text:p>3</text:p>
          </table:table-cell>
          <table:table-cell office:value-type="float" office:value="214910.25" table:style-name="ce8">
            <text:p>214 910,25</text:p>
          </table:table-cell>
          <table:table-cell office:value-type="float" office:value="4341.8599999999997" table:style-name="ce8">
            <text:p>4 341,86</text:p>
          </table:table-cell>
          <table:table-cell office:value-type="float" office:value="2170.9900000000002" table:style-name="ce8">
            <text:p>2 170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AVIS</text:p>
          </table:table-cell>
          <table:table-cell office:value-type="float" office:value="3" table:style-name="ce7">
            <text:p>3</text:p>
          </table:table-cell>
          <table:table-cell office:value-type="float" office:value="125091.21" table:style-name="ce8">
            <text:p>125 091,21</text:p>
          </table:table-cell>
          <table:table-cell office:value-type="float" office:value="2553.8700000000003" table:style-name="ce8">
            <text:p>2 553,87</text:p>
          </table:table-cell>
          <table:table-cell office:value-type="float" office:value="1276.92" table:style-name="ce8">
            <text:p>1 276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BATALHA</text:p>
          </table:table-cell>
          <table:table-cell office:value-type="float" office:value="10" table:style-name="ce7">
            <text:p>10</text:p>
          </table:table-cell>
          <table:table-cell office:value-type="float" office:value="27629.42" table:style-name="ce8">
            <text:p>27 629,42</text:p>
          </table:table-cell>
          <table:table-cell office:value-type="float" office:value="378.53000000000014" table:style-name="ce8">
            <text:p>378,53</text:p>
          </table:table-cell>
          <table:table-cell office:value-type="float" office:value="189.40000000000003" table:style-name="ce8">
            <text:p>189,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BEJA</text:p>
          </table:table-cell>
          <table:table-cell office:value-type="float" office:value="26" table:style-name="ce7">
            <text:p>26</text:p>
          </table:table-cell>
          <table:table-cell office:value-type="float" office:value="2985598.7800000003" table:style-name="ce8">
            <text:p>2 985 598,78</text:p>
          </table:table-cell>
          <table:table-cell office:value-type="float" office:value="62214.26" table:style-name="ce8">
            <text:p>62 214,26</text:p>
          </table:table-cell>
          <table:table-cell office:value-type="float" office:value="31107.31" table:style-name="ce8">
            <text:p>31 107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BORBA</text:p>
          </table:table-cell>
          <table:table-cell office:value-type="float" office:value="150" table:style-name="ce7">
            <text:p>150</text:p>
          </table:table-cell>
          <table:table-cell office:value-type="float" office:value="5118473.6399999997" table:style-name="ce8">
            <text:p>5 118 473,64</text:p>
          </table:table-cell>
          <table:table-cell office:value-type="float" office:value="92949.959999999963" table:style-name="ce8">
            <text:p>92 949,96</text:p>
          </table:table-cell>
          <table:table-cell office:value-type="float" office:value="47121.629999999946" table:style-name="ce8">
            <text:p>47 121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CAMPO MAIOR</text:p>
          </table:table-cell>
          <table:table-cell office:value-type="float" office:value="2" table:style-name="ce7">
            <text:p>2</text:p>
          </table:table-cell>
          <table:table-cell office:value-type="float" office:value="287785.88999999996" table:style-name="ce8">
            <text:p>287 785,89</text:p>
          </table:table-cell>
          <table:table-cell office:value-type="float" office:value="6331.2999999999993" table:style-name="ce8">
            <text:p>6 331,30</text:p>
          </table:table-cell>
          <table:table-cell office:value-type="float" office:value="3165.66" table:style-name="ce8">
            <text:p>3 165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CARTAXO</text:p>
          </table:table-cell>
          <table:table-cell office:value-type="float" office:value="28" table:style-name="ce7">
            <text:p>28</text:p>
          </table:table-cell>
          <table:table-cell office:value-type="float" office:value="1954645.4100000015" table:style-name="ce8">
            <text:p>1 954 645,41</text:p>
          </table:table-cell>
          <table:table-cell office:value-type="float" office:value="34264.97" table:style-name="ce8">
            <text:p>34 264,97</text:p>
          </table:table-cell>
          <table:table-cell office:value-type="float" office:value="20454.119999999992" table:style-name="ce8">
            <text:p>20 454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CASTELO DE VIDE</text:p>
          </table:table-cell>
          <table:table-cell office:value-type="float" office:value="1" table:style-name="ce7">
            <text:p>1</text:p>
          </table:table-cell>
          <table:table-cell office:value-type="float" office:value="17968.740000000002" table:style-name="ce8">
            <text:p>17 968,74</text:p>
          </table:table-cell>
          <table:table-cell office:value-type="float" office:value="395.31" table:style-name="ce8">
            <text:p>395,31</text:p>
          </table:table-cell>
          <table:table-cell office:value-type="float" office:value="197.66" table:style-name="ce8">
            <text:p>197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CASTRO VERDE</text:p>
          </table:table-cell>
          <table:table-cell office:value-type="float" office:value="1" table:style-name="ce7">
            <text:p>1</text:p>
          </table:table-cell>
          <table:table-cell office:value-type="float" office:value="3829.65" table:style-name="ce8">
            <text:p>3 829,65</text:p>
          </table:table-cell>
          <table:table-cell office:value-type="float" office:value="78.510000000000005" table:style-name="ce8">
            <text:p>78,51</text:p>
          </table:table-cell>
          <table:table-cell office:value-type="float" office:value="39.26" table:style-name="ce8">
            <text:p>39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CHAMUSCA</text:p>
          </table:table-cell>
          <table:table-cell office:value-type="float" office:value="8" table:style-name="ce7">
            <text:p>8</text:p>
          </table:table-cell>
          <table:table-cell office:value-type="float" office:value="246448.48" table:style-name="ce8">
            <text:p>246 448,48</text:p>
          </table:table-cell>
          <table:table-cell office:value-type="float" office:value="4106.41" table:style-name="ce8">
            <text:p>4 106,41</text:p>
          </table:table-cell>
          <table:table-cell office:value-type="float" office:value="2425.1099999999992" table:style-name="ce8">
            <text:p>2 425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CORUCHE</text:p>
          </table:table-cell>
          <table:table-cell office:value-type="float" office:value="2" table:style-name="ce7">
            <text:p>2</text:p>
          </table:table-cell>
          <table:table-cell office:value-type="float" office:value="207008.91" table:style-name="ce8">
            <text:p>207 008,91</text:p>
          </table:table-cell>
          <table:table-cell office:value-type="float" office:value="3495.2600000000007" table:style-name="ce8">
            <text:p>3 495,26</text:p>
          </table:table-cell>
          <table:table-cell office:value-type="float" office:value="1747.6900000000007" table:style-name="ce8">
            <text:p>1 747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CRATO</text:p>
          </table:table-cell>
          <table:table-cell office:value-type="float" office:value="2" table:style-name="ce7">
            <text:p>2</text:p>
          </table:table-cell>
          <table:table-cell office:value-type="float" office:value="104298.68999999999" table:style-name="ce8">
            <text:p>104 298,69</text:p>
          </table:table-cell>
          <table:table-cell office:value-type="float" office:value="1695.4099999999999" table:style-name="ce8">
            <text:p>1 695,41</text:p>
          </table:table-cell>
          <table:table-cell office:value-type="float" office:value="847.75" table:style-name="ce8">
            <text:p>847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CUBA</text:p>
          </table:table-cell>
          <table:table-cell office:value-type="float" office:value="81" table:style-name="ce7">
            <text:p>81</text:p>
          </table:table-cell>
          <table:table-cell office:value-type="float" office:value="3130530.1499999994" table:style-name="ce8">
            <text:p>3 130 530,15</text:p>
          </table:table-cell>
          <table:table-cell office:value-type="float" office:value="66522.639999999985" table:style-name="ce8">
            <text:p>66 522,64</text:p>
          </table:table-cell>
          <table:table-cell office:value-type="float" office:value="33762.61" table:style-name="ce8">
            <text:p>33 762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ELVAS</text:p>
          </table:table-cell>
          <table:table-cell office:value-type="float" office:value="6" table:style-name="ce7">
            <text:p>6</text:p>
          </table:table-cell>
          <table:table-cell office:value-type="float" office:value="701934.93999999959" table:style-name="ce8">
            <text:p>701 934,94</text:p>
          </table:table-cell>
          <table:table-cell office:value-type="float" office:value="15263.599999999997" table:style-name="ce8">
            <text:p>15 263,60</text:p>
          </table:table-cell>
          <table:table-cell office:value-type="float" office:value="7631.9399999999978" table:style-name="ce8">
            <text:p>7 631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ESTREMOZ</text:p>
          </table:table-cell>
          <table:table-cell office:value-type="float" office:value="97" table:style-name="ce7">
            <text:p>97</text:p>
          </table:table-cell>
          <table:table-cell office:value-type="float" office:value="5013248.4599999962" table:style-name="ce8">
            <text:p>5 013 248,46</text:p>
          </table:table-cell>
          <table:table-cell office:value-type="float" office:value="94975.709999999934" table:style-name="ce8">
            <text:p>94 975,71</text:p>
          </table:table-cell>
          <table:table-cell office:value-type="float" office:value="48232.560000000027" table:style-name="ce8">
            <text:p>48 232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EVORA</text:p>
          </table:table-cell>
          <table:table-cell office:value-type="float" office:value="96" table:style-name="ce7">
            <text:p>96</text:p>
          </table:table-cell>
          <table:table-cell office:value-type="float" office:value="5347863.57" table:style-name="ce8">
            <text:p>5 347 863,57</text:p>
          </table:table-cell>
          <table:table-cell office:value-type="float" office:value="100877.01999999996" table:style-name="ce8">
            <text:p>100 877,02</text:p>
          </table:table-cell>
          <table:table-cell office:value-type="float" office:value="59144.820000000043" table:style-name="ce8">
            <text:p>59 144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FRONTEIRA</text:p>
          </table:table-cell>
          <table:table-cell office:value-type="float" office:value="2" table:style-name="ce7">
            <text:p>2</text:p>
          </table:table-cell>
          <table:table-cell office:value-type="float" office:value="156885.47" table:style-name="ce8">
            <text:p>156 885,47</text:p>
          </table:table-cell>
          <table:table-cell office:value-type="float" office:value="3234.29" table:style-name="ce8">
            <text:p>3 234,29</text:p>
          </table:table-cell>
          <table:table-cell office:value-type="float" office:value="1617.1499999999999" table:style-name="ce8">
            <text:p>1 617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GOLEGA</text:p>
          </table:table-cell>
          <table:table-cell office:value-type="float" office:value="1" table:style-name="ce7">
            <text:p>1</text:p>
          </table:table-cell>
          <table:table-cell office:value-type="float" office:value="16544" table:style-name="ce8">
            <text:p>16 544,00</text:p>
          </table:table-cell>
          <table:table-cell office:value-type="float" office:value="279.33" table:style-name="ce8">
            <text:p>279,33</text:p>
          </table:table-cell>
          <table:table-cell office:value-type="float" office:value="139.66999999999999" table:style-name="ce8">
            <text:p>139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MARVAO</text:p>
          </table:table-cell>
          <table:table-cell office:value-type="float" office:value="8" table:style-name="ce7">
            <text:p>8</text:p>
          </table:table-cell>
          <table:table-cell office:value-type="float" office:value="134213.66" table:style-name="ce8">
            <text:p>134 213,66</text:p>
          </table:table-cell>
          <table:table-cell office:value-type="float" office:value="2727.5300000000007" table:style-name="ce8">
            <text:p>2 727,53</text:p>
          </table:table-cell>
          <table:table-cell office:value-type="float" office:value="1363.7899999999997" table:style-name="ce8">
            <text:p>1 363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MERTOLA</text:p>
          </table:table-cell>
          <table:table-cell office:value-type="float" office:value="4" table:style-name="ce7">
            <text:p>4</text:p>
          </table:table-cell>
          <table:table-cell office:value-type="float" office:value="235750.09" table:style-name="ce8">
            <text:p>235 750,09</text:p>
          </table:table-cell>
          <table:table-cell office:value-type="float" office:value="5016.8600000000006" table:style-name="ce8">
            <text:p>5 016,86</text:p>
          </table:table-cell>
          <table:table-cell office:value-type="float" office:value="2508.44" table:style-name="ce8">
            <text:p>2 508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MONFORTE</text:p>
          </table:table-cell>
          <table:table-cell office:value-type="float" office:value="5" table:style-name="ce7">
            <text:p>5</text:p>
          </table:table-cell>
          <table:table-cell office:value-type="float" office:value="433741.06" table:style-name="ce8">
            <text:p>433 741,06</text:p>
          </table:table-cell>
          <table:table-cell office:value-type="float" office:value="9073.5499999999993" table:style-name="ce8">
            <text:p>9 073,55</text:p>
          </table:table-cell>
          <table:table-cell office:value-type="float" office:value="4531.5" table:style-name="ce8">
            <text:p>4 531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MONTEMOR-O-NOVO</text:p>
          </table:table-cell>
          <table:table-cell office:value-type="float" office:value="9" table:style-name="ce7">
            <text:p>9</text:p>
          </table:table-cell>
          <table:table-cell office:value-type="float" office:value="413977.78" table:style-name="ce8">
            <text:p>413 977,78</text:p>
          </table:table-cell>
          <table:table-cell office:value-type="float" office:value="7749.2500000000018" table:style-name="ce8">
            <text:p>7 749,25</text:p>
          </table:table-cell>
          <table:table-cell office:value-type="float" office:value="3874.7600000000011" table:style-name="ce8">
            <text:p>3 874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MORA</text:p>
          </table:table-cell>
          <table:table-cell office:value-type="float" office:value="4" table:style-name="ce7">
            <text:p>4</text:p>
          </table:table-cell>
          <table:table-cell office:value-type="float" office:value="24681.049999999996" table:style-name="ce8">
            <text:p>24 681,05</text:p>
          </table:table-cell>
          <table:table-cell office:value-type="float" office:value="492.38" table:style-name="ce8">
            <text:p>492,38</text:p>
          </table:table-cell>
          <table:table-cell office:value-type="float" office:value="246.17" table:style-name="ce8">
            <text:p>246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MOURA</text:p>
          </table:table-cell>
          <table:table-cell office:value-type="float" office:value="20" table:style-name="ce7">
            <text:p>20</text:p>
          </table:table-cell>
          <table:table-cell office:value-type="float" office:value="922477.11999999988" table:style-name="ce8">
            <text:p>922 477,12</text:p>
          </table:table-cell>
          <table:table-cell office:value-type="float" office:value="17939.8" table:style-name="ce8">
            <text:p>17 939,80</text:p>
          </table:table-cell>
          <table:table-cell office:value-type="float" office:value="10213.86" table:style-name="ce8">
            <text:p>10 213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MOURAO</text:p>
          </table:table-cell>
          <table:table-cell office:value-type="float" office:value="3" table:style-name="ce7">
            <text:p>3</text:p>
          </table:table-cell>
          <table:table-cell office:value-type="float" office:value="131757.27000000002" table:style-name="ce8">
            <text:p>131 757,27</text:p>
          </table:table-cell>
          <table:table-cell office:value-type="float" office:value="2288.1499999999996" table:style-name="ce8">
            <text:p>2 288,15</text:p>
          </table:table-cell>
          <table:table-cell office:value-type="float" office:value="1144.0899999999999" table:style-name="ce8">
            <text:p>1 144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OUREM</text:p>
          </table:table-cell>
          <table:table-cell office:value-type="float" office:value="3" table:style-name="ce7">
            <text:p>3</text:p>
          </table:table-cell>
          <table:table-cell office:value-type="float" office:value="271801.08999999979" table:style-name="ce8">
            <text:p>271 801,09</text:p>
          </table:table-cell>
          <table:table-cell office:value-type="float" office:value="2069.8699999999994" table:style-name="ce8">
            <text:p>2 069,87</text:p>
          </table:table-cell>
          <table:table-cell office:value-type="float" office:value="1655.8300000000008" table:style-name="ce8">
            <text:p>1 655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PONTE DE SOR</text:p>
          </table:table-cell>
          <table:table-cell office:value-type="float" office:value="3" table:style-name="ce7">
            <text:p>3</text:p>
          </table:table-cell>
          <table:table-cell office:value-type="float" office:value="168539.44" table:style-name="ce8">
            <text:p>168 539,44</text:p>
          </table:table-cell>
          <table:table-cell office:value-type="float" office:value="3451.76" table:style-name="ce8">
            <text:p>3 451,76</text:p>
          </table:table-cell>
          <table:table-cell office:value-type="float" office:value="1725.8700000000001" table:style-name="ce8">
            <text:p>1 725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PORTALEGRE</text:p>
          </table:table-cell>
          <table:table-cell office:value-type="float" office:value="23" table:style-name="ce7">
            <text:p>23</text:p>
          </table:table-cell>
          <table:table-cell office:value-type="float" office:value="983298.75000000012" table:style-name="ce8">
            <text:p>983 298,75</text:p>
          </table:table-cell>
          <table:table-cell office:value-type="float" office:value="20314.829999999998" table:style-name="ce8">
            <text:p>20 314,83</text:p>
          </table:table-cell>
          <table:table-cell office:value-type="float" office:value="10157.49" table:style-name="ce8">
            <text:p>10 157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PORTEL</text:p>
          </table:table-cell>
          <table:table-cell office:value-type="float" office:value="4" table:style-name="ce7">
            <text:p>4</text:p>
          </table:table-cell>
          <table:table-cell office:value-type="float" office:value="408021.61" table:style-name="ce8">
            <text:p>408 021,61</text:p>
          </table:table-cell>
          <table:table-cell office:value-type="float" office:value="7839.41" table:style-name="ce8">
            <text:p>7 839,41</text:p>
          </table:table-cell>
          <table:table-cell office:value-type="float" office:value="3919.7100000000005" table:style-name="ce8">
            <text:p>3 919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REDONDO</text:p>
          </table:table-cell>
          <table:table-cell office:value-type="float" office:value="103" table:style-name="ce7">
            <text:p>103</text:p>
          </table:table-cell>
          <table:table-cell office:value-type="float" office:value="4071924.6799999978" table:style-name="ce8">
            <text:p>4 071 924,68</text:p>
          </table:table-cell>
          <table:table-cell office:value-type="float" office:value="70269.429999999949" table:style-name="ce8">
            <text:p>70 269,43</text:p>
          </table:table-cell>
          <table:table-cell office:value-type="float" office:value="38702.600000000013" table:style-name="ce8">
            <text:p>38 702,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REGUENGOS DE MONSARAZ</text:p>
          </table:table-cell>
          <table:table-cell office:value-type="float" office:value="276" table:style-name="ce7">
            <text:p>276</text:p>
          </table:table-cell>
          <table:table-cell office:value-type="float" office:value="7489060.0300000133" table:style-name="ce8">
            <text:p>7 489 060,03</text:p>
          </table:table-cell>
          <table:table-cell office:value-type="float" office:value="153301.42000000045" table:style-name="ce8">
            <text:p>153 301,42</text:p>
          </table:table-cell>
          <table:table-cell office:value-type="float" office:value="101960.50000000016" table:style-name="ce8">
            <text:p>101 960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SALVATERRA DE MAGOS</text:p>
          </table:table-cell>
          <table:table-cell office:value-type="float" office:value="2" table:style-name="ce7">
            <text:p>2</text:p>
          </table:table-cell>
          <table:table-cell office:value-type="float" office:value="91798.599999999991" table:style-name="ce8">
            <text:p>91 798,60</text:p>
          </table:table-cell>
          <table:table-cell office:value-type="float" office:value="1549.9899999999998" table:style-name="ce8">
            <text:p>1 549,99</text:p>
          </table:table-cell>
          <table:table-cell office:value-type="float" office:value="775.05000000000007" table:style-name="ce8">
            <text:p>775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SANTAREM</text:p>
          </table:table-cell>
          <table:table-cell office:value-type="float" office:value="60" table:style-name="ce7">
            <text:p>60</text:p>
          </table:table-cell>
          <table:table-cell office:value-type="float" office:value="2125206.9499999988" table:style-name="ce8">
            <text:p>2 125 206,95</text:p>
          </table:table-cell>
          <table:table-cell office:value-type="float" office:value="37342.529999999984" table:style-name="ce8">
            <text:p>37 342,53</text:p>
          </table:table-cell>
          <table:table-cell office:value-type="float" office:value="20592.139999999978" table:style-name="ce8">
            <text:p>20 592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SERPA</text:p>
          </table:table-cell>
          <table:table-cell office:value-type="float" office:value="12" table:style-name="ce7">
            <text:p>12</text:p>
          </table:table-cell>
          <table:table-cell office:value-type="float" office:value="810541.94000000018" table:style-name="ce8">
            <text:p>810 541,94</text:p>
          </table:table-cell>
          <table:table-cell office:value-type="float" office:value="16494.990000000002" table:style-name="ce8">
            <text:p>16 494,99</text:p>
          </table:table-cell>
          <table:table-cell office:value-type="float" office:value="8247.5199999999986" table:style-name="ce8">
            <text:p>8 247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SOUSEL</text:p>
          </table:table-cell>
          <table:table-cell office:value-type="float" office:value="12" table:style-name="ce7">
            <text:p>12</text:p>
          </table:table-cell>
          <table:table-cell office:value-type="float" office:value="792998.93000000028" table:style-name="ce8">
            <text:p>792 998,93</text:p>
          </table:table-cell>
          <table:table-cell office:value-type="float" office:value="15537.270000000002" table:style-name="ce8">
            <text:p>15 537,27</text:p>
          </table:table-cell>
          <table:table-cell office:value-type="float" office:value="8056.7400000000016" table:style-name="ce8">
            <text:p>8 056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TORRES NOVAS</text:p>
          </table:table-cell>
          <table:table-cell office:value-type="float" office:value="1" table:style-name="ce7">
            <text:p>1</text:p>
          </table:table-cell>
          <table:table-cell office:value-type="float" office:value="15974.5" table:style-name="ce8">
            <text:p>15 974,50</text:p>
          </table:table-cell>
          <table:table-cell office:value-type="float" office:value="269.72000000000003" table:style-name="ce8">
            <text:p>269,72</text:p>
          </table:table-cell>
          <table:table-cell office:value-type="float" office:value="134.86000000000001" table:style-name="ce8">
            <text:p>134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VENDAS NOVAS</text:p>
          </table:table-cell>
          <table:table-cell office:value-type="float" office:value="12" table:style-name="ce7">
            <text:p>12</text:p>
          </table:table-cell>
          <table:table-cell office:value-type="float" office:value="645100.56000000006" table:style-name="ce8">
            <text:p>645 100,56</text:p>
          </table:table-cell>
          <table:table-cell office:value-type="float" office:value="12293.9" table:style-name="ce8">
            <text:p>12 293,90</text:p>
          </table:table-cell>
          <table:table-cell office:value-type="float" office:value="6213.2899999999981" table:style-name="ce8">
            <text:p>6 213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VIDIGUEIRA</text:p>
          </table:table-cell>
          <table:table-cell office:value-type="float" office:value="129" table:style-name="ce7">
            <text:p>129</text:p>
          </table:table-cell>
          <table:table-cell office:value-type="float" office:value="4976795.5199999986" table:style-name="ce8">
            <text:p>4 976 795,52</text:p>
          </table:table-cell>
          <table:table-cell office:value-type="float" office:value="101741.96" table:style-name="ce8">
            <text:p>101 741,96</text:p>
          </table:table-cell>
          <table:table-cell office:value-type="float" office:value="54136.180000000008" table:style-name="ce8">
            <text:p>54 136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C</text:p>
          </table:table-cell>
          <table:table-cell office:value-type="string" table:style-name="ce6">
            <text:p>VILA VICOSA</text:p>
          </table:table-cell>
          <table:table-cell office:value-type="float" office:value="13" table:style-name="ce7">
            <text:p>13</text:p>
          </table:table-cell>
          <table:table-cell office:value-type="float" office:value="628475.05000000028" table:style-name="ce8">
            <text:p>628 475,05</text:p>
          </table:table-cell>
          <table:table-cell office:value-type="float" office:value="12379.470000000001" table:style-name="ce8">
            <text:p>12 379,47</text:p>
          </table:table-cell>
          <table:table-cell office:value-type="float" office:value="6189.8300000000008" table:style-name="ce8">
            <text:p>6 189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ABRANTES</text:p>
          </table:table-cell>
          <table:table-cell office:value-type="float" office:value="2" table:style-name="ce7">
            <text:p>2</text:p>
          </table:table-cell>
          <table:table-cell office:value-type="float" office:value="117839.23000000003" table:style-name="ce8">
            <text:p>117 839,23</text:p>
          </table:table-cell>
          <table:table-cell office:value-type="float" office:value="1984.1099999999997" table:style-name="ce8">
            <text:p>1 984,11</text:p>
          </table:table-cell>
          <table:table-cell office:value-type="float" office:value="992.1" table:style-name="ce8">
            <text:p>992,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ALFANDEGA DA FE</text:p>
          </table:table-cell>
          <table:table-cell office:value-type="float" office:value="8" table:style-name="ce7">
            <text:p>8</text:p>
          </table:table-cell>
          <table:table-cell office:value-type="float" office:value="46829.62" table:style-name="ce8">
            <text:p>46 829,62</text:p>
          </table:table-cell>
          <table:table-cell office:value-type="float" office:value="3287.6" table:style-name="ce8">
            <text:p>3 287,60</text:p>
          </table:table-cell>
          <table:table-cell office:value-type="float" office:value="1643.8600000000001" table:style-name="ce8">
            <text:p>1 643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AMARANTE</text:p>
          </table:table-cell>
          <table:table-cell office:value-type="float" office:value="451" table:style-name="ce7">
            <text:p>451</text:p>
          </table:table-cell>
          <table:table-cell office:value-type="float" office:value="2836301.4100000039" table:style-name="ce8">
            <text:p>2 836 301,41</text:p>
          </table:table-cell>
          <table:table-cell office:value-type="float" office:value="44132.499999999905" table:style-name="ce8">
            <text:p>44 132,50</text:p>
          </table:table-cell>
          <table:table-cell office:value-type="float" office:value="35305.810000000034" table:style-name="ce8">
            <text:p>35 305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AMARES</text:p>
          </table:table-cell>
          <table:table-cell office:value-type="float" office:value="85" table:style-name="ce7">
            <text:p>85</text:p>
          </table:table-cell>
          <table:table-cell office:value-type="float" office:value="1274762.73" table:style-name="ce8">
            <text:p>1 274 762,73</text:p>
          </table:table-cell>
          <table:table-cell office:value-type="float" office:value="19835.949999999983" table:style-name="ce8">
            <text:p>19 835,95</text:p>
          </table:table-cell>
          <table:table-cell office:value-type="float" office:value="15868.779999999993" table:style-name="ce8">
            <text:p>15 868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ANADIA</text:p>
          </table:table-cell>
          <table:table-cell office:value-type="float" office:value="16" table:style-name="ce7">
            <text:p>16</text:p>
          </table:table-cell>
          <table:table-cell office:value-type="float" office:value="513930.06999999995" table:style-name="ce8">
            <text:p>513 930,07</text:p>
          </table:table-cell>
          <table:table-cell office:value-type="float" office:value="19534.600000000006" table:style-name="ce8">
            <text:p>19 534,60</text:p>
          </table:table-cell>
          <table:table-cell office:value-type="float" office:value="10565.240000000002" table:style-name="ce8">
            <text:p>10 565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ARCOS DE VALDEVEZ</text:p>
          </table:table-cell>
          <table:table-cell office:value-type="float" office:value="170" table:style-name="ce7">
            <text:p>170</text:p>
          </table:table-cell>
          <table:table-cell office:value-type="float" office:value="724711.91999999993" table:style-name="ce8">
            <text:p>724 711,92</text:p>
          </table:table-cell>
          <table:table-cell office:value-type="float" office:value="11276.310000000005" table:style-name="ce8">
            <text:p>11 276,31</text:p>
          </table:table-cell>
          <table:table-cell office:value-type="float" office:value="9021.1100000000024" table:style-name="ce8">
            <text:p>9 021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ARMAMAR</text:p>
          </table:table-cell>
          <table:table-cell office:value-type="float" office:value="81" table:style-name="ce7">
            <text:p>81</text:p>
          </table:table-cell>
          <table:table-cell office:value-type="float" office:value="1233319.2199999995" table:style-name="ce8">
            <text:p>1 233 319,22</text:p>
          </table:table-cell>
          <table:table-cell office:value-type="float" office:value="76258.400000000009" table:style-name="ce8">
            <text:p>76 258,40</text:p>
          </table:table-cell>
          <table:table-cell office:value-type="float" office:value="39117.700000000012" table:style-name="ce8">
            <text:p>39 117,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AROUCA</text:p>
          </table:table-cell>
          <table:table-cell office:value-type="float" office:value="30" table:style-name="ce7">
            <text:p>30</text:p>
          </table:table-cell>
          <table:table-cell office:value-type="float" office:value="83381.24000000002" table:style-name="ce8">
            <text:p>83 381,24</text:p>
          </table:table-cell>
          <table:table-cell office:value-type="float" office:value="1297.4199999999996" table:style-name="ce8">
            <text:p>1 297,42</text:p>
          </table:table-cell>
          <table:table-cell office:value-type="float" office:value="1037.8800000000001" table:style-name="ce8">
            <text:p>1 037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BAIAO</text:p>
          </table:table-cell>
          <table:table-cell office:value-type="float" office:value="218" table:style-name="ce7">
            <text:p>218</text:p>
          </table:table-cell>
          <table:table-cell office:value-type="float" office:value="1381324.53" table:style-name="ce8">
            <text:p>1 381 324,53</text:p>
          </table:table-cell>
          <table:table-cell office:value-type="float" office:value="21492.780000000017" table:style-name="ce8">
            <text:p>21 492,78</text:p>
          </table:table-cell>
          <table:table-cell office:value-type="float" office:value="17194.290000000012" table:style-name="ce8">
            <text:p>17 194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BARCELOS</text:p>
          </table:table-cell>
          <table:table-cell office:value-type="float" office:value="148" table:style-name="ce7">
            <text:p>148</text:p>
          </table:table-cell>
          <table:table-cell office:value-type="float" office:value="1881582.5300000014" table:style-name="ce8">
            <text:p>1 881 582,53</text:p>
          </table:table-cell>
          <table:table-cell office:value-type="float" office:value="29278.190000000006" table:style-name="ce8">
            <text:p>29 278,19</text:p>
          </table:table-cell>
          <table:table-cell office:value-type="float" office:value="23422.53000000001" table:style-name="ce8">
            <text:p>23 422,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BELMONTE</text:p>
          </table:table-cell>
          <table:table-cell office:value-type="float" office:value="8" table:style-name="ce7">
            <text:p>8</text:p>
          </table:table-cell>
          <table:table-cell office:value-type="float" office:value="268124.60999999993" table:style-name="ce8">
            <text:p>268 124,61</text:p>
          </table:table-cell>
          <table:table-cell office:value-type="float" office:value="18562.989999999998" table:style-name="ce8">
            <text:p>18 562,99</text:p>
          </table:table-cell>
          <table:table-cell office:value-type="float" office:value="9281.5799999999963" table:style-name="ce8">
            <text:p>9 281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BRAGA</text:p>
          </table:table-cell>
          <table:table-cell office:value-type="float" office:value="98" table:style-name="ce7">
            <text:p>98</text:p>
          </table:table-cell>
          <table:table-cell office:value-type="float" office:value="829922.23999999941" table:style-name="ce8">
            <text:p>829 922,24</text:p>
          </table:table-cell>
          <table:table-cell office:value-type="float" office:value="12913.849999999999" table:style-name="ce8">
            <text:p>12 913,85</text:p>
          </table:table-cell>
          <table:table-cell office:value-type="float" office:value="10331.02000000001" table:style-name="ce8">
            <text:p>10 331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CABECEIRAS DE BASTO</text:p>
          </table:table-cell>
          <table:table-cell office:value-type="float" office:value="120" table:style-name="ce7">
            <text:p>120</text:p>
          </table:table-cell>
          <table:table-cell office:value-type="float" office:value="1307059.9599999993" table:style-name="ce8">
            <text:p>1 307 059,96</text:p>
          </table:table-cell>
          <table:table-cell office:value-type="float" office:value="20339.009999999984" table:style-name="ce8">
            <text:p>20 339,01</text:p>
          </table:table-cell>
          <table:table-cell office:value-type="float" office:value="16271.28" table:style-name="ce8">
            <text:p>16 271,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CANTANHEDE</text:p>
          </table:table-cell>
          <table:table-cell office:value-type="float" office:value="264" table:style-name="ce7">
            <text:p>264</text:p>
          </table:table-cell>
          <table:table-cell office:value-type="float" office:value="1501812.8300000017" table:style-name="ce8">
            <text:p>1 501 812,83</text:p>
          </table:table-cell>
          <table:table-cell office:value-type="float" office:value="73597.639999999985" table:style-name="ce8">
            <text:p>73 597,64</text:p>
          </table:table-cell>
          <table:table-cell office:value-type="float" office:value="58049.79000000011" table:style-name="ce8">
            <text:p>58 049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CARREGAL DO SAL</text:p>
          </table:table-cell>
          <table:table-cell office:value-type="float" office:value="17" table:style-name="ce7">
            <text:p>17</text:p>
          </table:table-cell>
          <table:table-cell office:value-type="float" office:value="377522.22000000009" table:style-name="ce8">
            <text:p>377 522,22</text:p>
          </table:table-cell>
          <table:table-cell office:value-type="float" office:value="37822.36" table:style-name="ce8">
            <text:p>37 822,36</text:p>
          </table:table-cell>
          <table:table-cell office:value-type="float" office:value="20162.859999999997" table:style-name="ce8">
            <text:p>20 162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CASTELO BRANCO</text:p>
          </table:table-cell>
          <table:table-cell office:value-type="float" office:value="3" table:style-name="ce7">
            <text:p>3</text:p>
          </table:table-cell>
          <table:table-cell office:value-type="float" office:value="105076.98999999999" table:style-name="ce8">
            <text:p>105 076,99</text:p>
          </table:table-cell>
          <table:table-cell office:value-type="float" office:value="5144.12" table:style-name="ce8">
            <text:p>5 144,12</text:p>
          </table:table-cell>
          <table:table-cell office:value-type="float" office:value="2572.0099999999998" table:style-name="ce8">
            <text:p>2 572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CASTELO DE PAIVA</text:p>
          </table:table-cell>
          <table:table-cell office:value-type="float" office:value="69" table:style-name="ce7">
            <text:p>69</text:p>
          </table:table-cell>
          <table:table-cell office:value-type="float" office:value="412690.80000000005" table:style-name="ce8">
            <text:p>412 690,80</text:p>
          </table:table-cell>
          <table:table-cell office:value-type="float" office:value="6421.1400000000012" table:style-name="ce8">
            <text:p>6 421,14</text:p>
          </table:table-cell>
          <table:table-cell office:value-type="float" office:value="5136.9100000000053" table:style-name="ce8">
            <text:p>5 136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CELORICO DE BASTO</text:p>
          </table:table-cell>
          <table:table-cell office:value-type="float" office:value="346" table:style-name="ce7">
            <text:p>346</text:p>
          </table:table-cell>
          <table:table-cell office:value-type="float" office:value="4177851.9799999972" table:style-name="ce8">
            <text:p>4 177 851,98</text:p>
          </table:table-cell>
          <table:table-cell office:value-type="float" office:value="65008.820000000058" table:style-name="ce8">
            <text:p>65 008,82</text:p>
          </table:table-cell>
          <table:table-cell office:value-type="float" office:value="52007.229999999996" table:style-name="ce8">
            <text:p>52 007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CINFAES</text:p>
          </table:table-cell>
          <table:table-cell office:value-type="float" office:value="90" table:style-name="ce7">
            <text:p>90</text:p>
          </table:table-cell>
          <table:table-cell office:value-type="float" office:value="206141.85999999987" table:style-name="ce8">
            <text:p>206 141,86</text:p>
          </table:table-cell>
          <table:table-cell office:value-type="float" office:value="3207.3199999999979" table:style-name="ce8">
            <text:p>3 207,32</text:p>
          </table:table-cell>
          <table:table-cell office:value-type="float" office:value="2565.7599999999984" table:style-name="ce8">
            <text:p>2 565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COIMBRA</text:p>
          </table:table-cell>
          <table:table-cell office:value-type="float" office:value="5" table:style-name="ce7">
            <text:p>5</text:p>
          </table:table-cell>
          <table:table-cell office:value-type="float" office:value="2390.8599999999997" table:style-name="ce8">
            <text:p>2 390,86</text:p>
          </table:table-cell>
          <table:table-cell office:value-type="float" office:value="119.47999999999999" table:style-name="ce8">
            <text:p>119,48</text:p>
          </table:table-cell>
          <table:table-cell office:value-type="float" office:value="95.580000000000013" table:style-name="ce8">
            <text:p>95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COVILHA</text:p>
          </table:table-cell>
          <table:table-cell office:value-type="float" office:value="9" table:style-name="ce7">
            <text:p>9</text:p>
          </table:table-cell>
          <table:table-cell office:value-type="float" office:value="22022.32" table:style-name="ce8">
            <text:p>22 022,32</text:p>
          </table:table-cell>
          <table:table-cell office:value-type="float" office:value="1875.32" table:style-name="ce8">
            <text:p>1 875,32</text:p>
          </table:table-cell>
          <table:table-cell office:value-type="float" office:value="937.7" table:style-name="ce8">
            <text:p>937,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FAFE</text:p>
          </table:table-cell>
          <table:table-cell office:value-type="float" office:value="62" table:style-name="ce7">
            <text:p>62</text:p>
          </table:table-cell>
          <table:table-cell office:value-type="float" office:value="412871.17000000027" table:style-name="ce8">
            <text:p>412 871,17</text:p>
          </table:table-cell>
          <table:table-cell office:value-type="float" office:value="6424.3300000000008" table:style-name="ce8">
            <text:p>6 424,33</text:p>
          </table:table-cell>
          <table:table-cell office:value-type="float" office:value="5139.5300000000016" table:style-name="ce8">
            <text:p>5 139,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FELGUEIRAS</text:p>
          </table:table-cell>
          <table:table-cell office:value-type="float" office:value="370" table:style-name="ce7">
            <text:p>370</text:p>
          </table:table-cell>
          <table:table-cell office:value-type="float" office:value="3057271.9200000013" table:style-name="ce8">
            <text:p>3 057 271,92</text:p>
          </table:table-cell>
          <table:table-cell office:value-type="float" office:value="47571.050000000127" table:style-name="ce8">
            <text:p>47 571,05</text:p>
          </table:table-cell>
          <table:table-cell office:value-type="float" office:value="38057.200000000019" table:style-name="ce8">
            <text:p>38 057,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FUNDAO</text:p>
          </table:table-cell>
          <table:table-cell office:value-type="float" office:value="37" table:style-name="ce7">
            <text:p>37</text:p>
          </table:table-cell>
          <table:table-cell office:value-type="float" office:value="349938.11999999994" table:style-name="ce8">
            <text:p>349 938,12</text:p>
          </table:table-cell>
          <table:table-cell office:value-type="float" office:value="24127.020000000008" table:style-name="ce8">
            <text:p>24 127,02</text:p>
          </table:table-cell>
          <table:table-cell office:value-type="float" office:value="12063.770000000002" table:style-name="ce8">
            <text:p>12 063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GONDOMAR</text:p>
          </table:table-cell>
          <table:table-cell office:value-type="float" office:value="23" table:style-name="ce7">
            <text:p>23</text:p>
          </table:table-cell>
          <table:table-cell office:value-type="float" office:value="102390.48999999999" table:style-name="ce8">
            <text:p>102 390,49</text:p>
          </table:table-cell>
          <table:table-cell office:value-type="float" office:value="1593.16" table:style-name="ce8">
            <text:p>1 593,16</text:p>
          </table:table-cell>
          <table:table-cell office:value-type="float" office:value="1274.5100000000002" table:style-name="ce8">
            <text:p>1 274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GOUVEIA</text:p>
          </table:table-cell>
          <table:table-cell office:value-type="float" office:value="33" table:style-name="ce7">
            <text:p>33</text:p>
          </table:table-cell>
          <table:table-cell office:value-type="float" office:value="540797.75000000023" table:style-name="ce8">
            <text:p>540 797,75</text:p>
          </table:table-cell>
          <table:table-cell office:value-type="float" office:value="56322.119999999995" table:style-name="ce8">
            <text:p>56 322,12</text:p>
          </table:table-cell>
          <table:table-cell office:value-type="float" office:value="28161.46999999999" table:style-name="ce8">
            <text:p>28 161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GUIMARAES</text:p>
          </table:table-cell>
          <table:table-cell office:value-type="float" office:value="117" table:style-name="ce7">
            <text:p>117</text:p>
          </table:table-cell>
          <table:table-cell office:value-type="float" office:value="2098182.5100000012" table:style-name="ce8">
            <text:p>2 098 182,51</text:p>
          </table:table-cell>
          <table:table-cell office:value-type="float" office:value="32649.589999999975" table:style-name="ce8">
            <text:p>32 649,59</text:p>
          </table:table-cell>
          <table:table-cell office:value-type="float" office:value="26119.849999999977" table:style-name="ce8">
            <text:p>26 119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LAMEGO</text:p>
          </table:table-cell>
          <table:table-cell office:value-type="float" office:value="84" table:style-name="ce7">
            <text:p>84</text:p>
          </table:table-cell>
          <table:table-cell office:value-type="float" office:value="1326769.8700000006" table:style-name="ce8">
            <text:p>1 326 769,87</text:p>
          </table:table-cell>
          <table:table-cell office:value-type="float" office:value="83685.659999999974" table:style-name="ce8">
            <text:p>83 685,66</text:p>
          </table:table-cell>
          <table:table-cell office:value-type="float" office:value="51859.589999999989" table:style-name="ce8">
            <text:p>51 859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LOUSA</text:p>
          </table:table-cell>
          <table:table-cell office:value-type="float" office:value="1" table:style-name="ce7">
            <text:p>1</text:p>
          </table:table-cell>
          <table:table-cell office:value-type="float" office:value="58662.04" table:style-name="ce8">
            <text:p>58 662,04</text:p>
          </table:table-cell>
          <table:table-cell office:value-type="float" office:value="1762.21" table:style-name="ce8">
            <text:p>1 762,21</text:p>
          </table:table-cell>
          <table:table-cell office:value-type="float" office:value="881.11" table:style-name="ce8">
            <text:p>881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LOUSADA</text:p>
          </table:table-cell>
          <table:table-cell office:value-type="float" office:value="156" table:style-name="ce7">
            <text:p>156</text:p>
          </table:table-cell>
          <table:table-cell office:value-type="float" office:value="2320443.0700000045" table:style-name="ce8">
            <text:p>2 320 443,07</text:p>
          </table:table-cell>
          <table:table-cell office:value-type="float" office:value="36106.680000000058" table:style-name="ce8">
            <text:p>36 106,68</text:p>
          </table:table-cell>
          <table:table-cell office:value-type="float" office:value="28885.370000000054" table:style-name="ce8">
            <text:p>28 885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MANGUALDE</text:p>
          </table:table-cell>
          <table:table-cell office:value-type="float" office:value="92" table:style-name="ce7">
            <text:p>92</text:p>
          </table:table-cell>
          <table:table-cell office:value-type="float" office:value="1247084.3800000004" table:style-name="ce8">
            <text:p>1 247 084,38</text:p>
          </table:table-cell>
          <table:table-cell office:value-type="float" office:value="127228.28999999995" table:style-name="ce8">
            <text:p>127 228,29</text:p>
          </table:table-cell>
          <table:table-cell office:value-type="float" office:value="63607.500000000022" table:style-name="ce8">
            <text:p>63 607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MARCO DE CANAVESES</text:p>
          </table:table-cell>
          <table:table-cell office:value-type="float" office:value="178" table:style-name="ce7">
            <text:p>178</text:p>
          </table:table-cell>
          <table:table-cell office:value-type="float" office:value="2120693.3499999982" table:style-name="ce8">
            <text:p>2 120 693,35</text:p>
          </table:table-cell>
          <table:table-cell office:value-type="float" office:value="33221.859999999979" table:style-name="ce8">
            <text:p>33 221,86</text:p>
          </table:table-cell>
          <table:table-cell office:value-type="float" office:value="26480.169999999991" table:style-name="ce8">
            <text:p>26 480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MEALHADA</text:p>
          </table:table-cell>
          <table:table-cell office:value-type="float" office:value="15" table:style-name="ce7">
            <text:p>15</text:p>
          </table:table-cell>
          <table:table-cell office:value-type="float" office:value="131239.26999999999" table:style-name="ce8">
            <text:p>131 239,27</text:p>
          </table:table-cell>
          <table:table-cell office:value-type="float" office:value="6562.6400000000031" table:style-name="ce8">
            <text:p>6 562,64</text:p>
          </table:table-cell>
          <table:table-cell office:value-type="float" office:value="5245.2299999999968" table:style-name="ce8">
            <text:p>5 245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MEDA</text:p>
          </table:table-cell>
          <table:table-cell office:value-type="float" office:value="125" table:style-name="ce7">
            <text:p>125</text:p>
          </table:table-cell>
          <table:table-cell office:value-type="float" office:value="2484311.6700000009" table:style-name="ce8">
            <text:p>2 484 311,67</text:p>
          </table:table-cell>
          <table:table-cell office:value-type="float" office:value="238967.45000000004" table:style-name="ce8">
            <text:p>238 967,45</text:p>
          </table:table-cell>
          <table:table-cell office:value-type="float" office:value="128543.72999999997" table:style-name="ce8">
            <text:p>128 543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MELGACO</text:p>
          </table:table-cell>
          <table:table-cell office:value-type="float" office:value="433" table:style-name="ce7">
            <text:p>433</text:p>
          </table:table-cell>
          <table:table-cell office:value-type="float" office:value="1437857.6899999995" table:style-name="ce8">
            <text:p>1 437 857,69</text:p>
          </table:table-cell>
          <table:table-cell office:value-type="float" office:value="22372.460000000025" table:style-name="ce8">
            <text:p>22 372,46</text:p>
          </table:table-cell>
          <table:table-cell office:value-type="float" office:value="17897.929999999982" table:style-name="ce8">
            <text:p>17 897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MESAO FRIO</text:p>
          </table:table-cell>
          <table:table-cell office:value-type="float" office:value="226" table:style-name="ce7">
            <text:p>226</text:p>
          </table:table-cell>
          <table:table-cell office:value-type="float" office:value="1240981.5100000002" table:style-name="ce8">
            <text:p>1 240 981,51</text:p>
          </table:table-cell>
          <table:table-cell office:value-type="float" office:value="69806.030000000057" table:style-name="ce8">
            <text:p>69 806,03</text:p>
          </table:table-cell>
          <table:table-cell office:value-type="float" office:value="48387.590000000178" table:style-name="ce8">
            <text:p>48 387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MIRANDELA</text:p>
          </table:table-cell>
          <table:table-cell office:value-type="float" office:value="53" table:style-name="ce7">
            <text:p>53</text:p>
          </table:table-cell>
          <table:table-cell office:value-type="float" office:value="371390.27999999991" table:style-name="ce8">
            <text:p>371 390,28</text:p>
          </table:table-cell>
          <table:table-cell office:value-type="float" office:value="37955.380000000026" table:style-name="ce8">
            <text:p>37 955,38</text:p>
          </table:table-cell>
          <table:table-cell office:value-type="float" office:value="17520.510000000006" table:style-name="ce8">
            <text:p>17 520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MONCAO</text:p>
          </table:table-cell>
          <table:table-cell office:value-type="float" office:value="944" table:style-name="ce7">
            <text:p>944</text:p>
          </table:table-cell>
          <table:table-cell office:value-type="float" office:value="3737702.2100000069" table:style-name="ce8">
            <text:p>3 737 702,21</text:p>
          </table:table-cell>
          <table:table-cell office:value-type="float" office:value="58155.980000000221" table:style-name="ce8">
            <text:p>58 155,98</text:p>
          </table:table-cell>
          <table:table-cell office:value-type="float" office:value="46525.320000000014" table:style-name="ce8">
            <text:p>46 525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MONDIM DE BASTO</text:p>
          </table:table-cell>
          <table:table-cell office:value-type="float" office:value="111" table:style-name="ce7">
            <text:p>111</text:p>
          </table:table-cell>
          <table:table-cell office:value-type="float" office:value="1392595.4999999993" table:style-name="ce8">
            <text:p>1 392 595,50</text:p>
          </table:table-cell>
          <table:table-cell office:value-type="float" office:value="21669.280000000013" table:style-name="ce8">
            <text:p>21 669,28</text:p>
          </table:table-cell>
          <table:table-cell office:value-type="float" office:value="17335.420000000009" table:style-name="ce8">
            <text:p>17 335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NELAS</text:p>
          </table:table-cell>
          <table:table-cell office:value-type="float" office:value="52" table:style-name="ce7">
            <text:p>52</text:p>
          </table:table-cell>
          <table:table-cell office:value-type="float" office:value="1209935.1999999997" table:style-name="ce8">
            <text:p>1 209 935,20</text:p>
          </table:table-cell>
          <table:table-cell office:value-type="float" office:value="122354.73000000003" table:style-name="ce8">
            <text:p>122 354,73</text:p>
          </table:table-cell>
          <table:table-cell office:value-type="float" office:value="63042.299999999988" table:style-name="ce8">
            <text:p>63 042,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OLIVEIRA DO BAIRRO</text:p>
          </table:table-cell>
          <table:table-cell office:value-type="float" office:value="3" table:style-name="ce7">
            <text:p>3</text:p>
          </table:table-cell>
          <table:table-cell office:value-type="float" office:value="59512.39" table:style-name="ce8">
            <text:p>59 512,39</text:p>
          </table:table-cell>
          <table:table-cell office:value-type="float" office:value="2138.3200000000002" table:style-name="ce8">
            <text:p>2 138,32</text:p>
          </table:table-cell>
          <table:table-cell office:value-type="float" office:value="1477.09" table:style-name="ce8">
            <text:p>1 477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OLIVEIRA DO HOSPITAL</text:p>
          </table:table-cell>
          <table:table-cell office:value-type="float" office:value="3" table:style-name="ce7">
            <text:p>3</text:p>
          </table:table-cell>
          <table:table-cell office:value-type="float" office:value="94034.47" table:style-name="ce8">
            <text:p>94 034,47</text:p>
          </table:table-cell>
          <table:table-cell office:value-type="float" office:value="9312.6099999999988" table:style-name="ce8">
            <text:p>9 312,61</text:p>
          </table:table-cell>
          <table:table-cell office:value-type="float" office:value="4656.3600000000006" table:style-name="ce8">
            <text:p>4 656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PACOS DE FERREIRA</text:p>
          </table:table-cell>
          <table:table-cell office:value-type="float" office:value="14" table:style-name="ce7">
            <text:p>14</text:p>
          </table:table-cell>
          <table:table-cell office:value-type="float" office:value="39359.26999999999" table:style-name="ce8">
            <text:p>39 359,27</text:p>
          </table:table-cell>
          <table:table-cell office:value-type="float" office:value="612.27" table:style-name="ce8">
            <text:p>612,27</text:p>
          </table:table-cell>
          <table:table-cell office:value-type="float" office:value="489.83" table:style-name="ce8">
            <text:p>489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PAREDES</text:p>
          </table:table-cell>
          <table:table-cell office:value-type="float" office:value="175" table:style-name="ce7">
            <text:p>175</text:p>
          </table:table-cell>
          <table:table-cell office:value-type="float" office:value="970470.82000000065" table:style-name="ce8">
            <text:p>970 470,82</text:p>
          </table:table-cell>
          <table:table-cell office:value-type="float" office:value="15100.749999999985" table:style-name="ce8">
            <text:p>15 100,75</text:p>
          </table:table-cell>
          <table:table-cell office:value-type="float" office:value="12080.659999999991" table:style-name="ce8">
            <text:p>12 080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PAREDES DE COURA</text:p>
          </table:table-cell>
          <table:table-cell office:value-type="float" office:value="1" table:style-name="ce7">
            <text:p>1</text:p>
          </table:table-cell>
          <table:table-cell office:value-type="float" office:value="1339.1999999999998" table:style-name="ce8">
            <text:p>1 339,20</text:p>
          </table:table-cell>
          <table:table-cell office:value-type="float" office:value="20.81" table:style-name="ce8">
            <text:p>20,81</text:p>
          </table:table-cell>
          <table:table-cell office:value-type="float" office:value="16.66" table:style-name="ce8">
            <text:p>16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PENAFIEL</text:p>
          </table:table-cell>
          <table:table-cell office:value-type="float" office:value="233" table:style-name="ce7">
            <text:p>233</text:p>
          </table:table-cell>
          <table:table-cell office:value-type="float" office:value="2439753.7399999979" table:style-name="ce8">
            <text:p>2 439 753,74</text:p>
          </table:table-cell>
          <table:table-cell office:value-type="float" office:value="37963.749999999927" table:style-name="ce8">
            <text:p>37 963,75</text:p>
          </table:table-cell>
          <table:table-cell office:value-type="float" office:value="30371.079999999994" table:style-name="ce8">
            <text:p>30 371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PENAMACOR</text:p>
          </table:table-cell>
          <table:table-cell office:value-type="float" office:value="1" table:style-name="ce7">
            <text:p>1</text:p>
          </table:table-cell>
          <table:table-cell office:value-type="float" office:value="22285.389999999996" table:style-name="ce8">
            <text:p>22 285,39</text:p>
          </table:table-cell>
          <table:table-cell office:value-type="float" office:value="2785.6800000000003" table:style-name="ce8">
            <text:p>2 785,68</text:p>
          </table:table-cell>
          <table:table-cell office:value-type="float" office:value="1392.8799999999999" table:style-name="ce8">
            <text:p>1 392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PESO DA REGUA</text:p>
          </table:table-cell>
          <table:table-cell office:value-type="float" office:value="169" table:style-name="ce7">
            <text:p>169</text:p>
          </table:table-cell>
          <table:table-cell office:value-type="float" office:value="1319010.1900000004" table:style-name="ce8">
            <text:p>1 319 010,19</text:p>
          </table:table-cell>
          <table:table-cell office:value-type="float" office:value="53903.850000000006" table:style-name="ce8">
            <text:p>53 903,85</text:p>
          </table:table-cell>
          <table:table-cell office:value-type="float" office:value="34622.539999999972" table:style-name="ce8">
            <text:p>34 622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PONTE DA BARCA</text:p>
          </table:table-cell>
          <table:table-cell office:value-type="float" office:value="119" table:style-name="ce7">
            <text:p>119</text:p>
          </table:table-cell>
          <table:table-cell office:value-type="float" office:value="419985.02999999997" table:style-name="ce8">
            <text:p>419 985,03</text:p>
          </table:table-cell>
          <table:table-cell office:value-type="float" office:value="6534.5000000000009" table:style-name="ce8">
            <text:p>6 534,50</text:p>
          </table:table-cell>
          <table:table-cell office:value-type="float" office:value="5227.7399999999989" table:style-name="ce8">
            <text:p>5 227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PONTE DE LIMA</text:p>
          </table:table-cell>
          <table:table-cell office:value-type="float" office:value="741" table:style-name="ce7">
            <text:p>741</text:p>
          </table:table-cell>
          <table:table-cell office:value-type="float" office:value="2775082.6900000032" table:style-name="ce8">
            <text:p>2 775 082,69</text:p>
          </table:table-cell>
          <table:table-cell office:value-type="float" office:value="43178.510000000031" table:style-name="ce8">
            <text:p>43 178,51</text:p>
          </table:table-cell>
          <table:table-cell office:value-type="float" office:value="34543.309999999983" table:style-name="ce8">
            <text:p>34 543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POVOA DE LANHOSO</text:p>
          </table:table-cell>
          <table:table-cell office:value-type="float" office:value="42" table:style-name="ce7">
            <text:p>42</text:p>
          </table:table-cell>
          <table:table-cell office:value-type="float" office:value="634295.55999999994" table:style-name="ce8">
            <text:p>634 295,56</text:p>
          </table:table-cell>
          <table:table-cell office:value-type="float" office:value="9870.0099999999984" table:style-name="ce8">
            <text:p>9 870,01</text:p>
          </table:table-cell>
          <table:table-cell office:value-type="float" office:value="7895.9999999999982" table:style-name="ce8">
            <text:p>7 896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RESENDE</text:p>
          </table:table-cell>
          <table:table-cell office:value-type="float" office:value="373" table:style-name="ce7">
            <text:p>373</text:p>
          </table:table-cell>
          <table:table-cell office:value-type="float" office:value="765124.85999999952" table:style-name="ce8">
            <text:p>765 124,86</text:p>
          </table:table-cell>
          <table:table-cell office:value-type="float" office:value="13011.000000000015" table:style-name="ce8">
            <text:p>13 011,00</text:p>
          </table:table-cell>
          <table:table-cell office:value-type="float" office:value="10408.969999999999" table:style-name="ce8">
            <text:p>10 408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SANTA COMBA DAO</text:p>
          </table:table-cell>
          <table:table-cell office:value-type="float" office:value="1" table:style-name="ce7">
            <text:p>1</text:p>
          </table:table-cell>
          <table:table-cell office:value-type="float" office:value="61627" table:style-name="ce8">
            <text:p>61 627,00</text:p>
          </table:table-cell>
          <table:table-cell office:value-type="float" office:value="5447.8399999999992" table:style-name="ce8">
            <text:p>5 447,84</text:p>
          </table:table-cell>
          <table:table-cell office:value-type="float" office:value="2724.02" table:style-name="ce8">
            <text:p>2 724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SANTA MARTA DE PENAGUIAO</text:p>
          </table:table-cell>
          <table:table-cell office:value-type="float" office:value="63" table:style-name="ce7">
            <text:p>63</text:p>
          </table:table-cell>
          <table:table-cell office:value-type="float" office:value="1023386.1600000003" table:style-name="ce8">
            <text:p>1 023 386,16</text:p>
          </table:table-cell>
          <table:table-cell office:value-type="float" office:value="41956.139999999978" table:style-name="ce8">
            <text:p>41 956,14</text:p>
          </table:table-cell>
          <table:table-cell office:value-type="float" office:value="25667.24" table:style-name="ce8">
            <text:p>25 667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SANTO TIRSO</text:p>
          </table:table-cell>
          <table:table-cell office:value-type="float" office:value="65" table:style-name="ce7">
            <text:p>65</text:p>
          </table:table-cell>
          <table:table-cell office:value-type="float" office:value="1037934.1700000003" table:style-name="ce8">
            <text:p>1 037 934,17</text:p>
          </table:table-cell>
          <table:table-cell office:value-type="float" office:value="16150.87999999999" table:style-name="ce8">
            <text:p>16 150,88</text:p>
          </table:table-cell>
          <table:table-cell office:value-type="float" office:value="12920.759999999991" table:style-name="ce8">
            <text:p>12 920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SAO JOAO DA PESQUEIRA</text:p>
          </table:table-cell>
          <table:table-cell office:value-type="float" office:value="49" table:style-name="ce7">
            <text:p>49</text:p>
          </table:table-cell>
          <table:table-cell office:value-type="float" office:value="2316915.6099999966" table:style-name="ce8">
            <text:p>2 316 915,61</text:p>
          </table:table-cell>
          <table:table-cell office:value-type="float" office:value="96831.569999999861" table:style-name="ce8">
            <text:p>96 831,57</text:p>
          </table:table-cell>
          <table:table-cell office:value-type="float" office:value="48177.309999999903" table:style-name="ce8">
            <text:p>48 177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SAO PEDRO DO SUL</text:p>
          </table:table-cell>
          <table:table-cell office:value-type="float" office:value="2" table:style-name="ce7">
            <text:p>2</text:p>
          </table:table-cell>
          <table:table-cell office:value-type="float" office:value="63933.340000000004" table:style-name="ce8">
            <text:p>63 933,34</text:p>
          </table:table-cell>
          <table:table-cell office:value-type="float" office:value="14065.349999999999" table:style-name="ce8">
            <text:p>14 065,35</text:p>
          </table:table-cell>
          <table:table-cell office:value-type="float" office:value="7032.7" table:style-name="ce8">
            <text:p>7 032,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SEIA</text:p>
          </table:table-cell>
          <table:table-cell office:value-type="float" office:value="33" table:style-name="ce7">
            <text:p>33</text:p>
          </table:table-cell>
          <table:table-cell office:value-type="float" office:value="350000.12" table:style-name="ce8">
            <text:p>350 000,12</text:p>
          </table:table-cell>
          <table:table-cell office:value-type="float" office:value="47939.410000000011" table:style-name="ce8">
            <text:p>47 939,41</text:p>
          </table:table-cell>
          <table:table-cell office:value-type="float" office:value="23969.060000000005" table:style-name="ce8">
            <text:p>23 969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TABUA</text:p>
          </table:table-cell>
          <table:table-cell office:value-type="float" office:value="4" table:style-name="ce7">
            <text:p>4</text:p>
          </table:table-cell>
          <table:table-cell office:value-type="float" office:value="204959.28999999995" table:style-name="ce8">
            <text:p>204 959,29</text:p>
          </table:table-cell>
          <table:table-cell office:value-type="float" office:value="25116.140000000007" table:style-name="ce8">
            <text:p>25 116,14</text:p>
          </table:table-cell>
          <table:table-cell office:value-type="float" office:value="12558.250000000002" table:style-name="ce8">
            <text:p>12 558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TABUACO</text:p>
          </table:table-cell>
          <table:table-cell office:value-type="float" office:value="57" table:style-name="ce7">
            <text:p>57</text:p>
          </table:table-cell>
          <table:table-cell office:value-type="float" office:value="705658.6799999997" table:style-name="ce8">
            <text:p>705 658,68</text:p>
          </table:table-cell>
          <table:table-cell office:value-type="float" office:value="28655.339999999989" table:style-name="ce8">
            <text:p>28 655,34</text:p>
          </table:table-cell>
          <table:table-cell office:value-type="float" office:value="16010.830000000014" table:style-name="ce8">
            <text:p>16 010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TERRAS DE BOURO</text:p>
          </table:table-cell>
          <table:table-cell office:value-type="float" office:value="5" table:style-name="ce7">
            <text:p>5</text:p>
          </table:table-cell>
          <table:table-cell office:value-type="float" office:value="5433.6099999999988" table:style-name="ce8">
            <text:p>5 433,61</text:p>
          </table:table-cell>
          <table:table-cell office:value-type="float" office:value="84.55" table:style-name="ce8">
            <text:p>84,55</text:p>
          </table:table-cell>
          <table:table-cell office:value-type="float" office:value="67.640000000000015" table:style-name="ce8">
            <text:p>67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TOMAR</text:p>
          </table:table-cell>
          <table:table-cell office:value-type="float" office:value="3" table:style-name="ce7">
            <text:p>3</text:p>
          </table:table-cell>
          <table:table-cell office:value-type="float" office:value="174932.83000000002" table:style-name="ce8">
            <text:p>174 932,83</text:p>
          </table:table-cell>
          <table:table-cell office:value-type="float" office:value="3732.98" table:style-name="ce8">
            <text:p>3 732,98</text:p>
          </table:table-cell>
          <table:table-cell office:value-type="float" office:value="1911.92" table:style-name="ce8">
            <text:p>1 911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TONDELA</text:p>
          </table:table-cell>
          <table:table-cell office:value-type="float" office:value="39" table:style-name="ce7">
            <text:p>39</text:p>
          </table:table-cell>
          <table:table-cell office:value-type="float" office:value="405842.37000000029" table:style-name="ce8">
            <text:p>405 842,37</text:p>
          </table:table-cell>
          <table:table-cell office:value-type="float" office:value="48021.889999999992" table:style-name="ce8">
            <text:p>48 021,89</text:p>
          </table:table-cell>
          <table:table-cell office:value-type="float" office:value="25189.930000000008" table:style-name="ce8">
            <text:p>25 189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TROFA</text:p>
          </table:table-cell>
          <table:table-cell office:value-type="float" office:value="11" table:style-name="ce7">
            <text:p>11</text:p>
          </table:table-cell>
          <table:table-cell office:value-type="float" office:value="10470.540000000003" table:style-name="ce8">
            <text:p>10 470,54</text:p>
          </table:table-cell>
          <table:table-cell office:value-type="float" office:value="162.94" table:style-name="ce8">
            <text:p>162,94</text:p>
          </table:table-cell>
          <table:table-cell office:value-type="float" office:value="130.29999999999998" table:style-name="ce8">
            <text:p>130,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VALE DE CAMBRA</text:p>
          </table:table-cell>
          <table:table-cell office:value-type="float" office:value="74" table:style-name="ce7">
            <text:p>74</text:p>
          </table:table-cell>
          <table:table-cell office:value-type="float" office:value="73031.720000000016" table:style-name="ce8">
            <text:p>73 031,72</text:p>
          </table:table-cell>
          <table:table-cell office:value-type="float" office:value="1136.3099999999997" table:style-name="ce8">
            <text:p>1 136,31</text:p>
          </table:table-cell>
          <table:table-cell office:value-type="float" office:value="909.12000000000012" table:style-name="ce8">
            <text:p>909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VALENCA</text:p>
          </table:table-cell>
          <table:table-cell office:value-type="float" office:value="44" table:style-name="ce7">
            <text:p>44</text:p>
          </table:table-cell>
          <table:table-cell office:value-type="float" office:value="406477.1100000001" table:style-name="ce8">
            <text:p>406 477,11</text:p>
          </table:table-cell>
          <table:table-cell office:value-type="float" office:value="6324.8400000000011" table:style-name="ce8">
            <text:p>6 324,84</text:p>
          </table:table-cell>
          <table:table-cell office:value-type="float" office:value="5059.9000000000015" table:style-name="ce8">
            <text:p>5 059,9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VALONGO</text:p>
          </table:table-cell>
          <table:table-cell office:value-type="float" office:value="43" table:style-name="ce7">
            <text:p>43</text:p>
          </table:table-cell>
          <table:table-cell office:value-type="float" office:value="486962.66999999993" table:style-name="ce8">
            <text:p>486 962,67</text:p>
          </table:table-cell>
          <table:table-cell office:value-type="float" office:value="7577.2199999999975" table:style-name="ce8">
            <text:p>7 577,22</text:p>
          </table:table-cell>
          <table:table-cell office:value-type="float" office:value="6061.8000000000029" table:style-name="ce8">
            <text:p>6 061,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VALPACOS</text:p>
          </table:table-cell>
          <table:table-cell office:value-type="float" office:value="75" table:style-name="ce7">
            <text:p>75</text:p>
          </table:table-cell>
          <table:table-cell office:value-type="float" office:value="453033.52999999991" table:style-name="ce8">
            <text:p>453 033,53</text:p>
          </table:table-cell>
          <table:table-cell office:value-type="float" office:value="36003.880000000012" table:style-name="ce8">
            <text:p>36 003,88</text:p>
          </table:table-cell>
          <table:table-cell office:value-type="float" office:value="18002.78000000001" table:style-name="ce8">
            <text:p>18 002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VIEIRA DO MINHO</text:p>
          </table:table-cell>
          <table:table-cell office:value-type="float" office:value="3" table:style-name="ce7">
            <text:p>3</text:p>
          </table:table-cell>
          <table:table-cell office:value-type="float" office:value="6439.58" table:style-name="ce8">
            <text:p>6 439,58</text:p>
          </table:table-cell>
          <table:table-cell office:value-type="float" office:value="100.26" table:style-name="ce8">
            <text:p>100,26</text:p>
          </table:table-cell>
          <table:table-cell office:value-type="float" office:value="80.210000000000008" table:style-name="ce8">
            <text:p>8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VILA FLOR</text:p>
          </table:table-cell>
          <table:table-cell office:value-type="float" office:value="13" table:style-name="ce7">
            <text:p>13</text:p>
          </table:table-cell>
          <table:table-cell office:value-type="float" office:value="656516.24999999965" table:style-name="ce8">
            <text:p>656 516,25</text:p>
          </table:table-cell>
          <table:table-cell office:value-type="float" office:value="31317.660000000003" table:style-name="ce8">
            <text:p>31 317,66</text:p>
          </table:table-cell>
          <table:table-cell office:value-type="float" office:value="14861.37" table:style-name="ce8">
            <text:p>14 861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VILA NOVA DE CERVEIRA</text:p>
          </table:table-cell>
          <table:table-cell office:value-type="float" office:value="2" table:style-name="ce7">
            <text:p>2</text:p>
          </table:table-cell>
          <table:table-cell office:value-type="float" office:value="11490.080000000002" table:style-name="ce8">
            <text:p>11 490,08</text:p>
          </table:table-cell>
          <table:table-cell office:value-type="float" office:value="178.79999999999998" table:style-name="ce8">
            <text:p>178,80</text:p>
          </table:table-cell>
          <table:table-cell office:value-type="float" office:value="143.04" table:style-name="ce8">
            <text:p>143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VILA NOVA DE FAMALICAO</text:p>
          </table:table-cell>
          <table:table-cell office:value-type="float" office:value="103" table:style-name="ce7">
            <text:p>103</text:p>
          </table:table-cell>
          <table:table-cell office:value-type="float" office:value="1625363.7700000009" table:style-name="ce8">
            <text:p>1 625 363,77</text:p>
          </table:table-cell>
          <table:table-cell office:value-type="float" office:value="25291.500000000015" table:style-name="ce8">
            <text:p>25 291,50</text:p>
          </table:table-cell>
          <table:table-cell office:value-type="float" office:value="20233.199999999964" table:style-name="ce8">
            <text:p>20 233,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VILA NOVA DE FOZ COA</text:p>
          </table:table-cell>
          <table:table-cell office:value-type="float" office:value="343" table:style-name="ce7">
            <text:p>343</text:p>
          </table:table-cell>
          <table:table-cell office:value-type="float" office:value="8758894.9600000232" table:style-name="ce8">
            <text:p>8 758 894,96</text:p>
          </table:table-cell>
          <table:table-cell office:value-type="float" office:value="468091.74000000057" table:style-name="ce8">
            <text:p>468 091,74</text:p>
          </table:table-cell>
          <table:table-cell office:value-type="float" office:value="255889.94999999952" table:style-name="ce8">
            <text:p>255 889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VILA VERDE</text:p>
          </table:table-cell>
          <table:table-cell office:value-type="float" office:value="76" table:style-name="ce7">
            <text:p>76</text:p>
          </table:table-cell>
          <table:table-cell office:value-type="float" office:value="635215.43000000005" table:style-name="ce8">
            <text:p>635 215,43</text:p>
          </table:table-cell>
          <table:table-cell office:value-type="float" office:value="9883.8199999999979" table:style-name="ce8">
            <text:p>9 883,82</text:p>
          </table:table-cell>
          <table:table-cell office:value-type="float" office:value="7907.1200000000017" table:style-name="ce8">
            <text:p>7 907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VISEU</text:p>
          </table:table-cell>
          <table:table-cell office:value-type="float" office:value="73" table:style-name="ce7">
            <text:p>73</text:p>
          </table:table-cell>
          <table:table-cell office:value-type="float" office:value="1103935.05" table:style-name="ce8">
            <text:p>1 103 935,05</text:p>
          </table:table-cell>
          <table:table-cell office:value-type="float" office:value="133798.99000000005" table:style-name="ce8">
            <text:p>133 798,99</text:p>
          </table:table-cell>
          <table:table-cell office:value-type="float" office:value="72882.190000000061" table:style-name="ce8">
            <text:p>72 882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D</text:p>
          </table:table-cell>
          <table:table-cell office:value-type="string" table:style-name="ce6">
            <text:p>VIZELA</text:p>
          </table:table-cell>
          <table:table-cell office:value-type="float" office:value="12" table:style-name="ce7">
            <text:p>12</text:p>
          </table:table-cell>
          <table:table-cell office:value-type="float" office:value="178585.25999999998" table:style-name="ce8">
            <text:p>178 585,26</text:p>
          </table:table-cell>
          <table:table-cell office:value-type="float" office:value="2778.88" table:style-name="ce8">
            <text:p>2 778,88</text:p>
          </table:table-cell>
          <table:table-cell office:value-type="float" office:value="2223.09" table:style-name="ce8">
            <text:p>2 223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AGUIAR DA BEIRA</text:p>
          </table:table-cell>
          <table:table-cell office:value-type="float" office:value="7" table:style-name="ce7">
            <text:p>7</text:p>
          </table:table-cell>
          <table:table-cell office:value-type="float" office:value="112397.69000000002" table:style-name="ce8">
            <text:p>112 397,69</text:p>
          </table:table-cell>
          <table:table-cell office:value-type="float" office:value="11969.359999999997" table:style-name="ce8">
            <text:p>11 969,36</text:p>
          </table:table-cell>
          <table:table-cell office:value-type="float" office:value="5984.8199999999988" table:style-name="ce8">
            <text:p>5 984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ALIJO</text:p>
          </table:table-cell>
          <table:table-cell office:value-type="float" office:value="291" table:style-name="ce7">
            <text:p>291</text:p>
          </table:table-cell>
          <table:table-cell office:value-type="float" office:value="6812756.8399999784" table:style-name="ce8">
            <text:p>6 812 756,84</text:p>
          </table:table-cell>
          <table:table-cell office:value-type="float" office:value="338629.55000000022" table:style-name="ce8">
            <text:p>338 629,55</text:p>
          </table:table-cell>
          <table:table-cell office:value-type="float" office:value="183602.67999999976" table:style-name="ce8">
            <text:p>183 602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ALMEIDA</text:p>
          </table:table-cell>
          <table:table-cell office:value-type="float" office:value="23" table:style-name="ce7">
            <text:p>23</text:p>
          </table:table-cell>
          <table:table-cell office:value-type="float" office:value="97864.719999999987" table:style-name="ce8">
            <text:p>97 864,72</text:p>
          </table:table-cell>
          <table:table-cell office:value-type="float" office:value="12427.15" table:style-name="ce8">
            <text:p>12 427,15</text:p>
          </table:table-cell>
          <table:table-cell office:value-type="float" office:value="6827.46" table:style-name="ce8">
            <text:p>6 827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CARRAZEDA DE ANSIAES</text:p>
          </table:table-cell>
          <table:table-cell office:value-type="float" office:value="45" table:style-name="ce7">
            <text:p>45</text:p>
          </table:table-cell>
          <table:table-cell office:value-type="float" office:value="1636243.4700000004" table:style-name="ce8">
            <text:p>1 636 243,47</text:p>
          </table:table-cell>
          <table:table-cell office:value-type="float" office:value="136465.18999999992" table:style-name="ce8">
            <text:p>136 465,19</text:p>
          </table:table-cell>
          <table:table-cell office:value-type="float" office:value="51134.25" table:style-name="ce8">
            <text:p>51 134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CELORICO DA BEIRA</text:p>
          </table:table-cell>
          <table:table-cell office:value-type="float" office:value="6" table:style-name="ce7">
            <text:p>6</text:p>
          </table:table-cell>
          <table:table-cell office:value-type="float" office:value="36972.720000000001" table:style-name="ce8">
            <text:p>36 972,72</text:p>
          </table:table-cell>
          <table:table-cell office:value-type="float" office:value="5144.6099999999997" table:style-name="ce8">
            <text:p>5 144,61</text:p>
          </table:table-cell>
          <table:table-cell office:value-type="float" office:value="3089.4799999999996" table:style-name="ce8">
            <text:p>3 089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CHAVES</text:p>
          </table:table-cell>
          <table:table-cell office:value-type="float" office:value="12" table:style-name="ce7">
            <text:p>12</text:p>
          </table:table-cell>
          <table:table-cell office:value-type="float" office:value="84101.739999999976" table:style-name="ce8">
            <text:p>84 101,74</text:p>
          </table:table-cell>
          <table:table-cell office:value-type="float" office:value="12542.15" table:style-name="ce8">
            <text:p>12 542,15</text:p>
          </table:table-cell>
          <table:table-cell office:value-type="float" office:value="6271.2500000000009" table:style-name="ce8">
            <text:p>6 271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FIGUEIRA DE CASTELO RODRIGO</text:p>
          </table:table-cell>
          <table:table-cell office:value-type="float" office:value="71" table:style-name="ce7">
            <text:p>71</text:p>
          </table:table-cell>
          <table:table-cell office:value-type="float" office:value="1036865.0500000007" table:style-name="ce8">
            <text:p>1 036 865,05</text:p>
          </table:table-cell>
          <table:table-cell office:value-type="float" office:value="100713.56999999999" table:style-name="ce8">
            <text:p>100 713,57</text:p>
          </table:table-cell>
          <table:table-cell office:value-type="float" office:value="70646.690000000031" table:style-name="ce8">
            <text:p>70 646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FORNOS DE ALGODRES</text:p>
          </table:table-cell>
          <table:table-cell office:value-type="float" office:value="2" table:style-name="ce7">
            <text:p>2</text:p>
          </table:table-cell>
          <table:table-cell office:value-type="float" office:value="3931.4100000000003" table:style-name="ce8">
            <text:p>3 931,41</text:p>
          </table:table-cell>
          <table:table-cell office:value-type="float" office:value="506.24" table:style-name="ce8">
            <text:p>506,24</text:p>
          </table:table-cell>
          <table:table-cell office:value-type="float" office:value="253.14000000000001" table:style-name="ce8">
            <text:p>253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FREIXO ESPADA A CINTA</text:p>
          </table:table-cell>
          <table:table-cell office:value-type="float" office:value="304" table:style-name="ce7">
            <text:p>304</text:p>
          </table:table-cell>
          <table:table-cell office:value-type="float" office:value="1750241.0499999991" table:style-name="ce8">
            <text:p>1 750 241,05</text:p>
          </table:table-cell>
          <table:table-cell office:value-type="float" office:value="97528.64000000029" table:style-name="ce8">
            <text:p>97 528,64</text:p>
          </table:table-cell>
          <table:table-cell office:value-type="float" office:value="76207.239999999976" table:style-name="ce8">
            <text:p>76 207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GUARDA</text:p>
          </table:table-cell>
          <table:table-cell office:value-type="float" office:value="22" table:style-name="ce7">
            <text:p>22</text:p>
          </table:table-cell>
          <table:table-cell office:value-type="float" office:value="248176.84000000008" table:style-name="ce8">
            <text:p>248 176,84</text:p>
          </table:table-cell>
          <table:table-cell office:value-type="float" office:value="39169.129999999983" table:style-name="ce8">
            <text:p>39 169,13</text:p>
          </table:table-cell>
          <table:table-cell office:value-type="float" office:value="19596.089999999993" table:style-name="ce8">
            <text:p>19 596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MACEDO DE CAVALEIROS</text:p>
          </table:table-cell>
          <table:table-cell office:value-type="float" office:value="2" table:style-name="ce7">
            <text:p>2</text:p>
          </table:table-cell>
          <table:table-cell office:value-type="float" office:value="84575.39" table:style-name="ce8">
            <text:p>84 575,39</text:p>
          </table:table-cell>
          <table:table-cell office:value-type="float" office:value="6122.57" table:style-name="ce8">
            <text:p>6 122,57</text:p>
          </table:table-cell>
          <table:table-cell office:value-type="float" office:value="3061.3999999999996" table:style-name="ce8">
            <text:p>3 061,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MIRANDA DO DOURO</text:p>
          </table:table-cell>
          <table:table-cell office:value-type="float" office:value="28" table:style-name="ce7">
            <text:p>28</text:p>
          </table:table-cell>
          <table:table-cell office:value-type="float" office:value="206018.84000000008" table:style-name="ce8">
            <text:p>206 018,84</text:p>
          </table:table-cell>
          <table:table-cell office:value-type="float" office:value="19371.939999999999" table:style-name="ce8">
            <text:p>19 371,94</text:p>
          </table:table-cell>
          <table:table-cell office:value-type="float" office:value="10282.219999999998" table:style-name="ce8">
            <text:p>10 282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MOGADOURO</text:p>
          </table:table-cell>
          <table:table-cell office:value-type="float" office:value="26" table:style-name="ce7">
            <text:p>26</text:p>
          </table:table-cell>
          <table:table-cell office:value-type="float" office:value="174285.42999999988" table:style-name="ce8">
            <text:p>174 285,43</text:p>
          </table:table-cell>
          <table:table-cell office:value-type="float" office:value="16337.03" table:style-name="ce8">
            <text:p>16 337,03</text:p>
          </table:table-cell>
          <table:table-cell office:value-type="float" office:value="8941.2100000000028" table:style-name="ce8">
            <text:p>8 941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MOIMENTA DA BEIRA</text:p>
          </table:table-cell>
          <table:table-cell office:value-type="float" office:value="15" table:style-name="ce7">
            <text:p>15</text:p>
          </table:table-cell>
          <table:table-cell office:value-type="float" office:value="180361.29000000004" table:style-name="ce8">
            <text:p>180 361,29</text:p>
          </table:table-cell>
          <table:table-cell office:value-type="float" office:value="22590.310000000005" table:style-name="ce8">
            <text:p>22 590,31</text:p>
          </table:table-cell>
          <table:table-cell office:value-type="float" office:value="12134.030000000006" table:style-name="ce8">
            <text:p>12 134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MURCA</text:p>
          </table:table-cell>
          <table:table-cell office:value-type="float" office:value="77" table:style-name="ce7">
            <text:p>77</text:p>
          </table:table-cell>
          <table:table-cell office:value-type="float" office:value="1079080.2900000014" table:style-name="ce8">
            <text:p>1 079 080,29</text:p>
          </table:table-cell>
          <table:table-cell office:value-type="float" office:value="61156.310000000129" table:style-name="ce8">
            <text:p>61 156,31</text:p>
          </table:table-cell>
          <table:table-cell office:value-type="float" office:value="38588.250000000007" table:style-name="ce8">
            <text:p>38 588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PENALVA DO CASTELO</text:p>
          </table:table-cell>
          <table:table-cell office:value-type="float" office:value="178" table:style-name="ce7">
            <text:p>178</text:p>
          </table:table-cell>
          <table:table-cell office:value-type="float" office:value="1910507.2400000007" table:style-name="ce8">
            <text:p>1 910 507,24</text:p>
          </table:table-cell>
          <table:table-cell office:value-type="float" office:value="231692.33999999988" table:style-name="ce8">
            <text:p>231 692,34</text:p>
          </table:table-cell>
          <table:table-cell office:value-type="float" office:value="113270.77999999993" table:style-name="ce8">
            <text:p>113 270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PENEDONO</text:p>
          </table:table-cell>
          <table:table-cell office:value-type="float" office:value="6" table:style-name="ce7">
            <text:p>6</text:p>
          </table:table-cell>
          <table:table-cell office:value-type="float" office:value="28168.11" table:style-name="ce8">
            <text:p>28 168,11</text:p>
          </table:table-cell>
          <table:table-cell office:value-type="float" office:value="3376.87" table:style-name="ce8">
            <text:p>3 376,87</text:p>
          </table:table-cell>
          <table:table-cell office:value-type="float" office:value="1835.8000000000002" table:style-name="ce8">
            <text:p>1 835,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PINHEL</text:p>
          </table:table-cell>
          <table:table-cell office:value-type="float" office:value="673" table:style-name="ce7">
            <text:p>673</text:p>
          </table:table-cell>
          <table:table-cell office:value-type="float" office:value="5812898.9100000104" table:style-name="ce8">
            <text:p>5 812 898,91</text:p>
          </table:table-cell>
          <table:table-cell office:value-type="float" office:value="835977.37999999931" table:style-name="ce8">
            <text:p>835 977,38</text:p>
          </table:table-cell>
          <table:table-cell office:value-type="float" office:value="421941.84999999974" table:style-name="ce8">
            <text:p>421 941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RIBEIRA DE PENA</text:p>
          </table:table-cell>
          <table:table-cell office:value-type="float" office:value="52" table:style-name="ce7">
            <text:p>52</text:p>
          </table:table-cell>
          <table:table-cell office:value-type="float" office:value="647602.1999999996" table:style-name="ce8">
            <text:p>647 602,20</text:p>
          </table:table-cell>
          <table:table-cell office:value-type="float" office:value="10076.790000000003" table:style-name="ce8">
            <text:p>10 076,79</text:p>
          </table:table-cell>
          <table:table-cell office:value-type="float" office:value="8061.4800000000023" table:style-name="ce8">
            <text:p>8 061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SABROSA</text:p>
          </table:table-cell>
          <table:table-cell office:value-type="float" office:value="165" table:style-name="ce7">
            <text:p>165</text:p>
          </table:table-cell>
          <table:table-cell office:value-type="float" office:value="2688762.7200000128" table:style-name="ce8">
            <text:p>2 688 762,72</text:p>
          </table:table-cell>
          <table:table-cell office:value-type="float" office:value="133100.96000000014" table:style-name="ce8">
            <text:p>133 100,96</text:p>
          </table:table-cell>
          <table:table-cell office:value-type="float" office:value="84183.330000000045" table:style-name="ce8">
            <text:p>84 183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SATAO</text:p>
          </table:table-cell>
          <table:table-cell office:value-type="float" office:value="60" table:style-name="ce7">
            <text:p>60</text:p>
          </table:table-cell>
          <table:table-cell office:value-type="float" office:value="573206.11999999988" table:style-name="ce8">
            <text:p>573 206,12</text:p>
          </table:table-cell>
          <table:table-cell office:value-type="float" office:value="57283.929999999949" table:style-name="ce8">
            <text:p>57 283,93</text:p>
          </table:table-cell>
          <table:table-cell office:value-type="float" office:value="28642.749999999982" table:style-name="ce8">
            <text:p>28 642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SERNANCELHE</text:p>
          </table:table-cell>
          <table:table-cell office:value-type="float" office:value="45" table:style-name="ce7">
            <text:p>45</text:p>
          </table:table-cell>
          <table:table-cell office:value-type="float" office:value="427873.92999999976" table:style-name="ce8">
            <text:p>427 873,93</text:p>
          </table:table-cell>
          <table:table-cell office:value-type="float" office:value="54892.10000000002" table:style-name="ce8">
            <text:p>54 892,10</text:p>
          </table:table-cell>
          <table:table-cell office:value-type="float" office:value="30433.940000000002" table:style-name="ce8">
            <text:p>30 433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TAROUCA</text:p>
          </table:table-cell>
          <table:table-cell office:value-type="float" office:value="10" table:style-name="ce7">
            <text:p>10</text:p>
          </table:table-cell>
          <table:table-cell office:value-type="float" office:value="151945.28000000003" table:style-name="ce8">
            <text:p>151 945,28</text:p>
          </table:table-cell>
          <table:table-cell office:value-type="float" office:value="18753.05" table:style-name="ce8">
            <text:p>18 753,05</text:p>
          </table:table-cell>
          <table:table-cell office:value-type="float" office:value="9376.7900000000009" table:style-name="ce8">
            <text:p>9 376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TORRE DE MONCORVO</text:p>
          </table:table-cell>
          <table:table-cell office:value-type="float" office:value="104" table:style-name="ce7">
            <text:p>104</text:p>
          </table:table-cell>
          <table:table-cell office:value-type="float" office:value="746732.58000000019" table:style-name="ce8">
            <text:p>746 732,58</text:p>
          </table:table-cell>
          <table:table-cell office:value-type="float" office:value="33254.76" table:style-name="ce8">
            <text:p>33 254,76</text:p>
          </table:table-cell>
          <table:table-cell office:value-type="float" office:value="15845.830000000016" table:style-name="ce8">
            <text:p>15 845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TRANCOSO</text:p>
          </table:table-cell>
          <table:table-cell office:value-type="float" office:value="48" table:style-name="ce7">
            <text:p>48</text:p>
          </table:table-cell>
          <table:table-cell office:value-type="float" office:value="362275.14" table:style-name="ce8">
            <text:p>362 275,14</text:p>
          </table:table-cell>
          <table:table-cell office:value-type="float" office:value="56353.239999999991" table:style-name="ce8">
            <text:p>56 353,24</text:p>
          </table:table-cell>
          <table:table-cell office:value-type="float" office:value="28055.440000000002" table:style-name="ce8">
            <text:p>28 055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VILA REAL</text:p>
          </table:table-cell>
          <table:table-cell office:value-type="float" office:value="13" table:style-name="ce7">
            <text:p>13</text:p>
          </table:table-cell>
          <table:table-cell office:value-type="float" office:value="214822.07000000004" table:style-name="ce8">
            <text:p>214 822,07</text:p>
          </table:table-cell>
          <table:table-cell office:value-type="float" office:value="12218.299999999997" table:style-name="ce8">
            <text:p>12 218,30</text:p>
          </table:table-cell>
          <table:table-cell office:value-type="float" office:value="8852.9599999999973" table:style-name="ce8">
            <text:p>8 852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VIMIOSO</text:p>
          </table:table-cell>
          <table:table-cell office:value-type="float" office:value="3" table:style-name="ce7">
            <text:p>3</text:p>
          </table:table-cell>
          <table:table-cell office:value-type="float" office:value="48404.12" table:style-name="ce8">
            <text:p>48 404,12</text:p>
          </table:table-cell>
          <table:table-cell office:value-type="float" office:value="5180.5999999999995" table:style-name="ce8">
            <text:p>5 180,60</text:p>
          </table:table-cell>
          <table:table-cell office:value-type="float" office:value="2590.31" table:style-name="ce8">
            <text:p>2 590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E</text:p>
          </table:table-cell>
          <table:table-cell office:value-type="string" table:style-name="ce6">
            <text:p>VINHAIS</text:p>
          </table:table-cell>
          <table:table-cell office:value-type="float" office:value="67" table:style-name="ce7">
            <text:p>67</text:p>
          </table:table-cell>
          <table:table-cell office:value-type="float" office:value="152216.14999999997" table:style-name="ce8">
            <text:p>152 216,15</text:p>
          </table:table-cell>
          <table:table-cell office:value-type="float" office:value="24220.680000000011" table:style-name="ce8">
            <text:p>24 220,68</text:p>
          </table:table-cell>
          <table:table-cell office:value-type="float" office:value="12110.820000000009" table:style-name="ce8">
            <text:p>12 110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RA Açores</text:p>
          </table:table-cell>
          <table:table-cell office:value-type="string" table:style-name="ce6">
            <text:p>MADALENA</text:p>
          </table:table-cell>
          <table:table-cell office:value-type="float" office:value="1" table:style-name="ce7">
            <text:p>1</text:p>
          </table:table-cell>
          <table:table-cell office:value-type="float" office:value="33395.599999999999" table:style-name="ce8">
            <text:p>33 395,60</text:p>
          </table:table-cell>
          <table:table-cell office:value-type="float" office:value="1289.07" table:style-name="ce8">
            <text:p>1 289,07</text:p>
          </table:table-cell>
          <table:table-cell office:value-type="float" office:value="644.54" table:style-name="ce8">
            <text:p>644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RA Açores</text:p>
          </table:table-cell>
          <table:table-cell office:value-type="string" table:style-name="ce6">
            <text:p>SAO ROQUE DO PICO</text:p>
          </table:table-cell>
          <table:table-cell office:value-type="float" office:value="1" table:style-name="ce7">
            <text:p>1</text:p>
          </table:table-cell>
          <table:table-cell office:value-type="float" office:value="71927.8" table:style-name="ce8">
            <text:p>71 927,80</text:p>
          </table:table-cell>
          <table:table-cell office:value-type="float" office:value="2776.41" table:style-name="ce8">
            <text:p>2 776,41</text:p>
          </table:table-cell>
          <table:table-cell office:value-type="float" office:value="1388.21" table:style-name="ce8">
            <text:p>1 388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RA Madeira</text:p>
          </table:table-cell>
          <table:table-cell office:value-type="string" table:style-name="ce6">
            <text:p>FUNCHAL</text:p>
          </table:table-cell>
          <table:table-cell office:value-type="float" office:value="1" table:style-name="ce7">
            <text:p>1</text:p>
          </table:table-cell>
          <table:table-cell office:value-type="float" office:value="18826.47" table:style-name="ce8">
            <text:p>18 826,47</text:p>
          </table:table-cell>
          <table:table-cell office:value-type="float" office:value="504.23999999999995" table:style-name="ce8">
            <text:p>504,24</text:p>
          </table:table-cell>
          <table:table-cell office:value-type="float" office:value="252.08999999999997" table:style-name="ce8">
            <text:p>252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9">
            <text:p>RA Madeira</text:p>
          </table:table-cell>
          <table:table-cell office:value-type="string" table:style-name="ce6">
            <text:p>SANTANA</text:p>
          </table:table-cell>
          <table:table-cell office:value-type="float" office:value="1" table:style-name="ce7">
            <text:p>1</text:p>
          </table:table-cell>
          <table:table-cell office:value-type="float" office:value="79077.100000000006" table:style-name="ce8">
            <text:p>79 077,10</text:p>
          </table:table-cell>
          <table:table-cell office:value-type="float" office:value="2118.9" table:style-name="ce8">
            <text:p>2 118,90</text:p>
          </table:table-cell>
          <table:table-cell office:value-type="float" office:value="1059.42" table:style-name="ce8">
            <text:p>1 059,42</text:p>
          </table:table-cell>
          <table:table-cell table:number-columns-repeated="16377"/>
        </table:table-row>
        <table:table-row table:number-rows-repeated="10483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20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IFAP</dc:creator>
    <meta:creation-date>2025-05-27T15:41:40Z</meta:creation-date>
    <dc:date>2025-05-27T15:45:22Z</dc:date>
  </office:meta>
</office:document-meta>
</file>