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/>
    </style:style>
    <style:style style:name="ce32" style:family="table-cell" style:parent-style-name="Default" style:data-style-name="N13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9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1">
      <style:table-cell-properties fo:background-color="#FFFFFF"/>
    </style:style>
    <style:style style:name="ce55" style:family="table-cell" style:parent-style-name="Default" style:data-style-name="N3"/>
    <style:style style:name="ce56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9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8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4" style:base-cell-address="CalPags_-_RAM.F6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4" style:base-cell-address="CalPags_-_RAM.F6"/>
    </style:style>
    <style:style style:name="ce6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4" style:base-cell-address="CalPags_-_RAM.F6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4" style:base-cell-address="CalPags_-_RAM.F6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4" style:base-cell-address="CalPags_-_RAM.F6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4" style:base-cell-address="CalPags_-_RAM.F6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4" style:base-cell-address="CalPags_-_RAM.F53"/>
      <style:map style:condition="of:is-true-formula(AND(ISBLANK([.$F53])=FALSE();[.$F53]&lt;=3))" style:apply-style-name="cf4" style:base-cell-address="CalPags_-_RAM.F53"/>
    </style:style>
    <style:style style:name="ce6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8]=&quot;(em branco)&quot;;TODAY()&gt;[.$D58]))" style:apply-style-name="cf5" style:base-cell-address="CalPags_-_RAM.B58"/>
    </style:style>
    <style:style style:name="ce6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8]=&quot;(em branco)&quot;;TODAY()&gt;[.$D58]))" style:apply-style-name="cf5" style:base-cell-address="CalPags_-_RAM.B58"/>
    </style:style>
    <style:style style:name="ce7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58])=FALSE();[.$G58]&lt;=3))" style:apply-style-name="cf4" style:base-cell-address="CalPags_-_RAM.F58"/>
      <style:map style:condition="of:is-true-formula(AND(ISBLANK([.$F58])=FALSE();[.$F58]&lt;=3))" style:apply-style-name="cf4" style:base-cell-address="CalPags_-_RAM.F58"/>
    </style:style>
    <style:style style:name="ce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8])=FALSE();[.$F58]&lt;=3))" style:apply-style-name="cf4" style:base-cell-address="CalPags_-_RAM.F58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8])=FALSE();[.$F58]&lt;=3))" style:apply-style-name="cf4" style:base-cell-address="CalPags_-_RAM.F58"/>
    </style:style>
    <style:style style:name="ce7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8])=FALSE();[.$F58]&lt;=3))" style:apply-style-name="cf4" style:base-cell-address="CalPags_-_RAM.F58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58])=FALSE();[.$F58]&lt;=3))" style:apply-style-name="cf4" style:base-cell-address="CalPags_-_RAM.F58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4" style:base-cell-address="CalPags_-_RAM.F6"/>
    </style:style>
    <style:style style:name="ce76" style:family="table-cell">
      <style:map style:condition="of:is-true-formula(AND(ISBLANK([.$F6])=FALSE();[.$F6]&lt;=3))" style:apply-style-name="cf4" style:base-cell-address="CalPags_-_RAM.F6"/>
    </style:style>
    <style:style style:name="ce7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85])=FALSE();[.$F85]&lt;=3))" style:apply-style-name="cf4" style:base-cell-address="CalPags_-_RAM.F85"/>
    </style:style>
    <style:style style:name="ce7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85])=FALSE();[.$F85]&lt;=3))" style:apply-style-name="cf4" style:base-cell-address="CalPags_-_RAM.F8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9">
            <text:p>CALENDÁRIO DE PAGAMENTOS - RAM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1"/>
          <table:table-cell table:style-name="ce42"/>
          <table:table-cell table:number-columns-repeated="3" table:style-name="ce43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4">
            <text:p>AJUDA / APOIO</text:p>
          </table:table-cell>
          <table:table-cell office:value-type="string" table:style-name="ce45">
            <text:p>Tipo de pagamento</text:p>
          </table:table-cell>
          <table:table-cell office:value-type="string" table:style-name="ce45">
            <text:p>Pagamento efetuado a:</text:p>
          </table:table-cell>
          <table:table-cell office:value-type="string" table:style-name="ce46">
            <text:p>Montante<text:s text:c="2"/></text:p>
            <text:p>(mil euros)</text:p>
          </table:table-cell>
          <table:table-cell office:value-type="string" table:style-name="ce46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10">
            <text:p>2024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5734.4394299999994" table:style-name="ce20">
            <text:p>5 734</text:p>
          </table:table-cell>
          <table:table-cell office:value-type="float" office:value="12020" table:style-name="ce61">
            <text:p>12 020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67.85435000000001" table:style-name="ce20">
            <text:p>168</text:p>
          </table:table-cell>
          <table:table-cell office:value-type="float" office:value="101" table:style-name="ce61">
            <text:p>101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48.864379999999997" table:style-name="ce20">
            <text:p>49</text:p>
          </table:table-cell>
          <table:table-cell office:value-type="float" office:value="5" table:style-name="ce61">
            <text:p>5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.8632" table:style-name="ce20">
            <text:p>2</text:p>
          </table:table-cell>
          <table:table-cell office:value-type="string" table:style-name="ce62">
            <text:p>≤ 3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41.57602" table:style-name="ce20">
            <text:p>242</text:p>
          </table:table-cell>
          <table:table-cell office:value-type="float" office:value="814" table:style-name="ce61">
            <text:p>814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40.70457999999999" table:style-name="ce20">
            <text:p>141</text:p>
          </table:table-cell>
          <table:table-cell office:value-type="float" office:value="136" table:style-name="ce61">
            <text:p>136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9.888549999999999" table:style-name="ce20">
            <text:p>30</text:p>
          </table:table-cell>
          <table:table-cell office:value-type="float" office:value="59" table:style-name="ce61">
            <text:p>59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6.2458500000000008" table:style-name="ce20">
            <text:p>6</text:p>
          </table:table-cell>
          <table:table-cell office:value-type="float" office:value="18" table:style-name="ce61">
            <text:p>18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7.4906999999999995" table:style-name="ce20">
            <text:p>7</text:p>
          </table:table-cell>
          <table:table-cell office:value-type="float" office:value="26" table:style-name="ce61">
            <text:p>26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.3396399999999997" table:style-name="ce20">
            <text:p>2</text:p>
          </table:table-cell>
          <table:table-cell office:value-type="float" office:value="5" table:style-name="ce61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0">
            <text:p>Adiantamento 70%</text:p>
          </table:table-cell>
          <table:table-cell office:value-type="date" office:date-value="2024-11-25T00:00:00" table:style-name="ce17">
            <text:p>25/nov/24</text:p>
          </table:table-cell>
          <table:table-cell office:value-type="float" office:value="3128.7347999999997" table:style-name="ce20">
            <text:p>3 129</text:p>
          </table:table-cell>
          <table:table-cell office:value-type="float" office:value="12144" table:style-name="ce61">
            <text:p>12 144</text:p>
          </table:table-cell>
          <table:table-cell table:style-name="ce1"/>
          <table:table-cell table:number-columns-repeated="2" table:style-name="ce31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30">
            <text:p>1ª Prestação 95%</text:p>
          </table:table-cell>
          <table:table-cell office:value-type="date" office:date-value="2024-11-25T00:00:00" table:style-name="ce17">
            <text:p>25/nov/24</text:p>
          </table:table-cell>
          <table:table-cell office:value-type="float" office:value="1453.4886000000001" table:style-name="ce20">
            <text:p>1 453</text:p>
          </table:table-cell>
          <table:table-cell office:value-type="float" office:value="5" table:style-name="ce61">
            <text:p>5</text:p>
          </table:table-cell>
          <table:table-cell table:style-name="ce1"/>
          <table:table-cell table:number-columns-repeated="2" table:style-name="ce31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NOVEMBRO Total</text:p>
          </table:table-cell>
          <table:table-cell table:number-columns-repeated="2" table:style-name="ce23"/>
          <table:table-cell office:value-type="float" office:value="10963.490099999999" table:formula="of:=SUM([.E6:.E17])" table:style-name="ce24">
            <text:p>10 963</text:p>
          </table:table-cell>
          <table:table-cell table:style-name="ce63"/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6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0">
            <text:p>1ª Prestação 95%</text:p>
          </table:table-cell>
          <table:table-cell office:value-type="date" office:date-value="2024-12-23T00:00:00" table:style-name="ce17">
            <text:p>23/dez/24</text:p>
          </table:table-cell>
          <table:table-cell office:value-type="float" office:value="1049.41967" table:style-name="ce20">
            <text:p>1 049</text:p>
          </table:table-cell>
          <table:table-cell office:value-type="float" office:value="11411" table:style-name="ce61">
            <text:p>11 4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7">
            <text:p>DEZEMBRO Total</text:p>
          </table:table-cell>
          <table:table-cell table:number-columns-repeated="2" table:style-name="ce48"/>
          <table:table-cell office:value-type="float" office:value="1049.41967" table:formula="of:=+[.E20]" table:style-name="ce49">
            <text:p>1 049</text:p>
          </table:table-cell>
          <table:table-cell table:style-name="ce6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6">
            <text:p>2024 Total</text:p>
          </table:table-cell>
          <table:table-cell table:number-columns-repeated="2" table:style-name="ce27"/>
          <table:table-cell office:value-type="float" office:value="12012.909769999998" table:formula="of:=+[.E18]+[.E21]" table:style-name="ce28">
            <text:p>12 013<text:s/></text:p>
          </table:table-cell>
          <table:table-cell table:style-name="ce66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5" table:style-name="ce10">
            <text:p>2025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6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30">
            <text:p>1ª Prestação 95%</text:p>
          </table:table-cell>
          <table:table-cell office:value-type="date" office:date-value="2025-01-24T00:00:00" table:style-name="ce17">
            <text:p>24/jan/25</text:p>
          </table:table-cell>
          <table:table-cell office:value-type="float" office:value="47.498919999999998" table:style-name="ce20">
            <text:p>47</text:p>
          </table:table-cell>
          <table:table-cell office:value-type="float" office:value="192" table:style-name="ce62">
            <text:p>19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30">
            <text:p>1ª Prestação 95%</text:p>
          </table:table-cell>
          <table:table-cell office:value-type="date" office:date-value="2025-01-24T00:00:00" table:style-name="ce17">
            <text:p>24/jan/25</text:p>
          </table:table-cell>
          <table:table-cell office:value-type="float" office:value="18.962040000000002" table:style-name="ce20">
            <text:p>19</text:p>
          </table:table-cell>
          <table:table-cell office:value-type="float" office:value="31" table:style-name="ce62">
            <text:p>3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JANEIRO Total</text:p>
          </table:table-cell>
          <table:table-cell table:number-columns-repeated="2" table:style-name="ce23"/>
          <table:table-cell office:value-type="float" office:value="66.46096" table:formula="of:=SUM([.E25:.E26])" table:style-name="ce24">
            <text:p>66</text:p>
          </table:table-cell>
          <table:table-cell table:style-name="ce6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6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980.48072999999999" table:style-name="ce20">
            <text:p>980</text:p>
          </table:table-cell>
          <table:table-cell office:value-type="float" office:value="11283" table:style-name="ce62">
            <text:p>11 28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28.571349999999999" table:style-name="ce20">
            <text:p>29</text:p>
          </table:table-cell>
          <table:table-cell office:value-type="float" office:value="97" table:style-name="ce62">
            <text:p>9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7.9241200000000003" table:style-name="ce20">
            <text:p>8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9.5999999999999992E-3" table:style-name="ce51">
            <text:p>0,01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32.813900000000004" table:style-name="ce20">
            <text:p>33</text:p>
          </table:table-cell>
          <table:table-cell office:value-type="float" office:value="660" table:style-name="ce62">
            <text:p>66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16.954229999999999" table:style-name="ce20">
            <text:p>17</text:p>
          </table:table-cell>
          <table:table-cell office:value-type="float" office:value="119" table:style-name="ce62">
            <text:p>1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7.9366499999999993" table:style-name="ce20">
            <text:p>8</text:p>
          </table:table-cell>
          <table:table-cell office:value-type="float" office:value="56" table:style-name="ce62">
            <text:p>5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0.88766" table:style-name="ce52">
            <text:p>0,9</text:p>
          </table:table-cell>
          <table:table-cell office:value-type="float" office:value="14" table:style-name="ce62">
            <text:p>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0.84033000000000002" table:style-name="ce52">
            <text:p>0,8</text:p>
          </table:table-cell>
          <table:table-cell office:value-type="float" office:value="18" table:style-name="ce62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8 Compromissos silvoambientais e climáticos</text:p>
          </table:table-cell>
          <table:table-cell office:value-type="string" table:style-name="ce30">
            <text:p>100%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471.03" table:style-name="ce20">
            <text:p>471</text:p>
          </table:table-cell>
          <table:table-cell office:value-type="float" office:value="18" table:style-name="ce62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30">
            <text:p>100%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28.187999999999999" table:style-name="ce20">
            <text:p>28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0">
            <text:p>1ª Prestação 95%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5817.5277999999998" table:style-name="ce20">
            <text:p>5 818</text:p>
          </table:table-cell>
          <table:table-cell office:value-type="float" office:value="2571" table:style-name="ce62">
            <text:p>2 57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FEVEREIRO Total</text:p>
          </table:table-cell>
          <table:table-cell table:number-columns-repeated="2" table:style-name="ce23"/>
          <table:table-cell office:value-type="float" office:value="7393.1643700000004" table:formula="of:=SUM([.E29:.E40])" table:style-name="ce24">
            <text:p>7 393</text:p>
          </table:table-cell>
          <table:table-cell table:style-name="ce6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6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36.798540000000003" table:style-name="ce20">
            <text:p>37</text:p>
          </table:table-cell>
          <table:table-cell office:value-type="float" office:value="567" table:style-name="ce62">
            <text:p>56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1.05" table:style-name="ce20">
            <text:p>1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0.69899999999999995" table:style-name="ce52">
            <text:p>0,7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0.03" table:style-name="ce51">
            <text:p>0,03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2.0229400000000002" table:style-name="ce20">
            <text:p>2</text:p>
          </table:table-cell>
          <table:table-cell office:value-type="float" office:value="45" table:style-name="ce62">
            <text:p>4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3.7284999999999999" table:style-name="ce20">
            <text:p>4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8.8270000000000001E-2" table:style-name="ce52">
            <text:p>0,1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0.12261" table:style-name="ce52">
            <text:p>0,1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5.7369999999999997E-2" table:style-name="ce52">
            <text:p>0,1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MARÇO Total</text:p>
          </table:table-cell>
          <table:table-cell table:number-columns-repeated="2" table:style-name="ce23"/>
          <table:table-cell office:value-type="float" office:value="44.597229999999996" table:formula="of:=SUM([.E43:.E51])" table:style-name="ce24">
            <text:p>45</text:p>
          </table:table-cell>
          <table:table-cell table:style-name="ce6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2 Fileira da cana de açúcar - Envelhecimento de rum da Madeira</text:p>
          </table:table-cell>
          <table:table-cell office:value-type="string" table:style-name="ce30">
            <text:p>100%</text:p>
          </table:table-cell>
          <table:table-cell office:value-type="date" office:date-value="2025-04-24T00:00:00" table:style-name="ce17">
            <text:p>24/abr/25</text:p>
          </table:table-cell>
          <table:table-cell office:value-type="float" office:value="105.31302000000001" table:style-name="ce20">
            <text:p>105</text:p>
          </table:table-cell>
          <table:table-cell office:value-type="float" office:value="6" table:style-name="ce62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1 Fileira do leite - Transformação</text:p>
          </table:table-cell>
          <table:table-cell office:value-type="string" table:style-name="ce30">
            <text:p>1ª Prestação 95%</text:p>
          </table:table-cell>
          <table:table-cell office:value-type="date" office:date-value="2025-04-24T00:00:00" table:style-name="ce17">
            <text:p>24/abr/25</text:p>
          </table:table-cell>
          <table:table-cell office:value-type="float" office:value="94.99906" table:style-name="ce20">
            <text:p>95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3 Fileira da carne - Ajuda à aquisição de reprodutores</text:p>
          </table:table-cell>
          <table:table-cell office:value-type="string" table:style-name="ce30">
            <text:p>1ª Prestação 90%</text:p>
          </table:table-cell>
          <table:table-cell office:value-type="date" office:date-value="2025-04-24T00:00:00" table:style-name="ce17">
            <text:p>24/abr/25</text:p>
          </table:table-cell>
          <table:table-cell office:value-type="float" office:value="16.070399999999999" table:style-name="ce20">
            <text:p>16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3 Fileira do vinho - Envelhecimento de vinhos com DOP Madeira</text:p>
          </table:table-cell>
          <table:table-cell office:value-type="string" table:style-name="ce30">
            <text:p>100%</text:p>
          </table:table-cell>
          <table:table-cell office:value-type="date" office:date-value="2025-04-24T00:00:00" table:style-name="ce17">
            <text:p>24/abr/25</text:p>
          </table:table-cell>
          <table:table-cell office:value-type="float" office:value="317.77747999999997" table:style-name="ce18">
            <text:p>318</text:p>
          </table:table-cell>
          <table:table-cell office:value-type="float" office:value="8" table:style-name="ce62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8">
            <text:p>ABRIL Total</text:p>
          </table:table-cell>
          <table:table-cell table:style-name="ce69"/>
          <table:table-cell table:style-name="ce69"/>
          <table:table-cell office:value-type="float" office:value="534.15995999999996" table:formula="of:=SUM([.E54:.E57])" table:style-name="ce24">
            <text:p>534</text:p>
          </table:table-cell>
          <table:table-cell table:style-name="ce7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6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30">
            <text:p>100%</text:p>
          </table:table-cell>
          <table:table-cell office:value-type="date" office:date-value="2025-05-23T00:00:00" table:style-name="ce17">
            <text:p>23/mai/25</text:p>
          </table:table-cell>
          <table:table-cell office:value-type="float" office:value="186.32499999999999" table:style-name="ce20">
            <text:p>186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Saldo</text:p>
          </table:table-cell>
          <table:table-cell office:value-type="date" office:date-value="2025-05-23T00:00:00" table:style-name="ce17">
            <text:p>23/mai/25</text:p>
          </table:table-cell>
          <table:table-cell office:value-type="float" office:value="9.4625000000000004" table:style-name="ce20">
            <text:p>9</text:p>
          </table:table-cell>
          <table:table-cell office:value-type="float" office:value="78" table:style-name="ce62">
            <text:p>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4 Fileira da carne - Ajuda ao abate de frangos de carne</text:p>
          </table:table-cell>
          <table:table-cell office:value-type="string" table:style-name="ce30">
            <text:p>100%</text:p>
          </table:table-cell>
          <table:table-cell office:value-type="date" office:date-value="2025-05-23T00:00:00" table:style-name="ce17">
            <text:p>23/mai/25</text:p>
          </table:table-cell>
          <table:table-cell office:value-type="float" office:value="199.9992" table:style-name="ce20">
            <text:p>200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7 Ajuda à produção de ovos</text:p>
          </table:table-cell>
          <table:table-cell office:value-type="string" table:style-name="ce30">
            <text:p>100%</text:p>
          </table:table-cell>
          <table:table-cell office:value-type="date" office:date-value="2025-05-23T00:00:00" table:style-name="ce17">
            <text:p>23/mai/25</text:p>
          </table:table-cell>
          <table:table-cell office:value-type="float" office:value="139.99821" table:style-name="ce20">
            <text:p>140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MAIO Total</text:p>
          </table:table-cell>
          <table:table-cell table:number-columns-repeated="2" table:style-name="ce23"/>
          <table:table-cell office:value-type="float" office:value="535.78490999999997" table:formula="of:=SUM([.E60:.E63])" table:style-name="ce24">
            <text:p>536</text:p>
          </table:table-cell>
          <table:table-cell table:style-name="ce6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NHO</text:p>
          </table:table-cell>
          <table:table-cell table:style-name="ce53"/>
          <table:table-cell table:style-name="ce14"/>
          <table:table-cell table:style-name="ce33"/>
          <table:table-cell table:style-name="ce7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30">
            <text:p>100%</text:p>
          </table:table-cell>
          <table:table-cell office:value-type="date" office:date-value="2025-06-13T00:00:00" table:style-name="ce17">
            <text:p>13/jun/25</text:p>
          </table:table-cell>
          <table:table-cell office:value-type="float" office:value="1.5369999999999999" table:style-name="ce18">
            <text:p>2</text:p>
          </table:table-cell>
          <table:table-cell office:value-type="string" table:style-name="ce72">
            <text:p>≤ 3</text:p>
          </table:table-cell>
          <table:table-cell table:style-name="ce54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Sald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0.53700000000000003" table:style-name="ce20">
            <text:p>1</text:p>
          </table:table-cell>
          <table:table-cell office:value-type="float" office:value="6" table:style-name="ce62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0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297.06914" table:style-name="ce20">
            <text:p>297</text:p>
          </table:table-cell>
          <table:table-cell office:value-type="float" office:value="12046" table:style-name="ce61">
            <text:p>12 046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30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76.499399999999994" table:style-name="ce20">
            <text:p>76</text:p>
          </table:table-cell>
          <table:table-cell office:value-type="float" office:value="5" table:style-name="ce61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3 Fileira da cana de açúcar - Produção de mel-de-cana</text:p>
          </table:table-cell>
          <table:table-cell office:value-type="string" table:style-name="ce30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51.782400000000003" table:style-name="ce20">
            <text:p>52</text:p>
          </table:table-cell>
          <table:table-cell office:value-type="string" table:style-name="ce62">
            <text:p>≤ 3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1 Fileira do leite - Transformação</text:p>
          </table:table-cell>
          <table:table-cell office:value-type="string" table:style-name="ce30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4.9999500000000001" table:style-name="ce20">
            <text:p>5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2 Fileira do leite - Ajuda à vaca leiteira</text:p>
          </table:table-cell>
          <table:table-cell office:value-type="string" table:style-name="ce30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18.8" table:style-name="ce20">
            <text:p>19</text:p>
          </table:table-cell>
          <table:table-cell office:value-type="float" office:value="5" table:style-name="ce61">
            <text:p>5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1 Fileira da carne - Ajuda ao abate bovinos</text:p>
          </table:table-cell>
          <table:table-cell office:value-type="string" table:style-name="ce30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527.1420700000001" table:style-name="ce20">
            <text:p>527</text:p>
          </table:table-cell>
          <table:table-cell office:value-type="float" office:value="395" table:style-name="ce62">
            <text:p>39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2 Fileira da carne - Ajuda ao abate suínos</text:p>
          </table:table-cell>
          <table:table-cell office:value-type="string" table:style-name="ce30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3.8959999999999999" table:style-name="ce20">
            <text:p>4</text:p>
          </table:table-cell>
          <table:table-cell office:value-type="string" table:style-name="ce62">
            <text:p>≤ 3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3 Fileira da carne - Ajuda à aquisição de reprodutores</text:p>
          </table:table-cell>
          <table:table-cell office:value-type="string" table:style-name="ce30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1.7855999999999999" table:style-name="ce20">
            <text:p>2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30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2.4082800000000004" table:style-name="ce18">
            <text:p>2</text:p>
          </table:table-cell>
          <table:table-cell office:value-type="float" office:value="185" table:style-name="ce72">
            <text:p>185</text:p>
          </table:table-cell>
          <table:table-cell table:style-name="ce54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30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0.998" table:style-name="ce18">
            <text:p>1</text:p>
          </table:table-cell>
          <table:table-cell office:value-type="float" office:value="31" table:style-name="ce72">
            <text:p>31</text:p>
          </table:table-cell>
          <table:table-cell table:style-name="ce55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1 Fileira do vinho - Produção</text:p>
          </table:table-cell>
          <table:table-cell office:value-type="string" table:style-name="ce56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219.45255" table:style-name="ce57">
            <text:p>219</text:p>
          </table:table-cell>
          <table:table-cell office:value-type="float" office:value="845" table:style-name="ce73">
            <text:p>845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2 Fileira do vinho - Transformação</text:p>
          </table:table-cell>
          <table:table-cell office:value-type="string" table:style-name="ce56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169.90715" table:style-name="ce57">
            <text:p>170</text:p>
          </table:table-cell>
          <table:table-cell office:value-type="float" office:value="15" table:style-name="ce73">
            <text:p>1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2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1150.7152900000001" table:style-name="ce18">
            <text:p>1 151</text:p>
          </table:table-cell>
          <table:table-cell office:value-type="float" office:value="2806" table:style-name="ce74">
            <text:p>2 806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POSEI Medida 2 - Ação 2.6 Apoio à transformação de produtos agropecuários originários da RAM</text:p>
          </table:table-cell>
          <table:table-cell office:value-type="string" table:style-name="ce32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25.817" table:style-name="ce18">
            <text:p>26</text:p>
          </table:table-cell>
          <table:table-cell office:value-type="string" table:style-name="ce7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3 - Ação 3.1 Apoio à expedição de certos produtos originários da RAM</text:p>
          </table:table-cell>
          <table:table-cell office:value-type="string" table:style-name="ce30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729.02717999999993" table:style-name="ce18">
            <text:p>729</text:p>
          </table:table-cell>
          <table:table-cell office:value-type="float" office:value="15" table:style-name="ce72">
            <text:p>15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POSEI Medida 3 - Ação 3.2 Apoio à comercialização de certos produtos originários da RAM, no mercado local</text:p>
          </table:table-cell>
          <table:table-cell office:value-type="string" table:style-name="ce32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749.99063999999998" table:style-name="ce18">
            <text:p>750</text:p>
          </table:table-cell>
          <table:table-cell office:value-type="float" office:value="212" table:style-name="ce72">
            <text:p>212</text:p>
          </table:table-cell>
          <table:table-cell table:style-name="ce55"/>
          <table:table-cell table:style-name="ce36"/>
          <table:table-cell table:style-name="ce31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JUNHO Total</text:p>
          </table:table-cell>
          <table:table-cell table:number-columns-repeated="2" table:style-name="ce23"/>
          <table:table-cell office:value-type="float" office:value="4032.3646500000004" table:formula="of:=SUM([.E66:.E83])" table:style-name="ce24">
            <text:p>4 032</text:p>
          </table:table-cell>
          <table:table-cell table:style-name="ce6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LHO</text:p>
          </table:table-cell>
          <table:table-cell table:style-name="ce53"/>
          <table:table-cell table:style-name="ce14"/>
          <table:table-cell table:style-name="ce33"/>
          <table:table-cell table:style-name="ce7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56">
            <text:p>Saldo</text:p>
          </table:table-cell>
          <table:table-cell office:value-type="date" office:date-value="2025-07-25T00:00:00" table:style-name="ce17">
            <text:p>25/jul/25</text:p>
          </table:table-cell>
          <table:table-cell office:value-type="float" office:value="0.28920000000000001" table:style-name="ce59">
            <text:p>0,3</text:p>
          </table:table-cell>
          <table:table-cell office:value-type="string" table:style-name="ce7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56">
            <text:p>Saldo</text:p>
          </table:table-cell>
          <table:table-cell office:value-type="date" office:date-value="2025-07-25T00:00:00" table:style-name="ce17">
            <text:p>25/jul/25</text:p>
          </table:table-cell>
          <table:table-cell office:value-type="float" office:value="2.6203499999999997" table:style-name="ce57">
            <text:p>3</text:p>
          </table:table-cell>
          <table:table-cell office:value-type="float" office:value="38" table:style-name="ce73">
            <text:p>3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56">
            <text:p>Saldo</text:p>
          </table:table-cell>
          <table:table-cell office:value-type="date" office:date-value="2025-07-25T00:00:00" table:style-name="ce17">
            <text:p>25/jul/25</text:p>
          </table:table-cell>
          <table:table-cell office:value-type="float" office:value="1.8931000000000002" table:style-name="ce57">
            <text:p>2</text:p>
          </table:table-cell>
          <table:table-cell office:value-type="float" office:value="9" table:style-name="ce73">
            <text:p>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56">
            <text:p>Saldo</text:p>
          </table:table-cell>
          <table:table-cell office:value-type="date" office:date-value="2025-07-25T00:00:00" table:style-name="ce17">
            <text:p>25/jul/25</text:p>
          </table:table-cell>
          <table:table-cell office:value-type="float" office:value="0.61199999999999999" table:style-name="ce57">
            <text:p>1</text:p>
          </table:table-cell>
          <table:table-cell office:value-type="float" office:value="7" table:style-name="ce73">
            <text:p>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8 Compromissos silvoambientais e climáticos</text:p>
          </table:table-cell>
          <table:table-cell office:value-type="string" table:style-name="ce56">
            <text:p>100%</text:p>
          </table:table-cell>
          <table:table-cell office:value-type="date" office:date-value="2025-07-25T00:00:00" table:style-name="ce17">
            <text:p>25/jul/25</text:p>
          </table:table-cell>
          <table:table-cell office:value-type="float" office:value="274.42500000000001" table:style-name="ce57">
            <text:p>274</text:p>
          </table:table-cell>
          <table:table-cell office:value-type="float" office:value="8" table:style-name="ce73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1 Fileira da carne - Ajuda ao abate bovinos</text:p>
          </table:table-cell>
          <table:table-cell office:value-type="string" table:style-name="ce56">
            <text:p>100%</text:p>
          </table:table-cell>
          <table:table-cell office:value-type="date" office:date-value="2025-07-25T00:00:00" table:style-name="ce17">
            <text:p>25/jul/25</text:p>
          </table:table-cell>
          <table:table-cell office:value-type="float" office:value="41.694019999999995" table:style-name="ce57">
            <text:p>42</text:p>
          </table:table-cell>
          <table:table-cell office:value-type="string" table:style-name="ce7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56">
            <text:p>2ª prestação</text:p>
          </table:table-cell>
          <table:table-cell office:value-type="date" office:date-value="2025-07-25T00:00:00" table:style-name="ce17">
            <text:p>25/jul/25</text:p>
          </table:table-cell>
          <table:table-cell office:value-type="float" office:value="1.6781400000000002" table:style-name="ce57">
            <text:p>2</text:p>
          </table:table-cell>
          <table:table-cell office:value-type="float" office:value="8" table:style-name="ce73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1 Fileira do vinho - Produção</text:p>
          </table:table-cell>
          <table:table-cell office:value-type="string" table:style-name="ce56">
            <text:p>100%</text:p>
          </table:table-cell>
          <table:table-cell office:value-type="date" office:date-value="2025-07-25T00:00:00" table:style-name="ce17">
            <text:p>25/jul/25</text:p>
          </table:table-cell>
          <table:table-cell office:value-type="float" office:value="0.9204199999999999" table:style-name="ce57">
            <text:p>1</text:p>
          </table:table-cell>
          <table:table-cell office:value-type="string" table:style-name="ce7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56">
            <text:p>2ª prestação</text:p>
          </table:table-cell>
          <table:table-cell office:value-type="date" office:date-value="2025-07-25T00:00:00" table:style-name="ce17">
            <text:p>25/jul/25</text:p>
          </table:table-cell>
          <table:table-cell office:value-type="float" office:value="0.68611" table:style-name="ce57">
            <text:p>1</text:p>
          </table:table-cell>
          <table:table-cell office:value-type="string" table:style-name="ce7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JULHO Total</text:p>
          </table:table-cell>
          <table:table-cell table:number-columns-repeated="2" table:style-name="ce23"/>
          <table:table-cell office:value-type="float" office:value="324.81833999999998" table:formula="of:=SUM([.E86:.E94])" table:style-name="ce24">
            <text:p>325</text:p>
          </table:table-cell>
          <table:table-cell table:style-name="ce7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6">
            <text:p>2025 Total</text:p>
          </table:table-cell>
          <table:table-cell table:number-columns-repeated="2" table:style-name="ce27"/>
          <table:table-cell office:value-type="float" office:value="12931.350420000001" table:formula="of:=+[.E27]+[.E41]+[.E52]+[.E58]+[.E64]+[.E84]+[.E95]" table:style-name="ce28">
            <text:p>12 931<text:s/></text:p>
          </table:table-cell>
          <table:table-cell table:style-name="ce66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10">
            <text:p>CAMPANHA 2024 Total</text:p>
          </table:table-cell>
          <table:table-cell table:number-columns-repeated="2" table:style-name="ce11"/>
          <table:table-cell office:value-type="float" office:value="24944.260190000001" table:formula="of:=+[.E22]+[.E96]" table:style-name="ce38">
            <text:p>24 944<text:s/></text:p>
          </table:table-cell>
          <table:table-cell table:style-name="ce75"/>
          <table:table-cell table:style-name="ce1"/>
          <table:table-cell table:style-name="ce60"/>
          <table:table-cell table:number-columns-repeated="5" table:style-name="ce8"/>
          <table:table-cell table:number-columns-repeated="16371" table:style-name="ce4"/>
        </table:table-row>
        <table:table-row table:number-rows-repeated="15" table:style-name="ro2">
          <table:table-cell/>
          <table:table-cell table:number-columns-repeated="4" table:style-name="ce1"/>
          <table:table-cell table:style-name="ce76"/>
          <table:table-cell table:number-columns-repeated="16378" table:style-name="ce1"/>
        </table:table-row>
        <table:table-row table:number-rows-repeated="9" table:style-name="ro2">
          <table:table-cell table:style-name="ce4"/>
          <table:table-cell table:number-columns-repeated="4" table:style-name="ce1"/>
          <table:table-cell table:style-name="ce76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76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76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7971" table:style-name="ro2">
          <table:table-cell table:number-columns-repeated="16384"/>
        </table:table-row>
        <table:named-expressions>
          <table:named-range table:name="Print_Area" table:cell-range-address="CalPags_-_RAM.$B$1:CalPags_-_RAM.$F$97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1">
      <number:number number:decimal-places="5" number:min-decimal-places="5" number:min-integer-digits="1" number:grouping="true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cf4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4"/>
    <style:style style:name="cf5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81889763779528in" fo:margin-left="0.31496062992126in" fo:margin-right="0.31496062992126in" fo:margin-bottom="0in"/>
      </style:header-style>
      <style:footer-style>
        <style:header-footer-properties fo:min-height="0.0418897637795276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>Clara Lemos</dc:creator>
    <meta:creation-date>2025-07-25T14:23:17Z</meta:creation-date>
    <dc:date>2025-07-28T16:08:05Z</dc:date>
  </office:meta>
</office:document-meta>
</file>