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A6A6A6" fo:border-right="thin solid #A6A6A6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V_237_rgula" style:data-style-name="N37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">
      <style:text-properties style:font-name="Arial" style:font-name-asian="Arial" style:font-name-complex="Arial"/>
    </style:style>
    <style:style style:name="ce36" style:family="table-cell" style:parent-style-name="Default" style:data-style-name="N13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8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42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" style:data-style-name="N42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">
      <style:table-cell-properties fo:border-top="none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8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40">
      <style:table-cell-properties fo:background-color="#FFFFFF"/>
    </style:style>
    <style:style style:name="ce60" style:family="table-cell" style:parent-style-name="Default" style:data-style-name="N3"/>
    <style:style style:name="ce61" style:family="table-cell" style:parent-style-name="Default" style:data-style-name="N13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8">
      <style:table-cell-properties fo:border-top="none" fo:border-bottom="thin solid #BFBFBF" fo:border-left="thin solid #BFBFBF" fo:border-right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7">
      <style:text-properties style:font-name="Arial" style:font-name-asian="Arial" style:font-name-complex="Arial"/>
    </style:style>
    <style:style style:name="ce66" style:family="table-cell" style:parent-style-name="Normal_32_2" style:data-style-name="N42">
      <style:table-cell-properties style:vertical-align="middle" fo:background-color="transparent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BFBFBF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1" style:family="table-cell" style:parent-style-name="V_237_rgula" style:data-style-name="N43"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41"/>
    <style:style style:name="ce74" style:family="table-cell" style:parent-style-name="Default" style:data-style-name="N37">
      <style:table-cell-properties fo:border="thin solid #BFBFBF" style:vertical-align="middle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13.01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7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58]=&quot;(em branco)&quot;;TODAY()&gt;[.$D58]))" style:apply-style-name="cf4" style:base-cell-address="CalPags_-_RAM.B58"/>
    </style:style>
    <style:style style:name="ce7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58]=&quot;(em branco)&quot;;TODAY()&gt;[.$D58]))" style:apply-style-name="cf4" style:base-cell-address="CalPags_-_RAM.B58"/>
    </style:style>
    <style:style style:name="ce7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#REF!])=FALSE();[.#REF!]&lt;=3))" style:apply-style-name="cf3" style:base-cell-address="CalPags_-_RAM.F53"/>
      <style:map style:condition="of:is-true-formula(AND(ISBLANK([.$F53])=FALSE();[.$F53]&lt;=3))" style:apply-style-name="cf3" style:base-cell-address="CalPags_-_RAM.F53"/>
    </style:style>
    <style:style style:name="ce78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G58])=FALSE();[.$G58]&lt;=3))" style:apply-style-name="cf3" style:base-cell-address="CalPags_-_RAM.F58"/>
      <style:map style:condition="of:is-true-formula(AND(ISBLANK([.$F58])=FALSE();[.$F58]&lt;=3))" style:apply-style-name="cf3" style:base-cell-address="CalPags_-_RAM.F58"/>
    </style:style>
    <style:style style:name="ce7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80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8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8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8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8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85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8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8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8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  <style:map style:condition="of:is-true-formula(AND(ISBLANK([.$F6])=FALSE();[.$F6]&lt;=3))" style:apply-style-name="cf3" style:base-cell-address="CalPags_-_RAM.F6"/>
    </style:style>
    <style:style style:name="ce8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6])=FALSE();[.$F6]&lt;=3))" style:apply-style-name="cf3" style:base-cell-address="CalPags_-_RAM.F6"/>
    </style:style>
    <style:style style:name="ce90" style:family="table-cell">
      <style:map style:condition="of:is-true-formula(AND(ISBLANK([.$F6])=FALSE();[.$F6]&lt;=3))" style:apply-style-name="cf3" style:base-cell-address="CalPags_-_RAM.F6"/>
    </style:style>
    <style:style style:name="ce91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4" style:base-cell-address="CalPags_-_RAA.B19"/>
    </style:style>
    <style:style style:name="ce9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4" style:base-cell-address="CalPags_-_RAA.B19"/>
    </style:style>
    <style:style style:name="ce9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6]=&quot;(em branco)&quot;;TODAY()&gt;[.$D36]))" style:apply-style-name="cf4" style:base-cell-address="CalPags_-_RAA.B36"/>
    </style:style>
    <style:style style:name="ce9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36]=&quot;(em branco)&quot;;TODAY()&gt;[.$D36]))" style:apply-style-name="cf4" style:base-cell-address="CalPags_-_RAA.B36"/>
    </style:style>
    <style:style style:name="ce9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  <style:map style:condition="of:is-true-formula(AND(ISBLANK([.$G19])=FALSE();[.$G19]&lt;=3))" style:apply-style-name="cf3" style:base-cell-address="CalPags_-_RAA.F19"/>
    </style:style>
    <style:style style:name="ce9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97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3" style:base-cell-address="CalPags_-_RAA.F5"/>
    </style:style>
    <style:style style:name="ce9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3" style:base-cell-address="CalPags_-_RAA.F5"/>
    </style:style>
    <style:style style:name="ce9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10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101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10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</style:style>
    <style:style style:name="ce10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5])=FALSE();[.$F5]&lt;=3))" style:apply-style-name="cf3" style:base-cell-address="CalPags_-_RAA.F5"/>
    </style:style>
    <style:style style:name="ce104" style:family="table-cell">
      <style:map style:condition="of:is-true-formula(AND(ISBLANK([.$F5])=FALSE();[.$F5]&lt;=3))" style:apply-style-name="cf3" style:base-cell-address="CalPags_-_RAA.F5"/>
    </style:style>
    <style:style style:name="ce105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5])=FALSE();[.$F5]&lt;=3))" style:apply-style-name="cf3" style:base-cell-address="CalPags_-_RAA.F5"/>
      <style:map style:condition="of:is-true-formula(AND(ISBLANK([.$G36])=FALSE();[.$G36]&lt;=3))" style:apply-style-name="cf3" style:base-cell-address="CalPags_-_RAA.F3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RAM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office:value-type="string" table:style-name="ce44">
            <text:p>CALENDÁRIO DE PAGAMENTOS - RAM</text:p>
          </table:table-cell>
          <table:table-cell table:style-name="ce44"/>
          <table:table-cell table:number-columns-repeated="2" table:style-name="ce45"/>
          <table:table-cell office:value-type="string" table:style-name="ce45">
            <text:p>CAMPANHA 2024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46"/>
          <table:table-cell table:style-name="ce47"/>
          <table:table-cell table:number-columns-repeated="3" table:style-name="ce48"/>
          <table:table-cell table:number-columns-repeated="5" table:style-name="ce1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office:value-type="string" table:style-name="ce49">
            <text:p>AJUDA / APOIO</text:p>
          </table:table-cell>
          <table:table-cell office:value-type="string" table:style-name="ce50">
            <text:p>Tipo de pagamento</text:p>
          </table:table-cell>
          <table:table-cell office:value-type="string" table:style-name="ce50">
            <text:p>Pagamento efetuado a:</text:p>
          </table:table-cell>
          <table:table-cell office:value-type="string" table:style-name="ce51">
            <text:p>Montante<text:s text:c="2"/></text:p>
            <text:p>(mil euros)</text:p>
          </table:table-cell>
          <table:table-cell office:value-type="string" table:style-name="ce51">
            <text:p>Nº Beneficiários<text:s/></text:p>
          </table:table-cell>
          <table:table-cell table:style-name="ce1"/>
          <table:table-cell table:number-columns-repeated="4" table:style-name="ce8"/>
          <table:table-cell table:number-columns-repeated="2" table:style-name="ce9"/>
          <table:table-cell table:number-columns-repeated="16371" table:style-name="ce7"/>
        </table:table-row>
        <table:table-row table:style-name="ro4">
          <table:table-cell table:style-name="ce4"/>
          <table:table-cell office:value-type="float" office:value="2024" table:style-name="ce10">
            <text:p>2024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1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34">
            <text:p>Adiantamento 85%</text:p>
          </table:table-cell>
          <table:table-cell office:value-type="date" office:date-value="2024-11-26T00:00:00" table:style-name="ce18">
            <text:p>26/nov/24</text:p>
          </table:table-cell>
          <table:table-cell office:value-type="float" office:value="5734.4394299999994" table:style-name="ce21">
            <text:p>5 734</text:p>
          </table:table-cell>
          <table:table-cell office:value-type="float" office:value="12020" table:style-name="ce79">
            <text:p>12 020</text:p>
          </table:table-cell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2 Apoio a zonas com condicionantes naturais ou específicas - Porto Santo</text:p>
          </table:table-cell>
          <table:table-cell office:value-type="string" table:style-name="ce34">
            <text:p>Adiantamento 85%</text:p>
          </table:table-cell>
          <table:table-cell office:value-type="date" office:date-value="2024-11-26T00:00:00" table:style-name="ce18">
            <text:p>26/nov/24</text:p>
          </table:table-cell>
          <table:table-cell office:value-type="float" office:value="167.85435000000001" table:style-name="ce21">
            <text:p>168</text:p>
          </table:table-cell>
          <table:table-cell office:value-type="float" office:value="101" table:style-name="ce79">
            <text:p>101</text:p>
          </table:table-cell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7.1 Pagamentos Natura 2000 e Diretiva-Quadro da Água</text:p>
          </table:table-cell>
          <table:table-cell office:value-type="string" table:style-name="ce34">
            <text:p>Adiantamento 85%</text:p>
          </table:table-cell>
          <table:table-cell office:value-type="date" office:date-value="2024-11-26T00:00:00" table:style-name="ce18">
            <text:p>26/nov/24</text:p>
          </table:table-cell>
          <table:table-cell office:value-type="float" office:value="48.864379999999997" table:style-name="ce21">
            <text:p>49</text:p>
          </table:table-cell>
          <table:table-cell office:value-type="float" office:value="5" table:style-name="ce79">
            <text:p>5</text:p>
          </table:table-cell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1 Apoio ao regime de Produção Integrada</text:p>
          </table:table-cell>
          <table:table-cell office:value-type="string" table:style-name="ce34">
            <text:p>Adiantamento 85%</text:p>
          </table:table-cell>
          <table:table-cell office:value-type="date" office:date-value="2024-11-26T00:00:00" table:style-name="ce18">
            <text:p>26/nov/24</text:p>
          </table:table-cell>
          <table:table-cell office:value-type="float" office:value="1.8632" table:style-name="ce21">
            <text:p>2</text:p>
          </table:table-cell>
          <table:table-cell office:value-type="string" table:style-name="ce80">
            <text:p>≤ 3</text:p>
          </table:table-cell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34">
            <text:p>Adiantamento 85%</text:p>
          </table:table-cell>
          <table:table-cell office:value-type="date" office:date-value="2024-11-26T00:00:00" table:style-name="ce18">
            <text:p>26/nov/24</text:p>
          </table:table-cell>
          <table:table-cell office:value-type="float" office:value="241.57602" table:style-name="ce21">
            <text:p>242</text:p>
          </table:table-cell>
          <table:table-cell office:value-type="float" office:value="814" table:style-name="ce79">
            <text:p>814</text:p>
          </table:table-cell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34">
            <text:p>Adiantamento 85%</text:p>
          </table:table-cell>
          <table:table-cell office:value-type="date" office:date-value="2024-11-26T00:00:00" table:style-name="ce18">
            <text:p>26/nov/24</text:p>
          </table:table-cell>
          <table:table-cell office:value-type="float" office:value="140.70457999999999" table:style-name="ce21">
            <text:p>141</text:p>
          </table:table-cell>
          <table:table-cell office:value-type="float" office:value="136" table:style-name="ce79">
            <text:p>136</text:p>
          </table:table-cell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4 Preservação de pomares de frutos frescos e vinhas tradicionais</text:p>
          </table:table-cell>
          <table:table-cell office:value-type="string" table:style-name="ce34">
            <text:p>Adiantamento 85%</text:p>
          </table:table-cell>
          <table:table-cell office:value-type="date" office:date-value="2024-11-26T00:00:00" table:style-name="ce18">
            <text:p>26/nov/24</text:p>
          </table:table-cell>
          <table:table-cell office:value-type="float" office:value="29.888549999999999" table:style-name="ce21">
            <text:p>30</text:p>
          </table:table-cell>
          <table:table-cell office:value-type="float" office:value="59" table:style-name="ce79">
            <text:p>59</text:p>
          </table:table-cell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5 Controlo de espécies invasoras</text:p>
          </table:table-cell>
          <table:table-cell office:value-type="string" table:style-name="ce34">
            <text:p>Adiantamento 85%</text:p>
          </table:table-cell>
          <table:table-cell office:value-type="date" office:date-value="2024-11-26T00:00:00" table:style-name="ce18">
            <text:p>26/nov/24</text:p>
          </table:table-cell>
          <table:table-cell office:value-type="float" office:value="6.2458500000000008" table:style-name="ce21">
            <text:p>6</text:p>
          </table:table-cell>
          <table:table-cell office:value-type="float" office:value="18" table:style-name="ce79">
            <text:p>18</text:p>
          </table:table-cell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6 Manutenção de muros de pedra de croché em Porto Santo</text:p>
          </table:table-cell>
          <table:table-cell office:value-type="string" table:style-name="ce34">
            <text:p>Adiantamento 85%</text:p>
          </table:table-cell>
          <table:table-cell office:value-type="date" office:date-value="2024-11-26T00:00:00" table:style-name="ce18">
            <text:p>26/nov/24</text:p>
          </table:table-cell>
          <table:table-cell office:value-type="float" office:value="7.4906999999999995" table:style-name="ce21">
            <text:p>7</text:p>
          </table:table-cell>
          <table:table-cell office:value-type="float" office:value="26" table:style-name="ce79">
            <text:p>26</text:p>
          </table:table-cell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7 Manutenção dos bardos em urze</text:p>
          </table:table-cell>
          <table:table-cell office:value-type="string" table:style-name="ce34">
            <text:p>Adiantamento 85%</text:p>
          </table:table-cell>
          <table:table-cell office:value-type="date" office:date-value="2024-11-26T00:00:00" table:style-name="ce18">
            <text:p>26/nov/24</text:p>
          </table:table-cell>
          <table:table-cell office:value-type="float" office:value="2.3396399999999997" table:style-name="ce21">
            <text:p>2</text:p>
          </table:table-cell>
          <table:table-cell office:value-type="float" office:value="5" table:style-name="ce79">
            <text:p>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1 - Apoio Base aos Agricultores Madeirenses</text:p>
          </table:table-cell>
          <table:table-cell office:value-type="string" table:style-name="ce34">
            <text:p>Adiantamento 70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3128.7347999999997" table:style-name="ce21">
            <text:p>3 129</text:p>
          </table:table-cell>
          <table:table-cell office:value-type="float" office:value="12144" table:style-name="ce79">
            <text:p>12 144</text:p>
          </table:table-cell>
          <table:table-cell table:style-name="ce1"/>
          <table:table-cell table:number-columns-repeated="2" table:style-name="ce35"/>
          <table:table-cell table:number-columns-repeated="4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1.1 Fileira da cana de açúcar - Transformação</text:p>
          </table:table-cell>
          <table:table-cell office:value-type="string" table:style-name="ce34">
            <text:p>1ª Prestação 95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1453.4886000000001" table:style-name="ce21">
            <text:p>1 453</text:p>
          </table:table-cell>
          <table:table-cell office:value-type="float" office:value="5" table:style-name="ce79">
            <text:p>5</text:p>
          </table:table-cell>
          <table:table-cell table:style-name="ce1"/>
          <table:table-cell table:number-columns-repeated="2" table:style-name="ce35"/>
          <table:table-cell table:number-columns-repeated="4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3">
            <text:p>NOVEMBRO Total</text:p>
          </table:table-cell>
          <table:table-cell table:number-columns-repeated="2" table:style-name="ce24"/>
          <table:table-cell office:value-type="float" office:value="10963.490099999999" table:formula="of:=SUM([.E6:.E17])" table:style-name="ce25">
            <text:p>10 963</text:p>
          </table:table-cell>
          <table:table-cell table:style-name="ce81"/>
          <table:table-cell table:style-name="ce1"/>
          <table:table-cell table:style-name="ce35"/>
          <table:table-cell table:number-columns-repeated="5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DEZEMBRO</text:p>
          </table:table-cell>
          <table:table-cell table:number-columns-repeated="3" table:style-name="ce14"/>
          <table:table-cell table:style-name="ce8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OSEI Medida 1 - Apoio Base aos Agricultores Madeirenses</text:p>
          </table:table-cell>
          <table:table-cell office:value-type="string" table:style-name="ce34">
            <text:p>1ª Prestação 95%</text:p>
          </table:table-cell>
          <table:table-cell office:value-type="date" office:date-value="2024-12-23T00:00:00" table:style-name="ce18">
            <text:p>23/dez/24</text:p>
          </table:table-cell>
          <table:table-cell office:value-type="float" office:value="1049.41967" table:style-name="ce21">
            <text:p>1 049</text:p>
          </table:table-cell>
          <table:table-cell office:value-type="float" office:value="11411" table:style-name="ce79">
            <text:p>11 41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52">
            <text:p>DEZEMBRO Total</text:p>
          </table:table-cell>
          <table:table-cell table:number-columns-repeated="2" table:style-name="ce53"/>
          <table:table-cell office:value-type="float" office:value="1049.41967" table:formula="of:=+[.E20]" table:style-name="ce54">
            <text:p>1 049</text:p>
          </table:table-cell>
          <table:table-cell table:style-name="ce83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/>
          <table:table-cell office:value-type="string" table:style-name="ce30">
            <text:p>2024 Total</text:p>
          </table:table-cell>
          <table:table-cell table:number-columns-repeated="2" table:style-name="ce31"/>
          <table:table-cell office:value-type="float" office:value="12012.909769999998" table:formula="of:=+[.E18]+[.E21]" table:style-name="ce32">
            <text:p>12 013<text:s/></text:p>
          </table:table-cell>
          <table:table-cell table:style-name="ce84"/>
          <table:table-cell table:number-columns-repeated="16378" table:style-name="ce1"/>
        </table:table-row>
        <table:table-row table:style-name="ro4">
          <table:table-cell table:style-name="ce4"/>
          <table:table-cell office:value-type="float" office:value="2025" table:style-name="ce10">
            <text:p>2025</text:p>
          </table:table-cell>
          <table:table-cell table:number-columns-repeated="3" table:style-name="ce11"/>
          <table:table-cell table:style-name="ce1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ANEIRO</text:p>
          </table:table-cell>
          <table:table-cell table:number-columns-repeated="3" table:style-name="ce14"/>
          <table:table-cell table:style-name="ce8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5 Fileira da carne - Ajuda à vaca aleitante</text:p>
          </table:table-cell>
          <table:table-cell office:value-type="string" table:style-name="ce34">
            <text:p>1ª Prestação 95%</text:p>
          </table:table-cell>
          <table:table-cell office:value-type="date" office:date-value="2025-01-24T00:00:00" table:style-name="ce18">
            <text:p>24/jan/25</text:p>
          </table:table-cell>
          <table:table-cell office:value-type="float" office:value="47.498919999999998" table:style-name="ce21">
            <text:p>47</text:p>
          </table:table-cell>
          <table:table-cell office:value-type="float" office:value="192" table:style-name="ce80">
            <text:p>19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6 Fileira da carne - Ajuda aos ovinos e caprinos</text:p>
          </table:table-cell>
          <table:table-cell office:value-type="string" table:style-name="ce34">
            <text:p>1ª Prestação 95%</text:p>
          </table:table-cell>
          <table:table-cell office:value-type="date" office:date-value="2025-01-24T00:00:00" table:style-name="ce18">
            <text:p>24/jan/25</text:p>
          </table:table-cell>
          <table:table-cell office:value-type="float" office:value="18.962040000000002" table:style-name="ce21">
            <text:p>19</text:p>
          </table:table-cell>
          <table:table-cell office:value-type="float" office:value="31" table:style-name="ce80">
            <text:p>3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3">
            <text:p>JANEIRO Total</text:p>
          </table:table-cell>
          <table:table-cell table:number-columns-repeated="2" table:style-name="ce24"/>
          <table:table-cell office:value-type="float" office:value="66.46096" table:formula="of:=SUM([.E25:.E26])" table:style-name="ce25">
            <text:p>66</text:p>
          </table:table-cell>
          <table:table-cell table:style-name="ce8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FEVEREIRO</text:p>
          </table:table-cell>
          <table:table-cell table:number-columns-repeated="3" table:style-name="ce14"/>
          <table:table-cell table:style-name="ce8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34">
            <text:p>Saldo</text:p>
          </table:table-cell>
          <table:table-cell office:value-type="date" office:date-value="2025-02-25T00:00:00" table:style-name="ce18">
            <text:p>25/fev/25</text:p>
          </table:table-cell>
          <table:table-cell office:value-type="float" office:value="980.48072999999999" table:style-name="ce21">
            <text:p>980</text:p>
          </table:table-cell>
          <table:table-cell office:value-type="float" office:value="11283" table:style-name="ce80">
            <text:p>11 28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2 Apoio a zonas com condicionantes naturais ou específicas - Porto Santo</text:p>
          </table:table-cell>
          <table:table-cell office:value-type="string" table:style-name="ce34">
            <text:p>Saldo</text:p>
          </table:table-cell>
          <table:table-cell office:value-type="date" office:date-value="2025-02-25T00:00:00" table:style-name="ce18">
            <text:p>25/fev/25</text:p>
          </table:table-cell>
          <table:table-cell office:value-type="float" office:value="28.571349999999999" table:style-name="ce21">
            <text:p>29</text:p>
          </table:table-cell>
          <table:table-cell office:value-type="float" office:value="97" table:style-name="ce80">
            <text:p>9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7.1 Pagamentos Natura 2000 e Diretiva-Quadro da Água</text:p>
          </table:table-cell>
          <table:table-cell office:value-type="string" table:style-name="ce34">
            <text:p>Saldo</text:p>
          </table:table-cell>
          <table:table-cell office:value-type="date" office:date-value="2025-02-25T00:00:00" table:style-name="ce18">
            <text:p>25/fev/25</text:p>
          </table:table-cell>
          <table:table-cell office:value-type="float" office:value="7.9241200000000003" table:style-name="ce21">
            <text:p>8</text:p>
          </table:table-cell>
          <table:table-cell office:value-type="float" office:value="4" table:style-name="ce80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1 Apoio ao regime de Produção Integrada</text:p>
          </table:table-cell>
          <table:table-cell office:value-type="string" table:style-name="ce34">
            <text:p>Saldo</text:p>
          </table:table-cell>
          <table:table-cell office:value-type="date" office:date-value="2025-02-25T00:00:00" table:style-name="ce18">
            <text:p>25/fev/25</text:p>
          </table:table-cell>
          <table:table-cell office:value-type="float" office:value="9.5999999999999992E-3" table:style-name="ce56">
            <text:p>0,01</text:p>
          </table:table-cell>
          <table:table-cell office:value-type="string" table:style-name="ce80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34">
            <text:p>Saldo</text:p>
          </table:table-cell>
          <table:table-cell office:value-type="date" office:date-value="2025-02-25T00:00:00" table:style-name="ce18">
            <text:p>25/fev/25</text:p>
          </table:table-cell>
          <table:table-cell office:value-type="float" office:value="32.813900000000004" table:style-name="ce21">
            <text:p>33</text:p>
          </table:table-cell>
          <table:table-cell office:value-type="float" office:value="660" table:style-name="ce80">
            <text:p>66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34">
            <text:p>Saldo</text:p>
          </table:table-cell>
          <table:table-cell office:value-type="date" office:date-value="2025-02-25T00:00:00" table:style-name="ce18">
            <text:p>25/fev/25</text:p>
          </table:table-cell>
          <table:table-cell office:value-type="float" office:value="16.954229999999999" table:style-name="ce21">
            <text:p>17</text:p>
          </table:table-cell>
          <table:table-cell office:value-type="float" office:value="119" table:style-name="ce80">
            <text:p>11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4 Preservação de pomares de frutos frescos e vinhas tradicionais</text:p>
          </table:table-cell>
          <table:table-cell office:value-type="string" table:style-name="ce34">
            <text:p>Saldo</text:p>
          </table:table-cell>
          <table:table-cell office:value-type="date" office:date-value="2025-02-25T00:00:00" table:style-name="ce18">
            <text:p>25/fev/25</text:p>
          </table:table-cell>
          <table:table-cell office:value-type="float" office:value="7.9366499999999993" table:style-name="ce21">
            <text:p>8</text:p>
          </table:table-cell>
          <table:table-cell office:value-type="float" office:value="56" table:style-name="ce80">
            <text:p>5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5 Controlo de espécies invasoras</text:p>
          </table:table-cell>
          <table:table-cell office:value-type="string" table:style-name="ce34">
            <text:p>Saldo</text:p>
          </table:table-cell>
          <table:table-cell office:value-type="date" office:date-value="2025-02-25T00:00:00" table:style-name="ce18">
            <text:p>25/fev/25</text:p>
          </table:table-cell>
          <table:table-cell office:value-type="float" office:value="0.88766" table:style-name="ce57">
            <text:p>0,9</text:p>
          </table:table-cell>
          <table:table-cell office:value-type="float" office:value="14" table:style-name="ce80">
            <text:p>1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6 Manutenção de muros de pedra de croché em Porto Santo</text:p>
          </table:table-cell>
          <table:table-cell office:value-type="string" table:style-name="ce34">
            <text:p>Saldo</text:p>
          </table:table-cell>
          <table:table-cell office:value-type="date" office:date-value="2025-02-25T00:00:00" table:style-name="ce18">
            <text:p>25/fev/25</text:p>
          </table:table-cell>
          <table:table-cell office:value-type="float" office:value="0.84033000000000002" table:style-name="ce57">
            <text:p>0,8</text:p>
          </table:table-cell>
          <table:table-cell office:value-type="float" office:value="18" table:style-name="ce80">
            <text:p>1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8 Compromissos silvoambientais e climáticos</text:p>
          </table:table-cell>
          <table:table-cell office:value-type="string" table:style-name="ce34">
            <text:p>100%</text:p>
          </table:table-cell>
          <table:table-cell office:value-type="date" office:date-value="2025-02-25T00:00:00" table:style-name="ce18">
            <text:p>25/fev/25</text:p>
          </table:table-cell>
          <table:table-cell office:value-type="float" office:value="471.03" table:style-name="ce21">
            <text:p>471</text:p>
          </table:table-cell>
          <table:table-cell office:value-type="float" office:value="18" table:style-name="ce80">
            <text:p>1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RODERAM 2020 Submedida 8.1. Apoio aos custos de florestação/criação de zonas arborizadas</text:p>
          </table:table-cell>
          <table:table-cell office:value-type="string" table:style-name="ce34">
            <text:p>100%</text:p>
          </table:table-cell>
          <table:table-cell office:value-type="date" office:date-value="2025-02-25T00:00:00" table:style-name="ce18">
            <text:p>25/fev/25</text:p>
          </table:table-cell>
          <table:table-cell office:value-type="float" office:value="28.187999999999999" table:style-name="ce21">
            <text:p>28</text:p>
          </table:table-cell>
          <table:table-cell office:value-type="string" table:style-name="ce80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Ação 2.5 Fileira da banana<text:s/></text:p>
          </table:table-cell>
          <table:table-cell office:value-type="string" table:style-name="ce34">
            <text:p>1ª Prestação 95%</text:p>
          </table:table-cell>
          <table:table-cell office:value-type="date" office:date-value="2025-02-25T00:00:00" table:style-name="ce18">
            <text:p>25/fev/25</text:p>
          </table:table-cell>
          <table:table-cell office:value-type="float" office:value="5817.5277999999998" table:style-name="ce21">
            <text:p>5 818</text:p>
          </table:table-cell>
          <table:table-cell office:value-type="float" office:value="2571" table:style-name="ce80">
            <text:p>2 57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3">
            <text:p>FEVEREIRO Total</text:p>
          </table:table-cell>
          <table:table-cell table:number-columns-repeated="2" table:style-name="ce24"/>
          <table:table-cell office:value-type="float" office:value="7393.1643700000004" table:formula="of:=SUM([.E29:.E40])" table:style-name="ce25">
            <text:p>7 393</text:p>
          </table:table-cell>
          <table:table-cell table:style-name="ce8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MARÇO</text:p>
          </table:table-cell>
          <table:table-cell table:number-columns-repeated="3" table:style-name="ce14"/>
          <table:table-cell table:style-name="ce8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34">
            <text:p>Saldo</text:p>
          </table:table-cell>
          <table:table-cell office:value-type="date" office:date-value="2025-03-25T00:00:00" table:style-name="ce18">
            <text:p>25/mar/25</text:p>
          </table:table-cell>
          <table:table-cell office:value-type="float" office:value="36.798540000000003" table:style-name="ce21">
            <text:p>37</text:p>
          </table:table-cell>
          <table:table-cell office:value-type="float" office:value="567" table:style-name="ce80">
            <text:p>56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2 Apoio a zonas com condicionantes naturais ou específicas - Porto Santo</text:p>
          </table:table-cell>
          <table:table-cell office:value-type="string" table:style-name="ce34">
            <text:p>Saldo</text:p>
          </table:table-cell>
          <table:table-cell office:value-type="date" office:date-value="2025-03-25T00:00:00" table:style-name="ce18">
            <text:p>25/mar/25</text:p>
          </table:table-cell>
          <table:table-cell office:value-type="float" office:value="1.05" table:style-name="ce21">
            <text:p>1</text:p>
          </table:table-cell>
          <table:table-cell office:value-type="float" office:value="4" table:style-name="ce80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7.1 Pagamentos Natura 2000 e Diretiva-Quadro da Água</text:p>
          </table:table-cell>
          <table:table-cell office:value-type="string" table:style-name="ce34">
            <text:p>Saldo</text:p>
          </table:table-cell>
          <table:table-cell office:value-type="date" office:date-value="2025-03-25T00:00:00" table:style-name="ce18">
            <text:p>25/mar/25</text:p>
          </table:table-cell>
          <table:table-cell office:value-type="float" office:value="0.69899999999999995" table:style-name="ce57">
            <text:p>0,7</text:p>
          </table:table-cell>
          <table:table-cell office:value-type="string" table:style-name="ce80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1 Apoio ao regime de Produção Integrada</text:p>
          </table:table-cell>
          <table:table-cell office:value-type="string" table:style-name="ce34">
            <text:p>Saldo</text:p>
          </table:table-cell>
          <table:table-cell office:value-type="date" office:date-value="2025-03-25T00:00:00" table:style-name="ce18">
            <text:p>25/mar/25</text:p>
          </table:table-cell>
          <table:table-cell office:value-type="float" office:value="0.03" table:style-name="ce56">
            <text:p>0,03</text:p>
          </table:table-cell>
          <table:table-cell office:value-type="string" table:style-name="ce80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34">
            <text:p>Saldo</text:p>
          </table:table-cell>
          <table:table-cell office:value-type="date" office:date-value="2025-03-25T00:00:00" table:style-name="ce18">
            <text:p>25/mar/25</text:p>
          </table:table-cell>
          <table:table-cell office:value-type="float" office:value="2.0229400000000002" table:style-name="ce21">
            <text:p>2</text:p>
          </table:table-cell>
          <table:table-cell office:value-type="float" office:value="45" table:style-name="ce80">
            <text:p>4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34">
            <text:p>Saldo</text:p>
          </table:table-cell>
          <table:table-cell office:value-type="date" office:date-value="2025-03-25T00:00:00" table:style-name="ce18">
            <text:p>25/mar/25</text:p>
          </table:table-cell>
          <table:table-cell office:value-type="float" office:value="3.7284999999999999" table:style-name="ce21">
            <text:p>4</text:p>
          </table:table-cell>
          <table:table-cell office:value-type="string" table:style-name="ce80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5 Controlo de espécies invasoras</text:p>
          </table:table-cell>
          <table:table-cell office:value-type="string" table:style-name="ce34">
            <text:p>Saldo</text:p>
          </table:table-cell>
          <table:table-cell office:value-type="date" office:date-value="2025-03-25T00:00:00" table:style-name="ce18">
            <text:p>25/mar/25</text:p>
          </table:table-cell>
          <table:table-cell office:value-type="float" office:value="8.8270000000000001E-2" table:style-name="ce57">
            <text:p>0,1</text:p>
          </table:table-cell>
          <table:table-cell office:value-type="string" table:style-name="ce80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6 Manutenção de muros de pedra de croché em Porto Santo</text:p>
          </table:table-cell>
          <table:table-cell office:value-type="string" table:style-name="ce34">
            <text:p>Saldo</text:p>
          </table:table-cell>
          <table:table-cell office:value-type="date" office:date-value="2025-03-25T00:00:00" table:style-name="ce18">
            <text:p>25/mar/25</text:p>
          </table:table-cell>
          <table:table-cell office:value-type="float" office:value="0.12261" table:style-name="ce57">
            <text:p>0,1</text:p>
          </table:table-cell>
          <table:table-cell office:value-type="float" office:value="4" table:style-name="ce80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7 Manutenção dos bardos em urze</text:p>
          </table:table-cell>
          <table:table-cell office:value-type="string" table:style-name="ce34">
            <text:p>Saldo</text:p>
          </table:table-cell>
          <table:table-cell office:value-type="date" office:date-value="2025-03-25T00:00:00" table:style-name="ce18">
            <text:p>25/mar/25</text:p>
          </table:table-cell>
          <table:table-cell office:value-type="float" office:value="5.7369999999999997E-2" table:style-name="ce57">
            <text:p>0,1</text:p>
          </table:table-cell>
          <table:table-cell office:value-type="string" table:style-name="ce80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3">
            <text:p>MARÇO Total</text:p>
          </table:table-cell>
          <table:table-cell table:number-columns-repeated="2" table:style-name="ce24"/>
          <table:table-cell office:value-type="float" office:value="44.597229999999996" table:formula="of:=SUM([.E43:.E51])" table:style-name="ce25">
            <text:p>45</text:p>
          </table:table-cell>
          <table:table-cell table:style-name="ce8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ABRIL</text:p>
          </table:table-cell>
          <table:table-cell table:number-columns-repeated="3" table:style-name="ce14"/>
          <table:table-cell table:style-name="ce77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1.2 Fileira da cana de açúcar - Envelhecimento de rum da Madeira</text:p>
          </table:table-cell>
          <table:table-cell office:value-type="string" table:style-name="ce34">
            <text:p>100%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105.31302000000001" table:style-name="ce21">
            <text:p>105</text:p>
          </table:table-cell>
          <table:table-cell office:value-type="float" office:value="6" table:style-name="ce80">
            <text:p>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2.1 Fileira do leite - Transformação</text:p>
          </table:table-cell>
          <table:table-cell office:value-type="string" table:style-name="ce34">
            <text:p>1ª Prestação 95%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94.99906" table:style-name="ce21">
            <text:p>95</text:p>
          </table:table-cell>
          <table:table-cell office:value-type="string" table:style-name="ce80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3 Fileira da carne - Ajuda à aquisição de reprodutores</text:p>
          </table:table-cell>
          <table:table-cell office:value-type="string" table:style-name="ce34">
            <text:p>1ª Prestação 90%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16.070399999999999" table:style-name="ce21">
            <text:p>16</text:p>
          </table:table-cell>
          <table:table-cell office:value-type="string" table:style-name="ce80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4.3 Fileira do vinho - Envelhecimento de vinhos com DOP Madeira</text:p>
          </table:table-cell>
          <table:table-cell office:value-type="string" table:style-name="ce34">
            <text:p>100%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317.77747999999997" table:style-name="ce19">
            <text:p>318</text:p>
          </table:table-cell>
          <table:table-cell office:value-type="float" office:value="8" table:style-name="ce80">
            <text:p>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75">
            <text:p>ABRIL Total</text:p>
          </table:table-cell>
          <table:table-cell table:style-name="ce76"/>
          <table:table-cell table:style-name="ce76"/>
          <table:table-cell office:value-type="float" office:value="534.15995999999996" table:formula="of:=SUM([.E54:.E57])" table:style-name="ce25">
            <text:p>534</text:p>
          </table:table-cell>
          <table:table-cell table:style-name="ce78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MAIO</text:p>
          </table:table-cell>
          <table:table-cell table:number-columns-repeated="3" table:style-name="ce14"/>
          <table:table-cell table:style-name="ce8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6">
            <text:p>PRODERAM 2020 Submedida 8.1. Apoio aos custos de florestação/criação de zonas arborizadas</text:p>
          </table:table-cell>
          <table:table-cell office:value-type="string" table:style-name="ce34">
            <text:p>100%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186.32499999999999" table:style-name="ce21">
            <text:p>186</text:p>
          </table:table-cell>
          <table:table-cell office:value-type="string" table:style-name="ce80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34">
            <text:p>Saldo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9.4625000000000004" table:style-name="ce21">
            <text:p>9</text:p>
          </table:table-cell>
          <table:table-cell office:value-type="float" office:value="78" table:style-name="ce80">
            <text:p>7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4 Fileira da carne - Ajuda ao abate de frangos de carne</text:p>
          </table:table-cell>
          <table:table-cell office:value-type="string" table:style-name="ce34">
            <text:p>100%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199.9992" table:style-name="ce21">
            <text:p>200</text:p>
          </table:table-cell>
          <table:table-cell office:value-type="string" table:style-name="ce80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Ação 2.7 Ajuda à produção de ovos</text:p>
          </table:table-cell>
          <table:table-cell office:value-type="string" table:style-name="ce34">
            <text:p>100%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139.99821" table:style-name="ce21">
            <text:p>140</text:p>
          </table:table-cell>
          <table:table-cell office:value-type="string" table:style-name="ce80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3">
            <text:p>MAIO Total</text:p>
          </table:table-cell>
          <table:table-cell table:number-columns-repeated="2" table:style-name="ce24"/>
          <table:table-cell office:value-type="float" office:value="535.78490999999997" table:formula="of:=SUM([.E60:.E63])" table:style-name="ce25">
            <text:p>536</text:p>
          </table:table-cell>
          <table:table-cell table:style-name="ce8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UNHO</text:p>
          </table:table-cell>
          <table:table-cell table:style-name="ce58"/>
          <table:table-cell table:style-name="ce14"/>
          <table:table-cell table:style-name="ce38"/>
          <table:table-cell table:style-name="ce8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RODERAM 2020 Submedida 8.1. Apoio aos custos de florestação/criação de zonas arborizadas</text:p>
          </table:table-cell>
          <table:table-cell office:value-type="string" table:style-name="ce34">
            <text:p>100%</text:p>
          </table:table-cell>
          <table:table-cell office:value-type="date" office:date-value="2025-06-13T00:00:00" table:style-name="ce18">
            <text:p>13/jun/25</text:p>
          </table:table-cell>
          <table:table-cell office:value-type="float" office:value="1.5369999999999999" table:style-name="ce19">
            <text:p>2</text:p>
          </table:table-cell>
          <table:table-cell office:value-type="string" table:style-name="ce86">
            <text:p>≤ 3</text:p>
          </table:table-cell>
          <table:table-cell table:style-name="ce59"/>
          <table:table-cell table:style-name="ce4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34">
            <text:p>Saldo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0.53700000000000003" table:style-name="ce21">
            <text:p>1</text:p>
          </table:table-cell>
          <table:table-cell office:value-type="float" office:value="6" table:style-name="ce80">
            <text:p>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1 - Apoio Base aos Agricultores Madeirenses</text:p>
          </table:table-cell>
          <table:table-cell office:value-type="string" table:style-name="ce34">
            <text:p>2ª prestação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297.06914" table:style-name="ce21">
            <text:p>297</text:p>
          </table:table-cell>
          <table:table-cell office:value-type="float" office:value="12046" table:style-name="ce79">
            <text:p>12 046</text:p>
          </table:table-cell>
          <table:table-cell table:style-name="ce1"/>
          <table:table-cell table:style-name="ce4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1.1 Fileira da cana de açúcar - Transformação</text:p>
          </table:table-cell>
          <table:table-cell office:value-type="string" table:style-name="ce34">
            <text:p>2ª prestação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76.499399999999994" table:style-name="ce21">
            <text:p>76</text:p>
          </table:table-cell>
          <table:table-cell office:value-type="float" office:value="5" table:style-name="ce79">
            <text:p>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1.3 Fileira da cana de açúcar - Produção de mel-de-cana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51.782400000000003" table:style-name="ce21">
            <text:p>52</text:p>
          </table:table-cell>
          <table:table-cell office:value-type="string" table:style-name="ce80">
            <text:p>≤ 3</text:p>
          </table:table-cell>
          <table:table-cell table:style-name="ce1"/>
          <table:table-cell table:style-name="ce4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2.1 Fileira do leite - Transformação</text:p>
          </table:table-cell>
          <table:table-cell office:value-type="string" table:style-name="ce34">
            <text:p>2ª prestação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4.9999500000000001" table:style-name="ce21">
            <text:p>5</text:p>
          </table:table-cell>
          <table:table-cell office:value-type="string" table:style-name="ce80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2.2 Fileira do leite - Ajuda à vaca leiteira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18.8" table:style-name="ce21">
            <text:p>19</text:p>
          </table:table-cell>
          <table:table-cell office:value-type="float" office:value="5" table:style-name="ce79">
            <text:p>5</text:p>
          </table:table-cell>
          <table:table-cell table:style-name="ce1"/>
          <table:table-cell table:style-name="ce4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1 Fileira da carne - Ajuda ao abate bovinos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527.1420700000001" table:style-name="ce21">
            <text:p>527</text:p>
          </table:table-cell>
          <table:table-cell office:value-type="float" office:value="395" table:style-name="ce80">
            <text:p>39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2 Fileira da carne - Ajuda ao abate suínos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3.8959999999999999" table:style-name="ce21">
            <text:p>4</text:p>
          </table:table-cell>
          <table:table-cell office:value-type="string" table:style-name="ce80">
            <text:p>≤ 3</text:p>
          </table:table-cell>
          <table:table-cell table:style-name="ce1"/>
          <table:table-cell table:style-name="ce4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3 Fileira da carne - Ajuda à aquisição de reprodutores</text:p>
          </table:table-cell>
          <table:table-cell office:value-type="string" table:style-name="ce34">
            <text:p>2ª prestação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1.7855999999999999" table:style-name="ce21">
            <text:p>2</text:p>
          </table:table-cell>
          <table:table-cell office:value-type="string" table:style-name="ce80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5 Fileira da carne - Ajuda à vaca aleitante</text:p>
          </table:table-cell>
          <table:table-cell office:value-type="string" table:style-name="ce34">
            <text:p>2ª prestação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2.4082800000000004" table:style-name="ce19">
            <text:p>2</text:p>
          </table:table-cell>
          <table:table-cell office:value-type="float" office:value="185" table:style-name="ce86">
            <text:p>185</text:p>
          </table:table-cell>
          <table:table-cell table:style-name="ce59"/>
          <table:table-cell table:style-name="ce4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6 Fileira da carne - Ajuda aos ovinos e caprinos</text:p>
          </table:table-cell>
          <table:table-cell office:value-type="string" table:style-name="ce34">
            <text:p>2ª prestação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0.998" table:style-name="ce19">
            <text:p>1</text:p>
          </table:table-cell>
          <table:table-cell office:value-type="float" office:value="31" table:style-name="ce86">
            <text:p>31</text:p>
          </table:table-cell>
          <table:table-cell table:style-name="ce60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4.1 Fileira do vinho - Produção</text:p>
          </table:table-cell>
          <table:table-cell office:value-type="string" table:style-name="ce61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219.45255" table:style-name="ce62">
            <text:p>219</text:p>
          </table:table-cell>
          <table:table-cell office:value-type="float" office:value="845" table:style-name="ce87">
            <text:p>845</text:p>
          </table:table-cell>
          <table:table-cell table:style-name="ce1"/>
          <table:table-cell table:style-name="ce4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4.2 Fileira do vinho - Transformação</text:p>
          </table:table-cell>
          <table:table-cell office:value-type="string" table:style-name="ce61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169.90715" table:style-name="ce62">
            <text:p>170</text:p>
          </table:table-cell>
          <table:table-cell office:value-type="float" office:value="15" table:style-name="ce87">
            <text:p>1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Ação 2.5 Fileira da banana<text:s/></text:p>
          </table:table-cell>
          <table:table-cell office:value-type="string" table:style-name="ce36">
            <text:p>2ª prestação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1150.7152900000001" table:style-name="ce19">
            <text:p>1 151</text:p>
          </table:table-cell>
          <table:table-cell office:value-type="float" office:value="2806" table:style-name="ce88">
            <text:p>2 806</text:p>
          </table:table-cell>
          <table:table-cell table:style-name="ce1"/>
          <table:table-cell table:style-name="ce41"/>
          <table:table-cell table:number-columns-repeated="5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6">
            <text:p>POSEI Medida 2 - Ação 2.6 Apoio à transformação de produtos agropecuários originários da RAM</text:p>
          </table:table-cell>
          <table:table-cell office:value-type="string" table:style-name="ce36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25.817" table:style-name="ce19">
            <text:p>26</text:p>
          </table:table-cell>
          <table:table-cell office:value-type="string" table:style-name="ce86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3 - Ação 3.1 Apoio à expedição de certos produtos originários da RAM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729.02717999999993" table:style-name="ce19">
            <text:p>729</text:p>
          </table:table-cell>
          <table:table-cell office:value-type="float" office:value="15" table:style-name="ce86">
            <text:p>15</text:p>
          </table:table-cell>
          <table:table-cell table:style-name="ce1"/>
          <table:table-cell table:style-name="ce41"/>
          <table:table-cell table:number-columns-repeated="5" table:style-name="ce8"/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16">
            <text:p>POSEI Medida 3 - Ação 3.2 Apoio à comercialização de certos produtos originários da RAM, no mercado local</text:p>
          </table:table-cell>
          <table:table-cell office:value-type="string" table:style-name="ce36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749.99063999999998" table:style-name="ce19">
            <text:p>750</text:p>
          </table:table-cell>
          <table:table-cell office:value-type="float" office:value="212" table:style-name="ce86">
            <text:p>212</text:p>
          </table:table-cell>
          <table:table-cell table:style-name="ce60"/>
          <table:table-cell table:style-name="ce41"/>
          <table:table-cell table:style-name="ce35"/>
          <table:table-cell table:number-columns-repeated="4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3">
            <text:p>JUNHO Total</text:p>
          </table:table-cell>
          <table:table-cell table:number-columns-repeated="2" table:style-name="ce24"/>
          <table:table-cell office:value-type="float" office:value="4032.3646500000004" table:formula="of:=SUM([.E66:.E83])" table:style-name="ce25">
            <text:p>4 032</text:p>
          </table:table-cell>
          <table:table-cell table:style-name="ce8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ULHO</text:p>
          </table:table-cell>
          <table:table-cell table:style-name="ce58"/>
          <table:table-cell table:style-name="ce14"/>
          <table:table-cell table:style-name="ce38"/>
          <table:table-cell table:style-name="ce8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1 Apoio ao regime de Produção Integrada</text:p>
          </table:table-cell>
          <table:table-cell office:value-type="string" table:style-name="ce61">
            <text:p>Saldo</text:p>
          </table:table-cell>
          <table:table-cell office:value-type="date" office:date-value="2025-07-25T00:00:00" table:style-name="ce18">
            <text:p>25/jul/25</text:p>
          </table:table-cell>
          <table:table-cell office:value-type="float" office:value="0.28920000000000001" table:style-name="ce64">
            <text:p>0,3</text:p>
          </table:table-cell>
          <table:table-cell office:value-type="string" table:style-name="ce87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2 Manutenção de muros de suporte de terras</text:p>
          </table:table-cell>
          <table:table-cell office:value-type="string" table:style-name="ce61">
            <text:p>Saldo</text:p>
          </table:table-cell>
          <table:table-cell office:value-type="date" office:date-value="2025-07-25T00:00:00" table:style-name="ce18">
            <text:p>25/jul/25</text:p>
          </table:table-cell>
          <table:table-cell office:value-type="float" office:value="2.6203499999999997" table:style-name="ce62">
            <text:p>3</text:p>
          </table:table-cell>
          <table:table-cell office:value-type="float" office:value="38" table:style-name="ce87">
            <text:p>3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3 Apoio ao Modo de Produção Biológico</text:p>
          </table:table-cell>
          <table:table-cell office:value-type="string" table:style-name="ce61">
            <text:p>Saldo</text:p>
          </table:table-cell>
          <table:table-cell office:value-type="date" office:date-value="2025-07-25T00:00:00" table:style-name="ce18">
            <text:p>25/jul/25</text:p>
          </table:table-cell>
          <table:table-cell office:value-type="float" office:value="1.8931000000000002" table:style-name="ce62">
            <text:p>2</text:p>
          </table:table-cell>
          <table:table-cell office:value-type="float" office:value="9" table:style-name="ce87">
            <text:p>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4 Preservação de pomares de frutos frescos e vinhas tradicionais</text:p>
          </table:table-cell>
          <table:table-cell office:value-type="string" table:style-name="ce61">
            <text:p>Saldo</text:p>
          </table:table-cell>
          <table:table-cell office:value-type="date" office:date-value="2025-07-25T00:00:00" table:style-name="ce18">
            <text:p>25/jul/25</text:p>
          </table:table-cell>
          <table:table-cell office:value-type="float" office:value="0.61199999999999999" table:style-name="ce62">
            <text:p>1</text:p>
          </table:table-cell>
          <table:table-cell office:value-type="float" office:value="7" table:style-name="ce87">
            <text:p>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EPAC F.8.8 Compromissos silvoambientais e climáticos</text:p>
          </table:table-cell>
          <table:table-cell office:value-type="string" table:style-name="ce61">
            <text:p>100%</text:p>
          </table:table-cell>
          <table:table-cell office:value-type="date" office:date-value="2025-07-25T00:00:00" table:style-name="ce18">
            <text:p>25/jul/25</text:p>
          </table:table-cell>
          <table:table-cell office:value-type="float" office:value="274.42500000000001" table:style-name="ce62">
            <text:p>274</text:p>
          </table:table-cell>
          <table:table-cell office:value-type="float" office:value="8" table:style-name="ce87">
            <text:p>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1 Fileira da carne - Ajuda ao abate bovinos</text:p>
          </table:table-cell>
          <table:table-cell office:value-type="string" table:style-name="ce61">
            <text:p>100%</text:p>
          </table:table-cell>
          <table:table-cell office:value-type="date" office:date-value="2025-07-25T00:00:00" table:style-name="ce18">
            <text:p>25/jul/25</text:p>
          </table:table-cell>
          <table:table-cell office:value-type="float" office:value="41.694019999999995" table:style-name="ce62">
            <text:p>42</text:p>
          </table:table-cell>
          <table:table-cell office:value-type="string" table:style-name="ce87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3.5 Fileira da carne - Ajuda à vaca aleitante</text:p>
          </table:table-cell>
          <table:table-cell office:value-type="string" table:style-name="ce61">
            <text:p>2ª prestação</text:p>
          </table:table-cell>
          <table:table-cell office:value-type="date" office:date-value="2025-07-25T00:00:00" table:style-name="ce18">
            <text:p>25/jul/25</text:p>
          </table:table-cell>
          <table:table-cell office:value-type="float" office:value="1.6781400000000002" table:style-name="ce62">
            <text:p>2</text:p>
          </table:table-cell>
          <table:table-cell office:value-type="float" office:value="8" table:style-name="ce87">
            <text:p>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Subação 2.4.1 Fileira do vinho - Produção</text:p>
          </table:table-cell>
          <table:table-cell office:value-type="string" table:style-name="ce61">
            <text:p>100%</text:p>
          </table:table-cell>
          <table:table-cell office:value-type="date" office:date-value="2025-07-25T00:00:00" table:style-name="ce18">
            <text:p>25/jul/25</text:p>
          </table:table-cell>
          <table:table-cell office:value-type="float" office:value="0.9204199999999999" table:style-name="ce62">
            <text:p>1</text:p>
          </table:table-cell>
          <table:table-cell office:value-type="string" table:style-name="ce87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16">
            <text:p>POSEI Medida 2 - Ação 2.5 Fileira da banana<text:s/></text:p>
          </table:table-cell>
          <table:table-cell office:value-type="string" table:style-name="ce61">
            <text:p>2ª prestação</text:p>
          </table:table-cell>
          <table:table-cell office:value-type="date" office:date-value="2025-07-25T00:00:00" table:style-name="ce18">
            <text:p>25/jul/25</text:p>
          </table:table-cell>
          <table:table-cell office:value-type="float" office:value="0.68611" table:style-name="ce62">
            <text:p>1</text:p>
          </table:table-cell>
          <table:table-cell office:value-type="string" table:style-name="ce87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3">
            <text:p>JULHO Total</text:p>
          </table:table-cell>
          <table:table-cell table:number-columns-repeated="2" table:style-name="ce24"/>
          <table:table-cell office:value-type="float" office:value="324.81833999999998" table:formula="of:=SUM([.E86:.E94])" table:style-name="ce25">
            <text:p>325</text:p>
          </table:table-cell>
          <table:table-cell table:style-name="ce8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SETEMBRO</text:p>
          </table:table-cell>
          <table:table-cell table:style-name="ce58"/>
          <table:table-cell table:style-name="ce14"/>
          <table:table-cell table:style-name="ce38"/>
          <table:table-cell table:style-name="ce8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16">
            <text:p>PEPAC F.6.1 Apoio a zonas com condicionantes naturais ou específicas - Madeira</text:p>
          </table:table-cell>
          <table:table-cell office:value-type="string" table:style-name="ce34">
            <text:p>Saldo</text:p>
          </table:table-cell>
          <table:table-cell office:value-type="date" office:date-value="2025-09-12T00:00:00" table:style-name="ce18">
            <text:p>12/set/25</text:p>
          </table:table-cell>
          <table:table-cell office:value-type="float" office:value="1.1840999999999999" table:style-name="ce19">
            <text:p>1</text:p>
          </table:table-cell>
          <table:table-cell office:value-type="float" office:value="18" table:style-name="ce86">
            <text:p>18</text:p>
          </table:table-cell>
          <table:table-cell table:style-name="ce59"/>
          <table:table-cell table:style-name="ce4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3">
            <text:p>SETEMBRO Total</text:p>
          </table:table-cell>
          <table:table-cell table:number-columns-repeated="2" table:style-name="ce24"/>
          <table:table-cell office:value-type="float" office:value="1.1840999999999999" table:formula="of:=SUM([.E97:.E97])" table:style-name="ce25">
            <text:p>1</text:p>
          </table:table-cell>
          <table:table-cell table:style-name="ce8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/>
          <table:table-cell office:value-type="string" table:style-name="ce30">
            <text:p>2025 Total</text:p>
          </table:table-cell>
          <table:table-cell table:number-columns-repeated="2" table:style-name="ce31"/>
          <table:table-cell office:value-type="float" office:value="12932.534520000001" table:formula="of:=+[.E27]+[.E41]+[.E52]+[.E58]+[.E64]+[.E84]+[.E95]+[.E98]" table:style-name="ce32">
            <text:p>12 933<text:s/></text:p>
          </table:table-cell>
          <table:table-cell table:style-name="ce84"/>
          <table:table-cell table:number-columns-repeated="16378" table:style-name="ce1"/>
        </table:table-row>
        <table:table-row table:style-name="ro6">
          <table:table-cell table:style-name="ce4"/>
          <table:table-cell office:value-type="string" table:style-name="ce10">
            <text:p>CAMPANHA 2024 Total</text:p>
          </table:table-cell>
          <table:table-cell table:number-columns-repeated="2" table:style-name="ce11"/>
          <table:table-cell office:value-type="float" office:value="24945.444289999999" table:formula="of:=+[.E22]+[.E99]" table:style-name="ce43">
            <text:p>24 945<text:s/></text:p>
          </table:table-cell>
          <table:table-cell table:style-name="ce89"/>
          <table:table-cell table:style-name="ce1"/>
          <table:table-cell table:style-name="ce65"/>
          <table:table-cell table:number-columns-repeated="5" table:style-name="ce8"/>
          <table:table-cell table:number-columns-repeated="16371" table:style-name="ce4"/>
        </table:table-row>
        <table:table-row table:number-rows-repeated="12" table:style-name="ro2">
          <table:table-cell/>
          <table:table-cell table:number-columns-repeated="4" table:style-name="ce1"/>
          <table:table-cell table:style-name="ce90"/>
          <table:table-cell table:number-columns-repeated="16378" table:style-name="ce1"/>
        </table:table-row>
        <table:table-row table:number-rows-repeated="12" table:style-name="ro2">
          <table:table-cell table:style-name="ce4"/>
          <table:table-cell table:number-columns-repeated="4" table:style-name="ce1"/>
          <table:table-cell table:style-name="ce90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4" table:style-name="ce1"/>
          <table:table-cell table:style-name="ce90"/>
          <table:table-cell table:number-columns-repeated="16378" table:style-name="ce1"/>
        </table:table-row>
        <table:table-row table:number-rows-repeated="108" table:style-name="ro2">
          <table:table-cell table:style-name="ce4"/>
          <table:table-cell table:number-columns-repeated="4" table:style-name="ce1"/>
          <table:table-cell table:style-name="ce90"/>
          <table:table-cell table:number-columns-repeated="16378" table:style-name="ce1"/>
        </table:table-row>
        <table:table-row table:number-rows-repeated="375" table:style-name="ro2">
          <table:table-cell table:style-name="ce4"/>
          <table:table-cell table:number-columns-repeated="16383" table:style-name="ce1"/>
        </table:table-row>
        <table:table-row table:number-rows-repeated="1047968" table:style-name="ro2">
          <table:table-cell table:number-columns-repeated="16384"/>
        </table:table-row>
        <table:named-expressions>
          <table:named-range table:name="Print_Area" table:cell-range-address="CalPags_-_RAM.$B$1:CalPags_-_RAM.$F$100" table:base-cell-address="CalPags_-_RAM.$A$1"/>
          <table:named-range table:name="Print_Titles" table:cell-range-address="CalPags_-_RAM.$A$1:CalPags_-_RAM.$XFD$3" table:base-cell-address="CalPags_-_RAM.$A$1"/>
        </table:named-expressions>
      </table:table>
      <table:table table:name="CalPags_-_RAA" table:style-name="ta2">
        <table:table-column table:style-name="co1" table:default-cell-style-name="ce4"/>
        <table:table-column table:style-name="co2" table:default-cell-style-name="ce4"/>
        <table:table-column table:style-name="co9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0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office:value-type="string" table:style-name="ce66">
            <text:p>CALENDÁRIO DE PAGAMENTOS - RAA</text:p>
          </table:table-cell>
          <table:table-cell table:style-name="ce66"/>
          <table:table-cell table:number-columns-repeated="2" table:style-name="ce67"/>
          <table:table-cell office:value-type="string" table:style-name="ce67">
            <text:p>CAMPANHA 2024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3"/>
          <table:table-cell table:number-columns-repeated="16182" table:style-name="ce2"/>
        </table:table-row>
        <table:table-row table:style-name="ro2">
          <table:table-cell table:style-name="ce4"/>
          <table:table-cell table:style-name="ce46"/>
          <table:table-cell table:style-name="ce47"/>
          <table:table-cell table:number-columns-repeated="3" table:style-name="ce48"/>
          <table:table-cell table:number-columns-repeated="5" table:style-name="ce1"/>
          <table:table-cell table:style-name="ce6"/>
          <table:table-cell table:number-columns-repeated="16372" table:style-name="ce4"/>
        </table:table-row>
        <table:table-row table:style-name="ro3">
          <table:table-cell table:style-name="ce7"/>
          <table:table-cell office:value-type="string" table:style-name="ce49">
            <text:p>AJUDA / APOIO</text:p>
          </table:table-cell>
          <table:table-cell office:value-type="string" table:style-name="ce50">
            <text:p>Tipo de pagamento</text:p>
          </table:table-cell>
          <table:table-cell office:value-type="string" table:style-name="ce50">
            <text:p>Pagamento efetuado a:</text:p>
          </table:table-cell>
          <table:table-cell office:value-type="string" table:style-name="ce51">
            <text:p>Montante<text:s text:c="2"/></text:p>
            <text:p>(mil euros)</text:p>
          </table:table-cell>
          <table:table-cell office:value-type="string" table:style-name="ce51">
            <text:p>Nº Beneficiários<text:s/></text:p>
          </table:table-cell>
          <table:table-cell table:style-name="ce1"/>
          <table:table-cell table:number-columns-repeated="4" table:style-name="ce8"/>
          <table:table-cell table:number-columns-repeated="2" table:style-name="ce9"/>
          <table:table-cell table:number-columns-repeated="16371" table:style-name="ce7"/>
        </table:table-row>
        <table:table-row table:style-name="ro4">
          <table:table-cell table:style-name="ce4"/>
          <table:table-cell office:value-type="float" office:value="2024" table:style-name="ce68">
            <text:p>2024</text:p>
          </table:table-cell>
          <table:table-cell table:number-columns-repeated="3" table:style-name="ce69"/>
          <table:table-cell table:style-name="ce70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OUTUBRO</text:p>
          </table:table-cell>
          <table:table-cell table:number-columns-repeated="3" table:style-name="ce14"/>
          <table:table-cell table:style-name="ce9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RORURAL M2.4.1 Investimentos para a utilização sustentável de terras florestais - Prémio à perda de rendimento</text:p>
          </table:table-cell>
          <table:table-cell office:value-type="string" table:style-name="ce17">
            <text:p>Adiantamento 85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18.89171" table:style-name="ce19">
            <text:p>19</text:p>
          </table:table-cell>
          <table:table-cell office:value-type="float" office:value="14" table:style-name="ce97">
            <text:p>1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6">
            <text:p>PRORURAL+ M8 Investimentos no desenvolvimento das zonas florestais e na melhoria da viabilidade das florestas - Prémio à perda de rendimento e prémio à manutenção</text:p>
          </table:table-cell>
          <table:table-cell office:value-type="string" table:style-name="ce17">
            <text:p>Adiantamento 85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121.6142" table:style-name="ce19">
            <text:p>122</text:p>
          </table:table-cell>
          <table:table-cell office:value-type="float" office:value="13" table:style-name="ce97">
            <text:p>1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PRORURAL+ M15.1 Pagamento de compromissos silvoambientais e climáticos</text:p>
          </table:table-cell>
          <table:table-cell office:value-type="string" table:style-name="ce17">
            <text:p>Adiantamento 85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529.21" table:style-name="ce19">
            <text:p>529</text:p>
          </table:table-cell>
          <table:table-cell office:value-type="float" office:value="53" table:style-name="ce97">
            <text:p>5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PEPAC E.10.2 Curraletas e lajidos da cultura da vinha</text:p>
          </table:table-cell>
          <table:table-cell office:value-type="string" table:style-name="ce17">
            <text:p>Adiantamento 85%</text:p>
          </table:table-cell>
          <table:table-cell office:value-type="date" office:date-value="2024-10-30T00:00:00" table:style-name="ce18">
            <text:p>30/out/24</text:p>
          </table:table-cell>
          <table:table-cell office:value-type="float" office:value="746.5924" table:style-name="ce19">
            <text:p>747</text:p>
          </table:table-cell>
          <table:table-cell office:value-type="float" office:value="627" table:style-name="ce97">
            <text:p>62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PEPAC E.10.5 Manutenção da extensificação da produção pecuária</text:p>
          </table:table-cell>
          <table:table-cell office:value-type="string" table:style-name="ce17">
            <text:p>Adiantamento 85%</text:p>
          </table:table-cell>
          <table:table-cell office:value-type="date" office:date-value="2024-10-30T00:00:00" table:style-name="ce18">
            <text:p>30/out/24</text:p>
          </table:table-cell>
          <table:table-cell office:value-type="float" office:value="6848.1862899999996" table:style-name="ce19">
            <text:p>6 848</text:p>
          </table:table-cell>
          <table:table-cell office:value-type="float" office:value="1396" table:style-name="ce97">
            <text:p>1 39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PEPAC E.10.7 Compensações a zonas agrícolas incluídas nos planos de gestão das bacias hidrográficas</text:p>
          </table:table-cell>
          <table:table-cell office:value-type="string" table:style-name="ce17">
            <text:p>Adiantamento 85%</text:p>
          </table:table-cell>
          <table:table-cell office:value-type="date" office:date-value="2024-10-30T00:00:00" table:style-name="ce18">
            <text:p>30/out/24</text:p>
          </table:table-cell>
          <table:table-cell office:value-type="float" office:value="118.2792" table:style-name="ce19">
            <text:p>118</text:p>
          </table:table-cell>
          <table:table-cell office:value-type="string" table:style-name="ce9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PEPAC E.12.1 Zonas afetadas por condicionantes específicas</text:p>
          </table:table-cell>
          <table:table-cell office:value-type="string" table:style-name="ce17">
            <text:p>Adiantamento 85%</text:p>
          </table:table-cell>
          <table:table-cell office:value-type="date" office:date-value="2024-10-30T00:00:00" table:style-name="ce18">
            <text:p>30/out/24</text:p>
          </table:table-cell>
          <table:table-cell office:value-type="float" office:value="12699.290429999999" table:style-name="ce19">
            <text:p>12 699</text:p>
          </table:table-cell>
          <table:table-cell office:value-type="float" office:value="6799" table:style-name="ce97">
            <text:p>6 79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17">
            <text:p>Adiantamento 70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7274.9796200000001" table:style-name="ce19">
            <text:p>7 275</text:p>
          </table:table-cell>
          <table:table-cell office:value-type="float" office:value="1812" table:style-name="ce97">
            <text:p>1 81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POSEI 1.2.1 Produções animais - Prémio ao abate de bovinos - 1º semestre</text:p>
          </table:table-cell>
          <table:table-cell office:value-type="string" table:style-name="ce17">
            <text:p>Adiantamento 70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5197.6478399999996" table:style-name="ce19">
            <text:p>5 198</text:p>
          </table:table-cell>
          <table:table-cell office:value-type="float" office:value="4478" table:style-name="ce97">
            <text:p>4 47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POSEI 1.4 Produções animais - Prémio à vaca leiteira<text:s/></text:p>
          </table:table-cell>
          <table:table-cell office:value-type="string" table:style-name="ce17">
            <text:p>Adiantamento 70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8770.005650000001" table:style-name="ce19">
            <text:p>8 770</text:p>
          </table:table-cell>
          <table:table-cell office:value-type="float" office:value="2131" table:style-name="ce97">
            <text:p>2 13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POSEI 1.7 Produções animais - Prémio aos produtores de leite</text:p>
          </table:table-cell>
          <table:table-cell office:value-type="string" table:style-name="ce17">
            <text:p>Adiantamento 70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16116.99841" table:style-name="ce19">
            <text:p>16 117</text:p>
          </table:table-cell>
          <table:table-cell office:value-type="float" office:value="2148" table:style-name="ce97">
            <text:p>2 14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POSEI 1.8.1 Produções animais - Ajuda ao transporte inter-ilhas de jovens bovinos - 1º semestre</text:p>
          </table:table-cell>
          <table:table-cell office:value-type="string" table:style-name="ce17">
            <text:p>Adiantamento 70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47.957000000000001" table:style-name="ce19">
            <text:p>48</text:p>
          </table:table-cell>
          <table:table-cell office:value-type="float" office:value="136" table:style-name="ce97">
            <text:p>13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POSEI 2.4 Produções vegetais - Ajuda à produção de ananás<text:s/></text:p>
          </table:table-cell>
          <table:table-cell office:value-type="string" table:style-name="ce17">
            <text:p>Adiantamento 70%</text:p>
          </table:table-cell>
          <table:table-cell office:value-type="date" office:date-value="2024-10-25T00:00:00" table:style-name="ce18">
            <text:p>25/out/24</text:p>
          </table:table-cell>
          <table:table-cell office:value-type="float" office:value="2226.5418" table:style-name="ce19">
            <text:p>2 227</text:p>
          </table:table-cell>
          <table:table-cell office:value-type="float" office:value="201" table:style-name="ce97">
            <text:p>201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91">
            <text:p>OUTUBRO Total</text:p>
          </table:table-cell>
          <table:table-cell table:style-name="ce92"/>
          <table:table-cell table:style-name="ce92"/>
          <table:table-cell office:value-type="float" office:value="60716.19455" table:formula="of:=SUM([.E6:.E18])" table:style-name="ce25">
            <text:p>60 716</text:p>
          </table:table-cell>
          <table:table-cell table:style-name="ce9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NOVEMBRO</text:p>
          </table:table-cell>
          <table:table-cell table:number-columns-repeated="3" table:style-name="ce14"/>
          <table:table-cell table:style-name="ce9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PEPAC E.10.1 <text:s/>Agricultura Biológica Conversão e Manutenção</text:p>
          </table:table-cell>
          <table:table-cell office:value-type="string" table:style-name="ce34">
            <text:p>Adiantamento 85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773.30821000000003" table:style-name="ce21">
            <text:p>773</text:p>
          </table:table-cell>
          <table:table-cell office:value-type="float" office:value="140" table:style-name="ce98">
            <text:p>14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PEPAC E.10.3 Conservação de pomares tradicionais dos Açores</text:p>
          </table:table-cell>
          <table:table-cell office:value-type="string" table:style-name="ce34">
            <text:p>Adiantamento 85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304.5856" table:style-name="ce21">
            <text:p>305</text:p>
          </table:table-cell>
          <table:table-cell office:value-type="float" office:value="568" table:style-name="ce98">
            <text:p>56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PEPAC E.10.4 Conservação de sebes vivas p/ a proteção de culturas hortofrutiflorícolas, plantas aromáticas e medicinais</text:p>
          </table:table-cell>
          <table:table-cell office:value-type="string" table:style-name="ce34">
            <text:p>Adiantamento 85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56.977199999999996" table:style-name="ce21">
            <text:p>57</text:p>
          </table:table-cell>
          <table:table-cell office:value-type="float" office:value="122" table:style-name="ce98">
            <text:p>12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34">
            <text:p>Adiantamento 70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42.104999999999997" table:style-name="ce21">
            <text:p>42</text:p>
          </table:table-cell>
          <table:table-cell office:value-type="float" office:value="6" table:style-name="ce98">
            <text:p>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POSEI 1.2.1 Produções animais - Prémio ao abate de bovinos - 1º semestre</text:p>
          </table:table-cell>
          <table:table-cell office:value-type="string" table:style-name="ce34">
            <text:p>Adiantamento 70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4.1020000000000003" table:style-name="ce21">
            <text:p>4</text:p>
          </table:table-cell>
          <table:table-cell office:value-type="float" office:value="4" table:style-name="ce98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POSEI 1.4 Produções animais - Prémio à vaca leiteira<text:s/></text:p>
          </table:table-cell>
          <table:table-cell office:value-type="string" table:style-name="ce34">
            <text:p>Adiantamento 70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7.6124999999999998" table:style-name="ce21">
            <text:p>8</text:p>
          </table:table-cell>
          <table:table-cell office:value-type="string" table:style-name="ce9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POSEI 1.5.1 Produções animais - Ajuda ao escoamento de jovens bovinos dos Açores <text:s/>- 1º semestre</text:p>
          </table:table-cell>
          <table:table-cell office:value-type="string" table:style-name="ce34">
            <text:p>Adiantamento 70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135.82561999999999" table:style-name="ce21">
            <text:p>136</text:p>
          </table:table-cell>
          <table:table-cell office:value-type="float" office:value="315" table:style-name="ce98">
            <text:p>31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0">
          <table:table-cell table:style-name="ce4"/>
          <table:table-cell office:value-type="string" table:style-name="ce16">
            <text:p>POSEI 1.7 Produções animais - Prémio aos produtores de leite</text:p>
          </table:table-cell>
          <table:table-cell office:value-type="string" table:style-name="ce34">
            <text:p>Adiantamento 70%</text:p>
          </table:table-cell>
          <table:table-cell office:value-type="date" office:date-value="2024-11-25T00:00:00" table:style-name="ce18">
            <text:p>25/nov/24</text:p>
          </table:table-cell>
          <table:table-cell office:value-type="float" office:value="16.679950000000002" table:style-name="ce21">
            <text:p>17</text:p>
          </table:table-cell>
          <table:table-cell office:value-type="string" table:style-name="ce9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3">
            <text:p>NOVEMBRO Total</text:p>
          </table:table-cell>
          <table:table-cell table:number-columns-repeated="2" table:style-name="ce24"/>
          <table:table-cell office:value-type="float" office:value="1341.1960800000002" table:formula="of:=SUM([.E21:.E28])" table:style-name="ce25">
            <text:p>1 341</text:p>
          </table:table-cell>
          <table:table-cell table:style-name="ce10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DEZEMBRO</text:p>
          </table:table-cell>
          <table:table-cell table:number-columns-repeated="3" table:style-name="ce14"/>
          <table:table-cell table:style-name="ce9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7">
            <text:p>POSEI 1.1 Produções animais - Prémio à vaca aleitante<text:s/></text:p>
          </table:table-cell>
          <table:table-cell office:value-type="string" table:style-name="ce28">
            <text:p>Saldo</text:p>
          </table:table-cell>
          <table:table-cell office:value-type="date" office:date-value="2024-12-23T00:00:00" table:style-name="ce29">
            <text:p>23/dez/24</text:p>
          </table:table-cell>
          <table:table-cell office:value-type="float" office:value="3145.8781600000002" table:style-name="ce19">
            <text:p>3 146</text:p>
          </table:table-cell>
          <table:table-cell office:value-type="float" office:value="1816" table:style-name="ce97">
            <text:p>1 81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7">
            <text:p>POSEI 1.2.1 Produções animais - Prémio ao abate de bovinos - 1º semestre</text:p>
          </table:table-cell>
          <table:table-cell office:value-type="string" table:style-name="ce28">
            <text:p>Saldo</text:p>
          </table:table-cell>
          <table:table-cell office:value-type="date" office:date-value="2024-12-23T00:00:00" table:style-name="ce29">
            <text:p>23/dez/24</text:p>
          </table:table-cell>
          <table:table-cell office:value-type="float" office:value="2206.6183599999999" table:style-name="ce19">
            <text:p>2 207</text:p>
          </table:table-cell>
          <table:table-cell office:value-type="float" office:value="4478" table:style-name="ce97">
            <text:p>4 47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7">
            <text:p>POSEI 1.4 Produções animais - Prémio à vaca leiteira<text:s/></text:p>
          </table:table-cell>
          <table:table-cell office:value-type="string" table:style-name="ce28">
            <text:p>Saldo</text:p>
          </table:table-cell>
          <table:table-cell office:value-type="date" office:date-value="2024-12-23T00:00:00" table:style-name="ce29">
            <text:p>23/dez/24</text:p>
          </table:table-cell>
          <table:table-cell office:value-type="float" office:value="3796.2639399999998" table:style-name="ce19">
            <text:p>3 796</text:p>
          </table:table-cell>
          <table:table-cell office:value-type="float" office:value="2137" table:style-name="ce97">
            <text:p>2 13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7">
            <text:p>POSEI 1.7 Produções animais - Prémio aos produtores de leite</text:p>
          </table:table-cell>
          <table:table-cell office:value-type="string" table:style-name="ce28">
            <text:p>Saldo</text:p>
          </table:table-cell>
          <table:table-cell office:value-type="date" office:date-value="2024-12-23T00:00:00" table:style-name="ce29">
            <text:p>23/dez/24</text:p>
          </table:table-cell>
          <table:table-cell office:value-type="float" office:value="6916.86276" table:style-name="ce19">
            <text:p>6 917</text:p>
          </table:table-cell>
          <table:table-cell office:value-type="float" office:value="2153" table:style-name="ce97">
            <text:p>2 15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7">
            <text:p>POSEI 2.1 Produções vegetais - Ajuda aos produtores de culturas arvenses<text:s/></text:p>
          </table:table-cell>
          <table:table-cell office:value-type="string" table:style-name="ce28">
            <text:p>100%</text:p>
          </table:table-cell>
          <table:table-cell office:value-type="date" office:date-value="2024-12-23T00:00:00" table:style-name="ce29">
            <text:p>23/dez/24</text:p>
          </table:table-cell>
          <table:table-cell office:value-type="float" office:value="6872.2712000000001" table:style-name="ce21">
            <text:p>6 872</text:p>
          </table:table-cell>
          <table:table-cell office:value-type="float" office:value="2934" table:style-name="ce97">
            <text:p>2 93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93">
            <text:p>DEZEMBRO Total</text:p>
          </table:table-cell>
          <table:table-cell table:style-name="ce94"/>
          <table:table-cell table:style-name="ce94"/>
          <table:table-cell office:value-type="float" office:value="22937.894420000001" table:formula="of:=SUM([.E31:.E35])" table:style-name="ce25">
            <text:p>22 938</text:p>
          </table:table-cell>
          <table:table-cell table:style-name="ce105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2024 Total</text:p>
          </table:table-cell>
          <table:table-cell table:number-columns-repeated="2" table:style-name="ce31"/>
          <table:table-cell office:value-type="float" office:value="84995.285050000006" table:formula="of:=+[.E19]+[.E29]+[.E36]" table:style-name="ce32">
            <text:p>84 995<text:s/></text:p>
          </table:table-cell>
          <table:table-cell table:style-name="ce99"/>
          <table:table-cell table:style-name="ce1"/>
          <table:table-cell table:style-name="ce71"/>
          <table:table-cell table:number-columns-repeated="5" table:style-name="ce8"/>
          <table:table-cell table:number-columns-repeated="16371" table:style-name="ce4"/>
        </table:table-row>
        <table:table-row table:style-name="ro4">
          <table:table-cell table:style-name="ce4"/>
          <table:table-cell office:value-type="float" office:value="2025" table:style-name="ce68">
            <text:p>2025</text:p>
          </table:table-cell>
          <table:table-cell table:number-columns-repeated="3" table:style-name="ce69"/>
          <table:table-cell table:style-name="ce100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ANEIRO</text:p>
          </table:table-cell>
          <table:table-cell table:number-columns-repeated="3" table:style-name="ce14"/>
          <table:table-cell table:style-name="ce9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1 Produções vegetais - Ajuda aos produtores de culturas arvenses<text:s/></text:p>
          </table:table-cell>
          <table:table-cell office:value-type="string" table:style-name="ce34">
            <text:p>100%</text:p>
          </table:table-cell>
          <table:table-cell office:value-type="date" office:date-value="2025-01-24T00:00:00" table:style-name="ce18">
            <text:p>24/jan/25</text:p>
          </table:table-cell>
          <table:table-cell office:value-type="float" office:value="297.2432" table:style-name="ce21">
            <text:p>297</text:p>
          </table:table-cell>
          <table:table-cell office:value-type="float" office:value="92" table:style-name="ce98">
            <text:p>92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2 Produções vegetais - Ajuda à produção de culturas tradicionais<text:s/></text:p>
          </table:table-cell>
          <table:table-cell office:value-type="string" table:style-name="ce34">
            <text:p>100%</text:p>
          </table:table-cell>
          <table:table-cell office:value-type="date" office:date-value="2025-01-24T00:00:00" table:style-name="ce18">
            <text:p>24/jan/25</text:p>
          </table:table-cell>
          <table:table-cell office:value-type="float" office:value="30.75" table:style-name="ce21">
            <text:p>31</text:p>
          </table:table-cell>
          <table:table-cell office:value-type="string" table:style-name="ce9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6.1 Produções vegetais - Ajuda aos produtores de banana - 1º semestre</text:p>
          </table:table-cell>
          <table:table-cell office:value-type="string" table:style-name="ce34">
            <text:p>100%</text:p>
          </table:table-cell>
          <table:table-cell office:value-type="date" office:date-value="2025-01-24T00:00:00" table:style-name="ce18">
            <text:p>24/jan/25</text:p>
          </table:table-cell>
          <table:table-cell office:value-type="float" office:value="599.69709" table:style-name="ce21">
            <text:p>600</text:p>
          </table:table-cell>
          <table:table-cell office:value-type="float" office:value="108" table:style-name="ce98">
            <text:p>10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3">
            <text:p>JANEIRO Total</text:p>
          </table:table-cell>
          <table:table-cell table:number-columns-repeated="2" table:style-name="ce24"/>
          <table:table-cell office:value-type="float" office:value="927.69029" table:formula="of:=SUM([.E40:.E42])" table:style-name="ce25">
            <text:p>928</text:p>
          </table:table-cell>
          <table:table-cell table:style-name="ce10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FEVEREIRO</text:p>
          </table:table-cell>
          <table:table-cell table:number-columns-repeated="3" table:style-name="ce14"/>
          <table:table-cell table:style-name="ce9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34">
            <text:p>Saldo</text:p>
          </table:table-cell>
          <table:table-cell office:value-type="date" office:date-value="2025-02-14T00:00:00" table:style-name="ce18">
            <text:p>14/fev/25</text:p>
          </table:table-cell>
          <table:table-cell office:value-type="float" office:value="1.6830000000000001" table:style-name="ce21">
            <text:p>2</text:p>
          </table:table-cell>
          <table:table-cell office:value-type="string" table:style-name="ce9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2.1 Produções animais - Prémio ao abate de bovinos - 1º semestre</text:p>
          </table:table-cell>
          <table:table-cell office:value-type="string" table:style-name="ce34">
            <text:p>Saldo</text:p>
          </table:table-cell>
          <table:table-cell office:value-type="date" office:date-value="2025-02-14T00:00:00" table:style-name="ce18">
            <text:p>14/fev/25</text:p>
          </table:table-cell>
          <table:table-cell office:value-type="float" office:value="0.26400000000000001" table:style-name="ce57">
            <text:p>0,3</text:p>
          </table:table-cell>
          <table:table-cell office:value-type="string" table:style-name="ce9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3 Produções animais - Prémio aos produtores de ovinos e caprinos<text:s/></text:p>
          </table:table-cell>
          <table:table-cell office:value-type="string" table:style-name="ce34">
            <text:p>100%</text:p>
          </table:table-cell>
          <table:table-cell office:value-type="date" office:date-value="2025-02-25T00:00:00" table:style-name="ce18">
            <text:p>25/fev/25</text:p>
          </table:table-cell>
          <table:table-cell office:value-type="float" office:value="226.10321999999999" table:style-name="ce21">
            <text:p>226</text:p>
          </table:table-cell>
          <table:table-cell office:value-type="float" office:value="219" table:style-name="ce98">
            <text:p>21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3">
            <text:p>FEVEREIRO Total</text:p>
          </table:table-cell>
          <table:table-cell table:number-columns-repeated="2" table:style-name="ce24"/>
          <table:table-cell office:value-type="float" office:value="228.05022" table:formula="of:=SUM([.E45:.E47])" table:style-name="ce25">
            <text:p>228</text:p>
          </table:table-cell>
          <table:table-cell table:style-name="ce10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MARÇO</text:p>
          </table:table-cell>
          <table:table-cell table:number-columns-repeated="3" table:style-name="ce14"/>
          <table:table-cell table:style-name="ce9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0.6 Proteção de raças autóctones</text:p>
          </table:table-cell>
          <table:table-cell office:value-type="string" table:style-name="ce34">
            <text:p>100%</text:p>
          </table:table-cell>
          <table:table-cell office:value-type="date" office:date-value="2025-03-28T00:00:00" table:style-name="ce18">
            <text:p>28/mar/25</text:p>
          </table:table-cell>
          <table:table-cell office:value-type="float" office:value="333.44400000000002" table:style-name="ce21">
            <text:p>333</text:p>
          </table:table-cell>
          <table:table-cell office:value-type="float" office:value="144" table:style-name="ce98">
            <text:p>14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5.1 Produções animais - Ajuda ao escoamento de jovens bovinos dos Açores <text:s/>- 1º semestre</text:p>
          </table:table-cell>
          <table:table-cell office:value-type="string" table:style-name="ce34">
            <text:p>Saldo</text:p>
          </table:table-cell>
          <table:table-cell office:value-type="date" office:date-value="2025-03-25T00:00:00" table:style-name="ce18">
            <text:p>25/mar/25</text:p>
          </table:table-cell>
          <table:table-cell office:value-type="float" office:value="58.363980000000005" table:style-name="ce21">
            <text:p>58</text:p>
          </table:table-cell>
          <table:table-cell office:value-type="float" office:value="316" table:style-name="ce98">
            <text:p>31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8.1 Produções animais - Ajuda ao transporte inter-ilhas de jovens bovinos - 1º semestre</text:p>
          </table:table-cell>
          <table:table-cell office:value-type="string" table:style-name="ce34">
            <text:p>Saldo</text:p>
          </table:table-cell>
          <table:table-cell office:value-type="date" office:date-value="2025-03-25T00:00:00" table:style-name="ce18">
            <text:p>25/mar/25</text:p>
          </table:table-cell>
          <table:table-cell office:value-type="float" office:value="20.501999999999999" table:style-name="ce21">
            <text:p>21</text:p>
          </table:table-cell>
          <table:table-cell office:value-type="float" office:value="135" table:style-name="ce98">
            <text:p>135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4 Produções vegetais - Ajuda à produção de ananás<text:s/></text:p>
          </table:table-cell>
          <table:table-cell office:value-type="string" table:style-name="ce34">
            <text:p>Saldo</text:p>
          </table:table-cell>
          <table:table-cell office:value-type="date" office:date-value="2025-03-25T00:00:00" table:style-name="ce18">
            <text:p>25/mar/25</text:p>
          </table:table-cell>
          <table:table-cell office:value-type="float" office:value="945.17459999999994" table:style-name="ce21">
            <text:p>945</text:p>
          </table:table-cell>
          <table:table-cell office:value-type="float" office:value="200" table:style-name="ce98">
            <text:p>200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5 Produções vegetais - Ajuda à produção de hortofrutiflorícolas e outras culturas</text:p>
          </table:table-cell>
          <table:table-cell office:value-type="string" table:style-name="ce34">
            <text:p>100%</text:p>
          </table:table-cell>
          <table:table-cell office:value-type="date" office:date-value="2025-03-25T00:00:00" table:style-name="ce18">
            <text:p>25/mar/25</text:p>
          </table:table-cell>
          <table:table-cell office:value-type="float" office:value="33.601699999999994" table:style-name="ce21">
            <text:p>34</text:p>
          </table:table-cell>
          <table:table-cell office:value-type="float" office:value="19" table:style-name="ce98">
            <text:p>1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3">
            <text:p>MARÇO Total</text:p>
          </table:table-cell>
          <table:table-cell table:number-columns-repeated="2" table:style-name="ce24"/>
          <table:table-cell office:value-type="float" office:value="1391.08628" table:formula="of:=SUM([.E50:.E54])" table:style-name="ce25">
            <text:p>1 391</text:p>
          </table:table-cell>
          <table:table-cell table:style-name="ce10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ABRIL</text:p>
          </table:table-cell>
          <table:table-cell table:number-columns-repeated="3" table:style-name="ce14"/>
          <table:table-cell table:style-name="ce9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RORURAL M2.4.1 Investimentos para a utilização sustentável de terras florestais - Prémio à perda de rendimento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3.3112900000000001" table:style-name="ce21">
            <text:p>3</text:p>
          </table:table-cell>
          <table:table-cell office:value-type="float" office:value="13" table:style-name="ce98">
            <text:p>1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RORURAL+ M8 Investimentos no desenvolvimento das zonas florestais e na melhoria da viabilidade das florestas - Prémio à perda de rendimento e prémio à manutenção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21.461299999999998" table:style-name="ce21">
            <text:p>21</text:p>
          </table:table-cell>
          <table:table-cell office:value-type="float" office:value="13" table:style-name="ce98">
            <text:p>1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RORURAL+ M15.1 Pagamento de compromissos silvoambientais e climáticos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93.39" table:style-name="ce21">
            <text:p>93</text:p>
          </table:table-cell>
          <table:table-cell office:value-type="float" office:value="53" table:style-name="ce98">
            <text:p>5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0.2 Curraletas e lajidos da cultura da vinha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114.364" table:style-name="ce21">
            <text:p>114</text:p>
          </table:table-cell>
          <table:table-cell office:value-type="float" office:value="609" table:style-name="ce98">
            <text:p>60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0.5 Manutenção da extensificação da produção pecuária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1189.5147199999999" table:style-name="ce21">
            <text:p>1 190</text:p>
          </table:table-cell>
          <table:table-cell office:value-type="float" office:value="1368" table:style-name="ce98">
            <text:p>1 368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0.7 Compensações a zonas agrícolas incluídas nos planos de gestão das bacias hidrográficas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20.032799999999998" table:style-name="ce21">
            <text:p>20</text:p>
          </table:table-cell>
          <table:table-cell office:value-type="string" table:style-name="ce9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2.1 Zonas afetadas por condicionantes específicas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2273.0722400000004" table:style-name="ce21">
            <text:p>2 273</text:p>
          </table:table-cell>
          <table:table-cell office:value-type="float" office:value="6757" table:style-name="ce98">
            <text:p>6 75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1.8" table:style-name="ce21">
            <text:p>2</text:p>
          </table:table-cell>
          <table:table-cell office:value-type="string" table:style-name="ce9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2.2 Produções animais - Prémio ao abate de bovinos - 2º semestre<text:s/></text:p>
          </table:table-cell>
          <table:table-cell office:value-type="string" table:style-name="ce34">
            <text:p>100%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2508.9165499999999" table:style-name="ce21">
            <text:p>2 509</text:p>
          </table:table-cell>
          <table:table-cell office:value-type="float" office:value="4356" table:style-name="ce98">
            <text:p>4 35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8.1 Produções animais - Ajuda ao transporte inter-ilhas de jovens bovinos - 1º semestre</text:p>
          </table:table-cell>
          <table:table-cell office:value-type="string" table:style-name="ce34">
            <text:p>Saldo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0.34" table:style-name="ce57">
            <text:p>0,3</text:p>
          </table:table-cell>
          <table:table-cell office:value-type="string" table:style-name="ce9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3.1 Transformação <text:s/>- Ajuda à armazenagem privada de queijos "Ilha" e "São Jorge"<text:s/></text:p>
          </table:table-cell>
          <table:table-cell office:value-type="string" table:style-name="ce34">
            <text:p>100%</text:p>
          </table:table-cell>
          <table:table-cell office:value-type="date" office:date-value="2025-04-24T00:00:00" table:style-name="ce18">
            <text:p>24/abr/25</text:p>
          </table:table-cell>
          <table:table-cell office:value-type="float" office:value="789.42818999999997" table:style-name="ce21">
            <text:p>789</text:p>
          </table:table-cell>
          <table:table-cell office:value-type="string" table:style-name="ce98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3">
            <text:p>ABRIL Total</text:p>
          </table:table-cell>
          <table:table-cell table:number-columns-repeated="2" table:style-name="ce24"/>
          <table:table-cell office:value-type="float" office:value="7015.6310899999999" table:formula="of:=SUM([.E57:.E67])" table:style-name="ce25">
            <text:p>7 016</text:p>
          </table:table-cell>
          <table:table-cell table:style-name="ce10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MAIO</text:p>
          </table:table-cell>
          <table:table-cell table:number-columns-repeated="3" table:style-name="ce14"/>
          <table:table-cell table:style-name="ce96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0.1 <text:s/>Agricultura Biológica Conversão e Manutenção</text:p>
          </table:table-cell>
          <table:table-cell office:value-type="string" table:style-name="ce34">
            <text:p>Saldo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219.08530999999999" table:style-name="ce21">
            <text:p>219</text:p>
          </table:table-cell>
          <table:table-cell office:value-type="float" office:value="145" table:style-name="ce98">
            <text:p>145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0.3 Conservação de pomares tradicionais dos Açores</text:p>
          </table:table-cell>
          <table:table-cell office:value-type="string" table:style-name="ce34">
            <text:p>Saldo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53.8352" table:style-name="ce21">
            <text:p>54</text:p>
          </table:table-cell>
          <table:table-cell office:value-type="float" office:value="555" table:style-name="ce98">
            <text:p>555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0.4 Conservação de sebes vivas p/ a proteção de culturas hortofrutiflorícolas, plantas aromáticas e medicinais</text:p>
          </table:table-cell>
          <table:table-cell office:value-type="string" table:style-name="ce34">
            <text:p>Saldo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10.197899999999999" table:style-name="ce21">
            <text:p>10</text:p>
          </table:table-cell>
          <table:table-cell office:value-type="float" office:value="118" table:style-name="ce98">
            <text:p>118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EPAC E.12.1 Zonas afetadas por condicionantes específicas</text:p>
          </table:table-cell>
          <table:table-cell office:value-type="string" table:style-name="ce34">
            <text:p>Saldo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2.38992" table:style-name="ce21">
            <text:p>2</text:p>
          </table:table-cell>
          <table:table-cell office:value-type="float" office:value="7" table:style-name="ce98">
            <text:p>7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34">
            <text:p>Saldo</text:p>
          </table:table-cell>
          <table:table-cell office:value-type="date" office:date-value="2025-05-07T00:00:00" table:style-name="ce18">
            <text:p>7/mai/25</text:p>
          </table:table-cell>
          <table:table-cell office:value-type="float" office:value="40.020000000000003" table:style-name="ce21">
            <text:p>40</text:p>
          </table:table-cell>
          <table:table-cell office:value-type="string" table:style-name="ce98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1 Produções animais - Prémio à vaca aleitante<text:s/></text:p>
          </table:table-cell>
          <table:table-cell office:value-type="string" table:style-name="ce34">
            <text:p>Saldo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46.655999999999999" table:style-name="ce21">
            <text:p>47</text:p>
          </table:table-cell>
          <table:table-cell office:value-type="float" office:value="10" table:style-name="ce98">
            <text:p>10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2.1 Produções animais - Prémio ao abate de bovinos - 1º semestre</text:p>
          </table:table-cell>
          <table:table-cell office:value-type="string" table:style-name="ce34">
            <text:p>Saldo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27.119" table:style-name="ce21">
            <text:p>27</text:p>
          </table:table-cell>
          <table:table-cell office:value-type="float" office:value="10" table:style-name="ce98">
            <text:p>10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2.2 Produções animais - Prémio ao abate de bovinos - 2º semestre<text:s/></text:p>
          </table:table-cell>
          <table:table-cell office:value-type="string" table:style-name="ce34">
            <text:p>100%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1.7758099999999999" table:style-name="ce21">
            <text:p>2</text:p>
          </table:table-cell>
          <table:table-cell office:value-type="string" table:style-name="ce98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2.2 Produções animais - Prémio ao abate de bovinos - 2º semestre - componente nacional</text:p>
          </table:table-cell>
          <table:table-cell office:value-type="string" table:style-name="ce34">
            <text:p>100%</text:p>
          </table:table-cell>
          <table:table-cell office:value-type="date" office:date-value="2025-05-07T00:00:00" table:style-name="ce18">
            <text:p>7/mai/25</text:p>
          </table:table-cell>
          <table:table-cell office:value-type="float" office:value="5123.0631199999998" table:style-name="ce21">
            <text:p>5 123</text:p>
          </table:table-cell>
          <table:table-cell office:value-type="float" office:value="4353" table:style-name="ce98">
            <text:p>4 35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3 Produções animais - Prémio aos produtores de ovinos e caprinos<text:s/></text:p>
          </table:table-cell>
          <table:table-cell office:value-type="string" table:style-name="ce34">
            <text:p>100%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0.52" table:style-name="ce57">
            <text:p>0,5</text:p>
          </table:table-cell>
          <table:table-cell office:value-type="string" table:style-name="ce98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4 Produções animais - Prémio à vaca leiteira<text:s/></text:p>
          </table:table-cell>
          <table:table-cell office:value-type="string" table:style-name="ce34">
            <text:p>Saldo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1.3919999999999999" table:style-name="ce21">
            <text:p>1</text:p>
          </table:table-cell>
          <table:table-cell office:value-type="string" table:style-name="ce98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5.2 Produções animais - Ajuda ao escoamento de jovens bovinos dos Açores - 2º semestre</text:p>
          </table:table-cell>
          <table:table-cell office:value-type="string" table:style-name="ce34">
            <text:p>100%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459.46" table:style-name="ce21">
            <text:p>459</text:p>
          </table:table-cell>
          <table:table-cell office:value-type="float" office:value="662" table:style-name="ce98">
            <text:p>662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7 Produções animais - Prémio aos produtores de leite</text:p>
          </table:table-cell>
          <table:table-cell office:value-type="string" table:style-name="ce34">
            <text:p>Saldo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2.17699" table:style-name="ce21">
            <text:p>2</text:p>
          </table:table-cell>
          <table:table-cell office:value-type="string" table:style-name="ce98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7 Produções animais - Prémio aos produtores de leite | Suplemento à redução da produção de leite 2023 - componente nacional</text:p>
          </table:table-cell>
          <table:table-cell office:value-type="string" table:style-name="ce34">
            <text:p>100%</text:p>
          </table:table-cell>
          <table:table-cell office:value-type="date" office:date-value="2025-05-07T00:00:00" table:style-name="ce18">
            <text:p>7/mai/25</text:p>
          </table:table-cell>
          <table:table-cell office:value-type="float" office:value="127.31183" table:style-name="ce21">
            <text:p>127</text:p>
          </table:table-cell>
          <table:table-cell office:value-type="float" office:value="34" table:style-name="ce98">
            <text:p>34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1.8.2 Produções animais - Ajuda ao transporte inter-ilhas de jovens bovinos - 2º semestre</text:p>
          </table:table-cell>
          <table:table-cell office:value-type="string" table:style-name="ce34">
            <text:p>100%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70.86" table:style-name="ce21">
            <text:p>71</text:p>
          </table:table-cell>
          <table:table-cell office:value-type="float" office:value="131" table:style-name="ce98">
            <text:p>131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1 Produções vegetais - Ajuda aos produtores de culturas arvenses<text:s/></text:p>
          </table:table-cell>
          <table:table-cell office:value-type="string" table:style-name="ce34">
            <text:p>100%</text:p>
          </table:table-cell>
          <table:table-cell office:value-type="date" office:date-value="2025-05-07T00:00:00" table:style-name="ce18">
            <text:p>7/mai/25</text:p>
          </table:table-cell>
          <table:table-cell office:value-type="float" office:value="1.92" table:style-name="ce21">
            <text:p>2</text:p>
          </table:table-cell>
          <table:table-cell office:value-type="string" table:style-name="ce98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1 Produções vegetais - Ajuda aos produtores de culturas arvenses<text:s/></text:p>
          </table:table-cell>
          <table:table-cell office:value-type="string" table:style-name="ce34">
            <text:p>100%</text:p>
          </table:table-cell>
          <table:table-cell office:value-type="date" office:date-value="2025-05-23T00:00:00" table:style-name="ce18">
            <text:p>23/mai/25</text:p>
          </table:table-cell>
          <table:table-cell office:value-type="float" office:value="2.68" table:style-name="ce21">
            <text:p>3</text:p>
          </table:table-cell>
          <table:table-cell office:value-type="string" table:style-name="ce98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3 Produções vegetais - Ajuda à manutenção da vinha orientada para a produção de vinhos com DOP e vinhos com IGP - componente nacional</text:p>
          </table:table-cell>
          <table:table-cell office:value-type="string" table:style-name="ce34">
            <text:p>100%</text:p>
          </table:table-cell>
          <table:table-cell office:value-type="date" office:date-value="2025-05-07T00:00:00" table:style-name="ce18">
            <text:p>7/mai/25</text:p>
          </table:table-cell>
          <table:table-cell office:value-type="float" office:value="1230.1324999999999" table:style-name="ce21">
            <text:p>1 230</text:p>
          </table:table-cell>
          <table:table-cell office:value-type="float" office:value="517" table:style-name="ce98">
            <text:p>517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2.4 Produções vegetais - Ajuda à produção de ananás<text:s/></text:p>
          </table:table-cell>
          <table:table-cell office:value-type="string" table:style-name="ce34">
            <text:p>Saldo</text:p>
          </table:table-cell>
          <table:table-cell office:value-type="date" office:date-value="2025-05-07T00:00:00" table:style-name="ce18">
            <text:p>7/mai/25</text:p>
          </table:table-cell>
          <table:table-cell office:value-type="float" office:value="7.8419999999999996" table:style-name="ce21">
            <text:p>8</text:p>
          </table:table-cell>
          <table:table-cell office:value-type="string" table:style-name="ce98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16">
            <text:p>POSEI 3.1 Transformação <text:s/>- Ajuda à armazenagem privada de queijos "Ilha" e "São Jorge" - componente nacional</text:p>
          </table:table-cell>
          <table:table-cell office:value-type="string" table:style-name="ce34">
            <text:p>100%</text:p>
          </table:table-cell>
          <table:table-cell office:value-type="date" office:date-value="2025-05-13T00:00:00" table:style-name="ce18">
            <text:p>13/mai/25</text:p>
          </table:table-cell>
          <table:table-cell office:value-type="float" office:value="130.95791" table:style-name="ce21">
            <text:p>131</text:p>
          </table:table-cell>
          <table:table-cell office:value-type="string" table:style-name="ce98">
            <text:p>≤ 3</text:p>
          </table:table-cell>
          <table:table-cell table:number-columns-repeated="2" table:style-name="ce1"/>
          <table:table-cell table:number-columns-repeated="5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3">
            <text:p>MAIO Total</text:p>
          </table:table-cell>
          <table:table-cell table:number-columns-repeated="2" table:style-name="ce24"/>
          <table:table-cell office:value-type="float" office:value="7559.395489999999" table:formula="of:=SUM([.E70:.E89])" table:style-name="ce25">
            <text:p>7 559</text:p>
          </table:table-cell>
          <table:table-cell table:style-name="ce10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UNHO</text:p>
          </table:table-cell>
          <table:table-cell table:number-columns-repeated="2" table:style-name="ce14"/>
          <table:table-cell table:style-name="ce38"/>
          <table:table-cell table:style-name="ce10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2">
            <text:p>POSEI 1.2.2 Produções animais - Prémio ao abate de bovinos - 2º semestre<text:s/>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3.08134" table:style-name="ce19">
            <text:p>3</text:p>
          </table:table-cell>
          <table:table-cell office:value-type="float" office:value="4" table:style-name="ce103">
            <text:p>4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2">
            <text:p>POSEI 1.4 Produções animais - Prémio à vaca leiteira<text:s/></text:p>
          </table:table-cell>
          <table:table-cell office:value-type="string" table:style-name="ce34">
            <text:p>Saldo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0.435" table:style-name="ce37">
            <text:p>0,4</text:p>
          </table:table-cell>
          <table:table-cell office:value-type="string" table:style-name="ce10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72">
            <text:p>POSEI 1.5.2 Produções animais - Ajuda ao escoamento de jovens bovinos dos Açores - 2º semestre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0.59" table:style-name="ce19">
            <text:p>1</text:p>
          </table:table-cell>
          <table:table-cell office:value-type="string" table:style-name="ce10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1">
          <table:table-cell table:style-name="ce4"/>
          <table:table-cell office:value-type="string" table:style-name="ce72">
            <text:p>POSEI 1.6 Produções animais - Ajuda à inovação e à qualidade das Produções pecuárias açorianas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513.37390000000005" table:style-name="ce19">
            <text:p>513</text:p>
          </table:table-cell>
          <table:table-cell office:value-type="float" office:value="6" table:style-name="ce103">
            <text:p>6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72">
            <text:p>POSEI 1.7 Produções animais - Prémio aos produtores de leite | Suplemento à redução da produção de leite 2024 - componente nacional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3637.9409999999998" table:style-name="ce19">
            <text:p>3 638</text:p>
          </table:table-cell>
          <table:table-cell office:value-type="float" office:value="677" table:style-name="ce103">
            <text:p>677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2">
            <text:p>POSEI 1.8.2 Produções animais - Ajuda ao transporte inter-ilhas de jovens bovinos - 2º semestre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0.17" table:style-name="ce37">
            <text:p>0,2</text:p>
          </table:table-cell>
          <table:table-cell office:value-type="string" table:style-name="ce10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2">
            <text:p>POSEI 1.9 Produções animais - Ajuda aos produtores apícolas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32.24024" table:style-name="ce19">
            <text:p>32</text:p>
          </table:table-cell>
          <table:table-cell office:value-type="float" office:value="83" table:style-name="ce103">
            <text:p>8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2">
            <text:p>POSEI 1.9 Produções animais - Ajuda aos produtores apícolas - componente nacional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138.38999999999999" table:style-name="ce19">
            <text:p>138</text:p>
          </table:table-cell>
          <table:table-cell office:value-type="float" office:value="83" table:style-name="ce103">
            <text:p>8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2">
            <text:p>POSEI 2.4 Produções vegetais - Ajuda à produção de ananás<text:s/></text:p>
          </table:table-cell>
          <table:table-cell office:value-type="string" table:style-name="ce34">
            <text:p>Saldo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0.4284" table:style-name="ce37">
            <text:p>0,4</text:p>
          </table:table-cell>
          <table:table-cell office:value-type="string" table:style-name="ce10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2">
            <text:p>POSEI 2.6.2 Produções vegetais - Ajuda aos produtores de banana - 2º semestre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734.52655000000004" table:style-name="ce19">
            <text:p>735</text:p>
          </table:table-cell>
          <table:table-cell office:value-type="float" office:value="109" table:style-name="ce103">
            <text:p>109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2">
            <text:p>POSEI 3.2 Transformação <text:s/>- Ajuda ao acondicionamento de próteas</text:p>
          </table:table-cell>
          <table:table-cell office:value-type="string" table:style-name="ce34">
            <text:p>100%</text:p>
          </table:table-cell>
          <table:table-cell office:value-type="date" office:date-value="2025-06-25T00:00:00" table:style-name="ce18">
            <text:p>25/jun/25</text:p>
          </table:table-cell>
          <table:table-cell office:value-type="float" office:value="85.571740000000005" table:style-name="ce19">
            <text:p>86</text:p>
          </table:table-cell>
          <table:table-cell office:value-type="string" table:style-name="ce10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3">
            <text:p>JUNHO Total</text:p>
          </table:table-cell>
          <table:table-cell table:number-columns-repeated="2" table:style-name="ce24"/>
          <table:table-cell office:value-type="float" office:value="5146.7481699999998" table:formula="of:=SUM([.E92:.E102])" table:style-name="ce25">
            <text:p>5 147</text:p>
          </table:table-cell>
          <table:table-cell table:style-name="ce10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JULHO</text:p>
          </table:table-cell>
          <table:table-cell table:number-columns-repeated="2" table:style-name="ce14"/>
          <table:table-cell table:style-name="ce38"/>
          <table:table-cell table:style-name="ce10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2">
            <text:p>PEPAC E.10.2 Curraletas e lajidos da cultura da vinha</text:p>
          </table:table-cell>
          <table:table-cell office:value-type="string" table:style-name="ce34">
            <text:p>Saldo</text:p>
          </table:table-cell>
          <table:table-cell office:value-type="date" office:date-value="2025-07-25T00:00:00" table:style-name="ce18">
            <text:p>25/jul/25</text:p>
          </table:table-cell>
          <table:table-cell office:value-type="float" office:value="0.69920000000000004" table:style-name="ce19">
            <text:p>1</text:p>
          </table:table-cell>
          <table:table-cell office:value-type="float" office:value="4" table:style-name="ce103">
            <text:p>4</text:p>
          </table:table-cell>
          <table:table-cell table:style-name="ce73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2">
            <text:p>PEPAC E.10.3 Conservação de pomares tradicionais dos Açores</text:p>
          </table:table-cell>
          <table:table-cell office:value-type="string" table:style-name="ce34">
            <text:p>Saldo</text:p>
          </table:table-cell>
          <table:table-cell office:value-type="date" office:date-value="2025-07-25T00:00:00" table:style-name="ce18">
            <text:p>25/jul/25</text:p>
          </table:table-cell>
          <table:table-cell office:value-type="float" office:value="1.0475999999999999" table:style-name="ce19">
            <text:p>1</text:p>
          </table:table-cell>
          <table:table-cell office:value-type="string" table:style-name="ce103">
            <text:p>≤ 3</text:p>
          </table:table-cell>
          <table:table-cell table:style-name="ce73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2">
            <text:p>PEPAC E.10.5 Manutenção da extensificação da produção pecuária</text:p>
          </table:table-cell>
          <table:table-cell office:value-type="string" table:style-name="ce34">
            <text:p>Saldo</text:p>
          </table:table-cell>
          <table:table-cell office:value-type="date" office:date-value="2025-07-25T00:00:00" table:style-name="ce18">
            <text:p>25/jul/25</text:p>
          </table:table-cell>
          <table:table-cell office:value-type="float" office:value="9.1150500000000001" table:style-name="ce19">
            <text:p>9</text:p>
          </table:table-cell>
          <table:table-cell office:value-type="float" office:value="6" table:style-name="ce103">
            <text:p>6</text:p>
          </table:table-cell>
          <table:table-cell table:style-name="ce73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2">
            <text:p>PEPAC E.12.1 Zonas afetadas por condicionantes específicas</text:p>
          </table:table-cell>
          <table:table-cell office:value-type="string" table:style-name="ce34">
            <text:p>Saldo</text:p>
          </table:table-cell>
          <table:table-cell office:value-type="date" office:date-value="2025-07-25T00:00:00" table:style-name="ce18">
            <text:p>25/jul/25</text:p>
          </table:table-cell>
          <table:table-cell office:value-type="float" office:value="2.7088400000000004" table:style-name="ce19">
            <text:p>3</text:p>
          </table:table-cell>
          <table:table-cell office:value-type="float" office:value="6" table:style-name="ce103">
            <text:p>6</text:p>
          </table:table-cell>
          <table:table-cell table:style-name="ce73"/>
          <table:table-cell table:number-columns-repeated="6" table:style-name="ce8"/>
          <table:table-cell table:number-columns-repeated="16371" table:style-name="ce4"/>
        </table:table-row>
        <table:table-row table:style-name="ro1">
          <table:table-cell table:style-name="ce4"/>
          <table:table-cell office:value-type="string" table:style-name="ce72">
            <text:p>POSEI 1.5.2 Produções animais - Ajuda ao escoamento de jovens bovinos dos Açores - 2º semestre</text:p>
          </table:table-cell>
          <table:table-cell office:value-type="string" table:style-name="ce34">
            <text:p>100%</text:p>
          </table:table-cell>
          <table:table-cell office:value-type="date" office:date-value="2025-07-11T00:00:00" table:style-name="ce18">
            <text:p>11/jul/25</text:p>
          </table:table-cell>
          <table:table-cell office:value-type="float" office:value="12.48" table:style-name="ce19">
            <text:p>12</text:p>
          </table:table-cell>
          <table:table-cell office:value-type="float" office:value="26" table:style-name="ce103">
            <text:p>26</text:p>
          </table:table-cell>
          <table:table-cell table:style-name="ce73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3">
            <text:p>JULHO Total</text:p>
          </table:table-cell>
          <table:table-cell table:number-columns-repeated="2" table:style-name="ce24"/>
          <table:table-cell office:value-type="float" office:value="26.050690000000003" table:formula="of:=SUM([.E105:.E109])" table:style-name="ce25">
            <text:p>26</text:p>
          </table:table-cell>
          <table:table-cell table:style-name="ce10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AGOSTO</text:p>
          </table:table-cell>
          <table:table-cell table:number-columns-repeated="2" table:style-name="ce14"/>
          <table:table-cell table:style-name="ce38"/>
          <table:table-cell table:style-name="ce10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72">
            <text:p>POSEI 1.2.2 Produções animais - Prémio ao abate de bovinos - 2º semestre - componente nacional</text:p>
          </table:table-cell>
          <table:table-cell office:value-type="string" table:style-name="ce34">
            <text:p>100%</text:p>
          </table:table-cell>
          <table:table-cell office:value-type="date" office:date-value="2025-08-25T00:00:00" table:style-name="ce18">
            <text:p>25/ago/25</text:p>
          </table:table-cell>
          <table:table-cell office:value-type="float" office:value="8.6449999999999999E-2" table:style-name="ce37">
            <text:p>0,1</text:p>
          </table:table-cell>
          <table:table-cell office:value-type="string" table:style-name="ce10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9">
          <table:table-cell table:style-name="ce4"/>
          <table:table-cell office:value-type="string" table:style-name="ce72">
            <text:p>POSEI 2.3 Produções vegetais - Ajuda à manutenção da vinha orientada para a produção de vinhos com DOP e vinhos com IGP - componente nacional</text:p>
          </table:table-cell>
          <table:table-cell office:value-type="string" table:style-name="ce34">
            <text:p>100%</text:p>
          </table:table-cell>
          <table:table-cell office:value-type="date" office:date-value="2025-08-25T00:00:00" table:style-name="ce18">
            <text:p>25/ago/25</text:p>
          </table:table-cell>
          <table:table-cell office:value-type="float" office:value="0.875" table:style-name="ce37">
            <text:p>0,9</text:p>
          </table:table-cell>
          <table:table-cell office:value-type="string" table:style-name="ce103">
            <text:p>≤ 3</text:p>
          </table:table-cell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3">
            <text:p>AGOSTO Total</text:p>
          </table:table-cell>
          <table:table-cell table:number-columns-repeated="2" table:style-name="ce24"/>
          <table:table-cell office:value-type="float" office:value="0.96145000000000003" table:formula="of:=SUM([.E112:.E113])" table:style-name="ce25">
            <text:p>1</text:p>
          </table:table-cell>
          <table:table-cell table:style-name="ce10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5">
          <table:table-cell table:style-name="ce4"/>
          <table:table-cell office:value-type="string" table:style-name="ce13">
            <text:p>SETEMBRO</text:p>
          </table:table-cell>
          <table:table-cell table:number-columns-repeated="2" table:style-name="ce14"/>
          <table:table-cell table:style-name="ce38"/>
          <table:table-cell table:style-name="ce102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number-rows-repeated="3" table:style-name="ro9">
          <table:table-cell table:style-name="ce4"/>
          <table:table-cell table:style-name="ce72"/>
          <table:table-cell table:style-name="ce34"/>
          <table:table-cell table:style-name="ce18"/>
          <table:table-cell table:style-name="ce19"/>
          <table:table-cell table:style-name="ce103"/>
          <table:table-cell table:style-name="ce73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23">
            <text:p>SETEMBRO Total</text:p>
          </table:table-cell>
          <table:table-cell table:number-columns-repeated="2" table:style-name="ce24"/>
          <table:table-cell office:value-type="float" office:value="0" table:formula="of:=SUM([.E116:.E118])" table:style-name="ce25">
            <text:p>0</text:p>
          </table:table-cell>
          <table:table-cell table:style-name="ce101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30">
            <text:p>2025 Total</text:p>
          </table:table-cell>
          <table:table-cell table:number-columns-repeated="2" table:style-name="ce31"/>
          <table:table-cell office:value-type="float" office:value="22295.613679999995" table:formula="of:=+[.E43]+[.E48]+[.E55]+[.E68]+[.E90]+[.E103]+[.E110]+[.E114]+[.E119]" table:style-name="ce32">
            <text:p>22 296<text:s/></text:p>
          </table:table-cell>
          <table:table-cell table:style-name="ce99"/>
          <table:table-cell table:style-name="ce1"/>
          <table:table-cell table:number-columns-repeated="6" table:style-name="ce8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style-name="ce68">
            <text:p>CAMPANHA 2024 Total</text:p>
          </table:table-cell>
          <table:table-cell table:number-columns-repeated="2" table:style-name="ce69"/>
          <table:table-cell office:value-type="float" office:value="107290.89873" table:formula="of:=+[.E37]+[.E120]" table:style-name="ce74">
            <text:p>107 291<text:s/></text:p>
          </table:table-cell>
          <table:table-cell table:style-name="ce100"/>
          <table:table-cell table:style-name="ce1"/>
          <table:table-cell table:style-name="ce71"/>
          <table:table-cell table:number-columns-repeated="5" table:style-name="ce8"/>
          <table:table-cell table:number-columns-repeated="16371" table:style-name="ce4"/>
        </table:table-row>
        <table:table-row table:number-rows-repeated="7" table:style-name="ro2">
          <table:table-cell/>
          <table:table-cell table:number-columns-repeated="4" table:style-name="ce1"/>
          <table:table-cell table:style-name="ce104"/>
          <table:table-cell table:number-columns-repeated="16378" table:style-name="ce1"/>
        </table:table-row>
        <table:table-row table:number-rows-repeated="18" table:style-name="ro2">
          <table:table-cell table:style-name="ce4"/>
          <table:table-cell table:number-columns-repeated="4" table:style-name="ce1"/>
          <table:table-cell table:style-name="ce104"/>
          <table:table-cell table:number-columns-repeated="16378" table:style-name="ce1"/>
        </table:table-row>
        <table:table-row table:style-name="ro2">
          <table:table-cell table:style-name="ce5"/>
          <table:table-cell table:number-columns-repeated="4" table:style-name="ce1"/>
          <table:table-cell table:style-name="ce104"/>
          <table:table-cell table:number-columns-repeated="16378" table:style-name="ce1"/>
        </table:table-row>
        <table:table-row table:number-rows-repeated="152" table:style-name="ro2">
          <table:table-cell table:style-name="ce4"/>
          <table:table-cell table:number-columns-repeated="4" table:style-name="ce1"/>
          <table:table-cell table:style-name="ce104"/>
          <table:table-cell table:number-columns-repeated="16378" table:style-name="ce1"/>
        </table:table-row>
        <table:table-row table:number-rows-repeated="331" table:style-name="ro2">
          <table:table-cell table:style-name="ce4"/>
          <table:table-cell table:number-columns-repeated="16383" table:style-name="ce1"/>
        </table:table-row>
        <table:table-row table:number-rows-repeated="1047946" table:style-name="ro2">
          <table:table-cell table:number-columns-repeated="16384"/>
        </table:table-row>
        <table:named-expressions>
          <table:named-range table:name="Print_Area" table:cell-range-address="CalPags_-_RAA.$B$1:CalPags_-_RAA.$F$121" table:base-cell-address="CalPags_-_RAA.$A$1"/>
          <table:named-range table:name="Print_Titles" table:cell-range-address="CalPags_-_RAA.$A$1:CalPags_-_RAA.$XFD$3" table:base-cell-address="CalPags_-_RA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">
      <number:number number:decimal-places="1" number:min-decimal-places="1" number:min-integer-digits="1" number:grouping="true"/>
    </number:number-style>
    <number:number-style style:name="N40">
      <number:number number:decimal-places="5" number:min-decimal-places="5" number:min-integer-digits="1" number:grouping="true"/>
    </number:number-style>
    <number:number-style style:name="N41">
      <number:number number:decimal-places="3" number:min-decimal-places="3" number:min-integer-digits="1" number:grouping="true"/>
    </number:number-style>
    <number:number-style style:name="N42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42">
      <style:map style:condition="value()&gt;=0" style:apply-style-name="N42P0"/>
    </number:text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44"/>
    <style:style style:name="cf4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1496062992126in" fo:margin-right="0.31496062992126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581889763779528in" fo:margin-left="0.31496062992126in" fo:margin-right="0.31496062992126in" fo:margin-bottom="0in"/>
      </style:header-style>
      <style:footer-style>
        <style:header-footer-properties fo:min-height="0.0418897637795276in" fo:margin-left="0.31496062992126in" fo:margin-right="0.31496062992126in" fo:margin-top="0in"/>
      </style:footer-style>
    </style:page-layout>
    <style:page-layout style:name="pm2">
      <style:page-layout-properties fo:margin-top="0.15748031496063in" fo:margin-bottom="0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15748031496063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>Clara Lemos</dc:creator>
    <meta:creation-date>2025-07-25T14:24:13Z</meta:creation-date>
    <dc:date>2025-09-30T16:01:14Z</dc:date>
    <meta:user-defined meta:name="MediaServiceImageTags"/>
    <meta:user-defined meta:name="ContentTypeId">0x010100E28C405C63CD544F9651A90105E62ED5</meta:user-defined>
  </office:meta>
</office:document-meta>
</file>