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4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  <style:map style:condition="of:is-true-formula(AND(ISBLANK([.#REF!])=FALSE();[.#REF!]&lt;=3))" style:apply-style-name="cf3" style:base-cell-address="CalPags_-_RAM.F53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4])=FALSE();[.$F24]&lt;=3))" style:apply-style-name="cf3" style:base-cell-address="CalPags_-_RAM.F24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62" style:family="table-cell">
      <style:map style:condition="of:is-true-formula(AND(ISBLANK([.$F24])=FALSE();[.$F24]&lt;=3))" style:apply-style-name="cf3" style:base-cell-address="CalPags_-_RAM.F24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  <style:map style:condition="of:is-true-formula(AND(ISBLANK([.$G58])=FALSE();[.$G58]&lt;=3))" style:apply-style-name="cf3" style:base-cell-address="CalPags_-_RAM.F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3">
            <text:p>CALENDÁRIO DE PAGAMENTOS - RAM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5"/>
          <table:table-cell table:style-name="ce36"/>
          <table:table-cell table:number-columns-repeated="3" table:style-name="ce37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38">
            <text:p>AJUDA / APOIO</text:p>
          </table:table-cell>
          <table:table-cell office:value-type="string" table:style-name="ce39">
            <text:p>Tipo de pagamento</text:p>
          </table:table-cell>
          <table:table-cell office:value-type="string" table:style-name="ce39">
            <text:p>Pagamento efetuado a:</text:p>
          </table:table-cell>
          <table:table-cell office:value-type="string" table:style-name="ce40">
            <text:p>Montante<text:s text:c="2"/></text:p>
            <text:p>(mil euros)</text:p>
          </table:table-cell>
          <table:table-cell office:value-type="string" table:style-name="ce40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5734.4394299999994" table:style-name="ce20">
            <text:p>5 734</text:p>
          </table:table-cell>
          <table:table-cell office:value-type="float" office:value="12020" table:style-name="ce51">
            <text:p>12 020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67.85435000000001" table:style-name="ce20">
            <text:p>168</text:p>
          </table:table-cell>
          <table:table-cell office:value-type="float" office:value="101" table:style-name="ce51">
            <text:p>101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48.864379999999997" table:style-name="ce20">
            <text:p>49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.8632" table:style-name="ce20">
            <text:p>2</text:p>
          </table:table-cell>
          <table:table-cell office:value-type="string" table:style-name="ce52">
            <text:p>≤ 3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41.57602" table:style-name="ce20">
            <text:p>242</text:p>
          </table:table-cell>
          <table:table-cell office:value-type="float" office:value="814" table:style-name="ce51">
            <text:p>814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40.70457999999999" table:style-name="ce20">
            <text:p>141</text:p>
          </table:table-cell>
          <table:table-cell office:value-type="float" office:value="136" table:style-name="ce51">
            <text:p>13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9.888549999999999" table:style-name="ce20">
            <text:p>30</text:p>
          </table:table-cell>
          <table:table-cell office:value-type="float" office:value="59" table:style-name="ce51">
            <text:p>59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6.2458500000000008" table:style-name="ce20">
            <text:p>6</text:p>
          </table:table-cell>
          <table:table-cell office:value-type="float" office:value="18" table:style-name="ce51">
            <text:p>18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7.4906999999999995" table:style-name="ce20">
            <text:p>7</text:p>
          </table:table-cell>
          <table:table-cell office:value-type="float" office:value="26" table:style-name="ce51">
            <text:p>2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.3396399999999997" table:style-name="ce20">
            <text:p>2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Adiantamento 70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3128.7347999999997" table:style-name="ce20">
            <text:p>3 129</text:p>
          </table:table-cell>
          <table:table-cell office:value-type="float" office:value="12144" table:style-name="ce51">
            <text:p>12 144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1453.4886000000001" table:style-name="ce20">
            <text:p>1 453</text:p>
          </table:table-cell>
          <table:table-cell office:value-type="float" office:value="5" table:style-name="ce51">
            <text:p>5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10963.490099999999" table:formula="of:=SUM([.E6:.E17])" table:style-name="ce24">
            <text:p>10 963</text:p>
          </table:table-cell>
          <table:table-cell table:style-name="ce53"/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24-12-23T00:00:00" table:style-name="ce17">
            <text:p>23/dez/24</text:p>
          </table:table-cell>
          <table:table-cell office:value-type="float" office:value="1049.41967" table:style-name="ce20">
            <text:p>1 049</text:p>
          </table:table-cell>
          <table:table-cell office:value-type="float" office:value="11411" table:style-name="ce51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1">
            <text:p>DEZEMBRO Total</text:p>
          </table:table-cell>
          <table:table-cell table:number-columns-repeated="2" table:style-name="ce42"/>
          <table:table-cell office:value-type="float" office:value="1049.41967" table:formula="of:=+[.E20]" table:style-name="ce43">
            <text:p>1 049</text:p>
          </table:table-cell>
          <table:table-cell table:style-name="ce5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4 Total</text:p>
          </table:table-cell>
          <table:table-cell table:number-columns-repeated="2" table:style-name="ce27"/>
          <table:table-cell office:value-type="float" office:value="12012.909769999998" table:formula="of:=+[.E18]+[.E21]" table:style-name="ce28">
            <text:p>12 013<text:s/></text:p>
          </table:table-cell>
          <table:table-cell table:style-name="ce56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47.498919999999998" table:style-name="ce20">
            <text:p>47</text:p>
          </table:table-cell>
          <table:table-cell office:value-type="float" office:value="192" table:style-name="ce58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18.962040000000002" table:style-name="ce20">
            <text:p>19</text:p>
          </table:table-cell>
          <table:table-cell office:value-type="float" office:value="31" table:style-name="ce58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ANEIRO Total</text:p>
          </table:table-cell>
          <table:table-cell table:number-columns-repeated="2" table:style-name="ce23"/>
          <table:table-cell office:value-type="float" office:value="66.46096" table:formula="of:=SUM([.E25:.E26])" table:style-name="ce24">
            <text:p>66</text:p>
          </table:table-cell>
          <table:table-cell table:style-name="ce5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80.48072999999999" table:style-name="ce20">
            <text:p>980</text:p>
          </table:table-cell>
          <table:table-cell office:value-type="float" office:value="11283" table:style-name="ce58">
            <text:p>11 2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571349999999999" table:style-name="ce20">
            <text:p>29</text:p>
          </table:table-cell>
          <table:table-cell office:value-type="float" office:value="97" table:style-name="ce58">
            <text:p>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241200000000003" table:style-name="ce20">
            <text:p>8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.5999999999999992E-3" table:style-name="ce45">
            <text:p>0,0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32.813900000000004" table:style-name="ce20">
            <text:p>33</text:p>
          </table:table-cell>
          <table:table-cell office:value-type="float" office:value="660" table:style-name="ce58">
            <text:p>6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16.954229999999999" table:style-name="ce20">
            <text:p>17</text:p>
          </table:table-cell>
          <table:table-cell office:value-type="float" office:value="119" table:style-name="ce58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366499999999993" table:style-name="ce20">
            <text:p>8</text:p>
          </table:table-cell>
          <table:table-cell office:value-type="float" office:value="56" table:style-name="ce58">
            <text:p>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8766" table:style-name="ce46">
            <text:p>0,9</text:p>
          </table:table-cell>
          <table:table-cell office:value-type="float" office:value="14" table:style-name="ce58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4033000000000002" table:style-name="ce46">
            <text:p>0,8</text:p>
          </table:table-cell>
          <table:table-cell office:value-type="float" office:value="18" table:style-name="ce58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471.03" table:style-name="ce20">
            <text:p>471</text:p>
          </table:table-cell>
          <table:table-cell office:value-type="float" office:value="18" table:style-name="ce58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187999999999999" table:style-name="ce20">
            <text:p>28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5817.5277999999998" table:style-name="ce20">
            <text:p>5 818</text:p>
          </table:table-cell>
          <table:table-cell office:value-type="float" office:value="2571" table:style-name="ce58">
            <text:p>2 57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7393.1643700000004" table:formula="of:=SUM([.E29:.E40])" table:style-name="ce24">
            <text:p>7 393</text:p>
          </table:table-cell>
          <table:table-cell table:style-name="ce5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6.798540000000003" table:style-name="ce20">
            <text:p>37</text:p>
          </table:table-cell>
          <table:table-cell office:value-type="float" office:value="567" table:style-name="ce58">
            <text:p>5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1.05" table:style-name="ce20">
            <text:p>1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69899999999999995" table:style-name="ce46">
            <text:p>0,7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03" table:style-name="ce45">
            <text:p>0,03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2.0229400000000002" table:style-name="ce20">
            <text:p>2</text:p>
          </table:table-cell>
          <table:table-cell office:value-type="float" office:value="45" table:style-name="ce58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.7284999999999999" table:style-name="ce20">
            <text:p>4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8.8270000000000001E-2" table:style-name="ce46">
            <text:p>0,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12261" table:style-name="ce46">
            <text:p>0,1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5.7369999999999997E-2" table:style-name="ce46">
            <text:p>0,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44.597229999999996" table:formula="of:=SUM([.E43:.E51])" table:style-name="ce24">
            <text:p>45</text:p>
          </table:table-cell>
          <table:table-cell table:style-name="ce5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5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05.31302000000001" table:style-name="ce20">
            <text:p>105</text:p>
          </table:table-cell>
          <table:table-cell office:value-type="float" office:value="6" table:style-name="ce58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94.99906" table:style-name="ce20">
            <text:p>95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0">
            <text:p>1ª Prestação 9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6.070399999999999" table:style-name="ce20">
            <text:p>1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317.77747999999997" table:style-name="ce18">
            <text:p>318</text:p>
          </table:table-cell>
          <table:table-cell office:value-type="float" office:value="8" table:style-name="ce58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8">
            <text:p>ABRIL Total</text:p>
          </table:table-cell>
          <table:table-cell table:style-name="ce49"/>
          <table:table-cell table:style-name="ce49"/>
          <table:table-cell office:value-type="float" office:value="534.15995999999996" table:formula="of:=SUM([.E54:.E57])" table:style-name="ce24">
            <text:p>534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86.32499999999999" table:style-name="ce20">
            <text:p>18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9.4625000000000004" table:style-name="ce20">
            <text:p>9</text:p>
          </table:table-cell>
          <table:table-cell office:value-type="float" office:value="78" table:style-name="ce58">
            <text:p>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99.9992" table:style-name="ce20">
            <text:p>20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39.99821" table:style-name="ce20">
            <text:p>14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535.78490999999997" table:formula="of:=SUM([.E60:.E63])" table:style-name="ce24">
            <text:p>536</text:p>
          </table:table-cell>
          <table:table-cell table:style-name="ce5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5 Total</text:p>
          </table:table-cell>
          <table:table-cell table:number-columns-repeated="2" table:style-name="ce27"/>
          <table:table-cell office:value-type="float" office:value="8574.1674300000013" table:formula="of:=+[.E27]+[.E41]+[.E52]+[.E58]+[.E64]" table:style-name="ce28">
            <text:p>8 574<text:s/></text:p>
          </table:table-cell>
          <table:table-cell table:style-name="ce60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20587.0772" table:formula="of:=+[.E22]+[.E65]" table:style-name="ce32">
            <text:p>20 587<text:s/></text:p>
          </table:table-cell>
          <table:table-cell table:style-name="ce61"/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number-rows-repeated="14" table:style-name="ro2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10" table:style-name="ro2">
          <table:table-cell table:style-name="ce4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02" table:style-name="ro2">
          <table:table-cell table:number-columns-repeated="16384"/>
        </table:table-row>
        <table:named-expressions>
          <table:named-range table:name="Print_Area" table:cell-range-address="CalPags_-_RAM.$A$1:CalPags_-_RAM.$F$66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8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Clara Lemos</dc:creator>
    <meta:creation-date>2025-02-25T14:28:07Z</meta:creation-date>
    <dc:date>2025-05-26T11:20:54Z</dc:date>
    <meta:user-defined meta:name="MediaServiceImageTags"/>
    <meta:user-defined meta:name="ContentTypeId">0x010100E28C405C63CD544F9651A90105E62ED5</meta:user-defined>
  </office:meta>
</office:document-meta>
</file>