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9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V_237_rgula" style:data-style-name="N43"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42"/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5" style:base-cell-address="CalPags_-_RAA.B19"/>
    </style:style>
    <style:style style:name="ce5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5" style:base-cell-address="CalPags_-_RAA.B19"/>
    </style:style>
    <style:style style:name="ce5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6]=&quot;(em branco)&quot;;TODAY()&gt;[.$D36]))" style:apply-style-name="cf5" style:base-cell-address="CalPags_-_RAA.B36"/>
    </style:style>
    <style:style style:name="ce5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6]=&quot;(em branco)&quot;;TODAY()&gt;[.$D36]))" style:apply-style-name="cf5" style:base-cell-address="CalPags_-_RAA.B36"/>
    </style:style>
    <style:style style:name="ce5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4" style:base-cell-address="CalPags_-_RAA.F5"/>
      <style:map style:condition="of:is-true-formula(AND(ISBLANK([.$G19])=FALSE();[.$G19]&lt;=3))" style:apply-style-name="cf4" style:base-cell-address="CalPags_-_RAA.F19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4" style:base-cell-address="CalPags_-_RAA.F5"/>
    </style:style>
    <style:style style:name="ce5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4" style:base-cell-address="CalPags_-_RAA.F5"/>
    </style:style>
    <style:style style:name="ce5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4" style:base-cell-address="CalPags_-_RAA.F5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4" style:base-cell-address="CalPags_-_RAA.F5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4" style:base-cell-address="CalPags_-_RAA.F5"/>
    </style:style>
    <style:style style:name="ce6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4" style:base-cell-address="CalPags_-_RAA.F5"/>
    </style:style>
    <style:style style:name="ce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4" style:base-cell-address="CalPags_-_RAA.F5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4" style:base-cell-address="CalPags_-_RAA.F5"/>
    </style:style>
    <style:style style:name="ce65" style:family="table-cell">
      <style:map style:condition="of:is-true-formula(AND(ISBLANK([.$F5])=FALSE();[.$F5]&lt;=3))" style:apply-style-name="cf4" style:base-cell-address="CalPags_-_RAA.F5"/>
    </style:style>
    <style:style style:name="ce6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4" style:base-cell-address="CalPags_-_RAA.F5"/>
      <style:map style:condition="of:is-true-formula(AND(ISBLANK([.$G36])=FALSE();[.$G36]&lt;=3))" style:apply-style-name="cf4" style:base-cell-address="CalPags_-_RAA.F3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40">
            <text:p>CALENDÁRIO DE PAGAMENTOS - RAA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2"/>
          <table:table-cell table:style-name="ce43"/>
          <table:table-cell table:number-columns-repeated="3" table:style-name="ce44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45">
            <text:p>AJUDA / APOIO</text:p>
          </table:table-cell>
          <table:table-cell office:value-type="string" table:style-name="ce46">
            <text:p>Tipo de pagamento</text:p>
          </table:table-cell>
          <table:table-cell office:value-type="string" table:style-name="ce46">
            <text:p>Pagamento efetuado a:</text:p>
          </table:table-cell>
          <table:table-cell office:value-type="string" table:style-name="ce47">
            <text:p>Montante<text:s text:c="2"/></text:p>
            <text:p>(mil euros)</text:p>
          </table:table-cell>
          <table:table-cell office:value-type="string" table:style-name="ce47">
            <text:p>Nº Beneficiários<text:s/></text:p>
          </table:table-cell>
          <table:table-cell table:style-name="ce1"/>
          <table:table-cell table:number-columns-repeated="4" table:style-name="ce8"/>
          <table:table-cell table:number-columns-repeated="2" table:style-name="ce9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4" table:style-name="ce10">
            <text:p>2024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OUTUBRO</text:p>
          </table:table-cell>
          <table:table-cell table:number-columns-repeated="3" table:style-name="ce14"/>
          <table:table-cell table:style-name="ce5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RORURAL M2.4.1 Investimentos para a utilização sustentável de terras florestais - Prémio à perda de rendimento</text:p>
          </table:table-cell>
          <table:table-cell office:value-type="string" table:style-name="ce17">
            <text:p>Adiantamento 85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18.89171" table:style-name="ce19">
            <text:p>19</text:p>
          </table:table-cell>
          <table:table-cell office:value-type="float" office:value="14" table:style-name="ce58">
            <text:p>1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17">
            <text:p>Adiantamento 85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121.6142" table:style-name="ce19">
            <text:p>122</text:p>
          </table:table-cell>
          <table:table-cell office:value-type="float" office:value="13" table:style-name="ce58">
            <text:p>1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RURAL+ M15.1 Pagamento de compromissos silvoambientais e climáticos</text:p>
          </table:table-cell>
          <table:table-cell office:value-type="string" table:style-name="ce17">
            <text:p>Adiantamento 85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529.21" table:style-name="ce19">
            <text:p>529</text:p>
          </table:table-cell>
          <table:table-cell office:value-type="float" office:value="53" table:style-name="ce58">
            <text:p>5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2 Curraletas e lajidos da cultura da vinha</text:p>
          </table:table-cell>
          <table:table-cell office:value-type="string" table:style-name="ce17">
            <text:p>Adiantamento 85%</text:p>
          </table:table-cell>
          <table:table-cell office:value-type="date" office:date-value="2024-10-30T00:00:00" table:style-name="ce18">
            <text:p>30/out/24</text:p>
          </table:table-cell>
          <table:table-cell office:value-type="float" office:value="746.5924" table:style-name="ce19">
            <text:p>747</text:p>
          </table:table-cell>
          <table:table-cell office:value-type="float" office:value="627" table:style-name="ce58">
            <text:p>62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5 Manutenção da extensificação da produção pecuária</text:p>
          </table:table-cell>
          <table:table-cell office:value-type="string" table:style-name="ce17">
            <text:p>Adiantamento 85%</text:p>
          </table:table-cell>
          <table:table-cell office:value-type="date" office:date-value="2024-10-30T00:00:00" table:style-name="ce18">
            <text:p>30/out/24</text:p>
          </table:table-cell>
          <table:table-cell office:value-type="float" office:value="6848.1862899999996" table:style-name="ce19">
            <text:p>6 848</text:p>
          </table:table-cell>
          <table:table-cell office:value-type="float" office:value="1396" table:style-name="ce58">
            <text:p>1 39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7 Compensações a zonas agrícolas incluídas nos planos de gestão das bacias hidrográficas</text:p>
          </table:table-cell>
          <table:table-cell office:value-type="string" table:style-name="ce17">
            <text:p>Adiantamento 85%</text:p>
          </table:table-cell>
          <table:table-cell office:value-type="date" office:date-value="2024-10-30T00:00:00" table:style-name="ce18">
            <text:p>30/out/24</text:p>
          </table:table-cell>
          <table:table-cell office:value-type="float" office:value="118.2792" table:style-name="ce19">
            <text:p>118</text:p>
          </table:table-cell>
          <table:table-cell office:value-type="string" table:style-name="ce59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2.1 Zonas afetadas por condicionantes específicas</text:p>
          </table:table-cell>
          <table:table-cell office:value-type="string" table:style-name="ce17">
            <text:p>Adiantamento 85%</text:p>
          </table:table-cell>
          <table:table-cell office:value-type="date" office:date-value="2024-10-30T00:00:00" table:style-name="ce18">
            <text:p>30/out/24</text:p>
          </table:table-cell>
          <table:table-cell office:value-type="float" office:value="12699.290429999999" table:style-name="ce19">
            <text:p>12 699</text:p>
          </table:table-cell>
          <table:table-cell office:value-type="float" office:value="6799" table:style-name="ce58">
            <text:p>6 79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7274.9796200000001" table:style-name="ce19">
            <text:p>7 275</text:p>
          </table:table-cell>
          <table:table-cell office:value-type="float" office:value="1812" table:style-name="ce58">
            <text:p>1 81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5197.6478399999996" table:style-name="ce19">
            <text:p>5 198</text:p>
          </table:table-cell>
          <table:table-cell office:value-type="float" office:value="4478" table:style-name="ce58">
            <text:p>4 47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4 Produções animais - Prémio à vaca leiteira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8770.005650000001" table:style-name="ce19">
            <text:p>8 770</text:p>
          </table:table-cell>
          <table:table-cell office:value-type="float" office:value="2131" table:style-name="ce58">
            <text:p>2 13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7 Produções animais - Prémio aos produtores de leite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16116.99841" table:style-name="ce19">
            <text:p>16 117</text:p>
          </table:table-cell>
          <table:table-cell office:value-type="float" office:value="2148" table:style-name="ce58">
            <text:p>2 14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8.1 Produções animais - Ajuda ao transporte inter-ilhas de jovens bovinos - 1º semestre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47.957000000000001" table:style-name="ce19">
            <text:p>48</text:p>
          </table:table-cell>
          <table:table-cell office:value-type="float" office:value="136" table:style-name="ce58">
            <text:p>13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2.4 Produções vegetais - Ajuda à produção de ananás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2226.5418" table:style-name="ce19">
            <text:p>2 227</text:p>
          </table:table-cell>
          <table:table-cell office:value-type="float" office:value="201" table:style-name="ce58">
            <text:p>20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52">
            <text:p>OUTUBRO Total</text:p>
          </table:table-cell>
          <table:table-cell table:style-name="ce53"/>
          <table:table-cell table:style-name="ce53"/>
          <table:table-cell office:value-type="float" office:value="60716.19455" table:formula="of:=SUM([.E6:.E18])" table:style-name="ce25">
            <text:p>60 716</text:p>
          </table:table-cell>
          <table:table-cell table:style-name="ce5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5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1 <text:s/>Agricultura Biológica Conversão e Manutenção</text:p>
          </table:table-cell>
          <table:table-cell office:value-type="string" table:style-name="ce34">
            <text:p>Adiantamento 85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773.30821000000003" table:style-name="ce21">
            <text:p>773</text:p>
          </table:table-cell>
          <table:table-cell office:value-type="float" office:value="140" table:style-name="ce59">
            <text:p>14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3 Conservação de pomares tradicionais dos Açores</text:p>
          </table:table-cell>
          <table:table-cell office:value-type="string" table:style-name="ce34">
            <text:p>Adiantamento 85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304.5856" table:style-name="ce21">
            <text:p>305</text:p>
          </table:table-cell>
          <table:table-cell office:value-type="float" office:value="568" table:style-name="ce59">
            <text:p>56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4 Conservação de sebes vivas p/ a proteção de culturas hortofrutiflorícolas, plantas aromáticas e medicinais</text:p>
          </table:table-cell>
          <table:table-cell office:value-type="string" table:style-name="ce34">
            <text:p>Adiantamento 85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56.977199999999996" table:style-name="ce21">
            <text:p>57</text:p>
          </table:table-cell>
          <table:table-cell office:value-type="float" office:value="122" table:style-name="ce59">
            <text:p>12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42.104999999999997" table:style-name="ce21">
            <text:p>42</text:p>
          </table:table-cell>
          <table:table-cell office:value-type="float" office:value="6" table:style-name="ce59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4.1020000000000003" table:style-name="ce21">
            <text:p>4</text:p>
          </table:table-cell>
          <table:table-cell office:value-type="float" office:value="4" table:style-name="ce59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4 Produções animais - Prémio à vaca leiteira<text:s/>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7.6124999999999998" table:style-name="ce21">
            <text:p>8</text:p>
          </table:table-cell>
          <table:table-cell office:value-type="string" table:style-name="ce59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5.1 Produções animais - Ajuda ao escoamento de jovens bovinos dos Açores <text:s/>- 1º semestre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135.82561999999999" table:style-name="ce21">
            <text:p>136</text:p>
          </table:table-cell>
          <table:table-cell office:value-type="float" office:value="315" table:style-name="ce59">
            <text:p>31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7 Produções animais - Prémio aos produtores de leite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16.679950000000002" table:style-name="ce21">
            <text:p>17</text:p>
          </table:table-cell>
          <table:table-cell office:value-type="string" table:style-name="ce59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NOVEMBRO Total</text:p>
          </table:table-cell>
          <table:table-cell table:number-columns-repeated="2" table:style-name="ce24"/>
          <table:table-cell office:value-type="float" office:value="1341.1960800000002" table:formula="of:=SUM([.E21:.E28])" table:style-name="ce25">
            <text:p>1 341</text:p>
          </table:table-cell>
          <table:table-cell table:style-name="ce6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5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7">
            <text:p>POSEI 1.1 Produções animais - Prémio à vaca aleitante<text:s/></text:p>
          </table:table-cell>
          <table:table-cell office:value-type="string" table:style-name="ce28">
            <text:p>Saldo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3145.8781600000002" table:style-name="ce19">
            <text:p>3 146</text:p>
          </table:table-cell>
          <table:table-cell office:value-type="float" office:value="1816" table:style-name="ce58">
            <text:p>1 81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7">
            <text:p>POSEI 1.2.1 Produções animais - Prémio ao abate de bovinos - 1º semestre</text:p>
          </table:table-cell>
          <table:table-cell office:value-type="string" table:style-name="ce28">
            <text:p>Saldo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2206.6183599999999" table:style-name="ce19">
            <text:p>2 207</text:p>
          </table:table-cell>
          <table:table-cell office:value-type="float" office:value="4478" table:style-name="ce58">
            <text:p>4 47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7">
            <text:p>POSEI 1.4 Produções animais - Prémio à vaca leiteira<text:s/></text:p>
          </table:table-cell>
          <table:table-cell office:value-type="string" table:style-name="ce28">
            <text:p>Saldo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3796.2639399999998" table:style-name="ce19">
            <text:p>3 796</text:p>
          </table:table-cell>
          <table:table-cell office:value-type="float" office:value="2137" table:style-name="ce58">
            <text:p>2 13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7">
            <text:p>POSEI 1.7 Produções animais - Prémio aos produtores de leite</text:p>
          </table:table-cell>
          <table:table-cell office:value-type="string" table:style-name="ce28">
            <text:p>Saldo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6916.86276" table:style-name="ce19">
            <text:p>6 917</text:p>
          </table:table-cell>
          <table:table-cell office:value-type="float" office:value="2153" table:style-name="ce58">
            <text:p>2 15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7">
            <text:p>POSEI 2.1 Produções vegetais - Ajuda aos produtores de culturas arvenses<text:s/></text:p>
          </table:table-cell>
          <table:table-cell office:value-type="string" table:style-name="ce28">
            <text:p>100%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6872.2712000000001" table:style-name="ce21">
            <text:p>6 872</text:p>
          </table:table-cell>
          <table:table-cell office:value-type="float" office:value="2934" table:style-name="ce58">
            <text:p>2 93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54">
            <text:p>DEZEMBRO Total</text:p>
          </table:table-cell>
          <table:table-cell table:style-name="ce55"/>
          <table:table-cell table:style-name="ce55"/>
          <table:table-cell office:value-type="float" office:value="22937.894420000001" table:formula="of:=SUM([.E31:.E35])" table:style-name="ce25">
            <text:p>22 938</text:p>
          </table:table-cell>
          <table:table-cell table:style-name="ce6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0">
            <text:p>2024 Total</text:p>
          </table:table-cell>
          <table:table-cell table:number-columns-repeated="2" table:style-name="ce31"/>
          <table:table-cell office:value-type="float" office:value="84995.285050000006" table:formula="of:=+[.E19]+[.E29]+[.E36]" table:style-name="ce32">
            <text:p>84 995<text:s/></text:p>
          </table:table-cell>
          <table:table-cell table:style-name="ce60"/>
          <table:table-cell table:style-name="ce1"/>
          <table:table-cell table:style-name="ce49"/>
          <table:table-cell table:number-columns-repeated="5" table:style-name="ce8"/>
          <table:table-cell table:number-columns-repeated="16371" table:style-name="ce4"/>
        </table:table-row>
        <table:table-row table:style-name="ro4">
          <table:table-cell table:style-name="ce4"/>
          <table:table-cell office:value-type="float" office:value="2025" table:style-name="ce10">
            <text:p>2025</text:p>
          </table:table-cell>
          <table:table-cell table:number-columns-repeated="3" table:style-name="ce11"/>
          <table:table-cell table:style-name="ce6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5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1 Produções vegetais - Ajuda aos produtores de culturas arvenses<text:s/></text:p>
          </table:table-cell>
          <table:table-cell office:value-type="string" table:style-name="ce34">
            <text:p>100%</text:p>
          </table:table-cell>
          <table:table-cell office:value-type="date" office:date-value="2025-01-24T00:00:00" table:style-name="ce18">
            <text:p>24/jan/25</text:p>
          </table:table-cell>
          <table:table-cell office:value-type="float" office:value="297.2432" table:style-name="ce21">
            <text:p>297</text:p>
          </table:table-cell>
          <table:table-cell office:value-type="float" office:value="92" table:style-name="ce59">
            <text:p>9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2 Produções vegetais - Ajuda à produção de culturas tradicionais<text:s/></text:p>
          </table:table-cell>
          <table:table-cell office:value-type="string" table:style-name="ce34">
            <text:p>100%</text:p>
          </table:table-cell>
          <table:table-cell office:value-type="date" office:date-value="2025-01-24T00:00:00" table:style-name="ce18">
            <text:p>24/jan/25</text:p>
          </table:table-cell>
          <table:table-cell office:value-type="float" office:value="30.75" table:style-name="ce21">
            <text:p>31</text:p>
          </table:table-cell>
          <table:table-cell office:value-type="string" table:style-name="ce59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6.1 Produções vegetais - Ajuda aos produtores de banana - 1º semestre</text:p>
          </table:table-cell>
          <table:table-cell office:value-type="string" table:style-name="ce34">
            <text:p>100%</text:p>
          </table:table-cell>
          <table:table-cell office:value-type="date" office:date-value="2025-01-24T00:00:00" table:style-name="ce18">
            <text:p>24/jan/25</text:p>
          </table:table-cell>
          <table:table-cell office:value-type="float" office:value="599.69709" table:style-name="ce21">
            <text:p>600</text:p>
          </table:table-cell>
          <table:table-cell office:value-type="float" office:value="108" table:style-name="ce59">
            <text:p>10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JANEIRO Total</text:p>
          </table:table-cell>
          <table:table-cell table:number-columns-repeated="2" table:style-name="ce24"/>
          <table:table-cell office:value-type="float" office:value="927.69029" table:formula="of:=SUM([.E40:.E42])" table:style-name="ce25">
            <text:p>928</text:p>
          </table:table-cell>
          <table:table-cell table:style-name="ce6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5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4">
            <text:p>Saldo</text:p>
          </table:table-cell>
          <table:table-cell office:value-type="date" office:date-value="2025-02-14T00:00:00" table:style-name="ce18">
            <text:p>14/fev/25</text:p>
          </table:table-cell>
          <table:table-cell office:value-type="float" office:value="1.6830000000000001" table:style-name="ce21">
            <text:p>2</text:p>
          </table:table-cell>
          <table:table-cell office:value-type="string" table:style-name="ce59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34">
            <text:p>Saldo</text:p>
          </table:table-cell>
          <table:table-cell office:value-type="date" office:date-value="2025-02-14T00:00:00" table:style-name="ce18">
            <text:p>14/fev/25</text:p>
          </table:table-cell>
          <table:table-cell office:value-type="float" office:value="0.26400000000000001" table:style-name="ce48">
            <text:p>0,3</text:p>
          </table:table-cell>
          <table:table-cell office:value-type="string" table:style-name="ce59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3 Produções animais - Prémio aos produtores de ovinos e caprinos<text:s/></text:p>
          </table:table-cell>
          <table:table-cell office:value-type="string" table:style-name="ce34">
            <text:p>100%</text:p>
          </table:table-cell>
          <table:table-cell office:value-type="date" office:date-value="2025-02-25T00:00:00" table:style-name="ce18">
            <text:p>25/fev/25</text:p>
          </table:table-cell>
          <table:table-cell office:value-type="float" office:value="226.10321999999999" table:style-name="ce21">
            <text:p>226</text:p>
          </table:table-cell>
          <table:table-cell office:value-type="float" office:value="219" table:style-name="ce59">
            <text:p>21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FEVEREIRO Total</text:p>
          </table:table-cell>
          <table:table-cell table:number-columns-repeated="2" table:style-name="ce24"/>
          <table:table-cell office:value-type="float" office:value="228.05022" table:formula="of:=SUM([.E45:.E47])" table:style-name="ce25">
            <text:p>228</text:p>
          </table:table-cell>
          <table:table-cell table:style-name="ce6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5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6 Proteção de raças autóctones</text:p>
          </table:table-cell>
          <table:table-cell office:value-type="string" table:style-name="ce34">
            <text:p>100%</text:p>
          </table:table-cell>
          <table:table-cell office:value-type="date" office:date-value="2025-03-28T00:00:00" table:style-name="ce18">
            <text:p>28/mar/25</text:p>
          </table:table-cell>
          <table:table-cell office:value-type="float" office:value="333.44400000000002" table:style-name="ce21">
            <text:p>333</text:p>
          </table:table-cell>
          <table:table-cell office:value-type="float" office:value="144" table:style-name="ce59">
            <text:p>14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5.1 Produções animais - Ajuda ao escoamento de jovens bovinos dos Açores <text:s/>- 1º semestre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58.363980000000005" table:style-name="ce21">
            <text:p>58</text:p>
          </table:table-cell>
          <table:table-cell office:value-type="float" office:value="316" table:style-name="ce59">
            <text:p>31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8.1 Produções animais - Ajuda ao transporte inter-ilhas de jovens bovinos - 1º semestre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20.501999999999999" table:style-name="ce21">
            <text:p>21</text:p>
          </table:table-cell>
          <table:table-cell office:value-type="float" office:value="135" table:style-name="ce59">
            <text:p>13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4 Produções vegetais - Ajuda à produção de ananás<text:s/>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945.17459999999994" table:style-name="ce21">
            <text:p>945</text:p>
          </table:table-cell>
          <table:table-cell office:value-type="float" office:value="200" table:style-name="ce59">
            <text:p>20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5 Produções vegetais - Ajuda à produção de hortofrutiflorícolas e outras culturas</text:p>
          </table:table-cell>
          <table:table-cell office:value-type="string" table:style-name="ce34">
            <text:p>100%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33.601699999999994" table:style-name="ce21">
            <text:p>34</text:p>
          </table:table-cell>
          <table:table-cell office:value-type="float" office:value="19" table:style-name="ce59">
            <text:p>1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MARÇO Total</text:p>
          </table:table-cell>
          <table:table-cell table:number-columns-repeated="2" table:style-name="ce24"/>
          <table:table-cell office:value-type="float" office:value="1391.08628" table:formula="of:=SUM([.E50:.E54])" table:style-name="ce25">
            <text:p>1 391</text:p>
          </table:table-cell>
          <table:table-cell table:style-name="ce6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ABRIL</text:p>
          </table:table-cell>
          <table:table-cell table:number-columns-repeated="3" table:style-name="ce14"/>
          <table:table-cell table:style-name="ce5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RORURAL M2.4.1 Investimentos para a utilização sustentável de terras florestais - Prémio à perda de rendimento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3.3112900000000001" table:style-name="ce21">
            <text:p>3</text:p>
          </table:table-cell>
          <table:table-cell office:value-type="float" office:value="13" table:style-name="ce59">
            <text:p>1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21.461299999999998" table:style-name="ce21">
            <text:p>21</text:p>
          </table:table-cell>
          <table:table-cell office:value-type="float" office:value="13" table:style-name="ce59">
            <text:p>1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RORURAL+ M15.1 Pagamento de compromissos silvoambientais e climáticos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93.39" table:style-name="ce21">
            <text:p>93</text:p>
          </table:table-cell>
          <table:table-cell office:value-type="float" office:value="53" table:style-name="ce59">
            <text:p>5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2 Curraletas e lajidos da cultura da vinha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114.364" table:style-name="ce21">
            <text:p>114</text:p>
          </table:table-cell>
          <table:table-cell office:value-type="float" office:value="609" table:style-name="ce59">
            <text:p>60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5 Manutenção da extensificação da produção pecuária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1189.5147199999999" table:style-name="ce21">
            <text:p>1 190</text:p>
          </table:table-cell>
          <table:table-cell office:value-type="float" office:value="1368" table:style-name="ce59">
            <text:p>1 36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7 Compensações a zonas agrícolas incluídas nos planos de gestão das bacias hidrográficas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20.032799999999998" table:style-name="ce21">
            <text:p>20</text:p>
          </table:table-cell>
          <table:table-cell office:value-type="string" table:style-name="ce59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2.1 Zonas afetadas por condicionantes específicas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2273.0722400000004" table:style-name="ce21">
            <text:p>2 273</text:p>
          </table:table-cell>
          <table:table-cell office:value-type="float" office:value="6757" table:style-name="ce59">
            <text:p>6 75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1.8" table:style-name="ce21">
            <text:p>2</text:p>
          </table:table-cell>
          <table:table-cell office:value-type="string" table:style-name="ce59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2 Produções animais - Prémio ao abate de bovinos - 2º semestre<text:s/></text:p>
          </table:table-cell>
          <table:table-cell office:value-type="string" table:style-name="ce34">
            <text:p>100%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2508.9165499999999" table:style-name="ce21">
            <text:p>2 509</text:p>
          </table:table-cell>
          <table:table-cell office:value-type="float" office:value="4356" table:style-name="ce59">
            <text:p>4 35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8.1 Produções animais - Ajuda ao transporte inter-ilhas de jovens bovinos - 1º semestre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0.34" table:style-name="ce48">
            <text:p>0,3</text:p>
          </table:table-cell>
          <table:table-cell office:value-type="string" table:style-name="ce59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3.1 Transformação <text:s/>- Ajuda à armazenagem privada de queijos "Ilha" e "São Jorge"<text:s/></text:p>
          </table:table-cell>
          <table:table-cell office:value-type="string" table:style-name="ce34">
            <text:p>100%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789.42818999999997" table:style-name="ce21">
            <text:p>789</text:p>
          </table:table-cell>
          <table:table-cell office:value-type="string" table:style-name="ce59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ABRIL Total</text:p>
          </table:table-cell>
          <table:table-cell table:number-columns-repeated="2" table:style-name="ce24"/>
          <table:table-cell office:value-type="float" office:value="7015.6310899999999" table:formula="of:=SUM([.E57:.E67])" table:style-name="ce25">
            <text:p>7 016</text:p>
          </table:table-cell>
          <table:table-cell table:style-name="ce6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IO</text:p>
          </table:table-cell>
          <table:table-cell table:number-columns-repeated="3" table:style-name="ce14"/>
          <table:table-cell table:style-name="ce5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1 <text:s/>Agricultura Biológica Conversão e Manutenção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219.08530999999999" table:style-name="ce21">
            <text:p>219</text:p>
          </table:table-cell>
          <table:table-cell office:value-type="float" office:value="145" table:style-name="ce59">
            <text:p>145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3 Conservação de pomares tradicionais dos Açores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53.8352" table:style-name="ce21">
            <text:p>54</text:p>
          </table:table-cell>
          <table:table-cell office:value-type="float" office:value="555" table:style-name="ce59">
            <text:p>555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4 Conservação de sebes vivas p/ a proteção de culturas hortofrutiflorícolas, plantas aromáticas e medicinais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10.197899999999999" table:style-name="ce21">
            <text:p>10</text:p>
          </table:table-cell>
          <table:table-cell office:value-type="float" office:value="118" table:style-name="ce59">
            <text:p>118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2.1 Zonas afetadas por condicionantes específicas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2.38992" table:style-name="ce21">
            <text:p>2</text:p>
          </table:table-cell>
          <table:table-cell office:value-type="float" office:value="7" table:style-name="ce59">
            <text:p>7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4">
            <text:p>Saldo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40.020000000000003" table:style-name="ce21">
            <text:p>40</text:p>
          </table:table-cell>
          <table:table-cell office:value-type="string" table:style-name="ce59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46.655999999999999" table:style-name="ce21">
            <text:p>47</text:p>
          </table:table-cell>
          <table:table-cell office:value-type="float" office:value="10" table:style-name="ce59">
            <text:p>10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27.119" table:style-name="ce21">
            <text:p>27</text:p>
          </table:table-cell>
          <table:table-cell office:value-type="float" office:value="10" table:style-name="ce59">
            <text:p>10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2 Produções animais - Prémio ao abate de bovinos - 2º semestre<text:s/>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1.7758099999999999" table:style-name="ce21">
            <text:p>2</text:p>
          </table:table-cell>
          <table:table-cell office:value-type="string" table:style-name="ce59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2 Produções animais - Prémio ao abate de bovinos - 2º semestre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5123.0631199999998" table:style-name="ce21">
            <text:p>5 123</text:p>
          </table:table-cell>
          <table:table-cell office:value-type="float" office:value="4353" table:style-name="ce59">
            <text:p>4 35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3 Produções animais - Prémio aos produtores de ovinos e caprinos<text:s/>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0.52" table:style-name="ce48">
            <text:p>0,5</text:p>
          </table:table-cell>
          <table:table-cell office:value-type="string" table:style-name="ce59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4 Produções animais - Prémio à vaca leiteira<text:s/>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1.3919999999999999" table:style-name="ce21">
            <text:p>1</text:p>
          </table:table-cell>
          <table:table-cell office:value-type="string" table:style-name="ce59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5.2 Produções animais - Ajuda ao escoamento de jovens bovinos dos Açores - 2º semestre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459.46" table:style-name="ce21">
            <text:p>459</text:p>
          </table:table-cell>
          <table:table-cell office:value-type="float" office:value="662" table:style-name="ce59">
            <text:p>662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7 Produções animais - Prémio aos produtores de leite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2.17699" table:style-name="ce21">
            <text:p>2</text:p>
          </table:table-cell>
          <table:table-cell office:value-type="string" table:style-name="ce59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7 Produções animais - Prémio aos produtores de leite | Suplemento à redução da produção de leite 2023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127.31183" table:style-name="ce21">
            <text:p>127</text:p>
          </table:table-cell>
          <table:table-cell office:value-type="float" office:value="34" table:style-name="ce59">
            <text:p>34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8.2 Produções animais - Ajuda ao transporte inter-ilhas de jovens bovinos - 2º semestre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70.86" table:style-name="ce21">
            <text:p>71</text:p>
          </table:table-cell>
          <table:table-cell office:value-type="float" office:value="131" table:style-name="ce59">
            <text:p>131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1 Produções vegetais - Ajuda aos produtores de culturas arvenses<text:s/></text:p>
          </table:table-cell>
          <table:table-cell office:value-type="string" table:style-name="ce34">
            <text:p>100%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1.92" table:style-name="ce21">
            <text:p>2</text:p>
          </table:table-cell>
          <table:table-cell office:value-type="string" table:style-name="ce59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1 Produções vegetais - Ajuda aos produtores de culturas arvenses<text:s/>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2.68" table:style-name="ce21">
            <text:p>3</text:p>
          </table:table-cell>
          <table:table-cell office:value-type="string" table:style-name="ce59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3 Produções vegetais - Ajuda à manutenção da vinha orientada para a produção de vinhos com DOP e vinhos com IGP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1230.1324999999999" table:style-name="ce21">
            <text:p>1 230</text:p>
          </table:table-cell>
          <table:table-cell office:value-type="float" office:value="517" table:style-name="ce59">
            <text:p>517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4 Produções vegetais - Ajuda à produção de ananás<text:s/></text:p>
          </table:table-cell>
          <table:table-cell office:value-type="string" table:style-name="ce34">
            <text:p>Saldo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7.8419999999999996" table:style-name="ce21">
            <text:p>8</text:p>
          </table:table-cell>
          <table:table-cell office:value-type="string" table:style-name="ce59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3.1 Transformação <text:s/>- Ajuda à armazenagem privada de queijos "Ilha" e "São Jorge"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5-13T00:00:00" table:style-name="ce18">
            <text:p>13/mai/25</text:p>
          </table:table-cell>
          <table:table-cell office:value-type="float" office:value="130.95791" table:style-name="ce21">
            <text:p>131</text:p>
          </table:table-cell>
          <table:table-cell office:value-type="string" table:style-name="ce59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MAIO Total</text:p>
          </table:table-cell>
          <table:table-cell table:number-columns-repeated="2" table:style-name="ce24"/>
          <table:table-cell office:value-type="float" office:value="7559.395489999999" table:formula="of:=SUM([.E70:.E89])" table:style-name="ce25">
            <text:p>7 559</text:p>
          </table:table-cell>
          <table:table-cell table:style-name="ce6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NHO</text:p>
          </table:table-cell>
          <table:table-cell table:number-columns-repeated="2" table:style-name="ce14"/>
          <table:table-cell table:style-name="ce36"/>
          <table:table-cell table:style-name="ce63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OSEI 1.2.2 Produções animais - Prémio ao abate de bovinos - 2º semestre<text:s/>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3.08134" table:style-name="ce19">
            <text:p>3</text:p>
          </table:table-cell>
          <table:table-cell office:value-type="float" office:value="4" table:style-name="ce64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OSEI 1.4 Produções animais - Prémio à vaca leiteira<text:s/></text:p>
          </table:table-cell>
          <table:table-cell office:value-type="string" table:style-name="ce34">
            <text:p>Saldo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0.435" table:style-name="ce35">
            <text:p>0,4</text:p>
          </table:table-cell>
          <table:table-cell office:value-type="string" table:style-name="ce64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50">
            <text:p>POSEI 1.5.2 Produções animais - Ajuda ao escoamento de jovens bovinos dos Açores - 2º semestre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0.59" table:style-name="ce19">
            <text:p>1</text:p>
          </table:table-cell>
          <table:table-cell office:value-type="string" table:style-name="ce64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50">
            <text:p>POSEI 1.6 Produções animais - Ajuda à inovação e à qualidade das Produções pecuárias açorianas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513.37390000000005" table:style-name="ce19">
            <text:p>513</text:p>
          </table:table-cell>
          <table:table-cell office:value-type="float" office:value="6" table:style-name="ce64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50">
            <text:p>POSEI 1.7 Produções animais - Prémio aos produtores de leite | Suplemento à redução da produção de leite 2024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3637.9409999999998" table:style-name="ce19">
            <text:p>3 638</text:p>
          </table:table-cell>
          <table:table-cell office:value-type="float" office:value="677" table:style-name="ce64">
            <text:p>67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OSEI 1.8.2 Produções animais - Ajuda ao transporte inter-ilhas de jovens bovinos - 2º semestre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0.17" table:style-name="ce35">
            <text:p>0,2</text:p>
          </table:table-cell>
          <table:table-cell office:value-type="string" table:style-name="ce64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OSEI 1.9 Produções animais - Ajuda aos produtores apícolas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32.24024" table:style-name="ce19">
            <text:p>32</text:p>
          </table:table-cell>
          <table:table-cell office:value-type="float" office:value="83" table:style-name="ce64">
            <text:p>8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OSEI 1.9 Produções animais - Ajuda aos produtores apícolas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138.38999999999999" table:style-name="ce19">
            <text:p>138</text:p>
          </table:table-cell>
          <table:table-cell office:value-type="float" office:value="83" table:style-name="ce64">
            <text:p>8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OSEI 2.4 Produções vegetais - Ajuda à produção de ananás<text:s/></text:p>
          </table:table-cell>
          <table:table-cell office:value-type="string" table:style-name="ce34">
            <text:p>Saldo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0.4284" table:style-name="ce35">
            <text:p>0,4</text:p>
          </table:table-cell>
          <table:table-cell office:value-type="string" table:style-name="ce64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OSEI 2.6.2 Produções vegetais - Ajuda aos produtores de banana - 2º semestre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734.52655000000004" table:style-name="ce19">
            <text:p>735</text:p>
          </table:table-cell>
          <table:table-cell office:value-type="float" office:value="109" table:style-name="ce64">
            <text:p>10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OSEI 3.2 Transformação <text:s/>- Ajuda ao acondicionamento de próteas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85.571740000000005" table:style-name="ce19">
            <text:p>86</text:p>
          </table:table-cell>
          <table:table-cell office:value-type="string" table:style-name="ce64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JUNHO Total</text:p>
          </table:table-cell>
          <table:table-cell table:number-columns-repeated="2" table:style-name="ce24"/>
          <table:table-cell office:value-type="float" office:value="5146.7481699999998" table:formula="of:=SUM([.E92:.E102])" table:style-name="ce25">
            <text:p>5 147</text:p>
          </table:table-cell>
          <table:table-cell table:style-name="ce6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LHO</text:p>
          </table:table-cell>
          <table:table-cell table:number-columns-repeated="2" table:style-name="ce14"/>
          <table:table-cell table:style-name="ce36"/>
          <table:table-cell table:style-name="ce63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EPAC E.10.2 Curraletas e lajidos da cultura da vinha</text:p>
          </table:table-cell>
          <table:table-cell office:value-type="string" table:style-name="ce34">
            <text:p>Saldo</text:p>
          </table:table-cell>
          <table:table-cell office:value-type="date" office:date-value="2025-07-25T00:00:00" table:style-name="ce18">
            <text:p>25/jul/25</text:p>
          </table:table-cell>
          <table:table-cell office:value-type="float" office:value="0.69920000000000004" table:style-name="ce19">
            <text:p>1</text:p>
          </table:table-cell>
          <table:table-cell office:value-type="float" office:value="4" table:style-name="ce64">
            <text:p>4</text:p>
          </table:table-cell>
          <table:table-cell table:style-name="ce5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EPAC E.10.3 Conservação de pomares tradicionais dos Açores</text:p>
          </table:table-cell>
          <table:table-cell office:value-type="string" table:style-name="ce34">
            <text:p>Saldo</text:p>
          </table:table-cell>
          <table:table-cell office:value-type="date" office:date-value="2025-07-25T00:00:00" table:style-name="ce18">
            <text:p>25/jul/25</text:p>
          </table:table-cell>
          <table:table-cell office:value-type="float" office:value="1.0475999999999999" table:style-name="ce19">
            <text:p>1</text:p>
          </table:table-cell>
          <table:table-cell office:value-type="string" table:style-name="ce64">
            <text:p>≤ 3</text:p>
          </table:table-cell>
          <table:table-cell table:style-name="ce5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EPAC E.10.5 Manutenção da extensificação da produção pecuária</text:p>
          </table:table-cell>
          <table:table-cell office:value-type="string" table:style-name="ce34">
            <text:p>Saldo</text:p>
          </table:table-cell>
          <table:table-cell office:value-type="date" office:date-value="2025-07-25T00:00:00" table:style-name="ce18">
            <text:p>25/jul/25</text:p>
          </table:table-cell>
          <table:table-cell office:value-type="float" office:value="9.1150500000000001" table:style-name="ce19">
            <text:p>9</text:p>
          </table:table-cell>
          <table:table-cell office:value-type="float" office:value="6" table:style-name="ce64">
            <text:p>6</text:p>
          </table:table-cell>
          <table:table-cell table:style-name="ce5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EPAC E.12.1 Zonas afetadas por condicionantes específicas</text:p>
          </table:table-cell>
          <table:table-cell office:value-type="string" table:style-name="ce34">
            <text:p>Saldo</text:p>
          </table:table-cell>
          <table:table-cell office:value-type="date" office:date-value="2025-07-25T00:00:00" table:style-name="ce18">
            <text:p>25/jul/25</text:p>
          </table:table-cell>
          <table:table-cell office:value-type="float" office:value="2.7088400000000004" table:style-name="ce19">
            <text:p>3</text:p>
          </table:table-cell>
          <table:table-cell office:value-type="float" office:value="6" table:style-name="ce64">
            <text:p>6</text:p>
          </table:table-cell>
          <table:table-cell table:style-name="ce5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50">
            <text:p>POSEI 1.5.2 Produções animais - Ajuda ao escoamento de jovens bovinos dos Açores - 2º semestre</text:p>
          </table:table-cell>
          <table:table-cell office:value-type="string" table:style-name="ce34">
            <text:p>100%</text:p>
          </table:table-cell>
          <table:table-cell office:value-type="date" office:date-value="2025-07-11T00:00:00" table:style-name="ce18">
            <text:p>11/jul/25</text:p>
          </table:table-cell>
          <table:table-cell office:value-type="float" office:value="12.48" table:style-name="ce19">
            <text:p>12</text:p>
          </table:table-cell>
          <table:table-cell office:value-type="float" office:value="26" table:style-name="ce64">
            <text:p>26</text:p>
          </table:table-cell>
          <table:table-cell table:style-name="ce5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JULHO Total</text:p>
          </table:table-cell>
          <table:table-cell table:number-columns-repeated="2" table:style-name="ce24"/>
          <table:table-cell office:value-type="float" office:value="26.050690000000003" table:formula="of:=SUM([.E105:.E109])" table:style-name="ce25">
            <text:p>26</text:p>
          </table:table-cell>
          <table:table-cell table:style-name="ce6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0">
            <text:p>2025 Total</text:p>
          </table:table-cell>
          <table:table-cell table:number-columns-repeated="2" table:style-name="ce31"/>
          <table:table-cell office:value-type="float" office:value="22294.652229999996" table:formula="of:=+[.E43]+[.E48]+[.E55]+[.E68]+[.E90]+[.E103]+[.E110]" table:style-name="ce32">
            <text:p>22 295<text:s/></text:p>
          </table:table-cell>
          <table:table-cell table:style-name="ce6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0">
            <text:p>CAMPANHA 2024 Total</text:p>
          </table:table-cell>
          <table:table-cell table:number-columns-repeated="2" table:style-name="ce11"/>
          <table:table-cell office:value-type="float" office:value="107289.93728" table:formula="of:=+[.E37]+[.E111]" table:style-name="ce39">
            <text:p>107 290<text:s/></text:p>
          </table:table-cell>
          <table:table-cell table:style-name="ce61"/>
          <table:table-cell table:style-name="ce1"/>
          <table:table-cell table:style-name="ce49"/>
          <table:table-cell table:number-columns-repeated="5" table:style-name="ce8"/>
          <table:table-cell table:number-columns-repeated="16371" table:style-name="ce4"/>
        </table:table-row>
        <table:table-row table:number-rows-repeated="25" table:style-name="ro2">
          <table:table-cell table:style-name="ce4"/>
          <table:table-cell table:number-columns-repeated="4" table:style-name="ce1"/>
          <table:table-cell table:style-name="ce65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65"/>
          <table:table-cell table:number-columns-repeated="16378" table:style-name="ce1"/>
        </table:table-row>
        <table:table-row table:number-rows-repeated="152" table:style-name="ro2">
          <table:table-cell table:style-name="ce4"/>
          <table:table-cell table:number-columns-repeated="4" table:style-name="ce1"/>
          <table:table-cell table:style-name="ce65"/>
          <table:table-cell table:number-columns-repeated="16378" table:style-name="ce1"/>
        </table:table-row>
        <table:table-row table:number-rows-repeated="331" table:style-name="ro2">
          <table:table-cell table:style-name="ce4"/>
          <table:table-cell table:number-columns-repeated="16383" table:style-name="ce1"/>
        </table:table-row>
        <table:table-row table:number-rows-repeated="1047955" table:style-name="ro2">
          <table:table-cell table:number-columns-repeated="16384"/>
        </table:table-row>
        <table:named-expressions>
          <table:named-range table:name="Print_Area" table:cell-range-address="CalPags_-_RAA.$B$1:CalPags_-_RAA.$F$112" table:base-cell-address="CalPags_-_RAA.$A$1"/>
          <table:named-range table:name="Print_Titles" table:cell-range-address="CalPags_-_RAA.$A$1:CalPags_-_RAA.$XFD$3" table:base-cell-address="CalPags_-_RA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number-style style:name="N42">
      <number:number number:decimal-places="3" number:min-decimal-places="3" number:min-integer-digits="1" number:grouping="true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cf4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4"/>
    <style:style style:name="cf5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>Clara Lemos</dc:creator>
    <meta:creation-date>2025-07-25T14:23:17Z</meta:creation-date>
    <dc:date>2025-07-28T16:07:35Z</dc:date>
  </office:meta>
</office:document-meta>
</file>