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8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40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40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9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RAA.B19"/>
    </style:style>
    <style:style style:name="ce4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RAA.B19"/>
    </style:style>
    <style:style style:name="ce4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6]=&quot;(em branco)&quot;;TODAY()&gt;[.$D36]))" style:apply-style-name="cf4" style:base-cell-address="CalPags_-_RAA.B36"/>
    </style:style>
    <style:style style:name="ce4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6]=&quot;(em branco)&quot;;TODAY()&gt;[.$D36]))" style:apply-style-name="cf4" style:base-cell-address="CalPags_-_RAA.B36"/>
    </style:style>
    <style:style style:name="ce5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  <style:map style:condition="of:is-true-formula(AND(ISBLANK([.$G19])=FALSE();[.$G19]&lt;=3))" style:apply-style-name="cf3" style:base-cell-address="CalPags_-_RAA.F19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5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57" style:family="table-cell">
      <style:map style:condition="of:is-true-formula(AND(ISBLANK([.$F5])=FALSE();[.$F5]&lt;=3))" style:apply-style-name="cf3" style:base-cell-address="CalPags_-_RAA.F5"/>
    </style:style>
    <style:style style:name="ce5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  <style:map style:condition="of:is-true-formula(AND(ISBLANK([.$G36])=FALSE();[.$G36]&lt;=3))" style:apply-style-name="cf3" style:base-cell-address="CalPags_-_RAA.F3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37">
            <text:p>CALENDÁRIO DE PAGAMENTOS - RAA</text:p>
          </table:table-cell>
          <table:table-cell table:style-name="ce37"/>
          <table:table-cell table:number-columns-repeated="2" table:style-name="ce38"/>
          <table:table-cell office:value-type="string" table:style-name="ce38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9"/>
          <table:table-cell table:style-name="ce40"/>
          <table:table-cell table:number-columns-repeated="3" table:style-name="ce41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2">
            <text:p>AJUDA / APOIO</text:p>
          </table:table-cell>
          <table:table-cell office:value-type="string" table:style-name="ce43">
            <text:p>Tipo de pagamento</text:p>
          </table:table-cell>
          <table:table-cell office:value-type="string" table:style-name="ce43">
            <text:p>Pagamento efetuado a:</text:p>
          </table:table-cell>
          <table:table-cell office:value-type="string" table:style-name="ce44">
            <text:p>Montante<text:s text:c="2"/></text:p>
            <text:p>(mil euros)</text:p>
          </table:table-cell>
          <table:table-cell office:value-type="string" table:style-name="ce44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4" table:style-name="ce10">
            <text:p>2024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5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RORURAL M2.4.1 Investimentos para a utilização sustentável de terras florestais - Prémio à perda de rendimento</text:p>
          </table:table-cell>
          <table:table-cell office:value-type="string" table:style-name="ce17">
            <text:p>Adiantamento 85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18.89171" table:style-name="ce19">
            <text:p>19</text:p>
          </table:table-cell>
          <table:table-cell office:value-type="float" office:value="14" table:style-name="ce52">
            <text:p>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17">
            <text:p>Adiantamento 85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121.6142" table:style-name="ce19">
            <text:p>122</text:p>
          </table:table-cell>
          <table:table-cell office:value-type="float" office:value="13" table:style-name="ce52">
            <text:p>1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RURAL+ M15.1 Pagamento de compromissos silvoambientais e climáticos</text:p>
          </table:table-cell>
          <table:table-cell office:value-type="string" table:style-name="ce17">
            <text:p>Adiantamento 85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529.21" table:style-name="ce19">
            <text:p>529</text:p>
          </table:table-cell>
          <table:table-cell office:value-type="float" office:value="53" table:style-name="ce52">
            <text:p>5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2 Curraletas e lajidos da cultura da vinha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746.5924" table:style-name="ce19">
            <text:p>747</text:p>
          </table:table-cell>
          <table:table-cell office:value-type="float" office:value="627" table:style-name="ce52">
            <text:p>62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5 Manutenção da extensificação da produção pecuária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6848.1862899999996" table:style-name="ce19">
            <text:p>6 848</text:p>
          </table:table-cell>
          <table:table-cell office:value-type="float" office:value="1396" table:style-name="ce52">
            <text:p>1 39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7 Compensações a zonas agrícolas incluídas nos planos de gestão das bacias hidrográficas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118.2792" table:style-name="ce19">
            <text:p>118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2.1 Zonas afetadas por condicionantes específicas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12699.290429999999" table:style-name="ce19">
            <text:p>12 699</text:p>
          </table:table-cell>
          <table:table-cell office:value-type="float" office:value="6799" table:style-name="ce52">
            <text:p>6 79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7274.9796200000001" table:style-name="ce19">
            <text:p>7 275</text:p>
          </table:table-cell>
          <table:table-cell office:value-type="float" office:value="1812" table:style-name="ce52">
            <text:p>1 81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5197.6478399999996" table:style-name="ce19">
            <text:p>5 198</text:p>
          </table:table-cell>
          <table:table-cell office:value-type="float" office:value="4478" table:style-name="ce52">
            <text:p>4 4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8770.005650000001" table:style-name="ce19">
            <text:p>8 770</text:p>
          </table:table-cell>
          <table:table-cell office:value-type="float" office:value="2131" table:style-name="ce52">
            <text:p>2 13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16116.99841" table:style-name="ce19">
            <text:p>16 117</text:p>
          </table:table-cell>
          <table:table-cell office:value-type="float" office:value="2148" table:style-name="ce52">
            <text:p>2 14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47.957000000000001" table:style-name="ce19">
            <text:p>48</text:p>
          </table:table-cell>
          <table:table-cell office:value-type="float" office:value="136" table:style-name="ce52">
            <text:p>13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2.4 Produções vegetais - Ajuda à produção de ananás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2226.5418" table:style-name="ce19">
            <text:p>2 227</text:p>
          </table:table-cell>
          <table:table-cell office:value-type="float" office:value="201" table:style-name="ce52">
            <text:p>20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46">
            <text:p>OUTUBRO Total</text:p>
          </table:table-cell>
          <table:table-cell table:style-name="ce47"/>
          <table:table-cell table:style-name="ce47"/>
          <table:table-cell office:value-type="float" office:value="60716.19455" table:formula="of:=SUM([.E6:.E18])" table:style-name="ce25">
            <text:p>60 716</text:p>
          </table:table-cell>
          <table:table-cell table:style-name="ce5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5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1 <text:s/>Agricultura Biológica Conversão e Manutenção</text:p>
          </table:table-cell>
          <table:table-cell office:value-type="string" table:style-name="ce34">
            <text:p>Adiantamento 85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773.30821000000003" table:style-name="ce21">
            <text:p>773</text:p>
          </table:table-cell>
          <table:table-cell office:value-type="float" office:value="140" table:style-name="ce53">
            <text:p>14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3 Conservação de pomares tradicionais dos Açores</text:p>
          </table:table-cell>
          <table:table-cell office:value-type="string" table:style-name="ce34">
            <text:p>Adiantamento 85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304.5856" table:style-name="ce21">
            <text:p>305</text:p>
          </table:table-cell>
          <table:table-cell office:value-type="float" office:value="568" table:style-name="ce53">
            <text:p>56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EPAC E.10.4 Conservação de sebes vivas p/ a proteção de culturas hortofrutiflorícolas, plantas aromáticas e medicinais</text:p>
          </table:table-cell>
          <table:table-cell office:value-type="string" table:style-name="ce34">
            <text:p>Adiantamento 85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56.977199999999996" table:style-name="ce21">
            <text:p>57</text:p>
          </table:table-cell>
          <table:table-cell office:value-type="float" office:value="122" table:style-name="ce53">
            <text:p>12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42.104999999999997" table:style-name="ce21">
            <text:p>42</text:p>
          </table:table-cell>
          <table:table-cell office:value-type="float" office:value="6" table:style-name="ce53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4.1020000000000003" table:style-name="ce21">
            <text:p>4</text:p>
          </table:table-cell>
          <table:table-cell office:value-type="float" office:value="4" table:style-name="ce53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7.6124999999999998" table:style-name="ce21">
            <text:p>8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5.1 Produções animais - Ajuda ao escoamento de jovens bovinos dos Açores <text:s/>- 1º semestre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135.82561999999999" table:style-name="ce21">
            <text:p>136</text:p>
          </table:table-cell>
          <table:table-cell office:value-type="float" office:value="315" table:style-name="ce53">
            <text:p>31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16.679950000000002" table:style-name="ce21">
            <text:p>17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NOVEMBRO Total</text:p>
          </table:table-cell>
          <table:table-cell table:number-columns-repeated="2" table:style-name="ce24"/>
          <table:table-cell office:value-type="float" office:value="1341.1960800000002" table:formula="of:=SUM([.E21:.E28])" table:style-name="ce25">
            <text:p>1 341</text:p>
          </table:table-cell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5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1.1 Produções animais - Prémio à vaca aleitante<text:s/>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3145.8781600000002" table:style-name="ce19">
            <text:p>3 146</text:p>
          </table:table-cell>
          <table:table-cell office:value-type="float" office:value="1816" table:style-name="ce52">
            <text:p>1 8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1.2.1 Produções animais - Prémio ao abate de bovinos - 1º semestre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2206.6183599999999" table:style-name="ce19">
            <text:p>2 207</text:p>
          </table:table-cell>
          <table:table-cell office:value-type="float" office:value="4478" table:style-name="ce52">
            <text:p>4 4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1.4 Produções animais - Prémio à vaca leiteira<text:s/>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3796.2639399999998" table:style-name="ce19">
            <text:p>3 796</text:p>
          </table:table-cell>
          <table:table-cell office:value-type="float" office:value="2137" table:style-name="ce52">
            <text:p>2 13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1.7 Produções animais - Prémio aos produtores de leite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6916.86276" table:style-name="ce19">
            <text:p>6 917</text:p>
          </table:table-cell>
          <table:table-cell office:value-type="float" office:value="2153" table:style-name="ce52">
            <text:p>2 15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7">
            <text:p>POSEI 2.1 Produções vegetais - Ajuda aos produtores de culturas arvenses<text:s/></text:p>
          </table:table-cell>
          <table:table-cell office:value-type="string" table:style-name="ce28">
            <text:p>100%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6872.2712000000001" table:style-name="ce21">
            <text:p>6 872</text:p>
          </table:table-cell>
          <table:table-cell office:value-type="float" office:value="2934" table:style-name="ce52">
            <text:p>2 93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48">
            <text:p>DEZEMBRO Total</text:p>
          </table:table-cell>
          <table:table-cell table:style-name="ce49"/>
          <table:table-cell table:style-name="ce49"/>
          <table:table-cell office:value-type="float" office:value="22937.894420000001" table:formula="of:=SUM([.E31:.E35])" table:style-name="ce25">
            <text:p>22 938</text:p>
          </table:table-cell>
          <table:table-cell table:style-name="ce5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0">
            <text:p>2024 Total</text:p>
          </table:table-cell>
          <table:table-cell table:number-columns-repeated="2" table:style-name="ce31"/>
          <table:table-cell office:value-type="float" office:value="84995.285050000006" table:formula="of:=+[.E19]+[.E29]+[.E36]" table:style-name="ce32">
            <text:p>84 995<text:s/></text:p>
          </table:table-cell>
          <table:table-cell table:style-name="ce54"/>
          <table:table-cell table:style-name="ce1"/>
          <table:table-cell table:style-name="ce45"/>
          <table:table-cell table:number-columns-repeated="5" table:style-name="ce8"/>
          <table:table-cell table:number-columns-repeated="16371" table:style-name="ce4"/>
        </table:table-row>
        <table:table-row table:style-name="ro4">
          <table:table-cell table:style-name="ce4"/>
          <table:table-cell office:value-type="float" office:value="2025" table:style-name="ce10">
            <text:p>2025</text:p>
          </table:table-cell>
          <table:table-cell table:number-columns-repeated="3" table:style-name="ce11"/>
          <table:table-cell table:style-name="ce5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5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1 Produções vegetais - Ajuda aos produtores de culturas arvenses<text:s/></text:p>
          </table:table-cell>
          <table:table-cell office:value-type="string" table:style-name="ce34">
            <text:p>100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297.2432" table:style-name="ce21">
            <text:p>297</text:p>
          </table:table-cell>
          <table:table-cell office:value-type="float" office:value="92" table:style-name="ce53">
            <text:p>9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2 Produções vegetais - Ajuda à produção de culturas tradicionais<text:s/></text:p>
          </table:table-cell>
          <table:table-cell office:value-type="string" table:style-name="ce34">
            <text:p>100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30.75" table:style-name="ce21">
            <text:p>31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6.1 Produções vegetais - Ajuda aos produtores de banana - 1º semestre</text:p>
          </table:table-cell>
          <table:table-cell office:value-type="string" table:style-name="ce34">
            <text:p>100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599.69709" table:style-name="ce21">
            <text:p>600</text:p>
          </table:table-cell>
          <table:table-cell office:value-type="float" office:value="108" table:style-name="ce53">
            <text:p>10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JANEIRO Total</text:p>
          </table:table-cell>
          <table:table-cell table:number-columns-repeated="2" table:style-name="ce24"/>
          <table:table-cell office:value-type="float" office:value="927.69029" table:formula="of:=SUM([.E40:.E42])" table:style-name="ce25">
            <text:p>928</text:p>
          </table:table-cell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5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5-02-14T00:00:00" table:style-name="ce18">
            <text:p>14/fev/25</text:p>
          </table:table-cell>
          <table:table-cell office:value-type="float" office:value="1.6830000000000001" table:style-name="ce21">
            <text:p>2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2-14T00:00:00" table:style-name="ce18">
            <text:p>14/fev/25</text:p>
          </table:table-cell>
          <table:table-cell office:value-type="float" office:value="0.26400000000000001" table:style-name="ce35">
            <text:p>0,3</text:p>
          </table:table-cell>
          <table:table-cell office:value-type="string" table:style-name="ce5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3 Produções animais - Prémio aos produtores de ovinos e caprinos<text:s/></text:p>
          </table:table-cell>
          <table:table-cell office:value-type="string" table:style-name="ce34">
            <text:p>100%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226.10321999999999" table:style-name="ce21">
            <text:p>226</text:p>
          </table:table-cell>
          <table:table-cell office:value-type="float" office:value="219" table:style-name="ce53">
            <text:p>2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FEVEREIRO Total</text:p>
          </table:table-cell>
          <table:table-cell table:number-columns-repeated="2" table:style-name="ce24"/>
          <table:table-cell office:value-type="float" office:value="228.05022" table:formula="of:=SUM([.E45:.E47])" table:style-name="ce25">
            <text:p>228</text:p>
          </table:table-cell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5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6 Proteção de raças autóctones</text:p>
          </table:table-cell>
          <table:table-cell office:value-type="string" table:style-name="ce34">
            <text:p>100%</text:p>
          </table:table-cell>
          <table:table-cell office:value-type="date" office:date-value="2025-03-28T00:00:00" table:style-name="ce18">
            <text:p>28/mar/25</text:p>
          </table:table-cell>
          <table:table-cell office:value-type="float" office:value="333.44400000000002" table:style-name="ce21">
            <text:p>333</text:p>
          </table:table-cell>
          <table:table-cell office:value-type="float" office:value="144" table:style-name="ce53">
            <text:p>14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5.1 Produções animais - Ajuda ao escoamento de jovens bovinos dos Açores <text:s/>- 1º semestre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58.363980000000005" table:style-name="ce21">
            <text:p>58</text:p>
          </table:table-cell>
          <table:table-cell office:value-type="float" office:value="316" table:style-name="ce53">
            <text:p>3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20.501999999999999" table:style-name="ce21">
            <text:p>21</text:p>
          </table:table-cell>
          <table:table-cell office:value-type="float" office:value="135" table:style-name="ce53">
            <text:p>13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4 Produções vegetais - Ajuda à produção de ananás<text:s/>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945.17459999999994" table:style-name="ce21">
            <text:p>945</text:p>
          </table:table-cell>
          <table:table-cell office:value-type="float" office:value="200" table:style-name="ce53">
            <text:p>20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5 Produções vegetais - Ajuda à produção de hortofrutiflorícolas e outras culturas</text:p>
          </table:table-cell>
          <table:table-cell office:value-type="string" table:style-name="ce34">
            <text:p>100%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33.601699999999994" table:style-name="ce21">
            <text:p>34</text:p>
          </table:table-cell>
          <table:table-cell office:value-type="float" office:value="19" table:style-name="ce53">
            <text:p>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23">
            <text:p>MARÇO Total</text:p>
          </table:table-cell>
          <table:table-cell table:number-columns-repeated="2" table:style-name="ce24"/>
          <table:table-cell office:value-type="float" office:value="1391.08628" table:formula="of:=SUM([.E50:.E54])" table:style-name="ce25">
            <text:p>1 391</text:p>
          </table:table-cell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0">
            <text:p>2025 Total</text:p>
          </table:table-cell>
          <table:table-cell table:number-columns-repeated="2" table:style-name="ce31"/>
          <table:table-cell office:value-type="float" office:value="2546.8267900000001" table:formula="of:=+[.E43]+[.E48]+[.E55]" table:style-name="ce32">
            <text:p>2 547<text:s/></text:p>
          </table:table-cell>
          <table:table-cell table:style-name="ce5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0">
            <text:p>CAMPANHA 2024 Total</text:p>
          </table:table-cell>
          <table:table-cell table:number-columns-repeated="2" table:style-name="ce11"/>
          <table:table-cell office:value-type="float" office:value="87542.111840000012" table:formula="of:=+[.E37]+[.E56]" table:style-name="ce36">
            <text:p>87 542<text:s/></text:p>
          </table:table-cell>
          <table:table-cell table:style-name="ce55"/>
          <table:table-cell table:style-name="ce1"/>
          <table:table-cell table:style-name="ce45"/>
          <table:table-cell table:number-columns-repeated="5" table:style-name="ce8"/>
          <table:table-cell table:number-columns-repeated="16371" table:style-name="ce4"/>
        </table:table-row>
        <table:table-row table:number-rows-repeated="7" table:style-name="ro2">
          <table:table-cell/>
          <table:table-cell table:number-columns-repeated="4" table:style-name="ce1"/>
          <table:table-cell table:style-name="ce57"/>
          <table:table-cell table:number-columns-repeated="16378" table:style-name="ce1"/>
        </table:table-row>
        <table:table-row table:number-rows-repeated="18" table:style-name="ro2">
          <table:table-cell table:style-name="ce4"/>
          <table:table-cell table:number-columns-repeated="4" table:style-name="ce1"/>
          <table:table-cell table:style-name="ce57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57"/>
          <table:table-cell table:number-columns-repeated="16378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57"/>
          <table:table-cell table:number-columns-repeated="16378" table:style-name="ce1"/>
        </table:table-row>
        <table:table-row table:number-rows-repeated="331" table:style-name="ro2">
          <table:table-cell table:style-name="ce4"/>
          <table:table-cell table:number-columns-repeated="16383" table:style-name="ce1"/>
        </table:table-row>
        <table:table-row table:number-rows-repeated="1048010" table:style-name="ro2">
          <table:table-cell table:number-columns-repeated="16384"/>
        </table:table-row>
        <table:named-expressions>
          <table:named-range table:name="Print_Area" table:cell-range-address="CalPags_-_RAA.$B$1:CalPags_-_RAA.$F$57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0">
      <style:map style:condition="value()&gt;=0" style:apply-style-name="N40P0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1"/>
    <style:style style:name="cf4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Clara Lemos</dc:creator>
    <meta:creation-date>2025-02-25T14:28:07Z</meta:creation-date>
    <dc:date>2025-04-01T12:07:11Z</dc:date>
    <meta:user-defined meta:name="MediaServiceImageTags"/>
    <meta:user-defined meta:name="ContentTypeId">0x010100E28C405C63CD544F9651A90105E62ED5</meta:user-defined>
  </office:meta>
</office:document-meta>
</file>