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0">
      <style:text-properties style:font-name="Arial" style:font-name-asian="Arial" style:font-name-complex="Arial"/>
    </style:style>
    <style:style style:name="ce37" style:family="table-cell" style:parent-style-name="Default" style:data-style-name="N3">
      <style:text-properties style:font-name="Arial" style:font-name-asian="Arial" style:font-name-complex="Arial"/>
    </style:style>
    <style:style style:name="ce38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3">
      <style:text-properties style:font-name="Arial" style:font-name-asian="Arial" style:font-name-complex="Arial"/>
    </style:style>
    <style:style style:name="ce40" style:family="table-cell" style:parent-style-name="Default" style:data-style-name="N40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0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8">
      <style:text-properties style:font-name="Arial" style:font-name-asian="Arial" style:font-name-complex="Arial"/>
    </style:style>
    <style:style style:name="ce57" style:family="table-cell" style:parent-style-name="V_237_rgula" style:data-style-name="N39">
      <style:text-properties style:font-name="Arial" style:font-name-asian="Arial" style:font-name-complex="Arial"/>
    </style:style>
    <style:style style:name="ce58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2" style:base-cell-address="CalPags_-_Continente.F4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8])=FALSE();[.$G18]&lt;=3))" style:apply-style-name="cf2" style:base-cell-address="CalPags_-_Continente.F18"/>
    </style:style>
    <style:style style:name="ce7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3" style:base-cell-address="CalPags_-_Continente.B18"/>
    </style:style>
    <style:style style:name="ce7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3" style:base-cell-address="CalPags_-_Continente.B18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04])=FALSE();[.$G104]&lt;=3))" style:apply-style-name="cf2" style:base-cell-address="CalPags_-_Continente.F104"/>
    </style:style>
    <style:style style:name="ce7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3" style:base-cell-address="CalPags_-_Continente.B104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3" style:base-cell-address="CalPags_-_Continente.B104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05"/>
    </style:style>
    <style:style style:name="ce7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3" style:base-cell-address="CalPags_-_Continente.B64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3" style:base-cell-address="CalPags_-_Continente.B64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65"/>
    </style:style>
    <style:style style:name="ce8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64])=FALSE();[.$G64]&lt;=3))" style:apply-style-name="cf2" style:base-cell-address="CalPags_-_Continente.F64"/>
    </style:style>
    <style:style style:name="ce8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3" style:base-cell-address="CalPags_-_Continente.B81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3" style:base-cell-address="CalPags_-_Continente.B81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82"/>
    </style:style>
    <style:style style:name="ce8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81])=FALSE();[.$G81]&lt;=3))" style:apply-style-name="cf2" style:base-cell-address="CalPags_-_Continente.F81"/>
    </style:style>
    <style:style style:name="ce8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3" style:base-cell-address="CalPags_-_Continente.B128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3" style:base-cell-address="CalPags_-_Continente.B128"/>
    </style:style>
    <style:style style:name="ce8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28])=FALSE();[.$G128]&lt;=3))" style:apply-style-name="cf2" style:base-cell-address="CalPags_-_Continente.F128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29"/>
    </style:style>
    <style:style style:name="ce8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3" style:base-cell-address="CalPags_-_Continente.B152"/>
    </style:style>
    <style:style style:name="ce9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3" style:base-cell-address="CalPags_-_Continente.B152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53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93" style:family="table-cell">
      <style:map style:condition="of:is-true-formula(AND(ISBLANK([.$F6])=FALSE();[.$F6]&lt;=3))" style:apply-style-name="cf2" style:base-cell-address="CalPags_-_Continente.F6"/>
    </style:style>
    <style:style style:name="ce9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52])=FALSE();[.$G152]&lt;=3))" style:apply-style-name="cf2" style:base-cell-address="CalPags_-_Continente.F152"/>
    </style:style>
    <style:style style:name="ce9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3" style:base-cell-address="CalPags_-_Continente.B31"/>
    </style:style>
    <style:style style:name="ce9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3" style:base-cell-address="CalPags_-_Continente.B31"/>
    </style:style>
    <style:style style:name="ce9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31])=FALSE();[.$G31]&lt;=3))" style:apply-style-name="cf2" style:base-cell-address="CalPags_-_Continente.F31"/>
    </style:style>
    <style:style style:name="ce9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3" style:base-cell-address="CalPags_-_Continente.B49"/>
    </style:style>
    <style:style style:name="ce9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3" style:base-cell-address="CalPags_-_Continente.B49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50"/>
    </style:style>
    <style:style style:name="ce10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52"/>
    </style:style>
    <style:style style:name="ce10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49])=FALSE();[.$G49]&lt;=3))" style:apply-style-name="cf2" style:base-cell-address="CalPags_-_Continente.F49"/>
    </style:style>
    <style:style style:name="ce10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3" style:base-cell-address="CalPags_-_RAM.B58"/>
    </style:style>
    <style:style style:name="ce10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3" style:base-cell-address="CalPags_-_RAM.B58"/>
    </style:style>
    <style:style style:name="ce10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2" style:base-cell-address="CalPags_-_RAM.F24"/>
      <style:map style:condition="of:is-true-formula(AND(ISBLANK([.#REF!])=FALSE();[.#REF!]&lt;=3))" style:apply-style-name="cf2" style:base-cell-address="CalPags_-_RAM.F53"/>
    </style:style>
    <style:style style:name="ce10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RAM.F6"/>
    </style:style>
    <style:style style:name="ce10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RAM.F6"/>
    </style:style>
    <style:style style:name="ce10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RAM.F6"/>
    </style:style>
    <style:style style:name="ce10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RAM.F6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RAM.F6"/>
    </style:style>
    <style:style style:name="ce11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RAM.F6"/>
    </style:style>
    <style:style style:name="ce1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2" style:base-cell-address="CalPags_-_RAM.F24"/>
    </style:style>
    <style:style style:name="ce11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4])=FALSE();[.$F24]&lt;=3))" style:apply-style-name="cf2" style:base-cell-address="CalPags_-_RAM.F24"/>
    </style:style>
    <style:style style:name="ce11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2" style:base-cell-address="CalPags_-_RAM.F24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2" style:base-cell-address="CalPags_-_RAM.F24"/>
    </style:style>
    <style:style style:name="ce1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2" style:base-cell-address="CalPags_-_RAM.F24"/>
    </style:style>
    <style:style style:name="ce117" style:family="table-cell">
      <style:map style:condition="of:is-true-formula(AND(ISBLANK([.$F24])=FALSE();[.$F24]&lt;=3))" style:apply-style-name="cf2" style:base-cell-address="CalPags_-_RAM.F24"/>
    </style:style>
    <style:style style:name="ce11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2" style:base-cell-address="CalPags_-_RAM.F24"/>
      <style:map style:condition="of:is-true-formula(AND(ISBLANK([.$G58])=FALSE();[.$G58]&lt;=3))" style:apply-style-name="cf2" style:base-cell-address="CalPags_-_RAM.F58"/>
    </style:style>
    <style:style style:name="ce11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RAA.B19"/>
    </style:style>
    <style:style style:name="ce12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RAA.B19"/>
    </style:style>
    <style:style style:name="ce1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3" style:base-cell-address="CalPags_-_RAA.B36"/>
    </style:style>
    <style:style style:name="ce1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3" style:base-cell-address="CalPags_-_RAA.B36"/>
    </style:style>
    <style:style style:name="ce12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19])=FALSE();[.$G19]&lt;=3))" style:apply-style-name="cf2" style:base-cell-address="CalPags_-_RAA.F19"/>
    </style:style>
    <style:style style:name="ce12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12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1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2" style:base-cell-address="CalPags_-_RAA.F5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1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12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</style:style>
    <style:style style:name="ce130" style:family="table-cell">
      <style:map style:condition="of:is-true-formula(AND(ISBLANK([.$F5])=FALSE();[.$F5]&lt;=3))" style:apply-style-name="cf2" style:base-cell-address="CalPags_-_RAA.F5"/>
    </style:style>
    <style:style style:name="ce13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2" style:base-cell-address="CalPags_-_RAA.F5"/>
      <style:map style:condition="of:is-true-formula(AND(ISBLANK([.$G36])=FALSE();[.$G36]&lt;=3))" style:apply-style-name="cf2" style:base-cell-address="CalPags_-_RAA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style-name="ce58">
            <text:p>CALENDÁRIO DE PAGAMENTOS - CONTINENTE</text:p>
          </table:table-cell>
          <table:table-cell table:style-name="ce58"/>
          <table:table-cell table:number-columns-repeated="2" table:style-name="ce59"/>
          <table:table-cell office:value-type="string" table:style-name="ce59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"/>
          <table:table-cell table:style-name="ce5"/>
          <table:table-cell table:number-columns-repeated="8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8">
            <text:p>AJUDA / APOIO</text:p>
          </table:table-cell>
          <table:table-cell office:value-type="string" table:style-name="ce9">
            <text:p>Tipo de pagamento</text:p>
          </table:table-cell>
          <table:table-cell office:value-type="string" table:style-name="ce9">
            <text:p>Pagamento efetuado a:</text:p>
          </table:table-cell>
          <table:table-cell office:value-type="string" table:style-name="ce10">
            <text:p>Montante<text:s text:c="2"/></text:p>
            <text:p>(mil euros)</text:p>
          </table:table-cell>
          <table:table-cell office:value-type="string" table:style-name="ce11">
            <text:p>Nº<text:s text:c="2"/></text:p>
            <text:p>Beneficiários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60">
            <text:p>2024</text:p>
          </table:table-cell>
          <table:table-cell table:number-columns-repeated="3" table:style-name="ce61"/>
          <table:table-cell table:style-name="ce6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46413.15340000001" table:style-name="ce20">
            <text:p>146 413</text:p>
          </table:table-cell>
          <table:table-cell office:value-type="float" office:value="64409" table:style-name="ce67">
            <text:p>64 40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33010.360739999996" table:style-name="ce20">
            <text:p>33 010</text:p>
          </table:table-cell>
          <table:table-cell office:value-type="float" office:value="13373" table:style-name="ce67">
            <text:p>13 37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23577.821980000001" table:style-name="ce20">
            <text:p>23 578</text:p>
          </table:table-cell>
          <table:table-cell office:value-type="float" office:value="16662" table:style-name="ce67">
            <text:p>16 6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1336.800670000001" table:style-name="ce20">
            <text:p>11 337</text:p>
          </table:table-cell>
          <table:table-cell office:value-type="float" office:value="1431" table:style-name="ce67">
            <text:p>1 43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7576.5998099999997" table:style-name="ce20">
            <text:p>7 577</text:p>
          </table:table-cell>
          <table:table-cell office:value-type="float" office:value="847" table:style-name="ce67">
            <text:p>84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3160.0112999999997" table:style-name="ce20">
            <text:p>3 160</text:p>
          </table:table-cell>
          <table:table-cell office:value-type="float" office:value="308" table:style-name="ce67">
            <text:p>3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982.74606999999992" table:style-name="ce20">
            <text:p>983</text:p>
          </table:table-cell>
          <table:table-cell office:value-type="float" office:value="2013" table:style-name="ce67">
            <text:p>2 01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45899.126609999999" table:style-name="ce20">
            <text:p>45 899</text:p>
          </table:table-cell>
          <table:table-cell office:value-type="float" office:value="79139" table:style-name="ce67">
            <text:p>79 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 Conservação do solo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2646.526749999997" table:style-name="ce20">
            <text:p>12 647</text:p>
          </table:table-cell>
          <table:table-cell office:value-type="float" office:value="6850" table:style-name="ce67">
            <text:p>6 8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7893.888900000002" table:style-name="ce20">
            <text:p>17 894</text:p>
          </table:table-cell>
          <table:table-cell office:value-type="float" office:value="29496" table:style-name="ce67">
            <text:p>29 49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25633.83293" table:style-name="ce20">
            <text:p>25 634</text:p>
          </table:table-cell>
          <table:table-cell office:value-type="float" office:value="51668" table:style-name="ce67">
            <text:p>51 6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9 Manutenção da atividade agrícola em zonas desfavorecidas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33471.52994000001" table:style-name="ce22">
            <text:p>133 472</text:p>
          </table:table-cell>
          <table:table-cell office:value-type="float" office:value="129096" table:style-name="ce68">
            <text:p>129 09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70">
            <text:p>OUTUBRO Total</text:p>
          </table:table-cell>
          <table:table-cell table:style-name="ce71"/>
          <table:table-cell table:style-name="ce71"/>
          <table:table-cell office:value-type="float" office:value="461602.39910000004" table:formula="of:=SUM([.E6:.E17])" table:style-name="ce26">
            <text:p>461 602</text:p>
          </table:table-cell>
          <table:table-cell table:style-name="ce6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3" table:style-name="ce15"/>
          <table:table-cell table:style-name="ce7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4-11-15T00:00:00" table:style-name="ce19">
            <text:p>15/nov/24</text:p>
          </table:table-cell>
          <table:table-cell office:value-type="float" office:value="6204.0317600000008" table:style-name="ce20">
            <text:p>6 204</text:p>
          </table:table-cell>
          <table:table-cell office:value-type="float" office:value="1500" table:style-name="ce67">
            <text:p>1 50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795.53565000000003" table:style-name="ce20">
            <text:p>796</text:p>
          </table:table-cell>
          <table:table-cell office:value-type="float" office:value="689" table:style-name="ce67">
            <text:p>68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221.03148999999999" table:style-name="ce20">
            <text:p>221</text:p>
          </table:table-cell>
          <table:table-cell office:value-type="float" office:value="424" table:style-name="ce67">
            <text:p>4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18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47409.759359999996" table:style-name="ce20">
            <text:p>47 410</text:p>
          </table:table-cell>
          <table:table-cell office:value-type="float" office:value="59400" table:style-name="ce67">
            <text:p>59 40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1 Agricultura biológica</text:p>
          </table:table-cell>
          <table:table-cell office:value-type="string" table:style-name="ce18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46866.603040000009" table:style-name="ce20">
            <text:p>46 867</text:p>
          </table:table-cell>
          <table:table-cell office:value-type="float" office:value="11542" table:style-name="ce67">
            <text:p>11 54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2 Produção integrada – Culturas agrícolas</text:p>
          </table:table-cell>
          <table:table-cell office:value-type="string" table:style-name="ce18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35904.113259999998" table:style-name="ce20">
            <text:p>35 904</text:p>
          </table:table-cell>
          <table:table-cell office:value-type="float" office:value="10586" table:style-name="ce67">
            <text:p>10 58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1 Conservação do solo</text:p>
          </table:table-cell>
          <table:table-cell office:value-type="string" table:style-name="ce18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1231.5021600000002" table:style-name="ce20">
            <text:p>1 232</text:p>
          </table:table-cell>
          <table:table-cell office:value-type="float" office:value="410" table:style-name="ce67">
            <text:p>41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909.47301999999991" table:style-name="ce20">
            <text:p>909</text:p>
          </table:table-cell>
          <table:table-cell office:value-type="float" office:value="2555" table:style-name="ce67">
            <text:p>2 55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512.58303999999998" table:style-name="ce20">
            <text:p>513</text:p>
          </table:table-cell>
          <table:table-cell office:value-type="float" office:value="1888" table:style-name="ce68">
            <text:p>1 88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7.3.1 Pagamentos Rede Natura</text:p>
          </table:table-cell>
          <table:table-cell office:value-type="string" table:style-name="ce18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11213.527550000001" table:style-name="ce20">
            <text:p>11 214</text:p>
          </table:table-cell>
          <table:table-cell office:value-type="float" office:value="9681" table:style-name="ce68">
            <text:p>9 68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18">
            <text:p>10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4287.9984599999998" table:style-name="ce22">
            <text:p>4 288</text:p>
          </table:table-cell>
          <table:table-cell office:value-type="float" office:value="1636" table:style-name="ce67">
            <text:p>1 6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95">
            <text:p>NOVEMBRO Total</text:p>
          </table:table-cell>
          <table:table-cell table:style-name="ce96"/>
          <table:table-cell table:style-name="ce96"/>
          <table:table-cell office:value-type="float" office:value="155556.15878999999" table:formula="of:=SUM([.E20:.E30])" table:style-name="ce26">
            <text:p>155 556</text:p>
          </table:table-cell>
          <table:table-cell table:style-name="ce9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3" table:style-name="ce15"/>
          <table:table-cell table:style-name="ce7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1 Apoio ao Rendimento Base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54700.399769999996" table:style-name="ce20">
            <text:p>54 700</text:p>
          </table:table-cell>
          <table:table-cell office:value-type="float" office:value="65805" table:style-name="ce67">
            <text:p>65 80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2.1 Pagamento por vaca em aleitamento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11734.310230000001" table:style-name="ce20">
            <text:p>11 734</text:p>
          </table:table-cell>
          <table:table-cell office:value-type="float" office:value="13358" table:style-name="ce67">
            <text:p>13 3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2.2 Pagamento aos pequenos ruminantes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8421.3107200000013" table:style-name="ce20">
            <text:p>8 421</text:p>
          </table:table-cell>
          <table:table-cell office:value-type="float" office:value="16636" table:style-name="ce67">
            <text:p>16 6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2.3 Pagamento ao leite de vaca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4049.2106200000003" table:style-name="ce20">
            <text:p>4 049</text:p>
          </table:table-cell>
          <table:table-cell office:value-type="float" office:value="1436" table:style-name="ce67">
            <text:p>1 4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2.4 Pagamento ao arroz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2426.33698" table:style-name="ce20">
            <text:p>2 426</text:p>
          </table:table-cell>
          <table:table-cell office:value-type="float" office:value="823" table:style-name="ce67">
            <text:p>8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2.5 Pagamento ao tomate para indústria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1674.9031499999999" table:style-name="ce20">
            <text:p>1 675</text:p>
          </table:table-cell>
          <table:table-cell office:value-type="float" office:value="339" table:style-name="ce67">
            <text:p>3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1.2.6 Pagamento às proteaginosas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350.95534000000004" table:style-name="ce20">
            <text:p>351</text:p>
          </table:table-cell>
          <table:table-cell office:value-type="float" office:value="1980" table:style-name="ce67">
            <text:p>1 98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2.1 Pagamento aos Pequenos Agricultores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8881.6157899999998" table:style-name="ce20">
            <text:p>8 882</text:p>
          </table:table-cell>
          <table:table-cell office:value-type="float" office:value="79523" table:style-name="ce67">
            <text:p>79 5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2.2 Apoio Redistributivo Complementar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17392.600309999998" table:style-name="ce20">
            <text:p>17 393</text:p>
          </table:table-cell>
          <table:table-cell office:value-type="float" office:value="59779" table:style-name="ce67">
            <text:p>59 7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3.1 Agricultura biológica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18732.415969999998" table:style-name="ce20">
            <text:p>18 732</text:p>
          </table:table-cell>
          <table:table-cell office:value-type="float" office:value="11306" table:style-name="ce67">
            <text:p>11 3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3.2 Produção integrada – Culturas agrícolas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14075.24698" table:style-name="ce20">
            <text:p>14 075</text:p>
          </table:table-cell>
          <table:table-cell office:value-type="float" office:value="10295" table:style-name="ce67">
            <text:p>10 2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A.3.3.1 Maneio da pastagem permanente</text:p>
          </table:table-cell>
          <table:table-cell office:value-type="string" table:style-name="ce29">
            <text:p>1ª Prestaçã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10602.75381" table:style-name="ce20">
            <text:p>10 603</text:p>
          </table:table-cell>
          <table:table-cell office:value-type="float" office:value="1466" table:style-name="ce67">
            <text:p>1 46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C.1.1.4 Manutenção de raças autóctones</text:p>
          </table:table-cell>
          <table:table-cell office:value-type="string" table:style-name="ce29">
            <text:p>100%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7234.5408699999998" table:style-name="ce20">
            <text:p>7 235</text:p>
          </table:table-cell>
          <table:table-cell office:value-type="float" office:value="4253" table:style-name="ce67">
            <text:p>4 2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D.2.1 Planos Zonais Agroambientais</text:p>
          </table:table-cell>
          <table:table-cell office:value-type="string" table:style-name="ce29">
            <text:p>100%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4679.1116300000003" table:style-name="ce20">
            <text:p>4 679</text:p>
          </table:table-cell>
          <table:table-cell office:value-type="float" office:value="779" table:style-name="ce67">
            <text:p>7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PDR 2020 M9 Manutenção da atividade agrícola em zonas desfavorecidas</text:p>
          </table:table-cell>
          <table:table-cell office:value-type="string" table:style-name="ce29">
            <text:p>Sald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23503.774859999998" table:style-name="ce20">
            <text:p>23 504</text:p>
          </table:table-cell>
          <table:table-cell office:value-type="float" office:value="122112" table:style-name="ce67">
            <text:p>122 11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QCA II - Medidas florestais do R 2080/92 - Prémio por perda de rendimento</text:p>
          </table:table-cell>
          <table:table-cell office:value-type="string" table:style-name="ce29">
            <text:p>100%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9.4162099999999995" table:style-name="ce22">
            <text:p>9</text:p>
          </table:table-cell>
          <table:table-cell office:value-type="float" office:value="7" table:style-name="ce67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98">
            <text:p>DEZEMBRO Total</text:p>
          </table:table-cell>
          <table:table-cell table:style-name="ce99"/>
          <table:table-cell table:style-name="ce99"/>
          <table:table-cell office:value-type="float" office:value="188468.90323999999" table:formula="of:=SUM([.E33:.E48])" table:style-name="ce26">
            <text:p>188 469</text:p>
          </table:table-cell>
          <table:table-cell table:style-name="ce10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/>
          <table:table-cell office:value-type="string" table:style-name="ce31">
            <text:p>2024 Total</text:p>
          </table:table-cell>
          <table:table-cell table:number-columns-repeated="2" table:style-name="ce32"/>
          <table:table-cell office:value-type="float" office:value="805627.46113000007" table:formula="of:=+[.E18]+[.E31]+[.E49]" table:style-name="ce33">
            <text:p>805 627<text:s/></text:p>
          </table:table-cell>
          <table:table-cell table:style-name="ce100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60">
            <text:p>2025</text:p>
          </table:table-cell>
          <table:table-cell table:number-columns-repeated="3" table:style-name="ce61"/>
          <table:table-cell table:style-name="ce9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3" table:style-name="ce15"/>
          <table:table-cell table:style-name="ce10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5">
            <text:p>1ª Prestaçã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1007.0285699999999" table:style-name="ce20">
            <text:p>1 007</text:p>
          </table:table-cell>
          <table:table-cell office:value-type="float" office:value="1885" table:style-name="ce68">
            <text:p>1 88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5">
            <text:p>1ª Prestaçã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882.04664000000002" table:style-name="ce20">
            <text:p>882</text:p>
          </table:table-cell>
          <table:table-cell office:value-type="float" office:value="1259" table:style-name="ce68">
            <text:p>1 2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5">
            <text:p>1ª Prestaçã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445.36646999999999" table:style-name="ce20">
            <text:p>445</text:p>
          </table:table-cell>
          <table:table-cell office:value-type="float" office:value="1859" table:style-name="ce68">
            <text:p>1 8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1 Agricultura biológica</text:p>
          </table:table-cell>
          <table:table-cell office:value-type="string" table:style-name="ce35">
            <text:p>1ª Prestaçã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2944.7640100000008" table:style-name="ce20">
            <text:p>2 945</text:p>
          </table:table-cell>
          <table:table-cell office:value-type="float" office:value="1032" table:style-name="ce68">
            <text:p>1 0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2 Produção integrada – Culturas agrícolas</text:p>
          </table:table-cell>
          <table:table-cell office:value-type="string" table:style-name="ce35">
            <text:p>1ª Prestaçã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2172.9509499999999" table:style-name="ce20">
            <text:p>2 173</text:p>
          </table:table-cell>
          <table:table-cell office:value-type="float" office:value="686" table:style-name="ce68">
            <text:p>68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5">
            <text:p>1ª Prestaçã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117.40772" table:style-name="ce20">
            <text:p>117</text:p>
          </table:table-cell>
          <table:table-cell office:value-type="float" office:value="47" table:style-name="ce68">
            <text:p>4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5">
            <text:p>100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6621.3827699999993" table:style-name="ce20">
            <text:p>6 621</text:p>
          </table:table-cell>
          <table:table-cell office:value-type="float" office:value="947" table:style-name="ce68">
            <text:p>94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5">
            <text:p>Sald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3076.1632500000001" table:style-name="ce20">
            <text:p>3 076</text:p>
          </table:table-cell>
          <table:table-cell office:value-type="float" office:value="28964" table:style-name="ce68">
            <text:p>28 96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5">
            <text:p>100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3107.7497400000002" table:style-name="ce20">
            <text:p>3 108</text:p>
          </table:table-cell>
          <table:table-cell office:value-type="float" office:value="1258" table:style-name="ce68">
            <text:p>1 2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7.3.1 Pagamentos Rede Natura</text:p>
          </table:table-cell>
          <table:table-cell office:value-type="string" table:style-name="ce35">
            <text:p>Saldo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1976.2498900000001" table:style-name="ce20">
            <text:p>1 976</text:p>
          </table:table-cell>
          <table:table-cell office:value-type="float" office:value="9069" table:style-name="ce68">
            <text:p>9 06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5">
            <text:p>100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946.43405000000007" table:style-name="ce22">
            <text:p>946</text:p>
          </table:table-cell>
          <table:table-cell office:value-type="float" office:value="238" table:style-name="ce68">
            <text:p>23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77">
            <text:p>JANEIRO Total</text:p>
          </table:table-cell>
          <table:table-cell table:style-name="ce78"/>
          <table:table-cell table:style-name="ce78"/>
          <table:table-cell office:value-type="float" office:value="23297.54406" table:formula="of:=SUM([.E53:.E63])" table:style-name="ce26">
            <text:p>23 298</text:p>
          </table:table-cell>
          <table:table-cell table:style-name="ce8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3" table:style-name="ce15"/>
          <table:table-cell table:style-name="ce7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5">
            <text:p>1ª Prestaçã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559.47627" table:style-name="ce20">
            <text:p>559</text:p>
          </table:table-cell>
          <table:table-cell office:value-type="float" office:value="305" table:style-name="ce68">
            <text:p>30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5">
            <text:p>1ª Prestaçã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47.485949999999995" table:style-name="ce20">
            <text:p>47</text:p>
          </table:table-cell>
          <table:table-cell office:value-type="float" office:value="37" table:style-name="ce68">
            <text:p>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5">
            <text:p>1ª Prestaçã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54.017499999999998" table:style-name="ce20">
            <text:p>54</text:p>
          </table:table-cell>
          <table:table-cell office:value-type="float" office:value="105" table:style-name="ce68">
            <text:p>10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5">
            <text:p>1ª Prestaçã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103.77162" table:style-name="ce20">
            <text:p>104</text:p>
          </table:table-cell>
          <table:table-cell office:value-type="float" office:value="133" table:style-name="ce68">
            <text:p>13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1 Agricultura biológica</text:p>
          </table:table-cell>
          <table:table-cell office:value-type="string" table:style-name="ce35">
            <text:p>1ª Prestaçã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725.12833999999998" table:style-name="ce20">
            <text:p>725</text:p>
          </table:table-cell>
          <table:table-cell office:value-type="float" office:value="209" table:style-name="ce68">
            <text:p>20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5">
            <text:p>1ª Prestaçã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56.2089" table:style-name="ce20">
            <text:p>56</text:p>
          </table:table-cell>
          <table:table-cell office:value-type="float" office:value="8" table:style-name="ce68">
            <text:p>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1 Conservação do solo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2280.0832700000001" table:style-name="ce20">
            <text:p>2 280</text:p>
          </table:table-cell>
          <table:table-cell office:value-type="float" office:value="6562" table:style-name="ce68">
            <text:p>6 5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91.449029999999993" table:style-name="ce20">
            <text:p>91</text:p>
          </table:table-cell>
          <table:table-cell office:value-type="float" office:value="26" table:style-name="ce68">
            <text:p>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454.68847999999997" table:style-name="ce20">
            <text:p>455</text:p>
          </table:table-cell>
          <table:table-cell office:value-type="float" office:value="1041" table:style-name="ce68">
            <text:p>1 04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4598.4697200000001" table:style-name="ce20">
            <text:p>4 598</text:p>
          </table:table-cell>
          <table:table-cell office:value-type="float" office:value="49409" table:style-name="ce68">
            <text:p>49 40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1155.56276" table:style-name="ce20">
            <text:p>1 156</text:p>
          </table:table-cell>
          <table:table-cell office:value-type="float" office:value="2257" table:style-name="ce68">
            <text:p>2 2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256.13035000000002" table:style-name="ce20">
            <text:p>256</text:p>
          </table:table-cell>
          <table:table-cell office:value-type="float" office:value="96" table:style-name="ce68">
            <text:p>9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530.63265000000001" table:style-name="ce20">
            <text:p>531</text:p>
          </table:table-cell>
          <table:table-cell office:value-type="float" office:value="112" table:style-name="ce68">
            <text:p>11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8.1.2 Instalação de sistemas agroflorestais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109.08354" table:style-name="ce20">
            <text:p>109</text:p>
          </table:table-cell>
          <table:table-cell office:value-type="float" office:value="17" table:style-name="ce68">
            <text:p>1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9 Manutenção da atividade agrícola em zonas desfavorecidas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1133.3331599999999" table:style-name="ce20">
            <text:p>1 133</text:p>
          </table:table-cell>
          <table:table-cell office:value-type="float" office:value="4464" table:style-name="ce68">
            <text:p>4 46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81">
            <text:p>FEVEREIRO Total</text:p>
          </table:table-cell>
          <table:table-cell table:style-name="ce82"/>
          <table:table-cell table:style-name="ce82"/>
          <table:table-cell office:value-type="float" office:value="12155.52154" table:formula="of:=SUM([.E66:.E80])" table:style-name="ce26">
            <text:p>12 156</text:p>
          </table:table-cell>
          <table:table-cell table:style-name="ce8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RÇO</text:p>
          </table:table-cell>
          <table:table-cell table:number-columns-repeated="3" table:style-name="ce15"/>
          <table:table-cell table:style-name="ce8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57.363" table:style-name="ce20">
            <text:p>157</text:p>
          </table:table-cell>
          <table:table-cell office:value-type="float" office:value="77" table:style-name="ce68">
            <text:p>77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67.292550000000006" table:style-name="ce20">
            <text:p>67</text:p>
          </table:table-cell>
          <table:table-cell office:value-type="float" office:value="189" table:style-name="ce68">
            <text:p>189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10 Pagamento à multiplicação de sementes certificadas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85.14778000000001" table:style-name="ce20">
            <text:p>185</text:p>
          </table:table-cell>
          <table:table-cell office:value-type="float" office:value="41" table:style-name="ce68">
            <text:p>41</text:p>
          </table:table-cell>
          <table:table-cell table:style-name="ce1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8.200569999999999" table:style-name="ce20">
            <text:p>38</text:p>
          </table:table-cell>
          <table:table-cell office:value-type="float" office:value="77" table:style-name="ce68">
            <text:p>77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75.070229999999995" table:style-name="ce20">
            <text:p>75</text:p>
          </table:table-cell>
          <table:table-cell office:value-type="float" office:value="69" table:style-name="ce68">
            <text:p>69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1 Agricultura biológica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634.38774999999987" table:style-name="ce20">
            <text:p>634</text:p>
          </table:table-cell>
          <table:table-cell office:value-type="float" office:value="233" table:style-name="ce68">
            <text:p>233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2 Produção integrada – Culturas agrícolas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681.61476999999991" table:style-name="ce20">
            <text:p>682</text:p>
          </table:table-cell>
          <table:table-cell office:value-type="float" office:value="214" table:style-name="ce68">
            <text:p>214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44.63009" table:style-name="ce20">
            <text:p>145</text:p>
          </table:table-cell>
          <table:table-cell office:value-type="float" office:value="22" table:style-name="ce68">
            <text:p>22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71.37959000000001" table:style-name="ce20">
            <text:p>371</text:p>
          </table:table-cell>
          <table:table-cell office:value-type="float" office:value="176" table:style-name="ce68">
            <text:p>176</text:p>
          </table:table-cell>
          <table:table-cell table:style-name="ce1"/>
          <table:table-cell table:number-columns-repeated="2" table:style-name="ce12"/>
          <table:table-cell table:number-columns-repeated="2"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941.4434000000001" table:style-name="ce20">
            <text:p>3 941</text:p>
          </table:table-cell>
          <table:table-cell office:value-type="float" office:value="2396" table:style-name="ce68">
            <text:p>2 396</text:p>
          </table:table-cell>
          <table:table-cell table:style-name="ce1"/>
          <table:table-cell table:number-columns-repeated="2" table:style-name="ce12"/>
          <table:table-cell table:number-columns-repeated="2" table:style-name="ce36"/>
          <table:table-cell table:number-columns-repeated="2" table:style-name="ce37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0245.867360000002" table:style-name="ce20">
            <text:p>10 246</text:p>
          </table:table-cell>
          <table:table-cell office:value-type="float" office:value="1322" table:style-name="ce68">
            <text:p>1 322</text:p>
          </table:table-cell>
          <table:table-cell table:style-name="ce1"/>
          <table:table-cell table:number-columns-repeated="2" table:style-name="ce12"/>
          <table:table-cell table:number-columns-repeated="2" table:style-name="ce36"/>
          <table:table-cell table:number-columns-repeated="2" table:style-name="ce37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5">
            <text:p>1ª Prestaçã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8663.1448700000019" table:style-name="ce20">
            <text:p>8 663</text:p>
          </table:table-cell>
          <table:table-cell office:value-type="float" office:value="3743" table:style-name="ce68">
            <text:p>3 743</text:p>
          </table:table-cell>
          <table:table-cell table:style-name="ce1"/>
          <table:table-cell table:number-columns-repeated="2" table:style-name="ce12"/>
          <table:table-cell table:number-columns-repeated="2" table:style-name="ce36"/>
          <table:table-cell table:number-columns-repeated="2" table:style-name="ce37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1 Conservação do solo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258.7389" table:style-name="ce20">
            <text:p>259</text:p>
          </table:table-cell>
          <table:table-cell office:value-type="float" office:value="114" table:style-name="ce68">
            <text:p>114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8">
            <text:p>100%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45.471869999999996" table:style-name="ce22">
            <text:p>45</text:p>
          </table:table-cell>
          <table:table-cell office:value-type="float" office:value="5" table:style-name="ce68">
            <text:p>5</text:p>
          </table:table-cell>
          <table:table-cell table:style-name="ce1"/>
          <table:table-cell table:style-name="ce12"/>
          <table:table-cell table:style-name="ce39"/>
          <table:table-cell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1 Montados e lameiros</text:p>
          </table:table-cell>
          <table:table-cell office:value-type="string" table:style-name="ce38">
            <text:p>100%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8267.4611399999994" table:style-name="ce20">
            <text:p>8 267</text:p>
          </table:table-cell>
          <table:table-cell office:value-type="float" office:value="5623" table:style-name="ce68">
            <text:p>5 623</text:p>
          </table:table-cell>
          <table:table-cell table:style-name="ce1"/>
          <table:table-cell table:style-name="ce12"/>
          <table:table-cell table:style-name="ce39"/>
          <table:table-cell table:number-columns-repeated="2" table:style-name="ce36"/>
          <table:table-cell table:number-columns-repeated="2" table:style-name="ce37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48.443229999999993" table:style-name="ce20">
            <text:p>48</text:p>
          </table:table-cell>
          <table:table-cell office:value-type="float" office:value="357" table:style-name="ce68">
            <text:p>357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02.77589000000002" table:style-name="ce20">
            <text:p>103</text:p>
          </table:table-cell>
          <table:table-cell office:value-type="float" office:value="1076" table:style-name="ce68">
            <text:p>1 076</text:p>
          </table:table-cell>
          <table:table-cell table:style-name="ce1"/>
          <table:table-cell table:number-columns-repeated="3" table:style-name="ce12"/>
          <table:table-cell table:style-name="ce36"/>
          <table:table-cell table:style-name="ce12"/>
          <table:table-cell table:style-name="ce37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8">
            <text:p>100%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125.63357" table:style-name="ce20">
            <text:p>1 126</text:p>
          </table:table-cell>
          <table:table-cell office:value-type="float" office:value="1899" table:style-name="ce68">
            <text:p>1 899</text:p>
          </table:table-cell>
          <table:table-cell table:style-name="ce1"/>
          <table:table-cell table:style-name="ce12"/>
          <table:table-cell table:style-name="ce39"/>
          <table:table-cell table:style-name="ce12"/>
          <table:table-cell table:style-name="ce36"/>
          <table:table-cell table:number-columns-repeated="2" table:style-name="ce37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8">
            <text:p>100%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0.50784000000000007" table:style-name="ce40">
            <text:p>0.5</text:p>
          </table:table-cell>
          <table:table-cell office:value-type="string" table:style-name="ce68">
            <text:p>≤ 3</text:p>
          </table:table-cell>
          <table:table-cell table:style-name="ce1"/>
          <table:table-cell table:style-name="ce12"/>
          <table:table-cell table:style-name="ce39"/>
          <table:table-cell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7.3.1 Pagamentos Rede Natura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9.356639999999999" table:style-name="ce20">
            <text:p>39</text:p>
          </table:table-cell>
          <table:table-cell office:value-type="float" office:value="254" table:style-name="ce68">
            <text:p>254</text:p>
          </table:table-cell>
          <table:table-cell table:style-name="ce1"/>
          <table:table-cell table:number-columns-repeated="3" table:style-name="ce12"/>
          <table:table-cell table:style-name="ce36"/>
          <table:table-cell table:number-columns-repeated="2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9 Manutenção da atividade agrícola em zonas desfavorecidas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260.58891" table:style-name="ce22">
            <text:p>261</text:p>
          </table:table-cell>
          <table:table-cell office:value-type="float" office:value="1622" table:style-name="ce68">
            <text:p>1 62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74">
            <text:p>MARÇO Total</text:p>
          </table:table-cell>
          <table:table-cell table:style-name="ce75"/>
          <table:table-cell table:style-name="ce75"/>
          <table:table-cell office:value-type="float" office:value="35354.519949999994" table:formula="of:=SUM([.E83:.E103])" table:style-name="ce26">
            <text:p>35 355</text:p>
          </table:table-cell>
          <table:table-cell table:style-name="ce7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ABRIL</text:p>
          </table:table-cell>
          <table:table-cell table:number-columns-repeated="3" table:style-name="ce15"/>
          <table:table-cell table:style-name="ce7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71" table:style-name="ce22">
            <text:p>171</text:p>
          </table:table-cell>
          <table:table-cell office:value-type="float" office:value="75" table:style-name="ce68">
            <text:p>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351" table:style-name="ce22">
            <text:p>2 351</text:p>
          </table:table-cell>
          <table:table-cell office:value-type="float" office:value="546" table:style-name="ce68">
            <text:p>54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4414" table:style-name="ce22">
            <text:p>4 414</text:p>
          </table:table-cell>
          <table:table-cell office:value-type="float" office:value="851" table:style-name="ce68">
            <text:p>85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656" table:style-name="ce22">
            <text:p>1 656</text:p>
          </table:table-cell>
          <table:table-cell office:value-type="float" office:value="1160" table:style-name="ce68">
            <text:p>1 1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3" table:style-name="ce22">
            <text:p>33</text:p>
          </table:table-cell>
          <table:table-cell office:value-type="float" office:value="87" table:style-name="ce68">
            <text:p>8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41" table:style-name="ce22">
            <text:p>41</text:p>
          </table:table-cell>
          <table:table-cell office:value-type="float" office:value="65" table:style-name="ce68">
            <text:p>6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1 Agricultura biológica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975" table:style-name="ce22">
            <text:p>2 975</text:p>
          </table:table-cell>
          <table:table-cell office:value-type="float" office:value="857" table:style-name="ce68">
            <text:p>8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2 Produção integrada – Culturas agrícolas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351" table:style-name="ce22">
            <text:p>1 351</text:p>
          </table:table-cell>
          <table:table-cell office:value-type="float" office:value="560" table:style-name="ce68">
            <text:p>5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986" table:style-name="ce22">
            <text:p>1 986</text:p>
          </table:table-cell>
          <table:table-cell office:value-type="float" office:value="255" table:style-name="ce68">
            <text:p>25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5">
            <text:p>1ª Prestaçã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77" table:style-name="ce22">
            <text:p>77</text:p>
          </table:table-cell>
          <table:table-cell office:value-type="float" office:value="32" table:style-name="ce68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1 Montados e lameiros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163" table:style-name="ce22">
            <text:p>2 163</text:p>
          </table:table-cell>
          <table:table-cell office:value-type="float" office:value="1139" table:style-name="ce68">
            <text:p>1 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73" table:style-name="ce22">
            <text:p>373</text:p>
          </table:table-cell>
          <table:table-cell office:value-type="float" office:value="1686" table:style-name="ce68">
            <text:p>1 68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94" table:style-name="ce22">
            <text:p>394</text:p>
          </table:table-cell>
          <table:table-cell office:value-type="float" office:value="2498" table:style-name="ce68">
            <text:p>2 49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889" table:style-name="ce22">
            <text:p>889</text:p>
          </table:table-cell>
          <table:table-cell office:value-type="float" office:value="201" table:style-name="ce68">
            <text:p>20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1 Planos Zonais Agroambientais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68">
            <text:p>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2 Gestão do montado por resultados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823" table:style-name="ce22">
            <text:p>823</text:p>
          </table:table-cell>
          <table:table-cell office:value-type="float" office:value="141" table:style-name="ce68">
            <text:p>14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3 Gestão integrada em zonas críticas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569" table:style-name="ce20">
            <text:p>1 569</text:p>
          </table:table-cell>
          <table:table-cell office:value-type="float" office:value="626" table:style-name="ce68">
            <text:p>6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4 Proteção de espécies com estatuto – Superfície agrícola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662" table:style-name="ce20">
            <text:p>3 662</text:p>
          </table:table-cell>
          <table:table-cell office:value-type="float" office:value="2165" table:style-name="ce68">
            <text:p>2 16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5 Proteção de espécies com estatuto – Silvoambientais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32" table:style-name="ce20">
            <text:p>132</text:p>
          </table:table-cell>
          <table:table-cell office:value-type="float" office:value="32" table:style-name="ce68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7.3.1 Pagamentos Rede Natura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51" table:style-name="ce20">
            <text:p>51</text:p>
          </table:table-cell>
          <table:table-cell office:value-type="float" office:value="356" table:style-name="ce68">
            <text:p>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DR 2020 M9 Manutenção da atividade agrícola em zonas desfavorecidas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918" table:style-name="ce20">
            <text:p>918</text:p>
          </table:table-cell>
          <table:table-cell office:value-type="float" office:value="4233" table:style-name="ce68">
            <text:p>4 23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percentage" office:value="1" table:style-name="ce38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68">
            <text:p>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85">
            <text:p>ABRIL Total</text:p>
          </table:table-cell>
          <table:table-cell table:style-name="ce86"/>
          <table:table-cell table:style-name="ce86"/>
          <table:table-cell office:value-type="float" office:value="26138" table:formula="of:=SUM([.E106:.E127])" table:style-name="ce26">
            <text:p>26 138</text:p>
          </table:table-cell>
          <table:table-cell table:style-name="ce8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IO</text:p>
          </table:table-cell>
          <table:table-cell table:number-columns-repeated="3" table:style-name="ce15"/>
          <table:table-cell table:style-name="ce8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53.63004999999998" table:style-name="ce20">
            <text:p>154</text:p>
          </table:table-cell>
          <table:table-cell office:value-type="float" office:value="392" table:style-name="ce68">
            <text:p>39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9.8517099999999989" table:style-name="ce20">
            <text:p>10</text:p>
          </table:table-cell>
          <table:table-cell office:value-type="float" office:value="48" table:style-name="ce68">
            <text:p>4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.3860100000000002" table:style-name="ce20">
            <text:p>2</text:p>
          </table:table-cell>
          <table:table-cell office:value-type="string" table:style-name="ce68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50.980800000000002" table:style-name="ce20">
            <text:p>51</text:p>
          </table:table-cell>
          <table:table-cell office:value-type="string" table:style-name="ce68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.3426999999999998" table:style-name="ce20">
            <text:p>2</text:p>
          </table:table-cell>
          <table:table-cell office:value-type="string" table:style-name="ce68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2.844049999999999" table:style-name="ce20">
            <text:p>23</text:p>
          </table:table-cell>
          <table:table-cell office:value-type="float" office:value="46" table:style-name="ce68">
            <text:p>4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56.100389999999997" table:style-name="ce20">
            <text:p>56</text:p>
          </table:table-cell>
          <table:table-cell office:value-type="float" office:value="314" table:style-name="ce68">
            <text:p>31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1.367509999999999" table:style-name="ce20">
            <text:p>11</text:p>
          </table:table-cell>
          <table:table-cell office:value-type="float" office:value="9" table:style-name="ce68">
            <text:p>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6.1616200000000001" table:style-name="ce20">
            <text:p>6</text:p>
          </table:table-cell>
          <table:table-cell office:value-type="float" office:value="20" table:style-name="ce68">
            <text:p>2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25.26960000000001" table:style-name="ce20">
            <text:p>125</text:p>
          </table:table-cell>
          <table:table-cell office:value-type="float" office:value="758" table:style-name="ce68">
            <text:p>75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5">
            <text:p>1ª Prestaçã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35.20016000000001" table:style-name="ce20">
            <text:p>135</text:p>
          </table:table-cell>
          <table:table-cell office:value-type="float" office:value="154" table:style-name="ce68">
            <text:p>15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1 Conservação do solo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58.051010000000005" table:style-name="ce20">
            <text:p>58</text:p>
          </table:table-cell>
          <table:table-cell office:value-type="float" office:value="131" table:style-name="ce68">
            <text:p>131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70.677429999999987" table:style-name="ce20">
            <text:p>71</text:p>
          </table:table-cell>
          <table:table-cell office:value-type="float" office:value="9" table:style-name="ce68">
            <text:p>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1 Montados e lameiro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3.9166799999999999" table:style-name="ce20">
            <text:p>4</text:p>
          </table:table-cell>
          <table:table-cell office:value-type="float" office:value="6" table:style-name="ce68">
            <text:p>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3.1653200000000004" table:style-name="ce20">
            <text:p>3</text:p>
          </table:table-cell>
          <table:table-cell office:value-type="float" office:value="23" table:style-name="ce68">
            <text:p>2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3.579409999999999" table:style-name="ce20">
            <text:p>24</text:p>
          </table:table-cell>
          <table:table-cell office:value-type="float" office:value="51" table:style-name="ce68">
            <text:p>51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17.51722000000001" table:style-name="ce20">
            <text:p>218</text:p>
          </table:table-cell>
          <table:table-cell office:value-type="float" office:value="76" table:style-name="ce68">
            <text:p>7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3 Gestão integrada em zonas crítica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52.65110999999999" table:style-name="ce20">
            <text:p>153</text:p>
          </table:table-cell>
          <table:table-cell office:value-type="float" office:value="99" table:style-name="ce68">
            <text:p>9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4 Proteção de espécies com estatuto – Superfície agrícola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335.16011" table:style-name="ce20">
            <text:p>1 335</text:p>
          </table:table-cell>
          <table:table-cell office:value-type="float" office:value="880" table:style-name="ce68">
            <text:p>88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D.2.5 Proteção de espécies com estatuto – Silvoambientai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35.371000000000002" table:style-name="ce20">
            <text:p>35</text:p>
          </table:table-cell>
          <table:table-cell office:value-type="float" office:value="12" table:style-name="ce68">
            <text:p>1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44.89875" table:style-name="ce20">
            <text:p>45</text:p>
          </table:table-cell>
          <table:table-cell office:value-type="float" office:value="16" table:style-name="ce68">
            <text:p>1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0" table:style-name="ce22">
            <text:p>10</text:p>
          </table:table-cell>
          <table:table-cell office:value-type="string" table:style-name="ce68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89">
            <text:p>MAIO Total</text:p>
          </table:table-cell>
          <table:table-cell table:style-name="ce90"/>
          <table:table-cell table:style-name="ce90"/>
          <table:table-cell office:value-type="float" office:value="2531.12264" table:formula="of:=SUM([.E130:.E151])" table:style-name="ce26">
            <text:p>2 531</text:p>
          </table:table-cell>
          <table:table-cell table:style-name="ce9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1">
            <text:p>2025 Total</text:p>
          </table:table-cell>
          <table:table-cell table:number-columns-repeated="2" table:style-name="ce32"/>
          <table:table-cell office:value-type="float" office:value="99476.70818999999" table:formula="of:=+[.E64]+[.E81]+[.E104]+[.E128]+[.E152]" table:style-name="ce33">
            <text:p>99 477<text:s/></text:p>
          </table:table-cell>
          <table:table-cell table:style-name="ce91"/>
          <table:table-cell table:style-name="ce41"/>
          <table:table-cell table:style-name="ce42"/>
          <table:table-cell table:style-name="ce43"/>
          <table:table-cell table:number-columns-repeated="4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60">
            <text:p>CAMPANHA 2024 Total</text:p>
          </table:table-cell>
          <table:table-cell table:number-columns-repeated="2" table:style-name="ce61"/>
          <table:table-cell office:value-type="float" office:value="905104.1693200001" table:formula="of:=+[.E50]+[.E153]" table:style-name="ce63">
            <text:p>905 104<text:s/></text:p>
          </table:table-cell>
          <table:table-cell table:style-name="ce9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number-rows-repeated="6" table:style-name="ro2">
          <table:table-cell/>
          <table:table-cell table:number-columns-repeated="4" table:style-name="ce1"/>
          <table:table-cell table:style-name="ce93"/>
          <table:table-cell table:number-columns-repeated="16378" table:style-name="ce1"/>
        </table:table-row>
        <table:table-row table:number-rows-repeated="5" table:style-name="ro2">
          <table:table-cell table:style-name="ce4"/>
          <table:table-cell table:number-columns-repeated="4" table:style-name="ce1"/>
          <table:table-cell table:style-name="ce93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93"/>
          <table:table-cell table:number-columns-repeated="16378" table:style-name="ce1"/>
        </table:table-row>
        <table:table-row table:number-rows-repeated="81" table:style-name="ro2">
          <table:table-cell table:style-name="ce4"/>
          <table:table-cell table:number-columns-repeated="4" table:style-name="ce1"/>
          <table:table-cell table:style-name="ce93"/>
          <table:table-cell table:number-columns-repeated="16378" table:style-name="ce1"/>
        </table:table-row>
        <table:table-row table:number-rows-repeated="402" table:style-name="ro2">
          <table:table-cell table:style-name="ce4"/>
          <table:table-cell table:number-columns-repeated="16383" table:style-name="ce1"/>
        </table:table-row>
        <table:table-row table:number-rows-repeated="7" table:style-name="ro2">
          <table:table-cell table:style-name="ce4"/>
          <table:table-cell table:number-columns-repeated="2" table:style-name="ce1"/>
          <table:table-cell table:number-columns-repeated="16381"/>
        </table:table-row>
        <table:table-row table:number-rows-repeated="9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11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54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  <table:table table:name="CalPags_-_RAM" table:style-name="ta2"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64">
            <text:p>CALENDÁRIO DE PAGAMENTOS - RAM</text:p>
          </table:table-cell>
          <table:table-cell table:style-name="ce64"/>
          <table:table-cell table:number-columns-repeated="2" table:style-name="ce65"/>
          <table:table-cell office:value-type="string" table:style-name="ce65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4"/>
          <table:table-cell table:style-name="ce45"/>
          <table:table-cell table:number-columns-repeated="3" table:style-name="ce46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7">
            <text:p>AJUDA / APOIO</text:p>
          </table:table-cell>
          <table:table-cell office:value-type="string" table:style-name="ce48">
            <text:p>Tipo de pagamento</text:p>
          </table:table-cell>
          <table:table-cell office:value-type="string" table:style-name="ce48">
            <text:p>Pagamento efetuado a:</text:p>
          </table:table-cell>
          <table:table-cell office:value-type="string" table:style-name="ce49">
            <text:p>Montante<text:s text:c="2"/></text:p>
            <text:p>(mil euros)</text:p>
          </table:table-cell>
          <table:table-cell office:value-type="string" table:style-name="ce49">
            <text:p>Nº Beneficiários<text:s/>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60">
            <text:p>2024</text:p>
          </table:table-cell>
          <table:table-cell table:number-columns-repeated="3" table:style-name="ce61"/>
          <table:table-cell table:style-name="ce6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1 Apoio a zonas com condicionantes naturais ou específicas - Madeira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5734.4394299999994" table:style-name="ce22">
            <text:p>5 734</text:p>
          </table:table-cell>
          <table:table-cell office:value-type="float" office:value="12020" table:style-name="ce106">
            <text:p>12 020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2 Apoio a zonas com condicionantes naturais ou específicas - Porto Santo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167.85435000000001" table:style-name="ce22">
            <text:p>168</text:p>
          </table:table-cell>
          <table:table-cell office:value-type="float" office:value="101" table:style-name="ce106">
            <text:p>101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7.1 Pagamentos Natura 2000 e Diretiva-Quadro da Água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48.864379999999997" table:style-name="ce22">
            <text:p>49</text:p>
          </table:table-cell>
          <table:table-cell office:value-type="float" office:value="5" table:style-name="ce106">
            <text:p>5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1 Apoio ao regime de Produção Integrada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1.8632" table:style-name="ce22">
            <text:p>2</text:p>
          </table:table-cell>
          <table:table-cell office:value-type="string" table:style-name="ce107">
            <text:p>≤ 3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2 Manutenção de muros de suporte de terras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241.57602" table:style-name="ce22">
            <text:p>242</text:p>
          </table:table-cell>
          <table:table-cell office:value-type="float" office:value="814" table:style-name="ce106">
            <text:p>814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3 Apoio ao Modo de Produção Biológico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140.70457999999999" table:style-name="ce22">
            <text:p>141</text:p>
          </table:table-cell>
          <table:table-cell office:value-type="float" office:value="136" table:style-name="ce106">
            <text:p>136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4 Preservação de pomares de frutos frescos e vinhas tradicionais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29.888549999999999" table:style-name="ce22">
            <text:p>30</text:p>
          </table:table-cell>
          <table:table-cell office:value-type="float" office:value="59" table:style-name="ce106">
            <text:p>59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5 Controlo de espécies invasoras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6.2458500000000008" table:style-name="ce22">
            <text:p>6</text:p>
          </table:table-cell>
          <table:table-cell office:value-type="float" office:value="18" table:style-name="ce106">
            <text:p>18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6 Manutenção de muros de pedra de croché em Porto Santo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7.4906999999999995" table:style-name="ce22">
            <text:p>7</text:p>
          </table:table-cell>
          <table:table-cell office:value-type="float" office:value="26" table:style-name="ce106">
            <text:p>26</text:p>
          </table:table-cell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7 Manutenção dos bardos em urze</text:p>
          </table:table-cell>
          <table:table-cell office:value-type="string" table:style-name="ce35">
            <text:p>Adiantamento 85%</text:p>
          </table:table-cell>
          <table:table-cell office:value-type="date" office:date-value="2024-11-26T00:00:00" table:style-name="ce19">
            <text:p>26/nov/24</text:p>
          </table:table-cell>
          <table:table-cell office:value-type="float" office:value="2.3396399999999997" table:style-name="ce22">
            <text:p>2</text:p>
          </table:table-cell>
          <table:table-cell office:value-type="float" office:value="5" table:style-name="ce106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1 - Apoio Base aos Agricultores Madeirenses</text:p>
          </table:table-cell>
          <table:table-cell office:value-type="string" table:style-name="ce35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3128.7347999999997" table:style-name="ce22">
            <text:p>3 129</text:p>
          </table:table-cell>
          <table:table-cell office:value-type="float" office:value="12144" table:style-name="ce106">
            <text:p>12 144</text:p>
          </table:table-cell>
          <table:table-cell table:style-name="ce1"/>
          <table:table-cell table:number-columns-repeated="2" table:style-name="ce37"/>
          <table:table-cell table:number-columns-repeated="4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1.1 Fileira da cana de açúcar - Transformação</text:p>
          </table:table-cell>
          <table:table-cell office:value-type="string" table:style-name="ce35">
            <text:p>1ª Prestação 9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1453.4886000000001" table:style-name="ce22">
            <text:p>1 453</text:p>
          </table:table-cell>
          <table:table-cell office:value-type="float" office:value="5" table:style-name="ce106">
            <text:p>5</text:p>
          </table:table-cell>
          <table:table-cell table:style-name="ce1"/>
          <table:table-cell table:number-columns-repeated="2" table:style-name="ce37"/>
          <table:table-cell table:number-columns-repeated="4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0963.490099999999" table:formula="of:=SUM([.E6:.E17])" table:style-name="ce26">
            <text:p>10 963</text:p>
          </table:table-cell>
          <table:table-cell table:style-name="ce108"/>
          <table:table-cell table:style-name="ce1"/>
          <table:table-cell table:style-name="ce37"/>
          <table:table-cell table:number-columns-repeated="5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3" table:style-name="ce15"/>
          <table:table-cell table:style-name="ce10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POSEI Medida 1 - Apoio Base aos Agricultores Madeirenses</text:p>
          </table:table-cell>
          <table:table-cell office:value-type="string" table:style-name="ce35">
            <text:p>1ª Prestação 95%</text:p>
          </table:table-cell>
          <table:table-cell office:value-type="date" office:date-value="2024-12-23T00:00:00" table:style-name="ce19">
            <text:p>23/dez/24</text:p>
          </table:table-cell>
          <table:table-cell office:value-type="float" office:value="1049.41967" table:style-name="ce22">
            <text:p>1 049</text:p>
          </table:table-cell>
          <table:table-cell office:value-type="float" office:value="11411" table:style-name="ce106">
            <text:p>11 4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0">
            <text:p>DEZEMBRO Total</text:p>
          </table:table-cell>
          <table:table-cell table:number-columns-repeated="2" table:style-name="ce51"/>
          <table:table-cell office:value-type="float" office:value="1049.41967" table:formula="of:=+[.E20]" table:style-name="ce52">
            <text:p>1 049</text:p>
          </table:table-cell>
          <table:table-cell table:style-name="ce11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/>
          <table:table-cell office:value-type="string" table:style-name="ce31">
            <text:p>2024 Total</text:p>
          </table:table-cell>
          <table:table-cell table:number-columns-repeated="2" table:style-name="ce32"/>
          <table:table-cell office:value-type="float" office:value="12012.909769999998" table:formula="of:=+[.E18]+[.E21]" table:style-name="ce33">
            <text:p>12 013<text:s/></text:p>
          </table:table-cell>
          <table:table-cell table:style-name="ce111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60">
            <text:p>2025</text:p>
          </table:table-cell>
          <table:table-cell table:number-columns-repeated="3" table:style-name="ce61"/>
          <table:table-cell table:style-name="ce6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3" table:style-name="ce15"/>
          <table:table-cell table:style-name="ce11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3.5 Fileira da carne - Ajuda à vaca aleitante</text:p>
          </table:table-cell>
          <table:table-cell office:value-type="string" table:style-name="ce35">
            <text:p>1ª Prestação 95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47.498919999999998" table:style-name="ce22">
            <text:p>47</text:p>
          </table:table-cell>
          <table:table-cell office:value-type="float" office:value="192" table:style-name="ce113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3.6 Fileira da carne - Ajuda aos ovinos e caprinos</text:p>
          </table:table-cell>
          <table:table-cell office:value-type="string" table:style-name="ce35">
            <text:p>1ª Prestação 95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18.962040000000002" table:style-name="ce22">
            <text:p>19</text:p>
          </table:table-cell>
          <table:table-cell office:value-type="float" office:value="31" table:style-name="ce113">
            <text:p>3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JANEIRO Total</text:p>
          </table:table-cell>
          <table:table-cell table:number-columns-repeated="2" table:style-name="ce25"/>
          <table:table-cell office:value-type="float" office:value="66.46096" table:formula="of:=SUM([.E25:.E26])" table:style-name="ce26">
            <text:p>66</text:p>
          </table:table-cell>
          <table:table-cell table:style-name="ce11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3" table:style-name="ce15"/>
          <table:table-cell table:style-name="ce11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1 Apoio a zonas com condicionantes naturais ou específicas - Madeira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980.48072999999999" table:style-name="ce22">
            <text:p>980</text:p>
          </table:table-cell>
          <table:table-cell office:value-type="float" office:value="11283" table:style-name="ce113">
            <text:p>11 2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2 Apoio a zonas com condicionantes naturais ou específicas - Porto Santo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28.571349999999999" table:style-name="ce22">
            <text:p>29</text:p>
          </table:table-cell>
          <table:table-cell office:value-type="float" office:value="97" table:style-name="ce113">
            <text:p>9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7.1 Pagamentos Natura 2000 e Diretiva-Quadro da Água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7.9241200000000003" table:style-name="ce22">
            <text:p>8</text:p>
          </table:table-cell>
          <table:table-cell office:value-type="float" office:value="4" table:style-name="ce113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1 Apoio ao regime de Produção Integrada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9.5999999999999992E-3" table:style-name="ce54">
            <text:p>0.01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2 Manutenção de muros de suporte de terras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32.813900000000004" table:style-name="ce22">
            <text:p>33</text:p>
          </table:table-cell>
          <table:table-cell office:value-type="float" office:value="660" table:style-name="ce113">
            <text:p>6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3 Apoio ao Modo de Produção Biológico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16.954229999999999" table:style-name="ce22">
            <text:p>17</text:p>
          </table:table-cell>
          <table:table-cell office:value-type="float" office:value="119" table:style-name="ce113">
            <text:p>1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4 Preservação de pomares de frutos frescos e vinhas tradicionais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7.9366499999999993" table:style-name="ce22">
            <text:p>8</text:p>
          </table:table-cell>
          <table:table-cell office:value-type="float" office:value="56" table:style-name="ce113">
            <text:p>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5 Controlo de espécies invasoras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0.88766" table:style-name="ce55">
            <text:p>0.9</text:p>
          </table:table-cell>
          <table:table-cell office:value-type="float" office:value="14" table:style-name="ce113">
            <text:p>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6 Manutenção de muros de pedra de croché em Porto Santo</text:p>
          </table:table-cell>
          <table:table-cell office:value-type="string" table:style-name="ce35">
            <text:p>Saldo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0.84033000000000002" table:style-name="ce55">
            <text:p>0.8</text:p>
          </table:table-cell>
          <table:table-cell office:value-type="float" office:value="18" table:style-name="ce113">
            <text:p>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8 Compromissos silvoambientais e climáticos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471.03" table:style-name="ce22">
            <text:p>471</text:p>
          </table:table-cell>
          <table:table-cell office:value-type="float" office:value="18" table:style-name="ce113">
            <text:p>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PRODERAM 2020 Submedida 8.1. Apoio aos custos de florestação/criação de zonas arborizadas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28.187999999999999" table:style-name="ce22">
            <text:p>28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Ação 2.5 Fileira da banana<text:s/></text:p>
          </table:table-cell>
          <table:table-cell office:value-type="string" table:style-name="ce35">
            <text:p>1ª Prestação 95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5817.5277999999998" table:style-name="ce22">
            <text:p>5 818</text:p>
          </table:table-cell>
          <table:table-cell office:value-type="float" office:value="2571" table:style-name="ce113">
            <text:p>2 57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FEVEREIRO Total</text:p>
          </table:table-cell>
          <table:table-cell table:number-columns-repeated="2" table:style-name="ce25"/>
          <table:table-cell office:value-type="float" office:value="7393.1643700000004" table:formula="of:=SUM([.E29:.E40])" table:style-name="ce26">
            <text:p>7 393</text:p>
          </table:table-cell>
          <table:table-cell table:style-name="ce11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RÇO</text:p>
          </table:table-cell>
          <table:table-cell table:number-columns-repeated="3" table:style-name="ce15"/>
          <table:table-cell table:style-name="ce11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1 Apoio a zonas com condicionantes naturais ou específicas - Madeira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6.798540000000003" table:style-name="ce22">
            <text:p>37</text:p>
          </table:table-cell>
          <table:table-cell office:value-type="float" office:value="567" table:style-name="ce113">
            <text:p>56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2 Apoio a zonas com condicionantes naturais ou específicas - Porto Santo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1.05" table:style-name="ce22">
            <text:p>1</text:p>
          </table:table-cell>
          <table:table-cell office:value-type="float" office:value="4" table:style-name="ce113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7.1 Pagamentos Natura 2000 e Diretiva-Quadro da Água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0.69899999999999995" table:style-name="ce55">
            <text:p>0.7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1 Apoio ao regime de Produção Integrada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0.03" table:style-name="ce54">
            <text:p>0.03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2 Manutenção de muros de suporte de terras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2.0229400000000002" table:style-name="ce22">
            <text:p>2</text:p>
          </table:table-cell>
          <table:table-cell office:value-type="float" office:value="45" table:style-name="ce113">
            <text:p>4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3 Apoio ao Modo de Produção Biológico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.7284999999999999" table:style-name="ce22">
            <text:p>4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5 Controlo de espécies invasoras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8.8270000000000001E-2" table:style-name="ce55">
            <text:p>0.1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6 Manutenção de muros de pedra de croché em Porto Santo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0.12261" table:style-name="ce55">
            <text:p>0.1</text:p>
          </table:table-cell>
          <table:table-cell office:value-type="float" office:value="4" table:style-name="ce113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8.7 Manutenção dos bardos em urze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5.7369999999999997E-2" table:style-name="ce55">
            <text:p>0.1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MARÇO Total</text:p>
          </table:table-cell>
          <table:table-cell table:number-columns-repeated="2" table:style-name="ce25"/>
          <table:table-cell office:value-type="float" office:value="44.597229999999996" table:formula="of:=SUM([.E43:.E51])" table:style-name="ce26">
            <text:p>45</text:p>
          </table:table-cell>
          <table:table-cell table:style-name="ce11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ABRIL</text:p>
          </table:table-cell>
          <table:table-cell table:number-columns-repeated="3" table:style-name="ce15"/>
          <table:table-cell table:style-name="ce10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1.2 Fileira da cana de açúcar - Envelhecimento de rum da Madeira</text:p>
          </table:table-cell>
          <table:table-cell office:value-type="string" table:style-name="ce35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05.31302000000001" table:style-name="ce22">
            <text:p>105</text:p>
          </table:table-cell>
          <table:table-cell office:value-type="float" office:value="6" table:style-name="ce113">
            <text:p>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2.1 Fileira do leite - Transformação</text:p>
          </table:table-cell>
          <table:table-cell office:value-type="string" table:style-name="ce35">
            <text:p>1ª Prestação 95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94.99906" table:style-name="ce22">
            <text:p>95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3.3 Fileira da carne - Ajuda à aquisição de reprodutores</text:p>
          </table:table-cell>
          <table:table-cell office:value-type="string" table:style-name="ce35">
            <text:p>1ª Prestação 9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6.070399999999999" table:style-name="ce22">
            <text:p>16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4.3 Fileira do vinho - Envelhecimento de vinhos com DOP Madeira</text:p>
          </table:table-cell>
          <table:table-cell office:value-type="string" table:style-name="ce35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17.77747999999997" table:style-name="ce20">
            <text:p>318</text:p>
          </table:table-cell>
          <table:table-cell office:value-type="float" office:value="8" table:style-name="ce113">
            <text:p>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3">
            <text:p>ABRIL Total</text:p>
          </table:table-cell>
          <table:table-cell table:style-name="ce104"/>
          <table:table-cell table:style-name="ce104"/>
          <table:table-cell office:value-type="float" office:value="534.15995999999996" table:formula="of:=SUM([.E54:.E57])" table:style-name="ce26">
            <text:p>534</text:p>
          </table:table-cell>
          <table:table-cell table:style-name="ce11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IO</text:p>
          </table:table-cell>
          <table:table-cell table:number-columns-repeated="3" table:style-name="ce15"/>
          <table:table-cell table:style-name="ce11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7">
            <text:p>PRODERAM 2020 Submedida 8.1. Apoio aos custos de florestação/criação de zonas arborizada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86.32499999999999" table:style-name="ce22">
            <text:p>186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EPAC F.6.1 Apoio a zonas com condicionantes naturais ou específicas - Madeira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9.4625000000000004" table:style-name="ce22">
            <text:p>9</text:p>
          </table:table-cell>
          <table:table-cell office:value-type="float" office:value="78" table:style-name="ce113">
            <text:p>7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Subação 2.3.4 Fileira da carne - Ajuda ao abate de frangos de carne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99.9992" table:style-name="ce22">
            <text:p>200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OSEI Medida 2 - Ação 2.7 Ajuda à produção de ovos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39.99821" table:style-name="ce22">
            <text:p>140</text:p>
          </table:table-cell>
          <table:table-cell office:value-type="string" table:style-name="ce113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MAIO Total</text:p>
          </table:table-cell>
          <table:table-cell table:number-columns-repeated="2" table:style-name="ce25"/>
          <table:table-cell office:value-type="float" office:value="535.78490999999997" table:formula="of:=SUM([.E60:.E63])" table:style-name="ce26">
            <text:p>536</text:p>
          </table:table-cell>
          <table:table-cell table:style-name="ce11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/>
          <table:table-cell office:value-type="string" table:style-name="ce31">
            <text:p>2025 Total</text:p>
          </table:table-cell>
          <table:table-cell table:number-columns-repeated="2" table:style-name="ce32"/>
          <table:table-cell office:value-type="float" office:value="8574.1674300000013" table:formula="of:=+[.E27]+[.E41]+[.E52]+[.E58]+[.E64]" table:style-name="ce33">
            <text:p>8 574<text:s/></text:p>
          </table:table-cell>
          <table:table-cell table:style-name="ce115"/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style-name="ce60">
            <text:p>CAMPANHA 2024 Total</text:p>
          </table:table-cell>
          <table:table-cell table:number-columns-repeated="2" table:style-name="ce61"/>
          <table:table-cell office:value-type="float" office:value="20587.0772" table:formula="of:=+[.E22]+[.E65]" table:style-name="ce63">
            <text:p>20 587<text:s/></text:p>
          </table:table-cell>
          <table:table-cell table:style-name="ce116"/>
          <table:table-cell table:style-name="ce1"/>
          <table:table-cell table:style-name="ce56"/>
          <table:table-cell table:number-columns-repeated="5" table:style-name="ce12"/>
          <table:table-cell table:number-columns-repeated="16371" table:style-name="ce4"/>
        </table:table-row>
        <table:table-row table:number-rows-repeated="14" table:style-name="ro2">
          <table:table-cell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number-rows-repeated="10" table:style-name="ro2">
          <table:table-cell table:style-name="ce4"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117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02" table:style-name="ro2">
          <table:table-cell table:number-columns-repeated="16384"/>
        </table:table-row>
        <table:named-expressions>
          <table:named-range table:name="Print_Area" table:cell-range-address="CalPags_-_RAM.$A$1:CalPags_-_RAM.$F$66" table:base-cell-address="CalPags_-_RAM.$A$1"/>
          <table:named-range table:name="Print_Titles" table:cell-range-address="CalPags_-_RAM.$A$1:CalPags_-_RAM.$XFD$3" table:base-cell-address="CalPags_-_RAM.$A$1"/>
        </table:named-expressions>
      </table:table>
      <table:table table:name="CalPags_-_RAA" table:style-name="ta3">
        <table:table-column table:style-name="co1" table:default-cell-style-name="ce4"/>
        <table:table-column table:style-name="co2" table:default-cell-style-name="ce4"/>
        <table:table-column table:style-name="co13" table:default-cell-style-name="ce4"/>
        <table:table-column table:style-name="co12" table:default-cell-style-name="ce4"/>
        <table:table-column table:style-name="co5" table:default-cell-style-name="ce4"/>
        <table:table-column table:style-name="co6" table:default-cell-style-name="ce4"/>
        <table:table-column table:style-name="co1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64">
            <text:p>CALENDÁRIO DE PAGAMENTOS - RAA</text:p>
          </table:table-cell>
          <table:table-cell table:style-name="ce64"/>
          <table:table-cell table:number-columns-repeated="2" table:style-name="ce65"/>
          <table:table-cell office:value-type="string" table:style-name="ce65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4"/>
          <table:table-cell table:style-name="ce45"/>
          <table:table-cell table:number-columns-repeated="3" table:style-name="ce46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7">
            <text:p>AJUDA / APOIO</text:p>
          </table:table-cell>
          <table:table-cell office:value-type="string" table:style-name="ce48">
            <text:p>Tipo de pagamento</text:p>
          </table:table-cell>
          <table:table-cell office:value-type="string" table:style-name="ce48">
            <text:p>Pagamento efetuado a:</text:p>
          </table:table-cell>
          <table:table-cell office:value-type="string" table:style-name="ce49">
            <text:p>Montante<text:s text:c="2"/></text:p>
            <text:p>(mil euros)</text:p>
          </table:table-cell>
          <table:table-cell office:value-type="string" table:style-name="ce49">
            <text:p>Nº Beneficiários<text:s/>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60">
            <text:p>2024</text:p>
          </table:table-cell>
          <table:table-cell table:number-columns-repeated="3" table:style-name="ce61"/>
          <table:table-cell table:style-name="ce6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PRORURAL M2.4.1 Investimentos para a utilização sustentável de terras florestais - Prémio à perda de rendimento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8.89171" table:style-name="ce20">
            <text:p>19</text:p>
          </table:table-cell>
          <table:table-cell office:value-type="float" office:value="14" table:style-name="ce125">
            <text:p>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21.6142" table:style-name="ce20">
            <text:p>122</text:p>
          </table:table-cell>
          <table:table-cell office:value-type="float" office:value="13" table:style-name="ce125">
            <text:p>1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RORURAL+ M15.1 Pagamento de compromissos silvoambientais e climáticos</text:p>
          </table:table-cell>
          <table:table-cell office:value-type="string" table:style-name="ce18">
            <text:p>Adiantamento 85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529.21" table:style-name="ce20">
            <text:p>529</text:p>
          </table:table-cell>
          <table:table-cell office:value-type="float" office:value="53" table:style-name="ce125">
            <text:p>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0.2 Curraletas e lajidos da cultura da vinha</text:p>
          </table:table-cell>
          <table:table-cell office:value-type="string" table:style-name="ce18">
            <text:p>Adiantamento 85%</text:p>
          </table:table-cell>
          <table:table-cell office:value-type="date" office:date-value="2024-10-30T00:00:00" table:style-name="ce19">
            <text:p>30/out/24</text:p>
          </table:table-cell>
          <table:table-cell office:value-type="float" office:value="746.5924" table:style-name="ce20">
            <text:p>747</text:p>
          </table:table-cell>
          <table:table-cell office:value-type="float" office:value="627" table:style-name="ce125">
            <text:p>6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0.5 Manutenção da extensificação da produção pecuária</text:p>
          </table:table-cell>
          <table:table-cell office:value-type="string" table:style-name="ce18">
            <text:p>Adiantamento 85%</text:p>
          </table:table-cell>
          <table:table-cell office:value-type="date" office:date-value="2024-10-30T00:00:00" table:style-name="ce19">
            <text:p>30/out/24</text:p>
          </table:table-cell>
          <table:table-cell office:value-type="float" office:value="6848.1862899999996" table:style-name="ce20">
            <text:p>6 848</text:p>
          </table:table-cell>
          <table:table-cell office:value-type="float" office:value="1396" table:style-name="ce125">
            <text:p>1 39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0.7 Compensações a zonas agrícolas incluídas nos planos de gestão das bacias hidrográficas</text:p>
          </table:table-cell>
          <table:table-cell office:value-type="string" table:style-name="ce18">
            <text:p>Adiantamento 85%</text:p>
          </table:table-cell>
          <table:table-cell office:value-type="date" office:date-value="2024-10-30T00:00:00" table:style-name="ce19">
            <text:p>30/out/24</text:p>
          </table:table-cell>
          <table:table-cell office:value-type="float" office:value="118.2792" table:style-name="ce20">
            <text:p>118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2.1 Zonas afetadas por condicionantes específicas</text:p>
          </table:table-cell>
          <table:table-cell office:value-type="string" table:style-name="ce18">
            <text:p>Adiantamento 85%</text:p>
          </table:table-cell>
          <table:table-cell office:value-type="date" office:date-value="2024-10-30T00:00:00" table:style-name="ce19">
            <text:p>30/out/24</text:p>
          </table:table-cell>
          <table:table-cell office:value-type="float" office:value="12699.290429999999" table:style-name="ce20">
            <text:p>12 699</text:p>
          </table:table-cell>
          <table:table-cell office:value-type="float" office:value="6799" table:style-name="ce125">
            <text:p>6 79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1 Produções animais - Prémio à vaca aleitante<text:s/>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7274.9796200000001" table:style-name="ce20">
            <text:p>7 275</text:p>
          </table:table-cell>
          <table:table-cell office:value-type="float" office:value="1812" table:style-name="ce125">
            <text:p>1 81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2.1 Produções animais - Prémio ao abate de bovinos - 1º semestre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5197.6478399999996" table:style-name="ce20">
            <text:p>5 198</text:p>
          </table:table-cell>
          <table:table-cell office:value-type="float" office:value="4478" table:style-name="ce125">
            <text:p>4 47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4 Produções animais - Prémio à vaca leiteira<text:s/>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8770.005650000001" table:style-name="ce20">
            <text:p>8 770</text:p>
          </table:table-cell>
          <table:table-cell office:value-type="float" office:value="2131" table:style-name="ce125">
            <text:p>2 13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7 Produções animais - Prémio aos produtores de leite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16116.99841" table:style-name="ce20">
            <text:p>16 117</text:p>
          </table:table-cell>
          <table:table-cell office:value-type="float" office:value="2148" table:style-name="ce125">
            <text:p>2 1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8.1 Produções animais - Ajuda ao transporte inter-ilhas de jovens bovinos - 1º semestre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47.957000000000001" table:style-name="ce20">
            <text:p>48</text:p>
          </table:table-cell>
          <table:table-cell office:value-type="float" office:value="136" table:style-name="ce125">
            <text:p>1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2.4 Produções vegetais - Ajuda à produção de ananás<text:s/></text:p>
          </table:table-cell>
          <table:table-cell office:value-type="string" table:style-name="ce18">
            <text:p>Adiantamento 70%</text:p>
          </table:table-cell>
          <table:table-cell office:value-type="date" office:date-value="2024-10-25T00:00:00" table:style-name="ce19">
            <text:p>25/out/24</text:p>
          </table:table-cell>
          <table:table-cell office:value-type="float" office:value="2226.5418" table:style-name="ce20">
            <text:p>2 227</text:p>
          </table:table-cell>
          <table:table-cell office:value-type="float" office:value="201" table:style-name="ce125">
            <text:p>20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19">
            <text:p>OUTUBRO Total</text:p>
          </table:table-cell>
          <table:table-cell table:style-name="ce120"/>
          <table:table-cell table:style-name="ce120"/>
          <table:table-cell office:value-type="float" office:value="60716.19455" table:formula="of:=SUM([.E6:.E18])" table:style-name="ce26">
            <text:p>60 716</text:p>
          </table:table-cell>
          <table:table-cell table:style-name="ce12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0.1 <text:s/>Agricultura Biológica Conversão e Manutenção</text:p>
          </table:table-cell>
          <table:table-cell office:value-type="string" table:style-name="ce35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773.30821000000003" table:style-name="ce22">
            <text:p>773</text:p>
          </table:table-cell>
          <table:table-cell office:value-type="float" office:value="140" table:style-name="ce126">
            <text:p>14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0.3 Conservação de pomares tradicionais dos Açores</text:p>
          </table:table-cell>
          <table:table-cell office:value-type="string" table:style-name="ce35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304.5856" table:style-name="ce22">
            <text:p>305</text:p>
          </table:table-cell>
          <table:table-cell office:value-type="float" office:value="568" table:style-name="ce126">
            <text:p>5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EPAC E.10.4 Conservação de sebes vivas p/ a proteção de culturas hortofrutiflorícolas, plantas aromáticas e medicinais</text:p>
          </table:table-cell>
          <table:table-cell office:value-type="string" table:style-name="ce35">
            <text:p>Adiantamento 85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56.977199999999996" table:style-name="ce22">
            <text:p>57</text:p>
          </table:table-cell>
          <table:table-cell office:value-type="float" office:value="122" table:style-name="ce126">
            <text:p>12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1 Produções animais - Prémio à vaca aleitante<text:s/></text:p>
          </table:table-cell>
          <table:table-cell office:value-type="string" table:style-name="ce35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42.104999999999997" table:style-name="ce22">
            <text:p>42</text:p>
          </table:table-cell>
          <table:table-cell office:value-type="float" office:value="6" table:style-name="ce126">
            <text:p>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2.1 Produções animais - Prémio ao abate de bovinos - 1º semestre</text:p>
          </table:table-cell>
          <table:table-cell office:value-type="string" table:style-name="ce35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4.1020000000000003" table:style-name="ce22">
            <text:p>4</text:p>
          </table:table-cell>
          <table:table-cell office:value-type="float" office:value="4" table:style-name="ce126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4 Produções animais - Prémio à vaca leiteira<text:s/></text:p>
          </table:table-cell>
          <table:table-cell office:value-type="string" table:style-name="ce35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7.6124999999999998" table:style-name="ce22">
            <text:p>8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5.1 Produções animais - Ajuda ao escoamento de jovens bovinos dos Açores <text:s/>- 1º semestre</text:p>
          </table:table-cell>
          <table:table-cell office:value-type="string" table:style-name="ce35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135.82561999999999" table:style-name="ce22">
            <text:p>136</text:p>
          </table:table-cell>
          <table:table-cell office:value-type="float" office:value="315" table:style-name="ce126">
            <text:p>3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POSEI 1.7 Produções animais - Prémio aos produtores de leite</text:p>
          </table:table-cell>
          <table:table-cell office:value-type="string" table:style-name="ce35">
            <text:p>Adiantamento 70%</text:p>
          </table:table-cell>
          <table:table-cell office:value-type="date" office:date-value="2024-11-25T00:00:00" table:style-name="ce19">
            <text:p>25/nov/24</text:p>
          </table:table-cell>
          <table:table-cell office:value-type="float" office:value="16.679950000000002" table:style-name="ce22">
            <text:p>17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NOVEMBRO Total</text:p>
          </table:table-cell>
          <table:table-cell table:number-columns-repeated="2" table:style-name="ce25"/>
          <table:table-cell office:value-type="float" office:value="1341.1960800000002" table:formula="of:=SUM([.E21:.E28])" table:style-name="ce26">
            <text:p>1 341</text:p>
          </table:table-cell>
          <table:table-cell table:style-name="ce12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POSEI 1.1 Produções animais - Prémio à vaca aleitante<text:s/></text:p>
          </table:table-cell>
          <table:table-cell office:value-type="string" table:style-name="ce29">
            <text:p>Sald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3145.8781600000002" table:style-name="ce20">
            <text:p>3 146</text:p>
          </table:table-cell>
          <table:table-cell office:value-type="float" office:value="1816" table:style-name="ce125">
            <text:p>1 8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POSEI 1.2.1 Produções animais - Prémio ao abate de bovinos - 1º semestre</text:p>
          </table:table-cell>
          <table:table-cell office:value-type="string" table:style-name="ce29">
            <text:p>Sald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2206.6183599999999" table:style-name="ce20">
            <text:p>2 207</text:p>
          </table:table-cell>
          <table:table-cell office:value-type="float" office:value="4478" table:style-name="ce125">
            <text:p>4 47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POSEI 1.4 Produções animais - Prémio à vaca leiteira<text:s/></text:p>
          </table:table-cell>
          <table:table-cell office:value-type="string" table:style-name="ce29">
            <text:p>Sald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3796.2639399999998" table:style-name="ce20">
            <text:p>3 796</text:p>
          </table:table-cell>
          <table:table-cell office:value-type="float" office:value="2137" table:style-name="ce125">
            <text:p>2 1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POSEI 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6916.86276" table:style-name="ce20">
            <text:p>6 917</text:p>
          </table:table-cell>
          <table:table-cell office:value-type="float" office:value="2153" table:style-name="ce125">
            <text:p>2 1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8">
            <text:p>POSEI 2.1 Produções vegetais - Ajuda aos produtores de culturas arvenses<text:s/></text:p>
          </table:table-cell>
          <table:table-cell office:value-type="string" table:style-name="ce29">
            <text:p>100%</text:p>
          </table:table-cell>
          <table:table-cell office:value-type="date" office:date-value="2024-12-23T00:00:00" table:style-name="ce30">
            <text:p>23/dez/24</text:p>
          </table:table-cell>
          <table:table-cell office:value-type="float" office:value="6872.2712000000001" table:style-name="ce22">
            <text:p>6 872</text:p>
          </table:table-cell>
          <table:table-cell office:value-type="float" office:value="2934" table:style-name="ce125">
            <text:p>2 93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21">
            <text:p>DEZEMBRO Total</text:p>
          </table:table-cell>
          <table:table-cell table:style-name="ce122"/>
          <table:table-cell table:style-name="ce122"/>
          <table:table-cell office:value-type="float" office:value="22937.894420000001" table:formula="of:=SUM([.E31:.E35])" table:style-name="ce26">
            <text:p>22 938</text:p>
          </table:table-cell>
          <table:table-cell table:style-name="ce13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1">
            <text:p>2024 Total</text:p>
          </table:table-cell>
          <table:table-cell table:number-columns-repeated="2" table:style-name="ce32"/>
          <table:table-cell office:value-type="float" office:value="84995.285050000006" table:formula="of:=+[.E19]+[.E29]+[.E36]" table:style-name="ce33">
            <text:p>84 995<text:s/></text:p>
          </table:table-cell>
          <table:table-cell table:style-name="ce127"/>
          <table:table-cell table:style-name="ce1"/>
          <table:table-cell table:style-name="ce57"/>
          <table:table-cell table:number-columns-repeated="5" table:style-name="ce12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5" table:style-name="ce60">
            <text:p>2025</text:p>
          </table:table-cell>
          <table:table-cell table:number-columns-repeated="3" table:style-name="ce61"/>
          <table:table-cell table:style-name="ce12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1 Produções vegetais - Ajuda aos produtores de culturas arvenses<text:s/></text:p>
          </table:table-cell>
          <table:table-cell office:value-type="string" table:style-name="ce35">
            <text:p>100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297.2432" table:style-name="ce22">
            <text:p>297</text:p>
          </table:table-cell>
          <table:table-cell office:value-type="float" office:value="92" table:style-name="ce126">
            <text:p>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2 Produções vegetais - Ajuda à produção de culturas tradicionais<text:s/></text:p>
          </table:table-cell>
          <table:table-cell office:value-type="string" table:style-name="ce35">
            <text:p>100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30.75" table:style-name="ce22">
            <text:p>31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6.1 Produções vegetais - Ajuda aos produtores de banana - 1º semestre</text:p>
          </table:table-cell>
          <table:table-cell office:value-type="string" table:style-name="ce35">
            <text:p>100%</text:p>
          </table:table-cell>
          <table:table-cell office:value-type="date" office:date-value="2025-01-24T00:00:00" table:style-name="ce19">
            <text:p>24/jan/25</text:p>
          </table:table-cell>
          <table:table-cell office:value-type="float" office:value="599.69709" table:style-name="ce22">
            <text:p>600</text:p>
          </table:table-cell>
          <table:table-cell office:value-type="float" office:value="108" table:style-name="ce126">
            <text:p>1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JANEIRO Total</text:p>
          </table:table-cell>
          <table:table-cell table:number-columns-repeated="2" table:style-name="ce25"/>
          <table:table-cell office:value-type="float" office:value="927.69029" table:formula="of:=SUM([.E40:.E42])" table:style-name="ce26">
            <text:p>928</text:p>
          </table:table-cell>
          <table:table-cell table:style-name="ce12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1 Produções animais - Prémio à vaca aleitante<text:s/></text:p>
          </table:table-cell>
          <table:table-cell office:value-type="string" table:style-name="ce35">
            <text:p>Saldo</text:p>
          </table:table-cell>
          <table:table-cell office:value-type="date" office:date-value="2025-02-14T00:00:00" table:style-name="ce19">
            <text:p>14/fev/25</text:p>
          </table:table-cell>
          <table:table-cell office:value-type="float" office:value="1.6830000000000001" table:style-name="ce22">
            <text:p>2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2.1 Produções animais - Prémio ao abate de bovinos - 1º semestre</text:p>
          </table:table-cell>
          <table:table-cell office:value-type="string" table:style-name="ce35">
            <text:p>Saldo</text:p>
          </table:table-cell>
          <table:table-cell office:value-type="date" office:date-value="2025-02-14T00:00:00" table:style-name="ce19">
            <text:p>14/fev/25</text:p>
          </table:table-cell>
          <table:table-cell office:value-type="float" office:value="0.26400000000000001" table:style-name="ce55">
            <text:p>0.3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3 Produções animais - Prémio aos produtores de ovinos e caprinos<text:s/></text:p>
          </table:table-cell>
          <table:table-cell office:value-type="string" table:style-name="ce35">
            <text:p>100%</text:p>
          </table:table-cell>
          <table:table-cell office:value-type="date" office:date-value="2025-02-25T00:00:00" table:style-name="ce19">
            <text:p>25/fev/25</text:p>
          </table:table-cell>
          <table:table-cell office:value-type="float" office:value="226.10321999999999" table:style-name="ce22">
            <text:p>226</text:p>
          </table:table-cell>
          <table:table-cell office:value-type="float" office:value="219" table:style-name="ce126">
            <text:p>2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FEVEREIRO Total</text:p>
          </table:table-cell>
          <table:table-cell table:number-columns-repeated="2" table:style-name="ce25"/>
          <table:table-cell office:value-type="float" office:value="228.05022" table:formula="of:=SUM([.E45:.E47])" table:style-name="ce26">
            <text:p>228</text:p>
          </table:table-cell>
          <table:table-cell table:style-name="ce12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RÇ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6 Proteção de raças autóctones</text:p>
          </table:table-cell>
          <table:table-cell office:value-type="string" table:style-name="ce35">
            <text:p>100%</text:p>
          </table:table-cell>
          <table:table-cell office:value-type="date" office:date-value="2025-03-28T00:00:00" table:style-name="ce19">
            <text:p>28/mar/25</text:p>
          </table:table-cell>
          <table:table-cell office:value-type="float" office:value="333.44400000000002" table:style-name="ce22">
            <text:p>333</text:p>
          </table:table-cell>
          <table:table-cell office:value-type="float" office:value="144" table:style-name="ce126">
            <text:p>14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5.1 Produções animais - Ajuda ao escoamento de jovens bovinos dos Açores <text:s/>- 1º semestre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58.363980000000005" table:style-name="ce22">
            <text:p>58</text:p>
          </table:table-cell>
          <table:table-cell office:value-type="float" office:value="316" table:style-name="ce126">
            <text:p>3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8.1 Produções animais - Ajuda ao transporte inter-ilhas de jovens bovinos - 1º semestre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20.501999999999999" table:style-name="ce22">
            <text:p>21</text:p>
          </table:table-cell>
          <table:table-cell office:value-type="float" office:value="135" table:style-name="ce126">
            <text:p>1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4 Produções vegetais - Ajuda à produção de ananás<text:s/></text:p>
          </table:table-cell>
          <table:table-cell office:value-type="string" table:style-name="ce35">
            <text:p>Saldo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945.17459999999994" table:style-name="ce22">
            <text:p>945</text:p>
          </table:table-cell>
          <table:table-cell office:value-type="float" office:value="200" table:style-name="ce126">
            <text:p>20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5 Produções vegetais - Ajuda à produção de hortofrutiflorícolas e outras culturas</text:p>
          </table:table-cell>
          <table:table-cell office:value-type="string" table:style-name="ce35">
            <text:p>100%</text:p>
          </table:table-cell>
          <table:table-cell office:value-type="date" office:date-value="2025-03-25T00:00:00" table:style-name="ce19">
            <text:p>25/mar/25</text:p>
          </table:table-cell>
          <table:table-cell office:value-type="float" office:value="33.601699999999994" table:style-name="ce22">
            <text:p>34</text:p>
          </table:table-cell>
          <table:table-cell office:value-type="float" office:value="19" table:style-name="ce126">
            <text:p>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MARÇO Total</text:p>
          </table:table-cell>
          <table:table-cell table:number-columns-repeated="2" table:style-name="ce25"/>
          <table:table-cell office:value-type="float" office:value="1391.08628" table:formula="of:=SUM([.E50:.E54])" table:style-name="ce26">
            <text:p>1 391</text:p>
          </table:table-cell>
          <table:table-cell table:style-name="ce12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ABRIL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RORURAL M2.4.1 Investimentos para a utilização sustentável de terras florestais - Prémio à perda de rendimento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3.3112900000000001" table:style-name="ce22">
            <text:p>3</text:p>
          </table:table-cell>
          <table:table-cell office:value-type="float" office:value="13" table:style-name="ce126">
            <text:p>1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1.461299999999998" table:style-name="ce22">
            <text:p>21</text:p>
          </table:table-cell>
          <table:table-cell office:value-type="float" office:value="13" table:style-name="ce126">
            <text:p>1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RORURAL+ M15.1 Pagamento de compromissos silvoambientais e climáticos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93.39" table:style-name="ce22">
            <text:p>93</text:p>
          </table:table-cell>
          <table:table-cell office:value-type="float" office:value="53" table:style-name="ce126">
            <text:p>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2 Curraletas e lajidos da cultura da vinha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14.364" table:style-name="ce22">
            <text:p>114</text:p>
          </table:table-cell>
          <table:table-cell office:value-type="float" office:value="609" table:style-name="ce126">
            <text:p>60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5 Manutenção da extensificação da produção pecuária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189.5147199999999" table:style-name="ce22">
            <text:p>1 190</text:p>
          </table:table-cell>
          <table:table-cell office:value-type="float" office:value="1368" table:style-name="ce126">
            <text:p>1 3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7 Compensações a zonas agrícolas incluídas nos planos de gestão das bacias hidrográficas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0.032799999999998" table:style-name="ce22">
            <text:p>20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2.1 Zonas afetadas por condicionantes específicas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273.0722400000004" table:style-name="ce22">
            <text:p>2 273</text:p>
          </table:table-cell>
          <table:table-cell office:value-type="float" office:value="6757" table:style-name="ce126">
            <text:p>6 7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1 Produções animais - Prémio à vaca aleitante<text:s/>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1.8" table:style-name="ce22">
            <text:p>2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2.2 Produções animais - Prémio ao abate de bovinos - 2º semestre<text:s/></text:p>
          </table:table-cell>
          <table:table-cell office:value-type="string" table:style-name="ce35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2508.9165499999999" table:style-name="ce22">
            <text:p>2 509</text:p>
          </table:table-cell>
          <table:table-cell office:value-type="float" office:value="4356" table:style-name="ce126">
            <text:p>4 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8.1 Produções animais - Ajuda ao transporte inter-ilhas de jovens bovinos - 1º semestre</text:p>
          </table:table-cell>
          <table:table-cell office:value-type="string" table:style-name="ce35">
            <text:p>Saldo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0.34" table:style-name="ce55">
            <text:p>0.3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3.1 Transformação <text:s/>- Ajuda à armazenagem privada de queijos "Ilha" e "São Jorge"<text:s/></text:p>
          </table:table-cell>
          <table:table-cell office:value-type="string" table:style-name="ce35">
            <text:p>100%</text:p>
          </table:table-cell>
          <table:table-cell office:value-type="date" office:date-value="2025-04-24T00:00:00" table:style-name="ce19">
            <text:p>24/abr/25</text:p>
          </table:table-cell>
          <table:table-cell office:value-type="float" office:value="789.42818999999997" table:style-name="ce22">
            <text:p>789</text:p>
          </table:table-cell>
          <table:table-cell office:value-type="string" table:style-name="ce126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ABRIL Total</text:p>
          </table:table-cell>
          <table:table-cell table:number-columns-repeated="2" table:style-name="ce25"/>
          <table:table-cell office:value-type="float" office:value="7015.6310899999999" table:formula="of:=SUM([.E57:.E67])" table:style-name="ce26">
            <text:p>7 016</text:p>
          </table:table-cell>
          <table:table-cell table:style-name="ce12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IO</text:p>
          </table:table-cell>
          <table:table-cell table:number-columns-repeated="3" table:style-name="ce15"/>
          <table:table-cell table:style-name="ce12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1 <text:s/>Agricultura Biológica Conversão e Manutenção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19.08530999999999" table:style-name="ce22">
            <text:p>219</text:p>
          </table:table-cell>
          <table:table-cell office:value-type="float" office:value="145" table:style-name="ce126">
            <text:p>14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3 Conservação de pomares tradicionais dos Açores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53.8352" table:style-name="ce22">
            <text:p>54</text:p>
          </table:table-cell>
          <table:table-cell office:value-type="float" office:value="555" table:style-name="ce126">
            <text:p>55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0.4 Conservação de sebes vivas p/ a proteção de culturas hortofrutiflorícolas, plantas aromáticas e medicinais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0.197899999999999" table:style-name="ce22">
            <text:p>10</text:p>
          </table:table-cell>
          <table:table-cell office:value-type="float" office:value="118" table:style-name="ce126">
            <text:p>11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EPAC E.12.1 Zonas afetadas por condicionantes específicas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.38992" table:style-name="ce22">
            <text:p>2</text:p>
          </table:table-cell>
          <table:table-cell office:value-type="float" office:value="7" table:style-name="ce126">
            <text:p>7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1 Produções animais - Prémio à vaca aleitante<text:s/></text:p>
          </table:table-cell>
          <table:table-cell office:value-type="string" table:style-name="ce35">
            <text:p>Saldo</text:p>
          </table:table-cell>
          <table:table-cell office:value-type="date" office:date-value="2025-05-07T00:00:00" table:style-name="ce19">
            <text:p>7/mai/25</text:p>
          </table:table-cell>
          <table:table-cell office:value-type="float" office:value="40.020000000000003" table:style-name="ce22">
            <text:p>40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1 Produções animais - Prémio à vaca aleitante<text:s/>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46.655999999999999" table:style-name="ce22">
            <text:p>47</text:p>
          </table:table-cell>
          <table:table-cell office:value-type="float" office:value="10" table:style-name="ce126">
            <text:p>1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2.1 Produções animais - Prémio ao abate de bovinos - 1º semestre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7.119" table:style-name="ce22">
            <text:p>27</text:p>
          </table:table-cell>
          <table:table-cell office:value-type="float" office:value="10" table:style-name="ce126">
            <text:p>1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2.2 Produções animais - Prémio ao abate de bovinos - 2º semestre<text:s/>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.7758099999999999" table:style-name="ce22">
            <text:p>2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2.2 Produções animais - Prémio ao abate de bovinos - 2º semestre - componente nacional</text:p>
          </table:table-cell>
          <table:table-cell office:value-type="string" table:style-name="ce35">
            <text:p>100%</text:p>
          </table:table-cell>
          <table:table-cell office:value-type="date" office:date-value="2025-05-07T00:00:00" table:style-name="ce19">
            <text:p>7/mai/25</text:p>
          </table:table-cell>
          <table:table-cell office:value-type="float" office:value="5123.0631199999998" table:style-name="ce22">
            <text:p>5 123</text:p>
          </table:table-cell>
          <table:table-cell office:value-type="float" office:value="4353" table:style-name="ce126">
            <text:p>4 35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3 Produções animais - Prémio aos produtores de ovinos e caprinos<text:s/>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0.52" table:style-name="ce55">
            <text:p>0.5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4 Produções animais - Prémio à vaca leiteira<text:s/>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1.3919999999999999" table:style-name="ce22">
            <text:p>1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5.2 Produções animais - Ajuda ao escoamento de jovens bovinos dos Açores - 2º semestre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459.46" table:style-name="ce22">
            <text:p>459</text:p>
          </table:table-cell>
          <table:table-cell office:value-type="float" office:value="662" table:style-name="ce126">
            <text:p>66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7 Produções animais - Prémio aos produtores de leite</text:p>
          </table:table-cell>
          <table:table-cell office:value-type="string" table:style-name="ce35">
            <text:p>Saldo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.17699" table:style-name="ce22">
            <text:p>2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7 Produções animais - Prémio aos produtores de leite | Suplemento à redução da produção de leite 2023 - componente nacional</text:p>
          </table:table-cell>
          <table:table-cell office:value-type="string" table:style-name="ce35">
            <text:p>100%</text:p>
          </table:table-cell>
          <table:table-cell office:value-type="date" office:date-value="2025-05-07T00:00:00" table:style-name="ce19">
            <text:p>7/mai/25</text:p>
          </table:table-cell>
          <table:table-cell office:value-type="float" office:value="127.31183" table:style-name="ce22">
            <text:p>127</text:p>
          </table:table-cell>
          <table:table-cell office:value-type="float" office:value="34" table:style-name="ce126">
            <text:p>3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1.8.2 Produções animais - Ajuda ao transporte inter-ilhas de jovens bovinos - 2º semestre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70.86" table:style-name="ce22">
            <text:p>71</text:p>
          </table:table-cell>
          <table:table-cell office:value-type="float" office:value="131" table:style-name="ce126">
            <text:p>131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1 Produções vegetais - Ajuda aos produtores de culturas arvenses<text:s/></text:p>
          </table:table-cell>
          <table:table-cell office:value-type="string" table:style-name="ce35">
            <text:p>100%</text:p>
          </table:table-cell>
          <table:table-cell office:value-type="date" office:date-value="2025-05-07T00:00:00" table:style-name="ce19">
            <text:p>7/mai/25</text:p>
          </table:table-cell>
          <table:table-cell office:value-type="float" office:value="1.92" table:style-name="ce22">
            <text:p>2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1 Produções vegetais - Ajuda aos produtores de culturas arvenses<text:s/></text:p>
          </table:table-cell>
          <table:table-cell office:value-type="string" table:style-name="ce35">
            <text:p>100%</text:p>
          </table:table-cell>
          <table:table-cell office:value-type="date" office:date-value="2025-05-23T00:00:00" table:style-name="ce19">
            <text:p>23/mai/25</text:p>
          </table:table-cell>
          <table:table-cell office:value-type="float" office:value="2.68" table:style-name="ce22">
            <text:p>3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35">
            <text:p>100%</text:p>
          </table:table-cell>
          <table:table-cell office:value-type="date" office:date-value="2025-05-07T00:00:00" table:style-name="ce19">
            <text:p>7/mai/25</text:p>
          </table:table-cell>
          <table:table-cell office:value-type="float" office:value="1230.1324999999999" table:style-name="ce22">
            <text:p>1 230</text:p>
          </table:table-cell>
          <table:table-cell office:value-type="float" office:value="517" table:style-name="ce126">
            <text:p>517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2.4 Produções vegetais - Ajuda à produção de ananás<text:s/></text:p>
          </table:table-cell>
          <table:table-cell office:value-type="string" table:style-name="ce35">
            <text:p>Saldo</text:p>
          </table:table-cell>
          <table:table-cell office:value-type="date" office:date-value="2025-05-07T00:00:00" table:style-name="ce19">
            <text:p>7/mai/25</text:p>
          </table:table-cell>
          <table:table-cell office:value-type="float" office:value="7.8419999999999996" table:style-name="ce22">
            <text:p>8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POSEI 3.1 Transformação <text:s/>- Ajuda à armazenagem privada de queijos "Ilha" e "São Jorge" - componente nacional</text:p>
          </table:table-cell>
          <table:table-cell office:value-type="string" table:style-name="ce35">
            <text:p>100%</text:p>
          </table:table-cell>
          <table:table-cell office:value-type="date" office:date-value="2025-05-13T00:00:00" table:style-name="ce19">
            <text:p>13/mai/25</text:p>
          </table:table-cell>
          <table:table-cell office:value-type="float" office:value="130.95791" table:style-name="ce22">
            <text:p>131</text:p>
          </table:table-cell>
          <table:table-cell office:value-type="string" table:style-name="ce126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24">
            <text:p>MAIO Total</text:p>
          </table:table-cell>
          <table:table-cell table:number-columns-repeated="2" table:style-name="ce25"/>
          <table:table-cell office:value-type="float" office:value="7559.395489999999" table:formula="of:=SUM([.E70:.E89])" table:style-name="ce26">
            <text:p>7 559</text:p>
          </table:table-cell>
          <table:table-cell table:style-name="ce12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31">
            <text:p>2025 Total</text:p>
          </table:table-cell>
          <table:table-cell table:number-columns-repeated="2" table:style-name="ce32"/>
          <table:table-cell office:value-type="float" office:value="17121.853369999997" table:formula="of:=+[.E43]+[.E48]+[.E55]+[.E68]+[.E90]" table:style-name="ce33">
            <text:p>17 122<text:s/></text:p>
          </table:table-cell>
          <table:table-cell table:style-name="ce12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60">
            <text:p>CAMPANHA 2024 Total</text:p>
          </table:table-cell>
          <table:table-cell table:number-columns-repeated="2" table:style-name="ce61"/>
          <table:table-cell office:value-type="float" office:value="102117.13842" table:formula="of:=+[.E37]+[.E91]" table:style-name="ce63">
            <text:p>102 117<text:s/></text:p>
          </table:table-cell>
          <table:table-cell table:style-name="ce128"/>
          <table:table-cell table:style-name="ce1"/>
          <table:table-cell table:style-name="ce57"/>
          <table:table-cell table:number-columns-repeated="5" table:style-name="ce12"/>
          <table:table-cell table:number-columns-repeated="16371" table:style-name="ce4"/>
        </table:table-row>
        <table:table-row table:number-rows-repeated="4" table:style-name="ro2">
          <table:table-cell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number-rows-repeated="21" table:style-name="ro2">
          <table:table-cell table:style-name="ce4"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75" table:style-name="ro2">
          <table:table-cell table:number-columns-repeated="16384"/>
        </table:table-row>
        <table:named-expressions>
          <table:named-range table:name="Print_Area" table:cell-range-address="CalPags_-_RAA.$B$1:CalPags_-_RAA.$F$92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81889763779528in" fo:margin-left="0.31496062992126in" fo:margin-right="0.31496062992126in" fo:margin-bottom="0in"/>
      </style:header-style>
      <style:footer-style>
        <style:header-footer-properties fo:min-height="0.0418897637795276in" fo:margin-left="0.31496062992126in" fo:margin-right="0.31496062992126in" fo:margin-top="0in"/>
      </style:footer-style>
    </style:page-layout>
    <style:page-layout style:name="pm3">
      <style:page-layout-properties fo:margin-top="0.15748031496063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Lucilia Barros</dc:creator>
    <meta:creation-date>2025-02-25T14:28:07Z</meta:creation-date>
    <dc:date>2025-05-23T14:34:07Z</dc:date>
    <meta:user-defined meta:name="MediaServiceImageTags"/>
    <meta:user-defined meta:name="ContentTypeId">0x010100E28C405C63CD544F9651A90105E62ED5</meta:user-defined>
  </office:meta>
</office:document-meta>
</file>