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0">
      <style:text-properties style:font-name="Arial" style:font-name-asian="Arial" style:font-name-complex="Arial"/>
    </style:style>
    <style:style style:name="ce42" style:family="table-cell" style:parent-style-name="Default" style:data-style-name="N3">
      <style:text-properties style:font-name="Arial" style:font-name-asian="Arial" style:font-name-complex="Arial"/>
    </style:style>
    <style:style style:name="ce43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3">
      <style:text-properties style:font-name="Arial" style:font-name-asian="Arial" style:font-name-complex="Arial"/>
    </style:style>
    <style:style style:name="ce45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9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42">
      <style:table-cell-properties fo:background-color="#FFFFFF"/>
    </style:style>
    <style:style style:name="ce59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4" style:base-cell-address="CalPags_-_Continente.F4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4" style:base-cell-address="CalPags_-_Continente.F6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4" style:base-cell-address="CalPags_-_Continente.F6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$G18])=FALSE();[.$G18]&lt;=3))" style:apply-style-name="cf4" style:base-cell-address="CalPags_-_Continente.F18"/>
    </style:style>
    <style:style style:name="ce6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5" style:base-cell-address="CalPags_-_Continente.B18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5" style:base-cell-address="CalPags_-_Continente.B18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4" style:base-cell-address="CalPags_-_Continente.F6"/>
    </style:style>
    <style:style style:name="ce6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5" style:base-cell-address="CalPags_-_Continente.B128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5" style:base-cell-address="CalPags_-_Continente.B128"/>
    </style:style>
    <style:style style:name="ce7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$G128])=FALSE();[.$G128]&lt;=3))" style:apply-style-name="cf4" style:base-cell-address="CalPags_-_Continente.F128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#REF!])=FALSE();[.#REF!]&lt;=3))" style:apply-style-name="cf4" style:base-cell-address="CalPags_-_Continente.F129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#REF!])=FALSE();[.#REF!]&lt;=3))" style:apply-style-name="cf4" style:base-cell-address="CalPags_-_Continente.F105"/>
    </style:style>
    <style:style style:name="ce7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5" style:base-cell-address="CalPags_-_Continente.B104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5" style:base-cell-address="CalPags_-_Continente.B104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4])=FALSE();[.$F104]&lt;=3))" style:apply-style-name="cf4" style:base-cell-address="CalPags_-_Continente.F104"/>
      <style:map style:condition="of:is-true-formula(AND(ISBLANK([.$G104])=FALSE();[.$G104]&lt;=3))" style:apply-style-name="cf4" style:base-cell-address="CalPags_-_Continente.F104"/>
    </style:style>
    <style:style style:name="ce7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5" style:base-cell-address="CalPags_-_Continente.B152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5" style:base-cell-address="CalPags_-_Continente.B152"/>
    </style:style>
    <style:style style:name="ce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2])=FALSE();[.$F52]&lt;=3))" style:apply-style-name="cf4" style:base-cell-address="CalPags_-_Continente.F52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52])=FALSE();[.$F52]&lt;=3))" style:apply-style-name="cf4" style:base-cell-address="CalPags_-_Continente.F52"/>
    </style:style>
    <style:style style:name="ce8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1])=FALSE();[.$F181]&lt;=3))" style:apply-style-name="cf4" style:base-cell-address="CalPags_-_Continente.G181"/>
    </style:style>
    <style:style style:name="ce8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5" style:base-cell-address="CalPags_-_Continente.B185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5" style:base-cell-address="CalPags_-_Continente.B185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4" style:base-cell-address="CalPags_-_Continente.F186"/>
      <style:map style:condition="of:is-true-formula(AND(ISBLANK([.$F4])=FALSE();[.$F4]&lt;=3))" style:apply-style-name="cf4" style:base-cell-address="CalPags_-_Continente.F4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$G152])=FALSE();[.$G152]&lt;=3))" style:apply-style-name="cf4" style:base-cell-address="CalPags_-_Continente.F152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4" style:base-cell-address="CalPags_-_Continente.F153"/>
      <style:map style:condition="of:is-true-formula(AND(ISBLANK([.$F153])=FALSE();[.$F153]&lt;=3))" style:apply-style-name="cf4" style:base-cell-address="CalPags_-_Continente.F153"/>
    </style:style>
    <style:style style:name="ce8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85])=FALSE();[.$G185]&lt;=3))" style:apply-style-name="cf4" style:base-cell-address="CalPags_-_Continente.F185"/>
      <style:map style:condition="of:is-true-formula(AND(ISBLANK([.$F6])=FALSE();[.$F6]&lt;=3))" style:apply-style-name="cf4" style:base-cell-address="CalPags_-_Continente.F6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2])=FALSE();[.$F52]&lt;=3))" style:apply-style-name="cf4" style:base-cell-address="CalPags_-_Continente.F52"/>
      <style:map style:condition="of:is-true-formula(AND(ISBLANK([.#REF!])=FALSE();[.#REF!]&lt;=3))" style:apply-style-name="cf4" style:base-cell-address="CalPags_-_Continente.F52"/>
    </style:style>
    <style:style style:name="ce8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5" style:base-cell-address="CalPags_-_Continente.B64"/>
    </style:style>
    <style:style style:name="ce9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5" style:base-cell-address="CalPags_-_Continente.B64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#REF!])=FALSE();[.#REF!]&lt;=3))" style:apply-style-name="cf4" style:base-cell-address="CalPags_-_Continente.F65"/>
    </style:style>
    <style:style style:name="ce9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5" style:base-cell-address="CalPags_-_Continente.B81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5" style:base-cell-address="CalPags_-_Continente.B81"/>
    </style:style>
    <style:style style:name="ce9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#REF!])=FALSE();[.#REF!]&lt;=3))" style:apply-style-name="cf4" style:base-cell-address="CalPags_-_Continente.F82"/>
    </style:style>
    <style:style style:name="ce9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$G64])=FALSE();[.$G64]&lt;=3))" style:apply-style-name="cf4" style:base-cell-address="CalPags_-_Continente.F64"/>
    </style:style>
    <style:style style:name="ce9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1])=FALSE();[.$F81]&lt;=3))" style:apply-style-name="cf4" style:base-cell-address="CalPags_-_Continente.F81"/>
      <style:map style:condition="of:is-true-formula(AND(ISBLANK([.$G81])=FALSE();[.$G81]&lt;=3))" style:apply-style-name="cf4" style:base-cell-address="CalPags_-_Continente.F81"/>
    </style:style>
    <style:style style:name="ce9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$G31])=FALSE();[.$G31]&lt;=3))" style:apply-style-name="cf4" style:base-cell-address="CalPags_-_Continente.F31"/>
    </style:style>
    <style:style style:name="ce9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5" style:base-cell-address="CalPags_-_Continente.B31"/>
    </style:style>
    <style:style style:name="ce9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5" style:base-cell-address="CalPags_-_Continente.B31"/>
    </style:style>
    <style:style style:name="ce10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$G49])=FALSE();[.$G49]&lt;=3))" style:apply-style-name="cf4" style:base-cell-address="CalPags_-_Continente.F49"/>
    </style:style>
    <style:style style:name="ce10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5" style:base-cell-address="CalPags_-_Continente.B49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5" style:base-cell-address="CalPags_-_Continente.B49"/>
    </style:style>
    <style:style style:name="ce10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#REF!])=FALSE();[.#REF!]&lt;=3))" style:apply-style-name="cf4" style:base-cell-address="CalPags_-_Continente.F50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8])=FALSE();[.$F18]&lt;=3))" style:apply-style-name="cf4" style:base-cell-address="CalPags_-_Continente.F18"/>
    </style:style>
    <style:style style:name="ce10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7])=FALSE();[.$F187]&lt;=3))" style:apply-style-name="cf4" style:base-cell-address="CalPags_-_Continente.F187"/>
    </style:style>
    <style:style style:name="ce10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214])=FALSE();[.$G214]&lt;=3))" style:apply-style-name="cf4" style:base-cell-address="CalPags_-_Continente.F214"/>
      <style:map style:condition="of:is-true-formula(AND(ISBLANK([.$F214])=FALSE();[.$F214]&lt;=3))" style:apply-style-name="cf4" style:base-cell-address="CalPags_-_Continente.F214"/>
    </style:style>
    <style:style style:name="ce10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4]=&quot;(em branco)&quot;;TODAY()&gt;[.$D214]))" style:apply-style-name="cf5" style:base-cell-address="CalPags_-_Continente.B214"/>
    </style:style>
    <style:style style:name="ce10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4]=&quot;(em branco)&quot;;TODAY()&gt;[.$D214]))" style:apply-style-name="cf5" style:base-cell-address="CalPags_-_Continente.B214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8])=FALSE();[.$F18]&lt;=3))" style:apply-style-name="cf4" style:base-cell-address="CalPags_-_Continente.F18"/>
      <style:map style:condition="of:is-true-formula(AND(ISBLANK([.#REF!])=FALSE();[.#REF!]&lt;=3))" style:apply-style-name="cf4" style:base-cell-address="CalPags_-_Continente.F215"/>
    </style:style>
    <style:style style:name="ce110" style:family="table-cell">
      <style:map style:condition="of:is-true-formula(AND(ISBLANK([.$F104])=FALSE();[.$F104]&lt;=3))" style:apply-style-name="cf4" style:base-cell-address="CalPags_-_Continente.F10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4" table:style-name="ce16">
            <text:p>2024</text:p>
          </table:table-cell>
          <table:table-cell table:number-columns-repeated="3" table:style-name="ce17"/>
          <table:table-cell table:style-name="ce6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46413.15340000001" table:style-name="ce25">
            <text:p>146 413</text:p>
          </table:table-cell>
          <table:table-cell office:value-type="float" office:value="64409" table:style-name="ce63">
            <text:p>64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3010.360739999996" table:style-name="ce25">
            <text:p>33 010</text:p>
          </table:table-cell>
          <table:table-cell office:value-type="float" office:value="13373" table:style-name="ce63">
            <text:p>13 37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3577.821980000001" table:style-name="ce25">
            <text:p>23 578</text:p>
          </table:table-cell>
          <table:table-cell office:value-type="float" office:value="16662" table:style-name="ce63">
            <text:p>16 6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1336.800670000001" table:style-name="ce25">
            <text:p>11 337</text:p>
          </table:table-cell>
          <table:table-cell office:value-type="float" office:value="1431" table:style-name="ce63">
            <text:p>1 4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7576.5998099999997" table:style-name="ce25">
            <text:p>7 577</text:p>
          </table:table-cell>
          <table:table-cell office:value-type="float" office:value="847" table:style-name="ce63">
            <text:p>8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160.0112999999997" table:style-name="ce25">
            <text:p>3 160</text:p>
          </table:table-cell>
          <table:table-cell office:value-type="float" office:value="308" table:style-name="ce63">
            <text:p>3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982.74606999999992" table:style-name="ce25">
            <text:p>983</text:p>
          </table:table-cell>
          <table:table-cell office:value-type="float" office:value="2013" table:style-name="ce63">
            <text:p>2 0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45899.126609999999" table:style-name="ce25">
            <text:p>45 899</text:p>
          </table:table-cell>
          <table:table-cell office:value-type="float" office:value="79139" table:style-name="ce63">
            <text:p>79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2646.526749999997" table:style-name="ce25">
            <text:p>12 647</text:p>
          </table:table-cell>
          <table:table-cell office:value-type="float" office:value="6850" table:style-name="ce63">
            <text:p>6 8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7893.888900000002" table:style-name="ce25">
            <text:p>17 894</text:p>
          </table:table-cell>
          <table:table-cell office:value-type="float" office:value="29496" table:style-name="ce63">
            <text:p>29 4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5633.83293" table:style-name="ce25">
            <text:p>25 634</text:p>
          </table:table-cell>
          <table:table-cell office:value-type="float" office:value="51668" table:style-name="ce63">
            <text:p>51 6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33471.52994000001" table:style-name="ce27">
            <text:p>133 472</text:p>
          </table:table-cell>
          <table:table-cell office:value-type="float" office:value="129096" table:style-name="ce64">
            <text:p>129 0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6">
            <text:p>OUTUBRO Total</text:p>
          </table:table-cell>
          <table:table-cell table:style-name="ce67"/>
          <table:table-cell table:style-name="ce67"/>
          <table:table-cell office:value-type="float" office:value="461602.39910000004" table:formula="of:=SUM([.E6:.E17])" table:style-name="ce31">
            <text:p>461 602</text:p>
          </table:table-cell>
          <table:table-cell table:style-name="ce6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6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15T00:00:00" table:style-name="ce24">
            <text:p>15/nov/24</text:p>
          </table:table-cell>
          <table:table-cell office:value-type="float" office:value="6204.0317600000008" table:style-name="ce25">
            <text:p>6 204</text:p>
          </table:table-cell>
          <table:table-cell office:value-type="float" office:value="1500" table:style-name="ce63">
            <text:p>1 5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795.53565000000003" table:style-name="ce25">
            <text:p>796</text:p>
          </table:table-cell>
          <table:table-cell office:value-type="float" office:value="689" table:style-name="ce63">
            <text:p>68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221.03148999999999" table:style-name="ce25">
            <text:p>221</text:p>
          </table:table-cell>
          <table:table-cell office:value-type="float" office:value="424" table:style-name="ce63">
            <text:p>4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7409.759359999996" table:style-name="ce25">
            <text:p>47 410</text:p>
          </table:table-cell>
          <table:table-cell office:value-type="float" office:value="59400" table:style-name="ce63">
            <text:p>59 4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6866.603040000009" table:style-name="ce25">
            <text:p>46 867</text:p>
          </table:table-cell>
          <table:table-cell office:value-type="float" office:value="11542" table:style-name="ce63">
            <text:p>11 5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35904.113259999998" table:style-name="ce25">
            <text:p>35 904</text:p>
          </table:table-cell>
          <table:table-cell office:value-type="float" office:value="10586" table:style-name="ce63">
            <text:p>10 5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231.5021600000002" table:style-name="ce25">
            <text:p>1 232</text:p>
          </table:table-cell>
          <table:table-cell office:value-type="float" office:value="410" table:style-name="ce63">
            <text:p>4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909.47301999999991" table:style-name="ce25">
            <text:p>909</text:p>
          </table:table-cell>
          <table:table-cell office:value-type="float" office:value="2555" table:style-name="ce63">
            <text:p>2 5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512.58303999999998" table:style-name="ce25">
            <text:p>513</text:p>
          </table:table-cell>
          <table:table-cell office:value-type="float" office:value="1888" table:style-name="ce64">
            <text:p>1 8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1213.527550000001" table:style-name="ce25">
            <text:p>11 214</text:p>
          </table:table-cell>
          <table:table-cell office:value-type="float" office:value="9681" table:style-name="ce64">
            <text:p>9 68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23">
            <text:p>10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287.9984599999998" table:style-name="ce27">
            <text:p>4 288</text:p>
          </table:table-cell>
          <table:table-cell office:value-type="float" office:value="1636" table:style-name="ce63">
            <text:p>1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8">
            <text:p>NOVEMBRO Total</text:p>
          </table:table-cell>
          <table:table-cell table:style-name="ce99"/>
          <table:table-cell table:style-name="ce99"/>
          <table:table-cell office:value-type="float" office:value="155556.15878999999" table:formula="of:=SUM([.E20:.E30])" table:style-name="ce31">
            <text:p>155 556</text:p>
          </table:table-cell>
          <table:table-cell table:style-name="ce9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6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1 Apoio ao Rendi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54700.399769999996" table:style-name="ce25">
            <text:p>54 700</text:p>
          </table:table-cell>
          <table:table-cell office:value-type="float" office:value="65805" table:style-name="ce63">
            <text:p>65 8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1 Pagamento por vaca em aleitamento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1734.310230000001" table:style-name="ce25">
            <text:p>11 734</text:p>
          </table:table-cell>
          <table:table-cell office:value-type="float" office:value="13358" table:style-name="ce63">
            <text:p>13 3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2 Pagamento aos pequenos ruminant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421.3107200000013" table:style-name="ce25">
            <text:p>8 421</text:p>
          </table:table-cell>
          <table:table-cell office:value-type="float" office:value="16636" table:style-name="ce63">
            <text:p>16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3 Pagamento ao leite de va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049.2106200000003" table:style-name="ce25">
            <text:p>4 049</text:p>
          </table:table-cell>
          <table:table-cell office:value-type="float" office:value="1436" table:style-name="ce63">
            <text:p>1 4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4 Pagamento ao arroz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426.33698" table:style-name="ce25">
            <text:p>2 426</text:p>
          </table:table-cell>
          <table:table-cell office:value-type="float" office:value="823" table:style-name="ce63">
            <text:p>8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5 Pagamento ao tomate para indústri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674.9031499999999" table:style-name="ce25">
            <text:p>1 675</text:p>
          </table:table-cell>
          <table:table-cell office:value-type="float" office:value="339" table:style-name="ce63">
            <text:p>3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6 Pagamento às proteaginos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350.95534000000004" table:style-name="ce25">
            <text:p>351</text:p>
          </table:table-cell>
          <table:table-cell office:value-type="float" office:value="1980" table:style-name="ce63">
            <text:p>1 98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1 Pagamento aos Pequeno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881.6157899999998" table:style-name="ce25">
            <text:p>8 882</text:p>
          </table:table-cell>
          <table:table-cell office:value-type="float" office:value="79523" table:style-name="ce63">
            <text:p>79 5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2 Apoio Redistributivo Complementar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7392.600309999998" table:style-name="ce25">
            <text:p>17 393</text:p>
          </table:table-cell>
          <table:table-cell office:value-type="float" office:value="59779" table:style-name="ce63">
            <text:p>59 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1 Agricultura biológi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8732.415969999998" table:style-name="ce25">
            <text:p>18 732</text:p>
          </table:table-cell>
          <table:table-cell office:value-type="float" office:value="11306" table:style-name="ce63">
            <text:p>11 3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2 Produção integrada – Culturas agrícol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4075.24698" table:style-name="ce25">
            <text:p>14 075</text:p>
          </table:table-cell>
          <table:table-cell office:value-type="float" office:value="10295" table:style-name="ce63">
            <text:p>10 2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3.1 Maneio da pastagem permanent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0602.75381" table:style-name="ce25">
            <text:p>10 603</text:p>
          </table:table-cell>
          <table:table-cell office:value-type="float" office:value="1466" table:style-name="ce63">
            <text:p>1 4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C.1.1.4 Manuten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7234.5408699999998" table:style-name="ce25">
            <text:p>7 235</text:p>
          </table:table-cell>
          <table:table-cell office:value-type="float" office:value="4253" table:style-name="ce63">
            <text:p>4 2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D.2.1 Planos Zonais Agroambientai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679.1116300000003" table:style-name="ce25">
            <text:p>4 679</text:p>
          </table:table-cell>
          <table:table-cell office:value-type="float" office:value="779" table:style-name="ce63">
            <text:p>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DR 2020 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3503.774859999998" table:style-name="ce25">
            <text:p>23 504</text:p>
          </table:table-cell>
          <table:table-cell office:value-type="float" office:value="122112" table:style-name="ce63">
            <text:p>122 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QCA II - Medidas florestais do R 2080/92 - Prémio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9.4162099999999995" table:style-name="ce27">
            <text:p>9</text:p>
          </table:table-cell>
          <table:table-cell office:value-type="float" office:value="7" table:style-name="ce63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01">
            <text:p>DEZEMBRO Total</text:p>
          </table:table-cell>
          <table:table-cell table:style-name="ce102"/>
          <table:table-cell table:style-name="ce102"/>
          <table:table-cell office:value-type="float" office:value="188468.90323999999" table:formula="of:=SUM([.E33:.E48])" table:style-name="ce31">
            <text:p>188 469</text:p>
          </table:table-cell>
          <table:table-cell table:style-name="ce10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805627.46113000007" table:formula="of:=+[.E18]+[.E31]+[.E49]" table:style-name="ce38">
            <text:p>805 627<text:s/></text:p>
          </table:table-cell>
          <table:table-cell table:style-name="ce103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10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8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007.0285699999999" table:style-name="ce25">
            <text:p>1 007</text:p>
          </table:table-cell>
          <table:table-cell office:value-type="float" office:value="1885" table:style-name="ce64">
            <text:p>1 8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882.04664000000002" table:style-name="ce25">
            <text:p>882</text:p>
          </table:table-cell>
          <table:table-cell office:value-type="float" office:value="1259" table:style-name="ce64">
            <text:p>1 2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445.36646999999999" table:style-name="ce25">
            <text:p>445</text:p>
          </table:table-cell>
          <table:table-cell office:value-type="float" office:value="1859" table:style-name="ce64">
            <text:p>1 8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944.7640100000008" table:style-name="ce25">
            <text:p>2 945</text:p>
          </table:table-cell>
          <table:table-cell office:value-type="float" office:value="1032" table:style-name="ce64">
            <text:p>1 0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172.9509499999999" table:style-name="ce25">
            <text:p>2 173</text:p>
          </table:table-cell>
          <table:table-cell office:value-type="float" office:value="686" table:style-name="ce64">
            <text:p>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17.40772" table:style-name="ce25">
            <text:p>117</text:p>
          </table:table-cell>
          <table:table-cell office:value-type="float" office:value="47" table:style-name="ce64">
            <text:p>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6621.3827699999993" table:style-name="ce25">
            <text:p>6 621</text:p>
          </table:table-cell>
          <table:table-cell office:value-type="float" office:value="947" table:style-name="ce64">
            <text:p>9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076.1632500000001" table:style-name="ce25">
            <text:p>3 076</text:p>
          </table:table-cell>
          <table:table-cell office:value-type="float" office:value="28964" table:style-name="ce64">
            <text:p>28 9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107.7497400000002" table:style-name="ce25">
            <text:p>3 108</text:p>
          </table:table-cell>
          <table:table-cell office:value-type="float" office:value="1258" table:style-name="ce64">
            <text:p>1 2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976.2498900000001" table:style-name="ce25">
            <text:p>1 976</text:p>
          </table:table-cell>
          <table:table-cell office:value-type="float" office:value="9069" table:style-name="ce64">
            <text:p>9 06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946.43405000000007" table:style-name="ce27">
            <text:p>946</text:p>
          </table:table-cell>
          <table:table-cell office:value-type="float" office:value="238" table:style-name="ce64">
            <text:p>23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9">
            <text:p>JANEIRO Total</text:p>
          </table:table-cell>
          <table:table-cell table:style-name="ce90"/>
          <table:table-cell table:style-name="ce90"/>
          <table:table-cell office:value-type="float" office:value="23297.54406" table:formula="of:=SUM([.E53:.E63])" table:style-name="ce31">
            <text:p>23 298</text:p>
          </table:table-cell>
          <table:table-cell table:style-name="ce9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9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59.47627" table:style-name="ce25">
            <text:p>559</text:p>
          </table:table-cell>
          <table:table-cell office:value-type="float" office:value="305" table:style-name="ce64">
            <text:p>3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7.485949999999995" table:style-name="ce25">
            <text:p>47</text:p>
          </table:table-cell>
          <table:table-cell office:value-type="float" office:value="37" table:style-name="ce64">
            <text:p>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4.017499999999998" table:style-name="ce25">
            <text:p>54</text:p>
          </table:table-cell>
          <table:table-cell office:value-type="float" office:value="105" table:style-name="ce64">
            <text:p>1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3.77162" table:style-name="ce25">
            <text:p>104</text:p>
          </table:table-cell>
          <table:table-cell office:value-type="float" office:value="133" table:style-name="ce64">
            <text:p>1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725.12833999999998" table:style-name="ce25">
            <text:p>725</text:p>
          </table:table-cell>
          <table:table-cell office:value-type="float" office:value="209" table:style-name="ce64">
            <text:p>2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6.2089" table:style-name="ce25">
            <text:p>56</text:p>
          </table:table-cell>
          <table:table-cell office:value-type="float" office:value="8" table:style-name="ce64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280.0832700000001" table:style-name="ce25">
            <text:p>2 280</text:p>
          </table:table-cell>
          <table:table-cell office:value-type="float" office:value="6562" table:style-name="ce64">
            <text:p>6 5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91.449029999999993" table:style-name="ce25">
            <text:p>91</text:p>
          </table:table-cell>
          <table:table-cell office:value-type="float" office:value="26" table:style-name="ce64">
            <text:p>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4.68847999999997" table:style-name="ce25">
            <text:p>455</text:p>
          </table:table-cell>
          <table:table-cell office:value-type="float" office:value="1041" table:style-name="ce64">
            <text:p>1 0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98.4697200000001" table:style-name="ce25">
            <text:p>4 598</text:p>
          </table:table-cell>
          <table:table-cell office:value-type="float" office:value="49409" table:style-name="ce64">
            <text:p>49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55.56276" table:style-name="ce25">
            <text:p>1 156</text:p>
          </table:table-cell>
          <table:table-cell office:value-type="float" office:value="2257" table:style-name="ce64">
            <text:p>2 2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56.13035000000002" table:style-name="ce25">
            <text:p>256</text:p>
          </table:table-cell>
          <table:table-cell office:value-type="float" office:value="96" table:style-name="ce64">
            <text:p>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30.63265000000001" table:style-name="ce25">
            <text:p>531</text:p>
          </table:table-cell>
          <table:table-cell office:value-type="float" office:value="112" table:style-name="ce64">
            <text:p>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9.08354" table:style-name="ce25">
            <text:p>109</text:p>
          </table:table-cell>
          <table:table-cell office:value-type="float" office:value="17" table:style-name="ce64">
            <text:p>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33.3331599999999" table:style-name="ce25">
            <text:p>1 133</text:p>
          </table:table-cell>
          <table:table-cell office:value-type="float" office:value="4464" table:style-name="ce64">
            <text:p>4 4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2">
            <text:p>FEVEREIRO Total</text:p>
          </table:table-cell>
          <table:table-cell table:style-name="ce93"/>
          <table:table-cell table:style-name="ce93"/>
          <table:table-cell office:value-type="float" office:value="12155.52154" table:formula="of:=SUM([.E66:.E80])" table:style-name="ce31">
            <text:p>12 156</text:p>
          </table:table-cell>
          <table:table-cell table:style-name="ce9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9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57.363" table:style-name="ce25">
            <text:p>157</text:p>
          </table:table-cell>
          <table:table-cell office:value-type="float" office:value="77" table:style-name="ce64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7.292550000000006" table:style-name="ce25">
            <text:p>67</text:p>
          </table:table-cell>
          <table:table-cell office:value-type="float" office:value="189" table:style-name="ce64">
            <text:p>18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85.14778000000001" table:style-name="ce25">
            <text:p>185</text:p>
          </table:table-cell>
          <table:table-cell office:value-type="float" office:value="41" table:style-name="ce64">
            <text:p>41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8.200569999999999" table:style-name="ce25">
            <text:p>38</text:p>
          </table:table-cell>
          <table:table-cell office:value-type="float" office:value="77" table:style-name="ce64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75.070229999999995" table:style-name="ce25">
            <text:p>75</text:p>
          </table:table-cell>
          <table:table-cell office:value-type="float" office:value="69" table:style-name="ce64">
            <text:p>6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34.38774999999987" table:style-name="ce25">
            <text:p>634</text:p>
          </table:table-cell>
          <table:table-cell office:value-type="float" office:value="233" table:style-name="ce64">
            <text:p>233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81.61476999999991" table:style-name="ce25">
            <text:p>682</text:p>
          </table:table-cell>
          <table:table-cell office:value-type="float" office:value="214" table:style-name="ce64">
            <text:p>2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44.63009" table:style-name="ce25">
            <text:p>145</text:p>
          </table:table-cell>
          <table:table-cell office:value-type="float" office:value="22" table:style-name="ce64">
            <text:p>22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71.37959000000001" table:style-name="ce25">
            <text:p>371</text:p>
          </table:table-cell>
          <table:table-cell office:value-type="float" office:value="176" table:style-name="ce64">
            <text:p>17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41.4434000000001" table:style-name="ce25">
            <text:p>3 941</text:p>
          </table:table-cell>
          <table:table-cell office:value-type="float" office:value="2396" table:style-name="ce64">
            <text:p>2 39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45.867360000002" table:style-name="ce25">
            <text:p>10 246</text:p>
          </table:table-cell>
          <table:table-cell office:value-type="float" office:value="1322" table:style-name="ce64">
            <text:p>1 322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663.1448700000019" table:style-name="ce25">
            <text:p>8 663</text:p>
          </table:table-cell>
          <table:table-cell office:value-type="float" office:value="3743" table:style-name="ce64">
            <text:p>3 743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58.7389" table:style-name="ce25">
            <text:p>259</text:p>
          </table:table-cell>
          <table:table-cell office:value-type="float" office:value="114" table:style-name="ce64">
            <text:p>1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5.471869999999996" table:style-name="ce27">
            <text:p>45</text:p>
          </table:table-cell>
          <table:table-cell office:value-type="float" office:value="5" table:style-name="ce64">
            <text:p>5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267.4611399999994" table:style-name="ce25">
            <text:p>8 267</text:p>
          </table:table-cell>
          <table:table-cell office:value-type="float" office:value="5623" table:style-name="ce64">
            <text:p>5 623</text:p>
          </table:table-cell>
          <table:table-cell table:style-name="ce1"/>
          <table:table-cell table:style-name="ce14"/>
          <table:table-cell table:style-name="ce4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8.443229999999993" table:style-name="ce25">
            <text:p>48</text:p>
          </table:table-cell>
          <table:table-cell office:value-type="float" office:value="357" table:style-name="ce64">
            <text:p>35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.77589000000002" table:style-name="ce25">
            <text:p>103</text:p>
          </table:table-cell>
          <table:table-cell office:value-type="float" office:value="1076" table:style-name="ce64">
            <text:p>1 076</text:p>
          </table:table-cell>
          <table:table-cell table:style-name="ce1"/>
          <table:table-cell table:number-columns-repeated="3" table:style-name="ce14"/>
          <table:table-cell table:style-name="ce41"/>
          <table:table-cell table:style-name="ce14"/>
          <table:table-cell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125.63357" table:style-name="ce25">
            <text:p>1 126</text:p>
          </table:table-cell>
          <table:table-cell office:value-type="float" office:value="1899" table:style-name="ce64">
            <text:p>1 899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0.50784000000000007" table:style-name="ce45">
            <text:p>0,5</text:p>
          </table:table-cell>
          <table:table-cell office:value-type="string" table:style-name="ce64">
            <text:p>≤ 3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.356639999999999" table:style-name="ce25">
            <text:p>39</text:p>
          </table:table-cell>
          <table:table-cell office:value-type="float" office:value="254" table:style-name="ce64">
            <text:p>25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60.58891" table:style-name="ce27">
            <text:p>261</text:p>
          </table:table-cell>
          <table:table-cell office:value-type="float" office:value="1622" table:style-name="ce64">
            <text:p>1 6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74">
            <text:p>MARÇO Total</text:p>
          </table:table-cell>
          <table:table-cell table:style-name="ce75"/>
          <table:table-cell table:style-name="ce75"/>
          <table:table-cell office:value-type="float" office:value="35354.519949999994" table:formula="of:=SUM([.E83:.E103])" table:style-name="ce31">
            <text:p>35 355</text:p>
          </table:table-cell>
          <table:table-cell table:style-name="ce7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3" table:style-name="ce20"/>
          <table:table-cell table:style-name="ce7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71" table:style-name="ce27">
            <text:p>171</text:p>
          </table:table-cell>
          <table:table-cell office:value-type="float" office:value="75" table:style-name="ce64">
            <text:p>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351" table:style-name="ce27">
            <text:p>2 351</text:p>
          </table:table-cell>
          <table:table-cell office:value-type="float" office:value="546" table:style-name="ce64">
            <text:p>54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414" table:style-name="ce27">
            <text:p>4 414</text:p>
          </table:table-cell>
          <table:table-cell office:value-type="float" office:value="851" table:style-name="ce64">
            <text:p>85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656" table:style-name="ce27">
            <text:p>1 656</text:p>
          </table:table-cell>
          <table:table-cell office:value-type="float" office:value="1160" table:style-name="ce64">
            <text:p>1 1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3" table:style-name="ce27">
            <text:p>33</text:p>
          </table:table-cell>
          <table:table-cell office:value-type="float" office:value="87" table:style-name="ce64">
            <text:p>8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1" table:style-name="ce27">
            <text:p>41</text:p>
          </table:table-cell>
          <table:table-cell office:value-type="float" office:value="65" table:style-name="ce64">
            <text:p>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975" table:style-name="ce27">
            <text:p>2 975</text:p>
          </table:table-cell>
          <table:table-cell office:value-type="float" office:value="857" table:style-name="ce64">
            <text:p>8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51" table:style-name="ce27">
            <text:p>1 351</text:p>
          </table:table-cell>
          <table:table-cell office:value-type="float" office:value="560" table:style-name="ce64">
            <text:p>5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986" table:style-name="ce27">
            <text:p>1 986</text:p>
          </table:table-cell>
          <table:table-cell office:value-type="float" office:value="255" table:style-name="ce64">
            <text:p>2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7" table:style-name="ce27">
            <text:p>77</text:p>
          </table:table-cell>
          <table:table-cell office:value-type="float" office:value="32" table:style-name="ce64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163" table:style-name="ce27">
            <text:p>2 163</text:p>
          </table:table-cell>
          <table:table-cell office:value-type="float" office:value="1139" table:style-name="ce64">
            <text:p>1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73" table:style-name="ce27">
            <text:p>373</text:p>
          </table:table-cell>
          <table:table-cell office:value-type="float" office:value="1686" table:style-name="ce64">
            <text:p>1 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4" table:style-name="ce27">
            <text:p>394</text:p>
          </table:table-cell>
          <table:table-cell office:value-type="float" office:value="2498" table:style-name="ce64">
            <text:p>2 4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89" table:style-name="ce27">
            <text:p>889</text:p>
          </table:table-cell>
          <table:table-cell office:value-type="float" office:value="201" table:style-name="ce64">
            <text:p>2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" table:style-name="ce27">
            <text:p>39</text:p>
          </table:table-cell>
          <table:table-cell office:value-type="float" office:value="15" table:style-name="ce64">
            <text:p>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23" table:style-name="ce27">
            <text:p>823</text:p>
          </table:table-cell>
          <table:table-cell office:value-type="float" office:value="141" table:style-name="ce64">
            <text:p>1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569" table:style-name="ce25">
            <text:p>1 569</text:p>
          </table:table-cell>
          <table:table-cell office:value-type="float" office:value="626" table:style-name="ce64">
            <text:p>6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662" table:style-name="ce25">
            <text:p>3 662</text:p>
          </table:table-cell>
          <table:table-cell office:value-type="float" office:value="2165" table:style-name="ce64">
            <text:p>2 1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2" table:style-name="ce25">
            <text:p>132</text:p>
          </table:table-cell>
          <table:table-cell office:value-type="float" office:value="32" table:style-name="ce64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51" table:style-name="ce25">
            <text:p>51</text:p>
          </table:table-cell>
          <table:table-cell office:value-type="float" office:value="356" table:style-name="ce64">
            <text:p>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918" table:style-name="ce25">
            <text:p>918</text:p>
          </table:table-cell>
          <table:table-cell office:value-type="float" office:value="4233" table:style-name="ce64">
            <text:p>4 2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64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9">
            <text:p>ABRIL Total</text:p>
          </table:table-cell>
          <table:table-cell table:style-name="ce70"/>
          <table:table-cell table:style-name="ce70"/>
          <table:table-cell office:value-type="float" office:value="26138" table:formula="of:=SUM([.E106:.E127])" table:style-name="ce31">
            <text:p>26 138</text:p>
          </table:table-cell>
          <table:table-cell table:style-name="ce7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7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3.63004999999998" table:style-name="ce25">
            <text:p>154</text:p>
          </table:table-cell>
          <table:table-cell office:value-type="float" office:value="392" table:style-name="ce64">
            <text:p>39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9.8517099999999989" table:style-name="ce25">
            <text:p>10</text:p>
          </table:table-cell>
          <table:table-cell office:value-type="float" office:value="48" table:style-name="ce64">
            <text:p>4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860100000000002" table:style-name="ce25">
            <text:p>2</text:p>
          </table:table-cell>
          <table:table-cell office:value-type="string" table:style-name="ce64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0.980800000000002" table:style-name="ce25">
            <text:p>51</text:p>
          </table:table-cell>
          <table:table-cell office:value-type="string" table:style-name="ce64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426999999999998" table:style-name="ce25">
            <text:p>2</text:p>
          </table:table-cell>
          <table:table-cell office:value-type="string" table:style-name="ce64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2.844049999999999" table:style-name="ce25">
            <text:p>23</text:p>
          </table:table-cell>
          <table:table-cell office:value-type="float" office:value="46" table:style-name="ce64">
            <text:p>4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6.100389999999997" table:style-name="ce25">
            <text:p>56</text:p>
          </table:table-cell>
          <table:table-cell office:value-type="float" office:value="314" table:style-name="ce64">
            <text:p>3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1.367509999999999" table:style-name="ce25">
            <text:p>11</text:p>
          </table:table-cell>
          <table:table-cell office:value-type="float" office:value="9" table:style-name="ce64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6.1616200000000001" table:style-name="ce25">
            <text:p>6</text:p>
          </table:table-cell>
          <table:table-cell office:value-type="float" office:value="20" table:style-name="ce64">
            <text:p>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25.26960000000001" table:style-name="ce25">
            <text:p>125</text:p>
          </table:table-cell>
          <table:table-cell office:value-type="float" office:value="758" table:style-name="ce64">
            <text:p>75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5.20016000000001" table:style-name="ce25">
            <text:p>135</text:p>
          </table:table-cell>
          <table:table-cell office:value-type="float" office:value="154" table:style-name="ce64">
            <text:p>15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8.051010000000005" table:style-name="ce25">
            <text:p>58</text:p>
          </table:table-cell>
          <table:table-cell office:value-type="float" office:value="131" table:style-name="ce64">
            <text:p>13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70.677429999999987" table:style-name="ce25">
            <text:p>71</text:p>
          </table:table-cell>
          <table:table-cell office:value-type="float" office:value="9" table:style-name="ce64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9166799999999999" table:style-name="ce25">
            <text:p>4</text:p>
          </table:table-cell>
          <table:table-cell office:value-type="float" office:value="6" table:style-name="ce64">
            <text:p>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1653200000000004" table:style-name="ce25">
            <text:p>3</text:p>
          </table:table-cell>
          <table:table-cell office:value-type="float" office:value="23" table:style-name="ce64">
            <text:p>2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3.579409999999999" table:style-name="ce25">
            <text:p>24</text:p>
          </table:table-cell>
          <table:table-cell office:value-type="float" office:value="51" table:style-name="ce64">
            <text:p>5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17.51722000000001" table:style-name="ce25">
            <text:p>218</text:p>
          </table:table-cell>
          <table:table-cell office:value-type="float" office:value="76" table:style-name="ce64">
            <text:p>7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2.65110999999999" table:style-name="ce25">
            <text:p>153</text:p>
          </table:table-cell>
          <table:table-cell office:value-type="float" office:value="99" table:style-name="ce64">
            <text:p>9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35.16011" table:style-name="ce25">
            <text:p>1 335</text:p>
          </table:table-cell>
          <table:table-cell office:value-type="float" office:value="880" table:style-name="ce64">
            <text:p>88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5.371000000000002" table:style-name="ce25">
            <text:p>35</text:p>
          </table:table-cell>
          <table:table-cell office:value-type="float" office:value="12" table:style-name="ce64">
            <text:p>1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44.89875" table:style-name="ce25">
            <text:p>45</text:p>
          </table:table-cell>
          <table:table-cell office:value-type="float" office:value="16" table:style-name="ce64">
            <text:p>1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0" table:style-name="ce27">
            <text:p>10</text:p>
          </table:table-cell>
          <table:table-cell office:value-type="string" table:style-name="ce64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77">
            <text:p>MAIO Total</text:p>
          </table:table-cell>
          <table:table-cell table:style-name="ce78"/>
          <table:table-cell table:style-name="ce78"/>
          <table:table-cell office:value-type="float" office:value="2531.12264" table:formula="of:=SUM([.E130:.E151])" table:style-name="ce31">
            <text:p>2 531</text:p>
          </table:table-cell>
          <table:table-cell table:style-name="ce8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NHO</text:p>
          </table:table-cell>
          <table:table-cell table:number-columns-repeated="2" table:style-name="ce20"/>
          <table:table-cell table:style-name="ce46"/>
          <table:table-cell table:style-name="ce8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4458.009789999996" table:style-name="ce25">
            <text:p>44 458</text:p>
          </table:table-cell>
          <table:table-cell office:value-type="float" office:value="66092" table:style-name="ce79">
            <text:p>66 092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388.2693600000002" table:style-name="ce25">
            <text:p>7 388</text:p>
          </table:table-cell>
          <table:table-cell office:value-type="float" office:value="13333" table:style-name="ce79">
            <text:p>13 333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623.85088" table:style-name="ce25">
            <text:p>6 624</text:p>
          </table:table-cell>
          <table:table-cell office:value-type="float" office:value="16597" table:style-name="ce79">
            <text:p>16 59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2246.95586" table:style-name="ce25">
            <text:p>2 247</text:p>
          </table:table-cell>
          <table:table-cell office:value-type="float" office:value="1434" table:style-name="ce79">
            <text:p>1 434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2464.5920599999999" table:style-name="ce25">
            <text:p>2 465</text:p>
          </table:table-cell>
          <table:table-cell office:value-type="float" office:value="845" table:style-name="ce79">
            <text:p>84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88.34730000000002" table:style-name="ce25">
            <text:p>688</text:p>
          </table:table-cell>
          <table:table-cell office:value-type="float" office:value="356" table:style-name="ce79">
            <text:p>35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31.84669" table:style-name="ce25">
            <text:p>132</text:p>
          </table:table-cell>
          <table:table-cell office:value-type="float" office:value="2027" table:style-name="ce79">
            <text:p>2 02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49.33567999999997" table:style-name="ce25">
            <text:p>349</text:p>
          </table:table-cell>
          <table:table-cell office:value-type="float" office:value="550" table:style-name="ce79">
            <text:p>550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2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086.32683" table:style-name="ce25">
            <text:p>1 086</text:p>
          </table:table-cell>
          <table:table-cell office:value-type="float" office:value="857" table:style-name="ce79">
            <text:p>85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70.54570000000001" table:style-name="ce25">
            <text:p>371</text:p>
          </table:table-cell>
          <table:table-cell office:value-type="float" office:value="1175" table:style-name="ce79">
            <text:p>1 17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1.647930000000002" table:style-name="ce25">
            <text:p>42</text:p>
          </table:table-cell>
          <table:table-cell office:value-type="float" office:value="42" table:style-name="ce79">
            <text:p>42</text:p>
          </table:table-cell>
          <table:table-cell table:style-name="ce49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162.9938499999998" table:style-name="ce25">
            <text:p>4 163</text:p>
          </table:table-cell>
          <table:table-cell office:value-type="float" office:value="80110" table:style-name="ce79">
            <text:p>80 110</text:p>
          </table:table-cell>
          <table:table-cell table:style-name="ce49"/>
          <table:table-cell table:style-name="ce1"/>
          <table:table-cell table:style-name="ce52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988.2279100000005" table:style-name="ce25">
            <text:p>4 988</text:p>
          </table:table-cell>
          <table:table-cell office:value-type="float" office:value="59987" table:style-name="ce79">
            <text:p>59 98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333.23038" table:style-name="ce25">
            <text:p>5 333</text:p>
          </table:table-cell>
          <table:table-cell office:value-type="float" office:value="13026" table:style-name="ce79">
            <text:p>13 02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413.4332100000001" table:style-name="ce25">
            <text:p>1 413</text:p>
          </table:table-cell>
          <table:table-cell office:value-type="float" office:value="11506" table:style-name="ce79">
            <text:p>11 50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71.20351000000002" table:style-name="ce25">
            <text:p>171</text:p>
          </table:table-cell>
          <table:table-cell office:value-type="float" office:value="1725" table:style-name="ce79">
            <text:p>1 72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98.78014000000002" table:style-name="ce25">
            <text:p>199</text:p>
          </table:table-cell>
          <table:table-cell office:value-type="float" office:value="236" table:style-name="ce79">
            <text:p>23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54.69590999999997" table:style-name="ce25">
            <text:p>355</text:p>
          </table:table-cell>
          <table:table-cell office:value-type="float" office:value="2395" table:style-name="ce79">
            <text:p>2 39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83.54534999999998" table:style-name="ce25">
            <text:p>584</text:p>
          </table:table-cell>
          <table:table-cell office:value-type="float" office:value="1325" table:style-name="ce79">
            <text:p>1 32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009.3258900000001" table:style-name="ce25">
            <text:p>6 009</text:p>
          </table:table-cell>
          <table:table-cell office:value-type="float" office:value="4058" table:style-name="ce79">
            <text:p>4 058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9.867720000000006" table:style-name="ce25">
            <text:p>80</text:p>
          </table:table-cell>
          <table:table-cell office:value-type="float" office:value="156" table:style-name="ce79">
            <text:p>15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23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90.733289999999997" table:style-name="ce25">
            <text:p>91</text:p>
          </table:table-cell>
          <table:table-cell office:value-type="float" office:value="13" table:style-name="ce79">
            <text:p>13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3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.8849499999999999" table:style-name="ce25">
            <text:p>6</text:p>
          </table:table-cell>
          <table:table-cell office:value-type="float" office:value="24" table:style-name="ce79">
            <text:p>24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.5556000000000001" table:style-name="ce25">
            <text:p>8</text:p>
          </table:table-cell>
          <table:table-cell office:value-type="float" office:value="36" table:style-name="ce79">
            <text:p>36</text:p>
          </table:table-cell>
          <table:table-cell table:style-name="ce49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1.017800000000008" table:style-name="ce25">
            <text:p>71</text:p>
          </table:table-cell>
          <table:table-cell office:value-type="float" office:value="267" table:style-name="ce79">
            <text:p>267</text:p>
          </table:table-cell>
          <table:table-cell table:style-name="ce49"/>
          <table:table-cell table:style-name="ce1"/>
          <table:table-cell table:style-name="ce52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899.0388099999999" table:style-name="ce25">
            <text:p>899</text:p>
          </table:table-cell>
          <table:table-cell office:value-type="float" office:value="146" table:style-name="ce79">
            <text:p>14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0.487970000000004" table:style-name="ce25">
            <text:p>70</text:p>
          </table:table-cell>
          <table:table-cell office:value-type="float" office:value="12" table:style-name="ce79">
            <text:p>12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81.047479999999993" table:style-name="ce25">
            <text:p>81</text:p>
          </table:table-cell>
          <table:table-cell office:value-type="float" office:value="46" table:style-name="ce79">
            <text:p>46</text:p>
          </table:table-cell>
          <table:table-cell table:style-name="ce81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040.8199500000001" table:style-name="ce25">
            <text:p>1 041</text:p>
          </table:table-cell>
          <table:table-cell office:value-type="float" office:value="497" table:style-name="ce80">
            <text:p>497</text:p>
          </table:table-cell>
          <table:table-cell table:style-name="ce55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37.11339999999998" table:style-name="ce25">
            <text:p>137</text:p>
          </table:table-cell>
          <table:table-cell office:value-type="float" office:value="22" table:style-name="ce79">
            <text:p>22</text:p>
          </table:table-cell>
          <table:table-cell table:style-name="ce55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5-06-13T00:00:00" table:style-name="ce24">
            <text:p>13/jun/25</text:p>
          </table:table-cell>
          <table:table-cell office:value-type="float" office:value="125.03077" table:style-name="ce25">
            <text:p>125</text:p>
          </table:table-cell>
          <table:table-cell office:value-type="float" office:value="47" table:style-name="ce79">
            <text:p>4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2">
            <text:p>JUNHO Total</text:p>
          </table:table-cell>
          <table:table-cell table:style-name="ce83"/>
          <table:table-cell table:style-name="ce83"/>
          <table:table-cell office:value-type="float" office:value="91673.761970000007" table:formula="of:=SUM([.E154:.E184])" table:style-name="ce31">
            <text:p>91 674</text:p>
          </table:table-cell>
          <table:table-cell table:style-name="ce87"/>
          <table:table-cell table:style-name="ce56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LHO</text:p>
          </table:table-cell>
          <table:table-cell table:number-columns-repeated="2" table:style-name="ce20"/>
          <table:table-cell table:style-name="ce46"/>
          <table:table-cell table:style-name="ce8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2ª Prestaçã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78.314329999999998" table:style-name="ce25">
            <text:p>78</text:p>
          </table:table-cell>
          <table:table-cell office:value-type="float" office:value="157" table:style-name="ce105">
            <text:p>157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2ª Prestaçã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24.513069999999999" table:style-name="ce25">
            <text:p>25</text:p>
          </table:table-cell>
          <table:table-cell office:value-type="float" office:value="205" table:style-name="ce105">
            <text:p>205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2ª Prestaçã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24.266200000000001" table:style-name="ce25">
            <text:p>24</text:p>
          </table:table-cell>
          <table:table-cell office:value-type="float" office:value="148" table:style-name="ce105">
            <text:p>148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17.096760000000003" table:style-name="ce25">
            <text:p>17</text:p>
          </table:table-cell>
          <table:table-cell office:value-type="float" office:value="15" table:style-name="ce105">
            <text:p>15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24.195720000000001" table:style-name="ce25">
            <text:p>24</text:p>
          </table:table-cell>
          <table:table-cell office:value-type="float" office:value="50" table:style-name="ce105">
            <text:p>50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0.26494999999999996" table:style-name="ce45">
            <text:p>0,3</text:p>
          </table:table-cell>
          <table:table-cell office:value-type="string" table:style-name="ce105">
            <text:p>≤ 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13.45243" table:style-name="ce25">
            <text:p>13</text:p>
          </table:table-cell>
          <table:table-cell office:value-type="string" table:style-name="ce105">
            <text:p>≤ 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41.527620000000006" table:style-name="ce25">
            <text:p>42</text:p>
          </table:table-cell>
          <table:table-cell office:value-type="float" office:value="31" table:style-name="ce105">
            <text:p>31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103.7176" table:style-name="ce25">
            <text:p>104</text:p>
          </table:table-cell>
          <table:table-cell office:value-type="float" office:value="20" table:style-name="ce105">
            <text:p>20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2ª Prestação</text:p>
          </table:table-cell>
          <table:table-cell office:value-type="date" office:date-value="2025-07-18T00:00:00" table:style-name="ce24">
            <text:p>18/jul/25</text:p>
          </table:table-cell>
          <table:table-cell office:value-type="float" office:value="5.9259300000000001" table:style-name="ce25">
            <text:p>6</text:p>
          </table:table-cell>
          <table:table-cell office:value-type="float" office:value="10" table:style-name="ce105">
            <text:p>10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02.71256" table:style-name="ce25">
            <text:p>103</text:p>
          </table:table-cell>
          <table:table-cell office:value-type="float" office:value="118" table:style-name="ce105">
            <text:p>118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62.32408999999998" table:style-name="ce25">
            <text:p>162</text:p>
          </table:table-cell>
          <table:table-cell office:value-type="float" office:value="24" table:style-name="ce105">
            <text:p>24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8.3135199999999987" table:style-name="ce25">
            <text:p>8</text:p>
          </table:table-cell>
          <table:table-cell office:value-type="float" office:value="4" table:style-name="ce105">
            <text:p>4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.4609000000000001" table:style-name="ce25">
            <text:p>1</text:p>
          </table:table-cell>
          <table:table-cell office:value-type="float" office:value="13" table:style-name="ce105">
            <text:p>1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7.9652599999999998" table:style-name="ce25">
            <text:p>8</text:p>
          </table:table-cell>
          <table:table-cell office:value-type="float" office:value="32" table:style-name="ce105">
            <text:p>32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3.89" table:style-name="ce25">
            <text:p>4</text:p>
          </table:table-cell>
          <table:table-cell office:value-type="string" table:style-name="ce105">
            <text:p>≤ 3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92.46173000000002" table:style-name="ce25">
            <text:p>192</text:p>
          </table:table-cell>
          <table:table-cell office:value-type="float" office:value="42" table:style-name="ce105">
            <text:p>42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52.292929999999998" table:style-name="ce25">
            <text:p>52</text:p>
          </table:table-cell>
          <table:table-cell office:value-type="float" office:value="9" table:style-name="ce105">
            <text:p>9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27.167740000000002" table:style-name="ce25">
            <text:p>27</text:p>
          </table:table-cell>
          <table:table-cell office:value-type="float" office:value="22" table:style-name="ce105">
            <text:p>22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81.83972" table:style-name="ce25">
            <text:p>182</text:p>
          </table:table-cell>
          <table:table-cell office:value-type="float" office:value="105" table:style-name="ce105">
            <text:p>105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84.610199999999992" table:style-name="ce25">
            <text:p>85</text:p>
          </table:table-cell>
          <table:table-cell office:value-type="float" office:value="14" table:style-name="ce105">
            <text:p>14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6.2657499999999997" table:style-name="ce25">
            <text:p>6</text:p>
          </table:table-cell>
          <table:table-cell office:value-type="float" office:value="30" table:style-name="ce105">
            <text:p>30</text:p>
          </table:table-cell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0.52500000000000002" table:style-name="ce25">
            <text:p>1</text:p>
          </table:table-cell>
          <table:table-cell office:value-type="string" table:style-name="ce105">
            <text:p>≤ 3</text:p>
          </table:table-cell>
          <table:table-cell table:style-name="ce58"/>
          <table:table-cell table:style-name="ce57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4.2782999999999998" table:style-name="ce25">
            <text:p>4</text:p>
          </table:table-cell>
          <table:table-cell office:value-type="string" table:style-name="ce105">
            <text:p>≤ 3</text:p>
          </table:table-cell>
          <table:table-cell table:style-name="ce58"/>
          <table:table-cell table:style-name="ce57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103.11969999999999" table:style-name="ce25">
            <text:p>103</text:p>
          </table:table-cell>
          <table:table-cell office:value-type="float" office:value="287" table:style-name="ce105">
            <text:p>287</text:p>
          </table:table-cell>
          <table:table-cell table:style-name="ce49"/>
          <table:table-cell table:style-name="ce59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Saldo</text:p>
          </table:table-cell>
          <table:table-cell office:value-type="date" office:date-value="2025-07-25T00:00:00" table:style-name="ce24">
            <text:p>25/jul/25</text:p>
          </table:table-cell>
          <table:table-cell office:value-type="float" office:value="58.236379999999997" table:style-name="ce25">
            <text:p>58</text:p>
          </table:table-cell>
          <table:table-cell office:value-type="float" office:value="15" table:style-name="ce105">
            <text:p>15</text:p>
          </table:table-cell>
          <table:table-cell table:style-name="ce53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3">
            <text:p>100%</text:p>
          </table:table-cell>
          <table:table-cell office:value-type="date" office:date-value="2025-07-11T00:00:00" table:style-name="ce24">
            <text:p>11/jul/25</text:p>
          </table:table-cell>
          <table:table-cell office:value-type="float" office:value="12.335930000000001" table:style-name="ce25">
            <text:p>12</text:p>
          </table:table-cell>
          <table:table-cell office:value-type="float" office:value="6" table:style-name="ce105">
            <text:p>6</text:p>
          </table:table-cell>
          <table:table-cell table:style-name="ce49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07">
            <text:p>JULHO Total</text:p>
          </table:table-cell>
          <table:table-cell table:style-name="ce108"/>
          <table:table-cell table:style-name="ce108"/>
          <table:table-cell office:value-type="float" office:value="1343.0743199999999" table:formula="of:=SUM([.E187:.E213])" table:style-name="ce31">
            <text:p>1 343</text:p>
          </table:table-cell>
          <table:table-cell table:style-name="ce106"/>
          <table:table-cell table:style-name="ce56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5 Total</text:p>
          </table:table-cell>
          <table:table-cell table:number-columns-repeated="2" table:style-name="ce37"/>
          <table:table-cell office:value-type="float" office:value="192493.54448000001" table:formula="of:=+[.E64]+[.E81]+[.E104]+[.E128]+[.E152]+[.E185]+[.E214]" table:style-name="ce38">
            <text:p>192 494<text:s/></text:p>
          </table:table-cell>
          <table:table-cell table:style-name="ce109"/>
          <table:table-cell table:style-name="ce49"/>
          <table:table-cell table:style-name="ce60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6">
            <text:p>CAMPANHA 2024 Total</text:p>
          </table:table-cell>
          <table:table-cell table:number-columns-repeated="2" table:style-name="ce17"/>
          <table:table-cell office:value-type="float" office:value="998121.00561000011" table:formula="of:=+[.E50]+[.E215]" table:style-name="ce61">
            <text:p>998 121<text:s/></text:p>
          </table:table-cell>
          <table:table-cell table:style-name="ce10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8" table:style-name="ro2">
          <table:table-cell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number-rows-repeated="3" table:style-name="ro2">
          <table:table-cell table:style-name="ce6"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9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7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49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216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4" number:min-decimal-places="14" number:min-integer-digits="1"/>
    </number:number-style>
    <number:number-style style:name="N41">
      <number:number number:decimal-places="5" number:min-decimal-places="5" number:min-integer-digits="1" number:grouping="true"/>
    </number:number-style>
    <number:number-style style:name="N42">
      <number:number number:decimal-places="3" number:min-decimal-places="3" number:min-integer-digits="1" number:grouping="true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cf4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style style:name="cf5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Clara Lemos</dc:creator>
    <meta:creation-date>2025-07-25T14:23:17Z</meta:creation-date>
    <dc:date>2025-07-28T16:07:06Z</dc:date>
  </office:meta>
</office:document-meta>
</file>