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0">
      <style:text-properties style:font-name="Arial" style:font-name-asian="Arial" style:font-name-complex="Arial"/>
    </style:style>
    <style:style style:name="ce42" style:family="table-cell" style:parent-style-name="Default" style:data-style-name="N3"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3">
      <style:text-properties style:font-name="Arial" style:font-name-asian="Arial" style:font-name-complex="Arial"/>
    </style:style>
    <style:style style:name="ce46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8])=FALSE();[.$G18]&lt;=3))" style:apply-style-name="cf3" style:base-cell-address="CalPags_-_Continente.F18"/>
      <style:map style:condition="of:is-true-formula(AND(ISBLANK([.$F18])=FALSE();[.$F18]&lt;=3))" style:apply-style-name="cf3" style:base-cell-address="CalPags_-_Continente.F18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65"/>
      <style:map style:condition="of:is-true-formula(AND(ISBLANK([.$F65])=FALSE();[.$F65]&lt;=3))" style:apply-style-name="cf3" style:base-cell-address="CalPags_-_Continente.F65"/>
    </style:style>
    <style:style style:name="ce6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64])=FALSE();[.$G64]&lt;=3))" style:apply-style-name="cf3" style:base-cell-address="CalPags_-_Continente.F64"/>
      <style:map style:condition="of:is-true-formula(AND(ISBLANK([.$F64])=FALSE();[.$F64]&lt;=3))" style:apply-style-name="cf3" style:base-cell-address="CalPags_-_Continente.F64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81])=FALSE();[.$G81]&lt;=3))" style:apply-style-name="cf3" style:base-cell-address="CalPags_-_Continente.F81"/>
      <style:map style:condition="of:is-true-formula(AND(ISBLANK([.$F81])=FALSE();[.$F81]&lt;=3))" style:apply-style-name="cf3" style:base-cell-address="CalPags_-_Continente.F81"/>
    </style:style>
    <style:style style:name="ce6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6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31])=FALSE();[.$G31]&lt;=3))" style:apply-style-name="cf3" style:base-cell-address="CalPags_-_Continente.F31"/>
      <style:map style:condition="of:is-true-formula(AND(ISBLANK([.$F31])=FALSE();[.$F31]&lt;=3))" style:apply-style-name="cf3" style:base-cell-address="CalPags_-_Continente.F31"/>
    </style:style>
    <style:style style:name="ce6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50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52"/>
      <style:map style:condition="of:is-true-formula(AND(ISBLANK([.$F52])=FALSE();[.$F52]&lt;=3))" style:apply-style-name="cf3" style:base-cell-address="CalPags_-_Continente.F52"/>
    </style:style>
    <style:style style:name="ce7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49])=FALSE();[.$G49]&lt;=3))" style:apply-style-name="cf3" style:base-cell-address="CalPags_-_Continente.F49"/>
      <style:map style:condition="of:is-true-formula(AND(ISBLANK([.$F49])=FALSE();[.$F49]&lt;=3))" style:apply-style-name="cf3" style:base-cell-address="CalPags_-_Continente.F49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82"/>
      <style:map style:condition="of:is-true-formula(AND(ISBLANK([.$F82])=FALSE();[.$F82]&lt;=3))" style:apply-style-name="cf3" style:base-cell-address="CalPags_-_Continente.F82"/>
    </style:style>
    <style:style style:name="ce7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04])=FALSE();[.$G104]&lt;=3))" style:apply-style-name="cf3" style:base-cell-address="CalPags_-_Continente.F104"/>
      <style:map style:condition="of:is-true-formula(AND(ISBLANK([.$F104])=FALSE();[.$F104]&lt;=3))" style:apply-style-name="cf3" style:base-cell-address="CalPags_-_Continente.F104"/>
    </style:style>
    <style:style style:name="ce7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#REF!])=FALSE();[.#REF!]&lt;=3))" style:apply-style-name="cf3" style:base-cell-address="CalPags_-_Continente.F105"/>
      <style:map style:condition="of:is-true-formula(AND(ISBLANK([.$F105])=FALSE();[.$F105]&lt;=3))" style:apply-style-name="cf3" style:base-cell-address="CalPags_-_Continente.F105"/>
    </style:style>
    <style:style style:name="ce78" style:family="table-cell">
      <style:map style:condition="of:is-true-formula(AND(ISBLANK([.$F65])=FALSE();[.$F65]&lt;=3))" style:apply-style-name="cf3" style:base-cell-address="CalPags_-_Continente.F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46413.15340000001" table:style-name="ce25">
            <text:p>146 413</text:p>
          </table:table-cell>
          <table:table-cell office:value-type="float" office:value="64409" table:style-name="ce52">
            <text:p>64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3010.360739999996" table:style-name="ce25">
            <text:p>33 010</text:p>
          </table:table-cell>
          <table:table-cell office:value-type="float" office:value="13373" table:style-name="ce52">
            <text:p>13 37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3577.821980000001" table:style-name="ce25">
            <text:p>23 578</text:p>
          </table:table-cell>
          <table:table-cell office:value-type="float" office:value="16662" table:style-name="ce52">
            <text:p>16 6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1336.800670000001" table:style-name="ce25">
            <text:p>11 337</text:p>
          </table:table-cell>
          <table:table-cell office:value-type="float" office:value="1431" table:style-name="ce52">
            <text:p>1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576.5998099999997" table:style-name="ce25">
            <text:p>7 577</text:p>
          </table:table-cell>
          <table:table-cell office:value-type="float" office:value="847" table:style-name="ce52">
            <text:p>8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160.0112999999997" table:style-name="ce25">
            <text:p>3 160</text:p>
          </table:table-cell>
          <table:table-cell office:value-type="float" office:value="308" table:style-name="ce52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982.74606999999992" table:style-name="ce25">
            <text:p>983</text:p>
          </table:table-cell>
          <table:table-cell office:value-type="float" office:value="2013" table:style-name="ce52">
            <text:p>2 0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5899.126609999999" table:style-name="ce25">
            <text:p>45 899</text:p>
          </table:table-cell>
          <table:table-cell office:value-type="float" office:value="79139" table:style-name="ce52">
            <text:p>79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646.526749999997" table:style-name="ce25">
            <text:p>12 647</text:p>
          </table:table-cell>
          <table:table-cell office:value-type="float" office:value="6850" table:style-name="ce52">
            <text:p>6 8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7893.888900000002" table:style-name="ce25">
            <text:p>17 894</text:p>
          </table:table-cell>
          <table:table-cell office:value-type="float" office:value="29496" table:style-name="ce52">
            <text:p>29 4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5633.83293" table:style-name="ce25">
            <text:p>25 634</text:p>
          </table:table-cell>
          <table:table-cell office:value-type="float" office:value="51668" table:style-name="ce52">
            <text:p>51 6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33471.52994000001" table:style-name="ce27">
            <text:p>133 472</text:p>
          </table:table-cell>
          <table:table-cell office:value-type="float" office:value="129096" table:style-name="ce53">
            <text:p>129 0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4">
            <text:p>OUTUBRO Total</text:p>
          </table:table-cell>
          <table:table-cell table:style-name="ce55"/>
          <table:table-cell table:style-name="ce55"/>
          <table:table-cell office:value-type="float" office:value="461602.39910000004" table:formula="of:=SUM([.E6:.E17])" table:style-name="ce31">
            <text:p>461 602</text:p>
          </table:table-cell>
          <table:table-cell table:style-name="ce5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5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15T00:00:00" table:style-name="ce24">
            <text:p>15/nov/24</text:p>
          </table:table-cell>
          <table:table-cell office:value-type="float" office:value="6204.0317600000008" table:style-name="ce25">
            <text:p>6 204</text:p>
          </table:table-cell>
          <table:table-cell office:value-type="float" office:value="1500" table:style-name="ce52">
            <text:p>1 5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95.53565000000003" table:style-name="ce25">
            <text:p>796</text:p>
          </table:table-cell>
          <table:table-cell office:value-type="float" office:value="689" table:style-name="ce52">
            <text:p>6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221.03148999999999" table:style-name="ce25">
            <text:p>221</text:p>
          </table:table-cell>
          <table:table-cell office:value-type="float" office:value="424" table:style-name="ce52">
            <text:p>4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7409.759359999996" table:style-name="ce25">
            <text:p>47 410</text:p>
          </table:table-cell>
          <table:table-cell office:value-type="float" office:value="59400" table:style-name="ce52">
            <text:p>59 4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6866.603040000009" table:style-name="ce25">
            <text:p>46 867</text:p>
          </table:table-cell>
          <table:table-cell office:value-type="float" office:value="11542" table:style-name="ce52">
            <text:p>11 5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5904.113259999998" table:style-name="ce25">
            <text:p>35 904</text:p>
          </table:table-cell>
          <table:table-cell office:value-type="float" office:value="10586" table:style-name="ce52">
            <text:p>10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231.5021600000002" table:style-name="ce25">
            <text:p>1 232</text:p>
          </table:table-cell>
          <table:table-cell office:value-type="float" office:value="410" table:style-name="ce52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909.47301999999991" table:style-name="ce25">
            <text:p>909</text:p>
          </table:table-cell>
          <table:table-cell office:value-type="float" office:value="2555" table:style-name="ce52">
            <text:p>2 5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12.58303999999998" table:style-name="ce25">
            <text:p>513</text:p>
          </table:table-cell>
          <table:table-cell office:value-type="float" office:value="1888" table:style-name="ce53">
            <text:p>1 8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1213.527550000001" table:style-name="ce25">
            <text:p>11 214</text:p>
          </table:table-cell>
          <table:table-cell office:value-type="float" office:value="9681" table:style-name="ce53">
            <text:p>9 6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87.9984599999998" table:style-name="ce27">
            <text:p>4 288</text:p>
          </table:table-cell>
          <table:table-cell office:value-type="float" office:value="1636" table:style-name="ce52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5">
            <text:p>NOVEMBRO Total</text:p>
          </table:table-cell>
          <table:table-cell table:style-name="ce66"/>
          <table:table-cell table:style-name="ce66"/>
          <table:table-cell office:value-type="float" office:value="155556.15878999999" table:formula="of:=SUM([.E20:.E30])" table:style-name="ce31">
            <text:p>155 556</text:p>
          </table:table-cell>
          <table:table-cell table:style-name="ce6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5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1 Apoio ao Rendi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54700.399769999996" table:style-name="ce25">
            <text:p>54 700</text:p>
          </table:table-cell>
          <table:table-cell office:value-type="float" office:value="65805" table:style-name="ce52">
            <text:p>65 8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1 Pagament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1734.310230000001" table:style-name="ce25">
            <text:p>11 734</text:p>
          </table:table-cell>
          <table:table-cell office:value-type="float" office:value="13358" table:style-name="ce52">
            <text:p>13 3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2 Pagamento aos pequenos ruminant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421.3107200000013" table:style-name="ce25">
            <text:p>8 421</text:p>
          </table:table-cell>
          <table:table-cell office:value-type="float" office:value="16636" table:style-name="ce52">
            <text:p>16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3 Pagamento ao leite de va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049.2106200000003" table:style-name="ce25">
            <text:p>4 049</text:p>
          </table:table-cell>
          <table:table-cell office:value-type="float" office:value="1436" table:style-name="ce52">
            <text:p>1 4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4 Pagamento ao arroz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426.33698" table:style-name="ce25">
            <text:p>2 426</text:p>
          </table:table-cell>
          <table:table-cell office:value-type="float" office:value="823" table:style-name="ce52">
            <text:p>8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5 Pagamento ao tomate para indústri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674.9031499999999" table:style-name="ce25">
            <text:p>1 675</text:p>
          </table:table-cell>
          <table:table-cell office:value-type="float" office:value="339" table:style-name="ce52">
            <text:p>3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6 Pagamento às proteaginos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50.95534000000004" table:style-name="ce25">
            <text:p>351</text:p>
          </table:table-cell>
          <table:table-cell office:value-type="float" office:value="1980" table:style-name="ce52">
            <text:p>1 9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1 Pagamento aos Pequeno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881.6157899999998" table:style-name="ce25">
            <text:p>8 882</text:p>
          </table:table-cell>
          <table:table-cell office:value-type="float" office:value="79523" table:style-name="ce52">
            <text:p>79 5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2 Apoio Redistributivo Complementar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7392.600309999998" table:style-name="ce25">
            <text:p>17 393</text:p>
          </table:table-cell>
          <table:table-cell office:value-type="float" office:value="59779" table:style-name="ce52">
            <text:p>59 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1 Agricultura biológi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8732.415969999998" table:style-name="ce25">
            <text:p>18 732</text:p>
          </table:table-cell>
          <table:table-cell office:value-type="float" office:value="11306" table:style-name="ce52">
            <text:p>11 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2 Produção integrada – Culturas agrícol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4075.24698" table:style-name="ce25">
            <text:p>14 075</text:p>
          </table:table-cell>
          <table:table-cell office:value-type="float" office:value="10295" table:style-name="ce52">
            <text:p>10 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3.1 Maneio da pastagem permanent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0602.75381" table:style-name="ce25">
            <text:p>10 603</text:p>
          </table:table-cell>
          <table:table-cell office:value-type="float" office:value="1466" table:style-name="ce52">
            <text:p>1 4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C.1.1.4 Manuten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7234.5408699999998" table:style-name="ce25">
            <text:p>7 235</text:p>
          </table:table-cell>
          <table:table-cell office:value-type="float" office:value="4253" table:style-name="ce52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D.2.1 Planos Zonais Agroambientai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679.1116300000003" table:style-name="ce25">
            <text:p>4 679</text:p>
          </table:table-cell>
          <table:table-cell office:value-type="float" office:value="779" table:style-name="ce52">
            <text:p>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DR 2020 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3503.774859999998" table:style-name="ce25">
            <text:p>23 504</text:p>
          </table:table-cell>
          <table:table-cell office:value-type="float" office:value="122112" table:style-name="ce52">
            <text:p>122 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9.4162099999999995" table:style-name="ce27">
            <text:p>9</text:p>
          </table:table-cell>
          <table:table-cell office:value-type="float" office:value="7" table:style-name="ce52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8">
            <text:p>DEZEMBRO Total</text:p>
          </table:table-cell>
          <table:table-cell table:style-name="ce69"/>
          <table:table-cell table:style-name="ce69"/>
          <table:table-cell office:value-type="float" office:value="188468.90323999999" table:formula="of:=SUM([.E33:.E48])" table:style-name="ce31">
            <text:p>188 469</text:p>
          </table:table-cell>
          <table:table-cell table:style-name="ce7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05627.46113000007" table:formula="of:=+[.E18]+[.E31]+[.E49]" table:style-name="ce38">
            <text:p>805 627<text:s/>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7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007.0285699999999" table:style-name="ce25">
            <text:p>1 007</text:p>
          </table:table-cell>
          <table:table-cell office:value-type="float" office:value="1885" table:style-name="ce53">
            <text:p>1 8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882.04664000000002" table:style-name="ce25">
            <text:p>882</text:p>
          </table:table-cell>
          <table:table-cell office:value-type="float" office:value="1259" table:style-name="ce53">
            <text:p>1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445.36646999999999" table:style-name="ce25">
            <text:p>445</text:p>
          </table:table-cell>
          <table:table-cell office:value-type="float" office:value="1859" table:style-name="ce53">
            <text:p>1 8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44.7640100000008" table:style-name="ce25">
            <text:p>2 945</text:p>
          </table:table-cell>
          <table:table-cell office:value-type="float" office:value="1032" table:style-name="ce53">
            <text:p>1 0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172.9509499999999" table:style-name="ce25">
            <text:p>2 173</text:p>
          </table:table-cell>
          <table:table-cell office:value-type="float" office:value="686" table:style-name="ce53">
            <text:p>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17.40772" table:style-name="ce25">
            <text:p>117</text:p>
          </table:table-cell>
          <table:table-cell office:value-type="float" office:value="47" table:style-name="ce53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6621.3827699999993" table:style-name="ce25">
            <text:p>6 621</text:p>
          </table:table-cell>
          <table:table-cell office:value-type="float" office:value="947" table:style-name="ce53">
            <text:p>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76.1632500000001" table:style-name="ce25">
            <text:p>3 076</text:p>
          </table:table-cell>
          <table:table-cell office:value-type="float" office:value="28964" table:style-name="ce53">
            <text:p>28 9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107.7497400000002" table:style-name="ce25">
            <text:p>3 108</text:p>
          </table:table-cell>
          <table:table-cell office:value-type="float" office:value="1258" table:style-name="ce53">
            <text:p>1 2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976.2498900000001" table:style-name="ce25">
            <text:p>1 976</text:p>
          </table:table-cell>
          <table:table-cell office:value-type="float" office:value="9069" table:style-name="ce53">
            <text:p>9 0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946.43405000000007" table:style-name="ce27">
            <text:p>946</text:p>
          </table:table-cell>
          <table:table-cell office:value-type="float" office:value="238" table:style-name="ce53">
            <text:p>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8">
            <text:p>JANEIRO Total</text:p>
          </table:table-cell>
          <table:table-cell table:style-name="ce59"/>
          <table:table-cell table:style-name="ce59"/>
          <table:table-cell office:value-type="float" office:value="23297.54406" table:formula="of:=SUM([.E53:.E63])" table:style-name="ce31">
            <text:p>23 298</text:p>
          </table:table-cell>
          <table:table-cell table:style-name="ce6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6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59.47627" table:style-name="ce25">
            <text:p>559</text:p>
          </table:table-cell>
          <table:table-cell office:value-type="float" office:value="305" table:style-name="ce53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7.485949999999995" table:style-name="ce25">
            <text:p>47</text:p>
          </table:table-cell>
          <table:table-cell office:value-type="float" office:value="37" table:style-name="ce53">
            <text:p>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4.017499999999998" table:style-name="ce25">
            <text:p>54</text:p>
          </table:table-cell>
          <table:table-cell office:value-type="float" office:value="105" table:style-name="ce53">
            <text:p>1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3.77162" table:style-name="ce25">
            <text:p>104</text:p>
          </table:table-cell>
          <table:table-cell office:value-type="float" office:value="133" table:style-name="ce53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725.12833999999998" table:style-name="ce25">
            <text:p>725</text:p>
          </table:table-cell>
          <table:table-cell office:value-type="float" office:value="209" table:style-name="ce53">
            <text:p>2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6.2089" table:style-name="ce25">
            <text:p>56</text:p>
          </table:table-cell>
          <table:table-cell office:value-type="float" office:value="8" table:style-name="ce53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80.0832700000001" table:style-name="ce25">
            <text:p>2 280</text:p>
          </table:table-cell>
          <table:table-cell office:value-type="float" office:value="6562" table:style-name="ce53">
            <text:p>6 5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91.449029999999993" table:style-name="ce25">
            <text:p>91</text:p>
          </table:table-cell>
          <table:table-cell office:value-type="float" office:value="26" table:style-name="ce53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4.68847999999997" table:style-name="ce25">
            <text:p>455</text:p>
          </table:table-cell>
          <table:table-cell office:value-type="float" office:value="1041" table:style-name="ce53">
            <text:p>1 0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98.4697200000001" table:style-name="ce25">
            <text:p>4 598</text:p>
          </table:table-cell>
          <table:table-cell office:value-type="float" office:value="49409" table:style-name="ce53">
            <text:p>49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55.56276" table:style-name="ce25">
            <text:p>1 156</text:p>
          </table:table-cell>
          <table:table-cell office:value-type="float" office:value="2257" table:style-name="ce53">
            <text:p>2 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56.13035000000002" table:style-name="ce25">
            <text:p>256</text:p>
          </table:table-cell>
          <table:table-cell office:value-type="float" office:value="96" table:style-name="ce53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30.63265000000001" table:style-name="ce25">
            <text:p>531</text:p>
          </table:table-cell>
          <table:table-cell office:value-type="float" office:value="112" table:style-name="ce53">
            <text:p>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9.08354" table:style-name="ce25">
            <text:p>109</text:p>
          </table:table-cell>
          <table:table-cell office:value-type="float" office:value="17" table:style-name="ce53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33.3331599999999" table:style-name="ce25">
            <text:p>1 133</text:p>
          </table:table-cell>
          <table:table-cell office:value-type="float" office:value="4464" table:style-name="ce53">
            <text:p>4 4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1">
            <text:p>FEVEREIRO Total</text:p>
          </table:table-cell>
          <table:table-cell table:style-name="ce62"/>
          <table:table-cell table:style-name="ce62"/>
          <table:table-cell office:value-type="float" office:value="12155.52154" table:formula="of:=SUM([.E66:.E80])" table:style-name="ce31">
            <text:p>12 156</text:p>
          </table:table-cell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7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57.363" table:style-name="ce25">
            <text:p>157</text:p>
          </table:table-cell>
          <table:table-cell office:value-type="float" office:value="77" table:style-name="ce53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7.292550000000006" table:style-name="ce25">
            <text:p>67</text:p>
          </table:table-cell>
          <table:table-cell office:value-type="float" office:value="189" table:style-name="ce53">
            <text:p>18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85.14778000000001" table:style-name="ce25">
            <text:p>185</text:p>
          </table:table-cell>
          <table:table-cell office:value-type="float" office:value="41" table:style-name="ce53">
            <text:p>41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8.200569999999999" table:style-name="ce25">
            <text:p>38</text:p>
          </table:table-cell>
          <table:table-cell office:value-type="float" office:value="77" table:style-name="ce53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75.070229999999995" table:style-name="ce25">
            <text:p>75</text:p>
          </table:table-cell>
          <table:table-cell office:value-type="float" office:value="69" table:style-name="ce53">
            <text:p>6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34.38774999999987" table:style-name="ce25">
            <text:p>634</text:p>
          </table:table-cell>
          <table:table-cell office:value-type="float" office:value="233" table:style-name="ce53">
            <text:p>233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81.61476999999991" table:style-name="ce25">
            <text:p>682</text:p>
          </table:table-cell>
          <table:table-cell office:value-type="float" office:value="214" table:style-name="ce53">
            <text:p>2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44.63009" table:style-name="ce25">
            <text:p>145</text:p>
          </table:table-cell>
          <table:table-cell office:value-type="float" office:value="22" table:style-name="ce53">
            <text:p>22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71.37959000000001" table:style-name="ce25">
            <text:p>371</text:p>
          </table:table-cell>
          <table:table-cell office:value-type="float" office:value="176" table:style-name="ce53">
            <text:p>17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41.4434000000001" table:style-name="ce25">
            <text:p>3 941</text:p>
          </table:table-cell>
          <table:table-cell office:value-type="float" office:value="2396" table:style-name="ce53">
            <text:p>2 39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45.867360000002" table:style-name="ce43">
            <text:p>10 245,9</text:p>
          </table:table-cell>
          <table:table-cell office:value-type="float" office:value="1322" table:style-name="ce53">
            <text:p>1 322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663.1448700000019" table:style-name="ce25">
            <text:p>8 663</text:p>
          </table:table-cell>
          <table:table-cell office:value-type="float" office:value="3743" table:style-name="ce53">
            <text:p>3 743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58.7389" table:style-name="ce25">
            <text:p>259</text:p>
          </table:table-cell>
          <table:table-cell office:value-type="float" office:value="114" table:style-name="ce53">
            <text:p>1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4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5.471869999999996" table:style-name="ce27">
            <text:p>45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style-name="ce14"/>
          <table:table-cell table:style-name="ce45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4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267.4611399999994" table:style-name="ce25">
            <text:p>8 267</text:p>
          </table:table-cell>
          <table:table-cell office:value-type="float" office:value="5623" table:style-name="ce53">
            <text:p>5 623</text:p>
          </table:table-cell>
          <table:table-cell table:style-name="ce1"/>
          <table:table-cell table:style-name="ce14"/>
          <table:table-cell table:style-name="ce45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8.443229999999993" table:style-name="ce25">
            <text:p>48</text:p>
          </table:table-cell>
          <table:table-cell office:value-type="float" office:value="357" table:style-name="ce53">
            <text:p>35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.77589000000002" table:style-name="ce25">
            <text:p>103</text:p>
          </table:table-cell>
          <table:table-cell office:value-type="float" office:value="1076" table:style-name="ce53">
            <text:p>1 076</text:p>
          </table:table-cell>
          <table:table-cell table:style-name="ce1"/>
          <table:table-cell table:number-columns-repeated="3" table:style-name="ce14"/>
          <table:table-cell table:style-name="ce41"/>
          <table:table-cell table:style-name="ce14"/>
          <table:table-cell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4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125.63357" table:style-name="ce25">
            <text:p>1 126</text:p>
          </table:table-cell>
          <table:table-cell office:value-type="float" office:value="1899" table:style-name="ce53">
            <text:p>1 899</text:p>
          </table:table-cell>
          <table:table-cell table:style-name="ce1"/>
          <table:table-cell table:style-name="ce14"/>
          <table:table-cell table:style-name="ce45"/>
          <table:table-cell table:style-name="ce14"/>
          <table:table-cell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4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0.50784000000000007" table:style-name="ce43">
            <text:p>0,5</text:p>
          </table:table-cell>
          <table:table-cell office:value-type="string" table:style-name="ce53">
            <text:p>≤ 3</text:p>
          </table:table-cell>
          <table:table-cell table:style-name="ce1"/>
          <table:table-cell table:style-name="ce14"/>
          <table:table-cell table:style-name="ce45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.356639999999999" table:style-name="ce25">
            <text:p>39</text:p>
          </table:table-cell>
          <table:table-cell office:value-type="float" office:value="254" table:style-name="ce53">
            <text:p>25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60.58891" table:style-name="ce46">
            <text:p>260,6</text:p>
          </table:table-cell>
          <table:table-cell office:value-type="float" office:value="1622" table:style-name="ce53">
            <text:p>1 6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5">
            <text:p>MARÇO Total</text:p>
          </table:table-cell>
          <table:table-cell table:style-name="ce76"/>
          <table:table-cell table:style-name="ce76"/>
          <table:table-cell office:value-type="float" office:value="35354.519949999994" table:formula="of:=SUM([.E83:.E103])" table:style-name="ce31">
            <text:p>35 355</text:p>
          </table:table-cell>
          <table:table-cell table:style-name="ce7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70807.585549999989" table:formula="of:=+[.E64]+[.E81]+[.E104]" table:style-name="ce38">
            <text:p>70 808<text:s/></text:p>
          </table:table-cell>
          <table:table-cell table:style-name="ce77"/>
          <table:table-cell table:style-name="ce47"/>
          <table:table-cell table:style-name="ce48"/>
          <table:table-cell table:style-name="ce49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6">
            <text:p>CAMPANHA 2024 Total</text:p>
          </table:table-cell>
          <table:table-cell table:number-columns-repeated="2" table:style-name="ce17"/>
          <table:table-cell office:value-type="float" office:value="876435.04668000003" table:formula="of:=+[.E50]+[.E105]" table:style-name="ce50">
            <text:p>876 435<text:s/></text:p>
          </table:table-cell>
          <table:table-cell table:style-name="ce5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6" table:style-name="ro2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number-rows-repeated="5" table:style-name="ro2">
          <table:table-cell table:style-name="ce6"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7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59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06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Clara Lemos</dc:creator>
    <meta:creation-date>2025-02-25T14:28:07Z</meta:creation-date>
    <dc:date>2025-04-01T12:07:37Z</dc:date>
    <meta:user-defined meta:name="MediaServiceImageTags"/>
    <meta:user-defined meta:name="ContentTypeId">0x010100E28C405C63CD544F9651A90105E62ED5</meta:user-defined>
  </office:meta>
</office:document-meta>
</file>