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Folha1" style:data-style-name="N0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Folha1" style:data-style-name="N4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_Folha1" style:data-style-name="N38">
      <style:table-cell-properties fo:border="thin solid #C0C0C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Folha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none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Folha1" style:data-style-name="N0">
      <style:table-cell-properties fo:border-top="none" fo:border-bottom="thin solid #C0C0C0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C0C0C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Folha1" style:data-style-name="N0">
      <style:table-cell-properties fo:border-top="none" fo:border-bottom="thin solid #C0C0C0" fo:border-left="thin solid #C0C0C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Folha1" style:data-style-name="N0">
      <style:table-cell-properties fo:border-top="thin solid #C0C0C0" fo:border-bottom="none" fo:border-left="thin solid #C0C0C0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Folha1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Folha1" style:data-style-name="N38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Folha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Folha1" style:data-style-name="N38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C0C0C0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solid #C0C0C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thin solid #C0C0C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4775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0.2129166666667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NIF (EO)</text:p>
          </table:table-cell>
          <table:table-cell office:value-type="string" table:number-columns-spanned="1" table:number-rows-spanned="2" table:style-name="ce26">
            <text:p>ENTIDADE OBRIGADA (EO)</text:p>
          </table:table-cell>
          <table:table-cell office:value-type="string" table:number-columns-spanned="1" table:number-rows-spanned="2" table:style-name="ce26">
            <text:p>NIF (B)</text:p>
          </table:table-cell>
          <table:table-cell office:value-type="string" table:number-columns-spanned="1" table:number-rows-spanned="2" table:style-name="ce26">
            <text:p>BENEFICIÁRIO (B)</text:p>
          </table:table-cell>
          <table:table-cell office:value-type="string" table:number-columns-spanned="1" table:number-rows-spanned="2" table:style-name="ce27">
            <text:p>MONTANTE TRANSFERIDO OU</text:p>
            <text:p>BENEFÍCIO AUFERIDO (euros)</text:p>
          </table:table-cell>
          <table:table-cell office:value-type="string" table:number-columns-spanned="1" table:number-rows-spanned="2" table:style-name="ce28">
            <text:p>DATA PAGAMENTO</text:p>
          </table:table-cell>
          <table:table-cell office:value-type="string" table:number-columns-spanned="1" table:number-rows-spanned="2" table:style-name="ce25">
            <text:p>FINALIDADE</text:p>
          </table:table-cell>
          <table:table-cell office:value-type="string" table:number-columns-spanned="3" table:number-rows-spanned="1" table:style-name="ce20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IPO DE ATO</text:p>
          </table:table-cell>
          <table:table-cell office:value-type="string" table:style-name="ce3">
            <text:p>N.º</text:p>
          </table:table-cell>
          <table:table-cell office:value-type="string" table:style-name="ce4">
            <text:p>DATA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0578284" table:style-name="ce17">
            <text:p>100578284</text:p>
          </table:table-cell>
          <table:table-cell office:value-type="string" table:style-name="ce5">
            <text:p>MANUEL FERNANDES CARVALHO</text:p>
          </table:table-cell>
          <table:table-cell office:value-type="float" office:value="6658.59" table:style-name="ce6">
            <text:p>6 658,59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0578284" table:style-name="ce17">
            <text:p>100578284</text:p>
          </table:table-cell>
          <table:table-cell office:value-type="string" table:style-name="ce5">
            <text:p>MANUEL FERNANDES CARVALHO</text:p>
          </table:table-cell>
          <table:table-cell office:value-type="float" office:value="6687.54" table:style-name="ce6">
            <text:p>6 687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0578284" table:style-name="ce17">
            <text:p>100578284</text:p>
          </table:table-cell>
          <table:table-cell office:value-type="string" table:style-name="ce5">
            <text:p>MANUEL FERNANDES CARVALHO</text:p>
          </table:table-cell>
          <table:table-cell office:value-type="float" office:value="250" table:style-name="ce6">
            <text:p>25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381158" table:style-name="ce17">
            <text:p>101381158</text:p>
          </table:table-cell>
          <table:table-cell office:value-type="string" table:style-name="ce5">
            <text:p>JOÃO DO REGO CARREIRO</text:p>
          </table:table-cell>
          <table:table-cell office:value-type="float" office:value="16429.349999999999" table:style-name="ce6">
            <text:p>16 429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486359" table:style-name="ce17">
            <text:p>101486359</text:p>
          </table:table-cell>
          <table:table-cell office:value-type="string" table:style-name="ce5">
            <text:p>MIGUEL DA CÂMARA VELHO CABRAL</text:p>
          </table:table-cell>
          <table:table-cell office:value-type="float" office:value="3361.29" table:style-name="ce6">
            <text:p>3 361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486359" table:style-name="ce17">
            <text:p>101486359</text:p>
          </table:table-cell>
          <table:table-cell office:value-type="string" table:style-name="ce5">
            <text:p>MIGUEL DA CÂMARA VELHO CABRAL</text:p>
          </table:table-cell>
          <table:table-cell office:value-type="float" office:value="15787.5" table:style-name="ce6">
            <text:p>15 787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486359" table:style-name="ce17">
            <text:p>101486359</text:p>
          </table:table-cell>
          <table:table-cell office:value-type="string" table:style-name="ce5">
            <text:p>MIGUEL DA CÂMARA VELHO CABRAL</text:p>
          </table:table-cell>
          <table:table-cell office:value-type="float" office:value="138.6" table:style-name="ce6">
            <text:p>138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486359" table:style-name="ce17">
            <text:p>101486359</text:p>
          </table:table-cell>
          <table:table-cell office:value-type="string" table:style-name="ce5">
            <text:p>MIGUEL DA CÂMARA VELHO CABRAL</text:p>
          </table:table-cell>
          <table:table-cell office:value-type="float" office:value="2212.8000000000002" table:style-name="ce6">
            <text:p>2 212,8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486359" table:style-name="ce17">
            <text:p>101486359</text:p>
          </table:table-cell>
          <table:table-cell office:value-type="string" table:style-name="ce5">
            <text:p>MIGUEL DA CÂMARA VELHO CABRAL</text:p>
          </table:table-cell>
          <table:table-cell office:value-type="float" office:value="59.4" table:style-name="ce6">
            <text:p>59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1486359" table:style-name="ce17">
            <text:p>101486359</text:p>
          </table:table-cell>
          <table:table-cell office:value-type="string" table:style-name="ce5">
            <text:p>MIGUEL DA CÂMARA VELHO CABRAL</text:p>
          </table:table-cell>
          <table:table-cell office:value-type="float" office:value="948.35" table:style-name="ce6">
            <text:p>948,3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4010142" table:style-name="ce17">
            <text:p>104010142</text:p>
          </table:table-cell>
          <table:table-cell office:value-type="string" table:style-name="ce5">
            <text:p>TERESA MARIA TELO DA GAMA PICAO CALDEIRA</text:p>
          </table:table-cell>
          <table:table-cell office:value-type="float" office:value="2473.85" table:style-name="ce6">
            <text:p>2 473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4010142" table:style-name="ce17">
            <text:p>104010142</text:p>
          </table:table-cell>
          <table:table-cell office:value-type="string" table:style-name="ce5">
            <text:p>TERESA MARIA TELO DA GAMA PICAO CALDEIRA</text:p>
          </table:table-cell>
          <table:table-cell office:value-type="float" office:value="11240.52" table:style-name="ce6">
            <text:p>11 240,52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4010142" table:style-name="ce17">
            <text:p>104010142</text:p>
          </table:table-cell>
          <table:table-cell office:value-type="string" table:style-name="ce5">
            <text:p>TERESA MARIA TELO DA GAMA PICAO CALDEIRA</text:p>
          </table:table-cell>
          <table:table-cell office:value-type="float" office:value="273.20999999999998" table:style-name="ce6">
            <text:p>273,21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4010142" table:style-name="ce17">
            <text:p>104010142</text:p>
          </table:table-cell>
          <table:table-cell office:value-type="string" table:style-name="ce5">
            <text:p>TERESA MARIA TELO DA GAMA PICAO CALDEIRA</text:p>
          </table:table-cell>
          <table:table-cell office:value-type="float" office:value="90" table:style-name="ce6">
            <text:p>9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316761" table:style-name="ce17">
            <text:p>106316761</text:p>
          </table:table-cell>
          <table:table-cell office:value-type="string" table:style-name="ce5">
            <text:p>ADELINO DA CONCEIÇÃO BASTOS</text:p>
          </table:table-cell>
          <table:table-cell office:value-type="float" office:value="486.24" table:style-name="ce6">
            <text:p>486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316761" table:style-name="ce17">
            <text:p>106316761</text:p>
          </table:table-cell>
          <table:table-cell office:value-type="string" table:style-name="ce5">
            <text:p>ADELINO DA CONCEIÇÃO BASTOS</text:p>
          </table:table-cell>
          <table:table-cell office:value-type="float" office:value="401.03" table:style-name="ce6">
            <text:p>401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316761" table:style-name="ce17">
            <text:p>106316761</text:p>
          </table:table-cell>
          <table:table-cell office:value-type="string" table:style-name="ce5">
            <text:p>ADELINO DA CONCEIÇÃO BASTOS</text:p>
          </table:table-cell>
          <table:table-cell office:value-type="float" office:value="601.14" table:style-name="ce6">
            <text:p>601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316761" table:style-name="ce17">
            <text:p>106316761</text:p>
          </table:table-cell>
          <table:table-cell office:value-type="string" table:style-name="ce5">
            <text:p>ADELINO DA CONCEIÇÃO BASTOS</text:p>
          </table:table-cell>
          <table:table-cell office:value-type="float" office:value="898.21" table:style-name="ce6">
            <text:p>898,2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316761" table:style-name="ce17">
            <text:p>106316761</text:p>
          </table:table-cell>
          <table:table-cell office:value-type="string" table:style-name="ce5">
            <text:p>ADELINO DA CONCEIÇÃO BASTOS</text:p>
          </table:table-cell>
          <table:table-cell office:value-type="float" office:value="7618.21" table:style-name="ce6">
            <text:p>7 618,2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316761" table:style-name="ce17">
            <text:p>106316761</text:p>
          </table:table-cell>
          <table:table-cell office:value-type="string" table:style-name="ce5">
            <text:p>ADELINO DA CONCEIÇÃO BASTOS</text:p>
          </table:table-cell>
          <table:table-cell office:value-type="float" office:value="5376" table:style-name="ce6">
            <text:p>5 376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699946" table:style-name="ce17">
            <text:p>106699946</text:p>
          </table:table-cell>
          <table:table-cell office:value-type="string" table:style-name="ce5">
            <text:p>JOSÉ BALDAIA DA CÃMARA DE REGO BOTELHO</text:p>
          </table:table-cell>
          <table:table-cell office:value-type="float" office:value="23434.57" table:style-name="ce6">
            <text:p>23 434,5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699946" table:style-name="ce17">
            <text:p>106699946</text:p>
          </table:table-cell>
          <table:table-cell office:value-type="string" table:style-name="ce5">
            <text:p>JOSÉ BALDAIA DA CÃMARA DE REGO BOTELHO</text:p>
          </table:table-cell>
          <table:table-cell office:value-type="float" office:value="1106.03" table:style-name="ce6">
            <text:p>1 106,0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6699946" table:style-name="ce17">
            <text:p>106699946</text:p>
          </table:table-cell>
          <table:table-cell office:value-type="string" table:style-name="ce5">
            <text:p>JOSÉ BALDAIA DA CÃMARA DE REGO BOTELHO</text:p>
          </table:table-cell>
          <table:table-cell office:value-type="float" office:value="474.01" table:style-name="ce6">
            <text:p>474,0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099288" table:style-name="ce17">
            <text:p>108099288</text:p>
          </table:table-cell>
          <table:table-cell office:value-type="string" table:style-name="ce5">
            <text:p>ABEL MANUEL ENES LEAL</text:p>
          </table:table-cell>
          <table:table-cell office:value-type="float" office:value="20415.8" table:style-name="ce6">
            <text:p>20 415,8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099288" table:style-name="ce17">
            <text:p>108099288</text:p>
          </table:table-cell>
          <table:table-cell office:value-type="string" table:style-name="ce5">
            <text:p>ABEL MANUEL ENES LEAL</text:p>
          </table:table-cell>
          <table:table-cell office:value-type="float" office:value="669.15" table:style-name="ce6">
            <text:p>669,1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099288" table:style-name="ce17">
            <text:p>108099288</text:p>
          </table:table-cell>
          <table:table-cell office:value-type="string" table:style-name="ce5">
            <text:p>ABEL MANUEL ENES LEAL</text:p>
          </table:table-cell>
          <table:table-cell office:value-type="float" office:value="756.76" table:style-name="ce6">
            <text:p>756,7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099288" table:style-name="ce17">
            <text:p>108099288</text:p>
          </table:table-cell>
          <table:table-cell office:value-type="string" table:style-name="ce5">
            <text:p>ABEL MANUEL ENES LEAL</text:p>
          </table:table-cell>
          <table:table-cell office:value-type="float" office:value="4196.12" table:style-name="ce6">
            <text:p>4 196,1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099288" table:style-name="ce17">
            <text:p>108099288</text:p>
          </table:table-cell>
          <table:table-cell office:value-type="string" table:style-name="ce5">
            <text:p>ABEL MANUEL ENES LEAL</text:p>
          </table:table-cell>
          <table:table-cell office:value-type="float" office:value="324.32" table:style-name="ce6">
            <text:p>324,3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8099288" table:style-name="ce17">
            <text:p>108099288</text:p>
          </table:table-cell>
          <table:table-cell office:value-type="string" table:style-name="ce5">
            <text:p>ABEL MANUEL ENES LEAL</text:p>
          </table:table-cell>
          <table:table-cell office:value-type="float" office:value="1798.34" table:style-name="ce6">
            <text:p>1 798,3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537289" table:style-name="ce17">
            <text:p>109537289</text:p>
          </table:table-cell>
          <table:table-cell office:value-type="string" table:style-name="ce5">
            <text:p>FRANCISCO DINIZ VAZ</text:p>
          </table:table-cell>
          <table:table-cell office:value-type="float" office:value="22904.49" table:style-name="ce6">
            <text:p>22 90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537289" table:style-name="ce17">
            <text:p>109537289</text:p>
          </table:table-cell>
          <table:table-cell office:value-type="string" table:style-name="ce5">
            <text:p>FRANCISCO DINIZ VAZ</text:p>
          </table:table-cell>
          <table:table-cell office:value-type="float" office:value="4457.38" table:style-name="ce6">
            <text:p>4 457,3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09537289" table:style-name="ce17">
            <text:p>109537289</text:p>
          </table:table-cell>
          <table:table-cell office:value-type="string" table:style-name="ce5">
            <text:p>FRANCISCO DINIZ VAZ</text:p>
          </table:table-cell>
          <table:table-cell office:value-type="float" office:value="1910.3" table:style-name="ce6">
            <text:p>1 910,3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3363" table:style-name="ce17">
            <text:p>110183363</text:p>
          </table:table-cell>
          <table:table-cell office:value-type="string" table:style-name="ce5">
            <text:p>JOAO CARVALHO GARCIA</text:p>
          </table:table-cell>
          <table:table-cell office:value-type="float" office:value="205.69" table:style-name="ce6">
            <text:p>205,6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3363" table:style-name="ce17">
            <text:p>110183363</text:p>
          </table:table-cell>
          <table:table-cell office:value-type="string" table:style-name="ce5">
            <text:p>JOAO CARVALHO GARCIA</text:p>
          </table:table-cell>
          <table:table-cell office:value-type="float" office:value="22291.95" table:style-name="ce6">
            <text:p>22 291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3363" table:style-name="ce17">
            <text:p>110183363</text:p>
          </table:table-cell>
          <table:table-cell office:value-type="string" table:style-name="ce5">
            <text:p>JOAO CARVALHO GARCIA</text:p>
          </table:table-cell>
          <table:table-cell office:value-type="float" office:value="1618.23" table:style-name="ce6">
            <text:p>1 618,2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3363" table:style-name="ce17">
            <text:p>110183363</text:p>
          </table:table-cell>
          <table:table-cell office:value-type="string" table:style-name="ce5">
            <text:p>JOAO CARVALHO GARCIA</text:p>
          </table:table-cell>
          <table:table-cell office:value-type="float" office:value="693.54" table:style-name="ce6">
            <text:p>693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6931" table:style-name="ce17">
            <text:p>110186931</text:p>
          </table:table-cell>
          <table:table-cell office:value-type="string" table:style-name="ce5">
            <text:p>BASÍLIO ANTERO MONIZ SILVA</text:p>
          </table:table-cell>
          <table:table-cell office:value-type="float" office:value="918.1" table:style-name="ce6">
            <text:p>91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6931" table:style-name="ce17">
            <text:p>110186931</text:p>
          </table:table-cell>
          <table:table-cell office:value-type="string" table:style-name="ce5">
            <text:p>BASÍLIO ANTERO MONIZ SILVA</text:p>
          </table:table-cell>
          <table:table-cell office:value-type="float" office:value="22001.25" table:style-name="ce6">
            <text:p>22 001,2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6931" table:style-name="ce17">
            <text:p>110186931</text:p>
          </table:table-cell>
          <table:table-cell office:value-type="string" table:style-name="ce5">
            <text:p>BASÍLIO ANTERO MONIZ SILVA</text:p>
          </table:table-cell>
          <table:table-cell office:value-type="float" office:value="479.56" table:style-name="ce6">
            <text:p>479,5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6931" table:style-name="ce17">
            <text:p>110186931</text:p>
          </table:table-cell>
          <table:table-cell office:value-type="string" table:style-name="ce5">
            <text:p>BASÍLIO ANTERO MONIZ SILVA</text:p>
          </table:table-cell>
          <table:table-cell office:value-type="float" office:value="3996.27" table:style-name="ce6">
            <text:p>3 996,2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6931" table:style-name="ce17">
            <text:p>110186931</text:p>
          </table:table-cell>
          <table:table-cell office:value-type="string" table:style-name="ce5">
            <text:p>BASÍLIO ANTERO MONIZ SILVA</text:p>
          </table:table-cell>
          <table:table-cell office:value-type="float" office:value="205.52" table:style-name="ce6">
            <text:p>205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0186931" table:style-name="ce17">
            <text:p>110186931</text:p>
          </table:table-cell>
          <table:table-cell office:value-type="string" table:style-name="ce5">
            <text:p>BASÍLIO ANTERO MONIZ SILVA</text:p>
          </table:table-cell>
          <table:table-cell office:value-type="float" office:value="1712.7" table:style-name="ce6">
            <text:p>1 712,7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2384226" table:style-name="ce17">
            <text:p>112384226</text:p>
          </table:table-cell>
          <table:table-cell office:value-type="string" table:style-name="ce5">
            <text:p>MANUEL PEDRO DUARTE CORREIA</text:p>
          </table:table-cell>
          <table:table-cell office:value-type="float" office:value="23875" table:style-name="ce6">
            <text:p>23 875,00</text:p>
          </table:table-cell>
          <table:table-cell office:value-type="date" office:date-value="2025-12-19T00:00:00" table:style-name="ce18">
            <text:p>19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2837794" table:style-name="ce17">
            <text:p>112837794</text:p>
          </table:table-cell>
          <table:table-cell office:value-type="string" table:style-name="ce5">
            <text:p>MARIA LEONOR BORBA ALMEIDA MARTINS MENEZES MONTENEGRO</text:p>
          </table:table-cell>
          <table:table-cell office:value-type="float" office:value="12435.19" table:style-name="ce6">
            <text:p>12 435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286817" table:style-name="ce17">
            <text:p>114286817</text:p>
          </table:table-cell>
          <table:table-cell office:value-type="string" table:style-name="ce5">
            <text:p>ANTONIO FRANCISCO MALTA DA VEIGA TEIXEIRA</text:p>
          </table:table-cell>
          <table:table-cell office:value-type="float" office:value="7171.16" table:style-name="ce6">
            <text:p>7 171,1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286817" table:style-name="ce17">
            <text:p>114286817</text:p>
          </table:table-cell>
          <table:table-cell office:value-type="string" table:style-name="ce5">
            <text:p>ANTONIO FRANCISCO MALTA DA VEIGA TEIXEIRA</text:p>
          </table:table-cell>
          <table:table-cell office:value-type="float" office:value="4848.38" table:style-name="ce6">
            <text:p>4 848,3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286817" table:style-name="ce17">
            <text:p>114286817</text:p>
          </table:table-cell>
          <table:table-cell office:value-type="string" table:style-name="ce5">
            <text:p>ANTONIO FRANCISCO MALTA DA VEIGA TEIXEIRA</text:p>
          </table:table-cell>
          <table:table-cell office:value-type="float" office:value="244.94" table:style-name="ce6">
            <text:p>244,9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286817" table:style-name="ce17">
            <text:p>114286817</text:p>
          </table:table-cell>
          <table:table-cell office:value-type="string" table:style-name="ce5">
            <text:p>ANTONIO FRANCISCO MALTA DA VEIGA TEIXEIRA</text:p>
          </table:table-cell>
          <table:table-cell office:value-type="float" office:value="1482.81" table:style-name="ce6">
            <text:p>1 482,8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958904" table:style-name="ce17">
            <text:p>114958904</text:p>
          </table:table-cell>
          <table:table-cell office:value-type="string" table:style-name="ce5">
            <text:p>MARIA INÊS AMARO</text:p>
          </table:table-cell>
          <table:table-cell office:value-type="float" office:value="1198.0999999999999" table:style-name="ce6">
            <text:p>1 1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958904" table:style-name="ce17">
            <text:p>114958904</text:p>
          </table:table-cell>
          <table:table-cell office:value-type="string" table:style-name="ce5">
            <text:p>MARIA INÊS AMARO</text:p>
          </table:table-cell>
          <table:table-cell office:value-type="float" office:value="16153.35" table:style-name="ce6">
            <text:p>16 153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958904" table:style-name="ce17">
            <text:p>114958904</text:p>
          </table:table-cell>
          <table:table-cell office:value-type="string" table:style-name="ce5">
            <text:p>MARIA INÊS AMARO</text:p>
          </table:table-cell>
          <table:table-cell office:value-type="float" office:value="3542.14" table:style-name="ce6">
            <text:p>3 542,1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4958904" table:style-name="ce17">
            <text:p>114958904</text:p>
          </table:table-cell>
          <table:table-cell office:value-type="string" table:style-name="ce5">
            <text:p>MARIA INÊS AMARO</text:p>
          </table:table-cell>
          <table:table-cell office:value-type="float" office:value="1518.07" table:style-name="ce6">
            <text:p>1 518,0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54672" table:style-name="ce17">
            <text:p>116754672</text:p>
          </table:table-cell>
          <table:table-cell office:value-type="string" table:style-name="ce5">
            <text:p>JOAO INACIO GIAO FREIXO</text:p>
          </table:table-cell>
          <table:table-cell office:value-type="float" office:value="2924.1" table:style-name="ce6">
            <text:p>2 924,1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54672" table:style-name="ce17">
            <text:p>116754672</text:p>
          </table:table-cell>
          <table:table-cell office:value-type="string" table:style-name="ce5">
            <text:p>JOAO INACIO GIAO FREIXO</text:p>
          </table:table-cell>
          <table:table-cell office:value-type="float" office:value="6300.08" table:style-name="ce6">
            <text:p>6 300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54672" table:style-name="ce17">
            <text:p>116754672</text:p>
          </table:table-cell>
          <table:table-cell office:value-type="string" table:style-name="ce5">
            <text:p>JOAO INACIO GIAO FREIXO</text:p>
          </table:table-cell>
          <table:table-cell office:value-type="float" office:value="7428.85" table:style-name="ce6">
            <text:p>7 428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16754672" table:style-name="ce17">
            <text:p>116754672</text:p>
          </table:table-cell>
          <table:table-cell office:value-type="string" table:style-name="ce5">
            <text:p>JOAO INACIO GIAO FREIXO</text:p>
          </table:table-cell>
          <table:table-cell office:value-type="float" office:value="366.3" table:style-name="ce6">
            <text:p>366,3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04424" table:style-name="ce17">
            <text:p>121704424</text:p>
          </table:table-cell>
          <table:table-cell office:value-type="string" table:style-name="ce5">
            <text:p>JOSE CARLOS DE MEDEIROS CORREIA</text:p>
          </table:table-cell>
          <table:table-cell office:value-type="float" office:value="7109.08" table:style-name="ce6">
            <text:p>7 109,0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04424" table:style-name="ce17">
            <text:p>121704424</text:p>
          </table:table-cell>
          <table:table-cell office:value-type="string" table:style-name="ce5">
            <text:p>JOSE CARLOS DE MEDEIROS CORREIA</text:p>
          </table:table-cell>
          <table:table-cell office:value-type="float" office:value="1743.59" table:style-name="ce6">
            <text:p>1 743,5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04424" table:style-name="ce17">
            <text:p>121704424</text:p>
          </table:table-cell>
          <table:table-cell office:value-type="string" table:style-name="ce5">
            <text:p>JOSE CARLOS DE MEDEIROS CORREIA</text:p>
          </table:table-cell>
          <table:table-cell office:value-type="float" office:value="6131.53" table:style-name="ce6">
            <text:p>6 131,5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04424" table:style-name="ce17">
            <text:p>121704424</text:p>
          </table:table-cell>
          <table:table-cell office:value-type="string" table:style-name="ce5">
            <text:p>JOSE CARLOS DE MEDEIROS CORREIA</text:p>
          </table:table-cell>
          <table:table-cell office:value-type="float" office:value="747.25" table:style-name="ce6">
            <text:p>747,2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04424" table:style-name="ce17">
            <text:p>121704424</text:p>
          </table:table-cell>
          <table:table-cell office:value-type="string" table:style-name="ce5">
            <text:p>JOSE CARLOS DE MEDEIROS CORREIA</text:p>
          </table:table-cell>
          <table:table-cell office:value-type="float" office:value="2627.81" table:style-name="ce6">
            <text:p>2 627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1799.62" table:style-name="ce6">
            <text:p>1 799,6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812.07" table:style-name="ce6">
            <text:p>812,07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832.88" table:style-name="ce6">
            <text:p>832,8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3749.56" table:style-name="ce6">
            <text:p>3 749,5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3004.1" table:style-name="ce6">
            <text:p>3 004,1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2990.19" table:style-name="ce6">
            <text:p>2 990,1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1374.23" table:style-name="ce6">
            <text:p>1 374,23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1788458" table:style-name="ce17">
            <text:p>121788458</text:p>
          </table:table-cell>
          <table:table-cell office:value-type="string" table:style-name="ce5">
            <text:p>JOSÉ PEDRO QUADRADO FILIPE</text:p>
          </table:table-cell>
          <table:table-cell office:value-type="float" office:value="2011.88" table:style-name="ce6">
            <text:p>2 011,8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12140.13" table:style-name="ce6">
            <text:p>12 140,1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1168.8" table:style-name="ce6">
            <text:p>1 168,8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21380.7" table:style-name="ce6">
            <text:p>21 380,7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2444.91" table:style-name="ce6">
            <text:p>2 444,9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3156.86" table:style-name="ce6">
            <text:p>3 156,8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1047.81" table:style-name="ce6">
            <text:p>1 047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039460" table:style-name="ce17">
            <text:p>123039460</text:p>
          </table:table-cell>
          <table:table-cell office:value-type="string" table:style-name="ce5">
            <text:p>DANIEL DE SA DA PONTE</text:p>
          </table:table-cell>
          <table:table-cell office:value-type="float" office:value="1352.94" table:style-name="ce6">
            <text:p>1 352,9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445957" table:style-name="ce17">
            <text:p>123445957</text:p>
          </table:table-cell>
          <table:table-cell office:value-type="string" table:style-name="ce5">
            <text:p>MARIA MANUELA DE MENESES MONTEIRO BAPTISTA</text:p>
          </table:table-cell>
          <table:table-cell office:value-type="float" office:value="19865.060000000001" table:style-name="ce6">
            <text:p>19 86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445957" table:style-name="ce17">
            <text:p>123445957</text:p>
          </table:table-cell>
          <table:table-cell office:value-type="string" table:style-name="ce5">
            <text:p>MARIA MANUELA DE MENESES MONTEIRO BAPTISTA</text:p>
          </table:table-cell>
          <table:table-cell office:value-type="float" office:value="3523.21" table:style-name="ce6">
            <text:p>3 523,2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3445957" table:style-name="ce17">
            <text:p>123445957</text:p>
          </table:table-cell>
          <table:table-cell office:value-type="string" table:style-name="ce5">
            <text:p>MARIA MANUELA DE MENESES MONTEIRO BAPTISTA</text:p>
          </table:table-cell>
          <table:table-cell office:value-type="float" office:value="1509.95" table:style-name="ce6">
            <text:p>1 509,9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714528" table:style-name="ce17">
            <text:p>124714528</text:p>
          </table:table-cell>
          <table:table-cell office:value-type="string" table:style-name="ce5">
            <text:p>MANUEL JACINTO MONIZ DO COUTO</text:p>
          </table:table-cell>
          <table:table-cell office:value-type="float" office:value="41155.06" table:style-name="ce6">
            <text:p>41 15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714528" table:style-name="ce17">
            <text:p>124714528</text:p>
          </table:table-cell>
          <table:table-cell office:value-type="string" table:style-name="ce5">
            <text:p>MANUEL JACINTO MONIZ DO COUTO</text:p>
          </table:table-cell>
          <table:table-cell office:value-type="float" office:value="9962.57" table:style-name="ce6">
            <text:p>9 962,5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4714528" table:style-name="ce17">
            <text:p>124714528</text:p>
          </table:table-cell>
          <table:table-cell office:value-type="string" table:style-name="ce5">
            <text:p>MANUEL JACINTO MONIZ DO COUTO</text:p>
          </table:table-cell>
          <table:table-cell office:value-type="float" office:value="4269.67" table:style-name="ce6">
            <text:p>4 269,6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7296557" table:style-name="ce17">
            <text:p>127296557</text:p>
          </table:table-cell>
          <table:table-cell office:value-type="string" table:style-name="ce5">
            <text:p>FRANCISCO ANTONIO MOURA ROMAO TENORIO</text:p>
          </table:table-cell>
          <table:table-cell office:value-type="float" office:value="6565.06" table:style-name="ce6">
            <text:p>6 565,0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7296557" table:style-name="ce17">
            <text:p>127296557</text:p>
          </table:table-cell>
          <table:table-cell office:value-type="string" table:style-name="ce5">
            <text:p>FRANCISCO ANTONIO MOURA ROMAO TENORIO</text:p>
          </table:table-cell>
          <table:table-cell office:value-type="float" office:value="78.069999999999993" table:style-name="ce6">
            <text:p>78,0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7296557" table:style-name="ce17">
            <text:p>127296557</text:p>
          </table:table-cell>
          <table:table-cell office:value-type="string" table:style-name="ce5">
            <text:p>FRANCISCO ANTONIO MOURA ROMAO TENORIO</text:p>
          </table:table-cell>
          <table:table-cell office:value-type="float" office:value="2737.5" table:style-name="ce6">
            <text:p>2 737,50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7296557" table:style-name="ce17">
            <text:p>127296557</text:p>
          </table:table-cell>
          <table:table-cell office:value-type="string" table:style-name="ce5">
            <text:p>FRANCISCO ANTONIO MOURA ROMAO TENORIO</text:p>
          </table:table-cell>
          <table:table-cell office:value-type="float" office:value="7119.34" table:style-name="ce6">
            <text:p>7 119,34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7296557" table:style-name="ce17">
            <text:p>127296557</text:p>
          </table:table-cell>
          <table:table-cell office:value-type="string" table:style-name="ce5">
            <text:p>FRANCISCO ANTONIO MOURA ROMAO TENORIO</text:p>
          </table:table-cell>
          <table:table-cell office:value-type="float" office:value="2518.38" table:style-name="ce6">
            <text:p>2 518,38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6937" table:style-name="ce17">
            <text:p>128266937</text:p>
          </table:table-cell>
          <table:table-cell office:value-type="string" table:style-name="ce5">
            <text:p>CARLOS RAPOSO MASSA</text:p>
          </table:table-cell>
          <table:table-cell office:value-type="float" office:value="119.24" table:style-name="ce6">
            <text:p>119,2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6937" table:style-name="ce17">
            <text:p>128266937</text:p>
          </table:table-cell>
          <table:table-cell office:value-type="string" table:style-name="ce5">
            <text:p>CARLOS RAPOSO MASSA</text:p>
          </table:table-cell>
          <table:table-cell office:value-type="float" office:value="13645.5" table:style-name="ce6">
            <text:p>13 645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8948" table:style-name="ce17">
            <text:p>128268948</text:p>
          </table:table-cell>
          <table:table-cell office:value-type="string" table:style-name="ce5">
            <text:p>DUARTE DA CONCEIÇÃO SOUSA RODRIGUES</text:p>
          </table:table-cell>
          <table:table-cell office:value-type="float" office:value="5509.47" table:style-name="ce6">
            <text:p>5 509,4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8948" table:style-name="ce17">
            <text:p>128268948</text:p>
          </table:table-cell>
          <table:table-cell office:value-type="string" table:style-name="ce5">
            <text:p>DUARTE DA CONCEIÇÃO SOUSA RODRIGUES</text:p>
          </table:table-cell>
          <table:table-cell office:value-type="float" office:value="6557.1" table:style-name="ce6">
            <text:p>6 557,1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8948" table:style-name="ce17">
            <text:p>128268948</text:p>
          </table:table-cell>
          <table:table-cell office:value-type="string" table:style-name="ce5">
            <text:p>DUARTE DA CONCEIÇÃO SOUSA RODRIGUES</text:p>
          </table:table-cell>
          <table:table-cell office:value-type="float" office:value="571.03" table:style-name="ce6">
            <text:p>571,0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8948" table:style-name="ce17">
            <text:p>128268948</text:p>
          </table:table-cell>
          <table:table-cell office:value-type="string" table:style-name="ce5">
            <text:p>DUARTE DA CONCEIÇÃO SOUSA RODRIGUES</text:p>
          </table:table-cell>
          <table:table-cell office:value-type="float" office:value="3269.31" table:style-name="ce6">
            <text:p>3 269,3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8948" table:style-name="ce17">
            <text:p>128268948</text:p>
          </table:table-cell>
          <table:table-cell office:value-type="string" table:style-name="ce5">
            <text:p>DUARTE DA CONCEIÇÃO SOUSA RODRIGUES</text:p>
          </table:table-cell>
          <table:table-cell office:value-type="float" office:value="244.73" table:style-name="ce6">
            <text:p>244,7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268948" table:style-name="ce17">
            <text:p>128268948</text:p>
          </table:table-cell>
          <table:table-cell office:value-type="string" table:style-name="ce5">
            <text:p>DUARTE DA CONCEIÇÃO SOUSA RODRIGUES</text:p>
          </table:table-cell>
          <table:table-cell office:value-type="float" office:value="1401.14" table:style-name="ce6">
            <text:p>1 401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413751" table:style-name="ce17">
            <text:p>128413751</text:p>
          </table:table-cell>
          <table:table-cell office:value-type="string" table:style-name="ce5">
            <text:p>ANICETO ARRUDA RESENDES</text:p>
          </table:table-cell>
          <table:table-cell office:value-type="float" office:value="89.43" table:style-name="ce6">
            <text:p>89,4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413751" table:style-name="ce17">
            <text:p>128413751</text:p>
          </table:table-cell>
          <table:table-cell office:value-type="string" table:style-name="ce5">
            <text:p>ANICETO ARRUDA RESENDES</text:p>
          </table:table-cell>
          <table:table-cell office:value-type="float" office:value="25965.15" table:style-name="ce6">
            <text:p>25 965,1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413751" table:style-name="ce17">
            <text:p>128413751</text:p>
          </table:table-cell>
          <table:table-cell office:value-type="string" table:style-name="ce5">
            <text:p>ANICETO ARRUDA RESENDES</text:p>
          </table:table-cell>
          <table:table-cell office:value-type="float" office:value="1415.19" table:style-name="ce6">
            <text:p>1 415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28413751" table:style-name="ce17">
            <text:p>128413751</text:p>
          </table:table-cell>
          <table:table-cell office:value-type="string" table:style-name="ce5">
            <text:p>ANICETO ARRUDA RESENDES</text:p>
          </table:table-cell>
          <table:table-cell office:value-type="float" office:value="606.51" table:style-name="ce6">
            <text:p>606,5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932374" table:style-name="ce17">
            <text:p>134932374</text:p>
          </table:table-cell>
          <table:table-cell office:value-type="string" table:style-name="ce5">
            <text:p>ROBERTO MANUEL BENTO DE SOUSA</text:p>
          </table:table-cell>
          <table:table-cell office:value-type="float" office:value="1798.1" table:style-name="ce6">
            <text:p>1 7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932374" table:style-name="ce17">
            <text:p>134932374</text:p>
          </table:table-cell>
          <table:table-cell office:value-type="string" table:style-name="ce5">
            <text:p>ROBERTO MANUEL BENTO DE SOUSA</text:p>
          </table:table-cell>
          <table:table-cell office:value-type="float" office:value="10588.65" table:style-name="ce6">
            <text:p>10 588,6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932374" table:style-name="ce17">
            <text:p>134932374</text:p>
          </table:table-cell>
          <table:table-cell office:value-type="string" table:style-name="ce5">
            <text:p>ROBERTO MANUEL BENTO DE SOUSA</text:p>
          </table:table-cell>
          <table:table-cell office:value-type="float" office:value="4478.58" table:style-name="ce6">
            <text:p>4 478,5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4932374" table:style-name="ce17">
            <text:p>134932374</text:p>
          </table:table-cell>
          <table:table-cell office:value-type="string" table:style-name="ce5">
            <text:p>ROBERTO MANUEL BENTO DE SOUSA</text:p>
          </table:table-cell>
          <table:table-cell office:value-type="float" office:value="1919.4" table:style-name="ce6">
            <text:p>1 919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51" table:style-name="ce17">
            <text:p>136591051</text:p>
          </table:table-cell>
          <table:table-cell office:value-type="string" table:style-name="ce5">
            <text:p>FRANCISCO HELVÍDIO DA ROCHA BARCELOS</text:p>
          </table:table-cell>
          <table:table-cell office:value-type="float" office:value="8438.7900000000009" table:style-name="ce6">
            <text:p>8 438,7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51" table:style-name="ce17">
            <text:p>136591051</text:p>
          </table:table-cell>
          <table:table-cell office:value-type="string" table:style-name="ce5">
            <text:p>FRANCISCO HELVÍDIO DA ROCHA BARCELOS</text:p>
          </table:table-cell>
          <table:table-cell office:value-type="float" office:value="2020.79" table:style-name="ce6">
            <text:p>2 020,7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51" table:style-name="ce17">
            <text:p>136591051</text:p>
          </table:table-cell>
          <table:table-cell office:value-type="string" table:style-name="ce5">
            <text:p>FRANCISCO HELVÍDIO DA ROCHA BARCELOS</text:p>
          </table:table-cell>
          <table:table-cell office:value-type="float" office:value="5270.76" table:style-name="ce6">
            <text:p>5 270,7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51" table:style-name="ce17">
            <text:p>136591051</text:p>
          </table:table-cell>
          <table:table-cell office:value-type="string" table:style-name="ce5">
            <text:p>FRANCISCO HELVÍDIO DA ROCHA BARCELOS</text:p>
          </table:table-cell>
          <table:table-cell office:value-type="float" office:value="866.05" table:style-name="ce6">
            <text:p>866,0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51" table:style-name="ce17">
            <text:p>136591051</text:p>
          </table:table-cell>
          <table:table-cell office:value-type="string" table:style-name="ce5">
            <text:p>FRANCISCO HELVÍDIO DA ROCHA BARCELOS</text:p>
          </table:table-cell>
          <table:table-cell office:value-type="float" office:value="2258.91" table:style-name="ce6">
            <text:p>2 258,9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60" table:style-name="ce17">
            <text:p>136591060</text:p>
          </table:table-cell>
          <table:table-cell office:value-type="string" table:style-name="ce5">
            <text:p>MARIA JOSÉ BORBA ROCHA BARCELOS</text:p>
          </table:table-cell>
          <table:table-cell office:value-type="float" office:value="68942.95" table:style-name="ce6">
            <text:p>68 942,9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60" table:style-name="ce17">
            <text:p>136591060</text:p>
          </table:table-cell>
          <table:table-cell office:value-type="string" table:style-name="ce5">
            <text:p>MARIA JOSÉ BORBA ROCHA BARCELOS</text:p>
          </table:table-cell>
          <table:table-cell office:value-type="float" office:value="8227.2900000000009" table:style-name="ce6">
            <text:p>8 227,2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591060" table:style-name="ce17">
            <text:p>136591060</text:p>
          </table:table-cell>
          <table:table-cell office:value-type="string" table:style-name="ce5">
            <text:p>MARIA JOSÉ BORBA ROCHA BARCELOS</text:p>
          </table:table-cell>
          <table:table-cell office:value-type="float" office:value="3525.99" table:style-name="ce6">
            <text:p>3 525,9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647375" table:style-name="ce17">
            <text:p>136647375</text:p>
          </table:table-cell>
          <table:table-cell office:value-type="string" table:style-name="ce5">
            <text:p>JOSÉ DUARTE DA PONTE PEREIRA</text:p>
          </table:table-cell>
          <table:table-cell office:value-type="float" office:value="4684.28" table:style-name="ce6">
            <text:p>4 684,2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647375" table:style-name="ce17">
            <text:p>136647375</text:p>
          </table:table-cell>
          <table:table-cell office:value-type="string" table:style-name="ce5">
            <text:p>JOSÉ DUARTE DA PONTE PEREIRA</text:p>
          </table:table-cell>
          <table:table-cell office:value-type="float" office:value="1391.54" table:style-name="ce6">
            <text:p>1 391,5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647375" table:style-name="ce17">
            <text:p>136647375</text:p>
          </table:table-cell>
          <table:table-cell office:value-type="string" table:style-name="ce5">
            <text:p>JOSÉ DUARTE DA PONTE PEREIRA</text:p>
          </table:table-cell>
          <table:table-cell office:value-type="float" office:value="5481.23" table:style-name="ce6">
            <text:p>5 481,2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647375" table:style-name="ce17">
            <text:p>136647375</text:p>
          </table:table-cell>
          <table:table-cell office:value-type="string" table:style-name="ce5">
            <text:p>JOSÉ DUARTE DA PONTE PEREIRA</text:p>
          </table:table-cell>
          <table:table-cell office:value-type="float" office:value="596.38" table:style-name="ce6">
            <text:p>596,3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6647375" table:style-name="ce17">
            <text:p>136647375</text:p>
          </table:table-cell>
          <table:table-cell office:value-type="string" table:style-name="ce5">
            <text:p>JOSÉ DUARTE DA PONTE PEREIRA</text:p>
          </table:table-cell>
          <table:table-cell office:value-type="float" office:value="2349.1" table:style-name="ce6">
            <text:p>2 349,1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7004168" table:style-name="ce17">
            <text:p>137004168</text:p>
          </table:table-cell>
          <table:table-cell office:value-type="string" table:style-name="ce5">
            <text:p>LUIS GOMES CRUZ</text:p>
          </table:table-cell>
          <table:table-cell office:value-type="float" office:value="46800" table:style-name="ce6">
            <text:p>46 800,00</text:p>
          </table:table-cell>
          <table:table-cell office:value-type="date" office:date-value="2025-02-25T00:00:00" table:style-name="ce18">
            <text:p>25-0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7004168" table:style-name="ce17">
            <text:p>137004168</text:p>
          </table:table-cell>
          <table:table-cell office:value-type="string" table:style-name="ce5">
            <text:p>LUIS GOMES CRUZ</text:p>
          </table:table-cell>
          <table:table-cell office:value-type="float" office:value="965.73" table:style-name="ce6">
            <text:p>965,73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7004168" table:style-name="ce17">
            <text:p>137004168</text:p>
          </table:table-cell>
          <table:table-cell office:value-type="string" table:style-name="ce5">
            <text:p>LUIS GOMES CRUZ</text:p>
          </table:table-cell>
          <table:table-cell office:value-type="float" office:value="66600" table:style-name="ce6">
            <text:p>66 600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332720" table:style-name="ce17">
            <text:p>138332720</text:p>
          </table:table-cell>
          <table:table-cell office:value-type="string" table:style-name="ce5">
            <text:p>JOANA AFONSO ALMEIDA NUNES</text:p>
          </table:table-cell>
          <table:table-cell office:value-type="float" office:value="1393.86" table:style-name="ce6">
            <text:p>1 393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332720" table:style-name="ce17">
            <text:p>138332720</text:p>
          </table:table-cell>
          <table:table-cell office:value-type="string" table:style-name="ce5">
            <text:p>JOANA AFONSO ALMEIDA NUNES</text:p>
          </table:table-cell>
          <table:table-cell office:value-type="float" office:value="2775.01" table:style-name="ce6">
            <text:p>2 775,0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REDU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332720" table:style-name="ce17">
            <text:p>138332720</text:p>
          </table:table-cell>
          <table:table-cell office:value-type="string" table:style-name="ce5">
            <text:p>JOANA AFONSO ALMEIDA NUNES</text:p>
          </table:table-cell>
          <table:table-cell office:value-type="float" office:value="21072" table:style-name="ce6">
            <text:p>21 072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746460" table:style-name="ce17">
            <text:p>138746460</text:p>
          </table:table-cell>
          <table:table-cell office:value-type="string" table:style-name="ce5">
            <text:p>NUNO MANUEL DE SOTTO MAYOR MEGRE</text:p>
          </table:table-cell>
          <table:table-cell office:value-type="float" office:value="521.73" table:style-name="ce6">
            <text:p>521,7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746460" table:style-name="ce17">
            <text:p>138746460</text:p>
          </table:table-cell>
          <table:table-cell office:value-type="string" table:style-name="ce5">
            <text:p>NUNO MANUEL DE SOTTO MAYOR MEGRE</text:p>
          </table:table-cell>
          <table:table-cell office:value-type="float" office:value="3707.4" table:style-name="ce6">
            <text:p>3 707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746460" table:style-name="ce17">
            <text:p>138746460</text:p>
          </table:table-cell>
          <table:table-cell office:value-type="string" table:style-name="ce5">
            <text:p>NUNO MANUEL DE SOTTO MAYOR MEGRE</text:p>
          </table:table-cell>
          <table:table-cell office:value-type="float" office:value="2690.38" table:style-name="ce6">
            <text:p>2 690,3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746460" table:style-name="ce17">
            <text:p>138746460</text:p>
          </table:table-cell>
          <table:table-cell office:value-type="string" table:style-name="ce5">
            <text:p>NUNO MANUEL DE SOTTO MAYOR MEGRE</text:p>
          </table:table-cell>
          <table:table-cell office:value-type="float" office:value="1983.36" table:style-name="ce6">
            <text:p>1 983,3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8746460" table:style-name="ce17">
            <text:p>138746460</text:p>
          </table:table-cell>
          <table:table-cell office:value-type="string" table:style-name="ce5">
            <text:p>NUNO MANUEL DE SOTTO MAYOR MEGRE</text:p>
          </table:table-cell>
          <table:table-cell office:value-type="float" office:value="4968" table:style-name="ce6">
            <text:p>4 96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9124268" table:style-name="ce17">
            <text:p>139124268</text:p>
          </table:table-cell>
          <table:table-cell office:value-type="string" table:style-name="ce5">
            <text:p>RAQUELINDA DE JESUS CARRILHO DE OLIVEIRA PAIXAO</text:p>
          </table:table-cell>
          <table:table-cell office:value-type="float" office:value="19788" table:style-name="ce6">
            <text:p>19 78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9909524" table:style-name="ce17">
            <text:p>139909524</text:p>
          </table:table-cell>
          <table:table-cell office:value-type="string" table:style-name="ce5">
            <text:p>SIMÃO PACHECO D' AMARAL</text:p>
          </table:table-cell>
          <table:table-cell office:value-type="float" office:value="14434.49" table:style-name="ce6">
            <text:p>14 43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39909524" table:style-name="ce17">
            <text:p>139909524</text:p>
          </table:table-cell>
          <table:table-cell office:value-type="string" table:style-name="ce5">
            <text:p>SIMÃO PACHECO D' AMARAL</text:p>
          </table:table-cell>
          <table:table-cell office:value-type="float" office:value="20112.900000000001" table:style-name="ce6">
            <text:p>20 112,9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026525" table:style-name="ce17">
            <text:p>140026525</text:p>
          </table:table-cell>
          <table:table-cell office:value-type="string" table:style-name="ce5">
            <text:p>HÉLIO FRANCISCO DE MELO VALADÃO</text:p>
          </table:table-cell>
          <table:table-cell office:value-type="float" office:value="6600.21" table:style-name="ce6">
            <text:p>6 600,2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026525" table:style-name="ce17">
            <text:p>140026525</text:p>
          </table:table-cell>
          <table:table-cell office:value-type="string" table:style-name="ce5">
            <text:p>HÉLIO FRANCISCO DE MELO VALADÃO</text:p>
          </table:table-cell>
          <table:table-cell office:value-type="float" office:value="6274.8" table:style-name="ce6">
            <text:p>6 274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487646" table:style-name="ce17">
            <text:p>140487646</text:p>
          </table:table-cell>
          <table:table-cell office:value-type="string" table:style-name="ce5">
            <text:p>RODRIGO DA CÂMARA VELHO CABRAL</text:p>
          </table:table-cell>
          <table:table-cell office:value-type="float" office:value="26905.5" table:style-name="ce6">
            <text:p>26 905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649824" table:style-name="ce17">
            <text:p>140649824</text:p>
          </table:table-cell>
          <table:table-cell office:value-type="string" table:style-name="ce5">
            <text:p>GILBERTO JACINTO DOS SANTOS</text:p>
          </table:table-cell>
          <table:table-cell office:value-type="float" office:value="14184" table:style-name="ce6">
            <text:p>14 184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649824" table:style-name="ce17">
            <text:p>140649824</text:p>
          </table:table-cell>
          <table:table-cell office:value-type="string" table:style-name="ce5">
            <text:p>GILBERTO JACINTO DOS SANTOS</text:p>
          </table:table-cell>
          <table:table-cell office:value-type="float" office:value="1782.4" table:style-name="ce6">
            <text:p>1 782,4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649824" table:style-name="ce17">
            <text:p>140649824</text:p>
          </table:table-cell>
          <table:table-cell office:value-type="string" table:style-name="ce5">
            <text:p>GILBERTO JACINTO DOS SANTOS</text:p>
          </table:table-cell>
          <table:table-cell office:value-type="float" office:value="763.88" table:style-name="ce6">
            <text:p>763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934340" table:style-name="ce17">
            <text:p>140934340</text:p>
          </table:table-cell>
          <table:table-cell office:value-type="string" table:style-name="ce5">
            <text:p>JOSE MANUEL DA SILVA MACHADO</text:p>
          </table:table-cell>
          <table:table-cell office:value-type="float" office:value="89.43" table:style-name="ce6">
            <text:p>89,4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934340" table:style-name="ce17">
            <text:p>140934340</text:p>
          </table:table-cell>
          <table:table-cell office:value-type="string" table:style-name="ce5">
            <text:p>JOSE MANUEL DA SILVA MACHADO</text:p>
          </table:table-cell>
          <table:table-cell office:value-type="float" office:value="10701.75" table:style-name="ce6">
            <text:p>10 701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934340" table:style-name="ce17">
            <text:p>140934340</text:p>
          </table:table-cell>
          <table:table-cell office:value-type="string" table:style-name="ce5">
            <text:p>JOSE MANUEL DA SILVA MACHADO</text:p>
          </table:table-cell>
          <table:table-cell office:value-type="float" office:value="1780.84" table:style-name="ce6">
            <text:p>1 780,8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0934340" table:style-name="ce17">
            <text:p>140934340</text:p>
          </table:table-cell>
          <table:table-cell office:value-type="string" table:style-name="ce5">
            <text:p>JOSE MANUEL DA SILVA MACHADO</text:p>
          </table:table-cell>
          <table:table-cell office:value-type="float" office:value="763.22" table:style-name="ce6">
            <text:p>763,2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096296" table:style-name="ce17">
            <text:p>142096296</text:p>
          </table:table-cell>
          <table:table-cell office:value-type="string" table:style-name="ce5">
            <text:p>MOISÉS MANUEL MOULES FERREIRA</text:p>
          </table:table-cell>
          <table:table-cell office:value-type="float" office:value="408.4" table:style-name="ce6">
            <text:p>408,4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096296" table:style-name="ce17">
            <text:p>142096296</text:p>
          </table:table-cell>
          <table:table-cell office:value-type="string" table:style-name="ce5">
            <text:p>MOISÉS MANUEL MOULES FERREIRA</text:p>
          </table:table-cell>
          <table:table-cell office:value-type="float" office:value="11236.8" table:style-name="ce6">
            <text:p>11 236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096296" table:style-name="ce17">
            <text:p>142096296</text:p>
          </table:table-cell>
          <table:table-cell office:value-type="string" table:style-name="ce5">
            <text:p>MOISÉS MANUEL MOULES FERREIRA</text:p>
          </table:table-cell>
          <table:table-cell office:value-type="float" office:value="27.72" table:style-name="ce6">
            <text:p>27,7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096296" table:style-name="ce17">
            <text:p>142096296</text:p>
          </table:table-cell>
          <table:table-cell office:value-type="string" table:style-name="ce5">
            <text:p>MOISÉS MANUEL MOULES FERREIRA</text:p>
          </table:table-cell>
          <table:table-cell office:value-type="float" office:value="2013.17" table:style-name="ce6">
            <text:p>2 013,1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096296" table:style-name="ce17">
            <text:p>142096296</text:p>
          </table:table-cell>
          <table:table-cell office:value-type="string" table:style-name="ce5">
            <text:p>MOISÉS MANUEL MOULES FERREIRA</text:p>
          </table:table-cell>
          <table:table-cell office:value-type="float" office:value="11.88" table:style-name="ce6">
            <text:p>11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096296" table:style-name="ce17">
            <text:p>142096296</text:p>
          </table:table-cell>
          <table:table-cell office:value-type="string" table:style-name="ce5">
            <text:p>MOISÉS MANUEL MOULES FERREIRA</text:p>
          </table:table-cell>
          <table:table-cell office:value-type="float" office:value="862.8" table:style-name="ce6">
            <text:p>862,8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129984" table:style-name="ce17">
            <text:p>142129984</text:p>
          </table:table-cell>
          <table:table-cell office:value-type="string" table:style-name="ce5">
            <text:p>ADELINO DE MELO DUTRA</text:p>
          </table:table-cell>
          <table:table-cell office:value-type="float" office:value="14900.25" table:style-name="ce6">
            <text:p>14 900,2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882062" table:style-name="ce17">
            <text:p>142882062</text:p>
          </table:table-cell>
          <table:table-cell office:value-type="string" table:style-name="ce5">
            <text:p>FRANCISCO JOSÉ LOPES GIL</text:p>
          </table:table-cell>
          <table:table-cell office:value-type="float" office:value="7639.5" table:style-name="ce6">
            <text:p>7 639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882062" table:style-name="ce17">
            <text:p>142882062</text:p>
          </table:table-cell>
          <table:table-cell office:value-type="string" table:style-name="ce5">
            <text:p>FRANCISCO JOSÉ LOPES GIL</text:p>
          </table:table-cell>
          <table:table-cell office:value-type="float" office:value="12886.1" table:style-name="ce6">
            <text:p>12 886,10</text:p>
          </table:table-cell>
          <table:table-cell office:value-type="date" office:date-value="2025-08-14T00:00:00" table:style-name="ce18">
            <text:p>14-08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2882062" table:style-name="ce17">
            <text:p>142882062</text:p>
          </table:table-cell>
          <table:table-cell office:value-type="string" table:style-name="ce5">
            <text:p>FRANCISCO JOSÉ LOPES GIL</text:p>
          </table:table-cell>
          <table:table-cell office:value-type="float" office:value="150" table:style-name="ce6">
            <text:p>15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302926" table:style-name="ce17">
            <text:p>144302926</text:p>
          </table:table-cell>
          <table:table-cell office:value-type="string" table:style-name="ce5">
            <text:p>JOSÉ MANUEL MARQUES PEREIRA</text:p>
          </table:table-cell>
          <table:table-cell office:value-type="float" office:value="1390.65" table:style-name="ce6">
            <text:p>1 390,65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302926" table:style-name="ce17">
            <text:p>144302926</text:p>
          </table:table-cell>
          <table:table-cell office:value-type="string" table:style-name="ce5">
            <text:p>JOSÉ MANUEL MARQUES PEREIRA</text:p>
          </table:table-cell>
          <table:table-cell office:value-type="float" office:value="869.16" table:style-name="ce6">
            <text:p>869,16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302926" table:style-name="ce17">
            <text:p>144302926</text:p>
          </table:table-cell>
          <table:table-cell office:value-type="string" table:style-name="ce5">
            <text:p>JOSÉ MANUEL MARQUES PEREIRA</text:p>
          </table:table-cell>
          <table:table-cell office:value-type="float" office:value="26595.1" table:style-name="ce6">
            <text:p>26 595,10</text:p>
          </table:table-cell>
          <table:table-cell office:value-type="date" office:date-value="2025-08-14T00:00:00" table:style-name="ce18">
            <text:p>14-08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807033" table:style-name="ce17">
            <text:p>144807033</text:p>
          </table:table-cell>
          <table:table-cell office:value-type="string" table:style-name="ce5">
            <text:p>JOAQUIM PEREIRA BULHOES</text:p>
          </table:table-cell>
          <table:table-cell office:value-type="float" office:value="5453.11" table:style-name="ce6">
            <text:p>5 453,1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807033" table:style-name="ce17">
            <text:p>144807033</text:p>
          </table:table-cell>
          <table:table-cell office:value-type="string" table:style-name="ce5">
            <text:p>JOAQUIM PEREIRA BULHOES</text:p>
          </table:table-cell>
          <table:table-cell office:value-type="float" office:value="6973.65" table:style-name="ce6">
            <text:p>6 973,6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807033" table:style-name="ce17">
            <text:p>144807033</text:p>
          </table:table-cell>
          <table:table-cell office:value-type="string" table:style-name="ce5">
            <text:p>JOAQUIM PEREIRA BULHOES</text:p>
          </table:table-cell>
          <table:table-cell office:value-type="float" office:value="1194.72" table:style-name="ce6">
            <text:p>1 194,7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807033" table:style-name="ce17">
            <text:p>144807033</text:p>
          </table:table-cell>
          <table:table-cell office:value-type="string" table:style-name="ce5">
            <text:p>JOAQUIM PEREIRA BULHOES</text:p>
          </table:table-cell>
          <table:table-cell office:value-type="float" office:value="5052.08" table:style-name="ce6">
            <text:p>5 052,0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807033" table:style-name="ce17">
            <text:p>144807033</text:p>
          </table:table-cell>
          <table:table-cell office:value-type="string" table:style-name="ce5">
            <text:p>JOAQUIM PEREIRA BULHOES</text:p>
          </table:table-cell>
          <table:table-cell office:value-type="float" office:value="512.04" table:style-name="ce6">
            <text:p>512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4807033" table:style-name="ce17">
            <text:p>144807033</text:p>
          </table:table-cell>
          <table:table-cell office:value-type="string" table:style-name="ce5">
            <text:p>JOAQUIM PEREIRA BULHOES</text:p>
          </table:table-cell>
          <table:table-cell office:value-type="float" office:value="2165.1799999999998" table:style-name="ce6">
            <text:p>2 165,1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6588207" table:style-name="ce17">
            <text:p>146588207</text:p>
          </table:table-cell>
          <table:table-cell office:value-type="string" table:style-name="ce5">
            <text:p>VÍTOR MANUEL OLIVEIRA DA ROSA</text:p>
          </table:table-cell>
          <table:table-cell office:value-type="float" office:value="14048.5" table:style-name="ce6">
            <text:p>14 048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786344" table:style-name="ce17">
            <text:p>149786344</text:p>
          </table:table-cell>
          <table:table-cell office:value-type="string" table:style-name="ce5">
            <text:p>MÁRIO FERNANDO DA CÂMARA SERPA</text:p>
          </table:table-cell>
          <table:table-cell office:value-type="float" office:value="1798.1" table:style-name="ce6">
            <text:p>1 7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786344" table:style-name="ce17">
            <text:p>149786344</text:p>
          </table:table-cell>
          <table:table-cell office:value-type="string" table:style-name="ce5">
            <text:p>MÁRIO FERNANDO DA CÂMARA SERPA</text:p>
          </table:table-cell>
          <table:table-cell office:value-type="float" office:value="1106.03" table:style-name="ce6">
            <text:p>1 106,0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786344" table:style-name="ce17">
            <text:p>149786344</text:p>
          </table:table-cell>
          <table:table-cell office:value-type="string" table:style-name="ce5">
            <text:p>MÁRIO FERNANDO DA CÂMARA SERPA</text:p>
          </table:table-cell>
          <table:table-cell office:value-type="float" office:value="6508.08" table:style-name="ce6">
            <text:p>6 508,0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786344" table:style-name="ce17">
            <text:p>149786344</text:p>
          </table:table-cell>
          <table:table-cell office:value-type="string" table:style-name="ce5">
            <text:p>MÁRIO FERNANDO DA CÂMARA SERPA</text:p>
          </table:table-cell>
          <table:table-cell office:value-type="float" office:value="474.01" table:style-name="ce6">
            <text:p>474,0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786344" table:style-name="ce17">
            <text:p>149786344</text:p>
          </table:table-cell>
          <table:table-cell office:value-type="string" table:style-name="ce5">
            <text:p>MÁRIO FERNANDO DA CÂMARA SERPA</text:p>
          </table:table-cell>
          <table:table-cell office:value-type="float" office:value="2789.18" table:style-name="ce6">
            <text:p>2 789,1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49980418" table:style-name="ce17">
            <text:p>149980418</text:p>
          </table:table-cell>
          <table:table-cell office:value-type="string" table:style-name="ce5">
            <text:p>FRANCISCO MANUEL VENTURINHA COSTA</text:p>
          </table:table-cell>
          <table:table-cell office:value-type="float" office:value="88751.38" table:style-name="ce6">
            <text:p>88 75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3914980" table:style-name="ce17">
            <text:p>153914980</text:p>
          </table:table-cell>
          <table:table-cell office:value-type="string" table:style-name="ce5">
            <text:p>JOSE CARLOS DE RESENDES FAGUNDO</text:p>
          </table:table-cell>
          <table:table-cell office:value-type="float" office:value="1180.21" table:style-name="ce6">
            <text:p>1 180,2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3914980" table:style-name="ce17">
            <text:p>153914980</text:p>
          </table:table-cell>
          <table:table-cell office:value-type="string" table:style-name="ce5">
            <text:p>JOSE CARLOS DE RESENDES FAGUNDO</text:p>
          </table:table-cell>
          <table:table-cell office:value-type="float" office:value="25486.05" table:style-name="ce6">
            <text:p>25 486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3914980" table:style-name="ce17">
            <text:p>153914980</text:p>
          </table:table-cell>
          <table:table-cell office:value-type="string" table:style-name="ce5">
            <text:p>JOSE CARLOS DE RESENDES FAGUNDO</text:p>
          </table:table-cell>
          <table:table-cell office:value-type="float" office:value="138.6" table:style-name="ce6">
            <text:p>138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3914980" table:style-name="ce17">
            <text:p>153914980</text:p>
          </table:table-cell>
          <table:table-cell office:value-type="string" table:style-name="ce5">
            <text:p>JOSE CARLOS DE RESENDES FAGUNDO</text:p>
          </table:table-cell>
          <table:table-cell office:value-type="float" office:value="5730.98" table:style-name="ce6">
            <text:p>5 730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3914980" table:style-name="ce17">
            <text:p>153914980</text:p>
          </table:table-cell>
          <table:table-cell office:value-type="string" table:style-name="ce5">
            <text:p>JOSE CARLOS DE RESENDES FAGUNDO</text:p>
          </table:table-cell>
          <table:table-cell office:value-type="float" office:value="59.4" table:style-name="ce6">
            <text:p>59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3914980" table:style-name="ce17">
            <text:p>153914980</text:p>
          </table:table-cell>
          <table:table-cell office:value-type="string" table:style-name="ce5">
            <text:p>JOSE CARLOS DE RESENDES FAGUNDO</text:p>
          </table:table-cell>
          <table:table-cell office:value-type="float" office:value="2456.14" table:style-name="ce6">
            <text:p>2 456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368148" table:style-name="ce17">
            <text:p>154368148</text:p>
          </table:table-cell>
          <table:table-cell office:value-type="string" table:style-name="ce5">
            <text:p>PEDRO PARREIRA DA CÂMARA</text:p>
          </table:table-cell>
          <table:table-cell office:value-type="float" office:value="2788.1" table:style-name="ce6">
            <text:p>2 78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368148" table:style-name="ce17">
            <text:p>154368148</text:p>
          </table:table-cell>
          <table:table-cell office:value-type="string" table:style-name="ce5">
            <text:p>PEDRO PARREIRA DA CÂMARA</text:p>
          </table:table-cell>
          <table:table-cell office:value-type="float" office:value="23938.799999999999" table:style-name="ce6">
            <text:p>23 938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368148" table:style-name="ce17">
            <text:p>154368148</text:p>
          </table:table-cell>
          <table:table-cell office:value-type="string" table:style-name="ce5">
            <text:p>PEDRO PARREIRA DA CÂMARA</text:p>
          </table:table-cell>
          <table:table-cell office:value-type="float" office:value="110.88" table:style-name="ce6">
            <text:p>110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368148" table:style-name="ce17">
            <text:p>154368148</text:p>
          </table:table-cell>
          <table:table-cell office:value-type="string" table:style-name="ce5">
            <text:p>PEDRO PARREIRA DA CÂMARA</text:p>
          </table:table-cell>
          <table:table-cell office:value-type="float" office:value="5034.3" table:style-name="ce6">
            <text:p>5 034,3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368148" table:style-name="ce17">
            <text:p>154368148</text:p>
          </table:table-cell>
          <table:table-cell office:value-type="string" table:style-name="ce5">
            <text:p>PEDRO PARREIRA DA CÂMARA</text:p>
          </table:table-cell>
          <table:table-cell office:value-type="float" office:value="47.52" table:style-name="ce6">
            <text:p>47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4368148" table:style-name="ce17">
            <text:p>154368148</text:p>
          </table:table-cell>
          <table:table-cell office:value-type="string" table:style-name="ce5">
            <text:p>PEDRO PARREIRA DA CÂMARA</text:p>
          </table:table-cell>
          <table:table-cell office:value-type="float" office:value="2157.56" table:style-name="ce6">
            <text:p>2 157,5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117239" table:style-name="ce17">
            <text:p>158117239</text:p>
          </table:table-cell>
          <table:table-cell office:value-type="string" table:style-name="ce5">
            <text:p>FRANCISCO MANUEL DA PONTE SOARES</text:p>
          </table:table-cell>
          <table:table-cell office:value-type="float" office:value="1788.1" table:style-name="ce6">
            <text:p>1 78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117239" table:style-name="ce17">
            <text:p>158117239</text:p>
          </table:table-cell>
          <table:table-cell office:value-type="string" table:style-name="ce5">
            <text:p>FRANCISCO MANUEL DA PONTE SOARES</text:p>
          </table:table-cell>
          <table:table-cell office:value-type="float" office:value="5266.2" table:style-name="ce6">
            <text:p>5 266,2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117239" table:style-name="ce17">
            <text:p>158117239</text:p>
          </table:table-cell>
          <table:table-cell office:value-type="string" table:style-name="ce5">
            <text:p>FRANCISCO MANUEL DA PONTE SOARES</text:p>
          </table:table-cell>
          <table:table-cell office:value-type="float" office:value="1912.68" table:style-name="ce6">
            <text:p>1 912,6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117239" table:style-name="ce17">
            <text:p>158117239</text:p>
          </table:table-cell>
          <table:table-cell office:value-type="string" table:style-name="ce5">
            <text:p>FRANCISCO MANUEL DA PONTE SOARES</text:p>
          </table:table-cell>
          <table:table-cell office:value-type="float" office:value="5056.92" table:style-name="ce6">
            <text:p>5 056,9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117239" table:style-name="ce17">
            <text:p>158117239</text:p>
          </table:table-cell>
          <table:table-cell office:value-type="string" table:style-name="ce5">
            <text:p>FRANCISCO MANUEL DA PONTE SOARES</text:p>
          </table:table-cell>
          <table:table-cell office:value-type="float" office:value="819.72" table:style-name="ce6">
            <text:p>819,7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117239" table:style-name="ce17">
            <text:p>158117239</text:p>
          </table:table-cell>
          <table:table-cell office:value-type="string" table:style-name="ce5">
            <text:p>FRANCISCO MANUEL DA PONTE SOARES</text:p>
          </table:table-cell>
          <table:table-cell office:value-type="float" office:value="2167.2600000000002" table:style-name="ce6">
            <text:p>2 167,2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825179" table:style-name="ce17">
            <text:p>158825179</text:p>
          </table:table-cell>
          <table:table-cell office:value-type="string" table:style-name="ce5">
            <text:p>JOSE RAPOSO VIDAL</text:p>
          </table:table-cell>
          <table:table-cell office:value-type="float" office:value="1498.1" table:style-name="ce6">
            <text:p>1 4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825179" table:style-name="ce17">
            <text:p>158825179</text:p>
          </table:table-cell>
          <table:table-cell office:value-type="string" table:style-name="ce5">
            <text:p>JOSE RAPOSO VIDAL</text:p>
          </table:table-cell>
          <table:table-cell office:value-type="float" office:value="523.91" table:style-name="ce6">
            <text:p>523,9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825179" table:style-name="ce17">
            <text:p>158825179</text:p>
          </table:table-cell>
          <table:table-cell office:value-type="string" table:style-name="ce5">
            <text:p>JOSE RAPOSO VIDAL</text:p>
          </table:table-cell>
          <table:table-cell office:value-type="float" office:value="9738.91" table:style-name="ce6">
            <text:p>9 738,9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825179" table:style-name="ce17">
            <text:p>158825179</text:p>
          </table:table-cell>
          <table:table-cell office:value-type="string" table:style-name="ce5">
            <text:p>JOSE RAPOSO VIDAL</text:p>
          </table:table-cell>
          <table:table-cell office:value-type="float" office:value="224.53" table:style-name="ce6">
            <text:p>224,5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58825179" table:style-name="ce17">
            <text:p>158825179</text:p>
          </table:table-cell>
          <table:table-cell office:value-type="string" table:style-name="ce5">
            <text:p>JOSE RAPOSO VIDAL</text:p>
          </table:table-cell>
          <table:table-cell office:value-type="float" office:value="4173.83" table:style-name="ce6">
            <text:p>4 173,8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968074" table:style-name="ce17">
            <text:p>161968074</text:p>
          </table:table-cell>
          <table:table-cell office:value-type="string" table:style-name="ce5">
            <text:p>LUIS FILIPE TRINDADE MIRANDA SIMOES DE SA</text:p>
          </table:table-cell>
          <table:table-cell office:value-type="float" office:value="1116.81" table:style-name="ce6">
            <text:p>1 116,8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968074" table:style-name="ce17">
            <text:p>161968074</text:p>
          </table:table-cell>
          <table:table-cell office:value-type="string" table:style-name="ce5">
            <text:p>LUIS FILIPE TRINDADE MIRANDA SIMOES DE SA</text:p>
          </table:table-cell>
          <table:table-cell office:value-type="float" office:value="1038.3499999999999" table:style-name="ce6">
            <text:p>1 038,3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968074" table:style-name="ce17">
            <text:p>161968074</text:p>
          </table:table-cell>
          <table:table-cell office:value-type="string" table:style-name="ce5">
            <text:p>LUIS FILIPE TRINDADE MIRANDA SIMOES DE SA</text:p>
          </table:table-cell>
          <table:table-cell office:value-type="float" office:value="2069.44" table:style-name="ce6">
            <text:p>2 069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968074" table:style-name="ce17">
            <text:p>161968074</text:p>
          </table:table-cell>
          <table:table-cell office:value-type="string" table:style-name="ce5">
            <text:p>LUIS FILIPE TRINDADE MIRANDA SIMOES DE SA</text:p>
          </table:table-cell>
          <table:table-cell office:value-type="float" office:value="3191.17" table:style-name="ce6">
            <text:p>3 191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968074" table:style-name="ce17">
            <text:p>161968074</text:p>
          </table:table-cell>
          <table:table-cell office:value-type="string" table:style-name="ce5">
            <text:p>LUIS FILIPE TRINDADE MIRANDA SIMOES DE SA</text:p>
          </table:table-cell>
          <table:table-cell office:value-type="float" office:value="5547.24" table:style-name="ce6">
            <text:p>5 547,24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1968074" table:style-name="ce17">
            <text:p>161968074</text:p>
          </table:table-cell>
          <table:table-cell office:value-type="string" table:style-name="ce5">
            <text:p>LUIS FILIPE TRINDADE MIRANDA SIMOES DE SA</text:p>
          </table:table-cell>
          <table:table-cell office:value-type="float" office:value="48.05" table:style-name="ce6">
            <text:p>48,0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265538" table:style-name="ce17">
            <text:p>164265538</text:p>
          </table:table-cell>
          <table:table-cell office:value-type="string" table:style-name="ce5">
            <text:p>NUNO MANUEL CORDEIRO ALMEIDA</text:p>
          </table:table-cell>
          <table:table-cell office:value-type="float" office:value="265.31" table:style-name="ce6">
            <text:p>265,3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265538" table:style-name="ce17">
            <text:p>164265538</text:p>
          </table:table-cell>
          <table:table-cell office:value-type="string" table:style-name="ce5">
            <text:p>NUNO MANUEL CORDEIRO ALMEIDA</text:p>
          </table:table-cell>
          <table:table-cell office:value-type="float" office:value="17133.3" table:style-name="ce6">
            <text:p>17 133,3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265538" table:style-name="ce17">
            <text:p>164265538</text:p>
          </table:table-cell>
          <table:table-cell office:value-type="string" table:style-name="ce5">
            <text:p>NUNO MANUEL CORDEIRO ALMEIDA</text:p>
          </table:table-cell>
          <table:table-cell office:value-type="float" office:value="328.79" table:style-name="ce6">
            <text:p>328,7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265538" table:style-name="ce17">
            <text:p>164265538</text:p>
          </table:table-cell>
          <table:table-cell office:value-type="string" table:style-name="ce5">
            <text:p>NUNO MANUEL CORDEIRO ALMEIDA</text:p>
          </table:table-cell>
          <table:table-cell office:value-type="float" office:value="140.91999999999999" table:style-name="ce6">
            <text:p>140,9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05583" table:style-name="ce17">
            <text:p>164805583</text:p>
          </table:table-cell>
          <table:table-cell office:value-type="string" table:style-name="ce5">
            <text:p>JOSE MANUEL DE MEDEIROS ALVES</text:p>
          </table:table-cell>
          <table:table-cell office:value-type="float" office:value="11564.49" table:style-name="ce6">
            <text:p>11 56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05583" table:style-name="ce17">
            <text:p>164805583</text:p>
          </table:table-cell>
          <table:table-cell office:value-type="string" table:style-name="ce5">
            <text:p>JOSE MANUEL DE MEDEIROS ALVES</text:p>
          </table:table-cell>
          <table:table-cell office:value-type="float" office:value="803.88" table:style-name="ce6">
            <text:p>803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05583" table:style-name="ce17">
            <text:p>164805583</text:p>
          </table:table-cell>
          <table:table-cell office:value-type="string" table:style-name="ce5">
            <text:p>JOSE MANUEL DE MEDEIROS ALVES</text:p>
          </table:table-cell>
          <table:table-cell office:value-type="float" office:value="344.52" table:style-name="ce6">
            <text:p>344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12981.19" table:style-name="ce6">
            <text:p>12 981,1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1662.9" table:style-name="ce6">
            <text:p>1 662,9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3181.79" table:style-name="ce6">
            <text:p>3 181,79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3401.25" table:style-name="ce6">
            <text:p>3 401,2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7424.17" table:style-name="ce6">
            <text:p>7 424,1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1457.67" table:style-name="ce6">
            <text:p>1 457,6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4850902" table:style-name="ce17">
            <text:p>164850902</text:p>
          </table:table-cell>
          <table:table-cell office:value-type="string" table:style-name="ce5">
            <text:p>FRANCISCO HILDEBERTO TOLEDO ÁVILA</text:p>
          </table:table-cell>
          <table:table-cell office:value-type="float" office:value="3181.79" table:style-name="ce6">
            <text:p>3 181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554634" table:style-name="ce17">
            <text:p>166554634</text:p>
          </table:table-cell>
          <table:table-cell office:value-type="string" table:style-name="ce5">
            <text:p>EDUARDO MANUEL BRUM PEREIRA</text:p>
          </table:table-cell>
          <table:table-cell office:value-type="float" office:value="3091.97" table:style-name="ce6">
            <text:p>3 091,9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554634" table:style-name="ce17">
            <text:p>166554634</text:p>
          </table:table-cell>
          <table:table-cell office:value-type="string" table:style-name="ce5">
            <text:p>EDUARDO MANUEL BRUM PEREIRA</text:p>
          </table:table-cell>
          <table:table-cell office:value-type="float" office:value="11965.05" table:style-name="ce6">
            <text:p>11 965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554634" table:style-name="ce17">
            <text:p>166554634</text:p>
          </table:table-cell>
          <table:table-cell office:value-type="string" table:style-name="ce5">
            <text:p>EDUARDO MANUEL BRUM PEREIRA</text:p>
          </table:table-cell>
          <table:table-cell office:value-type="float" office:value="1113.6500000000001" table:style-name="ce6">
            <text:p>1 113,6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554634" table:style-name="ce17">
            <text:p>166554634</text:p>
          </table:table-cell>
          <table:table-cell office:value-type="string" table:style-name="ce5">
            <text:p>EDUARDO MANUEL BRUM PEREIRA</text:p>
          </table:table-cell>
          <table:table-cell office:value-type="float" office:value="477.28" table:style-name="ce6">
            <text:p>477,2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683043" table:style-name="ce17">
            <text:p>166683043</text:p>
          </table:table-cell>
          <table:table-cell office:value-type="string" table:style-name="ce5">
            <text:p>MARIA MARTA DE LIMA CARVALHO E SANTOS</text:p>
          </table:table-cell>
          <table:table-cell office:value-type="float" office:value="8830.1299999999992" table:style-name="ce6">
            <text:p>8 830,1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683043" table:style-name="ce17">
            <text:p>166683043</text:p>
          </table:table-cell>
          <table:table-cell office:value-type="string" table:style-name="ce5">
            <text:p>MARIA MARTA DE LIMA CARVALHO E SANTOS</text:p>
          </table:table-cell>
          <table:table-cell office:value-type="float" office:value="1316.7" table:style-name="ce6">
            <text:p>1 316,7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683043" table:style-name="ce17">
            <text:p>166683043</text:p>
          </table:table-cell>
          <table:table-cell office:value-type="string" table:style-name="ce5">
            <text:p>MARIA MARTA DE LIMA CARVALHO E SANTOS</text:p>
          </table:table-cell>
          <table:table-cell office:value-type="float" office:value="2563.98" table:style-name="ce6">
            <text:p>2 563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683043" table:style-name="ce17">
            <text:p>166683043</text:p>
          </table:table-cell>
          <table:table-cell office:value-type="string" table:style-name="ce5">
            <text:p>MARIA MARTA DE LIMA CARVALHO E SANTOS</text:p>
          </table:table-cell>
          <table:table-cell office:value-type="float" office:value="564.29999999999995" table:style-name="ce6">
            <text:p>564,3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6683043" table:style-name="ce17">
            <text:p>166683043</text:p>
          </table:table-cell>
          <table:table-cell office:value-type="string" table:style-name="ce5">
            <text:p>MARIA MARTA DE LIMA CARVALHO E SANTOS</text:p>
          </table:table-cell>
          <table:table-cell office:value-type="float" office:value="1098.8499999999999" table:style-name="ce6">
            <text:p>1 098,8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9014380" table:style-name="ce17">
            <text:p>169014380</text:p>
          </table:table-cell>
          <table:table-cell office:value-type="string" table:style-name="ce5">
            <text:p>JOSÉ MARIA DE MEDEIROS TAVARES</text:p>
          </table:table-cell>
          <table:table-cell office:value-type="float" office:value="2788.1" table:style-name="ce6">
            <text:p>2 78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9014380" table:style-name="ce17">
            <text:p>169014380</text:p>
          </table:table-cell>
          <table:table-cell office:value-type="string" table:style-name="ce5">
            <text:p>JOSÉ MARIA DE MEDEIROS TAVARES</text:p>
          </table:table-cell>
          <table:table-cell office:value-type="float" office:value="8027.29" table:style-name="ce6">
            <text:p>8 027,2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69014380" table:style-name="ce17">
            <text:p>169014380</text:p>
          </table:table-cell>
          <table:table-cell office:value-type="string" table:style-name="ce5">
            <text:p>JOSÉ MARIA DE MEDEIROS TAVARES</text:p>
          </table:table-cell>
          <table:table-cell office:value-type="float" office:value="3440.27" table:style-name="ce6">
            <text:p>3 440,2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0747247" table:style-name="ce17">
            <text:p>170747247</text:p>
          </table:table-cell>
          <table:table-cell office:value-type="string" table:style-name="ce5">
            <text:p>JOÃO CARLOS DO COUTO BORGES</text:p>
          </table:table-cell>
          <table:table-cell office:value-type="float" office:value="398.1" table:style-name="ce6">
            <text:p>3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0747247" table:style-name="ce17">
            <text:p>170747247</text:p>
          </table:table-cell>
          <table:table-cell office:value-type="string" table:style-name="ce5">
            <text:p>JOÃO CARLOS DO COUTO BORGES</text:p>
          </table:table-cell>
          <table:table-cell office:value-type="float" office:value="10025.1" table:style-name="ce6">
            <text:p>10 025,1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0747247" table:style-name="ce17">
            <text:p>170747247</text:p>
          </table:table-cell>
          <table:table-cell office:value-type="string" table:style-name="ce5">
            <text:p>JOÃO CARLOS DO COUTO BORGES</text:p>
          </table:table-cell>
          <table:table-cell office:value-type="float" office:value="27.72" table:style-name="ce6">
            <text:p>27,7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0747247" table:style-name="ce17">
            <text:p>170747247</text:p>
          </table:table-cell>
          <table:table-cell office:value-type="string" table:style-name="ce5">
            <text:p>JOÃO CARLOS DO COUTO BORGES</text:p>
          </table:table-cell>
          <table:table-cell office:value-type="float" office:value="2891.68" table:style-name="ce6">
            <text:p>2 891,6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0747247" table:style-name="ce17">
            <text:p>170747247</text:p>
          </table:table-cell>
          <table:table-cell office:value-type="string" table:style-name="ce5">
            <text:p>JOÃO CARLOS DO COUTO BORGES</text:p>
          </table:table-cell>
          <table:table-cell office:value-type="float" office:value="11.88" table:style-name="ce6">
            <text:p>11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0747247" table:style-name="ce17">
            <text:p>170747247</text:p>
          </table:table-cell>
          <table:table-cell office:value-type="string" table:style-name="ce5">
            <text:p>JOÃO CARLOS DO COUTO BORGES</text:p>
          </table:table-cell>
          <table:table-cell office:value-type="float" office:value="1239.3" table:style-name="ce6">
            <text:p>1 239,3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291631" table:style-name="ce17">
            <text:p>172291631</text:p>
          </table:table-cell>
          <table:table-cell office:value-type="string" table:style-name="ce5">
            <text:p>ISIDRO DE AZEVEDO DE LIMA</text:p>
          </table:table-cell>
          <table:table-cell office:value-type="float" office:value="4468.1000000000004" table:style-name="ce6">
            <text:p>4 46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291631" table:style-name="ce17">
            <text:p>172291631</text:p>
          </table:table-cell>
          <table:table-cell office:value-type="string" table:style-name="ce5">
            <text:p>ISIDRO DE AZEVEDO DE LIMA</text:p>
          </table:table-cell>
          <table:table-cell office:value-type="float" office:value="1003.46" table:style-name="ce6">
            <text:p>1 003,4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291631" table:style-name="ce17">
            <text:p>172291631</text:p>
          </table:table-cell>
          <table:table-cell office:value-type="string" table:style-name="ce5">
            <text:p>ISIDRO DE AZEVEDO DE LIMA</text:p>
          </table:table-cell>
          <table:table-cell office:value-type="float" office:value="5031.83" table:style-name="ce6">
            <text:p>5 031,8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291631" table:style-name="ce17">
            <text:p>172291631</text:p>
          </table:table-cell>
          <table:table-cell office:value-type="string" table:style-name="ce5">
            <text:p>ISIDRO DE AZEVEDO DE LIMA</text:p>
          </table:table-cell>
          <table:table-cell office:value-type="float" office:value="430.06" table:style-name="ce6">
            <text:p>430,0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2291631" table:style-name="ce17">
            <text:p>172291631</text:p>
          </table:table-cell>
          <table:table-cell office:value-type="string" table:style-name="ce5">
            <text:p>ISIDRO DE AZEVEDO DE LIMA</text:p>
          </table:table-cell>
          <table:table-cell office:value-type="float" office:value="2156.5" table:style-name="ce6">
            <text:p>2 156,5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10717" table:style-name="ce17">
            <text:p>174810717</text:p>
          </table:table-cell>
          <table:table-cell office:value-type="string" table:style-name="ce5">
            <text:p>JOSÉ FRANCISCO DA CÂMARA ARRUDA</text:p>
          </table:table-cell>
          <table:table-cell office:value-type="float" office:value="7301.97" table:style-name="ce6">
            <text:p>7 301,9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10717" table:style-name="ce17">
            <text:p>174810717</text:p>
          </table:table-cell>
          <table:table-cell office:value-type="string" table:style-name="ce5">
            <text:p>JOSÉ FRANCISCO DA CÂMARA ARRUDA</text:p>
          </table:table-cell>
          <table:table-cell office:value-type="float" office:value="656.97" table:style-name="ce6">
            <text:p>656,9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10717" table:style-name="ce17">
            <text:p>174810717</text:p>
          </table:table-cell>
          <table:table-cell office:value-type="string" table:style-name="ce5">
            <text:p>JOSÉ FRANCISCO DA CÂMARA ARRUDA</text:p>
          </table:table-cell>
          <table:table-cell office:value-type="float" office:value="2854.11" table:style-name="ce6">
            <text:p>2 854,1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10717" table:style-name="ce17">
            <text:p>174810717</text:p>
          </table:table-cell>
          <table:table-cell office:value-type="string" table:style-name="ce5">
            <text:p>JOSÉ FRANCISCO DA CÂMARA ARRUDA</text:p>
          </table:table-cell>
          <table:table-cell office:value-type="float" office:value="281.55" table:style-name="ce6">
            <text:p>281,5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10717" table:style-name="ce17">
            <text:p>174810717</text:p>
          </table:table-cell>
          <table:table-cell office:value-type="string" table:style-name="ce5">
            <text:p>JOSÉ FRANCISCO DA CÂMARA ARRUDA</text:p>
          </table:table-cell>
          <table:table-cell office:value-type="float" office:value="1223.2" table:style-name="ce6">
            <text:p>1 223,2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83021" table:style-name="ce17">
            <text:p>174883021</text:p>
          </table:table-cell>
          <table:table-cell office:value-type="string" table:style-name="ce5">
            <text:p>LUIS DA SILVA REBELO</text:p>
          </table:table-cell>
          <table:table-cell office:value-type="float" office:value="730.99" table:style-name="ce6">
            <text:p>730,9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83021" table:style-name="ce17">
            <text:p>174883021</text:p>
          </table:table-cell>
          <table:table-cell office:value-type="string" table:style-name="ce5">
            <text:p>LUIS DA SILVA REBELO</text:p>
          </table:table-cell>
          <table:table-cell office:value-type="float" office:value="12158.55" table:style-name="ce6">
            <text:p>12 158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83021" table:style-name="ce17">
            <text:p>174883021</text:p>
          </table:table-cell>
          <table:table-cell office:value-type="string" table:style-name="ce5">
            <text:p>LUIS DA SILVA REBELO</text:p>
          </table:table-cell>
          <table:table-cell office:value-type="float" office:value="144.13999999999999" table:style-name="ce6">
            <text:p>144,1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83021" table:style-name="ce17">
            <text:p>174883021</text:p>
          </table:table-cell>
          <table:table-cell office:value-type="string" table:style-name="ce5">
            <text:p>LUIS DA SILVA REBELO</text:p>
          </table:table-cell>
          <table:table-cell office:value-type="float" office:value="1892.92" table:style-name="ce6">
            <text:p>1 892,9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83021" table:style-name="ce17">
            <text:p>174883021</text:p>
          </table:table-cell>
          <table:table-cell office:value-type="string" table:style-name="ce5">
            <text:p>LUIS DA SILVA REBELO</text:p>
          </table:table-cell>
          <table:table-cell office:value-type="float" office:value="61.78" table:style-name="ce6">
            <text:p>61,7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4883021" table:style-name="ce17">
            <text:p>174883021</text:p>
          </table:table-cell>
          <table:table-cell office:value-type="string" table:style-name="ce5">
            <text:p>LUIS DA SILVA REBELO</text:p>
          </table:table-cell>
          <table:table-cell office:value-type="float" office:value="811.26" table:style-name="ce6">
            <text:p>811,2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452156" table:style-name="ce17">
            <text:p>175452156</text:p>
          </table:table-cell>
          <table:table-cell office:value-type="string" table:style-name="ce5">
            <text:p>MANUEL CLEMENTE CORREIA PAVAO</text:p>
          </table:table-cell>
          <table:table-cell office:value-type="float" office:value="1018.1" table:style-name="ce6">
            <text:p>1 01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452156" table:style-name="ce17">
            <text:p>175452156</text:p>
          </table:table-cell>
          <table:table-cell office:value-type="string" table:style-name="ce5">
            <text:p>MANUEL CLEMENTE CORREIA PAVAO</text:p>
          </table:table-cell>
          <table:table-cell office:value-type="float" office:value="17155.5" table:style-name="ce6">
            <text:p>17 155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452156" table:style-name="ce17">
            <text:p>175452156</text:p>
          </table:table-cell>
          <table:table-cell office:value-type="string" table:style-name="ce5">
            <text:p>MANUEL CLEMENTE CORREIA PAVAO</text:p>
          </table:table-cell>
          <table:table-cell office:value-type="float" office:value="3656.98" table:style-name="ce6">
            <text:p>3 656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452156" table:style-name="ce17">
            <text:p>175452156</text:p>
          </table:table-cell>
          <table:table-cell office:value-type="string" table:style-name="ce5">
            <text:p>MANUEL CLEMENTE CORREIA PAVAO</text:p>
          </table:table-cell>
          <table:table-cell office:value-type="float" office:value="1567.29" table:style-name="ce6">
            <text:p>1 567,2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576009" table:style-name="ce17">
            <text:p>175576009</text:p>
          </table:table-cell>
          <table:table-cell office:value-type="string" table:style-name="ce5">
            <text:p>JOSÉ ADRIANO PEREIRA FURTADO</text:p>
          </table:table-cell>
          <table:table-cell office:value-type="float" office:value="4450.78" table:style-name="ce6">
            <text:p>4 450,7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576009" table:style-name="ce17">
            <text:p>175576009</text:p>
          </table:table-cell>
          <table:table-cell office:value-type="string" table:style-name="ce5">
            <text:p>JOSÉ ADRIANO PEREIRA FURTADO</text:p>
          </table:table-cell>
          <table:table-cell office:value-type="float" office:value="942.48" table:style-name="ce6">
            <text:p>942,4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576009" table:style-name="ce17">
            <text:p>175576009</text:p>
          </table:table-cell>
          <table:table-cell office:value-type="string" table:style-name="ce5">
            <text:p>JOSÉ ADRIANO PEREIRA FURTADO</text:p>
          </table:table-cell>
          <table:table-cell office:value-type="float" office:value="6244.9" table:style-name="ce6">
            <text:p>6 244,9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576009" table:style-name="ce17">
            <text:p>175576009</text:p>
          </table:table-cell>
          <table:table-cell office:value-type="string" table:style-name="ce5">
            <text:p>JOSÉ ADRIANO PEREIRA FURTADO</text:p>
          </table:table-cell>
          <table:table-cell office:value-type="float" office:value="403.92" table:style-name="ce6">
            <text:p>403,9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5576009" table:style-name="ce17">
            <text:p>175576009</text:p>
          </table:table-cell>
          <table:table-cell office:value-type="string" table:style-name="ce5">
            <text:p>JOSÉ ADRIANO PEREIRA FURTADO</text:p>
          </table:table-cell>
          <table:table-cell office:value-type="float" office:value="2676.39" table:style-name="ce6">
            <text:p>2 676,3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141642" table:style-name="ce17">
            <text:p>176141642</text:p>
          </table:table-cell>
          <table:table-cell office:value-type="string" table:style-name="ce5">
            <text:p>JOSÉ VIVEIROS CAMARA</text:p>
          </table:table-cell>
          <table:table-cell office:value-type="float" office:value="89.43" table:style-name="ce6">
            <text:p>89,4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141642" table:style-name="ce17">
            <text:p>176141642</text:p>
          </table:table-cell>
          <table:table-cell office:value-type="string" table:style-name="ce5">
            <text:p>JOSÉ VIVEIROS CAMARA</text:p>
          </table:table-cell>
          <table:table-cell office:value-type="float" office:value="15658.05" table:style-name="ce6">
            <text:p>15 658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141642" table:style-name="ce17">
            <text:p>176141642</text:p>
          </table:table-cell>
          <table:table-cell office:value-type="string" table:style-name="ce5">
            <text:p>JOSÉ VIVEIROS CAMARA</text:p>
          </table:table-cell>
          <table:table-cell office:value-type="float" office:value="194.04" table:style-name="ce6">
            <text:p>194,0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141642" table:style-name="ce17">
            <text:p>176141642</text:p>
          </table:table-cell>
          <table:table-cell office:value-type="string" table:style-name="ce5">
            <text:p>JOSÉ VIVEIROS CAMARA</text:p>
          </table:table-cell>
          <table:table-cell office:value-type="float" office:value="3064.7" table:style-name="ce6">
            <text:p>3 064,7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141642" table:style-name="ce17">
            <text:p>176141642</text:p>
          </table:table-cell>
          <table:table-cell office:value-type="string" table:style-name="ce5">
            <text:p>JOSÉ VIVEIROS CAMARA</text:p>
          </table:table-cell>
          <table:table-cell office:value-type="float" office:value="83.16" table:style-name="ce6">
            <text:p>83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141642" table:style-name="ce17">
            <text:p>176141642</text:p>
          </table:table-cell>
          <table:table-cell office:value-type="string" table:style-name="ce5">
            <text:p>JOSÉ VIVEIROS CAMARA</text:p>
          </table:table-cell>
          <table:table-cell office:value-type="float" office:value="1313.45" table:style-name="ce6">
            <text:p>1 313,4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230645" table:style-name="ce17">
            <text:p>176230645</text:p>
          </table:table-cell>
          <table:table-cell office:value-type="string" table:style-name="ce5">
            <text:p>JOÃO FRANCISCO FERREIRA CORDEIRO</text:p>
          </table:table-cell>
          <table:table-cell office:value-type="float" office:value="2631.38" table:style-name="ce6">
            <text:p>2 63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230645" table:style-name="ce17">
            <text:p>176230645</text:p>
          </table:table-cell>
          <table:table-cell office:value-type="string" table:style-name="ce5">
            <text:p>JOÃO FRANCISCO FERREIRA CORDEIRO</text:p>
          </table:table-cell>
          <table:table-cell office:value-type="float" office:value="7304.4" table:style-name="ce6">
            <text:p>7 304,4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230645" table:style-name="ce17">
            <text:p>176230645</text:p>
          </table:table-cell>
          <table:table-cell office:value-type="string" table:style-name="ce5">
            <text:p>JOÃO FRANCISCO FERREIRA CORDEIRO</text:p>
          </table:table-cell>
          <table:table-cell office:value-type="float" office:value="9156.6" table:style-name="ce6">
            <text:p>9 156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230645" table:style-name="ce17">
            <text:p>176230645</text:p>
          </table:table-cell>
          <table:table-cell office:value-type="string" table:style-name="ce5">
            <text:p>JOÃO FRANCISCO FERREIRA CORDEIRO</text:p>
          </table:table-cell>
          <table:table-cell office:value-type="float" office:value="7418.55" table:style-name="ce6">
            <text:p>7 418,5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6230645" table:style-name="ce17">
            <text:p>176230645</text:p>
          </table:table-cell>
          <table:table-cell office:value-type="string" table:style-name="ce5">
            <text:p>JOÃO FRANCISCO FERREIRA CORDEIRO</text:p>
          </table:table-cell>
          <table:table-cell office:value-type="float" office:value="3179.38" table:style-name="ce6">
            <text:p>3 179,3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69760" table:style-name="ce17">
            <text:p>177369760</text:p>
          </table:table-cell>
          <table:table-cell office:value-type="string" table:style-name="ce5">
            <text:p>FRANCISCO ALBERTO COELHO PIRES</text:p>
          </table:table-cell>
          <table:table-cell office:value-type="float" office:value="3640.13" table:style-name="ce6">
            <text:p>3 640,1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69760" table:style-name="ce17">
            <text:p>177369760</text:p>
          </table:table-cell>
          <table:table-cell office:value-type="string" table:style-name="ce5">
            <text:p>FRANCISCO ALBERTO COELHO PIRES</text:p>
          </table:table-cell>
          <table:table-cell office:value-type="float" office:value="1782.39" table:style-name="ce6">
            <text:p>1 782,3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69760" table:style-name="ce17">
            <text:p>177369760</text:p>
          </table:table-cell>
          <table:table-cell office:value-type="string" table:style-name="ce5">
            <text:p>FRANCISCO ALBERTO COELHO PIRES</text:p>
          </table:table-cell>
          <table:table-cell office:value-type="float" office:value="7117.57" table:style-name="ce6">
            <text:p>7 117,5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69760" table:style-name="ce17">
            <text:p>177369760</text:p>
          </table:table-cell>
          <table:table-cell office:value-type="string" table:style-name="ce5">
            <text:p>FRANCISCO ALBERTO COELHO PIRES</text:p>
          </table:table-cell>
          <table:table-cell office:value-type="float" office:value="763.89" table:style-name="ce6">
            <text:p>763,8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69760" table:style-name="ce17">
            <text:p>177369760</text:p>
          </table:table-cell>
          <table:table-cell office:value-type="string" table:style-name="ce5">
            <text:p>FRANCISCO ALBERTO COELHO PIRES</text:p>
          </table:table-cell>
          <table:table-cell office:value-type="float" office:value="3050.4" table:style-name="ce6">
            <text:p>3 050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99732" table:style-name="ce17">
            <text:p>177399732</text:p>
          </table:table-cell>
          <table:table-cell office:value-type="string" table:style-name="ce5">
            <text:p>EUGENIO QUENTAL MEDEIROS DA CAMARA</text:p>
          </table:table-cell>
          <table:table-cell office:value-type="float" office:value="6178.61" table:style-name="ce6">
            <text:p>6 178,6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99732" table:style-name="ce17">
            <text:p>177399732</text:p>
          </table:table-cell>
          <table:table-cell office:value-type="string" table:style-name="ce5">
            <text:p>EUGENIO QUENTAL MEDEIROS DA CAMARA</text:p>
          </table:table-cell>
          <table:table-cell office:value-type="float" office:value="1172.56" table:style-name="ce6">
            <text:p>1 172,5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99732" table:style-name="ce17">
            <text:p>177399732</text:p>
          </table:table-cell>
          <table:table-cell office:value-type="string" table:style-name="ce5">
            <text:p>EUGENIO QUENTAL MEDEIROS DA CAMARA</text:p>
          </table:table-cell>
          <table:table-cell office:value-type="float" office:value="5073.87" table:style-name="ce6">
            <text:p>5 073,8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99732" table:style-name="ce17">
            <text:p>177399732</text:p>
          </table:table-cell>
          <table:table-cell office:value-type="string" table:style-name="ce5">
            <text:p>EUGENIO QUENTAL MEDEIROS DA CAMARA</text:p>
          </table:table-cell>
          <table:table-cell office:value-type="float" office:value="502.52" table:style-name="ce6">
            <text:p>502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7399732" table:style-name="ce17">
            <text:p>177399732</text:p>
          </table:table-cell>
          <table:table-cell office:value-type="string" table:style-name="ce5">
            <text:p>EUGENIO QUENTAL MEDEIROS DA CAMARA</text:p>
          </table:table-cell>
          <table:table-cell office:value-type="float" office:value="2174.52" table:style-name="ce6">
            <text:p>2 174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604100" table:style-name="ce17">
            <text:p>178604100</text:p>
          </table:table-cell>
          <table:table-cell office:value-type="string" table:style-name="ce5">
            <text:p>FERNANDINO BETTENCOURT SIMAS</text:p>
          </table:table-cell>
          <table:table-cell office:value-type="float" office:value="9235.6299999999992" table:style-name="ce6">
            <text:p>9 235,6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604100" table:style-name="ce17">
            <text:p>178604100</text:p>
          </table:table-cell>
          <table:table-cell office:value-type="string" table:style-name="ce5">
            <text:p>FERNANDINO BETTENCOURT SIMAS</text:p>
          </table:table-cell>
          <table:table-cell office:value-type="float" office:value="1302.8399999999999" table:style-name="ce6">
            <text:p>1 302,8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604100" table:style-name="ce17">
            <text:p>178604100</text:p>
          </table:table-cell>
          <table:table-cell office:value-type="string" table:style-name="ce5">
            <text:p>FERNANDINO BETTENCOURT SIMAS</text:p>
          </table:table-cell>
          <table:table-cell office:value-type="float" office:value="5083.1400000000003" table:style-name="ce6">
            <text:p>5 083,1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604100" table:style-name="ce17">
            <text:p>178604100</text:p>
          </table:table-cell>
          <table:table-cell office:value-type="string" table:style-name="ce5">
            <text:p>FERNANDINO BETTENCOURT SIMAS</text:p>
          </table:table-cell>
          <table:table-cell office:value-type="float" office:value="558.36" table:style-name="ce6">
            <text:p>558,3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8604100" table:style-name="ce17">
            <text:p>178604100</text:p>
          </table:table-cell>
          <table:table-cell office:value-type="string" table:style-name="ce5">
            <text:p>FERNANDINO BETTENCOURT SIMAS</text:p>
          </table:table-cell>
          <table:table-cell office:value-type="float" office:value="2178.4899999999998" table:style-name="ce6">
            <text:p>2 178,4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19815" table:style-name="ce17">
            <text:p>179719815</text:p>
          </table:table-cell>
          <table:table-cell office:value-type="string" table:style-name="ce5">
            <text:p>ANTÓNIO MANUEL BALEIRAS LOPES</text:p>
          </table:table-cell>
          <table:table-cell office:value-type="float" office:value="1051.68" table:style-name="ce6">
            <text:p>1 051,6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19815" table:style-name="ce17">
            <text:p>179719815</text:p>
          </table:table-cell>
          <table:table-cell office:value-type="string" table:style-name="ce5">
            <text:p>ANTÓNIO MANUEL BALEIRAS LOPES</text:p>
          </table:table-cell>
          <table:table-cell office:value-type="float" office:value="820.7" table:style-name="ce6">
            <text:p>820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19815" table:style-name="ce17">
            <text:p>179719815</text:p>
          </table:table-cell>
          <table:table-cell office:value-type="string" table:style-name="ce5">
            <text:p>ANTÓNIO MANUEL BALEIRAS LOPES</text:p>
          </table:table-cell>
          <table:table-cell office:value-type="float" office:value="3634.17" table:style-name="ce6">
            <text:p>3 634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19815" table:style-name="ce17">
            <text:p>179719815</text:p>
          </table:table-cell>
          <table:table-cell office:value-type="string" table:style-name="ce5">
            <text:p>ANTÓNIO MANUEL BALEIRAS LOPES</text:p>
          </table:table-cell>
          <table:table-cell office:value-type="float" office:value="4233.37" table:style-name="ce6">
            <text:p>4 233,3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19815" table:style-name="ce17">
            <text:p>179719815</text:p>
          </table:table-cell>
          <table:table-cell office:value-type="string" table:style-name="ce5">
            <text:p>ANTÓNIO MANUEL BALEIRAS LOPES</text:p>
          </table:table-cell>
          <table:table-cell office:value-type="float" office:value="3648" table:style-name="ce6">
            <text:p>3 648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55226" table:style-name="ce17">
            <text:p>179755226</text:p>
          </table:table-cell>
          <table:table-cell office:value-type="string" table:style-name="ce5">
            <text:p>JOSÉ LEONEL MARTINS MENDES</text:p>
          </table:table-cell>
          <table:table-cell office:value-type="float" office:value="9628.1" table:style-name="ce6">
            <text:p>9 62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55226" table:style-name="ce17">
            <text:p>179755226</text:p>
          </table:table-cell>
          <table:table-cell office:value-type="string" table:style-name="ce5">
            <text:p>JOSÉ LEONEL MARTINS MENDES</text:p>
          </table:table-cell>
          <table:table-cell office:value-type="float" office:value="2733.19" table:style-name="ce6">
            <text:p>2 733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55226" table:style-name="ce17">
            <text:p>179755226</text:p>
          </table:table-cell>
          <table:table-cell office:value-type="string" table:style-name="ce5">
            <text:p>JOSÉ LEONEL MARTINS MENDES</text:p>
          </table:table-cell>
          <table:table-cell office:value-type="float" office:value="1789.55" table:style-name="ce6">
            <text:p>1 789,5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55226" table:style-name="ce17">
            <text:p>179755226</text:p>
          </table:table-cell>
          <table:table-cell office:value-type="string" table:style-name="ce5">
            <text:p>JOSÉ LEONEL MARTINS MENDES</text:p>
          </table:table-cell>
          <table:table-cell office:value-type="float" office:value="1171.3699999999999" table:style-name="ce6">
            <text:p>1 171,3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79755226" table:style-name="ce17">
            <text:p>179755226</text:p>
          </table:table-cell>
          <table:table-cell office:value-type="string" table:style-name="ce5">
            <text:p>JOSÉ LEONEL MARTINS MENDES</text:p>
          </table:table-cell>
          <table:table-cell office:value-type="float" office:value="766.96" table:style-name="ce6">
            <text:p>766,9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285282" table:style-name="ce17">
            <text:p>181285282</text:p>
          </table:table-cell>
          <table:table-cell office:value-type="string" table:style-name="ce5">
            <text:p>MESSIAS EMANUEL DE SOUSA TEVES</text:p>
          </table:table-cell>
          <table:table-cell office:value-type="float" office:value="124045.06" table:style-name="ce6">
            <text:p>124 04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285282" table:style-name="ce17">
            <text:p>181285282</text:p>
          </table:table-cell>
          <table:table-cell office:value-type="string" table:style-name="ce5">
            <text:p>MESSIAS EMANUEL DE SOUSA TEVES</text:p>
          </table:table-cell>
          <table:table-cell office:value-type="float" office:value="35232.120000000003" table:style-name="ce6">
            <text:p>35 232,1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285282" table:style-name="ce17">
            <text:p>181285282</text:p>
          </table:table-cell>
          <table:table-cell office:value-type="string" table:style-name="ce5">
            <text:p>MESSIAS EMANUEL DE SOUSA TEVES</text:p>
          </table:table-cell>
          <table:table-cell office:value-type="float" office:value="15099.48" table:style-name="ce6">
            <text:p>15 099,4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93341" table:style-name="ce17">
            <text:p>181993341</text:p>
          </table:table-cell>
          <table:table-cell office:value-type="string" table:style-name="ce5">
            <text:p>EDUARDO JORGE PEREIRA CORDEIRO</text:p>
          </table:table-cell>
          <table:table-cell office:value-type="float" office:value="12584.28" table:style-name="ce6">
            <text:p>12 584,2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93341" table:style-name="ce17">
            <text:p>181993341</text:p>
          </table:table-cell>
          <table:table-cell office:value-type="string" table:style-name="ce5">
            <text:p>EDUARDO JORGE PEREIRA CORDEIRO</text:p>
          </table:table-cell>
          <table:table-cell office:value-type="float" office:value="950.4" table:style-name="ce6">
            <text:p>950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93341" table:style-name="ce17">
            <text:p>181993341</text:p>
          </table:table-cell>
          <table:table-cell office:value-type="string" table:style-name="ce5">
            <text:p>EDUARDO JORGE PEREIRA CORDEIRO</text:p>
          </table:table-cell>
          <table:table-cell office:value-type="float" office:value="4013.86" table:style-name="ce6">
            <text:p>4 013,8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93341" table:style-name="ce17">
            <text:p>181993341</text:p>
          </table:table-cell>
          <table:table-cell office:value-type="string" table:style-name="ce5">
            <text:p>EDUARDO JORGE PEREIRA CORDEIRO</text:p>
          </table:table-cell>
          <table:table-cell office:value-type="float" office:value="4016.3" table:style-name="ce6">
            <text:p>4 016,3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93341" table:style-name="ce17">
            <text:p>181993341</text:p>
          </table:table-cell>
          <table:table-cell office:value-type="string" table:style-name="ce5">
            <text:p>EDUARDO JORGE PEREIRA CORDEIRO</text:p>
          </table:table-cell>
          <table:table-cell office:value-type="float" office:value="1720.22" table:style-name="ce6">
            <text:p>1 720,2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1993341" table:style-name="ce17">
            <text:p>181993341</text:p>
          </table:table-cell>
          <table:table-cell office:value-type="string" table:style-name="ce5">
            <text:p>EDUARDO JORGE PEREIRA CORDEIRO</text:p>
          </table:table-cell>
          <table:table-cell office:value-type="float" office:value="1721.28" table:style-name="ce6">
            <text:p>1 721,2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2896889" table:style-name="ce17">
            <text:p>182896889</text:p>
          </table:table-cell>
          <table:table-cell office:value-type="string" table:style-name="ce5">
            <text:p>CATARINA DE JESUS CORDEIRO AGUIAR DE SÁ</text:p>
          </table:table-cell>
          <table:table-cell office:value-type="float" office:value="178.86" table:style-name="ce6">
            <text:p>178,8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2896889" table:style-name="ce17">
            <text:p>182896889</text:p>
          </table:table-cell>
          <table:table-cell office:value-type="string" table:style-name="ce5">
            <text:p>CATARINA DE JESUS CORDEIRO AGUIAR DE SÁ</text:p>
          </table:table-cell>
          <table:table-cell office:value-type="float" office:value="21409.95" table:style-name="ce6">
            <text:p>21 409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2896889" table:style-name="ce17">
            <text:p>182896889</text:p>
          </table:table-cell>
          <table:table-cell office:value-type="string" table:style-name="ce5">
            <text:p>CATARINA DE JESUS CORDEIRO AGUIAR DE SÁ</text:p>
          </table:table-cell>
          <table:table-cell office:value-type="float" office:value="2988.58" table:style-name="ce6">
            <text:p>2 988,5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2896889" table:style-name="ce17">
            <text:p>182896889</text:p>
          </table:table-cell>
          <table:table-cell office:value-type="string" table:style-name="ce5">
            <text:p>CATARINA DE JESUS CORDEIRO AGUIAR DE SÁ</text:p>
          </table:table-cell>
          <table:table-cell office:value-type="float" office:value="1280.82" table:style-name="ce6">
            <text:p>1 280,8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1438.97" table:style-name="ce6">
            <text:p>1 438,9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4921.95" table:style-name="ce6">
            <text:p>4 921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380.21" table:style-name="ce6">
            <text:p>380,2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271.66000000000003" table:style-name="ce6">
            <text:p>271,6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4857.6000000000004" table:style-name="ce6">
            <text:p>4 857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116.42" table:style-name="ce6">
            <text:p>116,4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261143" table:style-name="ce17">
            <text:p>183261143</text:p>
          </table:table-cell>
          <table:table-cell office:value-type="string" table:style-name="ce5">
            <text:p>JOSE EDUARDO BOTELHO PEREIRA</text:p>
          </table:table-cell>
          <table:table-cell office:value-type="float" office:value="2081.84" table:style-name="ce6">
            <text:p>2 081,8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568699" table:style-name="ce17">
            <text:p>183568699</text:p>
          </table:table-cell>
          <table:table-cell office:value-type="string" table:style-name="ce5">
            <text:p>ANTÓNIO MANUEL SIMAS DO COUTO REZENDES</text:p>
          </table:table-cell>
          <table:table-cell office:value-type="float" office:value="1625.52" table:style-name="ce6">
            <text:p>1 625,5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568699" table:style-name="ce17">
            <text:p>183568699</text:p>
          </table:table-cell>
          <table:table-cell office:value-type="string" table:style-name="ce5">
            <text:p>ANTÓNIO MANUEL SIMAS DO COUTO REZENDES</text:p>
          </table:table-cell>
          <table:table-cell office:value-type="float" office:value="13065.6" table:style-name="ce6">
            <text:p>13 065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568699" table:style-name="ce17">
            <text:p>183568699</text:p>
          </table:table-cell>
          <table:table-cell office:value-type="string" table:style-name="ce5">
            <text:p>ANTÓNIO MANUEL SIMAS DO COUTO REZENDES</text:p>
          </table:table-cell>
          <table:table-cell office:value-type="float" office:value="1386" table:style-name="ce6">
            <text:p>1 386,0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568699" table:style-name="ce17">
            <text:p>183568699</text:p>
          </table:table-cell>
          <table:table-cell office:value-type="string" table:style-name="ce5">
            <text:p>ANTÓNIO MANUEL SIMAS DO COUTO REZENDES</text:p>
          </table:table-cell>
          <table:table-cell office:value-type="float" office:value="3048.16" table:style-name="ce6">
            <text:p>3 048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568699" table:style-name="ce17">
            <text:p>183568699</text:p>
          </table:table-cell>
          <table:table-cell office:value-type="string" table:style-name="ce5">
            <text:p>ANTÓNIO MANUEL SIMAS DO COUTO REZENDES</text:p>
          </table:table-cell>
          <table:table-cell office:value-type="float" office:value="594" table:style-name="ce6">
            <text:p>594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568699" table:style-name="ce17">
            <text:p>183568699</text:p>
          </table:table-cell>
          <table:table-cell office:value-type="string" table:style-name="ce5">
            <text:p>ANTÓNIO MANUEL SIMAS DO COUTO REZENDES</text:p>
          </table:table-cell>
          <table:table-cell office:value-type="float" office:value="1306.3599999999999" table:style-name="ce6">
            <text:p>1 306,3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715080" table:style-name="ce17">
            <text:p>183715080</text:p>
          </table:table-cell>
          <table:table-cell office:value-type="string" table:style-name="ce5">
            <text:p>EDUARDO ALBERTO PINHEIRO SOARES</text:p>
          </table:table-cell>
          <table:table-cell office:value-type="float" office:value="808.1" table:style-name="ce6">
            <text:p>80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715080" table:style-name="ce17">
            <text:p>183715080</text:p>
          </table:table-cell>
          <table:table-cell office:value-type="string" table:style-name="ce5">
            <text:p>EDUARDO ALBERTO PINHEIRO SOARES</text:p>
          </table:table-cell>
          <table:table-cell office:value-type="float" office:value="35744.25" table:style-name="ce6">
            <text:p>35 744,2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715080" table:style-name="ce17">
            <text:p>183715080</text:p>
          </table:table-cell>
          <table:table-cell office:value-type="string" table:style-name="ce5">
            <text:p>EDUARDO ALBERTO PINHEIRO SOARES</text:p>
          </table:table-cell>
          <table:table-cell office:value-type="float" office:value="83.16" table:style-name="ce6">
            <text:p>83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715080" table:style-name="ce17">
            <text:p>183715080</text:p>
          </table:table-cell>
          <table:table-cell office:value-type="string" table:style-name="ce5">
            <text:p>EDUARDO ALBERTO PINHEIRO SOARES</text:p>
          </table:table-cell>
          <table:table-cell office:value-type="float" office:value="3671.82" table:style-name="ce6">
            <text:p>3 671,8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715080" table:style-name="ce17">
            <text:p>183715080</text:p>
          </table:table-cell>
          <table:table-cell office:value-type="string" table:style-name="ce5">
            <text:p>EDUARDO ALBERTO PINHEIRO SOARES</text:p>
          </table:table-cell>
          <table:table-cell office:value-type="float" office:value="35.64" table:style-name="ce6">
            <text:p>35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3715080" table:style-name="ce17">
            <text:p>183715080</text:p>
          </table:table-cell>
          <table:table-cell office:value-type="string" table:style-name="ce5">
            <text:p>EDUARDO ALBERTO PINHEIRO SOARES</text:p>
          </table:table-cell>
          <table:table-cell office:value-type="float" office:value="1573.65" table:style-name="ce6">
            <text:p>1 573,6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24045" table:style-name="ce17">
            <text:p>184624045</text:p>
          </table:table-cell>
          <table:table-cell office:value-type="string" table:style-name="ce5">
            <text:p>CARLOS ALBERTO REGO SILVA</text:p>
          </table:table-cell>
          <table:table-cell office:value-type="float" office:value="845.8" table:style-name="ce6">
            <text:p>845,8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24045" table:style-name="ce17">
            <text:p>184624045</text:p>
          </table:table-cell>
          <table:table-cell office:value-type="string" table:style-name="ce5">
            <text:p>CARLOS ALBERTO REGO SILVA</text:p>
          </table:table-cell>
          <table:table-cell office:value-type="float" office:value="6539.85" table:style-name="ce6">
            <text:p>6 539,8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24045" table:style-name="ce17">
            <text:p>184624045</text:p>
          </table:table-cell>
          <table:table-cell office:value-type="string" table:style-name="ce5">
            <text:p>CARLOS ALBERTO REGO SILVA</text:p>
          </table:table-cell>
          <table:table-cell office:value-type="float" office:value="3779.13" table:style-name="ce6">
            <text:p>3 779,1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24045" table:style-name="ce17">
            <text:p>184624045</text:p>
          </table:table-cell>
          <table:table-cell office:value-type="string" table:style-name="ce5">
            <text:p>CARLOS ALBERTO REGO SILVA</text:p>
          </table:table-cell>
          <table:table-cell office:value-type="float" office:value="1619.63" table:style-name="ce6">
            <text:p>1 619,6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61757" table:style-name="ce17">
            <text:p>184661757</text:p>
          </table:table-cell>
          <table:table-cell office:value-type="string" table:style-name="ce5">
            <text:p>ROBERTO FILOMENO BRANCO PACHECO</text:p>
          </table:table-cell>
          <table:table-cell office:value-type="float" office:value="435.23" table:style-name="ce6">
            <text:p>435,2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61757" table:style-name="ce17">
            <text:p>184661757</text:p>
          </table:table-cell>
          <table:table-cell office:value-type="string" table:style-name="ce5">
            <text:p>ROBERTO FILOMENO BRANCO PACHECO</text:p>
          </table:table-cell>
          <table:table-cell office:value-type="float" office:value="25762.799999999999" table:style-name="ce6">
            <text:p>25 762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61757" table:style-name="ce17">
            <text:p>184661757</text:p>
          </table:table-cell>
          <table:table-cell office:value-type="string" table:style-name="ce5">
            <text:p>ROBERTO FILOMENO BRANCO PACHECO</text:p>
          </table:table-cell>
          <table:table-cell office:value-type="float" office:value="2973.18" table:style-name="ce6">
            <text:p>2 973,1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4661757" table:style-name="ce17">
            <text:p>184661757</text:p>
          </table:table-cell>
          <table:table-cell office:value-type="string" table:style-name="ce5">
            <text:p>ROBERTO FILOMENO BRANCO PACHECO</text:p>
          </table:table-cell>
          <table:table-cell office:value-type="float" office:value="1274.23" table:style-name="ce6">
            <text:p>1 274,2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5428320" table:style-name="ce17">
            <text:p>185428320</text:p>
          </table:table-cell>
          <table:table-cell office:value-type="string" table:style-name="ce5">
            <text:p>MAURÍCIO PAVÃO CORDEIRO</text:p>
          </table:table-cell>
          <table:table-cell office:value-type="float" office:value="935.23" table:style-name="ce6">
            <text:p>935,2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5428320" table:style-name="ce17">
            <text:p>185428320</text:p>
          </table:table-cell>
          <table:table-cell office:value-type="string" table:style-name="ce5">
            <text:p>MAURÍCIO PAVÃO CORDEIRO</text:p>
          </table:table-cell>
          <table:table-cell office:value-type="float" office:value="12130.65" table:style-name="ce6">
            <text:p>12 130,6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5428320" table:style-name="ce17">
            <text:p>185428320</text:p>
          </table:table-cell>
          <table:table-cell office:value-type="string" table:style-name="ce5">
            <text:p>MAURÍCIO PAVÃO CORDEIRO</text:p>
          </table:table-cell>
          <table:table-cell office:value-type="float" office:value="80.39" table:style-name="ce6">
            <text:p>80,3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5428320" table:style-name="ce17">
            <text:p>185428320</text:p>
          </table:table-cell>
          <table:table-cell office:value-type="string" table:style-name="ce5">
            <text:p>MAURÍCIO PAVÃO CORDEIRO</text:p>
          </table:table-cell>
          <table:table-cell office:value-type="float" office:value="3038.77" table:style-name="ce6">
            <text:p>3 038,7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5428320" table:style-name="ce17">
            <text:p>185428320</text:p>
          </table:table-cell>
          <table:table-cell office:value-type="string" table:style-name="ce5">
            <text:p>MAURÍCIO PAVÃO CORDEIRO</text:p>
          </table:table-cell>
          <table:table-cell office:value-type="float" office:value="34.450000000000003" table:style-name="ce6">
            <text:p>34,4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5428320" table:style-name="ce17">
            <text:p>185428320</text:p>
          </table:table-cell>
          <table:table-cell office:value-type="string" table:style-name="ce5">
            <text:p>MAURÍCIO PAVÃO CORDEIRO</text:p>
          </table:table-cell>
          <table:table-cell office:value-type="float" office:value="1302.3399999999999" table:style-name="ce6">
            <text:p>1 302,3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653220" table:style-name="ce17">
            <text:p>186653220</text:p>
          </table:table-cell>
          <table:table-cell office:value-type="string" table:style-name="ce5">
            <text:p>JOÃO LEONARDO AMARAL E SILVEIRA</text:p>
          </table:table-cell>
          <table:table-cell office:value-type="float" office:value="11206.05" table:style-name="ce6">
            <text:p>11 206,0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653220" table:style-name="ce17">
            <text:p>186653220</text:p>
          </table:table-cell>
          <table:table-cell office:value-type="string" table:style-name="ce5">
            <text:p>JOÃO LEONARDO AMARAL E SILVEIRA</text:p>
          </table:table-cell>
          <table:table-cell office:value-type="float" office:value="11206.05" table:style-name="ce6">
            <text:p>11 206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685734" table:style-name="ce17">
            <text:p>186685734</text:p>
          </table:table-cell>
          <table:table-cell office:value-type="string" table:style-name="ce5">
            <text:p>DUARTE MANUEL DA PONTE SILVA</text:p>
          </table:table-cell>
          <table:table-cell office:value-type="float" office:value="11896.95" table:style-name="ce6">
            <text:p>11 896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685734" table:style-name="ce17">
            <text:p>186685734</text:p>
          </table:table-cell>
          <table:table-cell office:value-type="string" table:style-name="ce5">
            <text:p>DUARTE MANUEL DA PONTE SILVA</text:p>
          </table:table-cell>
          <table:table-cell office:value-type="float" office:value="1347.71" table:style-name="ce6">
            <text:p>1 347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6685734" table:style-name="ce17">
            <text:p>186685734</text:p>
          </table:table-cell>
          <table:table-cell office:value-type="string" table:style-name="ce5">
            <text:p>DUARTE MANUEL DA PONTE SILVA</text:p>
          </table:table-cell>
          <table:table-cell office:value-type="float" office:value="577.6" table:style-name="ce6">
            <text:p>577,6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041601" table:style-name="ce17">
            <text:p>187041601</text:p>
          </table:table-cell>
          <table:table-cell office:value-type="string" table:style-name="ce5">
            <text:p>ANDRÉ MANUEL HINTZE DE ATHAYDE MOTA</text:p>
          </table:table-cell>
          <table:table-cell office:value-type="float" office:value="268.29000000000002" table:style-name="ce6">
            <text:p>268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041601" table:style-name="ce17">
            <text:p>187041601</text:p>
          </table:table-cell>
          <table:table-cell office:value-type="string" table:style-name="ce5">
            <text:p>ANDRÉ MANUEL HINTZE DE ATHAYDE MOTA</text:p>
          </table:table-cell>
          <table:table-cell office:value-type="float" office:value="16700.7" table:style-name="ce6">
            <text:p>16 700,7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041601" table:style-name="ce17">
            <text:p>187041601</text:p>
          </table:table-cell>
          <table:table-cell office:value-type="string" table:style-name="ce5">
            <text:p>ANDRÉ MANUEL HINTZE DE ATHAYDE MOTA</text:p>
          </table:table-cell>
          <table:table-cell office:value-type="float" office:value="27.72" table:style-name="ce6">
            <text:p>27,7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041601" table:style-name="ce17">
            <text:p>187041601</text:p>
          </table:table-cell>
          <table:table-cell office:value-type="string" table:style-name="ce5">
            <text:p>ANDRÉ MANUEL HINTZE DE ATHAYDE MOTA</text:p>
          </table:table-cell>
          <table:table-cell office:value-type="float" office:value="11.88" table:style-name="ce6">
            <text:p>11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248648" table:style-name="ce17">
            <text:p>187248648</text:p>
          </table:table-cell>
          <table:table-cell office:value-type="string" table:style-name="ce5">
            <text:p>INÊS DA CONCEIÇÃO SOARES AMARAL FERREIRA</text:p>
          </table:table-cell>
          <table:table-cell office:value-type="float" office:value="15335.06" table:style-name="ce6">
            <text:p>15 33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248648" table:style-name="ce17">
            <text:p>187248648</text:p>
          </table:table-cell>
          <table:table-cell office:value-type="string" table:style-name="ce5">
            <text:p>INÊS DA CONCEIÇÃO SOARES AMARAL FERREIRA</text:p>
          </table:table-cell>
          <table:table-cell office:value-type="float" office:value="3683.99" table:style-name="ce6">
            <text:p>3 683,9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248648" table:style-name="ce17">
            <text:p>187248648</text:p>
          </table:table-cell>
          <table:table-cell office:value-type="string" table:style-name="ce5">
            <text:p>INÊS DA CONCEIÇÃO SOARES AMARAL FERREIRA</text:p>
          </table:table-cell>
          <table:table-cell office:value-type="float" office:value="1578.85" table:style-name="ce6">
            <text:p>1 578,8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380678" table:style-name="ce17">
            <text:p>187380678</text:p>
          </table:table-cell>
          <table:table-cell office:value-type="string" table:style-name="ce5">
            <text:p>RICARDO ALEXANDRE PEREIRA DA CRUZ</text:p>
          </table:table-cell>
          <table:table-cell office:value-type="float" office:value="6675.75" table:style-name="ce6">
            <text:p>6 675,75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380678" table:style-name="ce17">
            <text:p>187380678</text:p>
          </table:table-cell>
          <table:table-cell office:value-type="string" table:style-name="ce5">
            <text:p>RICARDO ALEXANDRE PEREIRA DA CRUZ</text:p>
          </table:table-cell>
          <table:table-cell office:value-type="float" office:value="2656.5" table:style-name="ce6">
            <text:p>2 656,5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380678" table:style-name="ce17">
            <text:p>187380678</text:p>
          </table:table-cell>
          <table:table-cell office:value-type="string" table:style-name="ce5">
            <text:p>RICARDO ALEXANDRE PEREIRA DA CRUZ</text:p>
          </table:table-cell>
          <table:table-cell office:value-type="float" office:value="12667.46" table:style-name="ce6">
            <text:p>12 667,4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652260" table:style-name="ce17">
            <text:p>187652260</text:p>
          </table:table-cell>
          <table:table-cell office:value-type="string" table:style-name="ce5">
            <text:p>EUGÉNIO MELO DE MEDEIROS</text:p>
          </table:table-cell>
          <table:table-cell office:value-type="float" office:value="788.88" table:style-name="ce6">
            <text:p>788,8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652260" table:style-name="ce17">
            <text:p>187652260</text:p>
          </table:table-cell>
          <table:table-cell office:value-type="string" table:style-name="ce5">
            <text:p>EUGÉNIO MELO DE MEDEIROS</text:p>
          </table:table-cell>
          <table:table-cell office:value-type="float" office:value="8782.65" table:style-name="ce6">
            <text:p>8 782,6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652260" table:style-name="ce17">
            <text:p>187652260</text:p>
          </table:table-cell>
          <table:table-cell office:value-type="string" table:style-name="ce5">
            <text:p>EUGÉNIO MELO DE MEDEIROS</text:p>
          </table:table-cell>
          <table:table-cell office:value-type="float" office:value="221.76" table:style-name="ce6">
            <text:p>221,7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652260" table:style-name="ce17">
            <text:p>187652260</text:p>
          </table:table-cell>
          <table:table-cell office:value-type="string" table:style-name="ce5">
            <text:p>EUGÉNIO MELO DE MEDEIROS</text:p>
          </table:table-cell>
          <table:table-cell office:value-type="float" office:value="5334.51" table:style-name="ce6">
            <text:p>5 334,5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652260" table:style-name="ce17">
            <text:p>187652260</text:p>
          </table:table-cell>
          <table:table-cell office:value-type="string" table:style-name="ce5">
            <text:p>EUGÉNIO MELO DE MEDEIROS</text:p>
          </table:table-cell>
          <table:table-cell office:value-type="float" office:value="95.04" table:style-name="ce6">
            <text:p>95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7652260" table:style-name="ce17">
            <text:p>187652260</text:p>
          </table:table-cell>
          <table:table-cell office:value-type="string" table:style-name="ce5">
            <text:p>EUGÉNIO MELO DE MEDEIROS</text:p>
          </table:table-cell>
          <table:table-cell office:value-type="float" office:value="2286.2199999999998" table:style-name="ce6">
            <text:p>2 286,2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130802" table:style-name="ce17">
            <text:p>188130802</text:p>
          </table:table-cell>
          <table:table-cell office:value-type="string" table:style-name="ce5">
            <text:p>VERÍSSIMO ABEL OLIVEIRA MIRANDA</text:p>
          </table:table-cell>
          <table:table-cell office:value-type="float" office:value="926.58" table:style-name="ce6">
            <text:p>926,5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130802" table:style-name="ce17">
            <text:p>188130802</text:p>
          </table:table-cell>
          <table:table-cell office:value-type="string" table:style-name="ce5">
            <text:p>VERÍSSIMO ABEL OLIVEIRA MIRANDA</text:p>
          </table:table-cell>
          <table:table-cell office:value-type="float" office:value="12854.4" table:style-name="ce6">
            <text:p>12 854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130802" table:style-name="ce17">
            <text:p>188130802</text:p>
          </table:table-cell>
          <table:table-cell office:value-type="string" table:style-name="ce5">
            <text:p>VERÍSSIMO ABEL OLIVEIRA MIRANDA</text:p>
          </table:table-cell>
          <table:table-cell office:value-type="float" office:value="379.77" table:style-name="ce6">
            <text:p>379,7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130802" table:style-name="ce17">
            <text:p>188130802</text:p>
          </table:table-cell>
          <table:table-cell office:value-type="string" table:style-name="ce5">
            <text:p>VERÍSSIMO ABEL OLIVEIRA MIRANDA</text:p>
          </table:table-cell>
          <table:table-cell office:value-type="float" office:value="1477.88" table:style-name="ce6">
            <text:p>1 477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130802" table:style-name="ce17">
            <text:p>188130802</text:p>
          </table:table-cell>
          <table:table-cell office:value-type="string" table:style-name="ce5">
            <text:p>VERÍSSIMO ABEL OLIVEIRA MIRANDA</text:p>
          </table:table-cell>
          <table:table-cell office:value-type="float" office:value="162.75" table:style-name="ce6">
            <text:p>162,7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130802" table:style-name="ce17">
            <text:p>188130802</text:p>
          </table:table-cell>
          <table:table-cell office:value-type="string" table:style-name="ce5">
            <text:p>VERÍSSIMO ABEL OLIVEIRA MIRANDA</text:p>
          </table:table-cell>
          <table:table-cell office:value-type="float" office:value="633.39" table:style-name="ce6">
            <text:p>633,3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24" table:style-name="ce17">
            <text:p>188361324</text:p>
          </table:table-cell>
          <table:table-cell office:value-type="string" table:style-name="ce5">
            <text:p>ANTÓNIO MANUEL COGUMBREIRO ESTRELA REGO</text:p>
          </table:table-cell>
          <table:table-cell office:value-type="float" office:value="5998.1" table:style-name="ce6">
            <text:p>5 9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24" table:style-name="ce17">
            <text:p>188361324</text:p>
          </table:table-cell>
          <table:table-cell office:value-type="string" table:style-name="ce5">
            <text:p>ANTÓNIO MANUEL COGUMBREIRO ESTRELA REGO</text:p>
          </table:table-cell>
          <table:table-cell office:value-type="float" office:value="496.19" table:style-name="ce6">
            <text:p>496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24" table:style-name="ce17">
            <text:p>188361324</text:p>
          </table:table-cell>
          <table:table-cell office:value-type="string" table:style-name="ce5">
            <text:p>ANTÓNIO MANUEL COGUMBREIRO ESTRELA REGO</text:p>
          </table:table-cell>
          <table:table-cell office:value-type="float" office:value="22127.46" table:style-name="ce6">
            <text:p>22 127,4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24" table:style-name="ce17">
            <text:p>188361324</text:p>
          </table:table-cell>
          <table:table-cell office:value-type="string" table:style-name="ce5">
            <text:p>ANTÓNIO MANUEL COGUMBREIRO ESTRELA REGO</text:p>
          </table:table-cell>
          <table:table-cell office:value-type="float" office:value="212.65" table:style-name="ce6">
            <text:p>212,6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24" table:style-name="ce17">
            <text:p>188361324</text:p>
          </table:table-cell>
          <table:table-cell office:value-type="string" table:style-name="ce5">
            <text:p>ANTÓNIO MANUEL COGUMBREIRO ESTRELA REGO</text:p>
          </table:table-cell>
          <table:table-cell office:value-type="float" office:value="9483.2099999999991" table:style-name="ce6">
            <text:p>9 483,2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83" table:style-name="ce17">
            <text:p>188361383</text:p>
          </table:table-cell>
          <table:table-cell office:value-type="string" table:style-name="ce5">
            <text:p>JOAO CARLOS AGUIAR FURTADO DA ROSA</text:p>
          </table:table-cell>
          <table:table-cell office:value-type="float" office:value="4705.25" table:style-name="ce6">
            <text:p>4 705,2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83" table:style-name="ce17">
            <text:p>188361383</text:p>
          </table:table-cell>
          <table:table-cell office:value-type="string" table:style-name="ce5">
            <text:p>JOAO CARLOS AGUIAR FURTADO DA ROSA</text:p>
          </table:table-cell>
          <table:table-cell office:value-type="float" office:value="1349.96" table:style-name="ce6">
            <text:p>1 349,9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83" table:style-name="ce17">
            <text:p>188361383</text:p>
          </table:table-cell>
          <table:table-cell office:value-type="string" table:style-name="ce5">
            <text:p>JOAO CARLOS AGUIAR FURTADO DA ROSA</text:p>
          </table:table-cell>
          <table:table-cell office:value-type="float" office:value="4158.63" table:style-name="ce6">
            <text:p>4 158,6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83" table:style-name="ce17">
            <text:p>188361383</text:p>
          </table:table-cell>
          <table:table-cell office:value-type="string" table:style-name="ce5">
            <text:p>JOAO CARLOS AGUIAR FURTADO DA ROSA</text:p>
          </table:table-cell>
          <table:table-cell office:value-type="float" office:value="578.55999999999995" table:style-name="ce6">
            <text:p>578,5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8361383" table:style-name="ce17">
            <text:p>188361383</text:p>
          </table:table-cell>
          <table:table-cell office:value-type="string" table:style-name="ce5">
            <text:p>JOAO CARLOS AGUIAR FURTADO DA ROSA</text:p>
          </table:table-cell>
          <table:table-cell office:value-type="float" office:value="1782.28" table:style-name="ce6">
            <text:p>1 782,2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56" table:style-name="ce17">
            <text:p>189895756</text:p>
          </table:table-cell>
          <table:table-cell office:value-type="string" table:style-name="ce5">
            <text:p>CLAÚDIO VICENTE MELO FERREIRA</text:p>
          </table:table-cell>
          <table:table-cell office:value-type="float" office:value="2304.44" table:style-name="ce6">
            <text:p>2 304,4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56" table:style-name="ce17">
            <text:p>189895756</text:p>
          </table:table-cell>
          <table:table-cell office:value-type="string" table:style-name="ce5">
            <text:p>CLAÚDIO VICENTE MELO FERREIRA</text:p>
          </table:table-cell>
          <table:table-cell office:value-type="float" office:value="573.79999999999995" table:style-name="ce6">
            <text:p>573,8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56" table:style-name="ce17">
            <text:p>189895756</text:p>
          </table:table-cell>
          <table:table-cell office:value-type="string" table:style-name="ce5">
            <text:p>CLAÚDIO VICENTE MELO FERREIRA</text:p>
          </table:table-cell>
          <table:table-cell office:value-type="float" office:value="7640.75" table:style-name="ce6">
            <text:p>7 640,7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56" table:style-name="ce17">
            <text:p>189895756</text:p>
          </table:table-cell>
          <table:table-cell office:value-type="string" table:style-name="ce5">
            <text:p>CLAÚDIO VICENTE MELO FERREIRA</text:p>
          </table:table-cell>
          <table:table-cell office:value-type="float" office:value="245.92" table:style-name="ce6">
            <text:p>245,9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56" table:style-name="ce17">
            <text:p>189895756</text:p>
          </table:table-cell>
          <table:table-cell office:value-type="string" table:style-name="ce5">
            <text:p>CLAÚDIO VICENTE MELO FERREIRA</text:p>
          </table:table-cell>
          <table:table-cell office:value-type="float" office:value="3274.62" table:style-name="ce6">
            <text:p>3 274,6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99" table:style-name="ce17">
            <text:p>189895799</text:p>
          </table:table-cell>
          <table:table-cell office:value-type="string" table:style-name="ce5">
            <text:p>JOÃO AURÉLIO DO COUTO CORREIA</text:p>
          </table:table-cell>
          <table:table-cell office:value-type="float" office:value="954.74" table:style-name="ce6">
            <text:p>954,7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99" table:style-name="ce17">
            <text:p>189895799</text:p>
          </table:table-cell>
          <table:table-cell office:value-type="string" table:style-name="ce5">
            <text:p>JOÃO AURÉLIO DO COUTO CORREIA</text:p>
          </table:table-cell>
          <table:table-cell office:value-type="float" office:value="16412.849999999999" table:style-name="ce6">
            <text:p>16 412,8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99" table:style-name="ce17">
            <text:p>189895799</text:p>
          </table:table-cell>
          <table:table-cell office:value-type="string" table:style-name="ce5">
            <text:p>JOÃO AURÉLIO DO COUTO CORREIA</text:p>
          </table:table-cell>
          <table:table-cell office:value-type="float" office:value="1022.87" table:style-name="ce6">
            <text:p>1 022,8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99" table:style-name="ce17">
            <text:p>189895799</text:p>
          </table:table-cell>
          <table:table-cell office:value-type="string" table:style-name="ce5">
            <text:p>JOÃO AURÉLIO DO COUTO CORREIA</text:p>
          </table:table-cell>
          <table:table-cell office:value-type="float" office:value="5344.17" table:style-name="ce6">
            <text:p>5 344,1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99" table:style-name="ce17">
            <text:p>189895799</text:p>
          </table:table-cell>
          <table:table-cell office:value-type="string" table:style-name="ce5">
            <text:p>JOÃO AURÉLIO DO COUTO CORREIA</text:p>
          </table:table-cell>
          <table:table-cell office:value-type="float" office:value="438.37" table:style-name="ce6">
            <text:p>438,3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89895799" table:style-name="ce17">
            <text:p>189895799</text:p>
          </table:table-cell>
          <table:table-cell office:value-type="string" table:style-name="ce5">
            <text:p>JOÃO AURÉLIO DO COUTO CORREIA</text:p>
          </table:table-cell>
          <table:table-cell office:value-type="float" office:value="2290.37" table:style-name="ce6">
            <text:p>2 290,3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236531" table:style-name="ce17">
            <text:p>190236531</text:p>
          </table:table-cell>
          <table:table-cell office:value-type="string" table:style-name="ce5">
            <text:p>JOAO DE SOUSA SARDINHA</text:p>
          </table:table-cell>
          <table:table-cell office:value-type="float" office:value="119.24" table:style-name="ce6">
            <text:p>119,2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236531" table:style-name="ce17">
            <text:p>190236531</text:p>
          </table:table-cell>
          <table:table-cell office:value-type="string" table:style-name="ce5">
            <text:p>JOAO DE SOUSA SARDINHA</text:p>
          </table:table-cell>
          <table:table-cell office:value-type="float" office:value="10189.200000000001" table:style-name="ce6">
            <text:p>10 189,2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236531" table:style-name="ce17">
            <text:p>190236531</text:p>
          </table:table-cell>
          <table:table-cell office:value-type="string" table:style-name="ce5">
            <text:p>JOAO DE SOUSA SARDINHA</text:p>
          </table:table-cell>
          <table:table-cell office:value-type="float" office:value="1617.46" table:style-name="ce6">
            <text:p>1 617,4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236531" table:style-name="ce17">
            <text:p>190236531</text:p>
          </table:table-cell>
          <table:table-cell office:value-type="string" table:style-name="ce5">
            <text:p>JOAO DE SOUSA SARDINHA</text:p>
          </table:table-cell>
          <table:table-cell office:value-type="float" office:value="693.21" table:style-name="ce6">
            <text:p>693,2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440.3" table:style-name="ce6">
            <text:p>440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141.58000000000001" table:style-name="ce6">
            <text:p>141,5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1011.4" table:style-name="ce6">
            <text:p>1 011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2684.54" table:style-name="ce6">
            <text:p>2 684,5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1937.7" table:style-name="ce6">
            <text:p>1 937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2703.2" table:style-name="ce6">
            <text:p>2 703,2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22.36" table:style-name="ce6">
            <text:p>22,3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0937033" table:style-name="ce17">
            <text:p>190937033</text:p>
          </table:table-cell>
          <table:table-cell office:value-type="string" table:style-name="ce5">
            <text:p>RUI MANUEL BEATRIZ CALDEIRA</text:p>
          </table:table-cell>
          <table:table-cell office:value-type="float" office:value="4956" table:style-name="ce6">
            <text:p>4 956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558358" table:style-name="ce17">
            <text:p>192558358</text:p>
          </table:table-cell>
          <table:table-cell office:value-type="string" table:style-name="ce5">
            <text:p>LUCIANO MONIZ OLIVEIRA</text:p>
          </table:table-cell>
          <table:table-cell office:value-type="float" office:value="29.81" table:style-name="ce6">
            <text:p>29,8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558358" table:style-name="ce17">
            <text:p>192558358</text:p>
          </table:table-cell>
          <table:table-cell office:value-type="string" table:style-name="ce5">
            <text:p>LUCIANO MONIZ OLIVEIRA</text:p>
          </table:table-cell>
          <table:table-cell office:value-type="float" office:value="11558.85" table:style-name="ce6">
            <text:p>11 558,8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558358" table:style-name="ce17">
            <text:p>192558358</text:p>
          </table:table-cell>
          <table:table-cell office:value-type="string" table:style-name="ce5">
            <text:p>LUCIANO MONIZ OLIVEIRA</text:p>
          </table:table-cell>
          <table:table-cell office:value-type="float" office:value="1379.63" table:style-name="ce6">
            <text:p>1 379,6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2558358" table:style-name="ce17">
            <text:p>192558358</text:p>
          </table:table-cell>
          <table:table-cell office:value-type="string" table:style-name="ce5">
            <text:p>LUCIANO MONIZ OLIVEIRA</text:p>
          </table:table-cell>
          <table:table-cell office:value-type="float" office:value="591.27" table:style-name="ce6">
            <text:p>591,2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322943" table:style-name="ce17">
            <text:p>193322943</text:p>
          </table:table-cell>
          <table:table-cell office:value-type="string" table:style-name="ce5">
            <text:p>JOÃO MARIA DOMINGOS PACHECO</text:p>
          </table:table-cell>
          <table:table-cell office:value-type="float" office:value="119.24" table:style-name="ce6">
            <text:p>119,2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322943" table:style-name="ce17">
            <text:p>193322943</text:p>
          </table:table-cell>
          <table:table-cell office:value-type="string" table:style-name="ce5">
            <text:p>JOÃO MARIA DOMINGOS PACHECO</text:p>
          </table:table-cell>
          <table:table-cell office:value-type="float" office:value="14607.45" table:style-name="ce6">
            <text:p>14 607,4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322943" table:style-name="ce17">
            <text:p>193322943</text:p>
          </table:table-cell>
          <table:table-cell office:value-type="string" table:style-name="ce5">
            <text:p>JOÃO MARIA DOMINGOS PACHECO</text:p>
          </table:table-cell>
          <table:table-cell office:value-type="float" office:value="1046.5899999999999" table:style-name="ce6">
            <text:p>1 046,5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322943" table:style-name="ce17">
            <text:p>193322943</text:p>
          </table:table-cell>
          <table:table-cell office:value-type="string" table:style-name="ce5">
            <text:p>JOÃO MARIA DOMINGOS PACHECO</text:p>
          </table:table-cell>
          <table:table-cell office:value-type="float" office:value="448.54" table:style-name="ce6">
            <text:p>448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458993" table:style-name="ce17">
            <text:p>193458993</text:p>
          </table:table-cell>
          <table:table-cell office:value-type="string" table:style-name="ce5">
            <text:p>JOSÉ MARIA OLIVEIRA PAVÃO</text:p>
          </table:table-cell>
          <table:table-cell office:value-type="float" office:value="11.92" table:style-name="ce6">
            <text:p>11,9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458993" table:style-name="ce17">
            <text:p>193458993</text:p>
          </table:table-cell>
          <table:table-cell office:value-type="string" table:style-name="ce5">
            <text:p>JOSÉ MARIA OLIVEIRA PAVÃO</text:p>
          </table:table-cell>
          <table:table-cell office:value-type="float" office:value="14284.2" table:style-name="ce6">
            <text:p>14 284,2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458993" table:style-name="ce17">
            <text:p>193458993</text:p>
          </table:table-cell>
          <table:table-cell office:value-type="string" table:style-name="ce5">
            <text:p>JOSÉ MARIA OLIVEIRA PAVÃO</text:p>
          </table:table-cell>
          <table:table-cell office:value-type="float" office:value="1551.9" table:style-name="ce6">
            <text:p>1 551,9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458993" table:style-name="ce17">
            <text:p>193458993</text:p>
          </table:table-cell>
          <table:table-cell office:value-type="string" table:style-name="ce5">
            <text:p>JOSÉ MARIA OLIVEIRA PAVÃO</text:p>
          </table:table-cell>
          <table:table-cell office:value-type="float" office:value="665.11" table:style-name="ce6">
            <text:p>665,1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680831" table:style-name="ce17">
            <text:p>193680831</text:p>
          </table:table-cell>
          <table:table-cell office:value-type="string" table:style-name="ce5">
            <text:p>MANUEL FAGUNDES DO CRUZEIRO</text:p>
          </table:table-cell>
          <table:table-cell office:value-type="float" office:value="6658.59" table:style-name="ce6">
            <text:p>6 658,59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680831" table:style-name="ce17">
            <text:p>193680831</text:p>
          </table:table-cell>
          <table:table-cell office:value-type="string" table:style-name="ce5">
            <text:p>MANUEL FAGUNDES DO CRUZEIRO</text:p>
          </table:table-cell>
          <table:table-cell office:value-type="float" office:value="6687.54" table:style-name="ce6">
            <text:p>6 687,54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680831" table:style-name="ce17">
            <text:p>193680831</text:p>
          </table:table-cell>
          <table:table-cell office:value-type="string" table:style-name="ce5">
            <text:p>MANUEL FAGUNDES DO CRUZEIRO</text:p>
          </table:table-cell>
          <table:table-cell office:value-type="float" office:value="6687.54" table:style-name="ce6">
            <text:p>6 687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680831" table:style-name="ce17">
            <text:p>193680831</text:p>
          </table:table-cell>
          <table:table-cell office:value-type="string" table:style-name="ce5">
            <text:p>MANUEL FAGUNDES DO CRUZEIRO</text:p>
          </table:table-cell>
          <table:table-cell office:value-type="float" office:value="250" table:style-name="ce6">
            <text:p>25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890348" table:style-name="ce17">
            <text:p>193890348</text:p>
          </table:table-cell>
          <table:table-cell office:value-type="string" table:style-name="ce5">
            <text:p>JOSÉ MANUEL CARREIRO GARCIA</text:p>
          </table:table-cell>
          <table:table-cell office:value-type="float" office:value="4800.92" table:style-name="ce6">
            <text:p>4 800,9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890348" table:style-name="ce17">
            <text:p>193890348</text:p>
          </table:table-cell>
          <table:table-cell office:value-type="string" table:style-name="ce5">
            <text:p>JOSÉ MANUEL CARREIRO GARCIA</text:p>
          </table:table-cell>
          <table:table-cell office:value-type="float" office:value="16084.95" table:style-name="ce6">
            <text:p>16 084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890348" table:style-name="ce17">
            <text:p>193890348</text:p>
          </table:table-cell>
          <table:table-cell office:value-type="string" table:style-name="ce5">
            <text:p>JOSÉ MANUEL CARREIRO GARCIA</text:p>
          </table:table-cell>
          <table:table-cell office:value-type="float" office:value="1427.59" table:style-name="ce6">
            <text:p>1 427,5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890348" table:style-name="ce17">
            <text:p>193890348</text:p>
          </table:table-cell>
          <table:table-cell office:value-type="string" table:style-name="ce5">
            <text:p>JOSÉ MANUEL CARREIRO GARCIA</text:p>
          </table:table-cell>
          <table:table-cell office:value-type="float" office:value="2883.71" table:style-name="ce6">
            <text:p>2 883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890348" table:style-name="ce17">
            <text:p>193890348</text:p>
          </table:table-cell>
          <table:table-cell office:value-type="string" table:style-name="ce5">
            <text:p>JOSÉ MANUEL CARREIRO GARCIA</text:p>
          </table:table-cell>
          <table:table-cell office:value-type="float" office:value="611.80999999999995" table:style-name="ce6">
            <text:p>611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890348" table:style-name="ce17">
            <text:p>193890348</text:p>
          </table:table-cell>
          <table:table-cell office:value-type="string" table:style-name="ce5">
            <text:p>JOSÉ MANUEL CARREIRO GARCIA</text:p>
          </table:table-cell>
          <table:table-cell office:value-type="float" office:value="1235.8800000000001" table:style-name="ce6">
            <text:p>1 235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983982" table:style-name="ce17">
            <text:p>193983982</text:p>
          </table:table-cell>
          <table:table-cell office:value-type="string" table:style-name="ce5">
            <text:p>VÁLTER MANUEL ARRUDA MASSA</text:p>
          </table:table-cell>
          <table:table-cell office:value-type="float" office:value="1088.0999999999999" table:style-name="ce6">
            <text:p>1 08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983982" table:style-name="ce17">
            <text:p>193983982</text:p>
          </table:table-cell>
          <table:table-cell office:value-type="string" table:style-name="ce5">
            <text:p>VÁLTER MANUEL ARRUDA MASSA</text:p>
          </table:table-cell>
          <table:table-cell office:value-type="float" office:value="41868.75" table:style-name="ce6">
            <text:p>41 868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983982" table:style-name="ce17">
            <text:p>193983982</text:p>
          </table:table-cell>
          <table:table-cell office:value-type="string" table:style-name="ce5">
            <text:p>VÁLTER MANUEL ARRUDA MASSA</text:p>
          </table:table-cell>
          <table:table-cell office:value-type="float" office:value="426.89" table:style-name="ce6">
            <text:p>426,8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983982" table:style-name="ce17">
            <text:p>193983982</text:p>
          </table:table-cell>
          <table:table-cell office:value-type="string" table:style-name="ce5">
            <text:p>VÁLTER MANUEL ARRUDA MASSA</text:p>
          </table:table-cell>
          <table:table-cell office:value-type="float" office:value="4489.6000000000004" table:style-name="ce6">
            <text:p>4 489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983982" table:style-name="ce17">
            <text:p>193983982</text:p>
          </table:table-cell>
          <table:table-cell office:value-type="string" table:style-name="ce5">
            <text:p>VÁLTER MANUEL ARRUDA MASSA</text:p>
          </table:table-cell>
          <table:table-cell office:value-type="float" office:value="182.95" table:style-name="ce6">
            <text:p>182,9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3983982" table:style-name="ce17">
            <text:p>193983982</text:p>
          </table:table-cell>
          <table:table-cell office:value-type="string" table:style-name="ce5">
            <text:p>VÁLTER MANUEL ARRUDA MASSA</text:p>
          </table:table-cell>
          <table:table-cell office:value-type="float" office:value="1924.12" table:style-name="ce6">
            <text:p>1 924,1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128377" table:style-name="ce17">
            <text:p>194128377</text:p>
          </table:table-cell>
          <table:table-cell office:value-type="string" table:style-name="ce5">
            <text:p>PAULO JORGE PEREIRA MATEUS</text:p>
          </table:table-cell>
          <table:table-cell office:value-type="float" office:value="149.05000000000001" table:style-name="ce6">
            <text:p>149,0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128377" table:style-name="ce17">
            <text:p>194128377</text:p>
          </table:table-cell>
          <table:table-cell office:value-type="string" table:style-name="ce5">
            <text:p>PAULO JORGE PEREIRA MATEUS</text:p>
          </table:table-cell>
          <table:table-cell office:value-type="float" office:value="4113.1499999999996" table:style-name="ce6">
            <text:p>4 113,1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128377" table:style-name="ce17">
            <text:p>194128377</text:p>
          </table:table-cell>
          <table:table-cell office:value-type="string" table:style-name="ce5">
            <text:p>PAULO JORGE PEREIRA MATEUS</text:p>
          </table:table-cell>
          <table:table-cell office:value-type="float" office:value="14300.7" table:style-name="ce6">
            <text:p>14 300,7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128377" table:style-name="ce17">
            <text:p>194128377</text:p>
          </table:table-cell>
          <table:table-cell office:value-type="string" table:style-name="ce5">
            <text:p>PAULO JORGE PEREIRA MATEUS</text:p>
          </table:table-cell>
          <table:table-cell office:value-type="float" office:value="9730.5" table:style-name="ce6">
            <text:p>9 730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EMENTO À REDUÇÃO DA PROD LEITE 1ºSEM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128377" table:style-name="ce17">
            <text:p>194128377</text:p>
          </table:table-cell>
          <table:table-cell office:value-type="string" table:style-name="ce5">
            <text:p>PAULO JORGE PEREIRA MATEUS</text:p>
          </table:table-cell>
          <table:table-cell office:value-type="float" office:value="1545.07" table:style-name="ce6">
            <text:p>1 545,0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128377" table:style-name="ce17">
            <text:p>194128377</text:p>
          </table:table-cell>
          <table:table-cell office:value-type="string" table:style-name="ce5">
            <text:p>PAULO JORGE PEREIRA MATEUS</text:p>
          </table:table-cell>
          <table:table-cell office:value-type="float" office:value="662.18" table:style-name="ce6">
            <text:p>662,1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534618" table:style-name="ce17">
            <text:p>194534618</text:p>
          </table:table-cell>
          <table:table-cell office:value-type="string" table:style-name="ce5">
            <text:p>ANTÓNIO FERNANDO MARQUES PEREIRA</text:p>
          </table:table-cell>
          <table:table-cell office:value-type="float" office:value="27316.799999999999" table:style-name="ce6">
            <text:p>27 316,80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534618" table:style-name="ce17">
            <text:p>194534618</text:p>
          </table:table-cell>
          <table:table-cell office:value-type="string" table:style-name="ce5">
            <text:p>ANTÓNIO FERNANDO MARQUES PEREIRA</text:p>
          </table:table-cell>
          <table:table-cell office:value-type="float" office:value="64877.4" table:style-name="ce6">
            <text:p>64 877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534618" table:style-name="ce17">
            <text:p>194534618</text:p>
          </table:table-cell>
          <table:table-cell office:value-type="string" table:style-name="ce5">
            <text:p>ANTÓNIO FERNANDO MARQUES PEREIRA</text:p>
          </table:table-cell>
          <table:table-cell office:value-type="float" office:value="275.27" table:style-name="ce6">
            <text:p>275,27</text:p>
          </table:table-cell>
          <table:table-cell office:value-type="date" office:date-value="2025-08-29T00:00:00" table:style-name="ce18">
            <text:p>29-08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534618" table:style-name="ce17">
            <text:p>194534618</text:p>
          </table:table-cell>
          <table:table-cell office:value-type="string" table:style-name="ce5">
            <text:p>ANTÓNIO FERNANDO MARQUES PEREIRA</text:p>
          </table:table-cell>
          <table:table-cell office:value-type="float" office:value="25609.5" table:style-name="ce6">
            <text:p>25 609,5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676765" table:style-name="ce17">
            <text:p>194676765</text:p>
          </table:table-cell>
          <table:table-cell office:value-type="string" table:style-name="ce5">
            <text:p>MANUEL ANTONIO REGO ROCHA</text:p>
          </table:table-cell>
          <table:table-cell office:value-type="float" office:value="3904.28" table:style-name="ce6">
            <text:p>3 904,2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676765" table:style-name="ce17">
            <text:p>194676765</text:p>
          </table:table-cell>
          <table:table-cell office:value-type="string" table:style-name="ce5">
            <text:p>MANUEL ANTONIO REGO ROCHA</text:p>
          </table:table-cell>
          <table:table-cell office:value-type="float" office:value="945.25" table:style-name="ce6">
            <text:p>945,2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676765" table:style-name="ce17">
            <text:p>194676765</text:p>
          </table:table-cell>
          <table:table-cell office:value-type="string" table:style-name="ce5">
            <text:p>MANUEL ANTONIO REGO ROCHA</text:p>
          </table:table-cell>
          <table:table-cell office:value-type="float" office:value="5728.2" table:style-name="ce6">
            <text:p>5 728,2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676765" table:style-name="ce17">
            <text:p>194676765</text:p>
          </table:table-cell>
          <table:table-cell office:value-type="string" table:style-name="ce5">
            <text:p>MANUEL ANTONIO REGO ROCHA</text:p>
          </table:table-cell>
          <table:table-cell office:value-type="float" office:value="405.11" table:style-name="ce6">
            <text:p>405,1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4676765" table:style-name="ce17">
            <text:p>194676765</text:p>
          </table:table-cell>
          <table:table-cell office:value-type="string" table:style-name="ce5">
            <text:p>MANUEL ANTONIO REGO ROCHA</text:p>
          </table:table-cell>
          <table:table-cell office:value-type="float" office:value="2454.9499999999998" table:style-name="ce6">
            <text:p>2 454,9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213254" table:style-name="ce17">
            <text:p>195213254</text:p>
          </table:table-cell>
          <table:table-cell office:value-type="string" table:style-name="ce5">
            <text:p>FILIPE PATRICIO DA SILVA</text:p>
          </table:table-cell>
          <table:table-cell office:value-type="float" office:value="17550" table:style-name="ce6">
            <text:p>17 550,00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213254" table:style-name="ce17">
            <text:p>195213254</text:p>
          </table:table-cell>
          <table:table-cell office:value-type="string" table:style-name="ce5">
            <text:p>FILIPE PATRICIO DA SILVA</text:p>
          </table:table-cell>
          <table:table-cell office:value-type="float" office:value="17550" table:style-name="ce6">
            <text:p>17 550,00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399102" table:style-name="ce17">
            <text:p>195399102</text:p>
          </table:table-cell>
          <table:table-cell office:value-type="string" table:style-name="ce5">
            <text:p>GUALBERTO FURTADO OLIVEIRA</text:p>
          </table:table-cell>
          <table:table-cell office:value-type="float" office:value="1242.33" table:style-name="ce6">
            <text:p>1 242,3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399102" table:style-name="ce17">
            <text:p>195399102</text:p>
          </table:table-cell>
          <table:table-cell office:value-type="string" table:style-name="ce5">
            <text:p>GUALBERTO FURTADO OLIVEIRA</text:p>
          </table:table-cell>
          <table:table-cell office:value-type="float" office:value="11342.4" table:style-name="ce6">
            <text:p>11 342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399102" table:style-name="ce17">
            <text:p>195399102</text:p>
          </table:table-cell>
          <table:table-cell office:value-type="string" table:style-name="ce5">
            <text:p>GUALBERTO FURTADO OLIVEIRA</text:p>
          </table:table-cell>
          <table:table-cell office:value-type="float" office:value="460.15" table:style-name="ce6">
            <text:p>460,1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399102" table:style-name="ce17">
            <text:p>195399102</text:p>
          </table:table-cell>
          <table:table-cell office:value-type="string" table:style-name="ce5">
            <text:p>GUALBERTO FURTADO OLIVEIRA</text:p>
          </table:table-cell>
          <table:table-cell office:value-type="float" office:value="1974.94" table:style-name="ce6">
            <text:p>1 974,9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399102" table:style-name="ce17">
            <text:p>195399102</text:p>
          </table:table-cell>
          <table:table-cell office:value-type="string" table:style-name="ce5">
            <text:p>GUALBERTO FURTADO OLIVEIRA</text:p>
          </table:table-cell>
          <table:table-cell office:value-type="float" office:value="197.21" table:style-name="ce6">
            <text:p>197,2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5399102" table:style-name="ce17">
            <text:p>195399102</text:p>
          </table:table-cell>
          <table:table-cell office:value-type="string" table:style-name="ce5">
            <text:p>GUALBERTO FURTADO OLIVEIRA</text:p>
          </table:table-cell>
          <table:table-cell office:value-type="float" office:value="846.41" table:style-name="ce6">
            <text:p>846,4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33560" table:style-name="ce17">
            <text:p>196033560</text:p>
          </table:table-cell>
          <table:table-cell office:value-type="string" table:style-name="ce5">
            <text:p>JOSÉ MANUEL BRAISINHA SEBASTIÃO</text:p>
          </table:table-cell>
          <table:table-cell office:value-type="float" office:value="5284.77" table:style-name="ce6">
            <text:p>5 284,7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33560" table:style-name="ce17">
            <text:p>196033560</text:p>
          </table:table-cell>
          <table:table-cell office:value-type="string" table:style-name="ce5">
            <text:p>JOSÉ MANUEL BRAISINHA SEBASTIÃO</text:p>
          </table:table-cell>
          <table:table-cell office:value-type="float" office:value="8499.23" table:style-name="ce6">
            <text:p>8 499,23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40191" table:style-name="ce17">
            <text:p>196040191</text:p>
          </table:table-cell>
          <table:table-cell office:value-type="string" table:style-name="ce5">
            <text:p>GABRIEL NUNES DOS SANTOS DE BRITO</text:p>
          </table:table-cell>
          <table:table-cell office:value-type="float" office:value="1226.1099999999999" table:style-name="ce6">
            <text:p>1 226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40191" table:style-name="ce17">
            <text:p>196040191</text:p>
          </table:table-cell>
          <table:table-cell office:value-type="string" table:style-name="ce5">
            <text:p>GABRIEL NUNES DOS SANTOS DE BRITO</text:p>
          </table:table-cell>
          <table:table-cell office:value-type="float" office:value="4621.05" table:style-name="ce6">
            <text:p>4 621,0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40191" table:style-name="ce17">
            <text:p>196040191</text:p>
          </table:table-cell>
          <table:table-cell office:value-type="string" table:style-name="ce5">
            <text:p>GABRIEL NUNES DOS SANTOS DE BRITO</text:p>
          </table:table-cell>
          <table:table-cell office:value-type="float" office:value="425.18" table:style-name="ce6">
            <text:p>425,1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40191" table:style-name="ce17">
            <text:p>196040191</text:p>
          </table:table-cell>
          <table:table-cell office:value-type="string" table:style-name="ce5">
            <text:p>GABRIEL NUNES DOS SANTOS DE BRITO</text:p>
          </table:table-cell>
          <table:table-cell office:value-type="float" office:value="2445.5100000000002" table:style-name="ce6">
            <text:p>2 445,5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040191" table:style-name="ce17">
            <text:p>196040191</text:p>
          </table:table-cell>
          <table:table-cell office:value-type="string" table:style-name="ce5">
            <text:p>GABRIEL NUNES DOS SANTOS DE BRITO</text:p>
          </table:table-cell>
          <table:table-cell office:value-type="float" office:value="5952" table:style-name="ce6">
            <text:p>5 952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756880" table:style-name="ce17">
            <text:p>196756880</text:p>
          </table:table-cell>
          <table:table-cell office:value-type="string" table:style-name="ce5">
            <text:p>LUÍS FERNANDO CORDEIRO COSTA</text:p>
          </table:table-cell>
          <table:table-cell office:value-type="float" office:value="15335.06" table:style-name="ce6">
            <text:p>15 33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756880" table:style-name="ce17">
            <text:p>196756880</text:p>
          </table:table-cell>
          <table:table-cell office:value-type="string" table:style-name="ce5">
            <text:p>LUÍS FERNANDO CORDEIRO COSTA</text:p>
          </table:table-cell>
          <table:table-cell office:value-type="float" office:value="4291.0600000000004" table:style-name="ce6">
            <text:p>4 291,0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6756880" table:style-name="ce17">
            <text:p>196756880</text:p>
          </table:table-cell>
          <table:table-cell office:value-type="string" table:style-name="ce5">
            <text:p>LUÍS FERNANDO CORDEIRO COSTA</text:p>
          </table:table-cell>
          <table:table-cell office:value-type="float" office:value="1839.02" table:style-name="ce6">
            <text:p>1 839,0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008880" table:style-name="ce17">
            <text:p>198008880</text:p>
          </table:table-cell>
          <table:table-cell office:value-type="string" table:style-name="ce5">
            <text:p>MAURICIO TAVARES VIEIRA</text:p>
          </table:table-cell>
          <table:table-cell office:value-type="float" office:value="1278.0999999999999" table:style-name="ce6">
            <text:p>1 27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008880" table:style-name="ce17">
            <text:p>198008880</text:p>
          </table:table-cell>
          <table:table-cell office:value-type="string" table:style-name="ce5">
            <text:p>MAURICIO TAVARES VIEIRA</text:p>
          </table:table-cell>
          <table:table-cell office:value-type="float" office:value="9830.1" table:style-name="ce6">
            <text:p>9 830,1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008880" table:style-name="ce17">
            <text:p>198008880</text:p>
          </table:table-cell>
          <table:table-cell office:value-type="string" table:style-name="ce5">
            <text:p>MAURICIO TAVARES VIEIRA</text:p>
          </table:table-cell>
          <table:table-cell office:value-type="float" office:value="1666.35" table:style-name="ce6">
            <text:p>1 666,3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008880" table:style-name="ce17">
            <text:p>198008880</text:p>
          </table:table-cell>
          <table:table-cell office:value-type="string" table:style-name="ce5">
            <text:p>MAURICIO TAVARES VIEIRA</text:p>
          </table:table-cell>
          <table:table-cell office:value-type="float" office:value="714.16" table:style-name="ce6">
            <text:p>714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1775.71" table:style-name="ce6">
            <text:p>1 775,7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424.29" table:style-name="ce6">
            <text:p>424,2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381.8" table:style-name="ce6">
            <text:p>381,8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5468.85" table:style-name="ce6">
            <text:p>5 468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1963.67" table:style-name="ce6">
            <text:p>1 963,6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3545.7" table:style-name="ce6">
            <text:p>3 545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19402" table:style-name="ce17">
            <text:p>198119402</text:p>
          </table:table-cell>
          <table:table-cell office:value-type="string" table:style-name="ce5">
            <text:p>RITA LUISA BORRALHO LOPES</text:p>
          </table:table-cell>
          <table:table-cell office:value-type="float" office:value="1192.03" table:style-name="ce6">
            <text:p>1 192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REDU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70335" table:style-name="ce17">
            <text:p>198170335</text:p>
          </table:table-cell>
          <table:table-cell office:value-type="string" table:style-name="ce5">
            <text:p>NÉLIA MARIA CORDEIRO DA SILVA FERREIRA</text:p>
          </table:table-cell>
          <table:table-cell office:value-type="float" office:value="9765.06" table:style-name="ce6">
            <text:p>9 76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70335" table:style-name="ce17">
            <text:p>198170335</text:p>
          </table:table-cell>
          <table:table-cell office:value-type="string" table:style-name="ce5">
            <text:p>NÉLIA MARIA CORDEIRO DA SILVA FERREIRA</text:p>
          </table:table-cell>
          <table:table-cell office:value-type="float" office:value="2206.52" table:style-name="ce6">
            <text:p>2 206,5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70335" table:style-name="ce17">
            <text:p>198170335</text:p>
          </table:table-cell>
          <table:table-cell office:value-type="string" table:style-name="ce5">
            <text:p>NÉLIA MARIA CORDEIRO DA SILVA FERREIRA</text:p>
          </table:table-cell>
          <table:table-cell office:value-type="float" office:value="945.64" table:style-name="ce6">
            <text:p>945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99023" table:style-name="ce17">
            <text:p>198199023</text:p>
          </table:table-cell>
          <table:table-cell office:value-type="string" table:style-name="ce5">
            <text:p>NUNO BERNARDO ARAÚJO AMARAL</text:p>
          </table:table-cell>
          <table:table-cell office:value-type="float" office:value="1098.0999999999999" table:style-name="ce6">
            <text:p>1 0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99023" table:style-name="ce17">
            <text:p>198199023</text:p>
          </table:table-cell>
          <table:table-cell office:value-type="string" table:style-name="ce5">
            <text:p>NUNO BERNARDO ARAÚJO AMARAL</text:p>
          </table:table-cell>
          <table:table-cell office:value-type="float" office:value="17647.349999999999" table:style-name="ce6">
            <text:p>17 647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99023" table:style-name="ce17">
            <text:p>198199023</text:p>
          </table:table-cell>
          <table:table-cell office:value-type="string" table:style-name="ce5">
            <text:p>NUNO BERNARDO ARAÚJO AMARAL</text:p>
          </table:table-cell>
          <table:table-cell office:value-type="float" office:value="582.12" table:style-name="ce6">
            <text:p>582,1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99023" table:style-name="ce17">
            <text:p>198199023</text:p>
          </table:table-cell>
          <table:table-cell office:value-type="string" table:style-name="ce5">
            <text:p>NUNO BERNARDO ARAÚJO AMARAL</text:p>
          </table:table-cell>
          <table:table-cell office:value-type="float" office:value="7175.92" table:style-name="ce6">
            <text:p>7 175,9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99023" table:style-name="ce17">
            <text:p>198199023</text:p>
          </table:table-cell>
          <table:table-cell office:value-type="string" table:style-name="ce5">
            <text:p>NUNO BERNARDO ARAÚJO AMARAL</text:p>
          </table:table-cell>
          <table:table-cell office:value-type="float" office:value="249.48" table:style-name="ce6">
            <text:p>249,4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199023" table:style-name="ce17">
            <text:p>198199023</text:p>
          </table:table-cell>
          <table:table-cell office:value-type="string" table:style-name="ce5">
            <text:p>NUNO BERNARDO ARAÚJO AMARAL</text:p>
          </table:table-cell>
          <table:table-cell office:value-type="float" office:value="3075.4" table:style-name="ce6">
            <text:p>3 075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8248741" table:style-name="ce17">
            <text:p>198248741</text:p>
          </table:table-cell>
          <table:table-cell office:value-type="string" table:style-name="ce5">
            <text:p>CESÁRIO ANTÓNIO PEIXOTO DINIS</text:p>
          </table:table-cell>
          <table:table-cell office:value-type="float" office:value="12672" table:style-name="ce6">
            <text:p>12 672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453721" table:style-name="ce17">
            <text:p>199453721</text:p>
          </table:table-cell>
          <table:table-cell office:value-type="string" table:style-name="ce5">
            <text:p>TIAGO PAULO LOPES HOMEM</text:p>
          </table:table-cell>
          <table:table-cell office:value-type="float" office:value="27544.66" table:style-name="ce6">
            <text:p>27 544,6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453721" table:style-name="ce17">
            <text:p>199453721</text:p>
          </table:table-cell>
          <table:table-cell office:value-type="string" table:style-name="ce5">
            <text:p>TIAGO PAULO LOPES HOMEM</text:p>
          </table:table-cell>
          <table:table-cell office:value-type="float" office:value="4490.6400000000003" table:style-name="ce6">
            <text:p>4 490,6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453721" table:style-name="ce17">
            <text:p>199453721</text:p>
          </table:table-cell>
          <table:table-cell office:value-type="string" table:style-name="ce5">
            <text:p>TIAGO PAULO LOPES HOMEM</text:p>
          </table:table-cell>
          <table:table-cell office:value-type="float" office:value="1924.56" table:style-name="ce6">
            <text:p>1 924,5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577510" table:style-name="ce17">
            <text:p>199577510</text:p>
          </table:table-cell>
          <table:table-cell office:value-type="string" table:style-name="ce5">
            <text:p>JOSE MARIA PAPOULA RESENDES</text:p>
          </table:table-cell>
          <table:table-cell office:value-type="float" office:value="5016.58" table:style-name="ce6">
            <text:p>5 016,5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577510" table:style-name="ce17">
            <text:p>199577510</text:p>
          </table:table-cell>
          <table:table-cell office:value-type="string" table:style-name="ce5">
            <text:p>JOSE MARIA PAPOULA RESENDES</text:p>
          </table:table-cell>
          <table:table-cell office:value-type="float" office:value="1646.57" table:style-name="ce6">
            <text:p>1 646,5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577510" table:style-name="ce17">
            <text:p>199577510</text:p>
          </table:table-cell>
          <table:table-cell office:value-type="string" table:style-name="ce5">
            <text:p>JOSE MARIA PAPOULA RESENDES</text:p>
          </table:table-cell>
          <table:table-cell office:value-type="float" office:value="5196.51" table:style-name="ce6">
            <text:p>5 196,5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577510" table:style-name="ce17">
            <text:p>199577510</text:p>
          </table:table-cell>
          <table:table-cell office:value-type="string" table:style-name="ce5">
            <text:p>JOSE MARIA PAPOULA RESENDES</text:p>
          </table:table-cell>
          <table:table-cell office:value-type="float" office:value="705.67" table:style-name="ce6">
            <text:p>705,6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199577510" table:style-name="ce17">
            <text:p>199577510</text:p>
          </table:table-cell>
          <table:table-cell office:value-type="string" table:style-name="ce5">
            <text:p>JOSE MARIA PAPOULA RESENDES</text:p>
          </table:table-cell>
          <table:table-cell office:value-type="float" office:value="2227.08" table:style-name="ce6">
            <text:p>2 227,0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447211" table:style-name="ce17">
            <text:p>200447211</text:p>
          </table:table-cell>
          <table:table-cell office:value-type="string" table:style-name="ce5">
            <text:p>JOAO LUIS RESENDES BORGES</text:p>
          </table:table-cell>
          <table:table-cell office:value-type="float" office:value="698.1" table:style-name="ce6">
            <text:p>6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447211" table:style-name="ce17">
            <text:p>200447211</text:p>
          </table:table-cell>
          <table:table-cell office:value-type="string" table:style-name="ce5">
            <text:p>JOAO LUIS RESENDES BORGES</text:p>
          </table:table-cell>
          <table:table-cell office:value-type="float" office:value="23253.599999999999" table:style-name="ce6">
            <text:p>23 253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447211" table:style-name="ce17">
            <text:p>200447211</text:p>
          </table:table-cell>
          <table:table-cell office:value-type="string" table:style-name="ce5">
            <text:p>JOAO LUIS RESENDES BORGES</text:p>
          </table:table-cell>
          <table:table-cell office:value-type="float" office:value="2297.89" table:style-name="ce6">
            <text:p>2 297,8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447211" table:style-name="ce17">
            <text:p>200447211</text:p>
          </table:table-cell>
          <table:table-cell office:value-type="string" table:style-name="ce5">
            <text:p>JOAO LUIS RESENDES BORGES</text:p>
          </table:table-cell>
          <table:table-cell office:value-type="float" office:value="984.81" table:style-name="ce6">
            <text:p>984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844571" table:style-name="ce17">
            <text:p>200844571</text:p>
          </table:table-cell>
          <table:table-cell office:value-type="string" table:style-name="ce5">
            <text:p>MARTINS PEREIRA DA SILVA</text:p>
          </table:table-cell>
          <table:table-cell office:value-type="float" office:value="1650" table:style-name="ce6">
            <text:p>1 650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0844571" table:style-name="ce17">
            <text:p>200844571</text:p>
          </table:table-cell>
          <table:table-cell office:value-type="string" table:style-name="ce5">
            <text:p>MARTINS PEREIRA DA SILVA</text:p>
          </table:table-cell>
          <table:table-cell office:value-type="float" office:value="13020" table:style-name="ce6">
            <text:p>13 020,0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AJUDA AOS PRODUTORES APÍCOLAS -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826461" table:style-name="ce17">
            <text:p>201826461</text:p>
          </table:table-cell>
          <table:table-cell office:value-type="string" table:style-name="ce5">
            <text:p>CARLOS MIGUEL MIQUELINO GONÇALVES</text:p>
          </table:table-cell>
          <table:table-cell office:value-type="float" office:value="6566.59" table:style-name="ce6">
            <text:p>6 566,59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826461" table:style-name="ce17">
            <text:p>201826461</text:p>
          </table:table-cell>
          <table:table-cell office:value-type="string" table:style-name="ce5">
            <text:p>CARLOS MIGUEL MIQUELINO GONÇALVES</text:p>
          </table:table-cell>
          <table:table-cell office:value-type="float" office:value="6595.14" table:style-name="ce6">
            <text:p>6 595,14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826461" table:style-name="ce17">
            <text:p>201826461</text:p>
          </table:table-cell>
          <table:table-cell office:value-type="string" table:style-name="ce5">
            <text:p>CARLOS MIGUEL MIQUELINO GONÇALVES</text:p>
          </table:table-cell>
          <table:table-cell office:value-type="float" office:value="6595.14" table:style-name="ce6">
            <text:p>6 595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1826461" table:style-name="ce17">
            <text:p>201826461</text:p>
          </table:table-cell>
          <table:table-cell office:value-type="string" table:style-name="ce5">
            <text:p>CARLOS MIGUEL MIQUELINO GONÇALVES</text:p>
          </table:table-cell>
          <table:table-cell office:value-type="float" office:value="250" table:style-name="ce6">
            <text:p>25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212858" table:style-name="ce17">
            <text:p>202212858</text:p>
          </table:table-cell>
          <table:table-cell office:value-type="string" table:style-name="ce5">
            <text:p>EUGÉNIO MIGUEL ARRUDA MASSA</text:p>
          </table:table-cell>
          <table:table-cell office:value-type="float" office:value="805.8" table:style-name="ce6">
            <text:p>805,8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212858" table:style-name="ce17">
            <text:p>202212858</text:p>
          </table:table-cell>
          <table:table-cell office:value-type="string" table:style-name="ce5">
            <text:p>EUGÉNIO MIGUEL ARRUDA MASSA</text:p>
          </table:table-cell>
          <table:table-cell office:value-type="float" office:value="10542.75" table:style-name="ce6">
            <text:p>10 542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212858" table:style-name="ce17">
            <text:p>202212858</text:p>
          </table:table-cell>
          <table:table-cell office:value-type="string" table:style-name="ce5">
            <text:p>EUGÉNIO MIGUEL ARRUDA MASSA</text:p>
          </table:table-cell>
          <table:table-cell office:value-type="float" office:value="108.11" table:style-name="ce6">
            <text:p>108,1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212858" table:style-name="ce17">
            <text:p>202212858</text:p>
          </table:table-cell>
          <table:table-cell office:value-type="string" table:style-name="ce5">
            <text:p>EUGÉNIO MIGUEL ARRUDA MASSA</text:p>
          </table:table-cell>
          <table:table-cell office:value-type="float" office:value="1003.46" table:style-name="ce6">
            <text:p>1 003,4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212858" table:style-name="ce17">
            <text:p>202212858</text:p>
          </table:table-cell>
          <table:table-cell office:value-type="string" table:style-name="ce5">
            <text:p>EUGÉNIO MIGUEL ARRUDA MASSA</text:p>
          </table:table-cell>
          <table:table-cell office:value-type="float" office:value="46.33" table:style-name="ce6">
            <text:p>46,3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212858" table:style-name="ce17">
            <text:p>202212858</text:p>
          </table:table-cell>
          <table:table-cell office:value-type="string" table:style-name="ce5">
            <text:p>EUGÉNIO MIGUEL ARRUDA MASSA</text:p>
          </table:table-cell>
          <table:table-cell office:value-type="float" office:value="430.06" table:style-name="ce6">
            <text:p>430,0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701280" table:style-name="ce17">
            <text:p>202701280</text:p>
          </table:table-cell>
          <table:table-cell office:value-type="string" table:style-name="ce5">
            <text:p>ANÉSIA DE JESUS FEITOR ANDRADE PACHECO</text:p>
          </table:table-cell>
          <table:table-cell office:value-type="float" office:value="30506.6" table:style-name="ce6">
            <text:p>30 506,6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701280" table:style-name="ce17">
            <text:p>202701280</text:p>
          </table:table-cell>
          <table:table-cell office:value-type="string" table:style-name="ce5">
            <text:p>ANÉSIA DE JESUS FEITOR ANDRADE PACHECO</text:p>
          </table:table-cell>
          <table:table-cell office:value-type="float" office:value="3725.57" table:style-name="ce6">
            <text:p>3 725,5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701280" table:style-name="ce17">
            <text:p>202701280</text:p>
          </table:table-cell>
          <table:table-cell office:value-type="string" table:style-name="ce5">
            <text:p>ANÉSIA DE JESUS FEITOR ANDRADE PACHECO</text:p>
          </table:table-cell>
          <table:table-cell office:value-type="float" office:value="1596.67" table:style-name="ce6">
            <text:p>1 596,6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40174" table:style-name="ce17">
            <text:p>202840174</text:p>
          </table:table-cell>
          <table:table-cell office:value-type="string" table:style-name="ce5">
            <text:p>PAULO JORGE DINIS PIMENTEL</text:p>
          </table:table-cell>
          <table:table-cell office:value-type="float" office:value="8968.1" table:style-name="ce6">
            <text:p>8 96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40174" table:style-name="ce17">
            <text:p>202840174</text:p>
          </table:table-cell>
          <table:table-cell office:value-type="string" table:style-name="ce5">
            <text:p>PAULO JORGE DINIS PIMENTEL</text:p>
          </table:table-cell>
          <table:table-cell office:value-type="float" office:value="18500.400000000001" table:style-name="ce6">
            <text:p>18 500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40174" table:style-name="ce17">
            <text:p>202840174</text:p>
          </table:table-cell>
          <table:table-cell office:value-type="string" table:style-name="ce5">
            <text:p>PAULO JORGE DINIS PIMENTEL</text:p>
          </table:table-cell>
          <table:table-cell office:value-type="float" office:value="737.35" table:style-name="ce6">
            <text:p>737,3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40174" table:style-name="ce17">
            <text:p>202840174</text:p>
          </table:table-cell>
          <table:table-cell office:value-type="string" table:style-name="ce5">
            <text:p>PAULO JORGE DINIS PIMENTEL</text:p>
          </table:table-cell>
          <table:table-cell office:value-type="float" office:value="4984.04" table:style-name="ce6">
            <text:p>4 984,0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40174" table:style-name="ce17">
            <text:p>202840174</text:p>
          </table:table-cell>
          <table:table-cell office:value-type="string" table:style-name="ce5">
            <text:p>PAULO JORGE DINIS PIMENTEL</text:p>
          </table:table-cell>
          <table:table-cell office:value-type="float" office:value="316.01" table:style-name="ce6">
            <text:p>316,0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40174" table:style-name="ce17">
            <text:p>202840174</text:p>
          </table:table-cell>
          <table:table-cell office:value-type="string" table:style-name="ce5">
            <text:p>PAULO JORGE DINIS PIMENTEL</text:p>
          </table:table-cell>
          <table:table-cell office:value-type="float" office:value="2134.42" table:style-name="ce6">
            <text:p>2 134,4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70740" table:style-name="ce17">
            <text:p>202870740</text:p>
          </table:table-cell>
          <table:table-cell office:value-type="string" table:style-name="ce5">
            <text:p>FLAVIO ROBERTO CIPRIANO GARCIA</text:p>
          </table:table-cell>
          <table:table-cell office:value-type="float" office:value="208.67" table:style-name="ce6">
            <text:p>208,6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70740" table:style-name="ce17">
            <text:p>202870740</text:p>
          </table:table-cell>
          <table:table-cell office:value-type="string" table:style-name="ce5">
            <text:p>FLAVIO ROBERTO CIPRIANO GARCIA</text:p>
          </table:table-cell>
          <table:table-cell office:value-type="float" office:value="12448.05" table:style-name="ce6">
            <text:p>12 448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70740" table:style-name="ce17">
            <text:p>202870740</text:p>
          </table:table-cell>
          <table:table-cell office:value-type="string" table:style-name="ce5">
            <text:p>FLAVIO ROBERTO CIPRIANO GARCIA</text:p>
          </table:table-cell>
          <table:table-cell office:value-type="float" office:value="652.51" table:style-name="ce6">
            <text:p>652,5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2870740" table:style-name="ce17">
            <text:p>202870740</text:p>
          </table:table-cell>
          <table:table-cell office:value-type="string" table:style-name="ce5">
            <text:p>FLAVIO ROBERTO CIPRIANO GARCIA</text:p>
          </table:table-cell>
          <table:table-cell office:value-type="float" office:value="279.66000000000003" table:style-name="ce6">
            <text:p>279,6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3129059" table:style-name="ce17">
            <text:p>203129059</text:p>
          </table:table-cell>
          <table:table-cell office:value-type="string" table:style-name="ce5">
            <text:p>MANUEL JOSÉ LOMBA DA GUIA</text:p>
          </table:table-cell>
          <table:table-cell office:value-type="float" office:value="6566.59" table:style-name="ce6">
            <text:p>6 566,59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3129059" table:style-name="ce17">
            <text:p>203129059</text:p>
          </table:table-cell>
          <table:table-cell office:value-type="string" table:style-name="ce5">
            <text:p>MANUEL JOSÉ LOMBA DA GUIA</text:p>
          </table:table-cell>
          <table:table-cell office:value-type="float" office:value="6595.14" table:style-name="ce6">
            <text:p>6 595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3129059" table:style-name="ce17">
            <text:p>203129059</text:p>
          </table:table-cell>
          <table:table-cell office:value-type="string" table:style-name="ce5">
            <text:p>MANUEL JOSÉ LOMBA DA GUIA</text:p>
          </table:table-cell>
          <table:table-cell office:value-type="float" office:value="150" table:style-name="ce6">
            <text:p>15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8538" table:style-name="ce17">
            <text:p>204058538</text:p>
          </table:table-cell>
          <table:table-cell office:value-type="string" table:style-name="ce5">
            <text:p>TERESA DA ANUNCIAÇÃO TEIXEIRA NUNES RAPOSO</text:p>
          </table:table-cell>
          <table:table-cell office:value-type="float" office:value="12715.63" table:style-name="ce6">
            <text:p>12 715,6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8538" table:style-name="ce17">
            <text:p>204058538</text:p>
          </table:table-cell>
          <table:table-cell office:value-type="string" table:style-name="ce5">
            <text:p>TERESA DA ANUNCIAÇÃO TEIXEIRA NUNES RAPOSO</text:p>
          </table:table-cell>
          <table:table-cell office:value-type="float" office:value="2583.5" table:style-name="ce6">
            <text:p>2 583,5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8538" table:style-name="ce17">
            <text:p>204058538</text:p>
          </table:table-cell>
          <table:table-cell office:value-type="string" table:style-name="ce5">
            <text:p>TERESA DA ANUNCIAÇÃO TEIXEIRA NUNES RAPOSO</text:p>
          </table:table-cell>
          <table:table-cell office:value-type="float" office:value="1107.22" table:style-name="ce6">
            <text:p>1 107,2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9275" table:style-name="ce17">
            <text:p>204059275</text:p>
          </table:table-cell>
          <table:table-cell office:value-type="string" table:style-name="ce5">
            <text:p>CARLOS DUARTE DE ALMEIDA</text:p>
          </table:table-cell>
          <table:table-cell office:value-type="float" office:value="2688.1" table:style-name="ce6">
            <text:p>2 68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9275" table:style-name="ce17">
            <text:p>204059275</text:p>
          </table:table-cell>
          <table:table-cell office:value-type="string" table:style-name="ce5">
            <text:p>CARLOS DUARTE DE ALMEIDA</text:p>
          </table:table-cell>
          <table:table-cell office:value-type="float" office:value="609.84" table:style-name="ce6">
            <text:p>609,8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9275" table:style-name="ce17">
            <text:p>204059275</text:p>
          </table:table-cell>
          <table:table-cell office:value-type="string" table:style-name="ce5">
            <text:p>CARLOS DUARTE DE ALMEIDA</text:p>
          </table:table-cell>
          <table:table-cell office:value-type="float" office:value="7415.68" table:style-name="ce6">
            <text:p>7 415,6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9275" table:style-name="ce17">
            <text:p>204059275</text:p>
          </table:table-cell>
          <table:table-cell office:value-type="string" table:style-name="ce5">
            <text:p>CARLOS DUARTE DE ALMEIDA</text:p>
          </table:table-cell>
          <table:table-cell office:value-type="float" office:value="261.36" table:style-name="ce6">
            <text:p>261,3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059275" table:style-name="ce17">
            <text:p>204059275</text:p>
          </table:table-cell>
          <table:table-cell office:value-type="string" table:style-name="ce5">
            <text:p>CARLOS DUARTE DE ALMEIDA</text:p>
          </table:table-cell>
          <table:table-cell office:value-type="float" office:value="3178.16" table:style-name="ce6">
            <text:p>3 178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359040" table:style-name="ce17">
            <text:p>204359040</text:p>
          </table:table-cell>
          <table:table-cell office:value-type="string" table:style-name="ce5">
            <text:p>LUCIANA DE FÁTIMA VENTURA PARREIRA SILVA</text:p>
          </table:table-cell>
          <table:table-cell office:value-type="float" office:value="16170.92" table:style-name="ce6">
            <text:p>16 170,9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359040" table:style-name="ce17">
            <text:p>204359040</text:p>
          </table:table-cell>
          <table:table-cell office:value-type="string" table:style-name="ce5">
            <text:p>LUCIANA DE FÁTIMA VENTURA PARREIRA SILVA</text:p>
          </table:table-cell>
          <table:table-cell office:value-type="float" office:value="2533.61" table:style-name="ce6">
            <text:p>2 533,6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4359040" table:style-name="ce17">
            <text:p>204359040</text:p>
          </table:table-cell>
          <table:table-cell office:value-type="string" table:style-name="ce5">
            <text:p>LUCIANA DE FÁTIMA VENTURA PARREIRA SILVA</text:p>
          </table:table-cell>
          <table:table-cell office:value-type="float" office:value="1085.83" table:style-name="ce6">
            <text:p>1 085,8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468012" table:style-name="ce17">
            <text:p>205468012</text:p>
          </table:table-cell>
          <table:table-cell office:value-type="string" table:style-name="ce5">
            <text:p>FILOMENA MARIA MENDES LEAL</text:p>
          </table:table-cell>
          <table:table-cell office:value-type="float" office:value="9962.07" table:style-name="ce6">
            <text:p>9 962,0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468012" table:style-name="ce17">
            <text:p>205468012</text:p>
          </table:table-cell>
          <table:table-cell office:value-type="string" table:style-name="ce5">
            <text:p>FILOMENA MARIA MENDES LEAL</text:p>
          </table:table-cell>
          <table:table-cell office:value-type="float" office:value="2794.18" table:style-name="ce6">
            <text:p>2 794,1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468012" table:style-name="ce17">
            <text:p>205468012</text:p>
          </table:table-cell>
          <table:table-cell office:value-type="string" table:style-name="ce5">
            <text:p>FILOMENA MARIA MENDES LEAL</text:p>
          </table:table-cell>
          <table:table-cell office:value-type="float" office:value="1197.5" table:style-name="ce6">
            <text:p>1 197,5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548601" table:style-name="ce17">
            <text:p>205548601</text:p>
          </table:table-cell>
          <table:table-cell office:value-type="string" table:style-name="ce5">
            <text:p>JOSÉ MANUEL PAVÃO DE MEDEIROS</text:p>
          </table:table-cell>
          <table:table-cell office:value-type="float" office:value="2938.02" table:style-name="ce6">
            <text:p>2 938,0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548601" table:style-name="ce17">
            <text:p>205548601</text:p>
          </table:table-cell>
          <table:table-cell office:value-type="string" table:style-name="ce5">
            <text:p>JOSÉ MANUEL PAVÃO DE MEDEIROS</text:p>
          </table:table-cell>
          <table:table-cell office:value-type="float" office:value="1926.54" table:style-name="ce6">
            <text:p>1 926,5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548601" table:style-name="ce17">
            <text:p>205548601</text:p>
          </table:table-cell>
          <table:table-cell office:value-type="string" table:style-name="ce5">
            <text:p>JOSÉ MANUEL PAVÃO DE MEDEIROS</text:p>
          </table:table-cell>
          <table:table-cell office:value-type="float" office:value="6639.19" table:style-name="ce6">
            <text:p>6 639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548601" table:style-name="ce17">
            <text:p>205548601</text:p>
          </table:table-cell>
          <table:table-cell office:value-type="string" table:style-name="ce5">
            <text:p>JOSÉ MANUEL PAVÃO DE MEDEIROS</text:p>
          </table:table-cell>
          <table:table-cell office:value-type="float" office:value="825.66" table:style-name="ce6">
            <text:p>825,6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548601" table:style-name="ce17">
            <text:p>205548601</text:p>
          </table:table-cell>
          <table:table-cell office:value-type="string" table:style-name="ce5">
            <text:p>JOSÉ MANUEL PAVÃO DE MEDEIROS</text:p>
          </table:table-cell>
          <table:table-cell office:value-type="float" office:value="2845.37" table:style-name="ce6">
            <text:p>2 845,3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947336" table:style-name="ce17">
            <text:p>205947336</text:p>
          </table:table-cell>
          <table:table-cell office:value-type="string" table:style-name="ce5">
            <text:p>DINIS ALBERTO PEREIRA MIRANDA</text:p>
          </table:table-cell>
          <table:table-cell office:value-type="float" office:value="14755.52" table:style-name="ce6">
            <text:p>14 755,5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947336" table:style-name="ce17">
            <text:p>205947336</text:p>
          </table:table-cell>
          <table:table-cell office:value-type="string" table:style-name="ce5">
            <text:p>DINIS ALBERTO PEREIRA MIRANDA</text:p>
          </table:table-cell>
          <table:table-cell office:value-type="float" office:value="2733.19" table:style-name="ce6">
            <text:p>2 733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947336" table:style-name="ce17">
            <text:p>205947336</text:p>
          </table:table-cell>
          <table:table-cell office:value-type="string" table:style-name="ce5">
            <text:p>DINIS ALBERTO PEREIRA MIRANDA</text:p>
          </table:table-cell>
          <table:table-cell office:value-type="float" office:value="10002.370000000001" table:style-name="ce6">
            <text:p>10 002,3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947336" table:style-name="ce17">
            <text:p>205947336</text:p>
          </table:table-cell>
          <table:table-cell office:value-type="string" table:style-name="ce5">
            <text:p>DINIS ALBERTO PEREIRA MIRANDA</text:p>
          </table:table-cell>
          <table:table-cell office:value-type="float" office:value="1171.3699999999999" table:style-name="ce6">
            <text:p>1 171,3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5947336" table:style-name="ce17">
            <text:p>205947336</text:p>
          </table:table-cell>
          <table:table-cell office:value-type="string" table:style-name="ce5">
            <text:p>DINIS ALBERTO PEREIRA MIRANDA</text:p>
          </table:table-cell>
          <table:table-cell office:value-type="float" office:value="4286.7299999999996" table:style-name="ce6">
            <text:p>4 286,7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7836493" table:style-name="ce17">
            <text:p>207836493</text:p>
          </table:table-cell>
          <table:table-cell office:value-type="string" table:style-name="ce5">
            <text:p>DAVIDE MANUEL CRISÓSTOMO FAGUNDES</text:p>
          </table:table-cell>
          <table:table-cell office:value-type="float" office:value="11794.57" table:style-name="ce6">
            <text:p>11 794,5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7836493" table:style-name="ce17">
            <text:p>207836493</text:p>
          </table:table-cell>
          <table:table-cell office:value-type="string" table:style-name="ce5">
            <text:p>DAVIDE MANUEL CRISÓSTOMO FAGUNDES</text:p>
          </table:table-cell>
          <table:table-cell office:value-type="float" office:value="2264.7199999999998" table:style-name="ce6">
            <text:p>2 264,7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7836493" table:style-name="ce17">
            <text:p>207836493</text:p>
          </table:table-cell>
          <table:table-cell office:value-type="string" table:style-name="ce5">
            <text:p>DAVIDE MANUEL CRISÓSTOMO FAGUNDES</text:p>
          </table:table-cell>
          <table:table-cell office:value-type="float" office:value="1713.67" table:style-name="ce6">
            <text:p>1 713,6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7836493" table:style-name="ce17">
            <text:p>207836493</text:p>
          </table:table-cell>
          <table:table-cell office:value-type="string" table:style-name="ce5">
            <text:p>DAVIDE MANUEL CRISÓSTOMO FAGUNDES</text:p>
          </table:table-cell>
          <table:table-cell office:value-type="float" office:value="970.6" table:style-name="ce6">
            <text:p>970,6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7836493" table:style-name="ce17">
            <text:p>207836493</text:p>
          </table:table-cell>
          <table:table-cell office:value-type="string" table:style-name="ce5">
            <text:p>DAVIDE MANUEL CRISÓSTOMO FAGUNDES</text:p>
          </table:table-cell>
          <table:table-cell office:value-type="float" office:value="734.44" table:style-name="ce6">
            <text:p>734,4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8929967" table:style-name="ce17">
            <text:p>208929967</text:p>
          </table:table-cell>
          <table:table-cell office:value-type="string" table:style-name="ce5">
            <text:p>NUNO MIGUEL MONIZ DA PONTE</text:p>
          </table:table-cell>
          <table:table-cell office:value-type="float" office:value="12262.5" table:style-name="ce6">
            <text:p>12 262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029013" table:style-name="ce17">
            <text:p>209029013</text:p>
          </table:table-cell>
          <table:table-cell office:value-type="string" table:style-name="ce5">
            <text:p>PAULO HENRIQUE BETTENCOURT CUNHA</text:p>
          </table:table-cell>
          <table:table-cell office:value-type="float" office:value="551.48" table:style-name="ce6">
            <text:p>551,4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029013" table:style-name="ce17">
            <text:p>209029013</text:p>
          </table:table-cell>
          <table:table-cell office:value-type="string" table:style-name="ce5">
            <text:p>PAULO HENRIQUE BETTENCOURT CUNHA</text:p>
          </table:table-cell>
          <table:table-cell office:value-type="float" office:value="23357.85" table:style-name="ce6">
            <text:p>23 357,8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029013" table:style-name="ce17">
            <text:p>209029013</text:p>
          </table:table-cell>
          <table:table-cell office:value-type="string" table:style-name="ce5">
            <text:p>PAULO HENRIQUE BETTENCOURT CUNHA</text:p>
          </table:table-cell>
          <table:table-cell office:value-type="float" office:value="110.88" table:style-name="ce6">
            <text:p>110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029013" table:style-name="ce17">
            <text:p>209029013</text:p>
          </table:table-cell>
          <table:table-cell office:value-type="string" table:style-name="ce5">
            <text:p>PAULO HENRIQUE BETTENCOURT CUNHA</text:p>
          </table:table-cell>
          <table:table-cell office:value-type="float" office:value="3119.17" table:style-name="ce6">
            <text:p>3 119,1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029013" table:style-name="ce17">
            <text:p>209029013</text:p>
          </table:table-cell>
          <table:table-cell office:value-type="string" table:style-name="ce5">
            <text:p>PAULO HENRIQUE BETTENCOURT CUNHA</text:p>
          </table:table-cell>
          <table:table-cell office:value-type="float" office:value="47.52" table:style-name="ce6">
            <text:p>47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029013" table:style-name="ce17">
            <text:p>209029013</text:p>
          </table:table-cell>
          <table:table-cell office:value-type="string" table:style-name="ce5">
            <text:p>PAULO HENRIQUE BETTENCOURT CUNHA</text:p>
          </table:table-cell>
          <table:table-cell office:value-type="float" office:value="1336.79" table:style-name="ce6">
            <text:p>1 336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1691" table:style-name="ce17">
            <text:p>209571691</text:p>
          </table:table-cell>
          <table:table-cell office:value-type="string" table:style-name="ce5">
            <text:p>GIL MIGUEL RODRIGUES FURTADO</text:p>
          </table:table-cell>
          <table:table-cell office:value-type="float" office:value="7225.52" table:style-name="ce6">
            <text:p>7 225,5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1691" table:style-name="ce17">
            <text:p>209571691</text:p>
          </table:table-cell>
          <table:table-cell office:value-type="string" table:style-name="ce5">
            <text:p>GIL MIGUEL RODRIGUES FURTADO</text:p>
          </table:table-cell>
          <table:table-cell office:value-type="float" office:value="6733.05" table:style-name="ce6">
            <text:p>6 733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1691" table:style-name="ce17">
            <text:p>209571691</text:p>
          </table:table-cell>
          <table:table-cell office:value-type="string" table:style-name="ce5">
            <text:p>GIL MIGUEL RODRIGUES FURTADO</text:p>
          </table:table-cell>
          <table:table-cell office:value-type="float" office:value="986.83" table:style-name="ce6">
            <text:p>986,8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1691" table:style-name="ce17">
            <text:p>209571691</text:p>
          </table:table-cell>
          <table:table-cell office:value-type="string" table:style-name="ce5">
            <text:p>GIL MIGUEL RODRIGUES FURTADO</text:p>
          </table:table-cell>
          <table:table-cell office:value-type="float" office:value="3088.33" table:style-name="ce6">
            <text:p>3 088,3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1691" table:style-name="ce17">
            <text:p>209571691</text:p>
          </table:table-cell>
          <table:table-cell office:value-type="string" table:style-name="ce5">
            <text:p>GIL MIGUEL RODRIGUES FURTADO</text:p>
          </table:table-cell>
          <table:table-cell office:value-type="float" office:value="422.93" table:style-name="ce6">
            <text:p>422,9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1691" table:style-name="ce17">
            <text:p>209571691</text:p>
          </table:table-cell>
          <table:table-cell office:value-type="string" table:style-name="ce5">
            <text:p>GIL MIGUEL RODRIGUES FURTADO</text:p>
          </table:table-cell>
          <table:table-cell office:value-type="float" office:value="1323.58" table:style-name="ce6">
            <text:p>1 323,5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5310" table:style-name="ce17">
            <text:p>209575310</text:p>
          </table:table-cell>
          <table:table-cell office:value-type="string" table:style-name="ce5">
            <text:p>GONÇALO RODRIGUES CADETE</text:p>
          </table:table-cell>
          <table:table-cell office:value-type="float" office:value="4392" table:style-name="ce6">
            <text:p>4 392,00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575310" table:style-name="ce17">
            <text:p>209575310</text:p>
          </table:table-cell>
          <table:table-cell office:value-type="string" table:style-name="ce5">
            <text:p>GONÇALO RODRIGUES CADETE</text:p>
          </table:table-cell>
          <table:table-cell office:value-type="float" office:value="9350" table:style-name="ce6">
            <text:p>9 35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602414" table:style-name="ce17">
            <text:p>209602414</text:p>
          </table:table-cell>
          <table:table-cell office:value-type="string" table:style-name="ce5">
            <text:p>NATERCIA DE FATIMA DE MELO GRACA BORGES</text:p>
          </table:table-cell>
          <table:table-cell office:value-type="float" office:value="119.24" table:style-name="ce6">
            <text:p>119,2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602414" table:style-name="ce17">
            <text:p>209602414</text:p>
          </table:table-cell>
          <table:table-cell office:value-type="string" table:style-name="ce5">
            <text:p>NATERCIA DE FATIMA DE MELO GRACA BORGES</text:p>
          </table:table-cell>
          <table:table-cell office:value-type="float" office:value="10465.950000000001" table:style-name="ce6">
            <text:p>10 465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602414" table:style-name="ce17">
            <text:p>209602414</text:p>
          </table:table-cell>
          <table:table-cell office:value-type="string" table:style-name="ce5">
            <text:p>NATERCIA DE FATIMA DE MELO GRACA BORGES</text:p>
          </table:table-cell>
          <table:table-cell office:value-type="float" office:value="1521.4" table:style-name="ce6">
            <text:p>1 521,4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09602414" table:style-name="ce17">
            <text:p>209602414</text:p>
          </table:table-cell>
          <table:table-cell office:value-type="string" table:style-name="ce5">
            <text:p>NATERCIA DE FATIMA DE MELO GRACA BORGES</text:p>
          </table:table-cell>
          <table:table-cell office:value-type="float" office:value="652.03" table:style-name="ce6">
            <text:p>652,0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139521" table:style-name="ce17">
            <text:p>211139521</text:p>
          </table:table-cell>
          <table:table-cell office:value-type="string" table:style-name="ce5">
            <text:p>MARCO MIGUEL DE MELO PACHECO</text:p>
          </table:table-cell>
          <table:table-cell office:value-type="float" office:value="29.81" table:style-name="ce6">
            <text:p>29,8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139521" table:style-name="ce17">
            <text:p>211139521</text:p>
          </table:table-cell>
          <table:table-cell office:value-type="string" table:style-name="ce5">
            <text:p>MARCO MIGUEL DE MELO PACHECO</text:p>
          </table:table-cell>
          <table:table-cell office:value-type="float" office:value="20500.95" table:style-name="ce6">
            <text:p>20 500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139521" table:style-name="ce17">
            <text:p>211139521</text:p>
          </table:table-cell>
          <table:table-cell office:value-type="string" table:style-name="ce5">
            <text:p>MARCO MIGUEL DE MELO PACHECO</text:p>
          </table:table-cell>
          <table:table-cell office:value-type="float" office:value="166.32" table:style-name="ce6">
            <text:p>166,3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139521" table:style-name="ce17">
            <text:p>211139521</text:p>
          </table:table-cell>
          <table:table-cell office:value-type="string" table:style-name="ce5">
            <text:p>MARCO MIGUEL DE MELO PACHECO</text:p>
          </table:table-cell>
          <table:table-cell office:value-type="float" office:value="4004.26" table:style-name="ce6">
            <text:p>4 004,2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139521" table:style-name="ce17">
            <text:p>211139521</text:p>
          </table:table-cell>
          <table:table-cell office:value-type="string" table:style-name="ce5">
            <text:p>MARCO MIGUEL DE MELO PACHECO</text:p>
          </table:table-cell>
          <table:table-cell office:value-type="float" office:value="71.28" table:style-name="ce6">
            <text:p>71,2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139521" table:style-name="ce17">
            <text:p>211139521</text:p>
          </table:table-cell>
          <table:table-cell office:value-type="string" table:style-name="ce5">
            <text:p>MARCO MIGUEL DE MELO PACHECO</text:p>
          </table:table-cell>
          <table:table-cell office:value-type="float" office:value="1716.12" table:style-name="ce6">
            <text:p>1 716,1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18041" table:style-name="ce17">
            <text:p>211718041</text:p>
          </table:table-cell>
          <table:table-cell office:value-type="string" table:style-name="ce5">
            <text:p>NELSON MANUEL CORREIA PEREIRA</text:p>
          </table:table-cell>
          <table:table-cell office:value-type="float" office:value="1034.26" table:style-name="ce6">
            <text:p>1 034,2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18041" table:style-name="ce17">
            <text:p>211718041</text:p>
          </table:table-cell>
          <table:table-cell office:value-type="string" table:style-name="ce5">
            <text:p>NELSON MANUEL CORREIA PEREIRA</text:p>
          </table:table-cell>
          <table:table-cell office:value-type="float" office:value="6099.6" table:style-name="ce6">
            <text:p>6 099,6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18041" table:style-name="ce17">
            <text:p>211718041</text:p>
          </table:table-cell>
          <table:table-cell office:value-type="string" table:style-name="ce5">
            <text:p>NELSON MANUEL CORREIA PEREIRA</text:p>
          </table:table-cell>
          <table:table-cell office:value-type="float" office:value="293.83" table:style-name="ce6">
            <text:p>293,8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18041" table:style-name="ce17">
            <text:p>211718041</text:p>
          </table:table-cell>
          <table:table-cell office:value-type="string" table:style-name="ce5">
            <text:p>NELSON MANUEL CORREIA PEREIRA</text:p>
          </table:table-cell>
          <table:table-cell office:value-type="float" office:value="3423.21" table:style-name="ce6">
            <text:p>3 423,2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18041" table:style-name="ce17">
            <text:p>211718041</text:p>
          </table:table-cell>
          <table:table-cell office:value-type="string" table:style-name="ce5">
            <text:p>NELSON MANUEL CORREIA PEREIRA</text:p>
          </table:table-cell>
          <table:table-cell office:value-type="float" office:value="125.93" table:style-name="ce6">
            <text:p>125,9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1718041" table:style-name="ce17">
            <text:p>211718041</text:p>
          </table:table-cell>
          <table:table-cell office:value-type="string" table:style-name="ce5">
            <text:p>NELSON MANUEL CORREIA PEREIRA</text:p>
          </table:table-cell>
          <table:table-cell office:value-type="float" office:value="1467.1" table:style-name="ce6">
            <text:p>1 467,1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7814" table:style-name="ce17">
            <text:p>212097814</text:p>
          </table:table-cell>
          <table:table-cell office:value-type="string" table:style-name="ce5">
            <text:p>MARCO ANTÓNIO DA SILVA CORREIA</text:p>
          </table:table-cell>
          <table:table-cell office:value-type="float" office:value="11073.14" table:style-name="ce6">
            <text:p>11 073,1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7814" table:style-name="ce17">
            <text:p>212097814</text:p>
          </table:table-cell>
          <table:table-cell office:value-type="string" table:style-name="ce5">
            <text:p>MARCO ANTÓNIO DA SILVA CORREIA</text:p>
          </table:table-cell>
          <table:table-cell office:value-type="float" office:value="2012.47" table:style-name="ce6">
            <text:p>2 012,4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7814" table:style-name="ce17">
            <text:p>212097814</text:p>
          </table:table-cell>
          <table:table-cell office:value-type="string" table:style-name="ce5">
            <text:p>MARCO ANTÓNIO DA SILVA CORREIA</text:p>
          </table:table-cell>
          <table:table-cell office:value-type="float" office:value="862.49" table:style-name="ce6">
            <text:p>862,4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8624" table:style-name="ce17">
            <text:p>212098624</text:p>
          </table:table-cell>
          <table:table-cell office:value-type="string" table:style-name="ce5">
            <text:p>CARLA PATRICIA BOTELHO SILVA MEDEIROS</text:p>
          </table:table-cell>
          <table:table-cell office:value-type="float" office:value="208.67" table:style-name="ce6">
            <text:p>208,6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8624" table:style-name="ce17">
            <text:p>212098624</text:p>
          </table:table-cell>
          <table:table-cell office:value-type="string" table:style-name="ce5">
            <text:p>CARLA PATRICIA BOTELHO SILVA MEDEIROS</text:p>
          </table:table-cell>
          <table:table-cell office:value-type="float" office:value="9657.4500000000007" table:style-name="ce6">
            <text:p>9 657,4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8624" table:style-name="ce17">
            <text:p>212098624</text:p>
          </table:table-cell>
          <table:table-cell office:value-type="string" table:style-name="ce5">
            <text:p>CARLA PATRICIA BOTELHO SILVA MEDEIROS</text:p>
          </table:table-cell>
          <table:table-cell office:value-type="float" office:value="1994.41" table:style-name="ce6">
            <text:p>1 994,4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098624" table:style-name="ce17">
            <text:p>212098624</text:p>
          </table:table-cell>
          <table:table-cell office:value-type="string" table:style-name="ce5">
            <text:p>CARLA PATRICIA BOTELHO SILVA MEDEIROS</text:p>
          </table:table-cell>
          <table:table-cell office:value-type="float" office:value="854.76" table:style-name="ce6">
            <text:p>854,7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228641" table:style-name="ce17">
            <text:p>212228641</text:p>
          </table:table-cell>
          <table:table-cell office:value-type="string" table:style-name="ce5">
            <text:p>CÉSAR DE AGUIAR CORDEIRO</text:p>
          </table:table-cell>
          <table:table-cell office:value-type="float" office:value="611.38" table:style-name="ce6">
            <text:p>61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228641" table:style-name="ce17">
            <text:p>212228641</text:p>
          </table:table-cell>
          <table:table-cell office:value-type="string" table:style-name="ce5">
            <text:p>CÉSAR DE AGUIAR CORDEIRO</text:p>
          </table:table-cell>
          <table:table-cell office:value-type="float" office:value="16488.75" table:style-name="ce6">
            <text:p>16 488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228641" table:style-name="ce17">
            <text:p>212228641</text:p>
          </table:table-cell>
          <table:table-cell office:value-type="string" table:style-name="ce5">
            <text:p>CÉSAR DE AGUIAR CORDEIRO</text:p>
          </table:table-cell>
          <table:table-cell office:value-type="float" office:value="1805.32" table:style-name="ce6">
            <text:p>1 805,3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228641" table:style-name="ce17">
            <text:p>212228641</text:p>
          </table:table-cell>
          <table:table-cell office:value-type="string" table:style-name="ce5">
            <text:p>CÉSAR DE AGUIAR CORDEIRO</text:p>
          </table:table-cell>
          <table:table-cell office:value-type="float" office:value="773.71" table:style-name="ce6">
            <text:p>773,7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885952" table:style-name="ce17">
            <text:p>212885952</text:p>
          </table:table-cell>
          <table:table-cell office:value-type="string" table:style-name="ce5">
            <text:p>JORGE ALBERTO DO REGO CORDEIRO</text:p>
          </table:table-cell>
          <table:table-cell office:value-type="float" office:value="498.1" table:style-name="ce6">
            <text:p>4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885952" table:style-name="ce17">
            <text:p>212885952</text:p>
          </table:table-cell>
          <table:table-cell office:value-type="string" table:style-name="ce5">
            <text:p>JORGE ALBERTO DO REGO CORDEIRO</text:p>
          </table:table-cell>
          <table:table-cell office:value-type="float" office:value="10138.799999999999" table:style-name="ce6">
            <text:p>10 138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885952" table:style-name="ce17">
            <text:p>212885952</text:p>
          </table:table-cell>
          <table:table-cell office:value-type="string" table:style-name="ce5">
            <text:p>JORGE ALBERTO DO REGO CORDEIRO</text:p>
          </table:table-cell>
          <table:table-cell office:value-type="float" office:value="1103.8699999999999" table:style-name="ce6">
            <text:p>1 103,8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2885952" table:style-name="ce17">
            <text:p>212885952</text:p>
          </table:table-cell>
          <table:table-cell office:value-type="string" table:style-name="ce5">
            <text:p>JORGE ALBERTO DO REGO CORDEIRO</text:p>
          </table:table-cell>
          <table:table-cell office:value-type="float" office:value="473.1" table:style-name="ce6">
            <text:p>473,1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172.9" table:style-name="ce6">
            <text:p>172,9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8636.4" table:style-name="ce6">
            <text:p>8 636,4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10833.75" table:style-name="ce6">
            <text:p>10 833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EMENTO À REDUÇÃO DA PROD LEITE 1ºSEM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216.22" table:style-name="ce6">
            <text:p>216,2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1329.48" table:style-name="ce6">
            <text:p>1 329,4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92.66" table:style-name="ce6">
            <text:p>92,6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3562081" table:style-name="ce17">
            <text:p>213562081</text:p>
          </table:table-cell>
          <table:table-cell office:value-type="string" table:style-name="ce5">
            <text:p>PEDRO LUIS PACHECO DA PONTE</text:p>
          </table:table-cell>
          <table:table-cell office:value-type="float" office:value="569.79" table:style-name="ce6">
            <text:p>569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334180" table:style-name="ce17">
            <text:p>214334180</text:p>
          </table:table-cell>
          <table:table-cell office:value-type="string" table:style-name="ce5">
            <text:p>PAULO JORGE SOUSA ALMEIDA</text:p>
          </table:table-cell>
          <table:table-cell office:value-type="float" office:value="18885.3" table:style-name="ce6">
            <text:p>18 885,3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334180" table:style-name="ce17">
            <text:p>214334180</text:p>
          </table:table-cell>
          <table:table-cell office:value-type="string" table:style-name="ce5">
            <text:p>PAULO JORGE SOUSA ALMEIDA</text:p>
          </table:table-cell>
          <table:table-cell office:value-type="float" office:value="1306.3800000000001" table:style-name="ce6">
            <text:p>1 306,3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334180" table:style-name="ce17">
            <text:p>214334180</text:p>
          </table:table-cell>
          <table:table-cell office:value-type="string" table:style-name="ce5">
            <text:p>PAULO JORGE SOUSA ALMEIDA</text:p>
          </table:table-cell>
          <table:table-cell office:value-type="float" office:value="559.89" table:style-name="ce6">
            <text:p>559,8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574768" table:style-name="ce17">
            <text:p>214574768</text:p>
          </table:table-cell>
          <table:table-cell office:value-type="string" table:style-name="ce5">
            <text:p>BRAIEN CABRAL RAPOSO</text:p>
          </table:table-cell>
          <table:table-cell office:value-type="float" office:value="2624.28" table:style-name="ce6">
            <text:p>2 624,2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574768" table:style-name="ce17">
            <text:p>214574768</text:p>
          </table:table-cell>
          <table:table-cell office:value-type="string" table:style-name="ce5">
            <text:p>BRAIEN CABRAL RAPOSO</text:p>
          </table:table-cell>
          <table:table-cell office:value-type="float" office:value="4658.8500000000004" table:style-name="ce6">
            <text:p>4 658,8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574768" table:style-name="ce17">
            <text:p>214574768</text:p>
          </table:table-cell>
          <table:table-cell office:value-type="string" table:style-name="ce5">
            <text:p>BRAIEN CABRAL RAPOSO</text:p>
          </table:table-cell>
          <table:table-cell office:value-type="float" office:value="523.91" table:style-name="ce6">
            <text:p>523,9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574768" table:style-name="ce17">
            <text:p>214574768</text:p>
          </table:table-cell>
          <table:table-cell office:value-type="string" table:style-name="ce5">
            <text:p>BRAIEN CABRAL RAPOSO</text:p>
          </table:table-cell>
          <table:table-cell office:value-type="float" office:value="3395.65" table:style-name="ce6">
            <text:p>3 395,6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574768" table:style-name="ce17">
            <text:p>214574768</text:p>
          </table:table-cell>
          <table:table-cell office:value-type="string" table:style-name="ce5">
            <text:p>BRAIEN CABRAL RAPOSO</text:p>
          </table:table-cell>
          <table:table-cell office:value-type="float" office:value="224.53" table:style-name="ce6">
            <text:p>224,5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4574768" table:style-name="ce17">
            <text:p>214574768</text:p>
          </table:table-cell>
          <table:table-cell office:value-type="string" table:style-name="ce5">
            <text:p>BRAIEN CABRAL RAPOSO</text:p>
          </table:table-cell>
          <table:table-cell office:value-type="float" office:value="1455.29" table:style-name="ce6">
            <text:p>1 455,2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077210" table:style-name="ce17">
            <text:p>215077210</text:p>
          </table:table-cell>
          <table:table-cell office:value-type="string" table:style-name="ce5">
            <text:p>BRUNO MIGUEL SANTOS CHIQUITA</text:p>
          </table:table-cell>
          <table:table-cell office:value-type="float" office:value="15751.2" table:style-name="ce6">
            <text:p>15 751,2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077210" table:style-name="ce17">
            <text:p>215077210</text:p>
          </table:table-cell>
          <table:table-cell office:value-type="string" table:style-name="ce5">
            <text:p>BRUNO MIGUEL SANTOS CHIQUITA</text:p>
          </table:table-cell>
          <table:table-cell office:value-type="float" office:value="5448" table:style-name="ce6">
            <text:p>5 44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274571" table:style-name="ce17">
            <text:p>215274571</text:p>
          </table:table-cell>
          <table:table-cell office:value-type="string" table:style-name="ce5">
            <text:p>LUCIVA VENTURA</text:p>
          </table:table-cell>
          <table:table-cell office:value-type="float" office:value="19694" table:style-name="ce6">
            <text:p>19 694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274571" table:style-name="ce17">
            <text:p>215274571</text:p>
          </table:table-cell>
          <table:table-cell office:value-type="string" table:style-name="ce5">
            <text:p>LUCIVA VENTURA</text:p>
          </table:table-cell>
          <table:table-cell office:value-type="float" office:value="4720.71" table:style-name="ce6">
            <text:p>4 720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274571" table:style-name="ce17">
            <text:p>215274571</text:p>
          </table:table-cell>
          <table:table-cell office:value-type="string" table:style-name="ce5">
            <text:p>LUCIVA VENTURA</text:p>
          </table:table-cell>
          <table:table-cell office:value-type="float" office:value="2023.17" table:style-name="ce6">
            <text:p>2 023,1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13589" table:style-name="ce17">
            <text:p>215613589</text:p>
          </table:table-cell>
          <table:table-cell office:value-type="string" table:style-name="ce5">
            <text:p>VASCO MARIA DE SOUSA COUTINHO TABORDA FERREIRA</text:p>
          </table:table-cell>
          <table:table-cell office:value-type="float" office:value="1248.68" table:style-name="ce6">
            <text:p>1 248,6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13589" table:style-name="ce17">
            <text:p>215613589</text:p>
          </table:table-cell>
          <table:table-cell office:value-type="string" table:style-name="ce5">
            <text:p>VASCO MARIA DE SOUSA COUTINHO TABORDA FERREIRA</text:p>
          </table:table-cell>
          <table:table-cell office:value-type="float" office:value="447.41" table:style-name="ce6">
            <text:p>447,4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13589" table:style-name="ce17">
            <text:p>215613589</text:p>
          </table:table-cell>
          <table:table-cell office:value-type="string" table:style-name="ce5">
            <text:p>VASCO MARIA DE SOUSA COUTINHO TABORDA FERREIRA</text:p>
          </table:table-cell>
          <table:table-cell office:value-type="float" office:value="2624.67" table:style-name="ce6">
            <text:p>2 624,6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13589" table:style-name="ce17">
            <text:p>215613589</text:p>
          </table:table-cell>
          <table:table-cell office:value-type="string" table:style-name="ce5">
            <text:p>VASCO MARIA DE SOUSA COUTINHO TABORDA FERREIRA</text:p>
          </table:table-cell>
          <table:table-cell office:value-type="float" office:value="3005.44" table:style-name="ce6">
            <text:p>3 005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13589" table:style-name="ce17">
            <text:p>215613589</text:p>
          </table:table-cell>
          <table:table-cell office:value-type="string" table:style-name="ce5">
            <text:p>VASCO MARIA DE SOUSA COUTINHO TABORDA FERREIRA</text:p>
          </table:table-cell>
          <table:table-cell office:value-type="float" office:value="3505.2" table:style-name="ce6">
            <text:p>3 505,2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13589" table:style-name="ce17">
            <text:p>215613589</text:p>
          </table:table-cell>
          <table:table-cell office:value-type="string" table:style-name="ce5">
            <text:p>VASCO MARIA DE SOUSA COUTINHO TABORDA FERREIRA</text:p>
          </table:table-cell>
          <table:table-cell office:value-type="float" office:value="1650.09" table:style-name="ce6">
            <text:p>1 650,0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62792" table:style-name="ce17">
            <text:p>215662792</text:p>
          </table:table-cell>
          <table:table-cell office:value-type="string" table:style-name="ce5">
            <text:p>RICARDO JORGE MELO FERREIRA</text:p>
          </table:table-cell>
          <table:table-cell office:value-type="float" office:value="698.1" table:style-name="ce6">
            <text:p>6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62792" table:style-name="ce17">
            <text:p>215662792</text:p>
          </table:table-cell>
          <table:table-cell office:value-type="string" table:style-name="ce5">
            <text:p>RICARDO JORGE MELO FERREIRA</text:p>
          </table:table-cell>
          <table:table-cell office:value-type="float" office:value="16804.95" table:style-name="ce6">
            <text:p>16 804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62792" table:style-name="ce17">
            <text:p>215662792</text:p>
          </table:table-cell>
          <table:table-cell office:value-type="string" table:style-name="ce5">
            <text:p>RICARDO JORGE MELO FERREIRA</text:p>
          </table:table-cell>
          <table:table-cell office:value-type="float" office:value="194.04" table:style-name="ce6">
            <text:p>194,0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62792" table:style-name="ce17">
            <text:p>215662792</text:p>
          </table:table-cell>
          <table:table-cell office:value-type="string" table:style-name="ce5">
            <text:p>RICARDO JORGE MELO FERREIRA</text:p>
          </table:table-cell>
          <table:table-cell office:value-type="float" office:value="4979.71" table:style-name="ce6">
            <text:p>4 979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62792" table:style-name="ce17">
            <text:p>215662792</text:p>
          </table:table-cell>
          <table:table-cell office:value-type="string" table:style-name="ce5">
            <text:p>RICARDO JORGE MELO FERREIRA</text:p>
          </table:table-cell>
          <table:table-cell office:value-type="float" office:value="83.16" table:style-name="ce6">
            <text:p>83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662792" table:style-name="ce17">
            <text:p>215662792</text:p>
          </table:table-cell>
          <table:table-cell office:value-type="string" table:style-name="ce5">
            <text:p>RICARDO JORGE MELO FERREIRA</text:p>
          </table:table-cell>
          <table:table-cell office:value-type="float" office:value="2134.17" table:style-name="ce6">
            <text:p>2 134,1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986121" table:style-name="ce17">
            <text:p>215986121</text:p>
          </table:table-cell>
          <table:table-cell office:value-type="string" table:style-name="ce5">
            <text:p>LÚCIO LUÍS FERREIRA TOSTE</text:p>
          </table:table-cell>
          <table:table-cell office:value-type="float" office:value="3634.38" table:style-name="ce6">
            <text:p>3 634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986121" table:style-name="ce17">
            <text:p>215986121</text:p>
          </table:table-cell>
          <table:table-cell office:value-type="string" table:style-name="ce5">
            <text:p>LÚCIO LUÍS FERREIRA TOSTE</text:p>
          </table:table-cell>
          <table:table-cell office:value-type="float" office:value="11326.05" table:style-name="ce6">
            <text:p>11 326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986121" table:style-name="ce17">
            <text:p>215986121</text:p>
          </table:table-cell>
          <table:table-cell office:value-type="string" table:style-name="ce5">
            <text:p>LÚCIO LUÍS FERREIRA TOSTE</text:p>
          </table:table-cell>
          <table:table-cell office:value-type="float" office:value="931.39" table:style-name="ce6">
            <text:p>931,3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986121" table:style-name="ce17">
            <text:p>215986121</text:p>
          </table:table-cell>
          <table:table-cell office:value-type="string" table:style-name="ce5">
            <text:p>LÚCIO LUÍS FERREIRA TOSTE</text:p>
          </table:table-cell>
          <table:table-cell office:value-type="float" office:value="2532.16" table:style-name="ce6">
            <text:p>2 532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986121" table:style-name="ce17">
            <text:p>215986121</text:p>
          </table:table-cell>
          <table:table-cell office:value-type="string" table:style-name="ce5">
            <text:p>LÚCIO LUÍS FERREIRA TOSTE</text:p>
          </table:table-cell>
          <table:table-cell office:value-type="float" office:value="399.17" table:style-name="ce6">
            <text:p>399,1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5986121" table:style-name="ce17">
            <text:p>215986121</text:p>
          </table:table-cell>
          <table:table-cell office:value-type="string" table:style-name="ce5">
            <text:p>LÚCIO LUÍS FERREIRA TOSTE</text:p>
          </table:table-cell>
          <table:table-cell office:value-type="float" office:value="1085.22" table:style-name="ce6">
            <text:p>1 085,2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458315" table:style-name="ce17">
            <text:p>216458315</text:p>
          </table:table-cell>
          <table:table-cell office:value-type="string" table:style-name="ce5">
            <text:p>JOÃO GOMES DE MENESES DO CANTO TAVARES</text:p>
          </table:table-cell>
          <table:table-cell office:value-type="float" office:value="14588.1" table:style-name="ce6">
            <text:p>14 58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458315" table:style-name="ce17">
            <text:p>216458315</text:p>
          </table:table-cell>
          <table:table-cell office:value-type="string" table:style-name="ce5">
            <text:p>JOÃO GOMES DE MENESES DO CANTO TAVARES</text:p>
          </table:table-cell>
          <table:table-cell office:value-type="float" office:value="110.88" table:style-name="ce6">
            <text:p>110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458315" table:style-name="ce17">
            <text:p>216458315</text:p>
          </table:table-cell>
          <table:table-cell office:value-type="string" table:style-name="ce5">
            <text:p>JOÃO GOMES DE MENESES DO CANTO TAVARES</text:p>
          </table:table-cell>
          <table:table-cell office:value-type="float" office:value="47.52" table:style-name="ce6">
            <text:p>47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821037" table:style-name="ce17">
            <text:p>216821037</text:p>
          </table:table-cell>
          <table:table-cell office:value-type="string" table:style-name="ce5">
            <text:p>DÉLIO FERNANDO FERRAZ DE SALES</text:p>
          </table:table-cell>
          <table:table-cell office:value-type="float" office:value="598.1" table:style-name="ce6">
            <text:p>5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821037" table:style-name="ce17">
            <text:p>216821037</text:p>
          </table:table-cell>
          <table:table-cell office:value-type="string" table:style-name="ce5">
            <text:p>DÉLIO FERNANDO FERRAZ DE SALES</text:p>
          </table:table-cell>
          <table:table-cell office:value-type="float" office:value="12181.95" table:style-name="ce6">
            <text:p>12 181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821037" table:style-name="ce17">
            <text:p>216821037</text:p>
          </table:table-cell>
          <table:table-cell office:value-type="string" table:style-name="ce5">
            <text:p>DÉLIO FERNANDO FERRAZ DE SALES</text:p>
          </table:table-cell>
          <table:table-cell office:value-type="float" office:value="316.01" table:style-name="ce6">
            <text:p>316,0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821037" table:style-name="ce17">
            <text:p>216821037</text:p>
          </table:table-cell>
          <table:table-cell office:value-type="string" table:style-name="ce5">
            <text:p>DÉLIO FERNANDO FERRAZ DE SALES</text:p>
          </table:table-cell>
          <table:table-cell office:value-type="float" office:value="5531.63" table:style-name="ce6">
            <text:p>5 531,6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821037" table:style-name="ce17">
            <text:p>216821037</text:p>
          </table:table-cell>
          <table:table-cell office:value-type="string" table:style-name="ce5">
            <text:p>DÉLIO FERNANDO FERRAZ DE SALES</text:p>
          </table:table-cell>
          <table:table-cell office:value-type="float" office:value="135.43" table:style-name="ce6">
            <text:p>135,4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6821037" table:style-name="ce17">
            <text:p>216821037</text:p>
          </table:table-cell>
          <table:table-cell office:value-type="string" table:style-name="ce5">
            <text:p>DÉLIO FERNANDO FERRAZ DE SALES</text:p>
          </table:table-cell>
          <table:table-cell office:value-type="float" office:value="2370.71" table:style-name="ce6">
            <text:p>2 370,7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347665" table:style-name="ce17">
            <text:p>217347665</text:p>
          </table:table-cell>
          <table:table-cell office:value-type="string" table:style-name="ce5">
            <text:p>SALVADOR LABORDE PATRICIO</text:p>
          </table:table-cell>
          <table:table-cell office:value-type="float" office:value="149.05000000000001" table:style-name="ce6">
            <text:p>149,0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347665" table:style-name="ce17">
            <text:p>217347665</text:p>
          </table:table-cell>
          <table:table-cell office:value-type="string" table:style-name="ce5">
            <text:p>SALVADOR LABORDE PATRICIO</text:p>
          </table:table-cell>
          <table:table-cell office:value-type="float" office:value="12531.3" table:style-name="ce6">
            <text:p>12 531,3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347665" table:style-name="ce17">
            <text:p>217347665</text:p>
          </table:table-cell>
          <table:table-cell office:value-type="string" table:style-name="ce5">
            <text:p>SALVADOR LABORDE PATRICIO</text:p>
          </table:table-cell>
          <table:table-cell office:value-type="float" office:value="1339.93" table:style-name="ce6">
            <text:p>1 339,9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347665" table:style-name="ce17">
            <text:p>217347665</text:p>
          </table:table-cell>
          <table:table-cell office:value-type="string" table:style-name="ce5">
            <text:p>SALVADOR LABORDE PATRICIO</text:p>
          </table:table-cell>
          <table:table-cell office:value-type="float" office:value="574.26" table:style-name="ce6">
            <text:p>574,2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213.01" table:style-name="ce6">
            <text:p>213,0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484.17" table:style-name="ce6">
            <text:p>484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3232.09" table:style-name="ce6">
            <text:p>3 232,0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167.24" table:style-name="ce6">
            <text:p>167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38.700000000000003" table:style-name="ce6">
            <text:p>38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4106.08" table:style-name="ce6">
            <text:p>4 106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4325.3900000000003" table:style-name="ce6">
            <text:p>4 325,3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2227.7600000000002" table:style-name="ce6">
            <text:p>2 227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7643450" table:style-name="ce17">
            <text:p>217643450</text:p>
          </table:table-cell>
          <table:table-cell office:value-type="string" table:style-name="ce5">
            <text:p>DAVID CATITA SODRÉ DANIEL</text:p>
          </table:table-cell>
          <table:table-cell office:value-type="float" office:value="240" table:style-name="ce6">
            <text:p>240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8655096" table:style-name="ce17">
            <text:p>218655096</text:p>
          </table:table-cell>
          <table:table-cell office:value-type="string" table:style-name="ce5">
            <text:p>VALTER FERNANDO POMBINHO MENAIA GOMES</text:p>
          </table:table-cell>
          <table:table-cell office:value-type="float" office:value="144" table:style-name="ce6">
            <text:p>144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BEM ESTAR ANIMAL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8655096" table:style-name="ce17">
            <text:p>218655096</text:p>
          </table:table-cell>
          <table:table-cell office:value-type="string" table:style-name="ce5">
            <text:p>VALTER FERNANDO POMBINHO MENAIA GOMES</text:p>
          </table:table-cell>
          <table:table-cell office:value-type="float" office:value="32844.93" table:style-name="ce6">
            <text:p>32 844,93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8655096" table:style-name="ce17">
            <text:p>218655096</text:p>
          </table:table-cell>
          <table:table-cell office:value-type="string" table:style-name="ce5">
            <text:p>VALTER FERNANDO POMBINHO MENAIA GOMES</text:p>
          </table:table-cell>
          <table:table-cell office:value-type="float" office:value="1462.7" table:style-name="ce6">
            <text:p>1 462,7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819173" table:style-name="ce17">
            <text:p>219819173</text:p>
          </table:table-cell>
          <table:table-cell office:value-type="string" table:style-name="ce5">
            <text:p>MAXIMINO TAVARES GALVÃO</text:p>
          </table:table-cell>
          <table:table-cell office:value-type="float" office:value="238.48" table:style-name="ce6">
            <text:p>238,4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819173" table:style-name="ce17">
            <text:p>219819173</text:p>
          </table:table-cell>
          <table:table-cell office:value-type="string" table:style-name="ce5">
            <text:p>MAXIMINO TAVARES GALVÃO</text:p>
          </table:table-cell>
          <table:table-cell office:value-type="float" office:value="12025.8" table:style-name="ce6">
            <text:p>12 025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819173" table:style-name="ce17">
            <text:p>219819173</text:p>
          </table:table-cell>
          <table:table-cell office:value-type="string" table:style-name="ce5">
            <text:p>MAXIMINO TAVARES GALVÃO</text:p>
          </table:table-cell>
          <table:table-cell office:value-type="float" office:value="895.36" table:style-name="ce6">
            <text:p>895,3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819173" table:style-name="ce17">
            <text:p>219819173</text:p>
          </table:table-cell>
          <table:table-cell office:value-type="string" table:style-name="ce5">
            <text:p>MAXIMINO TAVARES GALVÃO</text:p>
          </table:table-cell>
          <table:table-cell office:value-type="float" office:value="2654.28" table:style-name="ce6">
            <text:p>2 654,2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819173" table:style-name="ce17">
            <text:p>219819173</text:p>
          </table:table-cell>
          <table:table-cell office:value-type="string" table:style-name="ce5">
            <text:p>MAXIMINO TAVARES GALVÃO</text:p>
          </table:table-cell>
          <table:table-cell office:value-type="float" office:value="383.72" table:style-name="ce6">
            <text:p>383,7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19819173" table:style-name="ce17">
            <text:p>219819173</text:p>
          </table:table-cell>
          <table:table-cell office:value-type="string" table:style-name="ce5">
            <text:p>MAXIMINO TAVARES GALVÃO</text:p>
          </table:table-cell>
          <table:table-cell office:value-type="float" office:value="1137.55" table:style-name="ce6">
            <text:p>1 137,5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026343" table:style-name="ce17">
            <text:p>220026343</text:p>
          </table:table-cell>
          <table:table-cell office:value-type="string" table:style-name="ce5">
            <text:p>RICARDO MANUEL TEIXEIRA DE SOUSA</text:p>
          </table:table-cell>
          <table:table-cell office:value-type="float" office:value="6290.59" table:style-name="ce6">
            <text:p>6 290,59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026343" table:style-name="ce17">
            <text:p>220026343</text:p>
          </table:table-cell>
          <table:table-cell office:value-type="string" table:style-name="ce5">
            <text:p>RICARDO MANUEL TEIXEIRA DE SOUSA</text:p>
          </table:table-cell>
          <table:table-cell office:value-type="float" office:value="6317.94" table:style-name="ce6">
            <text:p>6 317,94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113408" table:style-name="ce17">
            <text:p>220113408</text:p>
          </table:table-cell>
          <table:table-cell office:value-type="string" table:style-name="ce5">
            <text:p>JOÃO COELHO PIRES</text:p>
          </table:table-cell>
          <table:table-cell office:value-type="float" office:value="2298.1" table:style-name="ce6">
            <text:p>2 2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113408" table:style-name="ce17">
            <text:p>220113408</text:p>
          </table:table-cell>
          <table:table-cell office:value-type="string" table:style-name="ce5">
            <text:p>JOÃO COELHO PIRES</text:p>
          </table:table-cell>
          <table:table-cell office:value-type="float" office:value="312.5" table:style-name="ce6">
            <text:p>312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113408" table:style-name="ce17">
            <text:p>220113408</text:p>
          </table:table-cell>
          <table:table-cell office:value-type="string" table:style-name="ce5">
            <text:p>JOÃO COELHO PIRES</text:p>
          </table:table-cell>
          <table:table-cell office:value-type="float" office:value="14270.55" table:style-name="ce6">
            <text:p>14 270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229430" table:style-name="ce17">
            <text:p>220229430</text:p>
          </table:table-cell>
          <table:table-cell office:value-type="string" table:style-name="ce5">
            <text:p>JORGE GABRIEL MENDES DA COSTA</text:p>
          </table:table-cell>
          <table:table-cell office:value-type="float" office:value="119.24" table:style-name="ce6">
            <text:p>119,2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229430" table:style-name="ce17">
            <text:p>220229430</text:p>
          </table:table-cell>
          <table:table-cell office:value-type="string" table:style-name="ce5">
            <text:p>JORGE GABRIEL MENDES DA COSTA</text:p>
          </table:table-cell>
          <table:table-cell office:value-type="float" office:value="10899.15" table:style-name="ce6">
            <text:p>10 899,1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229430" table:style-name="ce17">
            <text:p>220229430</text:p>
          </table:table-cell>
          <table:table-cell office:value-type="string" table:style-name="ce5">
            <text:p>JORGE GABRIEL MENDES DA COSTA</text:p>
          </table:table-cell>
          <table:table-cell office:value-type="float" office:value="1417.75" table:style-name="ce6">
            <text:p>1 417,7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0229430" table:style-name="ce17">
            <text:p>220229430</text:p>
          </table:table-cell>
          <table:table-cell office:value-type="string" table:style-name="ce5">
            <text:p>JORGE GABRIEL MENDES DA COSTA</text:p>
          </table:table-cell>
          <table:table-cell office:value-type="float" office:value="607.61" table:style-name="ce6">
            <text:p>607,6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257560" table:style-name="ce17">
            <text:p>221257560</text:p>
          </table:table-cell>
          <table:table-cell office:value-type="string" table:style-name="ce5">
            <text:p>RICARDO NUNO CORDEIRO OLIVEIRA</text:p>
          </table:table-cell>
          <table:table-cell office:value-type="float" office:value="298.10000000000002" table:style-name="ce6">
            <text:p>2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257560" table:style-name="ce17">
            <text:p>221257560</text:p>
          </table:table-cell>
          <table:table-cell office:value-type="string" table:style-name="ce5">
            <text:p>RICARDO NUNO CORDEIRO OLIVEIRA</text:p>
          </table:table-cell>
          <table:table-cell office:value-type="float" office:value="28333.05" table:style-name="ce6">
            <text:p>28 333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257560" table:style-name="ce17">
            <text:p>221257560</text:p>
          </table:table-cell>
          <table:table-cell office:value-type="string" table:style-name="ce5">
            <text:p>RICARDO NUNO CORDEIRO OLIVEIRA</text:p>
          </table:table-cell>
          <table:table-cell office:value-type="float" office:value="110.88" table:style-name="ce6">
            <text:p>110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257560" table:style-name="ce17">
            <text:p>221257560</text:p>
          </table:table-cell>
          <table:table-cell office:value-type="string" table:style-name="ce5">
            <text:p>RICARDO NUNO CORDEIRO OLIVEIRA</text:p>
          </table:table-cell>
          <table:table-cell office:value-type="float" office:value="3619.16" table:style-name="ce6">
            <text:p>3 619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257560" table:style-name="ce17">
            <text:p>221257560</text:p>
          </table:table-cell>
          <table:table-cell office:value-type="string" table:style-name="ce5">
            <text:p>RICARDO NUNO CORDEIRO OLIVEIRA</text:p>
          </table:table-cell>
          <table:table-cell office:value-type="float" office:value="47.52" table:style-name="ce6">
            <text:p>47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257560" table:style-name="ce17">
            <text:p>221257560</text:p>
          </table:table-cell>
          <table:table-cell office:value-type="string" table:style-name="ce5">
            <text:p>RICARDO NUNO CORDEIRO OLIVEIRA</text:p>
          </table:table-cell>
          <table:table-cell office:value-type="float" office:value="1551.07" table:style-name="ce6">
            <text:p>1 551,0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721053" table:style-name="ce17">
            <text:p>221721053</text:p>
          </table:table-cell>
          <table:table-cell office:value-type="string" table:style-name="ce5">
            <text:p>ANA ISAURA DIAS DE MAGALHÃES</text:p>
          </table:table-cell>
          <table:table-cell office:value-type="float" office:value="10200" table:style-name="ce6">
            <text:p>10 200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721053" table:style-name="ce17">
            <text:p>221721053</text:p>
          </table:table-cell>
          <table:table-cell office:value-type="string" table:style-name="ce5">
            <text:p>ANA ISAURA DIAS DE MAGALHÃES</text:p>
          </table:table-cell>
          <table:table-cell office:value-type="float" office:value="2208" table:style-name="ce6">
            <text:p>2 20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721053" table:style-name="ce17">
            <text:p>221721053</text:p>
          </table:table-cell>
          <table:table-cell office:value-type="string" table:style-name="ce5">
            <text:p>ANA ISAURA DIAS DE MAGALHÃES</text:p>
          </table:table-cell>
          <table:table-cell office:value-type="float" office:value="32.92" table:style-name="ce6">
            <text:p>32,9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988424" table:style-name="ce17">
            <text:p>221988424</text:p>
          </table:table-cell>
          <table:table-cell office:value-type="string" table:style-name="ce5">
            <text:p>NUNO FILIPE DA SILVA</text:p>
          </table:table-cell>
          <table:table-cell office:value-type="float" office:value="10987.85" table:style-name="ce6">
            <text:p>10 987,8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988424" table:style-name="ce17">
            <text:p>221988424</text:p>
          </table:table-cell>
          <table:table-cell office:value-type="string" table:style-name="ce5">
            <text:p>NUNO FILIPE DA SILVA</text:p>
          </table:table-cell>
          <table:table-cell office:value-type="float" office:value="1319.47" table:style-name="ce6">
            <text:p>1 319,4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988424" table:style-name="ce17">
            <text:p>221988424</text:p>
          </table:table-cell>
          <table:table-cell office:value-type="string" table:style-name="ce5">
            <text:p>NUNO FILIPE DA SILVA</text:p>
          </table:table-cell>
          <table:table-cell office:value-type="float" office:value="565.49" table:style-name="ce6">
            <text:p>565,4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030860" table:style-name="ce17">
            <text:p>222030860</text:p>
          </table:table-cell>
          <table:table-cell office:value-type="string" table:style-name="ce5">
            <text:p>MARIA JOÃO CAETANO CARDOSO</text:p>
          </table:table-cell>
          <table:table-cell office:value-type="float" office:value="14848.34" table:style-name="ce6">
            <text:p>14 848,3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030860" table:style-name="ce17">
            <text:p>222030860</text:p>
          </table:table-cell>
          <table:table-cell office:value-type="string" table:style-name="ce5">
            <text:p>MARIA JOÃO CAETANO CARDOSO</text:p>
          </table:table-cell>
          <table:table-cell office:value-type="float" office:value="241.16" table:style-name="ce6">
            <text:p>241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030860" table:style-name="ce17">
            <text:p>222030860</text:p>
          </table:table-cell>
          <table:table-cell office:value-type="string" table:style-name="ce5">
            <text:p>MARIA JOÃO CAETANO CARDOSO</text:p>
          </table:table-cell>
          <table:table-cell office:value-type="float" office:value="103.36" table:style-name="ce6">
            <text:p>103,3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117010" table:style-name="ce17">
            <text:p>222117010</text:p>
          </table:table-cell>
          <table:table-cell office:value-type="string" table:style-name="ce5">
            <text:p>HUGO FILIPE DE ATAIDE RODRIGUES</text:p>
          </table:table-cell>
          <table:table-cell office:value-type="float" office:value="3601.6" table:style-name="ce6">
            <text:p>3 601,6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117010" table:style-name="ce17">
            <text:p>222117010</text:p>
          </table:table-cell>
          <table:table-cell office:value-type="string" table:style-name="ce5">
            <text:p>HUGO FILIPE DE ATAIDE RODRIGUES</text:p>
          </table:table-cell>
          <table:table-cell office:value-type="float" office:value="3643.75" table:style-name="ce6">
            <text:p>3 643,7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117010" table:style-name="ce17">
            <text:p>222117010</text:p>
          </table:table-cell>
          <table:table-cell office:value-type="string" table:style-name="ce5">
            <text:p>HUGO FILIPE DE ATAIDE RODRIGUES</text:p>
          </table:table-cell>
          <table:table-cell office:value-type="float" office:value="2365.3000000000002" table:style-name="ce6">
            <text:p>2 365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117010" table:style-name="ce17">
            <text:p>222117010</text:p>
          </table:table-cell>
          <table:table-cell office:value-type="string" table:style-name="ce5">
            <text:p>HUGO FILIPE DE ATAIDE RODRIGUES</text:p>
          </table:table-cell>
          <table:table-cell office:value-type="float" office:value="1199.03" table:style-name="ce6">
            <text:p>1 199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REDU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117010" table:style-name="ce17">
            <text:p>222117010</text:p>
          </table:table-cell>
          <table:table-cell office:value-type="string" table:style-name="ce5">
            <text:p>HUGO FILIPE DE ATAIDE RODRIGUES</text:p>
          </table:table-cell>
          <table:table-cell office:value-type="float" office:value="2496" table:style-name="ce6">
            <text:p>2 496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931477" table:style-name="ce17">
            <text:p>222931477</text:p>
          </table:table-cell>
          <table:table-cell office:value-type="string" table:style-name="ce5">
            <text:p>VALTER RUI DA COSTA TOSTE</text:p>
          </table:table-cell>
          <table:table-cell office:value-type="float" office:value="23201.38" table:style-name="ce6">
            <text:p>23 20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931477" table:style-name="ce17">
            <text:p>222931477</text:p>
          </table:table-cell>
          <table:table-cell office:value-type="string" table:style-name="ce5">
            <text:p>VALTER RUI DA COSTA TOSTE</text:p>
          </table:table-cell>
          <table:table-cell office:value-type="float" office:value="6139.98" table:style-name="ce6">
            <text:p>6 139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2931477" table:style-name="ce17">
            <text:p>222931477</text:p>
          </table:table-cell>
          <table:table-cell office:value-type="string" table:style-name="ce5">
            <text:p>VALTER RUI DA COSTA TOSTE</text:p>
          </table:table-cell>
          <table:table-cell office:value-type="float" office:value="2631.42" table:style-name="ce6">
            <text:p>2 631,4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284629" table:style-name="ce17">
            <text:p>223284629</text:p>
          </table:table-cell>
          <table:table-cell office:value-type="string" table:style-name="ce5">
            <text:p>GRAÇA PATRÍCIA MESTRE PALETA DUARTE PALMA DA LANÇA</text:p>
          </table:table-cell>
          <table:table-cell office:value-type="float" office:value="497.98" table:style-name="ce6">
            <text:p>497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284629" table:style-name="ce17">
            <text:p>223284629</text:p>
          </table:table-cell>
          <table:table-cell office:value-type="string" table:style-name="ce5">
            <text:p>GRAÇA PATRÍCIA MESTRE PALETA DUARTE PALMA DA LANÇA</text:p>
          </table:table-cell>
          <table:table-cell office:value-type="float" office:value="1884.68" table:style-name="ce6">
            <text:p>1 884,6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284629" table:style-name="ce17">
            <text:p>223284629</text:p>
          </table:table-cell>
          <table:table-cell office:value-type="string" table:style-name="ce5">
            <text:p>GRAÇA PATRÍCIA MESTRE PALETA DUARTE PALMA DA LANÇA</text:p>
          </table:table-cell>
          <table:table-cell office:value-type="float" office:value="3616.11" table:style-name="ce6">
            <text:p>3 616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284629" table:style-name="ce17">
            <text:p>223284629</text:p>
          </table:table-cell>
          <table:table-cell office:value-type="string" table:style-name="ce5">
            <text:p>GRAÇA PATRÍCIA MESTRE PALETA DUARTE PALMA DA LANÇA</text:p>
          </table:table-cell>
          <table:table-cell office:value-type="float" office:value="5852.08" table:style-name="ce6">
            <text:p>5 852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284629" table:style-name="ce17">
            <text:p>223284629</text:p>
          </table:table-cell>
          <table:table-cell office:value-type="string" table:style-name="ce5">
            <text:p>GRAÇA PATRÍCIA MESTRE PALETA DUARTE PALMA DA LANÇA</text:p>
          </table:table-cell>
          <table:table-cell office:value-type="float" office:value="2661.52" table:style-name="ce6">
            <text:p>2 661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284629" table:style-name="ce17">
            <text:p>223284629</text:p>
          </table:table-cell>
          <table:table-cell office:value-type="string" table:style-name="ce5">
            <text:p>GRAÇA PATRÍCIA MESTRE PALETA DUARTE PALMA DA LANÇA</text:p>
          </table:table-cell>
          <table:table-cell office:value-type="float" office:value="768" table:style-name="ce6">
            <text:p>76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1056.72" table:style-name="ce6">
            <text:p>1 056,7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1376.32" table:style-name="ce6">
            <text:p>1 376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2883.83" table:style-name="ce6">
            <text:p>2 883,8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3484.15" table:style-name="ce6">
            <text:p>3 484,1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475.97" table:style-name="ce6">
            <text:p>475,9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2747.6" table:style-name="ce6">
            <text:p>2 747,6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640727" table:style-name="ce17">
            <text:p>223640727</text:p>
          </table:table-cell>
          <table:table-cell office:value-type="string" table:style-name="ce5">
            <text:p>JOÃO PEDRO MATA DE MENDONCA</text:p>
          </table:table-cell>
          <table:table-cell office:value-type="float" office:value="2037.83" table:style-name="ce6">
            <text:p>2 037,8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754757" table:style-name="ce17">
            <text:p>223754757</text:p>
          </table:table-cell>
          <table:table-cell office:value-type="string" table:style-name="ce5">
            <text:p>ANA PAULA EVANGELHO NARCISO PARREIRA</text:p>
          </table:table-cell>
          <table:table-cell office:value-type="float" office:value="29978.71" table:style-name="ce6">
            <text:p>29 978,7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754757" table:style-name="ce17">
            <text:p>223754757</text:p>
          </table:table-cell>
          <table:table-cell office:value-type="string" table:style-name="ce5">
            <text:p>ANA PAULA EVANGELHO NARCISO PARREIRA</text:p>
          </table:table-cell>
          <table:table-cell office:value-type="float" office:value="8548.85" table:style-name="ce6">
            <text:p>8 548,8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754757" table:style-name="ce17">
            <text:p>223754757</text:p>
          </table:table-cell>
          <table:table-cell office:value-type="string" table:style-name="ce5">
            <text:p>ANA PAULA EVANGELHO NARCISO PARREIRA</text:p>
          </table:table-cell>
          <table:table-cell office:value-type="float" office:value="3663.79" table:style-name="ce6">
            <text:p>3 663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541.79999999999995" table:style-name="ce6">
            <text:p>541,8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1696.67" table:style-name="ce6">
            <text:p>1 696,6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792.99" table:style-name="ce6">
            <text:p>792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1570.55" table:style-name="ce6">
            <text:p>1 570,5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4923.87" table:style-name="ce6">
            <text:p>4 923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3274.71" table:style-name="ce6">
            <text:p>3 274,7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23.13" table:style-name="ce6">
            <text:p>23,1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28.51" table:style-name="ce6">
            <text:p>28,5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89.3" table:style-name="ce6">
            <text:p>89,3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41.74" table:style-name="ce6">
            <text:p>41,7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82.66" table:style-name="ce6">
            <text:p>82,6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259.14999999999998" table:style-name="ce6">
            <text:p>259,1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172.35" table:style-name="ce6">
            <text:p>172,3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3837172" table:style-name="ce17">
            <text:p>223837172</text:p>
          </table:table-cell>
          <table:table-cell office:value-type="string" table:style-name="ce5">
            <text:p>BERNARDO CARY VIANA CHARTERS MARCHANTE</text:p>
          </table:table-cell>
          <table:table-cell office:value-type="float" office:value="1.21" table:style-name="ce6">
            <text:p>1,2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406922" table:style-name="ce17">
            <text:p>224406922</text:p>
          </table:table-cell>
          <table:table-cell office:value-type="string" table:style-name="ce5">
            <text:p>VANDA DIAS CARVALHO PONTE</text:p>
          </table:table-cell>
          <table:table-cell office:value-type="float" office:value="13364.49" table:style-name="ce6">
            <text:p>13 36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406922" table:style-name="ce17">
            <text:p>224406922</text:p>
          </table:table-cell>
          <table:table-cell office:value-type="string" table:style-name="ce5">
            <text:p>VANDA DIAS CARVALHO PONTE</text:p>
          </table:table-cell>
          <table:table-cell office:value-type="float" office:value="3140.68" table:style-name="ce6">
            <text:p>3 140,6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406922" table:style-name="ce17">
            <text:p>224406922</text:p>
          </table:table-cell>
          <table:table-cell office:value-type="string" table:style-name="ce5">
            <text:p>VANDA DIAS CARVALHO PONTE</text:p>
          </table:table-cell>
          <table:table-cell office:value-type="float" office:value="1346" table:style-name="ce6">
            <text:p>1 346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973460" table:style-name="ce17">
            <text:p>224973460</text:p>
          </table:table-cell>
          <table:table-cell office:value-type="string" table:style-name="ce5">
            <text:p>SÉRGIO PAULO BETTENCOURT CORDEIRO</text:p>
          </table:table-cell>
          <table:table-cell office:value-type="float" office:value="17794.66" table:style-name="ce6">
            <text:p>17 794,6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973460" table:style-name="ce17">
            <text:p>224973460</text:p>
          </table:table-cell>
          <table:table-cell office:value-type="string" table:style-name="ce5">
            <text:p>SÉRGIO PAULO BETTENCOURT CORDEIRO</text:p>
          </table:table-cell>
          <table:table-cell office:value-type="float" office:value="3067.5" table:style-name="ce6">
            <text:p>3 067,5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973460" table:style-name="ce17">
            <text:p>224973460</text:p>
          </table:table-cell>
          <table:table-cell office:value-type="string" table:style-name="ce5">
            <text:p>SÉRGIO PAULO BETTENCOURT CORDEIRO</text:p>
          </table:table-cell>
          <table:table-cell office:value-type="float" office:value="3531.53" table:style-name="ce6">
            <text:p>3 531,5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973460" table:style-name="ce17">
            <text:p>224973460</text:p>
          </table:table-cell>
          <table:table-cell office:value-type="string" table:style-name="ce5">
            <text:p>SÉRGIO PAULO BETTENCOURT CORDEIRO</text:p>
          </table:table-cell>
          <table:table-cell office:value-type="float" office:value="1659.43" table:style-name="ce6">
            <text:p>1 659,4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973460" table:style-name="ce17">
            <text:p>224973460</text:p>
          </table:table-cell>
          <table:table-cell office:value-type="string" table:style-name="ce5">
            <text:p>SÉRGIO PAULO BETTENCOURT CORDEIRO</text:p>
          </table:table-cell>
          <table:table-cell office:value-type="float" office:value="1513.51" table:style-name="ce6">
            <text:p>1 513,5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4973460" table:style-name="ce17">
            <text:p>224973460</text:p>
          </table:table-cell>
          <table:table-cell office:value-type="string" table:style-name="ce5">
            <text:p>SÉRGIO PAULO BETTENCOURT CORDEIRO</text:p>
          </table:table-cell>
          <table:table-cell office:value-type="float" office:value="711.19" table:style-name="ce6">
            <text:p>711,1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5314371" table:style-name="ce17">
            <text:p>225314371</text:p>
          </table:table-cell>
          <table:table-cell office:value-type="string" table:style-name="ce5">
            <text:p>NELSON FILIPE ESTEVES DOS RAMOS</text:p>
          </table:table-cell>
          <table:table-cell office:value-type="float" office:value="19000" table:style-name="ce6">
            <text:p>19 000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075524" table:style-name="ce17">
            <text:p>226075524</text:p>
          </table:table-cell>
          <table:table-cell office:value-type="string" table:style-name="ce5">
            <text:p>NUNO MANUEL FERREIRA DOS SANTOS</text:p>
          </table:table-cell>
          <table:table-cell office:value-type="float" office:value="30563.72" table:style-name="ce6">
            <text:p>30 563,72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309720" table:style-name="ce17">
            <text:p>226309720</text:p>
          </table:table-cell>
          <table:table-cell office:value-type="string" table:style-name="ce5">
            <text:p>LEONARDO RODRIGUES EVANGELHO</text:p>
          </table:table-cell>
          <table:table-cell office:value-type="float" office:value="6994.49" table:style-name="ce6">
            <text:p>6 99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309720" table:style-name="ce17">
            <text:p>226309720</text:p>
          </table:table-cell>
          <table:table-cell office:value-type="string" table:style-name="ce5">
            <text:p>LEONARDO RODRIGUES EVANGELHO</text:p>
          </table:table-cell>
          <table:table-cell office:value-type="float" office:value="6844.07" table:style-name="ce6">
            <text:p>6 844,0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309720" table:style-name="ce17">
            <text:p>226309720</text:p>
          </table:table-cell>
          <table:table-cell office:value-type="string" table:style-name="ce5">
            <text:p>LEONARDO RODRIGUES EVANGELHO</text:p>
          </table:table-cell>
          <table:table-cell office:value-type="float" office:value="2933.17" table:style-name="ce6">
            <text:p>2 933,1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527492" table:style-name="ce17">
            <text:p>226527492</text:p>
          </table:table-cell>
          <table:table-cell office:value-type="string" table:style-name="ce5">
            <text:p>EMANUEL DE SOUSA PACHECO</text:p>
          </table:table-cell>
          <table:table-cell office:value-type="float" office:value="24616.5" table:style-name="ce6">
            <text:p>24 616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527492" table:style-name="ce17">
            <text:p>226527492</text:p>
          </table:table-cell>
          <table:table-cell office:value-type="string" table:style-name="ce5">
            <text:p>EMANUEL DE SOUSA PACHECO</text:p>
          </table:table-cell>
          <table:table-cell office:value-type="float" office:value="8498.9500000000007" table:style-name="ce6">
            <text:p>8 498,9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527492" table:style-name="ce17">
            <text:p>226527492</text:p>
          </table:table-cell>
          <table:table-cell office:value-type="string" table:style-name="ce5">
            <text:p>EMANUEL DE SOUSA PACHECO</text:p>
          </table:table-cell>
          <table:table-cell office:value-type="float" office:value="3642.41" table:style-name="ce6">
            <text:p>3 642,4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61229" table:style-name="ce17">
            <text:p>226661229</text:p>
          </table:table-cell>
          <table:table-cell office:value-type="string" table:style-name="ce5">
            <text:p>JOÃO PEDRO ORMONDE LOPES</text:p>
          </table:table-cell>
          <table:table-cell office:value-type="float" office:value="2144.7399999999998" table:style-name="ce6">
            <text:p>2 144,7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61229" table:style-name="ce17">
            <text:p>226661229</text:p>
          </table:table-cell>
          <table:table-cell office:value-type="string" table:style-name="ce5">
            <text:p>JOÃO PEDRO ORMONDE LOPES</text:p>
          </table:table-cell>
          <table:table-cell office:value-type="float" office:value="820.51" table:style-name="ce6">
            <text:p>820,5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61229" table:style-name="ce17">
            <text:p>226661229</text:p>
          </table:table-cell>
          <table:table-cell office:value-type="string" table:style-name="ce5">
            <text:p>JOÃO PEDRO ORMONDE LOPES</text:p>
          </table:table-cell>
          <table:table-cell office:value-type="float" office:value="6731.14" table:style-name="ce6">
            <text:p>6 731,1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61229" table:style-name="ce17">
            <text:p>226661229</text:p>
          </table:table-cell>
          <table:table-cell office:value-type="string" table:style-name="ce5">
            <text:p>JOÃO PEDRO ORMONDE LOPES</text:p>
          </table:table-cell>
          <table:table-cell office:value-type="float" office:value="351.65" table:style-name="ce6">
            <text:p>351,6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61229" table:style-name="ce17">
            <text:p>226661229</text:p>
          </table:table-cell>
          <table:table-cell office:value-type="string" table:style-name="ce5">
            <text:p>JOÃO PEDRO ORMONDE LOPES</text:p>
          </table:table-cell>
          <table:table-cell office:value-type="float" office:value="2884.78" table:style-name="ce6">
            <text:p>2 884,7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77435" table:style-name="ce17">
            <text:p>226677435</text:p>
          </table:table-cell>
          <table:table-cell office:value-type="string" table:style-name="ce5">
            <text:p>JAIME DE JESUS GIL</text:p>
          </table:table-cell>
          <table:table-cell office:value-type="float" office:value="84000" table:style-name="ce6">
            <text:p>84 000,00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6677435" table:style-name="ce17">
            <text:p>226677435</text:p>
          </table:table-cell>
          <table:table-cell office:value-type="string" table:style-name="ce5">
            <text:p>JAIME DE JESUS GIL</text:p>
          </table:table-cell>
          <table:table-cell office:value-type="float" office:value="100" table:style-name="ce6">
            <text:p>10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7374150" table:style-name="ce17">
            <text:p>227374150</text:p>
          </table:table-cell>
          <table:table-cell office:value-type="string" table:style-name="ce5">
            <text:p>ORLANDO SILVA VIVEIROS</text:p>
          </table:table-cell>
          <table:table-cell office:value-type="float" office:value="14267.36" table:style-name="ce6">
            <text:p>14 267,3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7374150" table:style-name="ce17">
            <text:p>227374150</text:p>
          </table:table-cell>
          <table:table-cell office:value-type="string" table:style-name="ce5">
            <text:p>ORLANDO SILVA VIVEIROS</text:p>
          </table:table-cell>
          <table:table-cell office:value-type="float" office:value="1613.31" table:style-name="ce6">
            <text:p>1 613,3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7374150" table:style-name="ce17">
            <text:p>227374150</text:p>
          </table:table-cell>
          <table:table-cell office:value-type="string" table:style-name="ce5">
            <text:p>ORLANDO SILVA VIVEIROS</text:p>
          </table:table-cell>
          <table:table-cell office:value-type="float" office:value="4072.06" table:style-name="ce6">
            <text:p>4 072,0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7374150" table:style-name="ce17">
            <text:p>227374150</text:p>
          </table:table-cell>
          <table:table-cell office:value-type="string" table:style-name="ce5">
            <text:p>ORLANDO SILVA VIVEIROS</text:p>
          </table:table-cell>
          <table:table-cell office:value-type="float" office:value="691.41" table:style-name="ce6">
            <text:p>691,4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7374150" table:style-name="ce17">
            <text:p>227374150</text:p>
          </table:table-cell>
          <table:table-cell office:value-type="string" table:style-name="ce5">
            <text:p>ORLANDO SILVA VIVEIROS</text:p>
          </table:table-cell>
          <table:table-cell office:value-type="float" office:value="1745.17" table:style-name="ce6">
            <text:p>1 745,1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8582695" table:style-name="ce17">
            <text:p>228582695</text:p>
          </table:table-cell>
          <table:table-cell office:value-type="string" table:style-name="ce5">
            <text:p>LUIS BARROSO VIEGAS LOURO</text:p>
          </table:table-cell>
          <table:table-cell office:value-type="float" office:value="320.95999999999998" table:style-name="ce6">
            <text:p>320,9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8582695" table:style-name="ce17">
            <text:p>228582695</text:p>
          </table:table-cell>
          <table:table-cell office:value-type="string" table:style-name="ce5">
            <text:p>LUIS BARROSO VIEGAS LOURO</text:p>
          </table:table-cell>
          <table:table-cell office:value-type="float" office:value="46755" table:style-name="ce6">
            <text:p>46 755,00</text:p>
          </table:table-cell>
          <table:table-cell office:value-type="date" office:date-value="2025-12-19T00:00:00" table:style-name="ce18">
            <text:p>19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75970" table:style-name="ce17">
            <text:p>229175970</text:p>
          </table:table-cell>
          <table:table-cell office:value-type="string" table:style-name="ce5">
            <text:p>TIAGO FILIPE TEVES CABRAL</text:p>
          </table:table-cell>
          <table:table-cell office:value-type="float" office:value="15596.6" table:style-name="ce6">
            <text:p>15 596,6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75970" table:style-name="ce17">
            <text:p>229175970</text:p>
          </table:table-cell>
          <table:table-cell office:value-type="string" table:style-name="ce5">
            <text:p>TIAGO FILIPE TEVES CABRAL</text:p>
          </table:table-cell>
          <table:table-cell office:value-type="float" office:value="457.38" table:style-name="ce6">
            <text:p>457,3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175970" table:style-name="ce17">
            <text:p>229175970</text:p>
          </table:table-cell>
          <table:table-cell office:value-type="string" table:style-name="ce5">
            <text:p>TIAGO FILIPE TEVES CABRAL</text:p>
          </table:table-cell>
          <table:table-cell office:value-type="float" office:value="196.02" table:style-name="ce6">
            <text:p>196,0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319211" table:style-name="ce17">
            <text:p>229319211</text:p>
          </table:table-cell>
          <table:table-cell office:value-type="string" table:style-name="ce5">
            <text:p>PAULO JOSÉ PIRES DA CUNHA</text:p>
          </table:table-cell>
          <table:table-cell office:value-type="float" office:value="324.93" table:style-name="ce6">
            <text:p>324,9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319211" table:style-name="ce17">
            <text:p>229319211</text:p>
          </table:table-cell>
          <table:table-cell office:value-type="string" table:style-name="ce5">
            <text:p>PAULO JOSÉ PIRES DA CUNHA</text:p>
          </table:table-cell>
          <table:table-cell office:value-type="float" office:value="10683.3" table:style-name="ce6">
            <text:p>10 683,3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319211" table:style-name="ce17">
            <text:p>229319211</text:p>
          </table:table-cell>
          <table:table-cell office:value-type="string" table:style-name="ce5">
            <text:p>PAULO JOSÉ PIRES DA CUNHA</text:p>
          </table:table-cell>
          <table:table-cell office:value-type="float" office:value="3420.15" table:style-name="ce6">
            <text:p>3 420,1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319211" table:style-name="ce17">
            <text:p>229319211</text:p>
          </table:table-cell>
          <table:table-cell office:value-type="string" table:style-name="ce5">
            <text:p>PAULO JOSÉ PIRES DA CUNHA</text:p>
          </table:table-cell>
          <table:table-cell office:value-type="float" office:value="1465.78" table:style-name="ce6">
            <text:p>1 465,7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857990" table:style-name="ce17">
            <text:p>229857990</text:p>
          </table:table-cell>
          <table:table-cell office:value-type="string" table:style-name="ce5">
            <text:p>TIAGO FILIPE PEREIRA ESTÊVÃO</text:p>
          </table:table-cell>
          <table:table-cell office:value-type="float" office:value="58692.6" table:style-name="ce6">
            <text:p>58 692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857990" table:style-name="ce17">
            <text:p>229857990</text:p>
          </table:table-cell>
          <table:table-cell office:value-type="string" table:style-name="ce5">
            <text:p>TIAGO FILIPE PEREIRA ESTÊVÃO</text:p>
          </table:table-cell>
          <table:table-cell office:value-type="float" office:value="58692.6" table:style-name="ce6">
            <text:p>58 692,6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857990" table:style-name="ce17">
            <text:p>229857990</text:p>
          </table:table-cell>
          <table:table-cell office:value-type="string" table:style-name="ce5">
            <text:p>TIAGO FILIPE PEREIRA ESTÊVÃO</text:p>
          </table:table-cell>
          <table:table-cell office:value-type="float" office:value="200" table:style-name="ce6">
            <text:p>20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942121" table:style-name="ce17">
            <text:p>229942121</text:p>
          </table:table-cell>
          <table:table-cell office:value-type="string" table:style-name="ce5">
            <text:p>RÚBEN ARRUDA SILVESTRE</text:p>
          </table:table-cell>
          <table:table-cell office:value-type="float" office:value="208.67" table:style-name="ce6">
            <text:p>208,6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942121" table:style-name="ce17">
            <text:p>229942121</text:p>
          </table:table-cell>
          <table:table-cell office:value-type="string" table:style-name="ce5">
            <text:p>RÚBEN ARRUDA SILVESTRE</text:p>
          </table:table-cell>
          <table:table-cell office:value-type="float" office:value="17644.05" table:style-name="ce6">
            <text:p>17 644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942121" table:style-name="ce17">
            <text:p>229942121</text:p>
          </table:table-cell>
          <table:table-cell office:value-type="string" table:style-name="ce5">
            <text:p>RÚBEN ARRUDA SILVESTRE</text:p>
          </table:table-cell>
          <table:table-cell office:value-type="float" office:value="660.48" table:style-name="ce6">
            <text:p>660,4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9942121" table:style-name="ce17">
            <text:p>229942121</text:p>
          </table:table-cell>
          <table:table-cell office:value-type="string" table:style-name="ce5">
            <text:p>RÚBEN ARRUDA SILVESTRE</text:p>
          </table:table-cell>
          <table:table-cell office:value-type="float" office:value="283.07" table:style-name="ce6">
            <text:p>283,0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467249" table:style-name="ce17">
            <text:p>231467249</text:p>
          </table:table-cell>
          <table:table-cell office:value-type="string" table:style-name="ce5">
            <text:p>AGOSTINHO DE SOUSA PIMENTEL</text:p>
          </table:table-cell>
          <table:table-cell office:value-type="float" office:value="1499.67" table:style-name="ce6">
            <text:p>1 499,6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467249" table:style-name="ce17">
            <text:p>231467249</text:p>
          </table:table-cell>
          <table:table-cell office:value-type="string" table:style-name="ce5">
            <text:p>AGOSTINHO DE SOUSA PIMENTEL</text:p>
          </table:table-cell>
          <table:table-cell office:value-type="float" office:value="10496.85" table:style-name="ce6">
            <text:p>10 496,8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467249" table:style-name="ce17">
            <text:p>231467249</text:p>
          </table:table-cell>
          <table:table-cell office:value-type="string" table:style-name="ce5">
            <text:p>AGOSTINHO DE SOUSA PIMENTEL</text:p>
          </table:table-cell>
          <table:table-cell office:value-type="float" office:value="895.65" table:style-name="ce6">
            <text:p>895,6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467249" table:style-name="ce17">
            <text:p>231467249</text:p>
          </table:table-cell>
          <table:table-cell office:value-type="string" table:style-name="ce5">
            <text:p>AGOSTINHO DE SOUSA PIMENTEL</text:p>
          </table:table-cell>
          <table:table-cell office:value-type="float" office:value="383.86" table:style-name="ce6">
            <text:p>383,8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880774" table:style-name="ce17">
            <text:p>231880774</text:p>
          </table:table-cell>
          <table:table-cell office:value-type="string" table:style-name="ce5">
            <text:p>ANTÓNIO LUÍS CERQUEIRA</text:p>
          </table:table-cell>
          <table:table-cell office:value-type="float" office:value="133.35" table:style-name="ce6">
            <text:p>133,3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880774" table:style-name="ce17">
            <text:p>231880774</text:p>
          </table:table-cell>
          <table:table-cell office:value-type="string" table:style-name="ce5">
            <text:p>ANTÓNIO LUÍS CERQUEIRA</text:p>
          </table:table-cell>
          <table:table-cell office:value-type="float" office:value="95.98" table:style-name="ce6">
            <text:p>95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880774" table:style-name="ce17">
            <text:p>231880774</text:p>
          </table:table-cell>
          <table:table-cell office:value-type="string" table:style-name="ce5">
            <text:p>ANTÓNIO LUÍS CERQUEIRA</text:p>
          </table:table-cell>
          <table:table-cell office:value-type="float" office:value="9720" table:style-name="ce6">
            <text:p>9 720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880774" table:style-name="ce17">
            <text:p>231880774</text:p>
          </table:table-cell>
          <table:table-cell office:value-type="string" table:style-name="ce5">
            <text:p>ANTÓNIO LUÍS CERQUEIRA</text:p>
          </table:table-cell>
          <table:table-cell office:value-type="float" office:value="2988" table:style-name="ce6">
            <text:p>2 98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1880774" table:style-name="ce17">
            <text:p>231880774</text:p>
          </table:table-cell>
          <table:table-cell office:value-type="string" table:style-name="ce5">
            <text:p>ANTÓNIO LUÍS CERQUEIRA</text:p>
          </table:table-cell>
          <table:table-cell office:value-type="float" office:value="111" table:style-name="ce6">
            <text:p>111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254044" table:style-name="ce17">
            <text:p>232254044</text:p>
          </table:table-cell>
          <table:table-cell office:value-type="string" table:style-name="ce5">
            <text:p>DINARTE MANUEL SILVA CORDEIRO</text:p>
          </table:table-cell>
          <table:table-cell office:value-type="float" office:value="13075.06" table:style-name="ce6">
            <text:p>13 07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254044" table:style-name="ce17">
            <text:p>232254044</text:p>
          </table:table-cell>
          <table:table-cell office:value-type="string" table:style-name="ce5">
            <text:p>DINARTE MANUEL SILVA CORDEIRO</text:p>
          </table:table-cell>
          <table:table-cell office:value-type="float" office:value="4659.74" table:style-name="ce6">
            <text:p>4 659,7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254044" table:style-name="ce17">
            <text:p>232254044</text:p>
          </table:table-cell>
          <table:table-cell office:value-type="string" table:style-name="ce5">
            <text:p>DINARTE MANUEL SILVA CORDEIRO</text:p>
          </table:table-cell>
          <table:table-cell office:value-type="float" office:value="1997.02" table:style-name="ce6">
            <text:p>1 997,0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10465" table:style-name="ce17">
            <text:p>232710465</text:p>
          </table:table-cell>
          <table:table-cell office:value-type="string" table:style-name="ce5">
            <text:p>JORGE MANUEL AVILA TOSTE</text:p>
          </table:table-cell>
          <table:table-cell office:value-type="float" office:value="1554.74" table:style-name="ce6">
            <text:p>1 554,7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10465" table:style-name="ce17">
            <text:p>232710465</text:p>
          </table:table-cell>
          <table:table-cell office:value-type="string" table:style-name="ce5">
            <text:p>JORGE MANUEL AVILA TOSTE</text:p>
          </table:table-cell>
          <table:table-cell office:value-type="float" office:value="12689.55" table:style-name="ce6">
            <text:p>12 689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10465" table:style-name="ce17">
            <text:p>232710465</text:p>
          </table:table-cell>
          <table:table-cell office:value-type="string" table:style-name="ce5">
            <text:p>JORGE MANUEL AVILA TOSTE</text:p>
          </table:table-cell>
          <table:table-cell office:value-type="float" office:value="415.8" table:style-name="ce6">
            <text:p>415,8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10465" table:style-name="ce17">
            <text:p>232710465</text:p>
          </table:table-cell>
          <table:table-cell office:value-type="string" table:style-name="ce5">
            <text:p>JORGE MANUEL AVILA TOSTE</text:p>
          </table:table-cell>
          <table:table-cell office:value-type="float" office:value="1258.77" table:style-name="ce6">
            <text:p>1 258,7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10465" table:style-name="ce17">
            <text:p>232710465</text:p>
          </table:table-cell>
          <table:table-cell office:value-type="string" table:style-name="ce5">
            <text:p>JORGE MANUEL AVILA TOSTE</text:p>
          </table:table-cell>
          <table:table-cell office:value-type="float" office:value="178.2" table:style-name="ce6">
            <text:p>178,2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10465" table:style-name="ce17">
            <text:p>232710465</text:p>
          </table:table-cell>
          <table:table-cell office:value-type="string" table:style-name="ce5">
            <text:p>JORGE MANUEL AVILA TOSTE</text:p>
          </table:table-cell>
          <table:table-cell office:value-type="float" office:value="539.48" table:style-name="ce6">
            <text:p>539,4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24113" table:style-name="ce17">
            <text:p>232724113</text:p>
          </table:table-cell>
          <table:table-cell office:value-type="string" table:style-name="ce5">
            <text:p>ISABEL CRISTINA BRANCO DINIS CUNHA</text:p>
          </table:table-cell>
          <table:table-cell office:value-type="float" office:value="1161.29" table:style-name="ce6">
            <text:p>1 161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24113" table:style-name="ce17">
            <text:p>232724113</text:p>
          </table:table-cell>
          <table:table-cell office:value-type="string" table:style-name="ce5">
            <text:p>ISABEL CRISTINA BRANCO DINIS CUNHA</text:p>
          </table:table-cell>
          <table:table-cell office:value-type="float" office:value="9985.9500000000007" table:style-name="ce6">
            <text:p>9 985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24113" table:style-name="ce17">
            <text:p>232724113</text:p>
          </table:table-cell>
          <table:table-cell office:value-type="string" table:style-name="ce5">
            <text:p>ISABEL CRISTINA BRANCO DINIS CUNHA</text:p>
          </table:table-cell>
          <table:table-cell office:value-type="float" office:value="620.92999999999995" table:style-name="ce6">
            <text:p>620,9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24113" table:style-name="ce17">
            <text:p>232724113</text:p>
          </table:table-cell>
          <table:table-cell office:value-type="string" table:style-name="ce5">
            <text:p>ISABEL CRISTINA BRANCO DINIS CUNHA</text:p>
          </table:table-cell>
          <table:table-cell office:value-type="float" office:value="1078.03" table:style-name="ce6">
            <text:p>1 078,0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24113" table:style-name="ce17">
            <text:p>232724113</text:p>
          </table:table-cell>
          <table:table-cell office:value-type="string" table:style-name="ce5">
            <text:p>ISABEL CRISTINA BRANCO DINIS CUNHA</text:p>
          </table:table-cell>
          <table:table-cell office:value-type="float" office:value="266.11" table:style-name="ce6">
            <text:p>266,1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24113" table:style-name="ce17">
            <text:p>232724113</text:p>
          </table:table-cell>
          <table:table-cell office:value-type="string" table:style-name="ce5">
            <text:p>ISABEL CRISTINA BRANCO DINIS CUNHA</text:p>
          </table:table-cell>
          <table:table-cell office:value-type="float" office:value="462.02" table:style-name="ce6">
            <text:p>462,0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90779" table:style-name="ce17">
            <text:p>232790779</text:p>
          </table:table-cell>
          <table:table-cell office:value-type="string" table:style-name="ce5">
            <text:p>CARINA ALEXANDRA DE MEDEIROS TAVARES FARIA</text:p>
          </table:table-cell>
          <table:table-cell office:value-type="float" office:value="12505.06" table:style-name="ce6">
            <text:p>12 50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90779" table:style-name="ce17">
            <text:p>232790779</text:p>
          </table:table-cell>
          <table:table-cell office:value-type="string" table:style-name="ce5">
            <text:p>CARINA ALEXANDRA DE MEDEIROS TAVARES FARIA</text:p>
          </table:table-cell>
          <table:table-cell office:value-type="float" office:value="3287.59" table:style-name="ce6">
            <text:p>3 287,5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2790779" table:style-name="ce17">
            <text:p>232790779</text:p>
          </table:table-cell>
          <table:table-cell office:value-type="string" table:style-name="ce5">
            <text:p>CARINA ALEXANDRA DE MEDEIROS TAVARES FARIA</text:p>
          </table:table-cell>
          <table:table-cell office:value-type="float" office:value="1408.97" table:style-name="ce6">
            <text:p>1 408,9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291648" table:style-name="ce17">
            <text:p>234291648</text:p>
          </table:table-cell>
          <table:table-cell office:value-type="string" table:style-name="ce5">
            <text:p>DEOLINDA DE FÁTIMA DA SILVA PEREIRA OLIVEIRA</text:p>
          </table:table-cell>
          <table:table-cell office:value-type="float" office:value="119.24" table:style-name="ce6">
            <text:p>119,2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291648" table:style-name="ce17">
            <text:p>234291648</text:p>
          </table:table-cell>
          <table:table-cell office:value-type="string" table:style-name="ce5">
            <text:p>DEOLINDA DE FÁTIMA DA SILVA PEREIRA OLIVEIRA</text:p>
          </table:table-cell>
          <table:table-cell office:value-type="float" office:value="10485.75" table:style-name="ce6">
            <text:p>10 485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291648" table:style-name="ce17">
            <text:p>234291648</text:p>
          </table:table-cell>
          <table:table-cell office:value-type="string" table:style-name="ce5">
            <text:p>DEOLINDA DE FÁTIMA DA SILVA PEREIRA OLIVEIRA</text:p>
          </table:table-cell>
          <table:table-cell office:value-type="float" office:value="1537.97" table:style-name="ce6">
            <text:p>1 537,9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34291648" table:style-name="ce17">
            <text:p>234291648</text:p>
          </table:table-cell>
          <table:table-cell office:value-type="string" table:style-name="ce5">
            <text:p>DEOLINDA DE FÁTIMA DA SILVA PEREIRA OLIVEIRA</text:p>
          </table:table-cell>
          <table:table-cell office:value-type="float" office:value="659.14" table:style-name="ce6">
            <text:p>659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052599" table:style-name="ce17">
            <text:p>241052599</text:p>
          </table:table-cell>
          <table:table-cell office:value-type="string" table:style-name="ce5">
            <text:p>DIMAS AURÉLIO CORDEIRO ALMEIDA</text:p>
          </table:table-cell>
          <table:table-cell office:value-type="float" office:value="208.67" table:style-name="ce6">
            <text:p>208,6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052599" table:style-name="ce17">
            <text:p>241052599</text:p>
          </table:table-cell>
          <table:table-cell office:value-type="string" table:style-name="ce5">
            <text:p>DIMAS AURÉLIO CORDEIRO ALMEIDA</text:p>
          </table:table-cell>
          <table:table-cell office:value-type="float" office:value="9211.9500000000007" table:style-name="ce6">
            <text:p>9 211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052599" table:style-name="ce17">
            <text:p>241052599</text:p>
          </table:table-cell>
          <table:table-cell office:value-type="string" table:style-name="ce5">
            <text:p>DIMAS AURÉLIO CORDEIRO ALMEIDA</text:p>
          </table:table-cell>
          <table:table-cell office:value-type="float" office:value="83.16" table:style-name="ce6">
            <text:p>83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052599" table:style-name="ce17">
            <text:p>241052599</text:p>
          </table:table-cell>
          <table:table-cell office:value-type="string" table:style-name="ce5">
            <text:p>DIMAS AURÉLIO CORDEIRO ALMEIDA</text:p>
          </table:table-cell>
          <table:table-cell office:value-type="float" office:value="2277.2600000000002" table:style-name="ce6">
            <text:p>2 277,2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052599" table:style-name="ce17">
            <text:p>241052599</text:p>
          </table:table-cell>
          <table:table-cell office:value-type="string" table:style-name="ce5">
            <text:p>DIMAS AURÉLIO CORDEIRO ALMEIDA</text:p>
          </table:table-cell>
          <table:table-cell office:value-type="float" office:value="35.64" table:style-name="ce6">
            <text:p>35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052599" table:style-name="ce17">
            <text:p>241052599</text:p>
          </table:table-cell>
          <table:table-cell office:value-type="string" table:style-name="ce5">
            <text:p>DIMAS AURÉLIO CORDEIRO ALMEIDA</text:p>
          </table:table-cell>
          <table:table-cell office:value-type="float" office:value="975.97" table:style-name="ce6">
            <text:p>975,9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346525" table:style-name="ce17">
            <text:p>241346525</text:p>
          </table:table-cell>
          <table:table-cell office:value-type="string" table:style-name="ce5">
            <text:p>BRUNO MIGUEL MASSA LOPES</text:p>
          </table:table-cell>
          <table:table-cell office:value-type="float" office:value="18975.060000000001" table:style-name="ce6">
            <text:p>18 97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346525" table:style-name="ce17">
            <text:p>241346525</text:p>
          </table:table-cell>
          <table:table-cell office:value-type="string" table:style-name="ce5">
            <text:p>BRUNO MIGUEL MASSA LOPES</text:p>
          </table:table-cell>
          <table:table-cell office:value-type="float" office:value="2458.77" table:style-name="ce6">
            <text:p>2 458,7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1346525" table:style-name="ce17">
            <text:p>241346525</text:p>
          </table:table-cell>
          <table:table-cell office:value-type="string" table:style-name="ce5">
            <text:p>BRUNO MIGUEL MASSA LOPES</text:p>
          </table:table-cell>
          <table:table-cell office:value-type="float" office:value="1053.75" table:style-name="ce6">
            <text:p>1 053,7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123163" table:style-name="ce17">
            <text:p>242123163</text:p>
          </table:table-cell>
          <table:table-cell office:value-type="string" table:style-name="ce5">
            <text:p>MARA SUSANA PEREIRA INVERNO</text:p>
          </table:table-cell>
          <table:table-cell office:value-type="float" office:value="43005" table:style-name="ce6">
            <text:p>43 005,00</text:p>
          </table:table-cell>
          <table:table-cell office:value-type="date" office:date-value="2025-12-19T00:00:00" table:style-name="ce18">
            <text:p>19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123252" table:style-name="ce17">
            <text:p>242123252</text:p>
          </table:table-cell>
          <table:table-cell office:value-type="string" table:style-name="ce5">
            <text:p>RITA DANIELA PEREIRA INVERNO</text:p>
          </table:table-cell>
          <table:table-cell office:value-type="float" office:value="1306.44" table:style-name="ce6">
            <text:p>1 306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123252" table:style-name="ce17">
            <text:p>242123252</text:p>
          </table:table-cell>
          <table:table-cell office:value-type="string" table:style-name="ce5">
            <text:p>RITA DANIELA PEREIRA INVERNO</text:p>
          </table:table-cell>
          <table:table-cell office:value-type="float" office:value="478.59" table:style-name="ce6">
            <text:p>478,5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123252" table:style-name="ce17">
            <text:p>242123252</text:p>
          </table:table-cell>
          <table:table-cell office:value-type="string" table:style-name="ce5">
            <text:p>RITA DANIELA PEREIRA INVERNO</text:p>
          </table:table-cell>
          <table:table-cell office:value-type="float" office:value="17980" table:style-name="ce6">
            <text:p>17 98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768083" table:style-name="ce17">
            <text:p>242768083</text:p>
          </table:table-cell>
          <table:table-cell office:value-type="string" table:style-name="ce5">
            <text:p>JOÃO HELVÍDIO GONÇALVES LOURENÇO</text:p>
          </table:table-cell>
          <table:table-cell office:value-type="float" office:value="29.81" table:style-name="ce6">
            <text:p>29,81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768083" table:style-name="ce17">
            <text:p>242768083</text:p>
          </table:table-cell>
          <table:table-cell office:value-type="string" table:style-name="ce5">
            <text:p>JOÃO HELVÍDIO GONÇALVES LOURENÇO</text:p>
          </table:table-cell>
          <table:table-cell office:value-type="float" office:value="8341.2000000000007" table:style-name="ce6">
            <text:p>8 341,2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768083" table:style-name="ce17">
            <text:p>242768083</text:p>
          </table:table-cell>
          <table:table-cell office:value-type="string" table:style-name="ce5">
            <text:p>JOÃO HELVÍDIO GONÇALVES LOURENÇO</text:p>
          </table:table-cell>
          <table:table-cell office:value-type="float" office:value="1119.06" table:style-name="ce6">
            <text:p>1 119,06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768083" table:style-name="ce17">
            <text:p>242768083</text:p>
          </table:table-cell>
          <table:table-cell office:value-type="string" table:style-name="ce5">
            <text:p>JOÃO HELVÍDIO GONÇALVES LOURENÇO</text:p>
          </table:table-cell>
          <table:table-cell office:value-type="float" office:value="2611.11" table:style-name="ce6">
            <text:p>2 611,1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2768083" table:style-name="ce17">
            <text:p>242768083</text:p>
          </table:table-cell>
          <table:table-cell office:value-type="string" table:style-name="ce5">
            <text:p>JOÃO HELVÍDIO GONÇALVES LOURENÇO</text:p>
          </table:table-cell>
          <table:table-cell office:value-type="float" office:value="1119.06" table:style-name="ce6">
            <text:p>1 119,0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3679130" table:style-name="ce17">
            <text:p>243679130</text:p>
          </table:table-cell>
          <table:table-cell office:value-type="string" table:style-name="ce5">
            <text:p>JOANA DANIELA CARDOSO AZEVEDO</text:p>
          </table:table-cell>
          <table:table-cell office:value-type="float" office:value="23860.05" table:style-name="ce6">
            <text:p>23 860,0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3679130" table:style-name="ce17">
            <text:p>243679130</text:p>
          </table:table-cell>
          <table:table-cell office:value-type="string" table:style-name="ce5">
            <text:p>JOANA DANIELA CARDOSO AZEVEDO</text:p>
          </table:table-cell>
          <table:table-cell office:value-type="float" office:value="6891.19" table:style-name="ce6">
            <text:p>6 891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3679130" table:style-name="ce17">
            <text:p>243679130</text:p>
          </table:table-cell>
          <table:table-cell office:value-type="string" table:style-name="ce5">
            <text:p>JOANA DANIELA CARDOSO AZEVEDO</text:p>
          </table:table-cell>
          <table:table-cell office:value-type="float" office:value="2953.37" table:style-name="ce6">
            <text:p>2 953,3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4848319" table:style-name="ce17">
            <text:p>244848319</text:p>
          </table:table-cell>
          <table:table-cell office:value-type="string" table:style-name="ce5">
            <text:p>DANIELA DA CONCEIÇÃO COSTA BARBOSA</text:p>
          </table:table-cell>
          <table:table-cell office:value-type="float" office:value="498.1" table:style-name="ce6">
            <text:p>4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4848319" table:style-name="ce17">
            <text:p>244848319</text:p>
          </table:table-cell>
          <table:table-cell office:value-type="string" table:style-name="ce5">
            <text:p>DANIELA DA CONCEIÇÃO COSTA BARBOSA</text:p>
          </table:table-cell>
          <table:table-cell office:value-type="float" office:value="13823.55" table:style-name="ce6">
            <text:p>13 823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4848319" table:style-name="ce17">
            <text:p>244848319</text:p>
          </table:table-cell>
          <table:table-cell office:value-type="string" table:style-name="ce5">
            <text:p>DANIELA DA CONCEIÇÃO COSTA BARBOSA</text:p>
          </table:table-cell>
          <table:table-cell office:value-type="float" office:value="672.32" table:style-name="ce6">
            <text:p>672,3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4848319" table:style-name="ce17">
            <text:p>244848319</text:p>
          </table:table-cell>
          <table:table-cell office:value-type="string" table:style-name="ce5">
            <text:p>DANIELA DA CONCEIÇÃO COSTA BARBOSA</text:p>
          </table:table-cell>
          <table:table-cell office:value-type="float" office:value="288.14" table:style-name="ce6">
            <text:p>288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5064079" table:style-name="ce17">
            <text:p>245064079</text:p>
          </table:table-cell>
          <table:table-cell office:value-type="string" table:style-name="ce5">
            <text:p>SÍLVIO VIVEIROS MASSA</text:p>
          </table:table-cell>
          <table:table-cell office:value-type="float" office:value="214.63" table:style-name="ce6">
            <text:p>214,6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5064079" table:style-name="ce17">
            <text:p>245064079</text:p>
          </table:table-cell>
          <table:table-cell office:value-type="string" table:style-name="ce5">
            <text:p>SÍLVIO VIVEIROS MASSA</text:p>
          </table:table-cell>
          <table:table-cell office:value-type="float" office:value="16353.6" table:style-name="ce6">
            <text:p>16 353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5064079" table:style-name="ce17">
            <text:p>245064079</text:p>
          </table:table-cell>
          <table:table-cell office:value-type="string" table:style-name="ce5">
            <text:p>SÍLVIO VIVEIROS MASSA</text:p>
          </table:table-cell>
          <table:table-cell office:value-type="float" office:value="2772.6" table:style-name="ce6">
            <text:p>2 772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5064079" table:style-name="ce17">
            <text:p>245064079</text:p>
          </table:table-cell>
          <table:table-cell office:value-type="string" table:style-name="ce5">
            <text:p>SÍLVIO VIVEIROS MASSA</text:p>
          </table:table-cell>
          <table:table-cell office:value-type="float" office:value="1188.26" table:style-name="ce6">
            <text:p>1 188,2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7109207" table:style-name="ce17">
            <text:p>247109207</text:p>
          </table:table-cell>
          <table:table-cell office:value-type="string" table:style-name="ce5">
            <text:p>LUCAS ALBERTO LOPES AMARAL</text:p>
          </table:table-cell>
          <table:table-cell office:value-type="float" office:value="12640" table:style-name="ce6">
            <text:p>12 640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7434264" table:style-name="ce17">
            <text:p>247434264</text:p>
          </table:table-cell>
          <table:table-cell office:value-type="string" table:style-name="ce5">
            <text:p>FÁBIO JORGE SEQUEIRA FLOR</text:p>
          </table:table-cell>
          <table:table-cell office:value-type="float" office:value="15364.49" table:style-name="ce6">
            <text:p>15 36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7434264" table:style-name="ce17">
            <text:p>247434264</text:p>
          </table:table-cell>
          <table:table-cell office:value-type="string" table:style-name="ce5">
            <text:p>FÁBIO JORGE SEQUEIRA FLOR</text:p>
          </table:table-cell>
          <table:table-cell office:value-type="float" office:value="2611.2199999999998" table:style-name="ce6">
            <text:p>2 611,2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7434264" table:style-name="ce17">
            <text:p>247434264</text:p>
          </table:table-cell>
          <table:table-cell office:value-type="string" table:style-name="ce5">
            <text:p>FÁBIO JORGE SEQUEIRA FLOR</text:p>
          </table:table-cell>
          <table:table-cell office:value-type="float" office:value="1119.0999999999999" table:style-name="ce6">
            <text:p>1 119,1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8390600" table:style-name="ce17">
            <text:p>248390600</text:p>
          </table:table-cell>
          <table:table-cell office:value-type="string" table:style-name="ce5">
            <text:p>RUBEN MIGUEL PONTE RODRIGUES</text:p>
          </table:table-cell>
          <table:table-cell office:value-type="float" office:value="16795.060000000001" table:style-name="ce6">
            <text:p>16 79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8390600" table:style-name="ce17">
            <text:p>248390600</text:p>
          </table:table-cell>
          <table:table-cell office:value-type="string" table:style-name="ce5">
            <text:p>RUBEN MIGUEL PONTE RODRIGUES</text:p>
          </table:table-cell>
          <table:table-cell office:value-type="float" office:value="3697.85" table:style-name="ce6">
            <text:p>3 697,8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8390600" table:style-name="ce17">
            <text:p>248390600</text:p>
          </table:table-cell>
          <table:table-cell office:value-type="string" table:style-name="ce5">
            <text:p>RUBEN MIGUEL PONTE RODRIGUES</text:p>
          </table:table-cell>
          <table:table-cell office:value-type="float" office:value="1584.79" table:style-name="ce6">
            <text:p>1 584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9041090" table:style-name="ce17">
            <text:p>249041090</text:p>
          </table:table-cell>
          <table:table-cell office:value-type="string" table:style-name="ce5">
            <text:p>ARTUR JOÃO PAVÃO COSTA</text:p>
          </table:table-cell>
          <table:table-cell office:value-type="float" office:value="17965.060000000001" table:style-name="ce6">
            <text:p>17 96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9041090" table:style-name="ce17">
            <text:p>249041090</text:p>
          </table:table-cell>
          <table:table-cell office:value-type="string" table:style-name="ce5">
            <text:p>ARTUR JOÃO PAVÃO COSTA</text:p>
          </table:table-cell>
          <table:table-cell office:value-type="float" office:value="4296.6000000000004" table:style-name="ce6">
            <text:p>4 296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49041090" table:style-name="ce17">
            <text:p>249041090</text:p>
          </table:table-cell>
          <table:table-cell office:value-type="string" table:style-name="ce5">
            <text:p>ARTUR JOÃO PAVÃO COSTA</text:p>
          </table:table-cell>
          <table:table-cell office:value-type="float" office:value="1841.4" table:style-name="ce6">
            <text:p>1 841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5161590" table:style-name="ce17">
            <text:p>255161590</text:p>
          </table:table-cell>
          <table:table-cell office:value-type="string" table:style-name="ce5">
            <text:p>RODRIGO GOMES PIMENTEL</text:p>
          </table:table-cell>
          <table:table-cell office:value-type="float" office:value="20415.060000000001" table:style-name="ce6">
            <text:p>20 41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5161590" table:style-name="ce17">
            <text:p>255161590</text:p>
          </table:table-cell>
          <table:table-cell office:value-type="string" table:style-name="ce5">
            <text:p>RODRIGO GOMES PIMENTEL</text:p>
          </table:table-cell>
          <table:table-cell office:value-type="float" office:value="5072.76" table:style-name="ce6">
            <text:p>5 072,7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5161590" table:style-name="ce17">
            <text:p>255161590</text:p>
          </table:table-cell>
          <table:table-cell office:value-type="string" table:style-name="ce5">
            <text:p>RODRIGO GOMES PIMENTEL</text:p>
          </table:table-cell>
          <table:table-cell office:value-type="float" office:value="2174.04" table:style-name="ce6">
            <text:p>2 174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5669470" table:style-name="ce17">
            <text:p>255669470</text:p>
          </table:table-cell>
          <table:table-cell office:value-type="string" table:style-name="ce5">
            <text:p>LUÍS CARLOS DE SOUSA PEREIRA</text:p>
          </table:table-cell>
          <table:table-cell office:value-type="float" office:value="11582.45" table:style-name="ce6">
            <text:p>11 582,4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5669470" table:style-name="ce17">
            <text:p>255669470</text:p>
          </table:table-cell>
          <table:table-cell office:value-type="string" table:style-name="ce5">
            <text:p>LUÍS CARLOS DE SOUSA PEREIRA</text:p>
          </table:table-cell>
          <table:table-cell office:value-type="float" office:value="2187.12" table:style-name="ce6">
            <text:p>2 187,1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55669470" table:style-name="ce17">
            <text:p>255669470</text:p>
          </table:table-cell>
          <table:table-cell office:value-type="string" table:style-name="ce5">
            <text:p>LUÍS CARLOS DE SOUSA PEREIRA</text:p>
          </table:table-cell>
          <table:table-cell office:value-type="float" office:value="937.32" table:style-name="ce6">
            <text:p>937,3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0221066" table:style-name="ce17">
            <text:p>260221066</text:p>
          </table:table-cell>
          <table:table-cell office:value-type="string" table:style-name="ce5">
            <text:p>ANDRE ELEUTERIO CABRAL</text:p>
          </table:table-cell>
          <table:table-cell office:value-type="float" office:value="2598.1" table:style-name="ce6">
            <text:p>2 5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0221066" table:style-name="ce17">
            <text:p>260221066</text:p>
          </table:table-cell>
          <table:table-cell office:value-type="string" table:style-name="ce5">
            <text:p>ANDRE ELEUTERIO CABRAL</text:p>
          </table:table-cell>
          <table:table-cell office:value-type="float" office:value="25658.400000000001" table:style-name="ce6">
            <text:p>25 658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0221066" table:style-name="ce17">
            <text:p>260221066</text:p>
          </table:table-cell>
          <table:table-cell office:value-type="string" table:style-name="ce5">
            <text:p>ANDRE ELEUTERIO CABRAL</text:p>
          </table:table-cell>
          <table:table-cell office:value-type="float" office:value="2334.71" table:style-name="ce6">
            <text:p>2 334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0221066" table:style-name="ce17">
            <text:p>260221066</text:p>
          </table:table-cell>
          <table:table-cell office:value-type="string" table:style-name="ce5">
            <text:p>ANDRE ELEUTERIO CABRAL</text:p>
          </table:table-cell>
          <table:table-cell office:value-type="float" office:value="1000.6" table:style-name="ce6">
            <text:p>1 000,6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6612709" table:style-name="ce17">
            <text:p>266612709</text:p>
          </table:table-cell>
          <table:table-cell office:value-type="string" table:style-name="ce5">
            <text:p>CLÁUDIO MIGUEL PAVÃO GARCIA</text:p>
          </table:table-cell>
          <table:table-cell office:value-type="float" office:value="5546.5" table:style-name="ce6">
            <text:p>5 546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6612709" table:style-name="ce17">
            <text:p>266612709</text:p>
          </table:table-cell>
          <table:table-cell office:value-type="string" table:style-name="ce5">
            <text:p>CLÁUDIO MIGUEL PAVÃO GARCIA</text:p>
          </table:table-cell>
          <table:table-cell office:value-type="float" office:value="4301.55" table:style-name="ce6">
            <text:p>4 301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6612709" table:style-name="ce17">
            <text:p>266612709</text:p>
          </table:table-cell>
          <table:table-cell office:value-type="string" table:style-name="ce5">
            <text:p>CLÁUDIO MIGUEL PAVÃO GARCIA</text:p>
          </table:table-cell>
          <table:table-cell office:value-type="float" office:value="1424.8" table:style-name="ce6">
            <text:p>1 424,8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6612709" table:style-name="ce17">
            <text:p>266612709</text:p>
          </table:table-cell>
          <table:table-cell office:value-type="string" table:style-name="ce5">
            <text:p>CLÁUDIO MIGUEL PAVÃO GARCIA</text:p>
          </table:table-cell>
          <table:table-cell office:value-type="float" office:value="498.82" table:style-name="ce6">
            <text:p>498,8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6612709" table:style-name="ce17">
            <text:p>266612709</text:p>
          </table:table-cell>
          <table:table-cell office:value-type="string" table:style-name="ce5">
            <text:p>CLÁUDIO MIGUEL PAVÃO GARCIA</text:p>
          </table:table-cell>
          <table:table-cell office:value-type="float" office:value="610.64" table:style-name="ce6">
            <text:p>610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66612709" table:style-name="ce17">
            <text:p>266612709</text:p>
          </table:table-cell>
          <table:table-cell office:value-type="string" table:style-name="ce5">
            <text:p>CLÁUDIO MIGUEL PAVÃO GARCIA</text:p>
          </table:table-cell>
          <table:table-cell office:value-type="float" office:value="213.79" table:style-name="ce6">
            <text:p>213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0026" table:style-name="ce17">
            <text:p>500000026</text:p>
          </table:table-cell>
          <table:table-cell office:value-type="string" table:style-name="ce5">
            <text:p>KOPKE GROUP FINE WINES, S.A.</text:p>
          </table:table-cell>
          <table:table-cell office:value-type="float" office:value="100135.51" table:style-name="ce6">
            <text:p>100 135,5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248" table:style-name="ce17">
            <text:p>500008248</text:p>
          </table:table-cell>
          <table:table-cell office:value-type="string" table:style-name="ce5">
            <text:p>ADEGA COOPERATIVA DE ALMEIRIM CRL</text:p>
          </table:table-cell>
          <table:table-cell office:value-type="float" office:value="46162.559999999998" table:style-name="ce6">
            <text:p>46 162,5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310" table:style-name="ce17">
            <text:p>500008310</text:p>
          </table:table-cell>
          <table:table-cell office:value-type="string" table:style-name="ce5">
            <text:p>ADEGA COOPERATIVA DE BENFICA DO RIBATEJO</text:p>
          </table:table-cell>
          <table:table-cell office:value-type="float" office:value="15090.22" table:style-name="ce6">
            <text:p>15 090,2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361" table:style-name="ce17">
            <text:p>500008361</text:p>
          </table:table-cell>
          <table:table-cell office:value-type="string" table:style-name="ce5">
            <text:p>ADEGA COOPERATIVA DE CARVOEIRA CRL</text:p>
          </table:table-cell>
          <table:table-cell office:value-type="float" office:value="11406.25" table:style-name="ce6">
            <text:p>11 406,25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361" table:style-name="ce17">
            <text:p>500008361</text:p>
          </table:table-cell>
          <table:table-cell office:value-type="string" table:style-name="ce5">
            <text:p>ADEGA COOPERATIVA DE CARVOEIRA CRL</text:p>
          </table:table-cell>
          <table:table-cell office:value-type="float" office:value="17677.550000000003" table:style-name="ce6">
            <text:p>17 677,55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418" table:style-name="ce17">
            <text:p>500008418</text:p>
          </table:table-cell>
          <table:table-cell office:value-type="string" table:style-name="ce5">
            <text:p>ADEGA COOPERATIVA DE DOIS PORTOS CRL</text:p>
          </table:table-cell>
          <table:table-cell office:value-type="float" office:value="45610.54" table:style-name="ce6">
            <text:p>45 610,54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590" table:style-name="ce17">
            <text:p>500008590</text:p>
          </table:table-cell>
          <table:table-cell office:value-type="string" table:style-name="ce5">
            <text:p>ADEGA COOPERATIVA DE MESAO FRIO CRL</text:p>
          </table:table-cell>
          <table:table-cell office:value-type="float" office:value="48211.55" table:style-name="ce6">
            <text:p>48 211,55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671" table:style-name="ce17">
            <text:p>500008671</text:p>
          </table:table-cell>
          <table:table-cell office:value-type="string" table:style-name="ce5">
            <text:p>ADEGA COOPERATIVA DE PENALVA DO CASTELO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671" table:style-name="ce17">
            <text:p>500008671</text:p>
          </table:table-cell>
          <table:table-cell office:value-type="string" table:style-name="ce5">
            <text:p>ADEGA COOPERATIVA DE PENALVA DO CASTELO</text:p>
          </table:table-cell>
          <table:table-cell office:value-type="float" office:value="75961.679999999993" table:style-name="ce6">
            <text:p>75 961,6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698" table:style-name="ce17">
            <text:p>500008698</text:p>
          </table:table-cell>
          <table:table-cell office:value-type="string" table:style-name="ce5">
            <text:p>ADEGA COOPERATIVA DE PONTE LIMA,CRL</text:p>
          </table:table-cell>
          <table:table-cell office:value-type="float" office:value="64282.06" table:style-name="ce6">
            <text:p>64 282,0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710" table:style-name="ce17">
            <text:p>500008710</text:p>
          </table:table-cell>
          <table:table-cell office:value-type="string" table:style-name="ce5">
            <text:p>ADEGA COOPERATIVA DE PALMELA CRL</text:p>
          </table:table-cell>
          <table:table-cell office:value-type="float" office:value="61105.990000000005" table:style-name="ce6">
            <text:p>61 105,99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728" table:style-name="ce17">
            <text:p>500008728</text:p>
          </table:table-cell>
          <table:table-cell office:value-type="string" table:style-name="ce5">
            <text:p>ADEGA COOPERATIVA REGIONAL DE MON <text:s/>O CRL</text:p>
          </table:table-cell>
          <table:table-cell office:value-type="float" office:value="57853.86" table:style-name="ce6">
            <text:p>57 853,8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744" table:style-name="ce17">
            <text:p>500008744</text:p>
          </table:table-cell>
          <table:table-cell office:value-type="string" table:style-name="ce5">
            <text:p>ADEGA COOPERATIVA DE SAO MAMEDE DA VENTO</text:p>
          </table:table-cell>
          <table:table-cell office:value-type="float" office:value="58303.81" table:style-name="ce6">
            <text:p>58 303,8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752" table:style-name="ce17">
            <text:p>500008752</text:p>
          </table:table-cell>
          <table:table-cell office:value-type="string" table:style-name="ce5">
            <text:p>ADEGA COOPERATIVA DE SABROSA CRL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08752" table:style-name="ce17">
            <text:p>500008752</text:p>
          </table:table-cell>
          <table:table-cell office:value-type="string" table:style-name="ce5">
            <text:p>ADEGA COOPERATIVA DE SABROSA CRL</text:p>
          </table:table-cell>
          <table:table-cell office:value-type="float" office:value="57746.61" table:style-name="ce6">
            <text:p>57 746,6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47472" table:style-name="ce17">
            <text:p>500047472</text:p>
          </table:table-cell>
          <table:table-cell office:value-type="string" table:style-name="ce5">
            <text:p>COSTAS &amp; OLIVEIRA LDA</text:p>
          </table:table-cell>
          <table:table-cell office:value-type="float" office:value="134980.25" table:style-name="ce6">
            <text:p>134 980,2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35" table:style-name="ce17">
            <text:p>500067635</text:p>
          </table:table-cell>
          <table:table-cell office:value-type="string" table:style-name="ce5">
            <text:p>COMPANHIA AGRÍCOLA DAS CORTES E VALBOM-COLBOM S.A.</text:p>
          </table:table-cell>
          <table:table-cell office:value-type="float" office:value="2005.41" table:style-name="ce6">
            <text:p>2 005,4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35" table:style-name="ce17">
            <text:p>500067635</text:p>
          </table:table-cell>
          <table:table-cell office:value-type="string" table:style-name="ce5">
            <text:p>COMPANHIA AGRÍCOLA DAS CORTES E VALBOM-COLBOM S.A.</text:p>
          </table:table-cell>
          <table:table-cell office:value-type="float" office:value="6095.86" table:style-name="ce6">
            <text:p>6 095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35" table:style-name="ce17">
            <text:p>500067635</text:p>
          </table:table-cell>
          <table:table-cell office:value-type="string" table:style-name="ce5">
            <text:p>COMPANHIA AGRÍCOLA DAS CORTES E VALBOM-COLBOM S.A.</text:p>
          </table:table-cell>
          <table:table-cell office:value-type="float" office:value="1536.32" table:style-name="ce6">
            <text:p>1 536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35" table:style-name="ce17">
            <text:p>500067635</text:p>
          </table:table-cell>
          <table:table-cell office:value-type="string" table:style-name="ce5">
            <text:p>COMPANHIA AGRÍCOLA DAS CORTES E VALBOM-COLBOM S.A.</text:p>
          </table:table-cell>
          <table:table-cell office:value-type="float" office:value="1671.24" table:style-name="ce6">
            <text:p>1 671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35" table:style-name="ce17">
            <text:p>500067635</text:p>
          </table:table-cell>
          <table:table-cell office:value-type="string" table:style-name="ce5">
            <text:p>COMPANHIA AGRÍCOLA DAS CORTES E VALBOM-COLBOM S.A.</text:p>
          </table:table-cell>
          <table:table-cell office:value-type="float" office:value="2182.4499999999998" table:style-name="ce6">
            <text:p>2 182,4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35" table:style-name="ce17">
            <text:p>500067635</text:p>
          </table:table-cell>
          <table:table-cell office:value-type="string" table:style-name="ce5">
            <text:p>COMPANHIA AGRÍCOLA DAS CORTES E VALBOM-COLBOM S.A.</text:p>
          </table:table-cell>
          <table:table-cell office:value-type="float" office:value="171.03" table:style-name="ce6">
            <text:p>171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268.49" table:style-name="ce6">
            <text:p>268,4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4209.55" table:style-name="ce6">
            <text:p>4 209,5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132.49" table:style-name="ce6">
            <text:p>132,4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8586.6200000000008" table:style-name="ce6">
            <text:p>8 586,6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574.87" table:style-name="ce6">
            <text:p>574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204.31" table:style-name="ce6">
            <text:p>204,3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7678" table:style-name="ce17">
            <text:p>500067678</text:p>
          </table:table-cell>
          <table:table-cell office:value-type="string" table:style-name="ce5">
            <text:p>COMPANHIA AGRICOLA DAS POLVOROSAS, S.A.</text:p>
          </table:table-cell>
          <table:table-cell office:value-type="float" office:value="1135.4100000000001" table:style-name="ce6">
            <text:p>1 135,4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7583.31" table:style-name="ce6">
            <text:p>7 583,3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143.32" table:style-name="ce6">
            <text:p>143,3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6896.16" table:style-name="ce6">
            <text:p>6 896,1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6224.97" table:style-name="ce6">
            <text:p>6 224,97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1844.58" table:style-name="ce6">
            <text:p>1 844,5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6795.48" table:style-name="ce6">
            <text:p>6 795,4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45578.45" table:style-name="ce6">
            <text:p>45 578,4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917.52" table:style-name="ce6">
            <text:p>917,5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15565.3" table:style-name="ce6">
            <text:p>15 565,3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3541.72" table:style-name="ce6">
            <text:p>3 541,7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2023.99" table:style-name="ce6">
            <text:p>2 023,9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054" table:style-name="ce17">
            <text:p>500068054</text:p>
          </table:table-cell>
          <table:table-cell office:value-type="string" table:style-name="ce5">
            <text:p>COMPANHIA DAS LEZÍRIAS S.A.</text:p>
          </table:table-cell>
          <table:table-cell office:value-type="float" office:value="846.67" table:style-name="ce6">
            <text:p>846,67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356" table:style-name="ce17">
            <text:p>500068356</text:p>
          </table:table-cell>
          <table:table-cell office:value-type="string" table:style-name="ce5">
            <text:p>COMPANHIA AGRICOLA DA APARIÇA SA</text:p>
          </table:table-cell>
          <table:table-cell office:value-type="float" office:value="3143.31" table:style-name="ce6">
            <text:p>3 143,3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356" table:style-name="ce17">
            <text:p>500068356</text:p>
          </table:table-cell>
          <table:table-cell office:value-type="string" table:style-name="ce5">
            <text:p>COMPANHIA AGRICOLA DA APARIÇA SA</text:p>
          </table:table-cell>
          <table:table-cell office:value-type="float" office:value="1380.92" table:style-name="ce6">
            <text:p>1 380,9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356" table:style-name="ce17">
            <text:p>500068356</text:p>
          </table:table-cell>
          <table:table-cell office:value-type="string" table:style-name="ce5">
            <text:p>COMPANHIA AGRICOLA DA APARIÇA SA</text:p>
          </table:table-cell>
          <table:table-cell office:value-type="float" office:value="9601.34" table:style-name="ce6">
            <text:p>9 601,3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356" table:style-name="ce17">
            <text:p>500068356</text:p>
          </table:table-cell>
          <table:table-cell office:value-type="string" table:style-name="ce5">
            <text:p>COMPANHIA AGRICOLA DA APARIÇA SA</text:p>
          </table:table-cell>
          <table:table-cell office:value-type="float" office:value="898.6" table:style-name="ce6">
            <text:p>898,6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356" table:style-name="ce17">
            <text:p>500068356</text:p>
          </table:table-cell>
          <table:table-cell office:value-type="string" table:style-name="ce5">
            <text:p>COMPANHIA AGRICOLA DA APARIÇA SA</text:p>
          </table:table-cell>
          <table:table-cell office:value-type="float" office:value="995" table:style-name="ce6">
            <text:p>995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68356" table:style-name="ce17">
            <text:p>500068356</text:p>
          </table:table-cell>
          <table:table-cell office:value-type="string" table:style-name="ce5">
            <text:p>COMPANHIA AGRICOLA DA APARIÇA SA</text:p>
          </table:table-cell>
          <table:table-cell office:value-type="float" office:value="42.58" table:style-name="ce6">
            <text:p>42,5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140" table:style-name="ce17">
            <text:p>500075140</text:p>
          </table:table-cell>
          <table:table-cell office:value-type="string" table:style-name="ce5">
            <text:p>COOPERATIVA AGRICOLA DO BOMBARRAL CRL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271" table:style-name="ce17">
            <text:p>500075271</text:p>
          </table:table-cell>
          <table:table-cell office:value-type="string" table:style-name="ce5">
            <text:p>COOPERATIVA AGRÍCOLA DA GRANJA,CRL</text:p>
          </table:table-cell>
          <table:table-cell office:value-type="float" office:value="48211.55" table:style-name="ce6">
            <text:p>48 211,55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075522" table:style-name="ce17">
            <text:p>500075522</text:p>
          </table:table-cell>
          <table:table-cell office:value-type="string" table:style-name="ce5">
            <text:p>COOPERATIVA AGRICOLA DE SANTO ISIDRO DE</text:p>
          </table:table-cell>
          <table:table-cell office:value-type="float" office:value="57098.83" table:style-name="ce6">
            <text:p>57 098,8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16598" table:style-name="ce17">
            <text:p>500116598</text:p>
          </table:table-cell>
          <table:table-cell office:value-type="string" table:style-name="ce5">
            <text:p>FIPAL - FORNECIMENTO, INTERC MBIO E PROD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62492" table:style-name="ce17">
            <text:p>500162492</text:p>
          </table:table-cell>
          <table:table-cell office:value-type="string" table:style-name="ce5">
            <text:p>LACTIPEDROS - SOCIEDADE DE LACTICINIOS S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77961" table:style-name="ce17">
            <text:p>500177961</text:p>
          </table:table-cell>
          <table:table-cell office:value-type="string" table:style-name="ce5">
            <text:p>MANUEL COSTA CARVALHO LIMA &amp; FILHOS,LDA</text:p>
          </table:table-cell>
          <table:table-cell office:value-type="float" office:value="428.31" table:style-name="ce6">
            <text:p>428,3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177961" table:style-name="ce17">
            <text:p>500177961</text:p>
          </table:table-cell>
          <table:table-cell office:value-type="string" table:style-name="ce5">
            <text:p>MANUEL COSTA CARVALHO LIMA &amp; FILHOS,LDA</text:p>
          </table:table-cell>
          <table:table-cell office:value-type="float" office:value="16070.5" table:style-name="ce6">
            <text:p>16 070,5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02141" table:style-name="ce17">
            <text:p>500202141</text:p>
          </table:table-cell>
          <table:table-cell office:value-type="string" table:style-name="ce5">
            <text:p>NIEPOORT (VINHOS) S.A.</text:p>
          </table:table-cell>
          <table:table-cell office:value-type="float" office:value="118.36" table:style-name="ce6">
            <text:p>118,3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02141" table:style-name="ce17">
            <text:p>500202141</text:p>
          </table:table-cell>
          <table:table-cell office:value-type="string" table:style-name="ce5">
            <text:p>NIEPOORT (VINHOS) S.A.</text:p>
          </table:table-cell>
          <table:table-cell office:value-type="float" office:value="1074.2" table:style-name="ce6">
            <text:p>1 074,2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02141" table:style-name="ce17">
            <text:p>500202141</text:p>
          </table:table-cell>
          <table:table-cell office:value-type="string" table:style-name="ce5">
            <text:p>NIEPOORT (VINHOS) S.A.</text:p>
          </table:table-cell>
          <table:table-cell office:value-type="float" office:value="41883.79" table:style-name="ce6">
            <text:p>41 883,79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02150" table:style-name="ce17">
            <text:p>500202150</text:p>
          </table:table-cell>
          <table:table-cell office:value-type="string" table:style-name="ce5">
            <text:p>NIGEL CONGELADORA JOSÉ NICOLAU LDA</text:p>
          </table:table-cell>
          <table:table-cell office:value-type="float" office:value="53854.84" table:style-name="ce6">
            <text:p>53 854,84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17807" table:style-name="ce17">
            <text:p>500217807</text:p>
          </table:table-cell>
          <table:table-cell office:value-type="string" table:style-name="ce5">
            <text:p>S &amp; A - SOCIEDADE INDUSTRIAL DE APERITIV</text:p>
          </table:table-cell>
          <table:table-cell office:value-type="float" office:value="54065.63" table:style-name="ce6">
            <text:p>54 065,63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22169" table:style-name="ce17">
            <text:p>500222169</text:p>
          </table:table-cell>
          <table:table-cell office:value-type="string" table:style-name="ce5">
            <text:p>PRETO E IRMAOS LDA</text:p>
          </table:table-cell>
          <table:table-cell office:value-type="float" office:value="163412.82" table:style-name="ce6">
            <text:p>163 412,82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22169" table:style-name="ce17">
            <text:p>500222169</text:p>
          </table:table-cell>
          <table:table-cell office:value-type="string" table:style-name="ce5">
            <text:p>PRETO E IRMAOS LDA</text:p>
          </table:table-cell>
          <table:table-cell office:value-type="float" office:value="796.92" table:style-name="ce6">
            <text:p>796,9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44294" table:style-name="ce17">
            <text:p>500244294</text:p>
          </table:table-cell>
          <table:table-cell office:value-type="string" table:style-name="ce5">
            <text:p>CAVES DO SOLAR SAO DOMINGOS S.A.</text:p>
          </table:table-cell>
          <table:table-cell office:value-type="float" office:value="11771.25" table:style-name="ce6">
            <text:p>11 771,25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44294" table:style-name="ce17">
            <text:p>500244294</text:p>
          </table:table-cell>
          <table:table-cell office:value-type="string" table:style-name="ce5">
            <text:p>CAVES DO SOLAR SAO DOMINGOS S.A.</text:p>
          </table:table-cell>
          <table:table-cell office:value-type="float" office:value="16488.55" table:style-name="ce6">
            <text:p>16 488,55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1673" table:style-name="ce17">
            <text:p>500251673</text:p>
          </table:table-cell>
          <table:table-cell office:value-type="string" table:style-name="ce5">
            <text:p>SYMINGTON FAMILY ESTATES VINHOS, S.A.</text:p>
          </table:table-cell>
          <table:table-cell office:value-type="float" office:value="1623.81" table:style-name="ce6">
            <text:p>1 623,8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1673" table:style-name="ce17">
            <text:p>500251673</text:p>
          </table:table-cell>
          <table:table-cell office:value-type="string" table:style-name="ce5">
            <text:p>SYMINGTON FAMILY ESTATES VINHOS, S.A.</text:p>
          </table:table-cell>
          <table:table-cell office:value-type="float" office:value="60264.42" table:style-name="ce6">
            <text:p>60 264,4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793" table:style-name="ce17">
            <text:p>500252793</text:p>
          </table:table-cell>
          <table:table-cell office:value-type="string" table:style-name="ce5">
            <text:p>SOCIEDADE AGRÍCOLA E COMERCIAL DO VAROSA, S.A.</text:p>
          </table:table-cell>
          <table:table-cell office:value-type="float" office:value="521.91999999999996" table:style-name="ce6">
            <text:p>521,9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793" table:style-name="ce17">
            <text:p>500252793</text:p>
          </table:table-cell>
          <table:table-cell office:value-type="string" table:style-name="ce5">
            <text:p>SOCIEDADE AGRÍCOLA E COMERCIAL DO VAROSA, S.A.</text:p>
          </table:table-cell>
          <table:table-cell office:value-type="float" office:value="26628.82" table:style-name="ce6">
            <text:p>26 628,8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866" table:style-name="ce17">
            <text:p>500252866</text:p>
          </table:table-cell>
          <table:table-cell office:value-type="string" table:style-name="ce5">
            <text:p>SOCIEDADE AGRICOLA DA ALORNA SA</text:p>
          </table:table-cell>
          <table:table-cell office:value-type="float" office:value="6250.27" table:style-name="ce6">
            <text:p>6 250,27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866" table:style-name="ce17">
            <text:p>500252866</text:p>
          </table:table-cell>
          <table:table-cell office:value-type="string" table:style-name="ce5">
            <text:p>SOCIEDADE AGRICOLA DA ALORNA SA</text:p>
          </table:table-cell>
          <table:table-cell office:value-type="float" office:value="245.78" table:style-name="ce6">
            <text:p>245,7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866" table:style-name="ce17">
            <text:p>500252866</text:p>
          </table:table-cell>
          <table:table-cell office:value-type="string" table:style-name="ce5">
            <text:p>SOCIEDADE AGRICOLA DA ALORNA SA</text:p>
          </table:table-cell>
          <table:table-cell office:value-type="float" office:value="3485.73" table:style-name="ce6">
            <text:p>3 485,73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2866" table:style-name="ce17">
            <text:p>500252866</text:p>
          </table:table-cell>
          <table:table-cell office:value-type="string" table:style-name="ce5">
            <text:p>SOCIEDADE AGRICOLA DA ALORNA SA</text:p>
          </table:table-cell>
          <table:table-cell office:value-type="float" office:value="2686.36" table:style-name="ce6">
            <text:p>2 686,3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13" table:style-name="ce17">
            <text:p>500253013</text:p>
          </table:table-cell>
          <table:table-cell office:value-type="string" table:style-name="ce5">
            <text:p>SOCIEDADE AGRICOLA D. DINIZ S.A.</text:p>
          </table:table-cell>
          <table:table-cell office:value-type="float" office:value="3173.28" table:style-name="ce6">
            <text:p>3 173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13" table:style-name="ce17">
            <text:p>500253013</text:p>
          </table:table-cell>
          <table:table-cell office:value-type="string" table:style-name="ce5">
            <text:p>SOCIEDADE AGRICOLA D. DINIZ S.A.</text:p>
          </table:table-cell>
          <table:table-cell office:value-type="float" office:value="1367.01" table:style-name="ce6">
            <text:p>1 367,0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13" table:style-name="ce17">
            <text:p>500253013</text:p>
          </table:table-cell>
          <table:table-cell office:value-type="string" table:style-name="ce5">
            <text:p>SOCIEDADE AGRICOLA D. DINIZ S.A.</text:p>
          </table:table-cell>
          <table:table-cell office:value-type="float" office:value="15196.06" table:style-name="ce6">
            <text:p>15 196,0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13" table:style-name="ce17">
            <text:p>500253013</text:p>
          </table:table-cell>
          <table:table-cell office:value-type="string" table:style-name="ce5">
            <text:p>SOCIEDADE AGRICOLA D. DINIZ S.A.</text:p>
          </table:table-cell>
          <table:table-cell office:value-type="float" office:value="918" table:style-name="ce6">
            <text:p>918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13" table:style-name="ce17">
            <text:p>500253013</text:p>
          </table:table-cell>
          <table:table-cell office:value-type="string" table:style-name="ce5">
            <text:p>SOCIEDADE AGRICOLA D. DINIZ S.A.</text:p>
          </table:table-cell>
          <table:table-cell office:value-type="float" office:value="179.05" table:style-name="ce6">
            <text:p>179,0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48" table:style-name="ce17">
            <text:p>500253048</text:p>
          </table:table-cell>
          <table:table-cell office:value-type="string" table:style-name="ce5">
            <text:p>SOCIEDADE AGRÍCOLA E COMERCIAL DOS VINHOS MESSIAS, S.A.</text:p>
          </table:table-cell>
          <table:table-cell office:value-type="float" office:value="343.87" table:style-name="ce6">
            <text:p>343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48" table:style-name="ce17">
            <text:p>500253048</text:p>
          </table:table-cell>
          <table:table-cell office:value-type="string" table:style-name="ce5">
            <text:p>SOCIEDADE AGRÍCOLA E COMERCIAL DOS VINHOS MESSIAS, S.A.</text:p>
          </table:table-cell>
          <table:table-cell office:value-type="float" office:value="819.79" table:style-name="ce6">
            <text:p>819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53048" table:style-name="ce17">
            <text:p>500253048</text:p>
          </table:table-cell>
          <table:table-cell office:value-type="string" table:style-name="ce5">
            <text:p>SOCIEDADE AGRÍCOLA E COMERCIAL DOS VINHOS MESSIAS, S.A.</text:p>
          </table:table-cell>
          <table:table-cell office:value-type="float" office:value="16070.52" table:style-name="ce6">
            <text:p>16 070,5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3663" table:style-name="ce17">
            <text:p>500263663</text:p>
          </table:table-cell>
          <table:table-cell office:value-type="string" table:style-name="ce5">
            <text:p>SOCIEDADE AGRICOLA COUTO FORNILHOS, S.A.</text:p>
          </table:table-cell>
          <table:table-cell office:value-type="float" office:value="13962.28" table:style-name="ce6">
            <text:p>13 962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9394" table:style-name="ce17">
            <text:p>500269394</text:p>
          </table:table-cell>
          <table:table-cell office:value-type="string" table:style-name="ce5">
            <text:p>SOCIEDADE DOS VINHOS BORGES, S.A.</text:p>
          </table:table-cell>
          <table:table-cell office:value-type="float" office:value="4088.81" table:style-name="ce6">
            <text:p>4 088,8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69394" table:style-name="ce17">
            <text:p>500269394</text:p>
          </table:table-cell>
          <table:table-cell office:value-type="string" table:style-name="ce5">
            <text:p>SOCIEDADE DOS VINHOS BORGES, S.A.</text:p>
          </table:table-cell>
          <table:table-cell office:value-type="float" office:value="35240.480000000003" table:style-name="ce6">
            <text:p>35 240,4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17">
            <text:p>500271615</text:p>
          </table:table-cell>
          <table:table-cell office:value-type="string" table:style-name="ce5">
            <text:p>SOGRAPE VINHOS, S.A.</text:p>
          </table:table-cell>
          <table:table-cell office:value-type="float" office:value="211.03" table:style-name="ce6">
            <text:p>211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17">
            <text:p>500271615</text:p>
          </table:table-cell>
          <table:table-cell office:value-type="string" table:style-name="ce5">
            <text:p>SOGRAPE VINHOS, S.A.</text:p>
          </table:table-cell>
          <table:table-cell office:value-type="float" office:value="404.66" table:style-name="ce6">
            <text:p>404,6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17">
            <text:p>500271615</text:p>
          </table:table-cell>
          <table:table-cell office:value-type="string" table:style-name="ce5">
            <text:p>SOGRAPE VINHOS, S.A.</text:p>
          </table:table-cell>
          <table:table-cell office:value-type="float" office:value="1072.52" table:style-name="ce6">
            <text:p>1 072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17">
            <text:p>500271615</text:p>
          </table:table-cell>
          <table:table-cell office:value-type="string" table:style-name="ce5">
            <text:p>SOGRAPE VINHOS, S.A.</text:p>
          </table:table-cell>
          <table:table-cell office:value-type="float" office:value="676.52" table:style-name="ce6">
            <text:p>676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17">
            <text:p>500271615</text:p>
          </table:table-cell>
          <table:table-cell office:value-type="string" table:style-name="ce5">
            <text:p>SOGRAPE VINHOS, S.A.</text:p>
          </table:table-cell>
          <table:table-cell office:value-type="float" office:value="4189.3" table:style-name="ce6">
            <text:p>4 189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1615" table:style-name="ce17">
            <text:p>500271615</text:p>
          </table:table-cell>
          <table:table-cell office:value-type="string" table:style-name="ce5">
            <text:p>SOGRAPE VINHOS, S.A.</text:p>
          </table:table-cell>
          <table:table-cell office:value-type="float" office:value="53032.71" table:style-name="ce6">
            <text:p>53 032,7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76412" table:style-name="ce17">
            <text:p>500276412</text:p>
          </table:table-cell>
          <table:table-cell office:value-type="string" table:style-name="ce5">
            <text:p>SOVIBOR-SOC.VINHOS BORBA, SA</text:p>
          </table:table-cell>
          <table:table-cell office:value-type="float" office:value="12631.74" table:style-name="ce6">
            <text:p>12 631,74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91659" table:style-name="ce17">
            <text:p>500291659</text:p>
          </table:table-cell>
          <table:table-cell office:value-type="string" table:style-name="ce5">
            <text:p>UDACA - UNIAO DAS ADEGAS COOPERATIVAS DO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99676" table:style-name="ce17">
            <text:p>500299676</text:p>
          </table:table-cell>
          <table:table-cell office:value-type="string" table:style-name="ce5">
            <text:p>VIDIGAL WINES, S.A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305889" table:style-name="ce17">
            <text:p>500305889</text:p>
          </table:table-cell>
          <table:table-cell office:value-type="string" table:style-name="ce5">
            <text:p>TERRAS DE FELGUEIRAS - CAVES FELGUEIRAS</text:p>
          </table:table-cell>
          <table:table-cell office:value-type="float" office:value="125350.04000000001" table:style-name="ce6">
            <text:p>125 350,04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305919" table:style-name="ce17">
            <text:p>500305919</text:p>
          </table:table-cell>
          <table:table-cell office:value-type="string" table:style-name="ce5">
            <text:p>ADEGA COOPERATIVA DE PONTE DA BARCA CRL</text:p>
          </table:table-cell>
          <table:table-cell office:value-type="float" office:value="64282.06" table:style-name="ce6">
            <text:p>64 282,0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305927" table:style-name="ce17">
            <text:p>500305927</text:p>
          </table:table-cell>
          <table:table-cell office:value-type="string" table:style-name="ce5">
            <text:p>ADEGA COOPERATIVA DE REDONDO C.R.L.</text:p>
          </table:table-cell>
          <table:table-cell office:value-type="float" office:value="41783.33" table:style-name="ce6">
            <text:p>41 783,3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351538" table:style-name="ce17">
            <text:p>500351538</text:p>
          </table:table-cell>
          <table:table-cell office:value-type="string" table:style-name="ce5">
            <text:p>FERREIRA &amp; COMPANHIA LDA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715" table:style-name="ce17">
            <text:p>500412715</text:p>
          </table:table-cell>
          <table:table-cell office:value-type="string" table:style-name="ce5">
            <text:p>VALLEGRE, VINHOS DO PORTO S.A.</text:p>
          </table:table-cell>
          <table:table-cell office:value-type="float" office:value="155.78" table:style-name="ce6">
            <text:p>155,7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715" table:style-name="ce17">
            <text:p>500412715</text:p>
          </table:table-cell>
          <table:table-cell office:value-type="string" table:style-name="ce5">
            <text:p>VALLEGRE, VINHOS DO PORTO S.A.</text:p>
          </table:table-cell>
          <table:table-cell office:value-type="float" office:value="1436.46" table:style-name="ce6">
            <text:p>1 436,4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715" table:style-name="ce17">
            <text:p>500412715</text:p>
          </table:table-cell>
          <table:table-cell office:value-type="string" table:style-name="ce5">
            <text:p>VALLEGRE, VINHOS DO PORTO S.A.</text:p>
          </table:table-cell>
          <table:table-cell office:value-type="float" office:value="16814.740000000002" table:style-name="ce6">
            <text:p>16 814,74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855" table:style-name="ce17">
            <text:p>500412855</text:p>
          </table:table-cell>
          <table:table-cell office:value-type="string" table:style-name="ce5">
            <text:p>SOCIEDADE AGRICOLA DE CORTICAS FLOCOR SA</text:p>
          </table:table-cell>
          <table:table-cell office:value-type="float" office:value="2104.06" table:style-name="ce6">
            <text:p>2 104,0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855" table:style-name="ce17">
            <text:p>500412855</text:p>
          </table:table-cell>
          <table:table-cell office:value-type="string" table:style-name="ce5">
            <text:p>SOCIEDADE AGRICOLA DE CORTICAS FLOCOR SA</text:p>
          </table:table-cell>
          <table:table-cell office:value-type="float" office:value="4303.6499999999996" table:style-name="ce6">
            <text:p>4 303,6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855" table:style-name="ce17">
            <text:p>500412855</text:p>
          </table:table-cell>
          <table:table-cell office:value-type="string" table:style-name="ce5">
            <text:p>SOCIEDADE AGRICOLA DE CORTICAS FLOCOR SA</text:p>
          </table:table-cell>
          <table:table-cell office:value-type="float" office:value="2055.2800000000002" table:style-name="ce6">
            <text:p>2 055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855" table:style-name="ce17">
            <text:p>500412855</text:p>
          </table:table-cell>
          <table:table-cell office:value-type="string" table:style-name="ce5">
            <text:p>SOCIEDADE AGRICOLA DE CORTICAS FLOCOR SA</text:p>
          </table:table-cell>
          <table:table-cell office:value-type="float" office:value="73.260000000000005" table:style-name="ce6">
            <text:p>73,2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12855" table:style-name="ce17">
            <text:p>500412855</text:p>
          </table:table-cell>
          <table:table-cell office:value-type="string" table:style-name="ce5">
            <text:p>SOCIEDADE AGRICOLA DE CORTICAS FLOCOR SA</text:p>
          </table:table-cell>
          <table:table-cell office:value-type="float" office:value="7193.63" table:style-name="ce6">
            <text:p>7 193,6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88347" table:style-name="ce17">
            <text:p>500488347</text:p>
          </table:table-cell>
          <table:table-cell office:value-type="string" table:style-name="ce5">
            <text:p>HERDADE DO PINHEIRO, S.A.</text:p>
          </table:table-cell>
          <table:table-cell office:value-type="float" office:value="11688.33" table:style-name="ce6">
            <text:p>11 688,3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88347" table:style-name="ce17">
            <text:p>500488347</text:p>
          </table:table-cell>
          <table:table-cell office:value-type="string" table:style-name="ce5">
            <text:p>HERDADE DO PINHEIRO, S.A.</text:p>
          </table:table-cell>
          <table:table-cell office:value-type="float" office:value="4697.58" table:style-name="ce6">
            <text:p>4 697,5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488347" table:style-name="ce17">
            <text:p>500488347</text:p>
          </table:table-cell>
          <table:table-cell office:value-type="string" table:style-name="ce5">
            <text:p>HERDADE DO PINHEIRO, S.A.</text:p>
          </table:table-cell>
          <table:table-cell office:value-type="float" office:value="12627.14" table:style-name="ce6">
            <text:p>12 627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524807" table:style-name="ce17">
            <text:p>500524807</text:p>
          </table:table-cell>
          <table:table-cell office:value-type="string" table:style-name="ce5">
            <text:p>CAVES PRIMAVERA LDA</text:p>
          </table:table-cell>
          <table:table-cell office:value-type="float" office:value="16070.5" table:style-name="ce6">
            <text:p>16 070,5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11191.44" table:style-name="ce6">
            <text:p>11 191,4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7562.59" table:style-name="ce6">
            <text:p>7 562,5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2137.88" table:style-name="ce6">
            <text:p>2 137,8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9160.65" table:style-name="ce6">
            <text:p>9 160,6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837.2" table:style-name="ce6">
            <text:p>837,2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6852.14" table:style-name="ce6">
            <text:p>6 852,1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730733" table:style-name="ce17">
            <text:p>500730733</text:p>
          </table:table-cell>
          <table:table-cell office:value-type="string" table:style-name="ce5">
            <text:p>FUNDAÇÃO EUGÉNIO DE ALMEIDA</text:p>
          </table:table-cell>
          <table:table-cell office:value-type="float" office:value="27161.57" table:style-name="ce6">
            <text:p>27 161,57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615" table:style-name="ce17">
            <text:p>500809615</text:p>
          </table:table-cell>
          <table:table-cell office:value-type="string" table:style-name="ce5">
            <text:p>ADEGA COOP. GUIMARAES, CRL</text:p>
          </table:table-cell>
          <table:table-cell office:value-type="float" office:value="0.85" table:style-name="ce6">
            <text:p>0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615" table:style-name="ce17">
            <text:p>500809615</text:p>
          </table:table-cell>
          <table:table-cell office:value-type="string" table:style-name="ce5">
            <text:p>ADEGA COOP. GUIMARAES, CRL</text:p>
          </table:table-cell>
          <table:table-cell office:value-type="float" office:value="83.62" table:style-name="ce6">
            <text:p>83,6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09615" table:style-name="ce17">
            <text:p>500809615</text:p>
          </table:table-cell>
          <table:table-cell office:value-type="string" table:style-name="ce5">
            <text:p>ADEGA COOP. GUIMARAES, CRL</text:p>
          </table:table-cell>
          <table:table-cell office:value-type="float" office:value="14800.91" table:style-name="ce6">
            <text:p>14 800,9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17">
            <text:p>500817812</text:p>
          </table:table-cell>
          <table:table-cell office:value-type="string" table:style-name="ce5">
            <text:p>CONFEDERAÇÃO NACIONAL DA AGRICULTURA</text:p>
          </table:table-cell>
          <table:table-cell office:value-type="float" office:value="98160.27" table:style-name="ce6">
            <text:p>98 160,27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17">
            <text:p>500817812</text:p>
          </table:table-cell>
          <table:table-cell office:value-type="string" table:style-name="ce5">
            <text:p>CONFEDERAÇÃO NACIONAL DA AGRICULTURA</text:p>
          </table:table-cell>
          <table:table-cell office:value-type="float" office:value="24661.23" table:style-name="ce6">
            <text:p>24 661,23</text:p>
          </table:table-cell>
          <table:table-cell office:value-type="date" office:date-value="2025-03-14T00:00:00" table:style-name="ce18">
            <text:p>14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17">
            <text:p>500817812</text:p>
          </table:table-cell>
          <table:table-cell office:value-type="string" table:style-name="ce5">
            <text:p>CONFEDERAÇÃO NACIONAL DA AGRICULTURA</text:p>
          </table:table-cell>
          <table:table-cell office:value-type="float" office:value="1455.28" table:style-name="ce6">
            <text:p>1 455,28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17">
            <text:p>500817812</text:p>
          </table:table-cell>
          <table:table-cell office:value-type="string" table:style-name="ce5">
            <text:p>CONFEDERAÇÃO NACIONAL DA AGRICULTURA</text:p>
          </table:table-cell>
          <table:table-cell office:value-type="float" office:value="6682.16" table:style-name="ce6">
            <text:p>6 682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17">
            <text:p>500817812</text:p>
          </table:table-cell>
          <table:table-cell office:value-type="string" table:style-name="ce5">
            <text:p>CONFEDERAÇÃO NACIONAL DA AGRICULTURA</text:p>
          </table:table-cell>
          <table:table-cell office:value-type="float" office:value="61609.01" table:style-name="ce6">
            <text:p>61 609,01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17">
            <text:p>500817812</text:p>
          </table:table-cell>
          <table:table-cell office:value-type="string" table:style-name="ce5">
            <text:p>CONFEDERAÇÃO NACIONAL DA AGRICULTURA</text:p>
          </table:table-cell>
          <table:table-cell office:value-type="float" office:value="63898.65" table:style-name="ce6">
            <text:p>63 898,6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9688" table:style-name="ce17">
            <text:p>500819688</text:p>
          </table:table-cell>
          <table:table-cell office:value-type="string" table:style-name="ce5">
            <text:p>CASA DE VILA VERDE - SOCIEDADE AGRICOLA LDA.</text:p>
          </table:table-cell>
          <table:table-cell office:value-type="float" office:value="35587.5" table:style-name="ce6">
            <text:p>35 58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9688" table:style-name="ce17">
            <text:p>500819688</text:p>
          </table:table-cell>
          <table:table-cell office:value-type="string" table:style-name="ce5">
            <text:p>CASA DE VILA VERDE - SOCIEDADE AGRICOLA LDA.</text:p>
          </table:table-cell>
          <table:table-cell office:value-type="float" office:value="508.4" table:style-name="ce6">
            <text:p>508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9688" table:style-name="ce17">
            <text:p>500819688</text:p>
          </table:table-cell>
          <table:table-cell office:value-type="string" table:style-name="ce5">
            <text:p>CASA DE VILA VERDE - SOCIEDADE AGRICOLA LDA.</text:p>
          </table:table-cell>
          <table:table-cell office:value-type="float" office:value="19284.61" table:style-name="ce6">
            <text:p>19 284,6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24800" table:style-name="ce17">
            <text:p>500824800</text:p>
          </table:table-cell>
          <table:table-cell office:value-type="string" table:style-name="ce5">
            <text:p>INCARPO - INDUSTRIA E COMERCIO DE CARNES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80158" table:style-name="ce17">
            <text:p>500880158</text:p>
          </table:table-cell>
          <table:table-cell office:value-type="string" table:style-name="ce5">
            <text:p>RUMO AO FUTURO - EMPRESA DE PESCA, LDA</text:p>
          </table:table-cell>
          <table:table-cell office:value-type="float" office:value="114643.5" table:style-name="ce6">
            <text:p>114 643,50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80158" table:style-name="ce17">
            <text:p>500880158</text:p>
          </table:table-cell>
          <table:table-cell office:value-type="string" table:style-name="ce5">
            <text:p>RUMO AO FUTURO - EMPRESA DE PESCA, LDA</text:p>
          </table:table-cell>
          <table:table-cell office:value-type="float" office:value="844.84" table:style-name="ce6">
            <text:p>844,84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80158" table:style-name="ce17">
            <text:p>500880158</text:p>
          </table:table-cell>
          <table:table-cell office:value-type="string" table:style-name="ce5">
            <text:p>RUMO AO FUTURO - EMPRESA DE PESCA, LDA</text:p>
          </table:table-cell>
          <table:table-cell office:value-type="float" office:value="347.66" table:style-name="ce6">
            <text:p>347,66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80158" table:style-name="ce17">
            <text:p>500880158</text:p>
          </table:table-cell>
          <table:table-cell office:value-type="string" table:style-name="ce5">
            <text:p>RUMO AO FUTURO - EMPRESA DE PESCA, LDA</text:p>
          </table:table-cell>
          <table:table-cell office:value-type="float" office:value="134581.5" table:style-name="ce6">
            <text:p>134 581,50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2629" table:style-name="ce17">
            <text:p>500912629</text:p>
          </table:table-cell>
          <table:table-cell office:value-type="string" table:style-name="ce5">
            <text:p>CARMIM - COOPERATIVA AGRÍCOLA DE REGUENGOS DE MONSARAZ, C.R.L.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2629" table:style-name="ce17">
            <text:p>500912629</text:p>
          </table:table-cell>
          <table:table-cell office:value-type="string" table:style-name="ce5">
            <text:p>CARMIM - COOPERATIVA AGRÍCOLA DE REGUENGOS DE MONSARAZ, C.R.L.</text:p>
          </table:table-cell>
          <table:table-cell office:value-type="float" office:value="60" table:style-name="ce6">
            <text:p>6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2629" table:style-name="ce17">
            <text:p>500912629</text:p>
          </table:table-cell>
          <table:table-cell office:value-type="string" table:style-name="ce5">
            <text:p>CARMIM - COOPERATIVA AGRÍCOLA DE REGUENGOS DE MONSARAZ, C.R.L.</text:p>
          </table:table-cell>
          <table:table-cell office:value-type="float" office:value="56631.56" table:style-name="ce6">
            <text:p>56 631,5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8880" table:style-name="ce17">
            <text:p>500918880</text:p>
          </table:table-cell>
          <table:table-cell office:value-type="string" table:style-name="ce5">
            <text:p>FIDELIDADE - COMPANHIA DE SEGUROS S.A.</text:p>
          </table:table-cell>
          <table:table-cell office:value-type="float" office:value="219627.77" table:style-name="ce6">
            <text:p>219 627,77</text:p>
          </table:table-cell>
          <table:table-cell office:value-type="date" office:date-value="2025-05-23T00:00:00" table:style-name="ce18">
            <text:p>23-05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8880" table:style-name="ce17">
            <text:p>500918880</text:p>
          </table:table-cell>
          <table:table-cell office:value-type="string" table:style-name="ce5">
            <text:p>FIDELIDADE - COMPANHIA DE SEGUROS S.A.</text:p>
          </table:table-cell>
          <table:table-cell office:value-type="float" office:value="111761.78" table:style-name="ce6">
            <text:p>111 761,78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8880" table:style-name="ce17">
            <text:p>500918880</text:p>
          </table:table-cell>
          <table:table-cell office:value-type="string" table:style-name="ce5">
            <text:p>FIDELIDADE - COMPANHIA DE SEGUROS S.A.</text:p>
          </table:table-cell>
          <table:table-cell office:value-type="float" office:value="2107352.04" table:style-name="ce6">
            <text:p>2 107 352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8880" table:style-name="ce17">
            <text:p>500918880</text:p>
          </table:table-cell>
          <table:table-cell office:value-type="string" table:style-name="ce5">
            <text:p>FIDELIDADE - COMPANHIA DE SEGUROS S.A.</text:p>
          </table:table-cell>
          <table:table-cell office:value-type="float" office:value="963904.26" table:style-name="ce6">
            <text:p>963 904,2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231" table:style-name="ce17">
            <text:p>500940231</text:p>
          </table:table-cell>
          <table:table-cell office:value-type="string" table:style-name="ce5">
            <text:p>GENERALI SEGUROS, S.A.</text:p>
          </table:table-cell>
          <table:table-cell office:value-type="float" office:value="1028133.73" table:style-name="ce6">
            <text:p>1 028 133,73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231" table:style-name="ce17">
            <text:p>500940231</text:p>
          </table:table-cell>
          <table:table-cell office:value-type="string" table:style-name="ce5">
            <text:p>GENERALI SEGUROS, S.A.</text:p>
          </table:table-cell>
          <table:table-cell office:value-type="float" office:value="369064.96000000002" table:style-name="ce6">
            <text:p>369 064,96</text:p>
          </table:table-cell>
          <table:table-cell office:value-type="date" office:date-value="2025-05-23T00:00:00" table:style-name="ce18">
            <text:p>23-05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231" table:style-name="ce17">
            <text:p>500940231</text:p>
          </table:table-cell>
          <table:table-cell office:value-type="string" table:style-name="ce5">
            <text:p>GENERALI SEGUROS, S.A.</text:p>
          </table:table-cell>
          <table:table-cell office:value-type="float" office:value="1256046.29" table:style-name="ce6">
            <text:p>1 256 046,2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940" table:style-name="ce17">
            <text:p>500940940</text:p>
          </table:table-cell>
          <table:table-cell office:value-type="string" table:style-name="ce5">
            <text:p>INDUSTRIA DE CARNES DE LABRUGE LDA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1200.76" table:style-name="ce6">
            <text:p>1 200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878.74" table:style-name="ce6">
            <text:p>878,7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242.86" table:style-name="ce6">
            <text:p>242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4081.53" table:style-name="ce6">
            <text:p>4 081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2679.11" table:style-name="ce6">
            <text:p>2 679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4553.47" table:style-name="ce6">
            <text:p>4 553,4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2215.0100000000002" table:style-name="ce6">
            <text:p>2 215,0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4752" table:style-name="ce6">
            <text:p>4 752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52760" table:style-name="ce17">
            <text:p>500952760</text:p>
          </table:table-cell>
          <table:table-cell office:value-type="string" table:style-name="ce5">
            <text:p>SOCIEDADE AGRÍCOLA MONTE GRANDE, SA</text:p>
          </table:table-cell>
          <table:table-cell office:value-type="float" office:value="11.91" table:style-name="ce6">
            <text:p>11,9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68101" table:style-name="ce17">
            <text:p>500968101</text:p>
          </table:table-cell>
          <table:table-cell office:value-type="string" table:style-name="ce5">
            <text:p>ADEGA COOPERATIVA DE MURCA CRL</text:p>
          </table:table-cell>
          <table:table-cell office:value-type="float" office:value="96071.18" table:style-name="ce6">
            <text:p>96 071,1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55550" table:style-name="ce17">
            <text:p>501055550</text:p>
          </table:table-cell>
          <table:table-cell office:value-type="string" table:style-name="ce5">
            <text:p>ADEGA COOPERATIVA DE FREIXO DE ESPADA A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55550" table:style-name="ce17">
            <text:p>501055550</text:p>
          </table:table-cell>
          <table:table-cell office:value-type="string" table:style-name="ce5">
            <text:p>ADEGA COOPERATIVA DE FREIXO DE ESPADA A</text:p>
          </table:table-cell>
          <table:table-cell office:value-type="float" office:value="64282.07" table:style-name="ce6">
            <text:p>64 282,07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82522" table:style-name="ce17">
            <text:p>501082522</text:p>
          </table:table-cell>
          <table:table-cell office:value-type="string" table:style-name="ce5">
            <text:p>UNIVERSIDADE CATÓLICA PORTUGUESA</text:p>
          </table:table-cell>
          <table:table-cell office:value-type="float" office:value="266257.46000000002" table:style-name="ce6">
            <text:p>266 257,46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82522" table:style-name="ce17">
            <text:p>501082522</text:p>
          </table:table-cell>
          <table:table-cell office:value-type="string" table:style-name="ce5">
            <text:p>UNIVERSIDADE CATÓLICA PORTUGUESA</text:p>
          </table:table-cell>
          <table:table-cell office:value-type="float" office:value="140718.54" table:style-name="ce6">
            <text:p>140 718,54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92196" table:style-name="ce17">
            <text:p>501092196</text:p>
          </table:table-cell>
          <table:table-cell office:value-type="string" table:style-name="ce5">
            <text:p>CACIAL COOPERATIVA AGRICOLA DE CITRICULTORES DO ALGARVE CRL</text:p>
          </table:table-cell>
          <table:table-cell office:value-type="float" office:value="2063.52" table:style-name="ce6">
            <text:p>2 063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92196" table:style-name="ce17">
            <text:p>501092196</text:p>
          </table:table-cell>
          <table:table-cell office:value-type="string" table:style-name="ce5">
            <text:p>CACIAL COOPERATIVA AGRICOLA DE CITRICULTORES DO ALGARVE CRL</text:p>
          </table:table-cell>
          <table:table-cell office:value-type="float" office:value="23.08" table:style-name="ce6">
            <text:p>23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092196" table:style-name="ce17">
            <text:p>501092196</text:p>
          </table:table-cell>
          <table:table-cell office:value-type="string" table:style-name="ce5">
            <text:p>CACIAL COOPERATIVA AGRICOLA DE CITRICULTORES DO ALGARVE CRL</text:p>
          </table:table-cell>
          <table:table-cell office:value-type="float" office:value="104937.5" table:style-name="ce6">
            <text:p>104 937,50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05808" table:style-name="ce17">
            <text:p>501105808</text:p>
          </table:table-cell>
          <table:table-cell office:value-type="string" table:style-name="ce5">
            <text:p>CASA DE SARMENTO, S.A.</text:p>
          </table:table-cell>
          <table:table-cell office:value-type="float" office:value="11178.13" table:style-name="ce6">
            <text:p>11 178,13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05808" table:style-name="ce17">
            <text:p>501105808</text:p>
          </table:table-cell>
          <table:table-cell office:value-type="string" table:style-name="ce5">
            <text:p>CASA DE SARMENTO, S.A.</text:p>
          </table:table-cell>
          <table:table-cell office:value-type="float" office:value="891.76" table:style-name="ce6">
            <text:p>891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05808" table:style-name="ce17">
            <text:p>501105808</text:p>
          </table:table-cell>
          <table:table-cell office:value-type="string" table:style-name="ce5">
            <text:p>CASA DE SARMENTO, S.A.</text:p>
          </table:table-cell>
          <table:table-cell office:value-type="float" office:value="967.19" table:style-name="ce6">
            <text:p>967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22583" table:style-name="ce17">
            <text:p>501122583</text:p>
          </table:table-cell>
          <table:table-cell office:value-type="string" table:style-name="ce5">
            <text:p>COELHO &amp; DIAS SA</text:p>
          </table:table-cell>
          <table:table-cell office:value-type="float" office:value="135821.84" table:style-name="ce6">
            <text:p>135 821,84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22583" table:style-name="ce17">
            <text:p>501122583</text:p>
          </table:table-cell>
          <table:table-cell office:value-type="string" table:style-name="ce5">
            <text:p>COELHO &amp; DIAS SA</text:p>
          </table:table-cell>
          <table:table-cell office:value-type="float" office:value="34497.53" table:style-name="ce6">
            <text:p>34 497,53</text:p>
          </table:table-cell>
          <table:table-cell office:value-type="date" office:date-value="2025-08-25T00:00:00" table:style-name="ce18">
            <text:p>25-08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432556.47" table:style-name="ce6">
            <text:p>432 556,47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103485.02" table:style-name="ce6">
            <text:p>103 485,02</text:p>
          </table:table-cell>
          <table:table-cell office:value-type="date" office:date-value="2025-03-14T00:00:00" table:style-name="ce18">
            <text:p>14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126161.35" table:style-name="ce6">
            <text:p>126 161,35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391083.23" table:style-name="ce6">
            <text:p>391 083,2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359497.47" table:style-name="ce6">
            <text:p>359 497,47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276250.2" table:style-name="ce6">
            <text:p>276 250,2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17">
            <text:p>501155350</text:p>
          </table:table-cell>
          <table:table-cell office:value-type="string" table:style-name="ce5">
            <text:p>CONFEDERAÇÃO DOS AGRICULTORES DE PORTUGAL</text:p>
          </table:table-cell>
          <table:table-cell office:value-type="float" office:value="60" table:style-name="ce6">
            <text:p>6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63875" table:style-name="ce17">
            <text:p>501163875</text:p>
          </table:table-cell>
          <table:table-cell office:value-type="string" table:style-name="ce5">
            <text:p>ADEGA COOPERATIVA DE FAVAIOS CRL</text:p>
          </table:table-cell>
          <table:table-cell office:value-type="float" office:value="220845.32" table:style-name="ce6">
            <text:p>220 845,3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64450" table:style-name="ce17">
            <text:p>501264450</text:p>
          </table:table-cell>
          <table:table-cell office:value-type="string" table:style-name="ce5">
            <text:p>SOCIEDADE AGRÍCOLA CASAL DE VENTOZELA,S.A.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64450" table:style-name="ce17">
            <text:p>501264450</text:p>
          </table:table-cell>
          <table:table-cell office:value-type="string" table:style-name="ce5">
            <text:p>SOCIEDADE AGRÍCOLA CASAL DE VENTOZELA,S.A.</text:p>
          </table:table-cell>
          <table:table-cell office:value-type="float" office:value="483.47" table:style-name="ce6">
            <text:p>483,4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264450" table:style-name="ce17">
            <text:p>501264450</text:p>
          </table:table-cell>
          <table:table-cell office:value-type="string" table:style-name="ce5">
            <text:p>SOCIEDADE AGRÍCOLA CASAL DE VENTOZELA,S.A.</text:p>
          </table:table-cell>
          <table:table-cell office:value-type="float" office:value="4947.09" table:style-name="ce6">
            <text:p>4 947,09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5.32" table:style-name="ce6">
            <text:p>5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253.62" table:style-name="ce6">
            <text:p>253,6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564.74" table:style-name="ce6">
            <text:p>564,7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1309.76" table:style-name="ce6">
            <text:p>1 309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43.58" table:style-name="ce6">
            <text:p>43,5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12.44" table:style-name="ce6">
            <text:p>12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722.81" table:style-name="ce6">
            <text:p>722,8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132690.37" table:style-name="ce6">
            <text:p>132 690,37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1333.83" table:style-name="ce6">
            <text:p>1 333,83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34823" table:style-name="ce17">
            <text:p>501334823</text:p>
          </table:table-cell>
          <table:table-cell office:value-type="string" table:style-name="ce5">
            <text:p>VALDARNEIRO - SOCIEDADE AGRO-PECUÁRIA, LDA.</text:p>
          </table:table-cell>
          <table:table-cell office:value-type="float" office:value="1572" table:style-name="ce6">
            <text:p>1 572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17">
            <text:p>501396934</text:p>
          </table:table-cell>
          <table:table-cell office:value-type="string" table:style-name="ce5">
            <text:p>AJAP - ASSOCIAÇÃO DOS JOVENS AGRICULTORES DE PORTUGAL</text:p>
          </table:table-cell>
          <table:table-cell office:value-type="float" office:value="159740.6" table:style-name="ce6">
            <text:p>159 740,60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17">
            <text:p>501396934</text:p>
          </table:table-cell>
          <table:table-cell office:value-type="string" table:style-name="ce5">
            <text:p>AJAP - ASSOCIAÇÃO DOS JOVENS AGRICULTORES DE PORTUGAL</text:p>
          </table:table-cell>
          <table:table-cell office:value-type="float" office:value="73273.570000000007" table:style-name="ce6">
            <text:p>73 273,57</text:p>
          </table:table-cell>
          <table:table-cell office:value-type="date" office:date-value="2025-03-14T00:00:00" table:style-name="ce18">
            <text:p>14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17">
            <text:p>501396934</text:p>
          </table:table-cell>
          <table:table-cell office:value-type="string" table:style-name="ce5">
            <text:p>AJAP - ASSOCIAÇÃO DOS JOVENS AGRICULTORES DE PORTUGAL</text:p>
          </table:table-cell>
          <table:table-cell office:value-type="float" office:value="24107.32" table:style-name="ce6">
            <text:p>24 107,32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17">
            <text:p>501396934</text:p>
          </table:table-cell>
          <table:table-cell office:value-type="string" table:style-name="ce5">
            <text:p>AJAP - ASSOCIAÇÃO DOS JOVENS AGRICULTORES DE PORTUGAL</text:p>
          </table:table-cell>
          <table:table-cell office:value-type="float" office:value="96199.64" table:style-name="ce6">
            <text:p>96 199,6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17">
            <text:p>501396934</text:p>
          </table:table-cell>
          <table:table-cell office:value-type="string" table:style-name="ce5">
            <text:p>AJAP - ASSOCIAÇÃO DOS JOVENS AGRICULTORES DE PORTUGAL</text:p>
          </table:table-cell>
          <table:table-cell office:value-type="float" office:value="137988.29999999999" table:style-name="ce6">
            <text:p>137 988,3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17">
            <text:p>501396934</text:p>
          </table:table-cell>
          <table:table-cell office:value-type="string" table:style-name="ce5">
            <text:p>AJAP - ASSOCIAÇÃO DOS JOVENS AGRICULTORES DE PORTUGAL</text:p>
          </table:table-cell>
          <table:table-cell office:value-type="float" office:value="111307.79" table:style-name="ce6">
            <text:p>111 307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57372" table:style-name="ce17">
            <text:p>501457372</text:p>
          </table:table-cell>
          <table:table-cell office:value-type="string" table:style-name="ce5">
            <text:p>FUNDAÇÃO ANTÓNIO GONÇALVES</text:p>
          </table:table-cell>
          <table:table-cell office:value-type="float" office:value="465.3" table:style-name="ce6">
            <text:p>465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57372" table:style-name="ce17">
            <text:p>501457372</text:p>
          </table:table-cell>
          <table:table-cell office:value-type="string" table:style-name="ce5">
            <text:p>FUNDAÇÃO ANTÓNIO GONÇALVES</text:p>
          </table:table-cell>
          <table:table-cell office:value-type="float" office:value="14087.6" table:style-name="ce6">
            <text:p>14 087,6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457372" table:style-name="ce17">
            <text:p>501457372</text:p>
          </table:table-cell>
          <table:table-cell office:value-type="string" table:style-name="ce5">
            <text:p>FUNDAÇÃO ANTÓNIO GONÇALVES</text:p>
          </table:table-cell>
          <table:table-cell office:value-type="float" office:value="4782.46" table:style-name="ce6">
            <text:p>4 782,46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564330" table:style-name="ce17">
            <text:p>501564330</text:p>
          </table:table-cell>
          <table:table-cell office:value-type="string" table:style-name="ce5">
            <text:p>MATADOURO E CARNES LINDA ROSA, LDA</text:p>
          </table:table-cell>
          <table:table-cell office:value-type="float" office:value="131478.75" table:style-name="ce6">
            <text:p>131 478,7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05428" table:style-name="ce17">
            <text:p>501605428</text:p>
          </table:table-cell>
          <table:table-cell office:value-type="string" table:style-name="ce5">
            <text:p>QUINTA DAS ARCAS - SOCIEDADE AGRICOLA, LDA</text:p>
          </table:table-cell>
          <table:table-cell office:value-type="float" office:value="267.08" table:style-name="ce6">
            <text:p>267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05428" table:style-name="ce17">
            <text:p>501605428</text:p>
          </table:table-cell>
          <table:table-cell office:value-type="string" table:style-name="ce5">
            <text:p>QUINTA DAS ARCAS - SOCIEDADE AGRICOLA, LDA</text:p>
          </table:table-cell>
          <table:table-cell office:value-type="float" office:value="376.44" table:style-name="ce6">
            <text:p>376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05428" table:style-name="ce17">
            <text:p>501605428</text:p>
          </table:table-cell>
          <table:table-cell office:value-type="string" table:style-name="ce5">
            <text:p>QUINTA DAS ARCAS - SOCIEDADE AGRICOLA, LDA</text:p>
          </table:table-cell>
          <table:table-cell office:value-type="float" office:value="47110.55" table:style-name="ce6">
            <text:p>47 110,55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06653" table:style-name="ce17">
            <text:p>501606653</text:p>
          </table:table-cell>
          <table:table-cell office:value-type="string" table:style-name="ce5">
            <text:p>BEIRAGEL PRODUTOS ALIMENTARES CONGELADOS SA</text:p>
          </table:table-cell>
          <table:table-cell office:value-type="float" office:value="34497.53" table:style-name="ce6">
            <text:p>34 497,53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17">
            <text:p>501652299</text:p>
          </table:table-cell>
          <table:table-cell office:value-type="string" table:style-name="ce5">
            <text:p>CONFAGRI - CONF. NAC. DAS COOP. AGRIC. E CREDITO AGRIC. DE PORTUGAL CCRL</text:p>
          </table:table-cell>
          <table:table-cell office:value-type="float" office:value="524897.99" table:style-name="ce6">
            <text:p>524 897,99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17">
            <text:p>501652299</text:p>
          </table:table-cell>
          <table:table-cell office:value-type="string" table:style-name="ce5">
            <text:p>CONFAGRI - CONF. NAC. DAS COOP. AGRIC. E CREDITO AGRIC. DE PORTUGAL CCRL</text:p>
          </table:table-cell>
          <table:table-cell office:value-type="float" office:value="116478.01" table:style-name="ce6">
            <text:p>116 478,01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17">
            <text:p>501652299</text:p>
          </table:table-cell>
          <table:table-cell office:value-type="string" table:style-name="ce5">
            <text:p>CONFAGRI - CONF. NAC. DAS COOP. AGRIC. E CREDITO AGRIC. DE PORTUGAL CCRL</text:p>
          </table:table-cell>
          <table:table-cell office:value-type="float" office:value="212261.46" table:style-name="ce6">
            <text:p>212 261,4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17">
            <text:p>501652299</text:p>
          </table:table-cell>
          <table:table-cell office:value-type="string" table:style-name="ce5">
            <text:p>CONFAGRI - CONF. NAC. DAS COOP. AGRIC. E CREDITO AGRIC. DE PORTUGAL CCRL</text:p>
          </table:table-cell>
          <table:table-cell office:value-type="float" office:value="371371.67" table:style-name="ce6">
            <text:p>371 371,67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17">
            <text:p>501652299</text:p>
          </table:table-cell>
          <table:table-cell office:value-type="string" table:style-name="ce5">
            <text:p>CONFAGRI - CONF. NAC. DAS COOP. AGRIC. E CREDITO AGRIC. DE PORTUGAL CCRL</text:p>
          </table:table-cell>
          <table:table-cell office:value-type="float" office:value="496767.69" table:style-name="ce6">
            <text:p>496 767,6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73520" table:style-name="ce17">
            <text:p>501673520</text:p>
          </table:table-cell>
          <table:table-cell office:value-type="string" table:style-name="ce5">
            <text:p>N.G.B.- NEGOCIANTES DE GADO DE BALTAR S.A.</text:p>
          </table:table-cell>
          <table:table-cell office:value-type="float" office:value="46370.6" table:style-name="ce6">
            <text:p>46 370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TAXAS EEB</text:p>
          </table:table-cell>
          <table:table-cell office:value-type="string" table:style-name="ce8">
            <text:p>Decreto-Lei<text:s/></text:p>
          </table:table-cell>
          <table:table-cell office:value-type="float" office:value="197" table:style-name="ce15">
            <text:p>197</text:p>
          </table:table-cell>
          <table:table-cell office:value-type="date" office:date-value="2002-09-25T00:00:00" table:style-name="ce7">
            <text:p>25-09-200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73520" table:style-name="ce17">
            <text:p>501673520</text:p>
          </table:table-cell>
          <table:table-cell office:value-type="string" table:style-name="ce5">
            <text:p>N.G.B.- NEGOCIANTES DE GADO DE BALTAR S.A.</text:p>
          </table:table-cell>
          <table:table-cell office:value-type="float" office:value="5941.51" table:style-name="ce6">
            <text:p>5 941,51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TAXAS EEB</text:p>
          </table:table-cell>
          <table:table-cell office:value-type="string" table:style-name="ce8">
            <text:p>Decreto-Lei<text:s/></text:p>
          </table:table-cell>
          <table:table-cell office:value-type="float" office:value="197" table:style-name="ce15">
            <text:p>197</text:p>
          </table:table-cell>
          <table:table-cell office:value-type="date" office:date-value="2002-09-25T00:00:00" table:style-name="ce7">
            <text:p>25-09-200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73520" table:style-name="ce17">
            <text:p>501673520</text:p>
          </table:table-cell>
          <table:table-cell office:value-type="string" table:style-name="ce5">
            <text:p>N.G.B.- NEGOCIANTES DE GADO DE BALTAR S.A.</text:p>
          </table:table-cell>
          <table:table-cell office:value-type="float" office:value="6797.06" table:style-name="ce6">
            <text:p>6 797,06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TAXAS EEB</text:p>
          </table:table-cell>
          <table:table-cell office:value-type="string" table:style-name="ce8">
            <text:p>Decreto-Lei<text:s/></text:p>
          </table:table-cell>
          <table:table-cell office:value-type="float" office:value="197" table:style-name="ce15">
            <text:p>197</text:p>
          </table:table-cell>
          <table:table-cell office:value-type="date" office:date-value="2002-09-25T00:00:00" table:style-name="ce7">
            <text:p>25-09-200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73520" table:style-name="ce17">
            <text:p>501673520</text:p>
          </table:table-cell>
          <table:table-cell office:value-type="string" table:style-name="ce5">
            <text:p>N.G.B.- NEGOCIANTES DE GADO DE BALTAR S.A.</text:p>
          </table:table-cell>
          <table:table-cell office:value-type="float" office:value="52977.81" table:style-name="ce6">
            <text:p>52 977,81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TAXAS EEB</text:p>
          </table:table-cell>
          <table:table-cell office:value-type="string" table:style-name="ce8">
            <text:p>Decreto-Lei<text:s/></text:p>
          </table:table-cell>
          <table:table-cell office:value-type="float" office:value="197" table:style-name="ce15">
            <text:p>197</text:p>
          </table:table-cell>
          <table:table-cell office:value-type="date" office:date-value="2002-09-25T00:00:00" table:style-name="ce7">
            <text:p>25-09-200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86584" table:style-name="ce17">
            <text:p>501686584</text:p>
          </table:table-cell>
          <table:table-cell office:value-type="string" table:style-name="ce5">
            <text:p>BERNARDINO DE ALMEIDA E COSTA &amp; FILHOS S</text:p>
          </table:table-cell>
          <table:table-cell office:value-type="float" office:value="68437.5" table:style-name="ce6">
            <text:p>68 43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46803" table:style-name="ce17">
            <text:p>501746803</text:p>
          </table:table-cell>
          <table:table-cell office:value-type="string" table:style-name="ce5">
            <text:p>SOCIEDADE AGRICOLA DE NOGUEIRA LDA</text:p>
          </table:table-cell>
          <table:table-cell office:value-type="float" office:value="651.99" table:style-name="ce6">
            <text:p>651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46803" table:style-name="ce17">
            <text:p>501746803</text:p>
          </table:table-cell>
          <table:table-cell office:value-type="string" table:style-name="ce5">
            <text:p>SOCIEDADE AGRICOLA DE NOGUEIRA LDA</text:p>
          </table:table-cell>
          <table:table-cell office:value-type="float" office:value="2049.4" table:style-name="ce6">
            <text:p>2 049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46803" table:style-name="ce17">
            <text:p>501746803</text:p>
          </table:table-cell>
          <table:table-cell office:value-type="string" table:style-name="ce5">
            <text:p>SOCIEDADE AGRICOLA DE NOGUEIRA LDA</text:p>
          </table:table-cell>
          <table:table-cell office:value-type="float" office:value="115707.73" table:style-name="ce6">
            <text:p>115 707,7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0653" table:style-name="ce17">
            <text:p>501780653</text:p>
          </table:table-cell>
          <table:table-cell office:value-type="string" table:style-name="ce5">
            <text:p>QUINTA DA LIXA - SOCIEDADE AGRÍCOLA LDA</text:p>
          </table:table-cell>
          <table:table-cell office:value-type="float" office:value="644.29999999999995" table:style-name="ce6">
            <text:p>644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0653" table:style-name="ce17">
            <text:p>501780653</text:p>
          </table:table-cell>
          <table:table-cell office:value-type="string" table:style-name="ce5">
            <text:p>QUINTA DA LIXA - SOCIEDADE AGRÍCOLA LDA</text:p>
          </table:table-cell>
          <table:table-cell office:value-type="float" office:value="66484.91" table:style-name="ce6">
            <text:p>66 484,9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9650" table:style-name="ce17">
            <text:p>501789650</text:p>
          </table:table-cell>
          <table:table-cell office:value-type="string" table:style-name="ce5">
            <text:p>ROZES SA</text:p>
          </table:table-cell>
          <table:table-cell office:value-type="float" office:value="11.16" table:style-name="ce6">
            <text:p>11,1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9650" table:style-name="ce17">
            <text:p>501789650</text:p>
          </table:table-cell>
          <table:table-cell office:value-type="string" table:style-name="ce5">
            <text:p>ROZES SA</text:p>
          </table:table-cell>
          <table:table-cell office:value-type="float" office:value="1111.32" table:style-name="ce6">
            <text:p>1 111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789650" table:style-name="ce17">
            <text:p>501789650</text:p>
          </table:table-cell>
          <table:table-cell office:value-type="string" table:style-name="ce5">
            <text:p>ROZES SA</text:p>
          </table:table-cell>
          <table:table-cell office:value-type="float" office:value="66560.800000000003" table:style-name="ce6">
            <text:p>66 560,8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16593" table:style-name="ce17">
            <text:p>501816593</text:p>
          </table:table-cell>
          <table:table-cell office:value-type="string" table:style-name="ce5">
            <text:p>SOCIEDADE AGRICOLA CORDEIROS LDA</text:p>
          </table:table-cell>
          <table:table-cell office:value-type="float" office:value="1619.7" table:style-name="ce6">
            <text:p>1 619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16593" table:style-name="ce17">
            <text:p>501816593</text:p>
          </table:table-cell>
          <table:table-cell office:value-type="string" table:style-name="ce5">
            <text:p>SOCIEDADE AGRICOLA CORDEIROS LDA</text:p>
          </table:table-cell>
          <table:table-cell office:value-type="float" office:value="2186.62" table:style-name="ce6">
            <text:p>2 186,6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16593" table:style-name="ce17">
            <text:p>501816593</text:p>
          </table:table-cell>
          <table:table-cell office:value-type="string" table:style-name="ce5">
            <text:p>SOCIEDADE AGRICOLA CORDEIROS LDA</text:p>
          </table:table-cell>
          <table:table-cell office:value-type="float" office:value="2272.19" table:style-name="ce6">
            <text:p>2 272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16593" table:style-name="ce17">
            <text:p>501816593</text:p>
          </table:table-cell>
          <table:table-cell office:value-type="string" table:style-name="ce5">
            <text:p>SOCIEDADE AGRICOLA CORDEIROS LDA</text:p>
          </table:table-cell>
          <table:table-cell office:value-type="float" office:value="3024.85" table:style-name="ce6">
            <text:p>3 024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16593" table:style-name="ce17">
            <text:p>501816593</text:p>
          </table:table-cell>
          <table:table-cell office:value-type="string" table:style-name="ce5">
            <text:p>SOCIEDADE AGRICOLA CORDEIROS LDA</text:p>
          </table:table-cell>
          <table:table-cell office:value-type="float" office:value="322.89999999999998" table:style-name="ce6">
            <text:p>322,9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16593" table:style-name="ce17">
            <text:p>501816593</text:p>
          </table:table-cell>
          <table:table-cell office:value-type="string" table:style-name="ce5">
            <text:p>SOCIEDADE AGRICOLA CORDEIROS LDA</text:p>
          </table:table-cell>
          <table:table-cell office:value-type="float" office:value="4672.53" table:style-name="ce6">
            <text:p>4 672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525" table:style-name="ce17">
            <text:p>501825525</text:p>
          </table:table-cell>
          <table:table-cell office:value-type="string" table:style-name="ce5">
            <text:p>MAR IBERICA SOC PRODUTOS ALIMENTARES SA</text:p>
          </table:table-cell>
          <table:table-cell office:value-type="float" office:value="48282.65" table:style-name="ce6">
            <text:p>48 282,6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928.28" table:style-name="ce6">
            <text:p>928,2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4248.28" table:style-name="ce6">
            <text:p>4 248,2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992.55" table:style-name="ce6">
            <text:p>992,5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3475.32" table:style-name="ce6">
            <text:p>3 475,3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2341.81" table:style-name="ce6">
            <text:p>2 341,8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969.21" table:style-name="ce6">
            <text:p>969,2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661.36" table:style-name="ce6">
            <text:p>661,3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25940" table:style-name="ce17">
            <text:p>501825940</text:p>
          </table:table-cell>
          <table:table-cell office:value-type="string" table:style-name="ce5">
            <text:p>SOCIEDADE AGRICOLA HERDADE MURZELA LDA</text:p>
          </table:table-cell>
          <table:table-cell office:value-type="float" office:value="11040" table:style-name="ce6">
            <text:p>11 040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1031.45" table:style-name="ce6">
            <text:p>1 031,4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2883.56" table:style-name="ce6">
            <text:p>2 883,5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1803.48" table:style-name="ce6">
            <text:p>1 803,4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2564.23" table:style-name="ce6">
            <text:p>2 564,2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965.41" table:style-name="ce6">
            <text:p>965,4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1493.33" table:style-name="ce6">
            <text:p>1 493,3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259.89999999999998" table:style-name="ce6">
            <text:p>259,9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41318" table:style-name="ce17">
            <text:p>501841318</text:p>
          </table:table-cell>
          <table:table-cell office:value-type="string" table:style-name="ce5">
            <text:p>SOCIEDADE AGRICOLA DAS ESPADAS - AGRO-PECUÁRIA,TURISMO E CONSULTORIA,LDA</text:p>
          </table:table-cell>
          <table:table-cell office:value-type="float" office:value="1223.99" table:style-name="ce6">
            <text:p>1 223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96910" table:style-name="ce17">
            <text:p>501896910</text:p>
          </table:table-cell>
          <table:table-cell office:value-type="string" table:style-name="ce5">
            <text:p>SOCIEDADE AGRICOLA DO COUTO DE PENHA GARCIA LDA</text:p>
          </table:table-cell>
          <table:table-cell office:value-type="float" office:value="286.99" table:style-name="ce6">
            <text:p>286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96910" table:style-name="ce17">
            <text:p>501896910</text:p>
          </table:table-cell>
          <table:table-cell office:value-type="string" table:style-name="ce5">
            <text:p>SOCIEDADE AGRICOLA DO COUTO DE PENHA GARCIA LDA</text:p>
          </table:table-cell>
          <table:table-cell office:value-type="float" office:value="392.26" table:style-name="ce6">
            <text:p>392,2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96910" table:style-name="ce17">
            <text:p>501896910</text:p>
          </table:table-cell>
          <table:table-cell office:value-type="string" table:style-name="ce5">
            <text:p>SOCIEDADE AGRICOLA DO COUTO DE PENHA GARCIA LDA</text:p>
          </table:table-cell>
          <table:table-cell office:value-type="float" office:value="252.8" table:style-name="ce6">
            <text:p>252,8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96910" table:style-name="ce17">
            <text:p>501896910</text:p>
          </table:table-cell>
          <table:table-cell office:value-type="string" table:style-name="ce5">
            <text:p>SOCIEDADE AGRICOLA DO COUTO DE PENHA GARCIA LDA</text:p>
          </table:table-cell>
          <table:table-cell office:value-type="float" office:value="1074" table:style-name="ce6">
            <text:p>1 074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96910" table:style-name="ce17">
            <text:p>501896910</text:p>
          </table:table-cell>
          <table:table-cell office:value-type="string" table:style-name="ce5">
            <text:p>SOCIEDADE AGRICOLA DO COUTO DE PENHA GARCIA LDA</text:p>
          </table:table-cell>
          <table:table-cell office:value-type="float" office:value="11228.91" table:style-name="ce6">
            <text:p>11 228,91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17">
            <text:p>501907890</text:p>
          </table:table-cell>
          <table:table-cell office:value-type="string" table:style-name="ce5">
            <text:p>LUGRADE-BACALHAU DE COIMBRA, S.A.</text:p>
          </table:table-cell>
          <table:table-cell office:value-type="float" office:value="106147.94" table:style-name="ce6">
            <text:p>106 147,94</text:p>
          </table:table-cell>
          <table:table-cell office:value-type="date" office:date-value="2025-02-14T00:00:00" table:style-name="ce18">
            <text:p>14-0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55" table:style-name="ce17">
            <text:p>501951555</text:p>
          </table:table-cell>
          <table:table-cell office:value-type="string" table:style-name="ce5">
            <text:p>SOCIEDADE AGRÍCOLA DA HERDADE DA GRANJA DO PERAL LDA</text:p>
          </table:table-cell>
          <table:table-cell office:value-type="float" office:value="6270.7" table:style-name="ce6">
            <text:p>6 270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55" table:style-name="ce17">
            <text:p>501951555</text:p>
          </table:table-cell>
          <table:table-cell office:value-type="string" table:style-name="ce5">
            <text:p>SOCIEDADE AGRÍCOLA DA HERDADE DA GRANJA DO PERAL LDA</text:p>
          </table:table-cell>
          <table:table-cell office:value-type="float" office:value="6553.82" table:style-name="ce6">
            <text:p>6 553,8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55" table:style-name="ce17">
            <text:p>501951555</text:p>
          </table:table-cell>
          <table:table-cell office:value-type="string" table:style-name="ce5">
            <text:p>SOCIEDADE AGRÍCOLA DA HERDADE DA GRANJA DO PERAL LDA</text:p>
          </table:table-cell>
          <table:table-cell office:value-type="float" office:value="2022.84" table:style-name="ce6">
            <text:p>2 022,84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63" table:style-name="ce17">
            <text:p>501951563</text:p>
          </table:table-cell>
          <table:table-cell office:value-type="string" table:style-name="ce5">
            <text:p>SOCIEDADE AGRICOLA DAS HERDADES DA VALADA E CHAMORRA LDA</text:p>
          </table:table-cell>
          <table:table-cell office:value-type="float" office:value="8328.6299999999992" table:style-name="ce6">
            <text:p>8 328,6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63" table:style-name="ce17">
            <text:p>501951563</text:p>
          </table:table-cell>
          <table:table-cell office:value-type="string" table:style-name="ce5">
            <text:p>SOCIEDADE AGRICOLA DAS HERDADES DA VALADA E CHAMORRA LDA</text:p>
          </table:table-cell>
          <table:table-cell office:value-type="float" office:value="2357.86" table:style-name="ce6">
            <text:p>2 357,86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63" table:style-name="ce17">
            <text:p>501951563</text:p>
          </table:table-cell>
          <table:table-cell office:value-type="string" table:style-name="ce5">
            <text:p>SOCIEDADE AGRICOLA DAS HERDADES DA VALADA E CHAMORRA LDA</text:p>
          </table:table-cell>
          <table:table-cell office:value-type="float" office:value="862.08" table:style-name="ce6">
            <text:p>862,08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51563" table:style-name="ce17">
            <text:p>501951563</text:p>
          </table:table-cell>
          <table:table-cell office:value-type="string" table:style-name="ce5">
            <text:p>SOCIEDADE AGRICOLA DAS HERDADES DA VALADA E CHAMORRA LDA</text:p>
          </table:table-cell>
          <table:table-cell office:value-type="float" office:value="905" table:style-name="ce6">
            <text:p>905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60295" table:style-name="ce17">
            <text:p>501960295</text:p>
          </table:table-cell>
          <table:table-cell office:value-type="string" table:style-name="ce5">
            <text:p>ROGÉRIO LEAL &amp; FILHOS S.A.</text:p>
          </table:table-cell>
          <table:table-cell office:value-type="float" office:value="50187.5" table:style-name="ce6">
            <text:p>50 18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60295" table:style-name="ce17">
            <text:p>501960295</text:p>
          </table:table-cell>
          <table:table-cell office:value-type="string" table:style-name="ce5">
            <text:p>ROGÉRIO LEAL &amp; FILHOS S.A.</text:p>
          </table:table-cell>
          <table:table-cell office:value-type="float" office:value="2445.09" table:style-name="ce6">
            <text:p>2 445,0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433.49" table:style-name="ce6">
            <text:p>433,4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6062.44" table:style-name="ce6">
            <text:p>6 062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2494.23" table:style-name="ce6">
            <text:p>2 494,2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3560.11" table:style-name="ce6">
            <text:p>3 560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6002.02" table:style-name="ce6">
            <text:p>6 002,0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897.19" table:style-name="ce6">
            <text:p>897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47631" table:style-name="ce17">
            <text:p>502047631</text:p>
          </table:table-cell>
          <table:table-cell office:value-type="string" table:style-name="ce5">
            <text:p>AGRO-LUCEFECIT LDA</text:p>
          </table:table-cell>
          <table:table-cell office:value-type="float" office:value="1238.69" table:style-name="ce6">
            <text:p>1 238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78995" table:style-name="ce17">
            <text:p>502078995</text:p>
          </table:table-cell>
          <table:table-cell office:value-type="string" table:style-name="ce5">
            <text:p>JOSÉ JACINTO FARIA E JACINTO BICA FARIA LDA.</text:p>
          </table:table-cell>
          <table:table-cell office:value-type="float" office:value="143242.79999999999" table:style-name="ce6">
            <text:p>143 242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83557" table:style-name="ce17">
            <text:p>502083557</text:p>
          </table:table-cell>
          <table:table-cell office:value-type="string" table:style-name="ce5">
            <text:p>FRUTORRA- PIMENTA LDA</text:p>
          </table:table-cell>
          <table:table-cell office:value-type="float" office:value="68437.5" table:style-name="ce6">
            <text:p>68 43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6843.75" table:style-name="ce6">
            <text:p>6 843,7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601.98" table:style-name="ce6">
            <text:p>601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264.10000000000002" table:style-name="ce6">
            <text:p>264,1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698.11" table:style-name="ce6">
            <text:p>698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2418.4699999999998" table:style-name="ce6">
            <text:p>2 418,4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92.66" table:style-name="ce6">
            <text:p>92,6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38" table:style-name="ce6">
            <text:p>38,00</text:p>
          </table:table-cell>
          <table:table-cell office:value-type="date" office:date-value="2025-08-29T00:00:00" table:style-name="ce18">
            <text:p>29-08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3145" table:style-name="ce17">
            <text:p>502093145</text:p>
          </table:table-cell>
          <table:table-cell office:value-type="string" table:style-name="ce5">
            <text:p>MONFURADO-SOCIEDADE AGRO PECUARIA LDA</text:p>
          </table:table-cell>
          <table:table-cell office:value-type="float" office:value="2592" table:style-name="ce6">
            <text:p>2 592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098732" table:style-name="ce17">
            <text:p>502098732</text:p>
          </table:table-cell>
          <table:table-cell office:value-type="string" table:style-name="ce5">
            <text:p>INDULAC- INDUSTRUAS LACTEAS, S A.</text:p>
          </table:table-cell>
          <table:table-cell office:value-type="float" office:value="32850" table:style-name="ce6">
            <text:p>32 850,0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2236.0300000000002" table:style-name="ce6">
            <text:p>2 236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REDU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3068.87" table:style-name="ce6">
            <text:p>3 068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551.82000000000005" table:style-name="ce6">
            <text:p>551,8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2406.7600000000002" table:style-name="ce6">
            <text:p>2 406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3022.99" table:style-name="ce6">
            <text:p>3 022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2376.7399999999998" table:style-name="ce6">
            <text:p>2 376,7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16218" table:style-name="ce17">
            <text:p>502116218</text:p>
          </table:table-cell>
          <table:table-cell office:value-type="string" table:style-name="ce5">
            <text:p>CASA AGRICOLA JOSE BARROSO LDA</text:p>
          </table:table-cell>
          <table:table-cell office:value-type="float" office:value="2640" table:style-name="ce6">
            <text:p>2 640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2652" table:style-name="ce17">
            <text:p>502182652</text:p>
          </table:table-cell>
          <table:table-cell office:value-type="string" table:style-name="ce5">
            <text:p>SULUVAS - AGRO-PECUÁRIA E AGRO-INDÚSTRIA, LDA</text:p>
          </table:table-cell>
          <table:table-cell office:value-type="float" office:value="2789.61" table:style-name="ce6">
            <text:p>2 789,6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2652" table:style-name="ce17">
            <text:p>502182652</text:p>
          </table:table-cell>
          <table:table-cell office:value-type="string" table:style-name="ce5">
            <text:p>SULUVAS - AGRO-PECUÁRIA E AGRO-INDÚSTRIA, LDA</text:p>
          </table:table-cell>
          <table:table-cell office:value-type="float" office:value="2165.12" table:style-name="ce6">
            <text:p>2 165,1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2652" table:style-name="ce17">
            <text:p>502182652</text:p>
          </table:table-cell>
          <table:table-cell office:value-type="string" table:style-name="ce5">
            <text:p>SULUVAS - AGRO-PECUÁRIA E AGRO-INDÚSTRIA, LDA</text:p>
          </table:table-cell>
          <table:table-cell office:value-type="float" office:value="3232.24" table:style-name="ce6">
            <text:p>3 232,2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2652" table:style-name="ce17">
            <text:p>502182652</text:p>
          </table:table-cell>
          <table:table-cell office:value-type="string" table:style-name="ce5">
            <text:p>SULUVAS - AGRO-PECUÁRIA E AGRO-INDÚSTRIA, LDA</text:p>
          </table:table-cell>
          <table:table-cell office:value-type="float" office:value="804.78" table:style-name="ce6">
            <text:p>804,7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2652" table:style-name="ce17">
            <text:p>502182652</text:p>
          </table:table-cell>
          <table:table-cell office:value-type="string" table:style-name="ce5">
            <text:p>SULUVAS - AGRO-PECUÁRIA E AGRO-INDÚSTRIA, LDA</text:p>
          </table:table-cell>
          <table:table-cell office:value-type="float" office:value="4602.38" table:style-name="ce6">
            <text:p>4 602,3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182652" table:style-name="ce17">
            <text:p>502182652</text:p>
          </table:table-cell>
          <table:table-cell office:value-type="string" table:style-name="ce5">
            <text:p>SULUVAS - AGRO-PECUÁRIA E AGRO-INDÚSTRIA, LDA</text:p>
          </table:table-cell>
          <table:table-cell office:value-type="float" office:value="1968" table:style-name="ce6">
            <text:p>1 96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1984.52" table:style-name="ce6">
            <text:p>1 984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5945.79" table:style-name="ce6">
            <text:p>5 945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1802.04" table:style-name="ce6">
            <text:p>1 802,0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2655" table:style-name="ce6">
            <text:p>2 655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4702.1400000000003" table:style-name="ce6">
            <text:p>4 702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104.45" table:style-name="ce6">
            <text:p>104,4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312.94" table:style-name="ce6">
            <text:p>312,9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94.85" table:style-name="ce6">
            <text:p>94,8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139.72999999999999" table:style-name="ce6">
            <text:p>139,73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5407" table:style-name="ce17">
            <text:p>502205407</text:p>
          </table:table-cell>
          <table:table-cell office:value-type="string" table:style-name="ce5">
            <text:p>SUL ALANDROAL AGRO-PECUARIA, LDA</text:p>
          </table:table-cell>
          <table:table-cell office:value-type="float" office:value="247.48" table:style-name="ce6">
            <text:p>247,4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9810" table:style-name="ce17">
            <text:p>502209810</text:p>
          </table:table-cell>
          <table:table-cell office:value-type="string" table:style-name="ce5">
            <text:p>SOCIEDADE AGRICOLA DA OLEIRITA LDA</text:p>
          </table:table-cell>
          <table:table-cell office:value-type="float" office:value="14398.98" table:style-name="ce6">
            <text:p>14 398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9810" table:style-name="ce17">
            <text:p>502209810</text:p>
          </table:table-cell>
          <table:table-cell office:value-type="string" table:style-name="ce5">
            <text:p>SOCIEDADE AGRICOLA DA OLEIRITA LDA</text:p>
          </table:table-cell>
          <table:table-cell office:value-type="float" office:value="862.79" table:style-name="ce6">
            <text:p>862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9810" table:style-name="ce17">
            <text:p>502209810</text:p>
          </table:table-cell>
          <table:table-cell office:value-type="string" table:style-name="ce5">
            <text:p>SOCIEDADE AGRICOLA DA OLEIRITA LDA</text:p>
          </table:table-cell>
          <table:table-cell office:value-type="float" office:value="715.72" table:style-name="ce6">
            <text:p>715,7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48017" table:style-name="ce17">
            <text:p>502248017</text:p>
          </table:table-cell>
          <table:table-cell office:value-type="string" table:style-name="ce5">
            <text:p>FRUTI-TAIPINA, LDA</text:p>
          </table:table-cell>
          <table:table-cell office:value-type="float" office:value="91250" table:style-name="ce6">
            <text:p>91 250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17">
            <text:p>502289856</text:p>
          </table:table-cell>
          <table:table-cell office:value-type="string" table:style-name="ce5">
            <text:p>SOCIEDADE AGRICOLA DA HERDADE DO PIGEIRO LDA</text:p>
          </table:table-cell>
          <table:table-cell office:value-type="float" office:value="4748.8100000000004" table:style-name="ce6">
            <text:p>4 748,8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17">
            <text:p>502289856</text:p>
          </table:table-cell>
          <table:table-cell office:value-type="string" table:style-name="ce5">
            <text:p>SOCIEDADE AGRICOLA DA HERDADE DO PIGEIRO LDA</text:p>
          </table:table-cell>
          <table:table-cell office:value-type="float" office:value="1626.57" table:style-name="ce6">
            <text:p>1 626,5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17">
            <text:p>502289856</text:p>
          </table:table-cell>
          <table:table-cell office:value-type="string" table:style-name="ce5">
            <text:p>SOCIEDADE AGRICOLA DA HERDADE DO PIGEIRO LDA</text:p>
          </table:table-cell>
          <table:table-cell office:value-type="float" office:value="4384.46" table:style-name="ce6">
            <text:p>4 384,4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REDU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17">
            <text:p>502289856</text:p>
          </table:table-cell>
          <table:table-cell office:value-type="string" table:style-name="ce5">
            <text:p>SOCIEDADE AGRICOLA DA HERDADE DO PIGEIRO LDA</text:p>
          </table:table-cell>
          <table:table-cell office:value-type="float" office:value="6002.79" table:style-name="ce6">
            <text:p>6 002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17">
            <text:p>502289856</text:p>
          </table:table-cell>
          <table:table-cell office:value-type="string" table:style-name="ce5">
            <text:p>SOCIEDADE AGRICOLA DA HERDADE DO PIGEIRO LDA</text:p>
          </table:table-cell>
          <table:table-cell office:value-type="float" office:value="1782.87" table:style-name="ce6">
            <text:p>1 782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89856" table:style-name="ce17">
            <text:p>502289856</text:p>
          </table:table-cell>
          <table:table-cell office:value-type="string" table:style-name="ce5">
            <text:p>SOCIEDADE AGRICOLA DA HERDADE DO PIGEIRO LDA</text:p>
          </table:table-cell>
          <table:table-cell office:value-type="float" office:value="873.68" table:style-name="ce6">
            <text:p>873,6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98634" table:style-name="ce17">
            <text:p>502298634</text:p>
          </table:table-cell>
          <table:table-cell office:value-type="string" table:style-name="ce5">
            <text:p>SOCIEDADE AGRICOLA DA QUINTA DE SOUTELOS LDA</text:p>
          </table:table-cell>
          <table:table-cell office:value-type="float" office:value="478.28" table:style-name="ce6">
            <text:p>478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98634" table:style-name="ce17">
            <text:p>502298634</text:p>
          </table:table-cell>
          <table:table-cell office:value-type="string" table:style-name="ce5">
            <text:p>SOCIEDADE AGRICOLA DA QUINTA DE SOUTELOS LDA</text:p>
          </table:table-cell>
          <table:table-cell office:value-type="float" office:value="16070.5" table:style-name="ce6">
            <text:p>16 070,5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3433" table:style-name="ce17">
            <text:p>502303433</text:p>
          </table:table-cell>
          <table:table-cell office:value-type="string" table:style-name="ce5">
            <text:p>ADEGA MAYOR - SOCIEDADE VITIVINÍCOLA, AGRÍCOLA E ENOTURISTICA SA</text:p>
          </table:table-cell>
          <table:table-cell office:value-type="float" office:value="47678.13" table:style-name="ce6">
            <text:p>47 678,13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3433" table:style-name="ce17">
            <text:p>502303433</text:p>
          </table:table-cell>
          <table:table-cell office:value-type="string" table:style-name="ce5">
            <text:p>ADEGA MAYOR - SOCIEDADE VITIVINÍCOLA, AGRÍCOLA E ENOTURISTICA SA</text:p>
          </table:table-cell>
          <table:table-cell office:value-type="float" office:value="1167.05" table:style-name="ce6">
            <text:p>1 167,0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3433" table:style-name="ce17">
            <text:p>502303433</text:p>
          </table:table-cell>
          <table:table-cell office:value-type="string" table:style-name="ce5">
            <text:p>ADEGA MAYOR - SOCIEDADE VITIVINÍCOLA, AGRÍCOLA E ENOTURISTICA SA</text:p>
          </table:table-cell>
          <table:table-cell office:value-type="float" office:value="4816.34" table:style-name="ce6">
            <text:p>4 816,3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3433" table:style-name="ce17">
            <text:p>502303433</text:p>
          </table:table-cell>
          <table:table-cell office:value-type="string" table:style-name="ce5">
            <text:p>ADEGA MAYOR - SOCIEDADE VITIVINÍCOLA, AGRÍCOLA E ENOTURISTICA SA</text:p>
          </table:table-cell>
          <table:table-cell office:value-type="float" office:value="3194.79" table:style-name="ce6">
            <text:p>3 194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3433" table:style-name="ce17">
            <text:p>502303433</text:p>
          </table:table-cell>
          <table:table-cell office:value-type="string" table:style-name="ce5">
            <text:p>ADEGA MAYOR - SOCIEDADE VITIVINÍCOLA, AGRÍCOLA E ENOTURISTICA SA</text:p>
          </table:table-cell>
          <table:table-cell office:value-type="float" office:value="5422.77" table:style-name="ce6">
            <text:p>5 422,7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03433" table:style-name="ce17">
            <text:p>502303433</text:p>
          </table:table-cell>
          <table:table-cell office:value-type="string" table:style-name="ce5">
            <text:p>ADEGA MAYOR - SOCIEDADE VITIVINÍCOLA, AGRÍCOLA E ENOTURISTICA SA</text:p>
          </table:table-cell>
          <table:table-cell office:value-type="float" office:value="1596.5" table:style-name="ce6">
            <text:p>1 596,5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35440" table:style-name="ce17">
            <text:p>502335440</text:p>
          </table:table-cell>
          <table:table-cell office:value-type="string" table:style-name="ce5">
            <text:p>SEBASTIÃO PAULO &amp; FILHOS, LDA</text:p>
          </table:table-cell>
          <table:table-cell office:value-type="float" office:value="134982.79" table:style-name="ce6">
            <text:p>134 982,79</text:p>
          </table:table-cell>
          <table:table-cell office:value-type="date" office:date-value="2025-06-13T00:00:00" table:style-name="ce18">
            <text:p>13-06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35440" table:style-name="ce17">
            <text:p>502335440</text:p>
          </table:table-cell>
          <table:table-cell office:value-type="string" table:style-name="ce5">
            <text:p>SEBASTIÃO PAULO &amp; FILHOS, LDA</text:p>
          </table:table-cell>
          <table:table-cell office:value-type="float" office:value="1195.3800000000001" table:style-name="ce6">
            <text:p>1 195,38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35440" table:style-name="ce17">
            <text:p>502335440</text:p>
          </table:table-cell>
          <table:table-cell office:value-type="string" table:style-name="ce5">
            <text:p>SEBASTIÃO PAULO &amp; FILHOS, LDA</text:p>
          </table:table-cell>
          <table:table-cell office:value-type="float" office:value="139788.01" table:style-name="ce6">
            <text:p>139 788,01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61735" table:style-name="ce17">
            <text:p>502361735</text:p>
          </table:table-cell>
          <table:table-cell office:value-type="string" table:style-name="ce5">
            <text:p>CARNES CAMPICARN, SA</text:p>
          </table:table-cell>
          <table:table-cell office:value-type="float" office:value="54065.63" table:style-name="ce6">
            <text:p>54 065,63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167.15" table:style-name="ce6">
            <text:p>167,1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12.09" table:style-name="ce6">
            <text:p>12,0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241.72" table:style-name="ce6">
            <text:p>241,7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586.44000000000005" table:style-name="ce6">
            <text:p>586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890.02" table:style-name="ce6">
            <text:p>890,0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448.16" table:style-name="ce6">
            <text:p>448,1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8744.2900000000009" table:style-name="ce6">
            <text:p>8 744,2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396598" table:style-name="ce17">
            <text:p>502396598</text:p>
          </table:table-cell>
          <table:table-cell office:value-type="string" table:style-name="ce5">
            <text:p>SOCIEDADE AGRICOLA DO NORDESTE ALENTEJANO LDA</text:p>
          </table:table-cell>
          <table:table-cell office:value-type="float" office:value="6641.59" table:style-name="ce6">
            <text:p>6 641,59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476397" table:style-name="ce17">
            <text:p>502476397</text:p>
          </table:table-cell>
          <table:table-cell office:value-type="string" table:style-name="ce5">
            <text:p>QUINTAS DE MELGA O-AGRICULTURA E TURISMO</text:p>
          </table:table-cell>
          <table:table-cell office:value-type="float" office:value="24679.93" table:style-name="ce6">
            <text:p>24 679,9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3670" table:style-name="ce17">
            <text:p>502523670</text:p>
          </table:table-cell>
          <table:table-cell office:value-type="string" table:style-name="ce5">
            <text:p>CASA SANTOS LIMA - COMPANHIA DAS VINHAS S.A.</text:p>
          </table:table-cell>
          <table:table-cell office:value-type="float" office:value="91250" table:style-name="ce6">
            <text:p>91 250,0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3670" table:style-name="ce17">
            <text:p>502523670</text:p>
          </table:table-cell>
          <table:table-cell office:value-type="string" table:style-name="ce5">
            <text:p>CASA SANTOS LIMA - COMPANHIA DAS VINHAS S.A.</text:p>
          </table:table-cell>
          <table:table-cell office:value-type="float" office:value="20.440000000000001" table:style-name="ce6">
            <text:p>20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3670" table:style-name="ce17">
            <text:p>502523670</text:p>
          </table:table-cell>
          <table:table-cell office:value-type="string" table:style-name="ce5">
            <text:p>CASA SANTOS LIMA - COMPANHIA DAS VINHAS S.A.</text:p>
          </table:table-cell>
          <table:table-cell office:value-type="float" office:value="938.51" table:style-name="ce6">
            <text:p>938,5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3670" table:style-name="ce17">
            <text:p>502523670</text:p>
          </table:table-cell>
          <table:table-cell office:value-type="string" table:style-name="ce5">
            <text:p>CASA SANTOS LIMA - COMPANHIA DAS VINHAS S.A.</text:p>
          </table:table-cell>
          <table:table-cell office:value-type="float" office:value="47442.42" table:style-name="ce6">
            <text:p>47 442,4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7331" table:style-name="ce17">
            <text:p>502527331</text:p>
          </table:table-cell>
          <table:table-cell office:value-type="string" table:style-name="ce5">
            <text:p>SOCIEDADE AGRICOLA QUINTA DO CONDE S.A.</text:p>
          </table:table-cell>
          <table:table-cell office:value-type="float" office:value="91250" table:style-name="ce6">
            <text:p>91 250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7331" table:style-name="ce17">
            <text:p>502527331</text:p>
          </table:table-cell>
          <table:table-cell office:value-type="string" table:style-name="ce5">
            <text:p>SOCIEDADE AGRICOLA QUINTA DO CONDE S.A.</text:p>
          </table:table-cell>
          <table:table-cell office:value-type="float" office:value="1068.72" table:style-name="ce6">
            <text:p>1 068,7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27331" table:style-name="ce17">
            <text:p>502527331</text:p>
          </table:table-cell>
          <table:table-cell office:value-type="string" table:style-name="ce5">
            <text:p>SOCIEDADE AGRICOLA QUINTA DO CONDE S.A.</text:p>
          </table:table-cell>
          <table:table-cell office:value-type="float" office:value="26516.32" table:style-name="ce6">
            <text:p>26 516,3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208" table:style-name="ce17">
            <text:p>502580208</text:p>
          </table:table-cell>
          <table:table-cell office:value-type="string" table:style-name="ce5">
            <text:p>MONTE DO BARROCAL - EXPLORACAO DE CACA PESCA E TURISMO LDA</text:p>
          </table:table-cell>
          <table:table-cell office:value-type="float" office:value="6989.67" table:style-name="ce6">
            <text:p>6 989,6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208" table:style-name="ce17">
            <text:p>502580208</text:p>
          </table:table-cell>
          <table:table-cell office:value-type="string" table:style-name="ce5">
            <text:p>MONTE DO BARROCAL - EXPLORACAO DE CACA PESCA E TURISMO LDA</text:p>
          </table:table-cell>
          <table:table-cell office:value-type="float" office:value="4170.28" table:style-name="ce6">
            <text:p>4 170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208" table:style-name="ce17">
            <text:p>502580208</text:p>
          </table:table-cell>
          <table:table-cell office:value-type="string" table:style-name="ce5">
            <text:p>MONTE DO BARROCAL - EXPLORACAO DE CACA PESCA E TURISMO LDA</text:p>
          </table:table-cell>
          <table:table-cell office:value-type="float" office:value="508.02" table:style-name="ce6">
            <text:p>508,0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580208" table:style-name="ce17">
            <text:p>502580208</text:p>
          </table:table-cell>
          <table:table-cell office:value-type="string" table:style-name="ce5">
            <text:p>MONTE DO BARROCAL - EXPLORACAO DE CACA PESCA E TURISMO LDA</text:p>
          </table:table-cell>
          <table:table-cell office:value-type="float" office:value="1776" table:style-name="ce6">
            <text:p>1 776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21877" table:style-name="ce17">
            <text:p>502621877</text:p>
          </table:table-cell>
          <table:table-cell office:value-type="string" table:style-name="ce5">
            <text:p>ATLÂNTICO CAÇA E TURISMO, LDA.</text:p>
          </table:table-cell>
          <table:table-cell office:value-type="float" office:value="1194.28" table:style-name="ce6">
            <text:p>1 194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21877" table:style-name="ce17">
            <text:p>502621877</text:p>
          </table:table-cell>
          <table:table-cell office:value-type="string" table:style-name="ce5">
            <text:p>ATLÂNTICO CAÇA E TURISMO, LDA.</text:p>
          </table:table-cell>
          <table:table-cell office:value-type="float" office:value="2439.91" table:style-name="ce6">
            <text:p>2 439,9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21877" table:style-name="ce17">
            <text:p>502621877</text:p>
          </table:table-cell>
          <table:table-cell office:value-type="string" table:style-name="ce5">
            <text:p>ATLÂNTICO CAÇA E TURISMO, LDA.</text:p>
          </table:table-cell>
          <table:table-cell office:value-type="float" office:value="679.71" table:style-name="ce6">
            <text:p>679,7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21877" table:style-name="ce17">
            <text:p>502621877</text:p>
          </table:table-cell>
          <table:table-cell office:value-type="string" table:style-name="ce5">
            <text:p>ATLÂNTICO CAÇA E TURISMO, LDA.</text:p>
          </table:table-cell>
          <table:table-cell office:value-type="float" office:value="2830.08" table:style-name="ce6">
            <text:p>2 830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21877" table:style-name="ce17">
            <text:p>502621877</text:p>
          </table:table-cell>
          <table:table-cell office:value-type="string" table:style-name="ce5">
            <text:p>ATLÂNTICO CAÇA E TURISMO, LDA.</text:p>
          </table:table-cell>
          <table:table-cell office:value-type="float" office:value="2993.68" table:style-name="ce6">
            <text:p>2 993,6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21877" table:style-name="ce17">
            <text:p>502621877</text:p>
          </table:table-cell>
          <table:table-cell office:value-type="string" table:style-name="ce5">
            <text:p>ATLÂNTICO CAÇA E TURISMO, LDA.</text:p>
          </table:table-cell>
          <table:table-cell office:value-type="float" office:value="2217.63" table:style-name="ce6">
            <text:p>2 217,6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17">
            <text:p>502657359</text:p>
          </table:table-cell>
          <table:table-cell office:value-type="string" table:style-name="ce5">
            <text:p>SOCIEDADE AGRÍCOLA DA PERNA MOLHADA SA</text:p>
          </table:table-cell>
          <table:table-cell office:value-type="float" office:value="3922.97" table:style-name="ce6">
            <text:p>3 922,9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17">
            <text:p>502657359</text:p>
          </table:table-cell>
          <table:table-cell office:value-type="string" table:style-name="ce5">
            <text:p>SOCIEDADE AGRÍCOLA DA PERNA MOLHADA SA</text:p>
          </table:table-cell>
          <table:table-cell office:value-type="float" office:value="225.49" table:style-name="ce6">
            <text:p>225,4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17">
            <text:p>502657359</text:p>
          </table:table-cell>
          <table:table-cell office:value-type="string" table:style-name="ce5">
            <text:p>SOCIEDADE AGRÍCOLA DA PERNA MOLHADA SA</text:p>
          </table:table-cell>
          <table:table-cell office:value-type="float" office:value="2137" table:style-name="ce6">
            <text:p>2 137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17">
            <text:p>502657359</text:p>
          </table:table-cell>
          <table:table-cell office:value-type="string" table:style-name="ce5">
            <text:p>SOCIEDADE AGRÍCOLA DA PERNA MOLHADA SA</text:p>
          </table:table-cell>
          <table:table-cell office:value-type="float" office:value="2572.81" table:style-name="ce6">
            <text:p>2 572,8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17">
            <text:p>502657359</text:p>
          </table:table-cell>
          <table:table-cell office:value-type="string" table:style-name="ce5">
            <text:p>SOCIEDADE AGRÍCOLA DA PERNA MOLHADA SA</text:p>
          </table:table-cell>
          <table:table-cell office:value-type="float" office:value="50.71" table:style-name="ce6">
            <text:p>50,7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57359" table:style-name="ce17">
            <text:p>502657359</text:p>
          </table:table-cell>
          <table:table-cell office:value-type="string" table:style-name="ce5">
            <text:p>SOCIEDADE AGRÍCOLA DA PERNA MOLHADA SA</text:p>
          </table:table-cell>
          <table:table-cell office:value-type="float" office:value="12048" table:style-name="ce6">
            <text:p>12 048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61321" table:style-name="ce17">
            <text:p>502661321</text:p>
          </table:table-cell>
          <table:table-cell office:value-type="string" table:style-name="ce5">
            <text:p>UNA SEGUROS, S.A.</text:p>
          </table:table-cell>
          <table:table-cell office:value-type="float" office:value="243856.36000000002" table:style-name="ce6">
            <text:p>243 856,3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COMPENSAÇÃO SINISTRALIDADE</text:p>
          </table:table-cell>
          <table:table-cell office:value-type="string" table:style-name="ce11">
            <text:p>Portaria</text:p>
          </table:table-cell>
          <table:table-cell office:value-type="float" office:value="65" table:style-name="ce15">
            <text:p>65</text:p>
          </table:table-cell>
          <table:table-cell office:value-type="date" office:date-value="2014-05-12T00:00:00" table:style-name="ce7">
            <text:p>12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98322" table:style-name="ce17">
            <text:p>502698322</text:p>
          </table:table-cell>
          <table:table-cell office:value-type="string" table:style-name="ce5">
            <text:p>SOCIEDADE AGROPECUARIA DA AMEIXEIRA, S.A.</text:p>
          </table:table-cell>
          <table:table-cell office:value-type="float" office:value="6918.14" table:style-name="ce6">
            <text:p>6 918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98322" table:style-name="ce17">
            <text:p>502698322</text:p>
          </table:table-cell>
          <table:table-cell office:value-type="string" table:style-name="ce5">
            <text:p>SOCIEDADE AGROPECUARIA DA AMEIXEIRA, S.A.</text:p>
          </table:table-cell>
          <table:table-cell office:value-type="float" office:value="7550.5" table:style-name="ce6">
            <text:p>7 550,5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698322" table:style-name="ce17">
            <text:p>502698322</text:p>
          </table:table-cell>
          <table:table-cell office:value-type="string" table:style-name="ce5">
            <text:p>SOCIEDADE AGROPECUARIA DA AMEIXEIRA, S.A.</text:p>
          </table:table-cell>
          <table:table-cell office:value-type="float" office:value="4030.56" table:style-name="ce6">
            <text:p>4 030,5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807.28" table:style-name="ce6">
            <text:p>807,2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6786.21" table:style-name="ce6">
            <text:p>6 786,2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566.16" table:style-name="ce6">
            <text:p>566,1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3898.48" table:style-name="ce6">
            <text:p>3 898,4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1260.5899999999999" table:style-name="ce6">
            <text:p>1 260,5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REDU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43885.41" table:style-name="ce6">
            <text:p>43 885,41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3891.72" table:style-name="ce6">
            <text:p>3 891,72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01366" table:style-name="ce17">
            <text:p>502701366</text:p>
          </table:table-cell>
          <table:table-cell office:value-type="string" table:style-name="ce5">
            <text:p>MONTENXARA - SOCIEDADE AGRÍCOLA, LDA</text:p>
          </table:table-cell>
          <table:table-cell office:value-type="float" office:value="6852" table:style-name="ce6">
            <text:p>6 852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15421" table:style-name="ce17">
            <text:p>502715421</text:p>
          </table:table-cell>
          <table:table-cell office:value-type="string" table:style-name="ce5">
            <text:p>ERVIDEIRA SOCIEDADE AGRICOLA LDA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15421" table:style-name="ce17">
            <text:p>502715421</text:p>
          </table:table-cell>
          <table:table-cell office:value-type="string" table:style-name="ce5">
            <text:p>ERVIDEIRA SOCIEDADE AGRICOLA LDA</text:p>
          </table:table-cell>
          <table:table-cell office:value-type="float" office:value="649.64" table:style-name="ce6">
            <text:p>649,6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48630" table:style-name="ce17">
            <text:p>502748630</text:p>
          </table:table-cell>
          <table:table-cell office:value-type="string" table:style-name="ce5">
            <text:p>CASA PIMENTEL - SOCIEDADE AGRICOLA LDA</text:p>
          </table:table-cell>
          <table:table-cell office:value-type="float" office:value="1009.11" table:style-name="ce6">
            <text:p>1 009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48630" table:style-name="ce17">
            <text:p>502748630</text:p>
          </table:table-cell>
          <table:table-cell office:value-type="string" table:style-name="ce5">
            <text:p>CASA PIMENTEL - SOCIEDADE AGRICOLA LDA</text:p>
          </table:table-cell>
          <table:table-cell office:value-type="float" office:value="246.24" table:style-name="ce6">
            <text:p>246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48630" table:style-name="ce17">
            <text:p>502748630</text:p>
          </table:table-cell>
          <table:table-cell office:value-type="string" table:style-name="ce5">
            <text:p>CASA PIMENTEL - SOCIEDADE AGRICOLA LDA</text:p>
          </table:table-cell>
          <table:table-cell office:value-type="float" office:value="4207.43" table:style-name="ce6">
            <text:p>4 207,4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48630" table:style-name="ce17">
            <text:p>502748630</text:p>
          </table:table-cell>
          <table:table-cell office:value-type="string" table:style-name="ce5">
            <text:p>CASA PIMENTEL - SOCIEDADE AGRICOLA LDA</text:p>
          </table:table-cell>
          <table:table-cell office:value-type="float" office:value="3836.77" table:style-name="ce6">
            <text:p>3 836,7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48630" table:style-name="ce17">
            <text:p>502748630</text:p>
          </table:table-cell>
          <table:table-cell office:value-type="string" table:style-name="ce5">
            <text:p>CASA PIMENTEL - SOCIEDADE AGRICOLA LDA</text:p>
          </table:table-cell>
          <table:table-cell office:value-type="float" office:value="2703.7" table:style-name="ce6">
            <text:p>2 703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48630" table:style-name="ce17">
            <text:p>502748630</text:p>
          </table:table-cell>
          <table:table-cell office:value-type="string" table:style-name="ce5">
            <text:p>CASA PIMENTEL - SOCIEDADE AGRICOLA LDA</text:p>
          </table:table-cell>
          <table:table-cell office:value-type="float" office:value="6972" table:style-name="ce6">
            <text:p>6 972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89468" table:style-name="ce17">
            <text:p>502789468</text:p>
          </table:table-cell>
          <table:table-cell office:value-type="string" table:style-name="ce5">
            <text:p>SEIXO SOCIEDADE AGRICOLA LDA</text:p>
          </table:table-cell>
          <table:table-cell office:value-type="float" office:value="13594.09" table:style-name="ce6">
            <text:p>13 594,0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789468" table:style-name="ce17">
            <text:p>502789468</text:p>
          </table:table-cell>
          <table:table-cell office:value-type="string" table:style-name="ce5">
            <text:p>SEIXO SOCIEDADE AGRICOLA LDA</text:p>
          </table:table-cell>
          <table:table-cell office:value-type="float" office:value="2139.13" table:style-name="ce6">
            <text:p>2 139,1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12532" table:style-name="ce17">
            <text:p>502812532</text:p>
          </table:table-cell>
          <table:table-cell office:value-type="string" table:style-name="ce5">
            <text:p>SOCIEDADE AGRICOLA DO VALE DE UMBRIA SA</text:p>
          </table:table-cell>
          <table:table-cell office:value-type="float" office:value="4276.26" table:style-name="ce6">
            <text:p>4 276,2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12532" table:style-name="ce17">
            <text:p>502812532</text:p>
          </table:table-cell>
          <table:table-cell office:value-type="string" table:style-name="ce5">
            <text:p>SOCIEDADE AGRICOLA DO VALE DE UMBRIA SA</text:p>
          </table:table-cell>
          <table:table-cell office:value-type="float" office:value="9610.7900000000009" table:style-name="ce6">
            <text:p>9 610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12532" table:style-name="ce17">
            <text:p>502812532</text:p>
          </table:table-cell>
          <table:table-cell office:value-type="string" table:style-name="ce5">
            <text:p>SOCIEDADE AGRICOLA DO VALE DE UMBRIA SA</text:p>
          </table:table-cell>
          <table:table-cell office:value-type="float" office:value="278.39999999999998" table:style-name="ce6">
            <text:p>278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27190" table:style-name="ce17">
            <text:p>502827190</text:p>
          </table:table-cell>
          <table:table-cell office:value-type="string" table:style-name="ce5">
            <text:p>SOCIEDADE EUROPEIA DE ARROZ - SEAR S.A.</text:p>
          </table:table-cell>
          <table:table-cell office:value-type="float" office:value="34218.75" table:style-name="ce6">
            <text:p>34 218,75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54200" table:style-name="ce17">
            <text:p>502854200</text:p>
          </table:table-cell>
          <table:table-cell office:value-type="string" table:style-name="ce5">
            <text:p>INSTITUTO DE TELECOMUNICAÇÕES</text:p>
          </table:table-cell>
          <table:table-cell office:value-type="float" office:value="132718.72" table:style-name="ce6">
            <text:p>132 718,72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864508" table:style-name="ce17">
            <text:p>502864508</text:p>
          </table:table-cell>
          <table:table-cell office:value-type="string" table:style-name="ce5">
            <text:p>PROVAM - PRODUTORES DE VINHOS ALVARINHO</text:p>
          </table:table-cell>
          <table:table-cell office:value-type="float" office:value="18320.36" table:style-name="ce6">
            <text:p>18 320,3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84929" table:style-name="ce17">
            <text:p>502984929</text:p>
          </table:table-cell>
          <table:table-cell office:value-type="string" table:style-name="ce5">
            <text:p>SOCIEDADE AGRICOLA DA ENCOSTA DO GUADIAN</text:p>
          </table:table-cell>
          <table:table-cell office:value-type="float" office:value="31937.5" table:style-name="ce6">
            <text:p>31 937,5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984929" table:style-name="ce17">
            <text:p>502984929</text:p>
          </table:table-cell>
          <table:table-cell office:value-type="string" table:style-name="ce5">
            <text:p>SOCIEDADE AGRICOLA DA ENCOSTA DO GUADIAN</text:p>
          </table:table-cell>
          <table:table-cell office:value-type="float" office:value="23863.11" table:style-name="ce6">
            <text:p>23 863,1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64327" table:style-name="ce17">
            <text:p>503064327</text:p>
          </table:table-cell>
          <table:table-cell office:value-type="string" table:style-name="ce5">
            <text:p>SOCIEDADE AGRÍCOLA BOAS QUINTAS, LDA</text:p>
          </table:table-cell>
          <table:table-cell office:value-type="float" office:value="31481.25" table:style-name="ce6">
            <text:p>31 481,2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64327" table:style-name="ce17">
            <text:p>503064327</text:p>
          </table:table-cell>
          <table:table-cell office:value-type="string" table:style-name="ce5">
            <text:p>SOCIEDADE AGRÍCOLA BOAS QUINTAS, LDA</text:p>
          </table:table-cell>
          <table:table-cell office:value-type="float" office:value="173.55" table:style-name="ce6">
            <text:p>173,5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64327" table:style-name="ce17">
            <text:p>503064327</text:p>
          </table:table-cell>
          <table:table-cell office:value-type="string" table:style-name="ce5">
            <text:p>SOCIEDADE AGRÍCOLA BOAS QUINTAS, LDA</text:p>
          </table:table-cell>
          <table:table-cell office:value-type="float" office:value="108.44" table:style-name="ce6">
            <text:p>108,4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064327" table:style-name="ce17">
            <text:p>503064327</text:p>
          </table:table-cell>
          <table:table-cell office:value-type="string" table:style-name="ce5">
            <text:p>SOCIEDADE AGRÍCOLA BOAS QUINTAS, LDA</text:p>
          </table:table-cell>
          <table:table-cell office:value-type="float" office:value="10046.81" table:style-name="ce6">
            <text:p>10 046,8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241.65" table:style-name="ce6">
            <text:p>241,65</text:p>
          </table:table-cell>
          <table:table-cell office:value-type="date" office:date-value="2025-03-31T00:00:00" table:style-name="ce18">
            <text:p>31-03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714.04" table:style-name="ce6">
            <text:p>714,0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4363.8599999999997" table:style-name="ce6">
            <text:p>4 363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2553.9" table:style-name="ce6">
            <text:p>2 553,9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1617.22" table:style-name="ce6">
            <text:p>1 617,2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3739.86" table:style-name="ce6">
            <text:p>3 739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180610" table:style-name="ce17">
            <text:p>503180610</text:p>
          </table:table-cell>
          <table:table-cell office:value-type="string" table:style-name="ce5">
            <text:p>ANTA DE CIMA - SOCIEDADE AGRICOLA, UNIPESSOAL LDA</text:p>
          </table:table-cell>
          <table:table-cell office:value-type="float" office:value="380.21" table:style-name="ce6">
            <text:p>380,2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04315" table:style-name="ce17">
            <text:p>503204315</text:p>
          </table:table-cell>
          <table:table-cell office:value-type="string" table:style-name="ce5">
            <text:p>FREITASMAR - PRODUTOS ALIMENTARES, SA</text:p>
          </table:table-cell>
          <table:table-cell office:value-type="float" office:value="27813" table:style-name="ce6">
            <text:p>27 813,00</text:p>
          </table:table-cell>
          <table:table-cell office:value-type="date" office:date-value="2025-09-30T00:00:00" table:style-name="ce18">
            <text:p>30-09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88942" table:style-name="ce17">
            <text:p>503288942</text:p>
          </table:table-cell>
          <table:table-cell office:value-type="string" table:style-name="ce5">
            <text:p>SEGA - SOCIEDADE DE EXPLORAÇÃO E GESTÃO AGRÍCOLA SA</text:p>
          </table:table-cell>
          <table:table-cell office:value-type="float" office:value="585.48" table:style-name="ce6">
            <text:p>585,48</text:p>
          </table:table-cell>
          <table:table-cell office:value-type="date" office:date-value="2025-03-31T00:00:00" table:style-name="ce18">
            <text:p>31-03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88942" table:style-name="ce17">
            <text:p>503288942</text:p>
          </table:table-cell>
          <table:table-cell office:value-type="string" table:style-name="ce5">
            <text:p>SEGA - SOCIEDADE DE EXPLORAÇÃO E GESTÃO AGRÍCOLA SA</text:p>
          </table:table-cell>
          <table:table-cell office:value-type="float" office:value="31937.5" table:style-name="ce6">
            <text:p>31 93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88942" table:style-name="ce17">
            <text:p>503288942</text:p>
          </table:table-cell>
          <table:table-cell office:value-type="string" table:style-name="ce5">
            <text:p>SEGA - SOCIEDADE DE EXPLORAÇÃO E GESTÃO AGRÍCOLA SA</text:p>
          </table:table-cell>
          <table:table-cell office:value-type="float" office:value="2921.39" table:style-name="ce6">
            <text:p>2 921,3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288942" table:style-name="ce17">
            <text:p>503288942</text:p>
          </table:table-cell>
          <table:table-cell office:value-type="string" table:style-name="ce5">
            <text:p>SEGA - SOCIEDADE DE EXPLORAÇÃO E GESTÃO AGRÍCOLA SA</text:p>
          </table:table-cell>
          <table:table-cell office:value-type="float" office:value="1164.6000000000001" table:style-name="ce6">
            <text:p>1 164,6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3299" table:style-name="ce17">
            <text:p>503463299</text:p>
          </table:table-cell>
          <table:table-cell office:value-type="string" table:style-name="ce5">
            <text:p>DARTA ALENTEJO, SA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81386" table:style-name="ce17">
            <text:p>503481386</text:p>
          </table:table-cell>
          <table:table-cell office:value-type="string" table:style-name="ce5">
            <text:p>A. S. PERDIGAO SOCIEDADE DE EXPLORACAO AGRICOLA LDA</text:p>
          </table:table-cell>
          <table:table-cell office:value-type="float" office:value="16895.5" table:style-name="ce6">
            <text:p>16 895,5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92213" table:style-name="ce17">
            <text:p>503492213</text:p>
          </table:table-cell>
          <table:table-cell office:value-type="string" table:style-name="ce5">
            <text:p>IND STRIA DE CARNES DA G NDARA LDA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51619" table:style-name="ce17">
            <text:p>503551619</text:p>
          </table:table-cell>
          <table:table-cell office:value-type="string" table:style-name="ce5">
            <text:p>GUIMARPEIXE - COMERCIO DE PRODUTOS ALIMENTARES, S.A.</text:p>
          </table:table-cell>
          <table:table-cell office:value-type="float" office:value="35940" table:style-name="ce6">
            <text:p>35 940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88253" table:style-name="ce17">
            <text:p>503588253</text:p>
          </table:table-cell>
          <table:table-cell office:value-type="string" table:style-name="ce5">
            <text:p>THE WINE COLLECTION, S.A.</text:p>
          </table:table-cell>
          <table:table-cell office:value-type="float" office:value="105.91" table:style-name="ce6">
            <text:p>105,9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88253" table:style-name="ce17">
            <text:p>503588253</text:p>
          </table:table-cell>
          <table:table-cell office:value-type="string" table:style-name="ce5">
            <text:p>THE WINE COLLECTION, S.A.</text:p>
          </table:table-cell>
          <table:table-cell office:value-type="float" office:value="42474.020000000004" table:style-name="ce6">
            <text:p>42 474,0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90991" table:style-name="ce17">
            <text:p>503590991</text:p>
          </table:table-cell>
          <table:table-cell office:value-type="string" table:style-name="ce5">
            <text:p>AGRIMOTA - SOCIEDADE AGRICOLA E FLORESTAL S.A.</text:p>
          </table:table-cell>
          <table:table-cell office:value-type="float" office:value="539.98" table:style-name="ce6">
            <text:p>539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590991" table:style-name="ce17">
            <text:p>503590991</text:p>
          </table:table-cell>
          <table:table-cell office:value-type="string" table:style-name="ce5">
            <text:p>AGRIMOTA - SOCIEDADE AGRICOLA E FLORESTAL S.A.</text:p>
          </table:table-cell>
          <table:table-cell office:value-type="float" office:value="35138.22" table:style-name="ce6">
            <text:p>35 138,2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81169" table:style-name="ce17">
            <text:p>503781169</text:p>
          </table:table-cell>
          <table:table-cell office:value-type="string" table:style-name="ce5">
            <text:p>AGRO-OVO, DISTRIBUIÇÃO DE PRODUTOS ALIMENTARES LDA</text:p>
          </table:table-cell>
          <table:table-cell office:value-type="float" office:value="64821.58" table:style-name="ce6">
            <text:p>64 821,58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NSA - GRIPE AVIÁRIA</text:p>
          </table:table-cell>
          <table:table-cell office:value-type="string" table:style-name="ce14">
            <text:p>Despacho</text:p>
          </table:table-cell>
          <table:table-cell office:value-type="float" office:value="2132" table:style-name="ce15">
            <text:p>2132</text:p>
          </table:table-cell>
          <table:table-cell office:value-type="date" office:date-value="2022-02-18T00:00:00" table:style-name="ce7">
            <text:p>18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53925" table:style-name="ce17">
            <text:p>503853925</text:p>
          </table:table-cell>
          <table:table-cell office:value-type="string" table:style-name="ce5">
            <text:p>CANTOLIVA - PREPARACAO E CONSERVACAO DE</text:p>
          </table:table-cell>
          <table:table-cell office:value-type="float" office:value="54750" table:style-name="ce6">
            <text:p>54 750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875287" table:style-name="ce17">
            <text:p>503875287</text:p>
          </table:table-cell>
          <table:table-cell office:value-type="string" table:style-name="ce5">
            <text:p>LOJAGR COLA - AVIRECRIA - LUSOCEREAIS S.</text:p>
          </table:table-cell>
          <table:table-cell office:value-type="float" office:value="16425" table:style-name="ce6">
            <text:p>16 4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996564" table:style-name="ce17">
            <text:p>503996564</text:p>
          </table:table-cell>
          <table:table-cell office:value-type="string" table:style-name="ce5">
            <text:p>ORIVÁRZEA - ORIZICULTORES DO RIBATEJO, S.A.</text:p>
          </table:table-cell>
          <table:table-cell office:value-type="float" office:value="29201.24" table:style-name="ce6">
            <text:p>29 201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60813" table:style-name="ce17">
            <text:p>504060813</text:p>
          </table:table-cell>
          <table:table-cell office:value-type="string" table:style-name="ce5">
            <text:p>SOCIEDADE AGRICOLA QUINTA DE PORRAIS LDA</text:p>
          </table:table-cell>
          <table:table-cell office:value-type="float" office:value="29656.25" table:style-name="ce6">
            <text:p>29 656,2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60813" table:style-name="ce17">
            <text:p>504060813</text:p>
          </table:table-cell>
          <table:table-cell office:value-type="string" table:style-name="ce5">
            <text:p>SOCIEDADE AGRICOLA QUINTA DE PORRAIS LDA</text:p>
          </table:table-cell>
          <table:table-cell office:value-type="float" office:value="123.58" table:style-name="ce6">
            <text:p>123,5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60813" table:style-name="ce17">
            <text:p>504060813</text:p>
          </table:table-cell>
          <table:table-cell office:value-type="string" table:style-name="ce5">
            <text:p>SOCIEDADE AGRICOLA QUINTA DE PORRAIS LDA</text:p>
          </table:table-cell>
          <table:table-cell office:value-type="float" office:value="852.94" table:style-name="ce6">
            <text:p>852,9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60813" table:style-name="ce17">
            <text:p>504060813</text:p>
          </table:table-cell>
          <table:table-cell office:value-type="string" table:style-name="ce5">
            <text:p>SOCIEDADE AGRICOLA QUINTA DE PORRAIS LDA</text:p>
          </table:table-cell>
          <table:table-cell office:value-type="float" office:value="30.9" table:style-name="ce6">
            <text:p>30,9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60813" table:style-name="ce17">
            <text:p>504060813</text:p>
          </table:table-cell>
          <table:table-cell office:value-type="string" table:style-name="ce5">
            <text:p>SOCIEDADE AGRICOLA QUINTA DE PORRAIS LDA</text:p>
          </table:table-cell>
          <table:table-cell office:value-type="float" office:value="213.24" table:style-name="ce6">
            <text:p>213,2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60813" table:style-name="ce17">
            <text:p>504060813</text:p>
          </table:table-cell>
          <table:table-cell office:value-type="string" table:style-name="ce5">
            <text:p>SOCIEDADE AGRICOLA QUINTA DE PORRAIS LDA</text:p>
          </table:table-cell>
          <table:table-cell office:value-type="float" office:value="26837.759999999998" table:style-name="ce6">
            <text:p>26 837,7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96206" table:style-name="ce17">
            <text:p>504096206</text:p>
          </table:table-cell>
          <table:table-cell office:value-type="string" table:style-name="ce5">
            <text:p>GABRIEL SABINO &amp; FILHOS - SOCIEDADE DE AGRICULTURA DE GRUPO LDA</text:p>
          </table:table-cell>
          <table:table-cell office:value-type="float" office:value="1074.05" table:style-name="ce6">
            <text:p>1 074,0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96206" table:style-name="ce17">
            <text:p>504096206</text:p>
          </table:table-cell>
          <table:table-cell office:value-type="string" table:style-name="ce5">
            <text:p>GABRIEL SABINO &amp; FILHOS - SOCIEDADE DE AGRICULTURA DE GRUPO LDA</text:p>
          </table:table-cell>
          <table:table-cell office:value-type="float" office:value="4335.1400000000003" table:style-name="ce6">
            <text:p>4 335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96206" table:style-name="ce17">
            <text:p>504096206</text:p>
          </table:table-cell>
          <table:table-cell office:value-type="string" table:style-name="ce5">
            <text:p>GABRIEL SABINO &amp; FILHOS - SOCIEDADE DE AGRICULTURA DE GRUPO LDA</text:p>
          </table:table-cell>
          <table:table-cell office:value-type="float" office:value="4021.88" table:style-name="ce6">
            <text:p>4 021,8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96206" table:style-name="ce17">
            <text:p>504096206</text:p>
          </table:table-cell>
          <table:table-cell office:value-type="string" table:style-name="ce5">
            <text:p>GABRIEL SABINO &amp; FILHOS - SOCIEDADE DE AGRICULTURA DE GRUPO LDA</text:p>
          </table:table-cell>
          <table:table-cell office:value-type="float" office:value="2334.9899999999998" table:style-name="ce6">
            <text:p>2 334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96206" table:style-name="ce17">
            <text:p>504096206</text:p>
          </table:table-cell>
          <table:table-cell office:value-type="string" table:style-name="ce5">
            <text:p>GABRIEL SABINO &amp; FILHOS - SOCIEDADE DE AGRICULTURA DE GRUPO LDA</text:p>
          </table:table-cell>
          <table:table-cell office:value-type="float" office:value="569.36" table:style-name="ce6">
            <text:p>569,36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096206" table:style-name="ce17">
            <text:p>504096206</text:p>
          </table:table-cell>
          <table:table-cell office:value-type="string" table:style-name="ce5">
            <text:p>GABRIEL SABINO &amp; FILHOS - SOCIEDADE DE AGRICULTURA DE GRUPO LDA</text:p>
          </table:table-cell>
          <table:table-cell office:value-type="float" office:value="364" table:style-name="ce6">
            <text:p>364,00</text:p>
          </table:table-cell>
          <table:table-cell office:value-type="date" office:date-value="2025-09-30T00:00:00" table:style-name="ce18">
            <text:p>30-09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16886" table:style-name="ce17">
            <text:p>504116886</text:p>
          </table:table-cell>
          <table:table-cell office:value-type="string" table:style-name="ce5">
            <text:p>POLVOSUL, PESCA MARÍTIMA, LDA.</text:p>
          </table:table-cell>
          <table:table-cell office:value-type="float" office:value="134995" table:style-name="ce6">
            <text:p>134 995,00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16886" table:style-name="ce17">
            <text:p>504116886</text:p>
          </table:table-cell>
          <table:table-cell office:value-type="string" table:style-name="ce5">
            <text:p>POLVOSUL, PESCA MARÍTIMA, LDA.</text:p>
          </table:table-cell>
          <table:table-cell office:value-type="float" office:value="114995.76" table:style-name="ce6">
            <text:p>114 995,76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116886" table:style-name="ce17">
            <text:p>504116886</text:p>
          </table:table-cell>
          <table:table-cell office:value-type="string" table:style-name="ce5">
            <text:p>POLVOSUL, PESCA MARÍTIMA, LDA.</text:p>
          </table:table-cell>
          <table:table-cell office:value-type="float" office:value="300" table:style-name="ce6">
            <text:p>300,0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COMPENSAÇÃO CUSTOS DE PRODUÇÃO DA FROTA DE PESCA E</text:p>
          </table:table-cell>
          <table:table-cell office:value-type="string" table:style-name="ce8">
            <text:p>Portaria<text:s/></text:p>
          </table:table-cell>
          <table:table-cell office:value-type="string" table:style-name="ce16">
            <text:p>120-A</text:p>
          </table:table-cell>
          <table:table-cell office:value-type="date" office:date-value="2024-03-27T00:00:00" table:style-name="ce7">
            <text:p>27-03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34668" table:style-name="ce17">
            <text:p>504234668</text:p>
          </table:table-cell>
          <table:table-cell office:value-type="string" table:style-name="ce5">
            <text:p>NELSON &amp; FILHOS, LDA</text:p>
          </table:table-cell>
          <table:table-cell office:value-type="float" office:value="43178.400000000001" table:style-name="ce6">
            <text:p>43 178,40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234668" table:style-name="ce17">
            <text:p>504234668</text:p>
          </table:table-cell>
          <table:table-cell office:value-type="string" table:style-name="ce5">
            <text:p>NELSON &amp; FILHOS, LDA</text:p>
          </table:table-cell>
          <table:table-cell office:value-type="float" office:value="257.52999999999997" table:style-name="ce6">
            <text:p>257,5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68109" table:style-name="ce17">
            <text:p>504368109</text:p>
          </table:table-cell>
          <table:table-cell office:value-type="string" table:style-name="ce5">
            <text:p>F.OLAZABAL &amp; FILHOS LDA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68109" table:style-name="ce17">
            <text:p>504368109</text:p>
          </table:table-cell>
          <table:table-cell office:value-type="string" table:style-name="ce5">
            <text:p>F.OLAZABAL &amp; FILHOS LDA</text:p>
          </table:table-cell>
          <table:table-cell office:value-type="float" office:value="47.34" table:style-name="ce6">
            <text:p>47,3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68109" table:style-name="ce17">
            <text:p>504368109</text:p>
          </table:table-cell>
          <table:table-cell office:value-type="string" table:style-name="ce5">
            <text:p>F.OLAZABAL &amp; FILHOS LDA</text:p>
          </table:table-cell>
          <table:table-cell office:value-type="float" office:value="589.32000000000005" table:style-name="ce6">
            <text:p>589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68109" table:style-name="ce17">
            <text:p>504368109</text:p>
          </table:table-cell>
          <table:table-cell office:value-type="string" table:style-name="ce5">
            <text:p>F.OLAZABAL &amp; FILHOS LDA</text:p>
          </table:table-cell>
          <table:table-cell office:value-type="float" office:value="735.3" table:style-name="ce6">
            <text:p>735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68109" table:style-name="ce17">
            <text:p>504368109</text:p>
          </table:table-cell>
          <table:table-cell office:value-type="string" table:style-name="ce5">
            <text:p>F.OLAZABAL &amp; FILHOS LDA</text:p>
          </table:table-cell>
          <table:table-cell office:value-type="float" office:value="9095.8799999999992" table:style-name="ce6">
            <text:p>9 095,8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7723" table:style-name="ce17">
            <text:p>504387723</text:p>
          </table:table-cell>
          <table:table-cell office:value-type="string" table:style-name="ce5">
            <text:p>RUI ROBOREDO MADEIRA VINHOS, SA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7723" table:style-name="ce17">
            <text:p>504387723</text:p>
          </table:table-cell>
          <table:table-cell office:value-type="string" table:style-name="ce5">
            <text:p>RUI ROBOREDO MADEIRA VINHOS, SA</text:p>
          </table:table-cell>
          <table:table-cell office:value-type="float" office:value="81" table:style-name="ce6">
            <text:p>81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7723" table:style-name="ce17">
            <text:p>504387723</text:p>
          </table:table-cell>
          <table:table-cell office:value-type="string" table:style-name="ce5">
            <text:p>RUI ROBOREDO MADEIRA VINHOS, SA</text:p>
          </table:table-cell>
          <table:table-cell office:value-type="float" office:value="433.48" table:style-name="ce6">
            <text:p>433,4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7723" table:style-name="ce17">
            <text:p>504387723</text:p>
          </table:table-cell>
          <table:table-cell office:value-type="string" table:style-name="ce5">
            <text:p>RUI ROBOREDO MADEIRA VINHOS, SA</text:p>
          </table:table-cell>
          <table:table-cell office:value-type="float" office:value="1123.18" table:style-name="ce6">
            <text:p>1 123,1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387723" table:style-name="ce17">
            <text:p>504387723</text:p>
          </table:table-cell>
          <table:table-cell office:value-type="string" table:style-name="ce5">
            <text:p>RUI ROBOREDO MADEIRA VINHOS, SA</text:p>
          </table:table-cell>
          <table:table-cell office:value-type="float" office:value="24105.78" table:style-name="ce6">
            <text:p>24 105,7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441361" table:style-name="ce17">
            <text:p>504441361</text:p>
          </table:table-cell>
          <table:table-cell office:value-type="string" table:style-name="ce5">
            <text:p>INESC TEC-INST.ENG.DE SISTEMAS E COMPUTADORES, TECNOLOGIA E CIÊNCIA</text:p>
          </table:table-cell>
          <table:table-cell office:value-type="float" office:value="256046.16" table:style-name="ce6">
            <text:p>256 046,16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441361" table:style-name="ce17">
            <text:p>504441361</text:p>
          </table:table-cell>
          <table:table-cell office:value-type="string" table:style-name="ce5">
            <text:p>INESC TEC-INST.ENG.DE SISTEMAS E COMPUTADORES, TECNOLOGIA E CIÊNCIA</text:p>
          </table:table-cell>
          <table:table-cell office:value-type="float" office:value="253648.87" table:style-name="ce6">
            <text:p>253 648,87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71133" table:style-name="ce17">
            <text:p>504571133</text:p>
          </table:table-cell>
          <table:table-cell office:value-type="string" table:style-name="ce5">
            <text:p>CARM - CASA AGRÍCOLA ROBOREDO MADEIRA S.A.</text:p>
          </table:table-cell>
          <table:table-cell office:value-type="float" office:value="102.61" table:style-name="ce6">
            <text:p>102,6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71133" table:style-name="ce17">
            <text:p>504571133</text:p>
          </table:table-cell>
          <table:table-cell office:value-type="string" table:style-name="ce5">
            <text:p>CARM - CASA AGRÍCOLA ROBOREDO MADEIRA S.A.</text:p>
          </table:table-cell>
          <table:table-cell office:value-type="float" office:value="215.32" table:style-name="ce6">
            <text:p>215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71133" table:style-name="ce17">
            <text:p>504571133</text:p>
          </table:table-cell>
          <table:table-cell office:value-type="string" table:style-name="ce5">
            <text:p>CARM - CASA AGRÍCOLA ROBOREDO MADEIRA S.A.</text:p>
          </table:table-cell>
          <table:table-cell office:value-type="float" office:value="118.55" table:style-name="ce6">
            <text:p>118,5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71133" table:style-name="ce17">
            <text:p>504571133</text:p>
          </table:table-cell>
          <table:table-cell office:value-type="string" table:style-name="ce5">
            <text:p>CARM - CASA AGRÍCOLA ROBOREDO MADEIRA S.A.</text:p>
          </table:table-cell>
          <table:table-cell office:value-type="float" office:value="16070.52" table:style-name="ce6">
            <text:p>16 070,5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94745" table:style-name="ce17">
            <text:p>504594745</text:p>
          </table:table-cell>
          <table:table-cell office:value-type="string" table:style-name="ce5">
            <text:p>QUINTA DO VALLADO - SOCIEDADE AGRICOLA SA</text:p>
          </table:table-cell>
          <table:table-cell office:value-type="float" office:value="51.33" table:style-name="ce6">
            <text:p>51,3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94745" table:style-name="ce17">
            <text:p>504594745</text:p>
          </table:table-cell>
          <table:table-cell office:value-type="string" table:style-name="ce5">
            <text:p>QUINTA DO VALLADO - SOCIEDADE AGRICOLA SA</text:p>
          </table:table-cell>
          <table:table-cell office:value-type="float" office:value="3536.08" table:style-name="ce6">
            <text:p>3 536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94745" table:style-name="ce17">
            <text:p>504594745</text:p>
          </table:table-cell>
          <table:table-cell office:value-type="string" table:style-name="ce5">
            <text:p>QUINTA DO VALLADO - SOCIEDADE AGRICOLA SA</text:p>
          </table:table-cell>
          <table:table-cell office:value-type="float" office:value="1545.26" table:style-name="ce6">
            <text:p>1 545,2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594745" table:style-name="ce17">
            <text:p>504594745</text:p>
          </table:table-cell>
          <table:table-cell office:value-type="string" table:style-name="ce5">
            <text:p>QUINTA DO VALLADO - SOCIEDADE AGRICOLA SA</text:p>
          </table:table-cell>
          <table:table-cell office:value-type="float" office:value="18406.27" table:style-name="ce6">
            <text:p>18 406,27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45247" table:style-name="ce17">
            <text:p>504745247</text:p>
          </table:table-cell>
          <table:table-cell office:value-type="string" table:style-name="ce5">
            <text:p>LAVRADORES DE FEITORIA - VINHOS QUINTA SA</text:p>
          </table:table-cell>
          <table:table-cell office:value-type="float" office:value="226.18" table:style-name="ce6">
            <text:p>226,1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745247" table:style-name="ce17">
            <text:p>504745247</text:p>
          </table:table-cell>
          <table:table-cell office:value-type="string" table:style-name="ce5">
            <text:p>LAVRADORES DE FEITORIA - VINHOS QUINTA SA</text:p>
          </table:table-cell>
          <table:table-cell office:value-type="float" office:value="27604.97" table:style-name="ce6">
            <text:p>27 604,97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873652" table:style-name="ce17">
            <text:p>504873652</text:p>
          </table:table-cell>
          <table:table-cell office:value-type="string" table:style-name="ce5">
            <text:p>CARNES VEIGA LDA</text:p>
          </table:table-cell>
          <table:table-cell office:value-type="float" office:value="18250" table:style-name="ce6">
            <text:p>18 250,0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17">
            <text:p>504936832</text:p>
          </table:table-cell>
          <table:table-cell office:value-type="string" table:style-name="ce5">
            <text:p>CONFEDERAÇÃO NACIONAL DOS JOVENS AGRICULTORES E DO DESENVOLVIMENTO RURAL</text:p>
          </table:table-cell>
          <table:table-cell office:value-type="float" office:value="15805.49" table:style-name="ce6">
            <text:p>15 805,49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17">
            <text:p>504936832</text:p>
          </table:table-cell>
          <table:table-cell office:value-type="string" table:style-name="ce5">
            <text:p>CONFEDERAÇÃO NACIONAL DOS JOVENS AGRICULTORES E DO DESENVOLVIMENTO RURAL</text:p>
          </table:table-cell>
          <table:table-cell office:value-type="float" office:value="4074.8" table:style-name="ce6">
            <text:p>4 074,80</text:p>
          </table:table-cell>
          <table:table-cell office:value-type="date" office:date-value="2025-03-14T00:00:00" table:style-name="ce18">
            <text:p>14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17">
            <text:p>504936832</text:p>
          </table:table-cell>
          <table:table-cell office:value-type="string" table:style-name="ce5">
            <text:p>CONFEDERAÇÃO NACIONAL DOS JOVENS AGRICULTORES E DO DESENVOLVIMENTO RURAL</text:p>
          </table:table-cell>
          <table:table-cell office:value-type="float" office:value="43.6" table:style-name="ce6">
            <text:p>43,60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17">
            <text:p>504936832</text:p>
          </table:table-cell>
          <table:table-cell office:value-type="string" table:style-name="ce5">
            <text:p>CONFEDERAÇÃO NACIONAL DOS JOVENS AGRICULTORES E DO DESENVOLVIMENTO RURAL</text:p>
          </table:table-cell>
          <table:table-cell office:value-type="float" office:value="52.55" table:style-name="ce6">
            <text:p>52,5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POIO FUNÇÃO DELEGADA - PROTOCOLOS</text:p>
          </table:table-cell>
          <table:table-cell office:value-type="string" table:style-name="ce13">
            <text:p>Decreto-Lei</text:p>
          </table:table-cell>
          <table:table-cell office:value-type="float" office:value="22" table:style-name="ce9">
            <text:p>22</text:p>
          </table:table-cell>
          <table:table-cell office:value-type="date" office:date-value="2013-02-15T00:00:00" table:style-name="ce10">
            <text:p>15-02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3206.76" table:style-name="ce6">
            <text:p>3 206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970.98" table:style-name="ce6">
            <text:p>970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802.1" table:style-name="ce6">
            <text:p>802,1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4946.12" table:style-name="ce6">
            <text:p>4 946,1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279.01" table:style-name="ce6">
            <text:p>279,0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2709.5" table:style-name="ce6">
            <text:p>2 709,5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4300.05" table:style-name="ce6">
            <text:p>4 300,0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356.08" table:style-name="ce6">
            <text:p>1 356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37.49" table:style-name="ce6">
            <text:p>137,4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2691.92" table:style-name="ce6">
            <text:p>2 691,9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23.85" table:style-name="ce6">
            <text:p>123,8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37.49" table:style-name="ce6">
            <text:p>37,4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30.98" table:style-name="ce6">
            <text:p>30,9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91.01" table:style-name="ce6">
            <text:p>191,0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0.78" table:style-name="ce6">
            <text:p>10,7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04.64" table:style-name="ce6">
            <text:p>104,6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24.74" table:style-name="ce6">
            <text:p>124,7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12.65" table:style-name="ce6">
            <text:p>12,6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139839" table:style-name="ce17">
            <text:p>505139839</text:p>
          </table:table-cell>
          <table:table-cell office:value-type="string" table:style-name="ce5">
            <text:p>CARRILHA DE PALMA - SOCIEDADE AGRICOLA LDA</text:p>
          </table:table-cell>
          <table:table-cell office:value-type="float" office:value="247.61" table:style-name="ce6">
            <text:p>247,61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1724.92" table:style-name="ce6">
            <text:p>1 724,9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440.53" table:style-name="ce6">
            <text:p>440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6790.43" table:style-name="ce6">
            <text:p>6 790,4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362.11" table:style-name="ce6">
            <text:p>362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5919.73" table:style-name="ce6">
            <text:p>5 919,7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1370.52" table:style-name="ce6">
            <text:p>1 370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624.69000000000005" table:style-name="ce6">
            <text:p>624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00783" table:style-name="ce17">
            <text:p>505200783</text:p>
          </table:table-cell>
          <table:table-cell office:value-type="string" table:style-name="ce5">
            <text:p>CASA AGRÍCOLA CONDES DE SEIA, LDA</text:p>
          </table:table-cell>
          <table:table-cell office:value-type="float" office:value="528" table:style-name="ce6">
            <text:p>528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272601" table:style-name="ce17">
            <text:p>505272601</text:p>
          </table:table-cell>
          <table:table-cell office:value-type="string" table:style-name="ce5">
            <text:p>IRMÃOS NORINHO, LDA.</text:p>
          </table:table-cell>
          <table:table-cell office:value-type="float" office:value="14500" table:style-name="ce6">
            <text:p>14 500,00</text:p>
          </table:table-cell>
          <table:table-cell office:value-type="date" office:date-value="2025-08-14T00:00:00" table:style-name="ce18">
            <text:p>14-08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16519" table:style-name="ce17">
            <text:p>505516519</text:p>
          </table:table-cell>
          <table:table-cell office:value-type="string" table:style-name="ce5">
            <text:p>RUBBER VULK, LDA</text:p>
          </table:table-cell>
          <table:table-cell office:value-type="float" office:value="26745.19" table:style-name="ce6">
            <text:p>26 745,19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50865" table:style-name="ce17">
            <text:p>505550865</text:p>
          </table:table-cell>
          <table:table-cell office:value-type="string" table:style-name="ce5">
            <text:p>CAVES DA QUINTA DO POCINHO,UNIPESSOAL LDA</text:p>
          </table:table-cell>
          <table:table-cell office:value-type="float" office:value="76.319999999999993" table:style-name="ce6">
            <text:p>76,3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50865" table:style-name="ce17">
            <text:p>505550865</text:p>
          </table:table-cell>
          <table:table-cell office:value-type="string" table:style-name="ce5">
            <text:p>CAVES DA QUINTA DO POCINHO,UNIPESSOAL LDA</text:p>
          </table:table-cell>
          <table:table-cell office:value-type="float" office:value="401.11" table:style-name="ce6">
            <text:p>401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50865" table:style-name="ce17">
            <text:p>505550865</text:p>
          </table:table-cell>
          <table:table-cell office:value-type="string" table:style-name="ce5">
            <text:p>CAVES DA QUINTA DO POCINHO,UNIPESSOAL LDA</text:p>
          </table:table-cell>
          <table:table-cell office:value-type="float" office:value="26.86" table:style-name="ce6">
            <text:p>26,8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50865" table:style-name="ce17">
            <text:p>505550865</text:p>
          </table:table-cell>
          <table:table-cell office:value-type="string" table:style-name="ce5">
            <text:p>CAVES DA QUINTA DO POCINHO,UNIPESSOAL LDA</text:p>
          </table:table-cell>
          <table:table-cell office:value-type="float" office:value="120528.88" table:style-name="ce6">
            <text:p>120 528,8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60003" table:style-name="ce17">
            <text:p>505560003</text:p>
          </table:table-cell>
          <table:table-cell office:value-type="string" table:style-name="ce5">
            <text:p>SOCIEDADE AGRICOLA DA HERDADE DAS MOURAS DE ARRAIOLOS, SA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560003" table:style-name="ce17">
            <text:p>505560003</text:p>
          </table:table-cell>
          <table:table-cell office:value-type="string" table:style-name="ce5">
            <text:p>SOCIEDADE AGRICOLA DA HERDADE DAS MOURAS DE ARRAIOLOS, SA</text:p>
          </table:table-cell>
          <table:table-cell office:value-type="float" office:value="1289.82" table:style-name="ce6">
            <text:p>1 289,8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05966" table:style-name="ce17">
            <text:p>505705966</text:p>
          </table:table-cell>
          <table:table-cell office:value-type="string" table:style-name="ce5">
            <text:p>CAVES DA RAPOSEIRA, SA.</text:p>
          </table:table-cell>
          <table:table-cell office:value-type="float" office:value="1.3" table:style-name="ce6">
            <text:p>1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05966" table:style-name="ce17">
            <text:p>505705966</text:p>
          </table:table-cell>
          <table:table-cell office:value-type="string" table:style-name="ce5">
            <text:p>CAVES DA RAPOSEIRA, SA.</text:p>
          </table:table-cell>
          <table:table-cell office:value-type="float" office:value="252.43" table:style-name="ce6">
            <text:p>252,4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05966" table:style-name="ce17">
            <text:p>505705966</text:p>
          </table:table-cell>
          <table:table-cell office:value-type="string" table:style-name="ce5">
            <text:p>CAVES DA RAPOSEIRA, SA.</text:p>
          </table:table-cell>
          <table:table-cell office:value-type="float" office:value="32832.03" table:style-name="ce6">
            <text:p>32 832,0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67880" table:style-name="ce17">
            <text:p>505767880</text:p>
          </table:table-cell>
          <table:table-cell office:value-type="string" table:style-name="ce5">
            <text:p>SOCIEDADE AGRICOLA DO RICO, LDA</text:p>
          </table:table-cell>
          <table:table-cell office:value-type="float" office:value="4091.76" table:style-name="ce6">
            <text:p>4 091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67880" table:style-name="ce17">
            <text:p>505767880</text:p>
          </table:table-cell>
          <table:table-cell office:value-type="string" table:style-name="ce5">
            <text:p>SOCIEDADE AGRICOLA DO RICO, LDA</text:p>
          </table:table-cell>
          <table:table-cell office:value-type="float" office:value="36200.86" table:style-name="ce6">
            <text:p>36 200,86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767880" table:style-name="ce17">
            <text:p>505767880</text:p>
          </table:table-cell>
          <table:table-cell office:value-type="string" table:style-name="ce5">
            <text:p>SOCIEDADE AGRICOLA DO RICO, LDA</text:p>
          </table:table-cell>
          <table:table-cell office:value-type="float" office:value="998.28" table:style-name="ce6">
            <text:p>998,28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17">
            <text:p>505813238</text:p>
          </table:table-cell>
          <table:table-cell office:value-type="string" table:style-name="ce5">
            <text:p>CENTRO OPERATIVO E TECNOLÓGICO HORTOFRUTÍCOLA NACIONAL</text:p>
          </table:table-cell>
          <table:table-cell office:value-type="float" office:value="116432.47" table:style-name="ce6">
            <text:p>116 432,47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17">
            <text:p>505813238</text:p>
          </table:table-cell>
          <table:table-cell office:value-type="string" table:style-name="ce5">
            <text:p>CENTRO OPERATIVO E TECNOLÓGICO HORTOFRUTÍCOLA NACIONAL</text:p>
          </table:table-cell>
          <table:table-cell office:value-type="float" office:value="22764.63" table:style-name="ce6">
            <text:p>22 764,63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17">
            <text:p>505813238</text:p>
          </table:table-cell>
          <table:table-cell office:value-type="string" table:style-name="ce5">
            <text:p>CENTRO OPERATIVO E TECNOLÓGICO HORTOFRUTÍCOLA NACIONAL</text:p>
          </table:table-cell>
          <table:table-cell office:value-type="float" office:value="419121.49" table:style-name="ce6">
            <text:p>419 121,49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17">
            <text:p>505813238</text:p>
          </table:table-cell>
          <table:table-cell office:value-type="string" table:style-name="ce5">
            <text:p>CENTRO OPERATIVO E TECNOLÓGICO HORTOFRUTÍCOLA NACIONAL</text:p>
          </table:table-cell>
          <table:table-cell office:value-type="float" office:value="173910.84" table:style-name="ce6">
            <text:p>173 910,84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17">
            <text:p>505813238</text:p>
          </table:table-cell>
          <table:table-cell office:value-type="string" table:style-name="ce5">
            <text:p>CENTRO OPERATIVO E TECNOLÓGICO HORTOFRUTÍCOLA NACIONAL</text:p>
          </table:table-cell>
          <table:table-cell office:value-type="float" office:value="252424.01" table:style-name="ce6">
            <text:p>252 424,01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13238" table:style-name="ce17">
            <text:p>505813238</text:p>
          </table:table-cell>
          <table:table-cell office:value-type="string" table:style-name="ce5">
            <text:p>CENTRO OPERATIVO E TECNOLÓGICO HORTOFRUTÍCOLA NACIONAL</text:p>
          </table:table-cell>
          <table:table-cell office:value-type="float" office:value="174329.81" table:style-name="ce6">
            <text:p>174 329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7442" table:style-name="ce17">
            <text:p>505847442</text:p>
          </table:table-cell>
          <table:table-cell office:value-type="string" table:style-name="ce5">
            <text:p>MANUEL CLARINHA LOPES PATRÃO, LDA</text:p>
          </table:table-cell>
          <table:table-cell office:value-type="float" office:value="938" table:style-name="ce6">
            <text:p>938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7442" table:style-name="ce17">
            <text:p>505847442</text:p>
          </table:table-cell>
          <table:table-cell office:value-type="string" table:style-name="ce5">
            <text:p>MANUEL CLARINHA LOPES PATRÃO, LDA</text:p>
          </table:table-cell>
          <table:table-cell office:value-type="float" office:value="6445.43" table:style-name="ce6">
            <text:p>6 445,4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7442" table:style-name="ce17">
            <text:p>505847442</text:p>
          </table:table-cell>
          <table:table-cell office:value-type="string" table:style-name="ce5">
            <text:p>MANUEL CLARINHA LOPES PATRÃO, LDA</text:p>
          </table:table-cell>
          <table:table-cell office:value-type="float" office:value="972.5" table:style-name="ce6">
            <text:p>972,5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7442" table:style-name="ce17">
            <text:p>505847442</text:p>
          </table:table-cell>
          <table:table-cell office:value-type="string" table:style-name="ce5">
            <text:p>MANUEL CLARINHA LOPES PATRÃO, LDA</text:p>
          </table:table-cell>
          <table:table-cell office:value-type="float" office:value="26.87" table:style-name="ce6">
            <text:p>26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7442" table:style-name="ce17">
            <text:p>505847442</text:p>
          </table:table-cell>
          <table:table-cell office:value-type="string" table:style-name="ce5">
            <text:p>MANUEL CLARINHA LOPES PATRÃO, LDA</text:p>
          </table:table-cell>
          <table:table-cell office:value-type="float" office:value="2617.7600000000002" table:style-name="ce6">
            <text:p>2 617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47442" table:style-name="ce17">
            <text:p>505847442</text:p>
          </table:table-cell>
          <table:table-cell office:value-type="string" table:style-name="ce5">
            <text:p>MANUEL CLARINHA LOPES PATRÃO, LDA</text:p>
          </table:table-cell>
          <table:table-cell office:value-type="float" office:value="1232.27" table:style-name="ce6">
            <text:p>1 232,2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877287" table:style-name="ce17">
            <text:p>505877287</text:p>
          </table:table-cell>
          <table:table-cell office:value-type="string" table:style-name="ce5">
            <text:p>SULMARE EMPRESA DE PESCA LDA</text:p>
          </table:table-cell>
          <table:table-cell office:value-type="float" office:value="32938.199999999997" table:style-name="ce6">
            <text:p>32 938,20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4877" table:style-name="ce17">
            <text:p>505954877</text:p>
          </table:table-cell>
          <table:table-cell office:value-type="string" table:style-name="ce5">
            <text:p>TERRAGADOS - EXPLORACAO AGRO PECUARIA S.A.</text:p>
          </table:table-cell>
          <table:table-cell office:value-type="float" office:value="27375" table:style-name="ce6">
            <text:p>27 375,0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4877" table:style-name="ce17">
            <text:p>505954877</text:p>
          </table:table-cell>
          <table:table-cell office:value-type="string" table:style-name="ce5">
            <text:p>TERRAGADOS - EXPLORACAO AGRO PECUARIA S.A.</text:p>
          </table:table-cell>
          <table:table-cell office:value-type="float" office:value="144" table:style-name="ce6">
            <text:p>144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BEM ESTAR ANIMAL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5954877" table:style-name="ce17">
            <text:p>505954877</text:p>
          </table:table-cell>
          <table:table-cell office:value-type="string" table:style-name="ce5">
            <text:p>TERRAGADOS - EXPLORACAO AGRO PECUARIA S.A.</text:p>
          </table:table-cell>
          <table:table-cell office:value-type="float" office:value="18828" table:style-name="ce6">
            <text:p>18 828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57245" table:style-name="ce17">
            <text:p>506157245</text:p>
          </table:table-cell>
          <table:table-cell office:value-type="string" table:style-name="ce5">
            <text:p>SERRAGADOS - COM. DE GADO LD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3703.97" table:style-name="ce6">
            <text:p>3 703,97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394.59" table:style-name="ce6">
            <text:p>394,5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6396.82" table:style-name="ce6">
            <text:p>6 396,8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1926.04" table:style-name="ce6">
            <text:p>1 926,0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4606.7" table:style-name="ce6">
            <text:p>4 606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4207.1000000000004" table:style-name="ce6">
            <text:p>4 207,1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436.63" table:style-name="ce6">
            <text:p>436,6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760.95" table:style-name="ce6">
            <text:p>760,9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1006" table:style-name="ce17">
            <text:p>506181006</text:p>
          </table:table-cell>
          <table:table-cell office:value-type="string" table:style-name="ce5">
            <text:p>SOCIEDADE AGRO - PECUARIA PECAS PEREIRA UNIPESSOAL LDA</text:p>
          </table:table-cell>
          <table:table-cell office:value-type="float" office:value="406.16" table:style-name="ce6">
            <text:p>406,1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9708" table:style-name="ce17">
            <text:p>506189708</text:p>
          </table:table-cell>
          <table:table-cell office:value-type="string" table:style-name="ce5">
            <text:p>CANTINHO &amp; CANTINHO HERDEIROS DE FRANCISCO CANTINHO LDA</text:p>
          </table:table-cell>
          <table:table-cell office:value-type="float" office:value="191.19" table:style-name="ce6">
            <text:p>191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9708" table:style-name="ce17">
            <text:p>506189708</text:p>
          </table:table-cell>
          <table:table-cell office:value-type="string" table:style-name="ce5">
            <text:p>CANTINHO &amp; CANTINHO HERDEIROS DE FRANCISCO CANTINHO LDA</text:p>
          </table:table-cell>
          <table:table-cell office:value-type="float" office:value="2126.17" table:style-name="ce6">
            <text:p>2 126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9708" table:style-name="ce17">
            <text:p>506189708</text:p>
          </table:table-cell>
          <table:table-cell office:value-type="string" table:style-name="ce5">
            <text:p>CANTINHO &amp; CANTINHO HERDEIROS DE FRANCISCO CANTINHO LDA</text:p>
          </table:table-cell>
          <table:table-cell office:value-type="float" office:value="7311.44" table:style-name="ce6">
            <text:p>7 311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9708" table:style-name="ce17">
            <text:p>506189708</text:p>
          </table:table-cell>
          <table:table-cell office:value-type="string" table:style-name="ce5">
            <text:p>CANTINHO &amp; CANTINHO HERDEIROS DE FRANCISCO CANTINHO LDA</text:p>
          </table:table-cell>
          <table:table-cell office:value-type="float" office:value="3479.88" table:style-name="ce6">
            <text:p>3 479,8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189708" table:style-name="ce17">
            <text:p>506189708</text:p>
          </table:table-cell>
          <table:table-cell office:value-type="string" table:style-name="ce5">
            <text:p>CANTINHO &amp; CANTINHO HERDEIROS DE FRANCISCO CANTINHO LDA</text:p>
          </table:table-cell>
          <table:table-cell office:value-type="float" office:value="130.55000000000001" table:style-name="ce6">
            <text:p>130,5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223.02" table:style-name="ce6">
            <text:p>223,0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373.44" table:style-name="ce6">
            <text:p>373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668.35" table:style-name="ce6">
            <text:p>668,3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516.47" table:style-name="ce6">
            <text:p>516,4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7337.24" table:style-name="ce6">
            <text:p>7 337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940.4" table:style-name="ce6">
            <text:p>940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40.21" table:style-name="ce6">
            <text:p>40,2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248909" table:style-name="ce17">
            <text:p>506248909</text:p>
          </table:table-cell>
          <table:table-cell office:value-type="string" table:style-name="ce5">
            <text:p>SOCIEDADE AGRICOLA DE VILA FORMOSA LDA</text:p>
          </table:table-cell>
          <table:table-cell office:value-type="float" office:value="3295.31" table:style-name="ce6">
            <text:p>3 295,31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1761" table:style-name="ce17">
            <text:p>506411761</text:p>
          </table:table-cell>
          <table:table-cell office:value-type="string" table:style-name="ce5">
            <text:p>SOCIEDADE AGRICOLA DO MONTE PADRAO LDA</text:p>
          </table:table-cell>
          <table:table-cell office:value-type="float" office:value="979.71" table:style-name="ce6">
            <text:p>979,7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1761" table:style-name="ce17">
            <text:p>506411761</text:p>
          </table:table-cell>
          <table:table-cell office:value-type="string" table:style-name="ce5">
            <text:p>SOCIEDADE AGRICOLA DO MONTE PADRAO LDA</text:p>
          </table:table-cell>
          <table:table-cell office:value-type="float" office:value="1808.76" table:style-name="ce6">
            <text:p>1 808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1761" table:style-name="ce17">
            <text:p>506411761</text:p>
          </table:table-cell>
          <table:table-cell office:value-type="string" table:style-name="ce5">
            <text:p>SOCIEDADE AGRICOLA DO MONTE PADRAO LDA</text:p>
          </table:table-cell>
          <table:table-cell office:value-type="float" office:value="2353.59" table:style-name="ce6">
            <text:p>2 353,5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1761" table:style-name="ce17">
            <text:p>506411761</text:p>
          </table:table-cell>
          <table:table-cell office:value-type="string" table:style-name="ce5">
            <text:p>SOCIEDADE AGRICOLA DO MONTE PADRAO LDA</text:p>
          </table:table-cell>
          <table:table-cell office:value-type="float" office:value="3974.5" table:style-name="ce6">
            <text:p>3 974,5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1761" table:style-name="ce17">
            <text:p>506411761</text:p>
          </table:table-cell>
          <table:table-cell office:value-type="string" table:style-name="ce5">
            <text:p>SOCIEDADE AGRICOLA DO MONTE PADRAO LDA</text:p>
          </table:table-cell>
          <table:table-cell office:value-type="float" office:value="2640.14" table:style-name="ce6">
            <text:p>2 640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11761" table:style-name="ce17">
            <text:p>506411761</text:p>
          </table:table-cell>
          <table:table-cell office:value-type="string" table:style-name="ce5">
            <text:p>SOCIEDADE AGRICOLA DO MONTE PADRAO LDA</text:p>
          </table:table-cell>
          <table:table-cell office:value-type="float" office:value="672.22" table:style-name="ce6">
            <text:p>672,2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472353" table:style-name="ce17">
            <text:p>506472353</text:p>
          </table:table-cell>
          <table:table-cell office:value-type="string" table:style-name="ce5">
            <text:p>FRESBEIRA IND STRIA DE CARNES, LDA.</text:p>
          </table:table-cell>
          <table:table-cell office:value-type="float" office:value="68437.5" table:style-name="ce6">
            <text:p>68 437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38486" table:style-name="ce17">
            <text:p>506538486</text:p>
          </table:table-cell>
          <table:table-cell office:value-type="string" table:style-name="ce5">
            <text:p>WINE AND SOUL, LDA</text:p>
          </table:table-cell>
          <table:table-cell office:value-type="float" office:value="27375" table:style-name="ce6">
            <text:p>27 37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38486" table:style-name="ce17">
            <text:p>506538486</text:p>
          </table:table-cell>
          <table:table-cell office:value-type="string" table:style-name="ce5">
            <text:p>WINE AND SOUL, LDA</text:p>
          </table:table-cell>
          <table:table-cell office:value-type="float" office:value="134.16" table:style-name="ce6">
            <text:p>134,1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38486" table:style-name="ce17">
            <text:p>506538486</text:p>
          </table:table-cell>
          <table:table-cell office:value-type="string" table:style-name="ce5">
            <text:p>WINE AND SOUL, LDA</text:p>
          </table:table-cell>
          <table:table-cell office:value-type="float" office:value="444.83" table:style-name="ce6">
            <text:p>444,8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38486" table:style-name="ce17">
            <text:p>506538486</text:p>
          </table:table-cell>
          <table:table-cell office:value-type="string" table:style-name="ce5">
            <text:p>WINE AND SOUL, LDA</text:p>
          </table:table-cell>
          <table:table-cell office:value-type="float" office:value="105.41" table:style-name="ce6">
            <text:p>105,4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538486" table:style-name="ce17">
            <text:p>506538486</text:p>
          </table:table-cell>
          <table:table-cell office:value-type="string" table:style-name="ce5">
            <text:p>WINE AND SOUL, LDA</text:p>
          </table:table-cell>
          <table:table-cell office:value-type="float" office:value="4760.8900000000003" table:style-name="ce6">
            <text:p>4 760,89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635406" table:style-name="ce17">
            <text:p>506635406</text:p>
          </table:table-cell>
          <table:table-cell office:value-type="string" table:style-name="ce5">
            <text:p>PARANHOCARNES, IND STRIA E COM RCIO DE C</text:p>
          </table:table-cell>
          <table:table-cell office:value-type="float" office:value="54750" table:style-name="ce6">
            <text:p>54 750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88938" table:style-name="ce17">
            <text:p>506788938</text:p>
          </table:table-cell>
          <table:table-cell office:value-type="string" table:style-name="ce5">
            <text:p>GREEN AQUA PÓVOA, S.A.</text:p>
          </table:table-cell>
          <table:table-cell office:value-type="float" office:value="66117.06" table:style-name="ce6">
            <text:p>66 117,06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788938" table:style-name="ce17">
            <text:p>506788938</text:p>
          </table:table-cell>
          <table:table-cell office:value-type="string" table:style-name="ce5">
            <text:p>GREEN AQUA PÓVOA, S.A.</text:p>
          </table:table-cell>
          <table:table-cell office:value-type="float" office:value="130535.62" table:style-name="ce6">
            <text:p>130 535,6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8570" table:style-name="ce17">
            <text:p>506858570</text:p>
          </table:table-cell>
          <table:table-cell office:value-type="string" table:style-name="ce5">
            <text:p>RUI MECO UNIPESSOAL LDA</text:p>
          </table:table-cell>
          <table:table-cell office:value-type="float" office:value="2958.53" table:style-name="ce6">
            <text:p>2 958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8570" table:style-name="ce17">
            <text:p>506858570</text:p>
          </table:table-cell>
          <table:table-cell office:value-type="string" table:style-name="ce5">
            <text:p>RUI MECO UNIPESSOAL LDA</text:p>
          </table:table-cell>
          <table:table-cell office:value-type="float" office:value="1697.83" table:style-name="ce6">
            <text:p>1 697,8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8570" table:style-name="ce17">
            <text:p>506858570</text:p>
          </table:table-cell>
          <table:table-cell office:value-type="string" table:style-name="ce5">
            <text:p>RUI MECO UNIPESSOAL LDA</text:p>
          </table:table-cell>
          <table:table-cell office:value-type="float" office:value="917.7" table:style-name="ce6">
            <text:p>917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8570" table:style-name="ce17">
            <text:p>506858570</text:p>
          </table:table-cell>
          <table:table-cell office:value-type="string" table:style-name="ce5">
            <text:p>RUI MECO UNIPESSOAL LDA</text:p>
          </table:table-cell>
          <table:table-cell office:value-type="float" office:value="1914.17" table:style-name="ce6">
            <text:p>1 914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8570" table:style-name="ce17">
            <text:p>506858570</text:p>
          </table:table-cell>
          <table:table-cell office:value-type="string" table:style-name="ce5">
            <text:p>RUI MECO UNIPESSOAL LDA</text:p>
          </table:table-cell>
          <table:table-cell office:value-type="float" office:value="2134.9499999999998" table:style-name="ce6">
            <text:p>2 134,9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58570" table:style-name="ce17">
            <text:p>506858570</text:p>
          </table:table-cell>
          <table:table-cell office:value-type="string" table:style-name="ce5">
            <text:p>RUI MECO UNIPESSOAL LDA</text:p>
          </table:table-cell>
          <table:table-cell office:value-type="float" office:value="4267.1400000000003" table:style-name="ce6">
            <text:p>4 267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69806" table:style-name="ce17">
            <text:p>506869806</text:p>
          </table:table-cell>
          <table:table-cell office:value-type="string" table:style-name="ce5">
            <text:p>HERDADE DA COMPORTA - ACTIVIDADES AGRO SILVÍCOLAS E TURÍSTICAS, S.A.</text:p>
          </table:table-cell>
          <table:table-cell office:value-type="float" office:value="611.36" table:style-name="ce6">
            <text:p>611,3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69806" table:style-name="ce17">
            <text:p>506869806</text:p>
          </table:table-cell>
          <table:table-cell office:value-type="string" table:style-name="ce5">
            <text:p>HERDADE DA COMPORTA - ACTIVIDADES AGRO SILVÍCOLAS E TURÍSTICAS, S.A.</text:p>
          </table:table-cell>
          <table:table-cell office:value-type="float" office:value="373.92" table:style-name="ce6">
            <text:p>373,9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69806" table:style-name="ce17">
            <text:p>506869806</text:p>
          </table:table-cell>
          <table:table-cell office:value-type="string" table:style-name="ce5">
            <text:p>HERDADE DA COMPORTA - ACTIVIDADES AGRO SILVÍCOLAS E TURÍSTICAS, S.A.</text:p>
          </table:table-cell>
          <table:table-cell office:value-type="float" office:value="4956.6899999999996" table:style-name="ce6">
            <text:p>4 956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69806" table:style-name="ce17">
            <text:p>506869806</text:p>
          </table:table-cell>
          <table:table-cell office:value-type="string" table:style-name="ce5">
            <text:p>HERDADE DA COMPORTA - ACTIVIDADES AGRO SILVÍCOLAS E TURÍSTICAS, S.A.</text:p>
          </table:table-cell>
          <table:table-cell office:value-type="float" office:value="5566.6" table:style-name="ce6">
            <text:p>5 566,6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69806" table:style-name="ce17">
            <text:p>506869806</text:p>
          </table:table-cell>
          <table:table-cell office:value-type="string" table:style-name="ce5">
            <text:p>HERDADE DA COMPORTA - ACTIVIDADES AGRO SILVÍCOLAS E TURÍSTICAS, S.A.</text:p>
          </table:table-cell>
          <table:table-cell office:value-type="float" office:value="21327.119999999999" table:style-name="ce6">
            <text:p>21 327,1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869806" table:style-name="ce17">
            <text:p>506869806</text:p>
          </table:table-cell>
          <table:table-cell office:value-type="string" table:style-name="ce5">
            <text:p>HERDADE DA COMPORTA - ACTIVIDADES AGRO SILVÍCOLAS E TURÍSTICAS, S.A.</text:p>
          </table:table-cell>
          <table:table-cell office:value-type="float" office:value="964.85" table:style-name="ce6">
            <text:p>964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25650" table:style-name="ce17">
            <text:p>506925650</text:p>
          </table:table-cell>
          <table:table-cell office:value-type="string" table:style-name="ce5">
            <text:p>AGROGARANTE - SOCIEDADE DE GARANTIA MÚTUA S.A.</text:p>
          </table:table-cell>
          <table:table-cell office:value-type="float" office:value="5805.44" table:style-name="ce6">
            <text:p>5 805,44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COMISSÕES GARANTIA - LC ARMANEZAMENTO MADEI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359-B</text:p>
          </table:table-cell>
          <table:table-cell office:value-type="date" office:date-value="2017-11-21T00:00:00" table:style-name="ce7">
            <text:p>21-11-2017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25650" table:style-name="ce17">
            <text:p>506925650</text:p>
          </table:table-cell>
          <table:table-cell office:value-type="string" table:style-name="ce5">
            <text:p>AGROGARANTE - SOCIEDADE DE GARANTIA MÚTUA S.A.</text:p>
          </table:table-cell>
          <table:table-cell office:value-type="float" office:value="2777.07" table:style-name="ce6">
            <text:p>2 777,07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COMISSÕES GARANTIA - LC SECA 2017 - ALIMENT ANIMAL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330-A</text:p>
          </table:table-cell>
          <table:table-cell office:value-type="date" office:date-value="2017-10-31T00:00:00" table:style-name="ce7">
            <text:p>31-10-2017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25650" table:style-name="ce17">
            <text:p>506925650</text:p>
          </table:table-cell>
          <table:table-cell office:value-type="string" table:style-name="ce5">
            <text:p>AGROGARANTE - SOCIEDADE DE GARANTIA MÚTUA S.A.</text:p>
          </table:table-cell>
          <table:table-cell office:value-type="float" office:value="232.97" table:style-name="ce6">
            <text:p>232,97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COMISSÕES GARANTIA - LC SUINICULTURA E LEITE</text:p>
          </table:table-cell>
          <table:table-cell office:value-type="string" table:style-name="ce8">
            <text:p>Decreto-Lei<text:s/></text:p>
          </table:table-cell>
          <table:table-cell office:value-type="float" office:value="27" table:style-name="ce15">
            <text:p>27</text:p>
          </table:table-cell>
          <table:table-cell office:value-type="date" office:date-value="2016-06-14T00:00:00" table:style-name="ce7">
            <text:p>14-06-2016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25650" table:style-name="ce17">
            <text:p>506925650</text:p>
          </table:table-cell>
          <table:table-cell office:value-type="string" table:style-name="ce5">
            <text:p>AGROGARANTE - SOCIEDADE DE GARANTIA MÚTUA S.A.</text:p>
          </table:table-cell>
          <table:table-cell office:value-type="float" office:value="6768.49" table:style-name="ce6">
            <text:p>6 768,49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COMISSÕES GARANTIA - LC VITICULT,FRUTICULT,LESLI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300-A</text:p>
          </table:table-cell>
          <table:table-cell office:value-type="date" office:date-value="2018-11-22T00:00:00" table:style-name="ce7">
            <text:p>22-11-201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25650" table:style-name="ce17">
            <text:p>506925650</text:p>
          </table:table-cell>
          <table:table-cell office:value-type="string" table:style-name="ce5">
            <text:p>AGROGARANTE - SOCIEDADE DE GARANTIA MÚTUA S.A.</text:p>
          </table:table-cell>
          <table:table-cell office:value-type="float" office:value="3294.64" table:style-name="ce6">
            <text:p>3 294,64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COMISSÕES GARANTIA - LC ARMANEZAMENTO MADEI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359-B</text:p>
          </table:table-cell>
          <table:table-cell office:value-type="date" office:date-value="2017-11-21T00:00:00" table:style-name="ce7">
            <text:p>21-11-2017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6925650" table:style-name="ce17">
            <text:p>506925650</text:p>
          </table:table-cell>
          <table:table-cell office:value-type="string" table:style-name="ce5">
            <text:p>AGROGARANTE - SOCIEDADE DE GARANTIA MÚTUA S.A.</text:p>
          </table:table-cell>
          <table:table-cell office:value-type="float" office:value="609.34" table:style-name="ce6">
            <text:p>609,34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COMISSÕES GARANTIA - LC SECA 2017 - ALIMENT ANIMAL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330-A</text:p>
          </table:table-cell>
          <table:table-cell office:value-type="date" office:date-value="2017-10-31T00:00:00" table:style-name="ce7">
            <text:p>31-10-2017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21309" table:style-name="ce6">
            <text:p>21 309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27.06" table:style-name="ce6">
            <text:p>27,0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6.22" table:style-name="ce6">
            <text:p>6,2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170.64" table:style-name="ce6">
            <text:p>170,6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881.1" table:style-name="ce6">
            <text:p>881,1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775.51" table:style-name="ce6">
            <text:p>775,5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03491" table:style-name="ce17">
            <text:p>507103491</text:p>
          </table:table-cell>
          <table:table-cell office:value-type="string" table:style-name="ce5">
            <text:p>FITA PRETA, VINHOS S.A.</text:p>
          </table:table-cell>
          <table:table-cell office:value-type="float" office:value="10063.49" table:style-name="ce6">
            <text:p>10 063,49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19622" table:style-name="ce17">
            <text:p>507119622</text:p>
          </table:table-cell>
          <table:table-cell office:value-type="string" table:style-name="ce5">
            <text:p>QUINTA DA PACHECA SOCIEDADE AGRÍCOLA E TURÍSTICA LDA</text:p>
          </table:table-cell>
          <table:table-cell office:value-type="float" office:value="609.33000000000004" table:style-name="ce6">
            <text:p>609,3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19622" table:style-name="ce17">
            <text:p>507119622</text:p>
          </table:table-cell>
          <table:table-cell office:value-type="string" table:style-name="ce5">
            <text:p>QUINTA DA PACHECA SOCIEDADE AGRÍCOLA E TURÍSTICA LDA</text:p>
          </table:table-cell>
          <table:table-cell office:value-type="float" office:value="25899.119999999999" table:style-name="ce6">
            <text:p>25 899,1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03665" table:style-name="ce17">
            <text:p>507403665</text:p>
          </table:table-cell>
          <table:table-cell office:value-type="string" table:style-name="ce5">
            <text:p>AGROAGUIAR - AGROINDUSTRIA. S.A.</text:p>
          </table:table-cell>
          <table:table-cell office:value-type="float" office:value="31184.87" table:style-name="ce6">
            <text:p>31 184,87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03665" table:style-name="ce17">
            <text:p>507403665</text:p>
          </table:table-cell>
          <table:table-cell office:value-type="string" table:style-name="ce5">
            <text:p>AGROAGUIAR - AGROINDUSTRIA. S.A.</text:p>
          </table:table-cell>
          <table:table-cell office:value-type="float" office:value="68437.5" table:style-name="ce6">
            <text:p>68 437,5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03665" table:style-name="ce17">
            <text:p>507403665</text:p>
          </table:table-cell>
          <table:table-cell office:value-type="string" table:style-name="ce5">
            <text:p>AGROAGUIAR - AGROINDUSTRIA. S.A.</text:p>
          </table:table-cell>
          <table:table-cell office:value-type="float" office:value="543.54" table:style-name="ce6">
            <text:p>543,5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37659" table:style-name="ce17">
            <text:p>507437659</text:p>
          </table:table-cell>
          <table:table-cell office:value-type="string" table:style-name="ce5">
            <text:p>LOUROFOOD LDA</text:p>
          </table:table-cell>
          <table:table-cell office:value-type="float" office:value="54190.04" table:style-name="ce6">
            <text:p>54 190,04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490720" table:style-name="ce17">
            <text:p>507490720</text:p>
          </table:table-cell>
          <table:table-cell office:value-type="string" table:style-name="ce5">
            <text:p>TERRA WINES, SA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18225" table:style-name="ce17">
            <text:p>507518225</text:p>
          </table:table-cell>
          <table:table-cell office:value-type="string" table:style-name="ce5">
            <text:p>CASA ERMELINDA FREITAS - VINHOS S.A.</text:p>
          </table:table-cell>
          <table:table-cell office:value-type="float" office:value="118625" table:style-name="ce6">
            <text:p>118 625,0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533461" table:style-name="ce17">
            <text:p>507533461</text:p>
          </table:table-cell>
          <table:table-cell office:value-type="string" table:style-name="ce5">
            <text:p>AREIAQUENTE LDA</text:p>
          </table:table-cell>
          <table:table-cell office:value-type="float" office:value="13521.6" table:style-name="ce6">
            <text:p>13 521,6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1107.69" table:style-name="ce6">
            <text:p>1 107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8319.99" table:style-name="ce6">
            <text:p>8 319,9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115.39" table:style-name="ce6">
            <text:p>115,3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3073.34" table:style-name="ce6">
            <text:p>3 073,3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3801.48" table:style-name="ce6">
            <text:p>3 801,4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2249.5300000000002" table:style-name="ce6">
            <text:p>2 249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5353" table:style-name="ce17">
            <text:p>507635353</text:p>
          </table:table-cell>
          <table:table-cell office:value-type="string" table:style-name="ce5">
            <text:p>PLENA PLANÍCIE - AGRO-PECUÁRIA, LDA</text:p>
          </table:table-cell>
          <table:table-cell office:value-type="float" office:value="2566.14" table:style-name="ce6">
            <text:p>2 566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8387" table:style-name="ce17">
            <text:p>507638387</text:p>
          </table:table-cell>
          <table:table-cell office:value-type="string" table:style-name="ce5">
            <text:p>AROMAS DO SUL - SOCIEDADE DE VINHOS DO ALENTEJO, LDA</text:p>
          </table:table-cell>
          <table:table-cell office:value-type="float" office:value="12775" table:style-name="ce6">
            <text:p>12 775,0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8387" table:style-name="ce17">
            <text:p>507638387</text:p>
          </table:table-cell>
          <table:table-cell office:value-type="string" table:style-name="ce5">
            <text:p>AROMAS DO SUL - SOCIEDADE DE VINHOS DO ALENTEJO, LDA</text:p>
          </table:table-cell>
          <table:table-cell office:value-type="float" office:value="301.44" table:style-name="ce6">
            <text:p>301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8387" table:style-name="ce17">
            <text:p>507638387</text:p>
          </table:table-cell>
          <table:table-cell office:value-type="string" table:style-name="ce5">
            <text:p>AROMAS DO SUL - SOCIEDADE DE VINHOS DO ALENTEJO, LDA</text:p>
          </table:table-cell>
          <table:table-cell office:value-type="float" office:value="96" table:style-name="ce6">
            <text:p>96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638387" table:style-name="ce17">
            <text:p>507638387</text:p>
          </table:table-cell>
          <table:table-cell office:value-type="string" table:style-name="ce5">
            <text:p>AROMAS DO SUL - SOCIEDADE DE VINHOS DO ALENTEJO, LDA</text:p>
          </table:table-cell>
          <table:table-cell office:value-type="float" office:value="4081.91" table:style-name="ce6">
            <text:p>4 081,9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56813" table:style-name="ce17">
            <text:p>507856813</text:p>
          </table:table-cell>
          <table:table-cell office:value-type="string" table:style-name="ce5">
            <text:p>QUINTA DO CRASTO, S. A.</text:p>
          </table:table-cell>
          <table:table-cell office:value-type="float" office:value="79.98" table:style-name="ce6">
            <text:p>79,9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56813" table:style-name="ce17">
            <text:p>507856813</text:p>
          </table:table-cell>
          <table:table-cell office:value-type="string" table:style-name="ce5">
            <text:p>QUINTA DO CRASTO, S. A.</text:p>
          </table:table-cell>
          <table:table-cell office:value-type="float" office:value="763.79" table:style-name="ce6">
            <text:p>763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856813" table:style-name="ce17">
            <text:p>507856813</text:p>
          </table:table-cell>
          <table:table-cell office:value-type="string" table:style-name="ce5">
            <text:p>QUINTA DO CRASTO, S. A.</text:p>
          </table:table-cell>
          <table:table-cell office:value-type="float" office:value="17456.599999999999" table:style-name="ce6">
            <text:p>17 456,60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11377" table:style-name="ce17">
            <text:p>507911377</text:p>
          </table:table-cell>
          <table:table-cell office:value-type="string" table:style-name="ce5">
            <text:p>WINEID, LDA</text:p>
          </table:table-cell>
          <table:table-cell office:value-type="float" office:value="30472.5" table:style-name="ce6">
            <text:p>30 472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11377" table:style-name="ce17">
            <text:p>507911377</text:p>
          </table:table-cell>
          <table:table-cell office:value-type="string" table:style-name="ce5">
            <text:p>WINEID, LDA</text:p>
          </table:table-cell>
          <table:table-cell office:value-type="float" office:value="154.47" table:style-name="ce6">
            <text:p>154,47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58780" table:style-name="ce17">
            <text:p>507958780</text:p>
          </table:table-cell>
          <table:table-cell office:value-type="string" table:style-name="ce5">
            <text:p>FLATLANTIC - ACTIVIDADES PISCÍCOLAS, S.A.</text:p>
          </table:table-cell>
          <table:table-cell office:value-type="float" office:value="177240" table:style-name="ce6">
            <text:p>177 240,00</text:p>
          </table:table-cell>
          <table:table-cell office:value-type="date" office:date-value="2025-07-11T00:00:00" table:style-name="ce18">
            <text:p>11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97247" table:style-name="ce17">
            <text:p>507997247</text:p>
          </table:table-cell>
          <table:table-cell office:value-type="string" table:style-name="ce5">
            <text:p>GOLD MOUNTAINS COMPANY LDA.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997247" table:style-name="ce17">
            <text:p>507997247</text:p>
          </table:table-cell>
          <table:table-cell office:value-type="string" table:style-name="ce5">
            <text:p>GOLD MOUNTAINS COMPANY LDA.</text:p>
          </table:table-cell>
          <table:table-cell office:value-type="float" office:value="16821.810000000001" table:style-name="ce6">
            <text:p>16 821,8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17">
            <text:p>508015839</text:p>
          </table:table-cell>
          <table:table-cell office:value-type="string" table:style-name="ce5">
            <text:p>INNOLIVO PORTUGAL, UNIPESSOAL LDA</text:p>
          </table:table-cell>
          <table:table-cell office:value-type="float" office:value="7026.44" table:style-name="ce6">
            <text:p>7 026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17">
            <text:p>508015839</text:p>
          </table:table-cell>
          <table:table-cell office:value-type="string" table:style-name="ce5">
            <text:p>INNOLIVO PORTUGAL, UNIPESSOAL LDA</text:p>
          </table:table-cell>
          <table:table-cell office:value-type="float" office:value="8867.11" table:style-name="ce6">
            <text:p>8 867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17">
            <text:p>508015839</text:p>
          </table:table-cell>
          <table:table-cell office:value-type="string" table:style-name="ce5">
            <text:p>INNOLIVO PORTUGAL, UNIPESSOAL LDA</text:p>
          </table:table-cell>
          <table:table-cell office:value-type="float" office:value="10310.17" table:style-name="ce6">
            <text:p>10 310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15839" table:style-name="ce17">
            <text:p>508015839</text:p>
          </table:table-cell>
          <table:table-cell office:value-type="string" table:style-name="ce5">
            <text:p>INNOLIVO PORTUGAL, UNIPESSOAL LDA</text:p>
          </table:table-cell>
          <table:table-cell office:value-type="float" office:value="1079.56" table:style-name="ce6">
            <text:p>1 079,5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41171" table:style-name="ce17">
            <text:p>508041171</text:p>
          </table:table-cell>
          <table:table-cell office:value-type="string" table:style-name="ce5">
            <text:p>MATEUS &amp; SEQUEIRA VINHOS, S.A.</text:p>
          </table:table-cell>
          <table:table-cell office:value-type="float" office:value="56.4" table:style-name="ce6">
            <text:p>56,4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041171" table:style-name="ce17">
            <text:p>508041171</text:p>
          </table:table-cell>
          <table:table-cell office:value-type="string" table:style-name="ce5">
            <text:p>MATEUS &amp; SEQUEIRA VINHOS, S.A.</text:p>
          </table:table-cell>
          <table:table-cell office:value-type="float" office:value="76753.52" table:style-name="ce6">
            <text:p>76 753,52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29591" table:style-name="ce17">
            <text:p>508129591</text:p>
          </table:table-cell>
          <table:table-cell office:value-type="string" table:style-name="ce5">
            <text:p>RESULBRAVE - COMÉRCIO DE GADO LDA</text:p>
          </table:table-cell>
          <table:table-cell office:value-type="float" office:value="112163.9" table:style-name="ce6">
            <text:p>112 163,9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29591" table:style-name="ce17">
            <text:p>508129591</text:p>
          </table:table-cell>
          <table:table-cell office:value-type="string" table:style-name="ce5">
            <text:p>RESULBRAVE - COMÉRCIO DE GADO LDA</text:p>
          </table:table-cell>
          <table:table-cell office:value-type="float" office:value="4171.8599999999997" table:style-name="ce6">
            <text:p>4 171,8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29591" table:style-name="ce17">
            <text:p>508129591</text:p>
          </table:table-cell>
          <table:table-cell office:value-type="string" table:style-name="ce5">
            <text:p>RESULBRAVE - COMÉRCIO DE GADO LDA</text:p>
          </table:table-cell>
          <table:table-cell office:value-type="float" office:value="1787.94" table:style-name="ce6">
            <text:p>1 787,9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54545" table:style-name="ce17">
            <text:p>508154545</text:p>
          </table:table-cell>
          <table:table-cell office:value-type="string" table:style-name="ce5">
            <text:p>TENTAGANHAR- PRODUÇAO E COMERCIALIZAÇAO DE BOVINOS, LIMITADA</text:p>
          </table:table-cell>
          <table:table-cell office:value-type="float" office:value="294090.7" table:style-name="ce6">
            <text:p>294 090,7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54545" table:style-name="ce17">
            <text:p>508154545</text:p>
          </table:table-cell>
          <table:table-cell office:value-type="string" table:style-name="ce5">
            <text:p>TENTAGANHAR- PRODUÇAO E COMERCIALIZAÇAO DE BOVINOS, LIMITADA</text:p>
          </table:table-cell>
          <table:table-cell office:value-type="float" office:value="83764.3" table:style-name="ce6">
            <text:p>83 764,3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154545" table:style-name="ce17">
            <text:p>508154545</text:p>
          </table:table-cell>
          <table:table-cell office:value-type="string" table:style-name="ce5">
            <text:p>TENTAGANHAR- PRODUÇAO E COMERCIALIZAÇAO DE BOVINOS, LIMITADA</text:p>
          </table:table-cell>
          <table:table-cell office:value-type="float" office:value="35898.980000000003" table:style-name="ce6">
            <text:p>35 898,9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17643" table:style-name="ce17">
            <text:p>508417643</text:p>
          </table:table-cell>
          <table:table-cell office:value-type="string" table:style-name="ce5">
            <text:p>FRUTAS ALM RIO, LDA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6350" table:style-name="ce17">
            <text:p>508446350</text:p>
          </table:table-cell>
          <table:table-cell office:value-type="string" table:style-name="ce5">
            <text:p>SIMPLESMENTE MAR, LDA</text:p>
          </table:table-cell>
          <table:table-cell office:value-type="float" office:value="29759.7" table:style-name="ce6">
            <text:p>29 759,70</text:p>
          </table:table-cell>
          <table:table-cell office:value-type="date" office:date-value="2025-02-25T00:00:00" table:style-name="ce18">
            <text:p>25-0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6350" table:style-name="ce17">
            <text:p>508446350</text:p>
          </table:table-cell>
          <table:table-cell office:value-type="string" table:style-name="ce5">
            <text:p>SIMPLESMENTE MAR, LDA</text:p>
          </table:table-cell>
          <table:table-cell office:value-type="float" office:value="16353" table:style-name="ce6">
            <text:p>16 353,00</text:p>
          </table:table-cell>
          <table:table-cell office:value-type="date" office:date-value="2025-08-14T00:00:00" table:style-name="ce18">
            <text:p>14-08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8247" table:style-name="ce17">
            <text:p>508448247</text:p>
          </table:table-cell>
          <table:table-cell office:value-type="string" table:style-name="ce5">
            <text:p>1000MISTÉRIOS, LDA</text:p>
          </table:table-cell>
          <table:table-cell office:value-type="float" office:value="34621.71" table:style-name="ce6">
            <text:p>34 621,71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3629.04" table:style-name="ce6">
            <text:p>3 629,0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591.20000000000005" table:style-name="ce6">
            <text:p>591,2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938.99" table:style-name="ce6">
            <text:p>938,9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3577.6" table:style-name="ce6">
            <text:p>3 577,6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4129.42" table:style-name="ce6">
            <text:p>4 129,4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1738.42" table:style-name="ce6">
            <text:p>1 738,4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2374.06" table:style-name="ce6">
            <text:p>2 374,0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80140" table:style-name="ce17">
            <text:p>508480140</text:p>
          </table:table-cell>
          <table:table-cell office:value-type="string" table:style-name="ce5">
            <text:p>HERDADE DO PAINHO - SOCIEDADE AGRICOLA S.A.</text:p>
          </table:table-cell>
          <table:table-cell office:value-type="float" office:value="2737.77" table:style-name="ce6">
            <text:p>2 737,77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08886" table:style-name="ce17">
            <text:p>508508886</text:p>
          </table:table-cell>
          <table:table-cell office:value-type="string" table:style-name="ce5">
            <text:p>LACTILOURO, LDA</text:p>
          </table:table-cell>
          <table:table-cell office:value-type="float" office:value="36408.75" table:style-name="ce6">
            <text:p>36 408,7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582806" table:style-name="ce17">
            <text:p>508582806</text:p>
          </table:table-cell>
          <table:table-cell office:value-type="string" table:style-name="ce5">
            <text:p>INACIMAR - SOCIEDADE DE PESCAS LDA</text:p>
          </table:table-cell>
          <table:table-cell office:value-type="float" office:value="30206.400000000001" table:style-name="ce6">
            <text:p>30 206,40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904781" table:style-name="ce17">
            <text:p>508904781</text:p>
          </table:table-cell>
          <table:table-cell office:value-type="string" table:style-name="ce5">
            <text:p>OMNIFISH, SA</text:p>
          </table:table-cell>
          <table:table-cell office:value-type="float" office:value="24455" table:style-name="ce6">
            <text:p>24 455,0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66917" table:style-name="ce17">
            <text:p>509066917</text:p>
          </table:table-cell>
          <table:table-cell office:value-type="string" table:style-name="ce5">
            <text:p>SAHA, LDA</text:p>
          </table:table-cell>
          <table:table-cell office:value-type="float" office:value="1623.57" table:style-name="ce6">
            <text:p>1 623,5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66917" table:style-name="ce17">
            <text:p>509066917</text:p>
          </table:table-cell>
          <table:table-cell office:value-type="string" table:style-name="ce5">
            <text:p>SAHA, LDA</text:p>
          </table:table-cell>
          <table:table-cell office:value-type="float" office:value="753.33" table:style-name="ce6">
            <text:p>753,3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66917" table:style-name="ce17">
            <text:p>509066917</text:p>
          </table:table-cell>
          <table:table-cell office:value-type="string" table:style-name="ce5">
            <text:p>SAHA, LDA</text:p>
          </table:table-cell>
          <table:table-cell office:value-type="float" office:value="1080.1300000000001" table:style-name="ce6">
            <text:p>1 080,1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66917" table:style-name="ce17">
            <text:p>509066917</text:p>
          </table:table-cell>
          <table:table-cell office:value-type="string" table:style-name="ce5">
            <text:p>SAHA, LDA</text:p>
          </table:table-cell>
          <table:table-cell office:value-type="float" office:value="4349.1899999999996" table:style-name="ce6">
            <text:p>4 349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66917" table:style-name="ce17">
            <text:p>509066917</text:p>
          </table:table-cell>
          <table:table-cell office:value-type="string" table:style-name="ce5">
            <text:p>SAHA, LDA</text:p>
          </table:table-cell>
          <table:table-cell office:value-type="float" office:value="4924.6400000000003" table:style-name="ce6">
            <text:p>4 924,6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66917" table:style-name="ce17">
            <text:p>509066917</text:p>
          </table:table-cell>
          <table:table-cell office:value-type="string" table:style-name="ce5">
            <text:p>SAHA, LDA</text:p>
          </table:table-cell>
          <table:table-cell office:value-type="float" office:value="2010.2" table:style-name="ce6">
            <text:p>2 010,2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77820" table:style-name="ce17">
            <text:p>509077820</text:p>
          </table:table-cell>
          <table:table-cell office:value-type="string" table:style-name="ce5">
            <text:p>VASCO SOEIRO, UNIPESSOAL LDA</text:p>
          </table:table-cell>
          <table:table-cell office:value-type="float" office:value="154.63999999999999" table:style-name="ce6">
            <text:p>154,6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77820" table:style-name="ce17">
            <text:p>509077820</text:p>
          </table:table-cell>
          <table:table-cell office:value-type="string" table:style-name="ce5">
            <text:p>VASCO SOEIRO, UNIPESSOAL LDA</text:p>
          </table:table-cell>
          <table:table-cell office:value-type="float" office:value="5.39" table:style-name="ce6">
            <text:p>5,3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77820" table:style-name="ce17">
            <text:p>509077820</text:p>
          </table:table-cell>
          <table:table-cell office:value-type="string" table:style-name="ce5">
            <text:p>VASCO SOEIRO, UNIPESSOAL LDA</text:p>
          </table:table-cell>
          <table:table-cell office:value-type="float" office:value="5.76" table:style-name="ce6">
            <text:p>5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77820" table:style-name="ce17">
            <text:p>509077820</text:p>
          </table:table-cell>
          <table:table-cell office:value-type="string" table:style-name="ce5">
            <text:p>VASCO SOEIRO, UNIPESSOAL LDA</text:p>
          </table:table-cell>
          <table:table-cell office:value-type="float" office:value="532.59" table:style-name="ce6">
            <text:p>532,5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77820" table:style-name="ce17">
            <text:p>509077820</text:p>
          </table:table-cell>
          <table:table-cell office:value-type="string" table:style-name="ce5">
            <text:p>VASCO SOEIRO, UNIPESSOAL LDA</text:p>
          </table:table-cell>
          <table:table-cell office:value-type="float" office:value="39047.769999999997" table:style-name="ce6">
            <text:p>39 047,77</text:p>
          </table:table-cell>
          <table:table-cell office:value-type="date" office:date-value="2025-12-19T00:00:00" table:style-name="ce18">
            <text:p>19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77820" table:style-name="ce17">
            <text:p>509077820</text:p>
          </table:table-cell>
          <table:table-cell office:value-type="string" table:style-name="ce5">
            <text:p>VASCO SOEIRO, UNIPESSOAL LDA</text:p>
          </table:table-cell>
          <table:table-cell office:value-type="float" office:value="66.540000000000006" table:style-name="ce6">
            <text:p>66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99122" table:style-name="ce17">
            <text:p>509099122</text:p>
          </table:table-cell>
          <table:table-cell office:value-type="string" table:style-name="ce5">
            <text:p>IRMÃOS AGUIAR AGRO-PECUÁRIA, LDA</text:p>
          </table:table-cell>
          <table:table-cell office:value-type="float" office:value="2138.1" table:style-name="ce6">
            <text:p>2 13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99122" table:style-name="ce17">
            <text:p>509099122</text:p>
          </table:table-cell>
          <table:table-cell office:value-type="string" table:style-name="ce5">
            <text:p>IRMÃOS AGUIAR AGRO-PECUÁRIA, LDA</text:p>
          </table:table-cell>
          <table:table-cell office:value-type="float" office:value="29136.6" table:style-name="ce6">
            <text:p>29 136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99122" table:style-name="ce17">
            <text:p>509099122</text:p>
          </table:table-cell>
          <table:table-cell office:value-type="string" table:style-name="ce5">
            <text:p>IRMÃOS AGUIAR AGRO-PECUÁRIA, LDA</text:p>
          </table:table-cell>
          <table:table-cell office:value-type="float" office:value="304.92" table:style-name="ce6">
            <text:p>304,9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99122" table:style-name="ce17">
            <text:p>509099122</text:p>
          </table:table-cell>
          <table:table-cell office:value-type="string" table:style-name="ce5">
            <text:p>IRMÃOS AGUIAR AGRO-PECUÁRIA, LDA</text:p>
          </table:table-cell>
          <table:table-cell office:value-type="float" office:value="5756.19" table:style-name="ce6">
            <text:p>5 756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99122" table:style-name="ce17">
            <text:p>509099122</text:p>
          </table:table-cell>
          <table:table-cell office:value-type="string" table:style-name="ce5">
            <text:p>IRMÃOS AGUIAR AGRO-PECUÁRIA, LDA</text:p>
          </table:table-cell>
          <table:table-cell office:value-type="float" office:value="130.68" table:style-name="ce6">
            <text:p>130,6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099122" table:style-name="ce17">
            <text:p>509099122</text:p>
          </table:table-cell>
          <table:table-cell office:value-type="string" table:style-name="ce5">
            <text:p>IRMÃOS AGUIAR AGRO-PECUÁRIA, LDA</text:p>
          </table:table-cell>
          <table:table-cell office:value-type="float" office:value="2466.94" table:style-name="ce6">
            <text:p>2 466,9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30372" table:style-name="ce17">
            <text:p>509130372</text:p>
          </table:table-cell>
          <table:table-cell office:value-type="string" table:style-name="ce5">
            <text:p>ASSOCIAÇÃO PORTUGUESA PARA A DIVERSIDADE DA VIDEIRA - PORVID</text:p>
          </table:table-cell>
          <table:table-cell office:value-type="float" office:value="307212.59000000003" table:style-name="ce6">
            <text:p>307 212,59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30372" table:style-name="ce17">
            <text:p>509130372</text:p>
          </table:table-cell>
          <table:table-cell office:value-type="string" table:style-name="ce5">
            <text:p>ASSOCIAÇÃO PORTUGUESA PARA A DIVERSIDADE DA VIDEIRA - PORVID</text:p>
          </table:table-cell>
          <table:table-cell office:value-type="float" office:value="507.68" table:style-name="ce6">
            <text:p>507,6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130372" table:style-name="ce17">
            <text:p>509130372</text:p>
          </table:table-cell>
          <table:table-cell office:value-type="string" table:style-name="ce5">
            <text:p>ASSOCIAÇÃO PORTUGUESA PARA A DIVERSIDADE DA VIDEIRA - PORVID</text:p>
          </table:table-cell>
          <table:table-cell office:value-type="float" office:value="9822.01" table:style-name="ce6">
            <text:p>9 822,0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18245" table:style-name="ce17">
            <text:p>509218245</text:p>
          </table:table-cell>
          <table:table-cell office:value-type="string" table:style-name="ce5">
            <text:p>RIVAIS &amp; COMPANHEIROS EXPLORAÇÃO AGRO-PECUÁRIA LDA</text:p>
          </table:table-cell>
          <table:table-cell office:value-type="float" office:value="11941.29" table:style-name="ce6">
            <text:p>11 941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18245" table:style-name="ce17">
            <text:p>509218245</text:p>
          </table:table-cell>
          <table:table-cell office:value-type="string" table:style-name="ce5">
            <text:p>RIVAIS &amp; COMPANHEIROS EXPLORAÇÃO AGRO-PECUÁRIA LDA</text:p>
          </table:table-cell>
          <table:table-cell office:value-type="float" office:value="2882.88" table:style-name="ce6">
            <text:p>2 882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18245" table:style-name="ce17">
            <text:p>509218245</text:p>
          </table:table-cell>
          <table:table-cell office:value-type="string" table:style-name="ce5">
            <text:p>RIVAIS &amp; COMPANHEIROS EXPLORAÇÃO AGRO-PECUÁRIA LDA</text:p>
          </table:table-cell>
          <table:table-cell office:value-type="float" office:value="3955.87" table:style-name="ce6">
            <text:p>3 955,8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18245" table:style-name="ce17">
            <text:p>509218245</text:p>
          </table:table-cell>
          <table:table-cell office:value-type="string" table:style-name="ce5">
            <text:p>RIVAIS &amp; COMPANHEIROS EXPLORAÇÃO AGRO-PECUÁRIA LDA</text:p>
          </table:table-cell>
          <table:table-cell office:value-type="float" office:value="1235.52" table:style-name="ce6">
            <text:p>1 235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18245" table:style-name="ce17">
            <text:p>509218245</text:p>
          </table:table-cell>
          <table:table-cell office:value-type="string" table:style-name="ce5">
            <text:p>RIVAIS &amp; COMPANHEIROS EXPLORAÇÃO AGRO-PECUÁRIA LDA</text:p>
          </table:table-cell>
          <table:table-cell office:value-type="float" office:value="1695.38" table:style-name="ce6">
            <text:p>1 695,3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34542" table:style-name="ce17">
            <text:p>509234542</text:p>
          </table:table-cell>
          <table:table-cell office:value-type="string" table:style-name="ce5">
            <text:p>RELEVO ORIGINAL UNIPESSOAL LDA</text:p>
          </table:table-cell>
          <table:table-cell office:value-type="float" office:value="1245.53" table:style-name="ce6">
            <text:p>1 245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34542" table:style-name="ce17">
            <text:p>509234542</text:p>
          </table:table-cell>
          <table:table-cell office:value-type="string" table:style-name="ce5">
            <text:p>RELEVO ORIGINAL UNIPESSOAL LDA</text:p>
          </table:table-cell>
          <table:table-cell office:value-type="float" office:value="2634.75" table:style-name="ce6">
            <text:p>2 634,7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34542" table:style-name="ce17">
            <text:p>509234542</text:p>
          </table:table-cell>
          <table:table-cell office:value-type="string" table:style-name="ce5">
            <text:p>RELEVO ORIGINAL UNIPESSOAL LDA</text:p>
          </table:table-cell>
          <table:table-cell office:value-type="float" office:value="8248.77" table:style-name="ce6">
            <text:p>8 248,7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34542" table:style-name="ce17">
            <text:p>509234542</text:p>
          </table:table-cell>
          <table:table-cell office:value-type="string" table:style-name="ce5">
            <text:p>RELEVO ORIGINAL UNIPESSOAL LDA</text:p>
          </table:table-cell>
          <table:table-cell office:value-type="float" office:value="400.4" table:style-name="ce6">
            <text:p>400,40</text:p>
          </table:table-cell>
          <table:table-cell office:value-type="date" office:date-value="2025-09-30T00:00:00" table:style-name="ce18">
            <text:p>30-09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98/98</text:p>
          </table:table-cell>
          <table:table-cell office:value-type="date" office:date-value="1998-09-28T00:00:00" table:style-name="ce7">
            <text:p>28-09-1998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37" table:style-name="ce17">
            <text:p>509263437</text:p>
          </table:table-cell>
          <table:table-cell office:value-type="string" table:style-name="ce5">
            <text:p>SILVESTRE OLIVEIRA - EXPLORAÇÃO AGRO-PECUARIA, LDA</text:p>
          </table:table-cell>
          <table:table-cell office:value-type="float" office:value="998.1" table:style-name="ce6">
            <text:p>9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37" table:style-name="ce17">
            <text:p>509263437</text:p>
          </table:table-cell>
          <table:table-cell office:value-type="string" table:style-name="ce5">
            <text:p>SILVESTRE OLIVEIRA - EXPLORAÇÃO AGRO-PECUARIA, LDA</text:p>
          </table:table-cell>
          <table:table-cell office:value-type="float" office:value="13152.45" table:style-name="ce6">
            <text:p>13 152,4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37" table:style-name="ce17">
            <text:p>509263437</text:p>
          </table:table-cell>
          <table:table-cell office:value-type="string" table:style-name="ce5">
            <text:p>SILVESTRE OLIVEIRA - EXPLORAÇÃO AGRO-PECUARIA, LDA</text:p>
          </table:table-cell>
          <table:table-cell office:value-type="float" office:value="440.75" table:style-name="ce6">
            <text:p>440,7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37" table:style-name="ce17">
            <text:p>509263437</text:p>
          </table:table-cell>
          <table:table-cell office:value-type="string" table:style-name="ce5">
            <text:p>SILVESTRE OLIVEIRA - EXPLORAÇÃO AGRO-PECUARIA, LDA</text:p>
          </table:table-cell>
          <table:table-cell office:value-type="float" office:value="7298.2" table:style-name="ce6">
            <text:p>7 298,2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37" table:style-name="ce17">
            <text:p>509263437</text:p>
          </table:table-cell>
          <table:table-cell office:value-type="string" table:style-name="ce5">
            <text:p>SILVESTRE OLIVEIRA - EXPLORAÇÃO AGRO-PECUARIA, LDA</text:p>
          </table:table-cell>
          <table:table-cell office:value-type="float" office:value="188.89" table:style-name="ce6">
            <text:p>188,8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263437" table:style-name="ce17">
            <text:p>509263437</text:p>
          </table:table-cell>
          <table:table-cell office:value-type="string" table:style-name="ce5">
            <text:p>SILVESTRE OLIVEIRA - EXPLORAÇÃO AGRO-PECUARIA, LDA</text:p>
          </table:table-cell>
          <table:table-cell office:value-type="float" office:value="3127.81" table:style-name="ce6">
            <text:p>3 127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05229" table:style-name="ce17">
            <text:p>509305229</text:p>
          </table:table-cell>
          <table:table-cell office:value-type="string" table:style-name="ce5">
            <text:p>MÁRIO &amp; LUÍS - ACTIVIDADES DE PESCA, LDª</text:p>
          </table:table-cell>
          <table:table-cell office:value-type="float" office:value="134985.19" table:style-name="ce6">
            <text:p>134 985,19</text:p>
          </table:table-cell>
          <table:table-cell office:value-type="date" office:date-value="2025-08-14T00:00:00" table:style-name="ce18">
            <text:p>14-08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05229" table:style-name="ce17">
            <text:p>509305229</text:p>
          </table:table-cell>
          <table:table-cell office:value-type="string" table:style-name="ce5">
            <text:p>MÁRIO &amp; LUÍS - ACTIVIDADES DE PESCA, LDª</text:p>
          </table:table-cell>
          <table:table-cell office:value-type="float" office:value="927.1" table:style-name="ce6">
            <text:p>927,10</text:p>
          </table:table-cell>
          <table:table-cell office:value-type="date" office:date-value="2025-08-29T00:00:00" table:style-name="ce18">
            <text:p>29-08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1290.3900000000001" table:style-name="ce6">
            <text:p>1 290,3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597.26" table:style-name="ce6">
            <text:p>597,2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345.06" table:style-name="ce6">
            <text:p>345,0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3935.7" table:style-name="ce6">
            <text:p>3 935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1215.03" table:style-name="ce6">
            <text:p>1 215,0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766.86" table:style-name="ce6">
            <text:p>766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68.239999999999995" table:style-name="ce6">
            <text:p>68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3120.54" table:style-name="ce6">
            <text:p>3 120,5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86296" table:style-name="ce17">
            <text:p>509386296</text:p>
          </table:table-cell>
          <table:table-cell office:value-type="string" table:style-name="ce5">
            <text:p>FLORESTAS SUSTENTÁVEIS - GESTÃO E SERVIÇOS FLORESTAIS LDA</text:p>
          </table:table-cell>
          <table:table-cell office:value-type="float" office:value="5220.9399999999996" table:style-name="ce6">
            <text:p>5 220,9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93470" table:style-name="ce17">
            <text:p>509393470</text:p>
          </table:table-cell>
          <table:table-cell office:value-type="string" table:style-name="ce5">
            <text:p>MOTA E FILHOS ,LDA</text:p>
          </table:table-cell>
          <table:table-cell office:value-type="float" office:value="1634.74" table:style-name="ce6">
            <text:p>1 634,7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93470" table:style-name="ce17">
            <text:p>509393470</text:p>
          </table:table-cell>
          <table:table-cell office:value-type="string" table:style-name="ce5">
            <text:p>MOTA E FILHOS ,LDA</text:p>
          </table:table-cell>
          <table:table-cell office:value-type="float" office:value="693.15" table:style-name="ce6">
            <text:p>693,1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93470" table:style-name="ce17">
            <text:p>509393470</text:p>
          </table:table-cell>
          <table:table-cell office:value-type="string" table:style-name="ce5">
            <text:p>MOTA E FILHOS ,LDA</text:p>
          </table:table-cell>
          <table:table-cell office:value-type="float" office:value="914.76" table:style-name="ce6">
            <text:p>914,7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93470" table:style-name="ce17">
            <text:p>509393470</text:p>
          </table:table-cell>
          <table:table-cell office:value-type="string" table:style-name="ce5">
            <text:p>MOTA E FILHOS ,LDA</text:p>
          </table:table-cell>
          <table:table-cell office:value-type="float" office:value="8095.56" table:style-name="ce6">
            <text:p>8 095,5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93470" table:style-name="ce17">
            <text:p>509393470</text:p>
          </table:table-cell>
          <table:table-cell office:value-type="string" table:style-name="ce5">
            <text:p>MOTA E FILHOS ,LDA</text:p>
          </table:table-cell>
          <table:table-cell office:value-type="float" office:value="392.04" table:style-name="ce6">
            <text:p>392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393470" table:style-name="ce17">
            <text:p>509393470</text:p>
          </table:table-cell>
          <table:table-cell office:value-type="string" table:style-name="ce5">
            <text:p>MOTA E FILHOS ,LDA</text:p>
          </table:table-cell>
          <table:table-cell office:value-type="float" office:value="3469.53" table:style-name="ce6">
            <text:p>3 469,5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74870" table:style-name="ce17">
            <text:p>509474870</text:p>
          </table:table-cell>
          <table:table-cell office:value-type="string" table:style-name="ce5">
            <text:p>PRONTI, S.A.</text:p>
          </table:table-cell>
          <table:table-cell office:value-type="float" office:value="25093.75" table:style-name="ce6">
            <text:p>25 093,75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83593" table:style-name="ce17">
            <text:p>509483593</text:p>
          </table:table-cell>
          <table:table-cell office:value-type="string" table:style-name="ce5">
            <text:p>VALTER TOSTE, PRODUÇÃO ANIMAL, UNIPESSOAL LDA</text:p>
          </table:table-cell>
          <table:table-cell office:value-type="float" office:value="79453.320000000007" table:style-name="ce6">
            <text:p>79 453,3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83593" table:style-name="ce17">
            <text:p>509483593</text:p>
          </table:table-cell>
          <table:table-cell office:value-type="string" table:style-name="ce5">
            <text:p>VALTER TOSTE, PRODUÇÃO ANIMAL, UNIPESSOAL LDA</text:p>
          </table:table-cell>
          <table:table-cell office:value-type="float" office:value="13699.23" table:style-name="ce6">
            <text:p>13 699,2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83593" table:style-name="ce17">
            <text:p>509483593</text:p>
          </table:table-cell>
          <table:table-cell office:value-type="string" table:style-name="ce5">
            <text:p>VALTER TOSTE, PRODUÇÃO ANIMAL, UNIPESSOAL LDA</text:p>
          </table:table-cell>
          <table:table-cell office:value-type="float" office:value="5871.09" table:style-name="ce6">
            <text:p>5 871,0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91456" table:style-name="ce17">
            <text:p>509491456</text:p>
          </table:table-cell>
          <table:table-cell office:value-type="string" table:style-name="ce5">
            <text:p>Q.F.L.(QUENTAL FLOR DE LIMA) AGRO-PECUÁRIA, LDA</text:p>
          </table:table-cell>
          <table:table-cell office:value-type="float" office:value="13756.35" table:style-name="ce6">
            <text:p>13 756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91456" table:style-name="ce17">
            <text:p>509491456</text:p>
          </table:table-cell>
          <table:table-cell office:value-type="string" table:style-name="ce5">
            <text:p>Q.F.L.(QUENTAL FLOR DE LIMA) AGRO-PECUÁRIA, LDA</text:p>
          </table:table-cell>
          <table:table-cell office:value-type="float" office:value="563.35" table:style-name="ce6">
            <text:p>563,3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91456" table:style-name="ce17">
            <text:p>509491456</text:p>
          </table:table-cell>
          <table:table-cell office:value-type="string" table:style-name="ce5">
            <text:p>Q.F.L.(QUENTAL FLOR DE LIMA) AGRO-PECUÁRIA, LDA</text:p>
          </table:table-cell>
          <table:table-cell office:value-type="float" office:value="241.44" table:style-name="ce6">
            <text:p>241,4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92449" table:style-name="ce17">
            <text:p>509592449</text:p>
          </table:table-cell>
          <table:table-cell office:value-type="string" table:style-name="ce5">
            <text:p>BIO E BOURBON, S.A.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6-30T00:00:00" table:style-name="ce18">
            <text:p>30-06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592449" table:style-name="ce17">
            <text:p>509592449</text:p>
          </table:table-cell>
          <table:table-cell office:value-type="string" table:style-name="ce5">
            <text:p>BIO E BOURBON, S.A.</text:p>
          </table:table-cell>
          <table:table-cell office:value-type="float" office:value="32141.01" table:style-name="ce6">
            <text:p>32 141,0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37779" table:style-name="ce17">
            <text:p>509637779</text:p>
          </table:table-cell>
          <table:table-cell office:value-type="string" table:style-name="ce5">
            <text:p>VITOR MANUEL OLIVEIRA ROSA, SOCIEDADE UNIPESSOAL. LDA</text:p>
          </table:table-cell>
          <table:table-cell office:value-type="float" office:value="12187.5" table:style-name="ce6">
            <text:p>12 187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89566" table:style-name="ce17">
            <text:p>509689566</text:p>
          </table:table-cell>
          <table:table-cell office:value-type="string" table:style-name="ce5">
            <text:p>MACHADO &amp; FERNANDES, LDA</text:p>
          </table:table-cell>
          <table:table-cell office:value-type="float" office:value="19800" table:style-name="ce6">
            <text:p>19 800,0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89566" table:style-name="ce17">
            <text:p>509689566</text:p>
          </table:table-cell>
          <table:table-cell office:value-type="string" table:style-name="ce5">
            <text:p>MACHADO &amp; FERNANDES, LDA</text:p>
          </table:table-cell>
          <table:table-cell office:value-type="float" office:value="950.25" table:style-name="ce6">
            <text:p>950,2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689566" table:style-name="ce17">
            <text:p>509689566</text:p>
          </table:table-cell>
          <table:table-cell office:value-type="string" table:style-name="ce5">
            <text:p>MACHADO &amp; FERNANDES, LDA</text:p>
          </table:table-cell>
          <table:table-cell office:value-type="float" office:value="407.26" table:style-name="ce6">
            <text:p>407,2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32470" table:style-name="ce17">
            <text:p>509732470</text:p>
          </table:table-cell>
          <table:table-cell office:value-type="string" table:style-name="ce5">
            <text:p>COSTA BOAL - FAMILY ESTATES, LDA</text:p>
          </table:table-cell>
          <table:table-cell office:value-type="float" office:value="10408.93" table:style-name="ce6">
            <text:p>10 408,93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32470" table:style-name="ce17">
            <text:p>509732470</text:p>
          </table:table-cell>
          <table:table-cell office:value-type="string" table:style-name="ce5">
            <text:p>COSTA BOAL - FAMILY ESTATES, LDA</text:p>
          </table:table-cell>
          <table:table-cell office:value-type="float" office:value="460.67" table:style-name="ce6">
            <text:p>460,6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32470" table:style-name="ce17">
            <text:p>509732470</text:p>
          </table:table-cell>
          <table:table-cell office:value-type="string" table:style-name="ce5">
            <text:p>COSTA BOAL - FAMILY ESTATES, LDA</text:p>
          </table:table-cell>
          <table:table-cell office:value-type="float" office:value="3173.93" table:style-name="ce6">
            <text:p>3 173,9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45849" table:style-name="ce17">
            <text:p>509745849</text:p>
          </table:table-cell>
          <table:table-cell office:value-type="string" table:style-name="ce5">
            <text:p>VIDAS NAVEGANTES LDA</text:p>
          </table:table-cell>
          <table:table-cell office:value-type="float" office:value="197245.06" table:style-name="ce6">
            <text:p>197 245,06</text:p>
          </table:table-cell>
          <table:table-cell office:value-type="date" office:date-value="2025-02-25T00:00:00" table:style-name="ce18">
            <text:p>25-0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45849" table:style-name="ce17">
            <text:p>509745849</text:p>
          </table:table-cell>
          <table:table-cell office:value-type="string" table:style-name="ce5">
            <text:p>VIDAS NAVEGANTES LDA</text:p>
          </table:table-cell>
          <table:table-cell office:value-type="float" office:value="217859.85" table:style-name="ce6">
            <text:p>217 859,8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45849" table:style-name="ce17">
            <text:p>509745849</text:p>
          </table:table-cell>
          <table:table-cell office:value-type="string" table:style-name="ce5">
            <text:p>VIDAS NAVEGANTES LDA</text:p>
          </table:table-cell>
          <table:table-cell office:value-type="float" office:value="130715.91" table:style-name="ce6">
            <text:p>130 715,91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4428" table:style-name="ce17">
            <text:p>509764428</text:p>
          </table:table-cell>
          <table:table-cell office:value-type="string" table:style-name="ce5">
            <text:p>IRMÃOS DINIS-EXPLORAÇÃO AGRO-PECUÁRIA, LDA</text:p>
          </table:table-cell>
          <table:table-cell office:value-type="float" office:value="298.10000000000002" table:style-name="ce6">
            <text:p>2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4428" table:style-name="ce17">
            <text:p>509764428</text:p>
          </table:table-cell>
          <table:table-cell office:value-type="string" table:style-name="ce5">
            <text:p>IRMÃOS DINIS-EXPLORAÇÃO AGRO-PECUÁRIA, LDA</text:p>
          </table:table-cell>
          <table:table-cell office:value-type="float" office:value="41717.699999999997" table:style-name="ce6">
            <text:p>41 717,7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4428" table:style-name="ce17">
            <text:p>509764428</text:p>
          </table:table-cell>
          <table:table-cell office:value-type="string" table:style-name="ce5">
            <text:p>IRMÃOS DINIS-EXPLORAÇÃO AGRO-PECUÁRIA, LDA</text:p>
          </table:table-cell>
          <table:table-cell office:value-type="float" office:value="3274.07" table:style-name="ce6">
            <text:p>3 274,0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764428" table:style-name="ce17">
            <text:p>509764428</text:p>
          </table:table-cell>
          <table:table-cell office:value-type="string" table:style-name="ce5">
            <text:p>IRMÃOS DINIS-EXPLORAÇÃO AGRO-PECUÁRIA, LDA</text:p>
          </table:table-cell>
          <table:table-cell office:value-type="float" office:value="1403.18" table:style-name="ce6">
            <text:p>1 403,1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830072" table:style-name="ce17">
            <text:p>509830072</text:p>
          </table:table-cell>
          <table:table-cell office:value-type="string" table:style-name="ce5">
            <text:p>IST-ID, ASSOCIAÇÃO DO INSTITUTO SUPERIOR TÉCNICO PARA A INVESTIGAÇÃO E O</text:p>
          </table:table-cell>
          <table:table-cell office:value-type="float" office:value="218719.89" table:style-name="ce6">
            <text:p>218 719,89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38469" table:style-name="ce17">
            <text:p>509938469</text:p>
          </table:table-cell>
          <table:table-cell office:value-type="string" table:style-name="ce5">
            <text:p>FONTE DE MUSGO - SOCIEDADE AGRO-PECUÁRIA, LDA.</text:p>
          </table:table-cell>
          <table:table-cell office:value-type="float" office:value="1275.83" table:style-name="ce6">
            <text:p>1 275,8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38469" table:style-name="ce17">
            <text:p>509938469</text:p>
          </table:table-cell>
          <table:table-cell office:value-type="string" table:style-name="ce5">
            <text:p>FONTE DE MUSGO - SOCIEDADE AGRO-PECUÁRIA, LDA.</text:p>
          </table:table-cell>
          <table:table-cell office:value-type="float" office:value="3809.34" table:style-name="ce6">
            <text:p>3 809,3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38469" table:style-name="ce17">
            <text:p>509938469</text:p>
          </table:table-cell>
          <table:table-cell office:value-type="string" table:style-name="ce5">
            <text:p>FONTE DE MUSGO - SOCIEDADE AGRO-PECUÁRIA, LDA.</text:p>
          </table:table-cell>
          <table:table-cell office:value-type="float" office:value="1262.31" table:style-name="ce6">
            <text:p>1 262,3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38469" table:style-name="ce17">
            <text:p>509938469</text:p>
          </table:table-cell>
          <table:table-cell office:value-type="string" table:style-name="ce5">
            <text:p>FONTE DE MUSGO - SOCIEDADE AGRO-PECUÁRIA, LDA.</text:p>
          </table:table-cell>
          <table:table-cell office:value-type="float" office:value="5879.61" table:style-name="ce6">
            <text:p>5 879,6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0986" table:style-name="ce17">
            <text:p>509940986</text:p>
          </table:table-cell>
          <table:table-cell office:value-type="string" table:style-name="ce5">
            <text:p>EVANGELISTA &amp; MIRANDA - AGROPECUÁRIA, LDA</text:p>
          </table:table-cell>
          <table:table-cell office:value-type="float" office:value="8278.8799999999992" table:style-name="ce6">
            <text:p>8 278,8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0986" table:style-name="ce17">
            <text:p>509940986</text:p>
          </table:table-cell>
          <table:table-cell office:value-type="string" table:style-name="ce5">
            <text:p>EVANGELISTA &amp; MIRANDA - AGROPECUÁRIA, LDA</text:p>
          </table:table-cell>
          <table:table-cell office:value-type="float" office:value="1144.8399999999999" table:style-name="ce6">
            <text:p>1 144,8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0986" table:style-name="ce17">
            <text:p>509940986</text:p>
          </table:table-cell>
          <table:table-cell office:value-type="string" table:style-name="ce5">
            <text:p>EVANGELISTA &amp; MIRANDA - AGROPECUÁRIA, LDA</text:p>
          </table:table-cell>
          <table:table-cell office:value-type="float" office:value="3782.69" table:style-name="ce6">
            <text:p>3 782,6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0986" table:style-name="ce17">
            <text:p>509940986</text:p>
          </table:table-cell>
          <table:table-cell office:value-type="string" table:style-name="ce5">
            <text:p>EVANGELISTA &amp; MIRANDA - AGROPECUÁRIA, LDA</text:p>
          </table:table-cell>
          <table:table-cell office:value-type="float" office:value="490.64" table:style-name="ce6">
            <text:p>490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0986" table:style-name="ce17">
            <text:p>509940986</text:p>
          </table:table-cell>
          <table:table-cell office:value-type="string" table:style-name="ce5">
            <text:p>EVANGELISTA &amp; MIRANDA - AGROPECUÁRIA, LDA</text:p>
          </table:table-cell>
          <table:table-cell office:value-type="float" office:value="1621.16" table:style-name="ce6">
            <text:p>1 621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776.27" table:style-name="ce6">
            <text:p>776,2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1144.46" table:style-name="ce6">
            <text:p>1 144,4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1494.64" table:style-name="ce6">
            <text:p>1 494,6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2413.7399999999998" table:style-name="ce6">
            <text:p>2 413,7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1646.73" table:style-name="ce6">
            <text:p>1 646,7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492.72" table:style-name="ce6">
            <text:p>492,7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2273.37" table:style-name="ce6">
            <text:p>2 273,3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2042.75" table:style-name="ce6">
            <text:p>2 042,7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949738" table:style-name="ce17">
            <text:p>509949738</text:p>
          </table:table-cell>
          <table:table-cell office:value-type="string" table:style-name="ce5">
            <text:p>INTEGRÓVERDE - EXPLORAÇÃO AGRÍCOLA E PECUÁRIA LDA</text:p>
          </table:table-cell>
          <table:table-cell office:value-type="float" office:value="90" table:style-name="ce6">
            <text:p>9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24025" table:style-name="ce17">
            <text:p>510024025</text:p>
          </table:table-cell>
          <table:table-cell office:value-type="string" table:style-name="ce5">
            <text:p>MONTE DO CARRASCALÃO SOCIEDADE AGRÍCOLA LDA</text:p>
          </table:table-cell>
          <table:table-cell office:value-type="float" office:value="5475" table:style-name="ce6">
            <text:p>5 475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24025" table:style-name="ce17">
            <text:p>510024025</text:p>
          </table:table-cell>
          <table:table-cell office:value-type="string" table:style-name="ce5">
            <text:p>MONTE DO CARRASCALÃO SOCIEDADE AGRÍCOLA LDA</text:p>
          </table:table-cell>
          <table:table-cell office:value-type="float" office:value="53.97" table:style-name="ce6">
            <text:p>53,9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24025" table:style-name="ce17">
            <text:p>510024025</text:p>
          </table:table-cell>
          <table:table-cell office:value-type="string" table:style-name="ce5">
            <text:p>MONTE DO CARRASCALÃO SOCIEDADE AGRÍCOLA LDA</text:p>
          </table:table-cell>
          <table:table-cell office:value-type="float" office:value="2351.89" table:style-name="ce6">
            <text:p>2 351,8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24025" table:style-name="ce17">
            <text:p>510024025</text:p>
          </table:table-cell>
          <table:table-cell office:value-type="string" table:style-name="ce5">
            <text:p>MONTE DO CARRASCALÃO SOCIEDADE AGRÍCOLA LDA</text:p>
          </table:table-cell>
          <table:table-cell office:value-type="float" office:value="757.78" table:style-name="ce6">
            <text:p>757,7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24025" table:style-name="ce17">
            <text:p>510024025</text:p>
          </table:table-cell>
          <table:table-cell office:value-type="string" table:style-name="ce5">
            <text:p>MONTE DO CARRASCALÃO SOCIEDADE AGRÍCOLA LDA</text:p>
          </table:table-cell>
          <table:table-cell office:value-type="float" office:value="2226.87" table:style-name="ce6">
            <text:p>2 226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24025" table:style-name="ce17">
            <text:p>510024025</text:p>
          </table:table-cell>
          <table:table-cell office:value-type="string" table:style-name="ce5">
            <text:p>MONTE DO CARRASCALÃO SOCIEDADE AGRÍCOLA LDA</text:p>
          </table:table-cell>
          <table:table-cell office:value-type="float" office:value="1635.87" table:style-name="ce6">
            <text:p>1 635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32281" table:style-name="ce17">
            <text:p>510032281</text:p>
          </table:table-cell>
          <table:table-cell office:value-type="string" table:style-name="ce5">
            <text:p>ANTÓNIO PONTE &amp; MARIA MEDEIROS, LDA</text:p>
          </table:table-cell>
          <table:table-cell office:value-type="float" office:value="3634" table:style-name="ce6">
            <text:p>3 634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32281" table:style-name="ce17">
            <text:p>510032281</text:p>
          </table:table-cell>
          <table:table-cell office:value-type="string" table:style-name="ce5">
            <text:p>ANTÓNIO PONTE &amp; MARIA MEDEIROS, LDA</text:p>
          </table:table-cell>
          <table:table-cell office:value-type="float" office:value="1047.82" table:style-name="ce6">
            <text:p>1 047,8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32281" table:style-name="ce17">
            <text:p>510032281</text:p>
          </table:table-cell>
          <table:table-cell office:value-type="string" table:style-name="ce5">
            <text:p>ANTÓNIO PONTE &amp; MARIA MEDEIROS, LDA</text:p>
          </table:table-cell>
          <table:table-cell office:value-type="float" office:value="5065.0200000000004" table:style-name="ce6">
            <text:p>5 065,0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32281" table:style-name="ce17">
            <text:p>510032281</text:p>
          </table:table-cell>
          <table:table-cell office:value-type="string" table:style-name="ce5">
            <text:p>ANTÓNIO PONTE &amp; MARIA MEDEIROS, LDA</text:p>
          </table:table-cell>
          <table:table-cell office:value-type="float" office:value="449.06" table:style-name="ce6">
            <text:p>449,0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032281" table:style-name="ce17">
            <text:p>510032281</text:p>
          </table:table-cell>
          <table:table-cell office:value-type="string" table:style-name="ce5">
            <text:p>ANTÓNIO PONTE &amp; MARIA MEDEIROS, LDA</text:p>
          </table:table-cell>
          <table:table-cell office:value-type="float" office:value="2170.73" table:style-name="ce6">
            <text:p>2 170,7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09152" table:style-name="ce17">
            <text:p>510109152</text:p>
          </table:table-cell>
          <table:table-cell office:value-type="string" table:style-name="ce5">
            <text:p>CARNES RUI OLIVEIRA, UNIPESSOAL LDA.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309.3" table:style-name="ce6">
            <text:p>309,3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183.87" table:style-name="ce6">
            <text:p>183,8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742.11" table:style-name="ce6">
            <text:p>742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2264.8000000000002" table:style-name="ce6">
            <text:p>2 264,8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347.65" table:style-name="ce6">
            <text:p>347,6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4838.2" table:style-name="ce6">
            <text:p>4 838,2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672" table:style-name="ce6">
            <text:p>672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11149" table:style-name="ce17">
            <text:p>510111149</text:p>
          </table:table-cell>
          <table:table-cell office:value-type="string" table:style-name="ce5">
            <text:p>VIEIRA MONTEIRO, LDA</text:p>
          </table:table-cell>
          <table:table-cell office:value-type="float" office:value="9084" table:style-name="ce6">
            <text:p>9 084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1081.29" table:style-name="ce6">
            <text:p>1 081,2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2233.09" table:style-name="ce6">
            <text:p>2 233,0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2520.61" table:style-name="ce6">
            <text:p>2 520,6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1842.78" table:style-name="ce6">
            <text:p>1 842,7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4279.1400000000003" table:style-name="ce6">
            <text:p>4 279,1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2013.35" table:style-name="ce6">
            <text:p>2 013,3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175775" table:style-name="ce17">
            <text:p>510175775</text:p>
          </table:table-cell>
          <table:table-cell office:value-type="string" table:style-name="ce5">
            <text:p>SIMBEJA AGRÍCOLA S.A</text:p>
          </table:table-cell>
          <table:table-cell office:value-type="float" office:value="1193.1199999999999" table:style-name="ce6">
            <text:p>1 193,1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13839" table:style-name="ce17">
            <text:p>510213839</text:p>
          </table:table-cell>
          <table:table-cell office:value-type="string" table:style-name="ce5">
            <text:p>BERNARDITOSTE, UNIPESSOAL LDA</text:p>
          </table:table-cell>
          <table:table-cell office:value-type="float" office:value="148648.1" table:style-name="ce6">
            <text:p>148 64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13839" table:style-name="ce17">
            <text:p>510213839</text:p>
          </table:table-cell>
          <table:table-cell office:value-type="string" table:style-name="ce5">
            <text:p>BERNARDITOSTE, UNIPESSOAL LDA</text:p>
          </table:table-cell>
          <table:table-cell office:value-type="float" office:value="24191.25" table:style-name="ce6">
            <text:p>24 191,2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13839" table:style-name="ce17">
            <text:p>510213839</text:p>
          </table:table-cell>
          <table:table-cell office:value-type="string" table:style-name="ce5">
            <text:p>BERNARDITOSTE, UNIPESSOAL LDA</text:p>
          </table:table-cell>
          <table:table-cell office:value-type="float" office:value="10367.67" table:style-name="ce6">
            <text:p>10 367,6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1025.52" table:style-name="ce6">
            <text:p>1 025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194.19" table:style-name="ce6">
            <text:p>194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28.95" table:style-name="ce6">
            <text:p>28,9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6402.96" table:style-name="ce6">
            <text:p>6 402,9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3710.54" table:style-name="ce6">
            <text:p>3 710,5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145.61000000000001" table:style-name="ce6">
            <text:p>145,6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1088.05" table:style-name="ce6">
            <text:p>1 088,0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47610" table:style-name="ce17">
            <text:p>510247610</text:p>
          </table:table-cell>
          <table:table-cell office:value-type="string" table:style-name="ce5">
            <text:p>REGUENGUINHO - SOCIEDADE AGRICOLA LDA</text:p>
          </table:table-cell>
          <table:table-cell office:value-type="float" office:value="624" table:style-name="ce6">
            <text:p>624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285317" table:style-name="ce17">
            <text:p>510285317</text:p>
          </table:table-cell>
          <table:table-cell office:value-type="string" table:style-name="ce5">
            <text:p>HENRIQUE PORFIRIO, CORTI AS, LDA</text:p>
          </table:table-cell>
          <table:table-cell office:value-type="float" office:value="18250" table:style-name="ce6">
            <text:p>18 250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10109" table:style-name="ce17">
            <text:p>510310109</text:p>
          </table:table-cell>
          <table:table-cell office:value-type="string" table:style-name="ce5">
            <text:p>BEST OF DOURO - PRODUÇÃO DE VINHOS LDA</text:p>
          </table:table-cell>
          <table:table-cell office:value-type="float" office:value="8.35" table:style-name="ce6">
            <text:p>8,3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10109" table:style-name="ce17">
            <text:p>510310109</text:p>
          </table:table-cell>
          <table:table-cell office:value-type="string" table:style-name="ce5">
            <text:p>BEST OF DOURO - PRODUÇÃO DE VINHOS LDA</text:p>
          </table:table-cell>
          <table:table-cell office:value-type="float" office:value="247.84" table:style-name="ce6">
            <text:p>247,8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310109" table:style-name="ce17">
            <text:p>510310109</text:p>
          </table:table-cell>
          <table:table-cell office:value-type="string" table:style-name="ce5">
            <text:p>BEST OF DOURO - PRODUÇÃO DE VINHOS LDA</text:p>
          </table:table-cell>
          <table:table-cell office:value-type="float" office:value="19244.13" table:style-name="ce6">
            <text:p>19 244,1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6311" table:style-name="ce17">
            <text:p>510466311</text:p>
          </table:table-cell>
          <table:table-cell office:value-type="string" table:style-name="ce5">
            <text:p>CALIBRE, LDA</text:p>
          </table:table-cell>
          <table:table-cell office:value-type="float" office:value="8588.2199999999993" table:style-name="ce6">
            <text:p>8 588,22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6311" table:style-name="ce17">
            <text:p>510466311</text:p>
          </table:table-cell>
          <table:table-cell office:value-type="string" table:style-name="ce5">
            <text:p>CALIBRE, LDA</text:p>
          </table:table-cell>
          <table:table-cell office:value-type="float" office:value="2746.66" table:style-name="ce6">
            <text:p>2 746,6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66311" table:style-name="ce17">
            <text:p>510466311</text:p>
          </table:table-cell>
          <table:table-cell office:value-type="string" table:style-name="ce5">
            <text:p>CALIBRE, LDA</text:p>
          </table:table-cell>
          <table:table-cell office:value-type="float" office:value="1439.69" table:style-name="ce6">
            <text:p>1 439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8999" table:style-name="ce17">
            <text:p>510478999</text:p>
          </table:table-cell>
          <table:table-cell office:value-type="string" table:style-name="ce5">
            <text:p>SOCIEDADE MELOSFARM, LDA</text:p>
          </table:table-cell>
          <table:table-cell office:value-type="float" office:value="1918.1" table:style-name="ce6">
            <text:p>1 91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8999" table:style-name="ce17">
            <text:p>510478999</text:p>
          </table:table-cell>
          <table:table-cell office:value-type="string" table:style-name="ce5">
            <text:p>SOCIEDADE MELOSFARM, LDA</text:p>
          </table:table-cell>
          <table:table-cell office:value-type="float" office:value="413.03" table:style-name="ce6">
            <text:p>413,0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8999" table:style-name="ce17">
            <text:p>510478999</text:p>
          </table:table-cell>
          <table:table-cell office:value-type="string" table:style-name="ce5">
            <text:p>SOCIEDADE MELOSFARM, LDA</text:p>
          </table:table-cell>
          <table:table-cell office:value-type="float" office:value="8699.43" table:style-name="ce6">
            <text:p>8 699,4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8999" table:style-name="ce17">
            <text:p>510478999</text:p>
          </table:table-cell>
          <table:table-cell office:value-type="string" table:style-name="ce5">
            <text:p>SOCIEDADE MELOSFARM, LDA</text:p>
          </table:table-cell>
          <table:table-cell office:value-type="float" office:value="177.01" table:style-name="ce6">
            <text:p>177,0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78999" table:style-name="ce17">
            <text:p>510478999</text:p>
          </table:table-cell>
          <table:table-cell office:value-type="string" table:style-name="ce5">
            <text:p>SOCIEDADE MELOSFARM, LDA</text:p>
          </table:table-cell>
          <table:table-cell office:value-type="float" office:value="3728.34" table:style-name="ce6">
            <text:p>3 728,3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2355" table:style-name="ce17">
            <text:p>510492355</text:p>
          </table:table-cell>
          <table:table-cell office:value-type="string" table:style-name="ce5">
            <text:p>DOUROANSIÃES, UNIPESSOAL LDA.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2355" table:style-name="ce17">
            <text:p>510492355</text:p>
          </table:table-cell>
          <table:table-cell office:value-type="string" table:style-name="ce5">
            <text:p>DOUROANSIÃES, UNIPESSOAL LDA.</text:p>
          </table:table-cell>
          <table:table-cell office:value-type="float" office:value="75.45" table:style-name="ce6">
            <text:p>75,4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2355" table:style-name="ce17">
            <text:p>510492355</text:p>
          </table:table-cell>
          <table:table-cell office:value-type="string" table:style-name="ce5">
            <text:p>DOUROANSIÃES, UNIPESSOAL LDA.</text:p>
          </table:table-cell>
          <table:table-cell office:value-type="float" office:value="495.7" table:style-name="ce6">
            <text:p>495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492355" table:style-name="ce17">
            <text:p>510492355</text:p>
          </table:table-cell>
          <table:table-cell office:value-type="string" table:style-name="ce5">
            <text:p>DOUROANSIÃES, UNIPESSOAL LDA.</text:p>
          </table:table-cell>
          <table:table-cell office:value-type="float" office:value="8035.26" table:style-name="ce6">
            <text:p>8 035,2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36042" table:style-name="ce17">
            <text:p>510536042</text:p>
          </table:table-cell>
          <table:table-cell office:value-type="string" table:style-name="ce5">
            <text:p>A.V.L. - ADEGA DE VILA FLOR, LDA</text:p>
          </table:table-cell>
          <table:table-cell office:value-type="float" office:value="267.88" table:style-name="ce6">
            <text:p>267,8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36042" table:style-name="ce17">
            <text:p>510536042</text:p>
          </table:table-cell>
          <table:table-cell office:value-type="string" table:style-name="ce5">
            <text:p>A.V.L. - ADEGA DE VILA FLOR, LDA</text:p>
          </table:table-cell>
          <table:table-cell office:value-type="float" office:value="19284.61" table:style-name="ce6">
            <text:p>19 284,6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89502" table:style-name="ce17">
            <text:p>510589502</text:p>
          </table:table-cell>
          <table:table-cell office:value-type="string" table:style-name="ce5">
            <text:p>ARDNAS-SOCIEDADE AGRÍCOLA DE GADO E PRODUTOS HORTÍCOLAS, UNIPESSOAL LDA</text:p>
          </table:table-cell>
          <table:table-cell office:value-type="float" office:value="80571.289999999994" table:style-name="ce6">
            <text:p>80 571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89502" table:style-name="ce17">
            <text:p>510589502</text:p>
          </table:table-cell>
          <table:table-cell office:value-type="string" table:style-name="ce5">
            <text:p>ARDNAS-SOCIEDADE AGRÍCOLA DE GADO E PRODUTOS HORTÍCOLAS, UNIPESSOAL LDA</text:p>
          </table:table-cell>
          <table:table-cell office:value-type="float" office:value="19295.900000000001" table:style-name="ce6">
            <text:p>19 295,9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589502" table:style-name="ce17">
            <text:p>510589502</text:p>
          </table:table-cell>
          <table:table-cell office:value-type="string" table:style-name="ce5">
            <text:p>ARDNAS-SOCIEDADE AGRÍCOLA DE GADO E PRODUTOS HORTÍCOLAS, UNIPESSOAL LDA</text:p>
          </table:table-cell>
          <table:table-cell office:value-type="float" office:value="8269.66" table:style-name="ce6">
            <text:p>8 269,6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29016" table:style-name="ce17">
            <text:p>510629016</text:p>
          </table:table-cell>
          <table:table-cell office:value-type="string" table:style-name="ce5">
            <text:p>AGROPECUARIA MANUEL COUTO, SOCIEDADE UNIPESSOAL LDA</text:p>
          </table:table-cell>
          <table:table-cell office:value-type="float" office:value="26961.38" table:style-name="ce6">
            <text:p>26 96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29016" table:style-name="ce17">
            <text:p>510629016</text:p>
          </table:table-cell>
          <table:table-cell office:value-type="string" table:style-name="ce5">
            <text:p>AGROPECUARIA MANUEL COUTO, SOCIEDADE UNIPESSOAL LDA</text:p>
          </table:table-cell>
          <table:table-cell office:value-type="float" office:value="9385.99" table:style-name="ce6">
            <text:p>9 385,9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29016" table:style-name="ce17">
            <text:p>510629016</text:p>
          </table:table-cell>
          <table:table-cell office:value-type="string" table:style-name="ce5">
            <text:p>AGROPECUARIA MANUEL COUTO, SOCIEDADE UNIPESSOAL LDA</text:p>
          </table:table-cell>
          <table:table-cell office:value-type="float" office:value="4022.57" table:style-name="ce6">
            <text:p>4 022,5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63419" table:style-name="ce17">
            <text:p>510663419</text:p>
          </table:table-cell>
          <table:table-cell office:value-type="string" table:style-name="ce5">
            <text:p>EUSÉBIO ANDRADE- PRESTAÇÃO DE SERVIÇOS, UNIPESSOAL LDA</text:p>
          </table:table-cell>
          <table:table-cell office:value-type="float" office:value="31274.49" table:style-name="ce6">
            <text:p>31 27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63419" table:style-name="ce17">
            <text:p>510663419</text:p>
          </table:table-cell>
          <table:table-cell office:value-type="string" table:style-name="ce5">
            <text:p>EUSÉBIO ANDRADE- PRESTAÇÃO DE SERVIÇOS, UNIPESSOAL LDA</text:p>
          </table:table-cell>
          <table:table-cell office:value-type="float" office:value="6414.41" table:style-name="ce6">
            <text:p>6 414,4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63419" table:style-name="ce17">
            <text:p>510663419</text:p>
          </table:table-cell>
          <table:table-cell office:value-type="string" table:style-name="ce5">
            <text:p>EUSÉBIO ANDRADE- PRESTAÇÃO DE SERVIÇOS, UNIPESSOAL LDA</text:p>
          </table:table-cell>
          <table:table-cell office:value-type="float" office:value="2749.03" table:style-name="ce6">
            <text:p>2 749,0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669166" table:style-name="ce17">
            <text:p>510669166</text:p>
          </table:table-cell>
          <table:table-cell office:value-type="string" table:style-name="ce5">
            <text:p>SERPESCAS, LDA</text:p>
          </table:table-cell>
          <table:table-cell office:value-type="float" office:value="97842.240000000005" table:style-name="ce6">
            <text:p>97 842,24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0811" table:style-name="ce17">
            <text:p>510720811</text:p>
          </table:table-cell>
          <table:table-cell office:value-type="string" table:style-name="ce5">
            <text:p>EXPLORAÇÃO AGRO-PECUÁRIA SARAMAGAL, LDA</text:p>
          </table:table-cell>
          <table:table-cell office:value-type="float" office:value="1958.1" table:style-name="ce6">
            <text:p>1 95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0811" table:style-name="ce17">
            <text:p>510720811</text:p>
          </table:table-cell>
          <table:table-cell office:value-type="string" table:style-name="ce5">
            <text:p>EXPLORAÇÃO AGRO-PECUÁRIA SARAMAGAL, LDA</text:p>
          </table:table-cell>
          <table:table-cell office:value-type="float" office:value="10795.35" table:style-name="ce6">
            <text:p>10 795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0811" table:style-name="ce17">
            <text:p>510720811</text:p>
          </table:table-cell>
          <table:table-cell office:value-type="string" table:style-name="ce5">
            <text:p>EXPLORAÇÃO AGRO-PECUÁRIA SARAMAGAL, LDA</text:p>
          </table:table-cell>
          <table:table-cell office:value-type="float" office:value="532.22" table:style-name="ce6">
            <text:p>532,2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0811" table:style-name="ce17">
            <text:p>510720811</text:p>
          </table:table-cell>
          <table:table-cell office:value-type="string" table:style-name="ce5">
            <text:p>EXPLORAÇÃO AGRO-PECUÁRIA SARAMAGAL, LDA</text:p>
          </table:table-cell>
          <table:table-cell office:value-type="float" office:value="4495.09" table:style-name="ce6">
            <text:p>4 495,0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0811" table:style-name="ce17">
            <text:p>510720811</text:p>
          </table:table-cell>
          <table:table-cell office:value-type="string" table:style-name="ce5">
            <text:p>EXPLORAÇÃO AGRO-PECUÁRIA SARAMAGAL, LDA</text:p>
          </table:table-cell>
          <table:table-cell office:value-type="float" office:value="228.1" table:style-name="ce6">
            <text:p>228,1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0811" table:style-name="ce17">
            <text:p>510720811</text:p>
          </table:table-cell>
          <table:table-cell office:value-type="string" table:style-name="ce5">
            <text:p>EXPLORAÇÃO AGRO-PECUÁRIA SARAMAGAL, LDA</text:p>
          </table:table-cell>
          <table:table-cell office:value-type="float" office:value="1926.48" table:style-name="ce6">
            <text:p>1 926,4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21451" table:style-name="ce17">
            <text:p>510721451</text:p>
          </table:table-cell>
          <table:table-cell office:value-type="string" table:style-name="ce5">
            <text:p>ALCINO MARTINS, UNIPESSOAL LDA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74350" table:style-name="ce17">
            <text:p>510774350</text:p>
          </table:table-cell>
          <table:table-cell office:value-type="string" table:style-name="ce5">
            <text:p>BASTIDORJASMIM - UNIPESSOAL,LDA</text:p>
          </table:table-cell>
          <table:table-cell office:value-type="float" office:value="43861" table:style-name="ce6">
            <text:p>43 861,00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74350" table:style-name="ce17">
            <text:p>510774350</text:p>
          </table:table-cell>
          <table:table-cell office:value-type="string" table:style-name="ce5">
            <text:p>BASTIDORJASMIM - UNIPESSOAL,LDA</text:p>
          </table:table-cell>
          <table:table-cell office:value-type="float" office:value="489.37" table:style-name="ce6">
            <text:p>489,37</text:p>
          </table:table-cell>
          <table:table-cell office:value-type="date" office:date-value="2025-08-29T00:00:00" table:style-name="ce18">
            <text:p>29-08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774350" table:style-name="ce17">
            <text:p>510774350</text:p>
          </table:table-cell>
          <table:table-cell office:value-type="string" table:style-name="ce5">
            <text:p>BASTIDORJASMIM - UNIPESSOAL,LDA</text:p>
          </table:table-cell>
          <table:table-cell office:value-type="float" office:value="38500" table:style-name="ce6">
            <text:p>38 500,00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99927" table:style-name="ce17">
            <text:p>510899927</text:p>
          </table:table-cell>
          <table:table-cell office:value-type="string" table:style-name="ce5">
            <text:p>IMPARAVELANCORA UNIPESSOAL, LDA</text:p>
          </table:table-cell>
          <table:table-cell office:value-type="float" office:value="46290.67" table:style-name="ce6">
            <text:p>46 290,67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99927" table:style-name="ce17">
            <text:p>510899927</text:p>
          </table:table-cell>
          <table:table-cell office:value-type="string" table:style-name="ce5">
            <text:p>IMPARAVELANCORA UNIPESSOAL, LDA</text:p>
          </table:table-cell>
          <table:table-cell office:value-type="float" office:value="676.01" table:style-name="ce6">
            <text:p>676,01</text:p>
          </table:table-cell>
          <table:table-cell office:value-type="date" office:date-value="2025-07-31T00:00:00" table:style-name="ce18">
            <text:p>31-07-2025</text:p>
          </table:table-cell>
          <table:table-cell office:value-type="string" table:style-name="ce5">
            <text:p>PAG. BONIFICAÇÕES DE JUROS PESCAS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15/2020</text:p>
          </table:table-cell>
          <table:table-cell office:value-type="date" office:date-value="2020-04-15T00:00:00" table:style-name="ce7">
            <text:p>15-04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899927" table:style-name="ce17">
            <text:p>510899927</text:p>
          </table:table-cell>
          <table:table-cell office:value-type="string" table:style-name="ce5">
            <text:p>IMPARAVELANCORA UNIPESSOAL, LDA</text:p>
          </table:table-cell>
          <table:table-cell office:value-type="float" office:value="37556.870000000003" table:style-name="ce6">
            <text:p>37 556,87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11463" table:style-name="ce17">
            <text:p>510911463</text:p>
          </table:table-cell>
          <table:table-cell office:value-type="string" table:style-name="ce5">
            <text:p>CÉLULAMARAVILHA, UNIPESSOAL LDA</text:p>
          </table:table-cell>
          <table:table-cell office:value-type="float" office:value="19737.5" table:style-name="ce6">
            <text:p>19 737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69941" table:style-name="ce17">
            <text:p>510969941</text:p>
          </table:table-cell>
          <table:table-cell office:value-type="string" table:style-name="ce5">
            <text:p>TAV - AGRO-PECUÁRIA, SOCIEDADE UNIPESSOAL, LDA</text:p>
          </table:table-cell>
          <table:table-cell office:value-type="float" office:value="1951.29" table:style-name="ce6">
            <text:p>1 951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69941" table:style-name="ce17">
            <text:p>510969941</text:p>
          </table:table-cell>
          <table:table-cell office:value-type="string" table:style-name="ce5">
            <text:p>TAV - AGRO-PECUÁRIA, SOCIEDADE UNIPESSOAL, LDA</text:p>
          </table:table-cell>
          <table:table-cell office:value-type="float" office:value="7610.55" table:style-name="ce6">
            <text:p>7 610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69941" table:style-name="ce17">
            <text:p>510969941</text:p>
          </table:table-cell>
          <table:table-cell office:value-type="string" table:style-name="ce5">
            <text:p>TAV - AGRO-PECUÁRIA, SOCIEDADE UNIPESSOAL, LDA</text:p>
          </table:table-cell>
          <table:table-cell office:value-type="float" office:value="812.2" table:style-name="ce6">
            <text:p>812,2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69941" table:style-name="ce17">
            <text:p>510969941</text:p>
          </table:table-cell>
          <table:table-cell office:value-type="string" table:style-name="ce5">
            <text:p>TAV - AGRO-PECUÁRIA, SOCIEDADE UNIPESSOAL, LDA</text:p>
          </table:table-cell>
          <table:table-cell office:value-type="float" office:value="5597.9" table:style-name="ce6">
            <text:p>5 597,9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69941" table:style-name="ce17">
            <text:p>510969941</text:p>
          </table:table-cell>
          <table:table-cell office:value-type="string" table:style-name="ce5">
            <text:p>TAV - AGRO-PECUÁRIA, SOCIEDADE UNIPESSOAL, LDA</text:p>
          </table:table-cell>
          <table:table-cell office:value-type="float" office:value="348.08" table:style-name="ce6">
            <text:p>348,0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69941" table:style-name="ce17">
            <text:p>510969941</text:p>
          </table:table-cell>
          <table:table-cell office:value-type="string" table:style-name="ce5">
            <text:p>TAV - AGRO-PECUÁRIA, SOCIEDADE UNIPESSOAL, LDA</text:p>
          </table:table-cell>
          <table:table-cell office:value-type="float" office:value="2399.11" table:style-name="ce6">
            <text:p>2 399,1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80635" table:style-name="ce17">
            <text:p>510980635</text:p>
          </table:table-cell>
          <table:table-cell office:value-type="string" table:style-name="ce5">
            <text:p>SEZIMAR - SOCIEDADE DE PESCA E COMERCIO DE PEIXE, L.DA</text:p>
          </table:table-cell>
          <table:table-cell office:value-type="float" office:value="124841.25" table:style-name="ce6">
            <text:p>124 841,25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80635" table:style-name="ce17">
            <text:p>510980635</text:p>
          </table:table-cell>
          <table:table-cell office:value-type="string" table:style-name="ce5">
            <text:p>SEZIMAR - SOCIEDADE DE PESCA E COMERCIO DE PEIXE, L.DA</text:p>
          </table:table-cell>
          <table:table-cell office:value-type="float" office:value="124841.25" table:style-name="ce6">
            <text:p>124 841,25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1004206" table:style-name="ce17">
            <text:p>511004206</text:p>
          </table:table-cell>
          <table:table-cell office:value-type="string" table:style-name="ce5">
            <text:p>MADEIRA WINE COMPANY S. A.</text:p>
          </table:table-cell>
          <table:table-cell office:value-type="float" office:value="34712.32" table:style-name="ce6">
            <text:p>34 712,32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0700" table:style-name="ce17">
            <text:p>512000700</text:p>
          </table:table-cell>
          <table:table-cell office:value-type="string" table:style-name="ce5">
            <text:p>NOVIÇOR - NOVILHOS DOS AÇORES, S.A.</text:p>
          </table:table-cell>
          <table:table-cell office:value-type="float" office:value="195904.66" table:style-name="ce6">
            <text:p>195 904,6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0700" table:style-name="ce17">
            <text:p>512000700</text:p>
          </table:table-cell>
          <table:table-cell office:value-type="string" table:style-name="ce5">
            <text:p>NOVIÇOR - NOVILHOS DOS AÇORES, S.A.</text:p>
          </table:table-cell>
          <table:table-cell office:value-type="float" office:value="48415.75" table:style-name="ce6">
            <text:p>48 415,7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0700" table:style-name="ce17">
            <text:p>512000700</text:p>
          </table:table-cell>
          <table:table-cell office:value-type="string" table:style-name="ce5">
            <text:p>NOVIÇOR - NOVILHOS DOS AÇORES, S.A.</text:p>
          </table:table-cell>
          <table:table-cell office:value-type="float" office:value="20749.61" table:style-name="ce6">
            <text:p>20 749,6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6288" table:style-name="ce17">
            <text:p>512006288</text:p>
          </table:table-cell>
          <table:table-cell office:value-type="string" table:style-name="ce5">
            <text:p>ALTIPRADO - EMPRESA AGRO PECUÁRIA DA ACHADA DAS FURNAS S.A.</text:p>
          </table:table-cell>
          <table:table-cell office:value-type="float" office:value="5298.1" table:style-name="ce6">
            <text:p>5 2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6288" table:style-name="ce17">
            <text:p>512006288</text:p>
          </table:table-cell>
          <table:table-cell office:value-type="string" table:style-name="ce5">
            <text:p>ALTIPRADO - EMPRESA AGRO PECUÁRIA DA ACHADA DAS FURNAS S.A.</text:p>
          </table:table-cell>
          <table:table-cell office:value-type="float" office:value="576.58000000000004" table:style-name="ce6">
            <text:p>576,5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6288" table:style-name="ce17">
            <text:p>512006288</text:p>
          </table:table-cell>
          <table:table-cell office:value-type="string" table:style-name="ce5">
            <text:p>ALTIPRADO - EMPRESA AGRO PECUÁRIA DA ACHADA DAS FURNAS S.A.</text:p>
          </table:table-cell>
          <table:table-cell office:value-type="float" office:value="18084.73" table:style-name="ce6">
            <text:p>18 084,7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6288" table:style-name="ce17">
            <text:p>512006288</text:p>
          </table:table-cell>
          <table:table-cell office:value-type="string" table:style-name="ce5">
            <text:p>ALTIPRADO - EMPRESA AGRO PECUÁRIA DA ACHADA DAS FURNAS S.A.</text:p>
          </table:table-cell>
          <table:table-cell office:value-type="float" office:value="247.1" table:style-name="ce6">
            <text:p>247,1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6288" table:style-name="ce17">
            <text:p>512006288</text:p>
          </table:table-cell>
          <table:table-cell office:value-type="string" table:style-name="ce5">
            <text:p>ALTIPRADO - EMPRESA AGRO PECUÁRIA DA ACHADA DAS FURNAS S.A.</text:p>
          </table:table-cell>
          <table:table-cell office:value-type="float" office:value="7750.61" table:style-name="ce6">
            <text:p>7 750,6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08752" table:style-name="ce17">
            <text:p>512008752</text:p>
          </table:table-cell>
          <table:table-cell office:value-type="string" table:style-name="ce5">
            <text:p>UNIAO DAS COOP. AGRIC. DE LACT. E DE PROD. DE LEITE DA ILHA S.MIGUEL CRL</text:p>
          </table:table-cell>
          <table:table-cell office:value-type="float" office:value="14997.39" table:style-name="ce6">
            <text:p>14 997,39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AJUDA À ARMAZ PRIVADA DE QUEIJO - AUX EST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10269" table:style-name="ce17">
            <text:p>512010269</text:p>
          </table:table-cell>
          <table:table-cell office:value-type="string" table:style-name="ce5">
            <text:p>COOPERATIVA AGRÍCOLA DE LACTICINIOS DOS LOURAIS</text:p>
          </table:table-cell>
          <table:table-cell office:value-type="float" office:value="46039.54" table:style-name="ce6">
            <text:p>46 039,54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AJUDA À ARMAZ PRIVADA DE QUEIJO - AUX EST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1520" table:style-name="ce17">
            <text:p>512021520</text:p>
          </table:table-cell>
          <table:table-cell office:value-type="string" table:style-name="ce5">
            <text:p>UNIÃO DE COOPERATIVAS AGRÍCOLAS DE LACTICÍNIOS DE SÃO JORGE, UCRL</text:p>
          </table:table-cell>
          <table:table-cell office:value-type="float" office:value="69920.98" table:style-name="ce6">
            <text:p>69 920,98</text:p>
          </table:table-cell>
          <table:table-cell office:value-type="date" office:date-value="2025-05-13T00:00:00" table:style-name="ce18">
            <text:p>13-05-2025</text:p>
          </table:table-cell>
          <table:table-cell office:value-type="string" table:style-name="ce5">
            <text:p>AJUDA À ARMAZ PRIVADA DE QUEIJO - AUX EST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5924" table:style-name="ce17">
            <text:p>512025924</text:p>
          </table:table-cell>
          <table:table-cell office:value-type="string" table:style-name="ce5">
            <text:p>IRMÃOS BARBOSA-SOCIEDADE AGRO-PECUÁRIA LDA</text:p>
          </table:table-cell>
          <table:table-cell office:value-type="float" office:value="19508.02" table:style-name="ce6">
            <text:p>19 508,0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5924" table:style-name="ce17">
            <text:p>512025924</text:p>
          </table:table-cell>
          <table:table-cell office:value-type="string" table:style-name="ce5">
            <text:p>IRMÃOS BARBOSA-SOCIEDADE AGRO-PECUÁRIA LDA</text:p>
          </table:table-cell>
          <table:table-cell office:value-type="float" office:value="34886.1" table:style-name="ce6">
            <text:p>34 886,1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5924" table:style-name="ce17">
            <text:p>512025924</text:p>
          </table:table-cell>
          <table:table-cell office:value-type="string" table:style-name="ce5">
            <text:p>IRMÃOS BARBOSA-SOCIEDADE AGRO-PECUÁRIA LDA</text:p>
          </table:table-cell>
          <table:table-cell office:value-type="float" office:value="6494.79" table:style-name="ce6">
            <text:p>6 494,7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5924" table:style-name="ce17">
            <text:p>512025924</text:p>
          </table:table-cell>
          <table:table-cell office:value-type="string" table:style-name="ce5">
            <text:p>IRMÃOS BARBOSA-SOCIEDADE AGRO-PECUÁRIA LDA</text:p>
          </table:table-cell>
          <table:table-cell office:value-type="float" office:value="4600.2" table:style-name="ce6">
            <text:p>4 600,2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5924" table:style-name="ce17">
            <text:p>512025924</text:p>
          </table:table-cell>
          <table:table-cell office:value-type="string" table:style-name="ce5">
            <text:p>IRMÃOS BARBOSA-SOCIEDADE AGRO-PECUÁRIA LDA</text:p>
          </table:table-cell>
          <table:table-cell office:value-type="float" office:value="2783.49" table:style-name="ce6">
            <text:p>2 783,4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5924" table:style-name="ce17">
            <text:p>512025924</text:p>
          </table:table-cell>
          <table:table-cell office:value-type="string" table:style-name="ce5">
            <text:p>IRMÃOS BARBOSA-SOCIEDADE AGRO-PECUÁRIA LDA</text:p>
          </table:table-cell>
          <table:table-cell office:value-type="float" office:value="1971.52" table:style-name="ce6">
            <text:p>1 971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8001" table:style-name="ce17">
            <text:p>512028001</text:p>
          </table:table-cell>
          <table:table-cell office:value-type="string" table:style-name="ce5">
            <text:p>EXPLORACÃO AGRO-PECUARIA IRMAOS SOUSA &amp; SILVA LDA</text:p>
          </table:table-cell>
          <table:table-cell office:value-type="float" office:value="3298.1" table:style-name="ce6">
            <text:p>3 2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8001" table:style-name="ce17">
            <text:p>512028001</text:p>
          </table:table-cell>
          <table:table-cell office:value-type="string" table:style-name="ce5">
            <text:p>EXPLORACÃO AGRO-PECUARIA IRMAOS SOUSA &amp; SILVA LDA</text:p>
          </table:table-cell>
          <table:table-cell office:value-type="float" office:value="471.24" table:style-name="ce6">
            <text:p>471,2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8001" table:style-name="ce17">
            <text:p>512028001</text:p>
          </table:table-cell>
          <table:table-cell office:value-type="string" table:style-name="ce5">
            <text:p>EXPLORACÃO AGRO-PECUARIA IRMAOS SOUSA &amp; SILVA LDA</text:p>
          </table:table-cell>
          <table:table-cell office:value-type="float" office:value="14369.9" table:style-name="ce6">
            <text:p>14 369,9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8001" table:style-name="ce17">
            <text:p>512028001</text:p>
          </table:table-cell>
          <table:table-cell office:value-type="string" table:style-name="ce5">
            <text:p>EXPLORACÃO AGRO-PECUARIA IRMAOS SOUSA &amp; SILVA LDA</text:p>
          </table:table-cell>
          <table:table-cell office:value-type="float" office:value="201.96" table:style-name="ce6">
            <text:p>201,9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28001" table:style-name="ce17">
            <text:p>512028001</text:p>
          </table:table-cell>
          <table:table-cell office:value-type="string" table:style-name="ce5">
            <text:p>EXPLORACÃO AGRO-PECUARIA IRMAOS SOUSA &amp; SILVA LDA</text:p>
          </table:table-cell>
          <table:table-cell office:value-type="float" office:value="6158.54" table:style-name="ce6">
            <text:p>6 158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1797" table:style-name="ce17">
            <text:p>512031797</text:p>
          </table:table-cell>
          <table:table-cell office:value-type="string" table:style-name="ce5">
            <text:p>COOPERATIVA UNIÃO AGRÍCOLA CRL</text:p>
          </table:table-cell>
          <table:table-cell office:value-type="float" office:value="119994.57" table:style-name="ce6">
            <text:p>119 994,5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1797" table:style-name="ce17">
            <text:p>512031797</text:p>
          </table:table-cell>
          <table:table-cell office:value-type="string" table:style-name="ce5">
            <text:p>COOPERATIVA UNIÃO AGRÍCOLA CRL</text:p>
          </table:table-cell>
          <table:table-cell office:value-type="float" office:value="27537.06" table:style-name="ce6">
            <text:p>27 537,0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1797" table:style-name="ce17">
            <text:p>512031797</text:p>
          </table:table-cell>
          <table:table-cell office:value-type="string" table:style-name="ce5">
            <text:p>COOPERATIVA UNIÃO AGRÍCOLA CRL</text:p>
          </table:table-cell>
          <table:table-cell office:value-type="float" office:value="11801.58" table:style-name="ce6">
            <text:p>11 801,5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3781" table:style-name="ce17">
            <text:p>512033781</text:p>
          </table:table-cell>
          <table:table-cell office:value-type="string" table:style-name="ce5">
            <text:p>SOCIEDADE AGROPECUÁRIA DOS IRMÃOS ITALIANOS, LDA</text:p>
          </table:table-cell>
          <table:table-cell office:value-type="float" office:value="6498.1" table:style-name="ce6">
            <text:p>6 4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3781" table:style-name="ce17">
            <text:p>512033781</text:p>
          </table:table-cell>
          <table:table-cell office:value-type="string" table:style-name="ce5">
            <text:p>SOCIEDADE AGROPECUÁRIA DOS IRMÃOS ITALIANOS, LDA</text:p>
          </table:table-cell>
          <table:table-cell office:value-type="float" office:value="62847.6" table:style-name="ce6">
            <text:p>62 847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3781" table:style-name="ce17">
            <text:p>512033781</text:p>
          </table:table-cell>
          <table:table-cell office:value-type="string" table:style-name="ce5">
            <text:p>SOCIEDADE AGROPECUÁRIA DOS IRMÃOS ITALIANOS, LDA</text:p>
          </table:table-cell>
          <table:table-cell office:value-type="float" office:value="1081.08" table:style-name="ce6">
            <text:p>1 081,0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3781" table:style-name="ce17">
            <text:p>512033781</text:p>
          </table:table-cell>
          <table:table-cell office:value-type="string" table:style-name="ce5">
            <text:p>SOCIEDADE AGROPECUÁRIA DOS IRMÃOS ITALIANOS, LDA</text:p>
          </table:table-cell>
          <table:table-cell office:value-type="float" office:value="12157.04" table:style-name="ce6">
            <text:p>12 157,0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3781" table:style-name="ce17">
            <text:p>512033781</text:p>
          </table:table-cell>
          <table:table-cell office:value-type="string" table:style-name="ce5">
            <text:p>SOCIEDADE AGROPECUÁRIA DOS IRMÃOS ITALIANOS, LDA</text:p>
          </table:table-cell>
          <table:table-cell office:value-type="float" office:value="463.32" table:style-name="ce6">
            <text:p>463,3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3781" table:style-name="ce17">
            <text:p>512033781</text:p>
          </table:table-cell>
          <table:table-cell office:value-type="string" table:style-name="ce5">
            <text:p>SOCIEDADE AGROPECUÁRIA DOS IRMÃOS ITALIANOS, LDA</text:p>
          </table:table-cell>
          <table:table-cell office:value-type="float" office:value="5210.16" table:style-name="ce6">
            <text:p>5 210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446" table:style-name="ce17">
            <text:p>512036446</text:p>
          </table:table-cell>
          <table:table-cell office:value-type="string" table:style-name="ce5">
            <text:p>FERREIRA &amp; FERREIRA - AGRO-PECUARIA LDA</text:p>
          </table:table-cell>
          <table:table-cell office:value-type="float" office:value="3686.56" table:style-name="ce6">
            <text:p>3 686,5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446" table:style-name="ce17">
            <text:p>512036446</text:p>
          </table:table-cell>
          <table:table-cell office:value-type="string" table:style-name="ce5">
            <text:p>FERREIRA &amp; FERREIRA - AGRO-PECUARIA LDA</text:p>
          </table:table-cell>
          <table:table-cell office:value-type="float" office:value="864.86" table:style-name="ce6">
            <text:p>864,8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446" table:style-name="ce17">
            <text:p>512036446</text:p>
          </table:table-cell>
          <table:table-cell office:value-type="string" table:style-name="ce5">
            <text:p>FERREIRA &amp; FERREIRA - AGRO-PECUARIA LDA</text:p>
          </table:table-cell>
          <table:table-cell office:value-type="float" office:value="8373.98" table:style-name="ce6">
            <text:p>8 373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446" table:style-name="ce17">
            <text:p>512036446</text:p>
          </table:table-cell>
          <table:table-cell office:value-type="string" table:style-name="ce5">
            <text:p>FERREIRA &amp; FERREIRA - AGRO-PECUARIA LDA</text:p>
          </table:table-cell>
          <table:table-cell office:value-type="float" office:value="370.66" table:style-name="ce6">
            <text:p>370,6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446" table:style-name="ce17">
            <text:p>512036446</text:p>
          </table:table-cell>
          <table:table-cell office:value-type="string" table:style-name="ce5">
            <text:p>FERREIRA &amp; FERREIRA - AGRO-PECUARIA LDA</text:p>
          </table:table-cell>
          <table:table-cell office:value-type="float" office:value="3588.86" table:style-name="ce6">
            <text:p>3 588,8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446" table:style-name="ce17">
            <text:p>512036446</text:p>
          </table:table-cell>
          <table:table-cell office:value-type="string" table:style-name="ce5">
            <text:p>FERREIRA &amp; FERREIRA - AGRO-PECUARIA LDA</text:p>
          </table:table-cell>
          <table:table-cell office:value-type="float" office:value="1140.6300000000001" table:style-name="ce6">
            <text:p>1 140,6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608" table:style-name="ce17">
            <text:p>512036608</text:p>
          </table:table-cell>
          <table:table-cell office:value-type="string" table:style-name="ce5">
            <text:p>AGUIAR &amp; RODRIGUES LDA</text:p>
          </table:table-cell>
          <table:table-cell office:value-type="float" office:value="1740.21" table:style-name="ce6">
            <text:p>1 740,2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608" table:style-name="ce17">
            <text:p>512036608</text:p>
          </table:table-cell>
          <table:table-cell office:value-type="string" table:style-name="ce5">
            <text:p>AGUIAR &amp; RODRIGUES LDA</text:p>
          </table:table-cell>
          <table:table-cell office:value-type="float" office:value="6961.05" table:style-name="ce6">
            <text:p>6 961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608" table:style-name="ce17">
            <text:p>512036608</text:p>
          </table:table-cell>
          <table:table-cell office:value-type="string" table:style-name="ce5">
            <text:p>AGUIAR &amp; RODRIGUES LDA</text:p>
          </table:table-cell>
          <table:table-cell office:value-type="float" office:value="321.55" table:style-name="ce6">
            <text:p>321,5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608" table:style-name="ce17">
            <text:p>512036608</text:p>
          </table:table-cell>
          <table:table-cell office:value-type="string" table:style-name="ce5">
            <text:p>AGUIAR &amp; RODRIGUES LDA</text:p>
          </table:table-cell>
          <table:table-cell office:value-type="float" office:value="6567.56" table:style-name="ce6">
            <text:p>6 567,5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608" table:style-name="ce17">
            <text:p>512036608</text:p>
          </table:table-cell>
          <table:table-cell office:value-type="string" table:style-name="ce5">
            <text:p>AGUIAR &amp; RODRIGUES LDA</text:p>
          </table:table-cell>
          <table:table-cell office:value-type="float" office:value="137.81" table:style-name="ce6">
            <text:p>137,8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6608" table:style-name="ce17">
            <text:p>512036608</text:p>
          </table:table-cell>
          <table:table-cell office:value-type="string" table:style-name="ce5">
            <text:p>AGUIAR &amp; RODRIGUES LDA</text:p>
          </table:table-cell>
          <table:table-cell office:value-type="float" office:value="2814.68" table:style-name="ce6">
            <text:p>2 814,6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7248" table:style-name="ce17">
            <text:p>512037248</text:p>
          </table:table-cell>
          <table:table-cell office:value-type="string" table:style-name="ce5">
            <text:p>AGROTOSTE, UNIPESSOAL LDA</text:p>
          </table:table-cell>
          <table:table-cell office:value-type="float" office:value="11274.49" table:style-name="ce6">
            <text:p>11 27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7248" table:style-name="ce17">
            <text:p>512037248</text:p>
          </table:table-cell>
          <table:table-cell office:value-type="string" table:style-name="ce5">
            <text:p>AGROTOSTE, UNIPESSOAL LDA</text:p>
          </table:table-cell>
          <table:table-cell office:value-type="float" office:value="1045.04" table:style-name="ce6">
            <text:p>1 045,0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7248" table:style-name="ce17">
            <text:p>512037248</text:p>
          </table:table-cell>
          <table:table-cell office:value-type="string" table:style-name="ce5">
            <text:p>AGROTOSTE, UNIPESSOAL LDA</text:p>
          </table:table-cell>
          <table:table-cell office:value-type="float" office:value="447.88" table:style-name="ce6">
            <text:p>447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8180" table:style-name="ce17">
            <text:p>512038180</text:p>
          </table:table-cell>
          <table:table-cell office:value-type="string" table:style-name="ce5">
            <text:p>CIPRIANO &amp; FRANCISCO NUNES LDA</text:p>
          </table:table-cell>
          <table:table-cell office:value-type="float" office:value="6066.58" table:style-name="ce6">
            <text:p>6 066,5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8180" table:style-name="ce17">
            <text:p>512038180</text:p>
          </table:table-cell>
          <table:table-cell office:value-type="string" table:style-name="ce5">
            <text:p>CIPRIANO &amp; FRANCISCO NUNES LDA</text:p>
          </table:table-cell>
          <table:table-cell office:value-type="float" office:value="3709.95" table:style-name="ce6">
            <text:p>3 709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8180" table:style-name="ce17">
            <text:p>512038180</text:p>
          </table:table-cell>
          <table:table-cell office:value-type="string" table:style-name="ce5">
            <text:p>CIPRIANO &amp; FRANCISCO NUNES LDA</text:p>
          </table:table-cell>
          <table:table-cell office:value-type="float" office:value="1943.17" table:style-name="ce6">
            <text:p>1 943,1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8180" table:style-name="ce17">
            <text:p>512038180</text:p>
          </table:table-cell>
          <table:table-cell office:value-type="string" table:style-name="ce5">
            <text:p>CIPRIANO &amp; FRANCISCO NUNES LDA</text:p>
          </table:table-cell>
          <table:table-cell office:value-type="float" office:value="3390.07" table:style-name="ce6">
            <text:p>3 390,0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8180" table:style-name="ce17">
            <text:p>512038180</text:p>
          </table:table-cell>
          <table:table-cell office:value-type="string" table:style-name="ce5">
            <text:p>CIPRIANO &amp; FRANCISCO NUNES LDA</text:p>
          </table:table-cell>
          <table:table-cell office:value-type="float" office:value="832.79" table:style-name="ce6">
            <text:p>832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8180" table:style-name="ce17">
            <text:p>512038180</text:p>
          </table:table-cell>
          <table:table-cell office:value-type="string" table:style-name="ce5">
            <text:p>CIPRIANO &amp; FRANCISCO NUNES LDA</text:p>
          </table:table-cell>
          <table:table-cell office:value-type="float" office:value="1452.9" table:style-name="ce6">
            <text:p>1 452,9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9020" table:style-name="ce17">
            <text:p>512039020</text:p>
          </table:table-cell>
          <table:table-cell office:value-type="string" table:style-name="ce5">
            <text:p>ATLANTILEITE, LDA</text:p>
          </table:table-cell>
          <table:table-cell office:value-type="float" office:value="11515.06" table:style-name="ce6">
            <text:p>11 51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9020" table:style-name="ce17">
            <text:p>512039020</text:p>
          </table:table-cell>
          <table:table-cell office:value-type="string" table:style-name="ce5">
            <text:p>ATLANTILEITE, LDA</text:p>
          </table:table-cell>
          <table:table-cell office:value-type="float" office:value="2672.21" table:style-name="ce6">
            <text:p>2 672,2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9020" table:style-name="ce17">
            <text:p>512039020</text:p>
          </table:table-cell>
          <table:table-cell office:value-type="string" table:style-name="ce5">
            <text:p>ATLANTILEITE, LDA</text:p>
          </table:table-cell>
          <table:table-cell office:value-type="float" office:value="9216.4" table:style-name="ce6">
            <text:p>9 216,4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9020" table:style-name="ce17">
            <text:p>512039020</text:p>
          </table:table-cell>
          <table:table-cell office:value-type="string" table:style-name="ce5">
            <text:p>ATLANTILEITE, LDA</text:p>
          </table:table-cell>
          <table:table-cell office:value-type="float" office:value="1145.23" table:style-name="ce6">
            <text:p>1 145,2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39020" table:style-name="ce17">
            <text:p>512039020</text:p>
          </table:table-cell>
          <table:table-cell office:value-type="string" table:style-name="ce5">
            <text:p>ATLANTILEITE, LDA</text:p>
          </table:table-cell>
          <table:table-cell office:value-type="float" office:value="3949.89" table:style-name="ce6">
            <text:p>3 949,8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0800" table:style-name="ce17">
            <text:p>512040800</text:p>
          </table:table-cell>
          <table:table-cell office:value-type="string" table:style-name="ce5">
            <text:p>COOPERATIVA JUVENTUDE AGRÍCOLA, CRL</text:p>
          </table:table-cell>
          <table:table-cell office:value-type="float" office:value="3996.31" table:style-name="ce6">
            <text:p>3 996,3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0800" table:style-name="ce17">
            <text:p>512040800</text:p>
          </table:table-cell>
          <table:table-cell office:value-type="string" table:style-name="ce5">
            <text:p>COOPERATIVA JUVENTUDE AGRÍCOLA, CRL</text:p>
          </table:table-cell>
          <table:table-cell office:value-type="float" office:value="6841.35" table:style-name="ce6">
            <text:p>6 841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0800" table:style-name="ce17">
            <text:p>512040800</text:p>
          </table:table-cell>
          <table:table-cell office:value-type="string" table:style-name="ce5">
            <text:p>COOPERATIVA JUVENTUDE AGRÍCOLA, CRL</text:p>
          </table:table-cell>
          <table:table-cell office:value-type="float" office:value="1130.98" table:style-name="ce6">
            <text:p>1 130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0800" table:style-name="ce17">
            <text:p>512040800</text:p>
          </table:table-cell>
          <table:table-cell office:value-type="string" table:style-name="ce5">
            <text:p>COOPERATIVA JUVENTUDE AGRÍCOLA, CRL</text:p>
          </table:table-cell>
          <table:table-cell office:value-type="float" office:value="3544.91" table:style-name="ce6">
            <text:p>3 544,9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0800" table:style-name="ce17">
            <text:p>512040800</text:p>
          </table:table-cell>
          <table:table-cell office:value-type="string" table:style-name="ce5">
            <text:p>COOPERATIVA JUVENTUDE AGRÍCOLA, CRL</text:p>
          </table:table-cell>
          <table:table-cell office:value-type="float" office:value="484.7" table:style-name="ce6">
            <text:p>484,7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0800" table:style-name="ce17">
            <text:p>512040800</text:p>
          </table:table-cell>
          <table:table-cell office:value-type="string" table:style-name="ce5">
            <text:p>COOPERATIVA JUVENTUDE AGRÍCOLA, CRL</text:p>
          </table:table-cell>
          <table:table-cell office:value-type="float" office:value="1519.25" table:style-name="ce6">
            <text:p>1 519,2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3221" table:style-name="ce17">
            <text:p>512043221</text:p>
          </table:table-cell>
          <table:table-cell office:value-type="string" table:style-name="ce5">
            <text:p>FERREIRA &amp; PONTES LDA</text:p>
          </table:table-cell>
          <table:table-cell office:value-type="float" office:value="1098.0999999999999" table:style-name="ce6">
            <text:p>1 0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3221" table:style-name="ce17">
            <text:p>512043221</text:p>
          </table:table-cell>
          <table:table-cell office:value-type="string" table:style-name="ce5">
            <text:p>FERREIRA &amp; PONTES LDA</text:p>
          </table:table-cell>
          <table:table-cell office:value-type="float" office:value="5255.7" table:style-name="ce6">
            <text:p>5 255,7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3221" table:style-name="ce17">
            <text:p>512043221</text:p>
          </table:table-cell>
          <table:table-cell office:value-type="string" table:style-name="ce5">
            <text:p>FERREIRA &amp; PONTES LDA</text:p>
          </table:table-cell>
          <table:table-cell office:value-type="float" office:value="753.99" table:style-name="ce6">
            <text:p>753,9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3221" table:style-name="ce17">
            <text:p>512043221</text:p>
          </table:table-cell>
          <table:table-cell office:value-type="string" table:style-name="ce5">
            <text:p>FERREIRA &amp; PONTES LDA</text:p>
          </table:table-cell>
          <table:table-cell office:value-type="float" office:value="5054.6499999999996" table:style-name="ce6">
            <text:p>5 054,6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3221" table:style-name="ce17">
            <text:p>512043221</text:p>
          </table:table-cell>
          <table:table-cell office:value-type="string" table:style-name="ce5">
            <text:p>FERREIRA &amp; PONTES LDA</text:p>
          </table:table-cell>
          <table:table-cell office:value-type="float" office:value="323.13" table:style-name="ce6">
            <text:p>323,1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3221" table:style-name="ce17">
            <text:p>512043221</text:p>
          </table:table-cell>
          <table:table-cell office:value-type="string" table:style-name="ce5">
            <text:p>FERREIRA &amp; PONTES LDA</text:p>
          </table:table-cell>
          <table:table-cell office:value-type="float" office:value="2166.2800000000002" table:style-name="ce6">
            <text:p>2 166,2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5640" table:style-name="ce17">
            <text:p>512045640</text:p>
          </table:table-cell>
          <table:table-cell office:value-type="string" table:style-name="ce5">
            <text:p>CURRAL DE ATLANTIS - SOCIEDADE VITIVINICOLA LDA</text:p>
          </table:table-cell>
          <table:table-cell office:value-type="float" office:value="20704" table:style-name="ce6">
            <text:p>20 704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8304" table:style-name="ce17">
            <text:p>512048304</text:p>
          </table:table-cell>
          <table:table-cell office:value-type="string" table:style-name="ce5">
            <text:p>JOÃO &amp; MANUEL SILVA LDA</text:p>
          </table:table-cell>
          <table:table-cell office:value-type="float" office:value="2624.74" table:style-name="ce6">
            <text:p>2 624,7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8304" table:style-name="ce17">
            <text:p>512048304</text:p>
          </table:table-cell>
          <table:table-cell office:value-type="string" table:style-name="ce5">
            <text:p>JOÃO &amp; MANUEL SILVA LDA</text:p>
          </table:table-cell>
          <table:table-cell office:value-type="float" office:value="2775" table:style-name="ce6">
            <text:p>2 775,0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8304" table:style-name="ce17">
            <text:p>512048304</text:p>
          </table:table-cell>
          <table:table-cell office:value-type="string" table:style-name="ce5">
            <text:p>JOÃO &amp; MANUEL SILVA LDA</text:p>
          </table:table-cell>
          <table:table-cell office:value-type="float" office:value="471.24" table:style-name="ce6">
            <text:p>471,2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8304" table:style-name="ce17">
            <text:p>512048304</text:p>
          </table:table-cell>
          <table:table-cell office:value-type="string" table:style-name="ce5">
            <text:p>JOÃO &amp; MANUEL SILVA LDA</text:p>
          </table:table-cell>
          <table:table-cell office:value-type="float" office:value="4572.71" table:style-name="ce6">
            <text:p>4 572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8304" table:style-name="ce17">
            <text:p>512048304</text:p>
          </table:table-cell>
          <table:table-cell office:value-type="string" table:style-name="ce5">
            <text:p>JOÃO &amp; MANUEL SILVA LDA</text:p>
          </table:table-cell>
          <table:table-cell office:value-type="float" office:value="201.96" table:style-name="ce6">
            <text:p>201,9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8304" table:style-name="ce17">
            <text:p>512048304</text:p>
          </table:table-cell>
          <table:table-cell office:value-type="string" table:style-name="ce5">
            <text:p>JOÃO &amp; MANUEL SILVA LDA</text:p>
          </table:table-cell>
          <table:table-cell office:value-type="float" office:value="1959.74" table:style-name="ce6">
            <text:p>1 959,7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9289" table:style-name="ce17">
            <text:p>512049289</text:p>
          </table:table-cell>
          <table:table-cell office:value-type="string" table:style-name="ce5">
            <text:p>IRMAÕS SOZINHO E AZEVEDO SOC AGRO PECUARIA, LDA</text:p>
          </table:table-cell>
          <table:table-cell office:value-type="float" office:value="2775.8" table:style-name="ce6">
            <text:p>2 775,8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9289" table:style-name="ce17">
            <text:p>512049289</text:p>
          </table:table-cell>
          <table:table-cell office:value-type="string" table:style-name="ce5">
            <text:p>IRMAÕS SOZINHO E AZEVEDO SOC AGRO PECUARIA, LDA</text:p>
          </table:table-cell>
          <table:table-cell office:value-type="float" office:value="21174" table:style-name="ce6">
            <text:p>21 174,0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9289" table:style-name="ce17">
            <text:p>512049289</text:p>
          </table:table-cell>
          <table:table-cell office:value-type="string" table:style-name="ce5">
            <text:p>IRMAÕS SOZINHO E AZEVEDO SOC AGRO PECUARIA, LDA</text:p>
          </table:table-cell>
          <table:table-cell office:value-type="float" office:value="920.3" table:style-name="ce6">
            <text:p>920,3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9289" table:style-name="ce17">
            <text:p>512049289</text:p>
          </table:table-cell>
          <table:table-cell office:value-type="string" table:style-name="ce5">
            <text:p>IRMAÕS SOZINHO E AZEVEDO SOC AGRO PECUARIA, LDA</text:p>
          </table:table-cell>
          <table:table-cell office:value-type="float" office:value="7051.57" table:style-name="ce6">
            <text:p>7 051,5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9289" table:style-name="ce17">
            <text:p>512049289</text:p>
          </table:table-cell>
          <table:table-cell office:value-type="string" table:style-name="ce5">
            <text:p>IRMAÕS SOZINHO E AZEVEDO SOC AGRO PECUARIA, LDA</text:p>
          </table:table-cell>
          <table:table-cell office:value-type="float" office:value="394.42" table:style-name="ce6">
            <text:p>394,4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49289" table:style-name="ce17">
            <text:p>512049289</text:p>
          </table:table-cell>
          <table:table-cell office:value-type="string" table:style-name="ce5">
            <text:p>IRMAÕS SOZINHO E AZEVEDO SOC AGRO PECUARIA, LDA</text:p>
          </table:table-cell>
          <table:table-cell office:value-type="float" office:value="3022.11" table:style-name="ce6">
            <text:p>3 022,1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1118.97" table:style-name="ce6">
            <text:p>1 118,9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5296.95" table:style-name="ce6">
            <text:p>5 296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406.82" table:style-name="ce6">
            <text:p>406,8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551.63" table:style-name="ce6">
            <text:p>551,6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3340.44" table:style-name="ce6">
            <text:p>3 340,4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236.41" table:style-name="ce6">
            <text:p>236,4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55289" table:style-name="ce17">
            <text:p>512055289</text:p>
          </table:table-cell>
          <table:table-cell office:value-type="string" table:style-name="ce5">
            <text:p>AGRO-PECUÁRIA DE VIVEIROS LDA</text:p>
          </table:table-cell>
          <table:table-cell office:value-type="float" office:value="1431.62" table:style-name="ce6">
            <text:p>1 431,6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74127" table:style-name="ce17">
            <text:p>512074127</text:p>
          </table:table-cell>
          <table:table-cell office:value-type="string" table:style-name="ce5">
            <text:p>MEDEIROS &amp; VIEIRA LDA</text:p>
          </table:table-cell>
          <table:table-cell office:value-type="float" office:value="238.48" table:style-name="ce6">
            <text:p>238,4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74127" table:style-name="ce17">
            <text:p>512074127</text:p>
          </table:table-cell>
          <table:table-cell office:value-type="string" table:style-name="ce5">
            <text:p>MEDEIROS &amp; VIEIRA LDA</text:p>
          </table:table-cell>
          <table:table-cell office:value-type="float" office:value="8991.6" table:style-name="ce6">
            <text:p>8 991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74127" table:style-name="ce17">
            <text:p>512074127</text:p>
          </table:table-cell>
          <table:table-cell office:value-type="string" table:style-name="ce5">
            <text:p>MEDEIROS &amp; VIEIRA LDA</text:p>
          </table:table-cell>
          <table:table-cell office:value-type="float" office:value="2543.83" table:style-name="ce6">
            <text:p>2 543,8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74127" table:style-name="ce17">
            <text:p>512074127</text:p>
          </table:table-cell>
          <table:table-cell office:value-type="string" table:style-name="ce5">
            <text:p>MEDEIROS &amp; VIEIRA LDA</text:p>
          </table:table-cell>
          <table:table-cell office:value-type="float" office:value="1090.22" table:style-name="ce6">
            <text:p>1 090,2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81646" table:style-name="ce17">
            <text:p>512081646</text:p>
          </table:table-cell>
          <table:table-cell office:value-type="string" table:style-name="ce5">
            <text:p>EXPLORAÇÃO AGRO-PECUÁRIA IRMÃOS DIOGENES LDA</text:p>
          </table:table-cell>
          <table:table-cell office:value-type="float" office:value="2398.1" table:style-name="ce6">
            <text:p>2 3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81646" table:style-name="ce17">
            <text:p>512081646</text:p>
          </table:table-cell>
          <table:table-cell office:value-type="string" table:style-name="ce5">
            <text:p>EXPLORAÇÃO AGRO-PECUÁRIA IRMÃOS DIOGENES LDA</text:p>
          </table:table-cell>
          <table:table-cell office:value-type="float" office:value="1921" table:style-name="ce6">
            <text:p>1 921,0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81646" table:style-name="ce17">
            <text:p>512081646</text:p>
          </table:table-cell>
          <table:table-cell office:value-type="string" table:style-name="ce5">
            <text:p>EXPLORAÇÃO AGRO-PECUÁRIA IRMÃOS DIOGENES LDA</text:p>
          </table:table-cell>
          <table:table-cell office:value-type="float" office:value="4938.66" table:style-name="ce6">
            <text:p>4 938,6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81646" table:style-name="ce17">
            <text:p>512081646</text:p>
          </table:table-cell>
          <table:table-cell office:value-type="string" table:style-name="ce5">
            <text:p>EXPLORAÇÃO AGRO-PECUÁRIA IRMÃOS DIOGENES LDA</text:p>
          </table:table-cell>
          <table:table-cell office:value-type="float" office:value="823.28" table:style-name="ce6">
            <text:p>823,2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81646" table:style-name="ce17">
            <text:p>512081646</text:p>
          </table:table-cell>
          <table:table-cell office:value-type="string" table:style-name="ce5">
            <text:p>EXPLORAÇÃO AGRO-PECUÁRIA IRMÃOS DIOGENES LDA</text:p>
          </table:table-cell>
          <table:table-cell office:value-type="float" office:value="2116.58" table:style-name="ce6">
            <text:p>2 116,5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5272" table:style-name="ce17">
            <text:p>512095272</text:p>
          </table:table-cell>
          <table:table-cell office:value-type="string" table:style-name="ce5">
            <text:p>MASSINHAS- EXPLORAÇÃO AGROPECUÁRIA LDA</text:p>
          </table:table-cell>
          <table:table-cell office:value-type="float" office:value="2626.85" table:style-name="ce6">
            <text:p>2 626,8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5272" table:style-name="ce17">
            <text:p>512095272</text:p>
          </table:table-cell>
          <table:table-cell office:value-type="string" table:style-name="ce5">
            <text:p>MASSINHAS- EXPLORAÇÃO AGROPECUÁRIA LDA</text:p>
          </table:table-cell>
          <table:table-cell office:value-type="float" office:value="554.4" table:style-name="ce6">
            <text:p>554,4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5272" table:style-name="ce17">
            <text:p>512095272</text:p>
          </table:table-cell>
          <table:table-cell office:value-type="string" table:style-name="ce5">
            <text:p>MASSINHAS- EXPLORAÇÃO AGROPECUÁRIA LDA</text:p>
          </table:table-cell>
          <table:table-cell office:value-type="float" office:value="11134.1" table:style-name="ce6">
            <text:p>11 134,1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5272" table:style-name="ce17">
            <text:p>512095272</text:p>
          </table:table-cell>
          <table:table-cell office:value-type="string" table:style-name="ce5">
            <text:p>MASSINHAS- EXPLORAÇÃO AGROPECUÁRIA LDA</text:p>
          </table:table-cell>
          <table:table-cell office:value-type="float" office:value="237.6" table:style-name="ce6">
            <text:p>237,6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5272" table:style-name="ce17">
            <text:p>512095272</text:p>
          </table:table-cell>
          <table:table-cell office:value-type="string" table:style-name="ce5">
            <text:p>MASSINHAS- EXPLORAÇÃO AGROPECUÁRIA LDA</text:p>
          </table:table-cell>
          <table:table-cell office:value-type="float" office:value="4771.76" table:style-name="ce6">
            <text:p>4 771,7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6325" table:style-name="ce17">
            <text:p>512096325</text:p>
          </table:table-cell>
          <table:table-cell office:value-type="string" table:style-name="ce5">
            <text:p>MIGUEL ALVES DE MEDEIROS DIOGO &amp; FILHOS LDA</text:p>
          </table:table-cell>
          <table:table-cell office:value-type="float" office:value="24792.16" table:style-name="ce6">
            <text:p>24 792,1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6325" table:style-name="ce17">
            <text:p>512096325</text:p>
          </table:table-cell>
          <table:table-cell office:value-type="string" table:style-name="ce5">
            <text:p>MIGUEL ALVES DE MEDEIROS DIOGO &amp; FILHOS LDA</text:p>
          </table:table-cell>
          <table:table-cell office:value-type="float" office:value="7032.56" table:style-name="ce6">
            <text:p>7 032,5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6325" table:style-name="ce17">
            <text:p>512096325</text:p>
          </table:table-cell>
          <table:table-cell office:value-type="string" table:style-name="ce5">
            <text:p>MIGUEL ALVES DE MEDEIROS DIOGO &amp; FILHOS LDA</text:p>
          </table:table-cell>
          <table:table-cell office:value-type="float" office:value="9595.27" table:style-name="ce6">
            <text:p>9 595,2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6325" table:style-name="ce17">
            <text:p>512096325</text:p>
          </table:table-cell>
          <table:table-cell office:value-type="string" table:style-name="ce5">
            <text:p>MIGUEL ALVES DE MEDEIROS DIOGO &amp; FILHOS LDA</text:p>
          </table:table-cell>
          <table:table-cell office:value-type="float" office:value="3013.96" table:style-name="ce6">
            <text:p>3 013,9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096325" table:style-name="ce17">
            <text:p>512096325</text:p>
          </table:table-cell>
          <table:table-cell office:value-type="string" table:style-name="ce5">
            <text:p>MIGUEL ALVES DE MEDEIROS DIOGO &amp; FILHOS LDA</text:p>
          </table:table-cell>
          <table:table-cell office:value-type="float" office:value="4112.26" table:style-name="ce6">
            <text:p>4 112,2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100896" table:style-name="ce17">
            <text:p>512100896</text:p>
          </table:table-cell>
          <table:table-cell office:value-type="string" table:style-name="ce5">
            <text:p>IRMÃOS SOUSA PONTE - CRIAÇÃO DE BOVINOS LDA</text:p>
          </table:table-cell>
          <table:table-cell office:value-type="float" office:value="11599.67" table:style-name="ce6">
            <text:p>11 599,67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100896" table:style-name="ce17">
            <text:p>512100896</text:p>
          </table:table-cell>
          <table:table-cell office:value-type="string" table:style-name="ce5">
            <text:p>IRMÃOS SOUSA PONTE - CRIAÇÃO DE BOVINOS LDA</text:p>
          </table:table-cell>
          <table:table-cell office:value-type="float" office:value="3273.73" table:style-name="ce6">
            <text:p>3 273,7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2100896" table:style-name="ce17">
            <text:p>512100896</text:p>
          </table:table-cell>
          <table:table-cell office:value-type="string" table:style-name="ce5">
            <text:p>IRMÃOS SOUSA PONTE - CRIAÇÃO DE BOVINOS LDA</text:p>
          </table:table-cell>
          <table:table-cell office:value-type="float" office:value="1403.03" table:style-name="ce6">
            <text:p>1 403,0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27807" table:style-name="ce17">
            <text:p>513027807</text:p>
          </table:table-cell>
          <table:table-cell office:value-type="string" table:style-name="ce5">
            <text:p>AZORES WINE COMPANY, MRI, LDA</text:p>
          </table:table-cell>
          <table:table-cell office:value-type="float" office:value="13040" table:style-name="ce6">
            <text:p>13 040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027807" table:style-name="ce17">
            <text:p>513027807</text:p>
          </table:table-cell>
          <table:table-cell office:value-type="string" table:style-name="ce5">
            <text:p>AZORES WINE COMPANY, MRI, LDA</text:p>
          </table:table-cell>
          <table:table-cell office:value-type="float" office:value="8339.73" table:style-name="ce6">
            <text:p>8 339,73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63808" table:style-name="ce17">
            <text:p>513163808</text:p>
          </table:table-cell>
          <table:table-cell office:value-type="string" table:style-name="ce5">
            <text:p>JOSÉ DA COSTA OLIVEIRA &amp; FILHOS, LDA</text:p>
          </table:table-cell>
          <table:table-cell office:value-type="float" office:value="59.62" table:style-name="ce6">
            <text:p>59,6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63808" table:style-name="ce17">
            <text:p>513163808</text:p>
          </table:table-cell>
          <table:table-cell office:value-type="string" table:style-name="ce5">
            <text:p>JOSÉ DA COSTA OLIVEIRA &amp; FILHOS, LDA</text:p>
          </table:table-cell>
          <table:table-cell office:value-type="float" office:value="23823.9" table:style-name="ce6">
            <text:p>23 823,9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63808" table:style-name="ce17">
            <text:p>513163808</text:p>
          </table:table-cell>
          <table:table-cell office:value-type="string" table:style-name="ce5">
            <text:p>JOSÉ DA COSTA OLIVEIRA &amp; FILHOS, LDA</text:p>
          </table:table-cell>
          <table:table-cell office:value-type="float" office:value="4432.9399999999996" table:style-name="ce6">
            <text:p>4 432,9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63808" table:style-name="ce17">
            <text:p>513163808</text:p>
          </table:table-cell>
          <table:table-cell office:value-type="string" table:style-name="ce5">
            <text:p>JOSÉ DA COSTA OLIVEIRA &amp; FILHOS, LDA</text:p>
          </table:table-cell>
          <table:table-cell office:value-type="float" office:value="1899.84" table:style-name="ce6">
            <text:p>1 899,8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168400" table:style-name="ce17">
            <text:p>513168400</text:p>
          </table:table-cell>
          <table:table-cell office:value-type="string" table:style-name="ce5">
            <text:p>LAGAR DO VALE- PRODU <text:s/>O E TRANSFORMA <text:s/>O</text:p>
          </table:table-cell>
          <table:table-cell office:value-type="float" office:value="91250" table:style-name="ce6">
            <text:p>91 250,0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19306" table:style-name="ce17">
            <text:p>513419306</text:p>
          </table:table-cell>
          <table:table-cell office:value-type="string" table:style-name="ce5">
            <text:p>CENTRO NACIONAL DE COMPETÊNCIAS DOS FRUTOS SECOS - ASSOCIAÇÃO CNCFS</text:p>
          </table:table-cell>
          <table:table-cell office:value-type="float" office:value="236937.95" table:style-name="ce6">
            <text:p>236 937,95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29271" table:style-name="ce17">
            <text:p>513429271</text:p>
          </table:table-cell>
          <table:table-cell office:value-type="string" table:style-name="ce5">
            <text:p>ALMERINDA &amp; FILHOS - SENHORA DO DESTERRO, LDA</text:p>
          </table:table-cell>
          <table:table-cell office:value-type="float" office:value="46440" table:style-name="ce6">
            <text:p>46 440,00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29271" table:style-name="ce17">
            <text:p>513429271</text:p>
          </table:table-cell>
          <table:table-cell office:value-type="string" table:style-name="ce5">
            <text:p>ALMERINDA &amp; FILHOS - SENHORA DO DESTERRO, LDA</text:p>
          </table:table-cell>
          <table:table-cell office:value-type="float" office:value="46440" table:style-name="ce6">
            <text:p>46 440,00</text:p>
          </table:table-cell>
          <table:table-cell office:value-type="date" office:date-value="2025-05-23T00:00:00" table:style-name="ce18">
            <text:p>23-05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3029" table:style-name="ce17">
            <text:p>513443029</text:p>
          </table:table-cell>
          <table:table-cell office:value-type="string" table:style-name="ce5">
            <text:p>LINDO PRADO, UNIPESSOAL LDA</text:p>
          </table:table-cell>
          <table:table-cell office:value-type="float" office:value="1444.74" table:style-name="ce6">
            <text:p>1 444,7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3029" table:style-name="ce17">
            <text:p>513443029</text:p>
          </table:table-cell>
          <table:table-cell office:value-type="string" table:style-name="ce5">
            <text:p>LINDO PRADO, UNIPESSOAL LDA</text:p>
          </table:table-cell>
          <table:table-cell office:value-type="float" office:value="37683.15" table:style-name="ce6">
            <text:p>37 683,1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3029" table:style-name="ce17">
            <text:p>513443029</text:p>
          </table:table-cell>
          <table:table-cell office:value-type="string" table:style-name="ce5">
            <text:p>LINDO PRADO, UNIPESSOAL LDA</text:p>
          </table:table-cell>
          <table:table-cell office:value-type="float" office:value="83.16" table:style-name="ce6">
            <text:p>83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3029" table:style-name="ce17">
            <text:p>513443029</text:p>
          </table:table-cell>
          <table:table-cell office:value-type="string" table:style-name="ce5">
            <text:p>LINDO PRADO, UNIPESSOAL LDA</text:p>
          </table:table-cell>
          <table:table-cell office:value-type="float" office:value="3598.19" table:style-name="ce6">
            <text:p>3 598,1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3029" table:style-name="ce17">
            <text:p>513443029</text:p>
          </table:table-cell>
          <table:table-cell office:value-type="string" table:style-name="ce5">
            <text:p>LINDO PRADO, UNIPESSOAL LDA</text:p>
          </table:table-cell>
          <table:table-cell office:value-type="float" office:value="35.64" table:style-name="ce6">
            <text:p>35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43029" table:style-name="ce17">
            <text:p>513443029</text:p>
          </table:table-cell>
          <table:table-cell office:value-type="string" table:style-name="ce5">
            <text:p>LINDO PRADO, UNIPESSOAL LDA</text:p>
          </table:table-cell>
          <table:table-cell office:value-type="float" office:value="1542.09" table:style-name="ce6">
            <text:p>1 542,0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70697" table:style-name="ce17">
            <text:p>513470697</text:p>
          </table:table-cell>
          <table:table-cell office:value-type="string" table:style-name="ce5">
            <text:p>CCTI - ASSOC. PARA A INVEST., DESENV., E INOVAÇÃO NO SETOR</text:p>
          </table:table-cell>
          <table:table-cell office:value-type="float" office:value="20579.509999999998" table:style-name="ce6">
            <text:p>20 579,51</text:p>
          </table:table-cell>
          <table:table-cell office:value-type="date" office:date-value="2025-02-14T00:00:00" table:style-name="ce18">
            <text:p>14-02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70697" table:style-name="ce17">
            <text:p>513470697</text:p>
          </table:table-cell>
          <table:table-cell office:value-type="string" table:style-name="ce5">
            <text:p>CCTI - ASSOC. PARA A INVEST., DESENV., E INOVAÇÃO NO SETOR</text:p>
          </table:table-cell>
          <table:table-cell office:value-type="float" office:value="7213.37" table:style-name="ce6">
            <text:p>7 213,37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84663" table:style-name="ce17">
            <text:p>513484663</text:p>
          </table:table-cell>
          <table:table-cell office:value-type="string" table:style-name="ce5">
            <text:p>SOCIEDADE AGRICOLA DA FONTE DO PINHEIRO II, UNIPESSOAL, LDA.</text:p>
          </table:table-cell>
          <table:table-cell office:value-type="float" office:value="14067.22" table:style-name="ce6">
            <text:p>14 067,2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85180" table:style-name="ce17">
            <text:p>513485180</text:p>
          </table:table-cell>
          <table:table-cell office:value-type="string" table:style-name="ce5">
            <text:p>BARÓMETRO DE ESTRELAS, LDA</text:p>
          </table:table-cell>
          <table:table-cell office:value-type="float" office:value="97200" table:style-name="ce6">
            <text:p>97 200,00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88715" table:style-name="ce17">
            <text:p>513488715</text:p>
          </table:table-cell>
          <table:table-cell office:value-type="string" table:style-name="ce5">
            <text:p>MIGUEL TOSTE PARREIRA, UNIPESSOAL LDA</text:p>
          </table:table-cell>
          <table:table-cell office:value-type="float" office:value="102567.93" table:style-name="ce6">
            <text:p>102 567,9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88715" table:style-name="ce17">
            <text:p>513488715</text:p>
          </table:table-cell>
          <table:table-cell office:value-type="string" table:style-name="ce5">
            <text:p>MIGUEL TOSTE PARREIRA, UNIPESSOAL LDA</text:p>
          </table:table-cell>
          <table:table-cell office:value-type="float" office:value="23758.81" table:style-name="ce6">
            <text:p>23 758,8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488715" table:style-name="ce17">
            <text:p>513488715</text:p>
          </table:table-cell>
          <table:table-cell office:value-type="string" table:style-name="ce5">
            <text:p>MIGUEL TOSTE PARREIRA, UNIPESSOAL LDA</text:p>
          </table:table-cell>
          <table:table-cell office:value-type="float" office:value="10182.35" table:style-name="ce6">
            <text:p>10 182,3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239.53" table:style-name="ce6">
            <text:p>239,5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641.76" table:style-name="ce6">
            <text:p>641,7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260.86" table:style-name="ce6">
            <text:p>260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208.01" table:style-name="ce6">
            <text:p>208,0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15746.2" table:style-name="ce6">
            <text:p>15 746,20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2676.47" table:style-name="ce6">
            <text:p>2 676,47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BRUCE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09127" table:style-name="ce17">
            <text:p>513509127</text:p>
          </table:table-cell>
          <table:table-cell office:value-type="string" table:style-name="ce5">
            <text:p>MIGUEL SANGANHA, LDA</text:p>
          </table:table-cell>
          <table:table-cell office:value-type="float" office:value="2976" table:style-name="ce6">
            <text:p>2 976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28911" table:style-name="ce17">
            <text:p>513528911</text:p>
          </table:table-cell>
          <table:table-cell office:value-type="string" table:style-name="ce5">
            <text:p>COSTA&amp;REIS, LDA</text:p>
          </table:table-cell>
          <table:table-cell office:value-type="float" office:value="14457.85" table:style-name="ce6">
            <text:p>14 457,8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28911" table:style-name="ce17">
            <text:p>513528911</text:p>
          </table:table-cell>
          <table:table-cell office:value-type="string" table:style-name="ce5">
            <text:p>COSTA&amp;REIS, LDA</text:p>
          </table:table-cell>
          <table:table-cell office:value-type="float" office:value="2128.9" table:style-name="ce6">
            <text:p>2 128,9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28911" table:style-name="ce17">
            <text:p>513528911</text:p>
          </table:table-cell>
          <table:table-cell office:value-type="string" table:style-name="ce5">
            <text:p>COSTA&amp;REIS, LDA</text:p>
          </table:table-cell>
          <table:table-cell office:value-type="float" office:value="912.38" table:style-name="ce6">
            <text:p>912,3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582487" table:style-name="ce17">
            <text:p>513582487</text:p>
          </table:table-cell>
          <table:table-cell office:value-type="string" table:style-name="ce5">
            <text:p>WINE DIVINE LDA</text:p>
          </table:table-cell>
          <table:table-cell office:value-type="float" office:value="26361.11" table:style-name="ce6">
            <text:p>26 361,11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51.44" table:style-name="ce6">
            <text:p>51,4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BEM ESTAR ANIMAL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87.11" table:style-name="ce6">
            <text:p>87,1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BEM ESTAR ANIMAL + USO RACIONAL 2E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1210.47" table:style-name="ce6">
            <text:p>1 210,4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4978.7700000000004" table:style-name="ce6">
            <text:p>4 978,7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426.55" table:style-name="ce6">
            <text:p>426,5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211.88" table:style-name="ce6">
            <text:p>211,8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2184.8000000000002" table:style-name="ce6">
            <text:p>2 184,8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11670.29" table:style-name="ce6">
            <text:p>11 670,2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6278.91" table:style-name="ce6">
            <text:p>6 278,9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1483.78" table:style-name="ce6">
            <text:p>1 483,7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1487.17" table:style-name="ce6">
            <text:p>1 487,1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120" table:style-name="ce6">
            <text:p>120,0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USO RACIONAL 2ES + BEM ESTAR ANIMAL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84484" table:style-name="ce17">
            <text:p>513684484</text:p>
          </table:table-cell>
          <table:table-cell office:value-type="string" table:style-name="ce5">
            <text:p>BEST-FARMER - ACTIVIDADES AGRO - PECUARIAS, SA</text:p>
          </table:table-cell>
          <table:table-cell office:value-type="float" office:value="14818.23" table:style-name="ce6">
            <text:p>14 818,23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1260" table:style-name="ce17">
            <text:p>513711260</text:p>
          </table:table-cell>
          <table:table-cell office:value-type="string" table:style-name="ce5">
            <text:p>IRMÃOS ARRUDA SILVESTRE AGRO-PECUÁRIA, LDA</text:p>
          </table:table-cell>
          <table:table-cell office:value-type="float" office:value="1098.0999999999999" table:style-name="ce6">
            <text:p>1 0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1260" table:style-name="ce17">
            <text:p>513711260</text:p>
          </table:table-cell>
          <table:table-cell office:value-type="string" table:style-name="ce5">
            <text:p>IRMÃOS ARRUDA SILVESTRE AGRO-PECUÁRIA, LDA</text:p>
          </table:table-cell>
          <table:table-cell office:value-type="float" office:value="17644.05" table:style-name="ce6">
            <text:p>17 644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1260" table:style-name="ce17">
            <text:p>513711260</text:p>
          </table:table-cell>
          <table:table-cell office:value-type="string" table:style-name="ce5">
            <text:p>IRMÃOS ARRUDA SILVESTRE AGRO-PECUÁRIA, LDA</text:p>
          </table:table-cell>
          <table:table-cell office:value-type="float" office:value="660.48" table:style-name="ce6">
            <text:p>660,4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1260" table:style-name="ce17">
            <text:p>513711260</text:p>
          </table:table-cell>
          <table:table-cell office:value-type="string" table:style-name="ce5">
            <text:p>IRMÃOS ARRUDA SILVESTRE AGRO-PECUÁRIA, LDA</text:p>
          </table:table-cell>
          <table:table-cell office:value-type="float" office:value="283.07" table:style-name="ce6">
            <text:p>283,0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8788" table:style-name="ce17">
            <text:p>513718788</text:p>
          </table:table-cell>
          <table:table-cell office:value-type="string" table:style-name="ce5">
            <text:p>BOVINAÇOR II - EXPLORAÇÃO AGRO-PECUÁRIA DOS AÇORES, LDA</text:p>
          </table:table-cell>
          <table:table-cell office:value-type="float" office:value="353624.49" table:style-name="ce6">
            <text:p>353 624,4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8788" table:style-name="ce17">
            <text:p>513718788</text:p>
          </table:table-cell>
          <table:table-cell office:value-type="string" table:style-name="ce5">
            <text:p>BOVINAÇOR II - EXPLORAÇÃO AGRO-PECUÁRIA DOS AÇORES, LDA</text:p>
          </table:table-cell>
          <table:table-cell office:value-type="float" office:value="77979.13" table:style-name="ce6">
            <text:p>77 979,1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18788" table:style-name="ce17">
            <text:p>513718788</text:p>
          </table:table-cell>
          <table:table-cell office:value-type="string" table:style-name="ce5">
            <text:p>BOVINAÇOR II - EXPLORAÇÃO AGRO-PECUÁRIA DOS AÇORES, LDA</text:p>
          </table:table-cell>
          <table:table-cell office:value-type="float" office:value="33419.629999999997" table:style-name="ce6">
            <text:p>33 419,6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21258" table:style-name="ce17">
            <text:p>513721258</text:p>
          </table:table-cell>
          <table:table-cell office:value-type="string" table:style-name="ce5">
            <text:p>AGROPECUÁRIA ANJOS CORREIA, LDA</text:p>
          </table:table-cell>
          <table:table-cell office:value-type="float" office:value="1626.45" table:style-name="ce6">
            <text:p>1 626,4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21258" table:style-name="ce17">
            <text:p>513721258</text:p>
          </table:table-cell>
          <table:table-cell office:value-type="string" table:style-name="ce5">
            <text:p>AGROPECUÁRIA ANJOS CORREIA, LDA</text:p>
          </table:table-cell>
          <table:table-cell office:value-type="float" office:value="1924.86" table:style-name="ce6">
            <text:p>1 924,8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21258" table:style-name="ce17">
            <text:p>513721258</text:p>
          </table:table-cell>
          <table:table-cell office:value-type="string" table:style-name="ce5">
            <text:p>AGROPECUÁRIA ANJOS CORREIA, LDA</text:p>
          </table:table-cell>
          <table:table-cell office:value-type="float" office:value="3145.18" table:style-name="ce6">
            <text:p>3 145,1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21258" table:style-name="ce17">
            <text:p>513721258</text:p>
          </table:table-cell>
          <table:table-cell office:value-type="string" table:style-name="ce5">
            <text:p>AGROPECUÁRIA ANJOS CORREIA, LDA</text:p>
          </table:table-cell>
          <table:table-cell office:value-type="float" office:value="3458.87" table:style-name="ce6">
            <text:p>3 458,87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21258" table:style-name="ce17">
            <text:p>513721258</text:p>
          </table:table-cell>
          <table:table-cell office:value-type="string" table:style-name="ce5">
            <text:p>AGROPECUÁRIA ANJOS CORREIA, LDA</text:p>
          </table:table-cell>
          <table:table-cell office:value-type="float" office:value="3317.58" table:style-name="ce6">
            <text:p>3 317,5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21258" table:style-name="ce17">
            <text:p>513721258</text:p>
          </table:table-cell>
          <table:table-cell office:value-type="string" table:style-name="ce5">
            <text:p>AGROPECUÁRIA ANJOS CORREIA, LDA</text:p>
          </table:table-cell>
          <table:table-cell office:value-type="float" office:value="3408" table:style-name="ce6">
            <text:p>3 408,0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INDEMNIZAÇÕES ABATES SANITÁRIOS OVINOS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40074" table:style-name="ce17">
            <text:p>513740074</text:p>
          </table:table-cell>
          <table:table-cell office:value-type="string" table:style-name="ce5">
            <text:p>JOS <text:s/>CARLOS SOUSA PIMENTEL - COM. VINHOS</text:p>
          </table:table-cell>
          <table:table-cell office:value-type="float" office:value="16950.18" table:style-name="ce6">
            <text:p>16 950,1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77253" table:style-name="ce17">
            <text:p>513777253</text:p>
          </table:table-cell>
          <table:table-cell office:value-type="string" table:style-name="ce5">
            <text:p>POMAR DA MONTANHA LDA.</text:p>
          </table:table-cell>
          <table:table-cell office:value-type="float" office:value="22812.5" table:style-name="ce6">
            <text:p>22 812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96274" table:style-name="ce17">
            <text:p>513796274</text:p>
          </table:table-cell>
          <table:table-cell office:value-type="string" table:style-name="ce5">
            <text:p>QUINTA DA CHOLDA, S.A.</text:p>
          </table:table-cell>
          <table:table-cell office:value-type="float" office:value="6017.18" table:style-name="ce6">
            <text:p>6 017,1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96274" table:style-name="ce17">
            <text:p>513796274</text:p>
          </table:table-cell>
          <table:table-cell office:value-type="string" table:style-name="ce5">
            <text:p>QUINTA DA CHOLDA, S.A.</text:p>
          </table:table-cell>
          <table:table-cell office:value-type="float" office:value="6474.41" table:style-name="ce6">
            <text:p>6 474,41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796274" table:style-name="ce17">
            <text:p>513796274</text:p>
          </table:table-cell>
          <table:table-cell office:value-type="string" table:style-name="ce5">
            <text:p>QUINTA DA CHOLDA, S.A.</text:p>
          </table:table-cell>
          <table:table-cell office:value-type="float" office:value="1316.6" table:style-name="ce6">
            <text:p>1 316,6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15392" table:style-name="ce17">
            <text:p>513815392</text:p>
          </table:table-cell>
          <table:table-cell office:value-type="string" table:style-name="ce5">
            <text:p>JOSÉ &amp; ZÉLIA- AGROPECUÁRIA, LDA</text:p>
          </table:table-cell>
          <table:table-cell office:value-type="float" office:value="5026.3900000000003" table:style-name="ce6">
            <text:p>5 026,3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15392" table:style-name="ce17">
            <text:p>513815392</text:p>
          </table:table-cell>
          <table:table-cell office:value-type="string" table:style-name="ce5">
            <text:p>JOSÉ &amp; ZÉLIA- AGROPECUÁRIA, LDA</text:p>
          </table:table-cell>
          <table:table-cell office:value-type="float" office:value="4124.74" table:style-name="ce6">
            <text:p>4 124,7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15392" table:style-name="ce17">
            <text:p>513815392</text:p>
          </table:table-cell>
          <table:table-cell office:value-type="string" table:style-name="ce5">
            <text:p>JOSÉ &amp; ZÉLIA- AGROPECUÁRIA, LDA</text:p>
          </table:table-cell>
          <table:table-cell office:value-type="float" office:value="9888.5" table:style-name="ce6">
            <text:p>9 888,5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15392" table:style-name="ce17">
            <text:p>513815392</text:p>
          </table:table-cell>
          <table:table-cell office:value-type="string" table:style-name="ce5">
            <text:p>JOSÉ &amp; ZÉLIA- AGROPECUÁRIA, LDA</text:p>
          </table:table-cell>
          <table:table-cell office:value-type="float" office:value="1767.74" table:style-name="ce6">
            <text:p>1 767,7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15392" table:style-name="ce17">
            <text:p>513815392</text:p>
          </table:table-cell>
          <table:table-cell office:value-type="string" table:style-name="ce5">
            <text:p>JOSÉ &amp; ZÉLIA- AGROPECUÁRIA, LDA</text:p>
          </table:table-cell>
          <table:table-cell office:value-type="float" office:value="4237.93" table:style-name="ce6">
            <text:p>4 237,9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1495.52" table:style-name="ce6">
            <text:p>1 495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233.83" table:style-name="ce6">
            <text:p>233,8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3473.08" table:style-name="ce6">
            <text:p>3 473,0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2610.19" table:style-name="ce6">
            <text:p>2 610,1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2679.86" table:style-name="ce6">
            <text:p>2 679,8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3790.85" table:style-name="ce6">
            <text:p>3 790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018461" table:style-name="ce17">
            <text:p>514018461</text:p>
          </table:table-cell>
          <table:table-cell office:value-type="string" table:style-name="ce5">
            <text:p>CHICAU DOS SANTOS LDA</text:p>
          </table:table-cell>
          <table:table-cell office:value-type="float" office:value="917.07" table:style-name="ce6">
            <text:p>917,0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16226" table:style-name="ce17">
            <text:p>514116226</text:p>
          </table:table-cell>
          <table:table-cell office:value-type="string" table:style-name="ce5">
            <text:p>QUINTA DAS GALAS, SOCIEDADE AGRÍCOLA, LDA</text:p>
          </table:table-cell>
          <table:table-cell office:value-type="float" office:value="178.86" table:style-name="ce6">
            <text:p>178,8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16226" table:style-name="ce17">
            <text:p>514116226</text:p>
          </table:table-cell>
          <table:table-cell office:value-type="string" table:style-name="ce5">
            <text:p>QUINTA DAS GALAS, SOCIEDADE AGRÍCOLA, LDA</text:p>
          </table:table-cell>
          <table:table-cell office:value-type="float" office:value="17317.05" table:style-name="ce6">
            <text:p>17 317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16226" table:style-name="ce17">
            <text:p>514116226</text:p>
          </table:table-cell>
          <table:table-cell office:value-type="string" table:style-name="ce5">
            <text:p>QUINTA DAS GALAS, SOCIEDADE AGRÍCOLA, LDA</text:p>
          </table:table-cell>
          <table:table-cell office:value-type="float" office:value="1827.95" table:style-name="ce6">
            <text:p>1 827,9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116226" table:style-name="ce17">
            <text:p>514116226</text:p>
          </table:table-cell>
          <table:table-cell office:value-type="string" table:style-name="ce5">
            <text:p>QUINTA DAS GALAS, SOCIEDADE AGRÍCOLA, LDA</text:p>
          </table:table-cell>
          <table:table-cell office:value-type="float" office:value="783.41" table:style-name="ce6">
            <text:p>783,4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5755" table:style-name="ce17">
            <text:p>514215755</text:p>
          </table:table-cell>
          <table:table-cell office:value-type="string" table:style-name="ce5">
            <text:p>BOVIFRUT UNIPESSOAL LDA</text:p>
          </table:table-cell>
          <table:table-cell office:value-type="float" office:value="13687.5" table:style-name="ce6">
            <text:p>13 687,5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5755" table:style-name="ce17">
            <text:p>514215755</text:p>
          </table:table-cell>
          <table:table-cell office:value-type="string" table:style-name="ce5">
            <text:p>BOVIFRUT UNIPESSOAL LDA</text:p>
          </table:table-cell>
          <table:table-cell office:value-type="float" office:value="238.2" table:style-name="ce6">
            <text:p>238,2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FRUTOS FRES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8266" table:style-name="ce17">
            <text:p>514218266</text:p>
          </table:table-cell>
          <table:table-cell office:value-type="string" table:style-name="ce5">
            <text:p>PAULO ALVES &amp; RAPOSO, LDA</text:p>
          </table:table-cell>
          <table:table-cell office:value-type="float" office:value="24883.119999999999" table:style-name="ce6">
            <text:p>24 883,12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8266" table:style-name="ce17">
            <text:p>514218266</text:p>
          </table:table-cell>
          <table:table-cell office:value-type="string" table:style-name="ce5">
            <text:p>PAULO ALVES &amp; RAPOSO, LDA</text:p>
          </table:table-cell>
          <table:table-cell office:value-type="float" office:value="7864.17" table:style-name="ce6">
            <text:p>7 864,1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18266" table:style-name="ce17">
            <text:p>514218266</text:p>
          </table:table-cell>
          <table:table-cell office:value-type="string" table:style-name="ce5">
            <text:p>PAULO ALVES &amp; RAPOSO, LDA</text:p>
          </table:table-cell>
          <table:table-cell office:value-type="float" office:value="3370.35" table:style-name="ce6">
            <text:p>3 370,3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23162" table:style-name="ce17">
            <text:p>514223162</text:p>
          </table:table-cell>
          <table:table-cell office:value-type="string" table:style-name="ce5">
            <text:p>MÁRIO PINHEIRO UNIPESSOAL LDA</text:p>
          </table:table-cell>
          <table:table-cell office:value-type="float" office:value="14716.31" table:style-name="ce6">
            <text:p>14 716,3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23162" table:style-name="ce17">
            <text:p>514223162</text:p>
          </table:table-cell>
          <table:table-cell office:value-type="string" table:style-name="ce5">
            <text:p>MÁRIO PINHEIRO UNIPESSOAL LDA</text:p>
          </table:table-cell>
          <table:table-cell office:value-type="float" office:value="3115.73" table:style-name="ce6">
            <text:p>3 115,7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23162" table:style-name="ce17">
            <text:p>514223162</text:p>
          </table:table-cell>
          <table:table-cell office:value-type="string" table:style-name="ce5">
            <text:p>MÁRIO PINHEIRO UNIPESSOAL LDA</text:p>
          </table:table-cell>
          <table:table-cell office:value-type="float" office:value="1335.31" table:style-name="ce6">
            <text:p>1 335,3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248009" table:style-name="ce17">
            <text:p>514248009</text:p>
          </table:table-cell>
          <table:table-cell office:value-type="string" table:style-name="ce5">
            <text:p>FLOR DE BURGAU, LDA</text:p>
          </table:table-cell>
          <table:table-cell office:value-type="float" office:value="29896" table:style-name="ce6">
            <text:p>29 896,00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44105" table:style-name="ce17">
            <text:p>514344105</text:p>
          </table:table-cell>
          <table:table-cell office:value-type="string" table:style-name="ce5">
            <text:p>PALPITE AUDAZ LDA.</text:p>
          </table:table-cell>
          <table:table-cell office:value-type="float" office:value="1300.95" table:style-name="ce6">
            <text:p>1 300,9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44105" table:style-name="ce17">
            <text:p>514344105</text:p>
          </table:table-cell>
          <table:table-cell office:value-type="string" table:style-name="ce5">
            <text:p>PALPITE AUDAZ LDA.</text:p>
          </table:table-cell>
          <table:table-cell office:value-type="float" office:value="250.15" table:style-name="ce6">
            <text:p>250,1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44105" table:style-name="ce17">
            <text:p>514344105</text:p>
          </table:table-cell>
          <table:table-cell office:value-type="string" table:style-name="ce5">
            <text:p>PALPITE AUDAZ LDA.</text:p>
          </table:table-cell>
          <table:table-cell office:value-type="float" office:value="23620" table:style-name="ce6">
            <text:p>23 620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73105" table:style-name="ce17">
            <text:p>514373105</text:p>
          </table:table-cell>
          <table:table-cell office:value-type="string" table:style-name="ce5">
            <text:p>MANUEL &amp; FÁBIO, LDA</text:p>
          </table:table-cell>
          <table:table-cell office:value-type="float" office:value="131112" table:style-name="ce6">
            <text:p>131 112,0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377208" table:style-name="ce17">
            <text:p>514377208</text:p>
          </table:table-cell>
          <table:table-cell office:value-type="string" table:style-name="ce5">
            <text:p>TEODORO &amp; BAETA, LDA</text:p>
          </table:table-cell>
          <table:table-cell office:value-type="float" office:value="92000" table:style-name="ce6">
            <text:p>92 000,00</text:p>
          </table:table-cell>
          <table:table-cell office:value-type="date" office:date-value="2025-02-14T00:00:00" table:style-name="ce18">
            <text:p>14-0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493119" table:style-name="ce17">
            <text:p>514493119</text:p>
          </table:table-cell>
          <table:table-cell office:value-type="string" table:style-name="ce5">
            <text:p>BESTOLIVE, S.A.</text:p>
          </table:table-cell>
          <table:table-cell office:value-type="float" office:value="68437.5" table:style-name="ce6">
            <text:p>68 437,5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31924" table:style-name="ce17">
            <text:p>514531924</text:p>
          </table:table-cell>
          <table:table-cell office:value-type="string" table:style-name="ce5">
            <text:p>HINTZE E MOTA - ACTIVIDADES AGRÍCOLAS E PECUÁRIAS, LDA</text:p>
          </table:table-cell>
          <table:table-cell office:value-type="float" office:value="1498.1" table:style-name="ce6">
            <text:p>1 4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31924" table:style-name="ce17">
            <text:p>514531924</text:p>
          </table:table-cell>
          <table:table-cell office:value-type="string" table:style-name="ce5">
            <text:p>HINTZE E MOTA - ACTIVIDADES AGRÍCOLAS E PECUÁRIAS, LDA</text:p>
          </table:table-cell>
          <table:table-cell office:value-type="float" office:value="27112.799999999999" table:style-name="ce6">
            <text:p>27 112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31924" table:style-name="ce17">
            <text:p>514531924</text:p>
          </table:table-cell>
          <table:table-cell office:value-type="string" table:style-name="ce5">
            <text:p>HINTZE E MOTA - ACTIVIDADES AGRÍCOLAS E PECUÁRIAS, LDA</text:p>
          </table:table-cell>
          <table:table-cell office:value-type="float" office:value="518.37" table:style-name="ce6">
            <text:p>518,3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31924" table:style-name="ce17">
            <text:p>514531924</text:p>
          </table:table-cell>
          <table:table-cell office:value-type="string" table:style-name="ce5">
            <text:p>HINTZE E MOTA - ACTIVIDADES AGRÍCOLAS E PECUÁRIAS, LDA</text:p>
          </table:table-cell>
          <table:table-cell office:value-type="float" office:value="7701.09" table:style-name="ce6">
            <text:p>7 701,0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31924" table:style-name="ce17">
            <text:p>514531924</text:p>
          </table:table-cell>
          <table:table-cell office:value-type="string" table:style-name="ce5">
            <text:p>HINTZE E MOTA - ACTIVIDADES AGRÍCOLAS E PECUÁRIAS, LDA</text:p>
          </table:table-cell>
          <table:table-cell office:value-type="float" office:value="222.15" table:style-name="ce6">
            <text:p>222,1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531924" table:style-name="ce17">
            <text:p>514531924</text:p>
          </table:table-cell>
          <table:table-cell office:value-type="string" table:style-name="ce5">
            <text:p>HINTZE E MOTA - ACTIVIDADES AGRÍCOLAS E PECUÁRIAS, LDA</text:p>
          </table:table-cell>
          <table:table-cell office:value-type="float" office:value="3300.47" table:style-name="ce6">
            <text:p>3 300,4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18493" table:style-name="ce17">
            <text:p>514618493</text:p>
          </table:table-cell>
          <table:table-cell office:value-type="string" table:style-name="ce5">
            <text:p>PANORAMA RIGOROSO ATIVIDADES AGRÍCOLAS E PRODUÇÃO ANIMAL UNIPESSOAL, LDA</text:p>
          </table:table-cell>
          <table:table-cell office:value-type="float" office:value="680.21" table:style-name="ce6">
            <text:p>680,2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18493" table:style-name="ce17">
            <text:p>514618493</text:p>
          </table:table-cell>
          <table:table-cell office:value-type="string" table:style-name="ce5">
            <text:p>PANORAMA RIGOROSO ATIVIDADES AGRÍCOLAS E PRODUÇÃO ANIMAL UNIPESSOAL, LDA</text:p>
          </table:table-cell>
          <table:table-cell office:value-type="float" office:value="7853.1" table:style-name="ce6">
            <text:p>7 853,1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18493" table:style-name="ce17">
            <text:p>514618493</text:p>
          </table:table-cell>
          <table:table-cell office:value-type="string" table:style-name="ce5">
            <text:p>PANORAMA RIGOROSO ATIVIDADES AGRÍCOLAS E PRODUÇÃO ANIMAL UNIPESSOAL, LDA</text:p>
          </table:table-cell>
          <table:table-cell office:value-type="float" office:value="83.16" table:style-name="ce6">
            <text:p>83,1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18493" table:style-name="ce17">
            <text:p>514618493</text:p>
          </table:table-cell>
          <table:table-cell office:value-type="string" table:style-name="ce5">
            <text:p>PANORAMA RIGOROSO ATIVIDADES AGRÍCOLAS E PRODUÇÃO ANIMAL UNIPESSOAL, LDA</text:p>
          </table:table-cell>
          <table:table-cell office:value-type="float" office:value="2949.75" table:style-name="ce6">
            <text:p>2 949,7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18493" table:style-name="ce17">
            <text:p>514618493</text:p>
          </table:table-cell>
          <table:table-cell office:value-type="string" table:style-name="ce5">
            <text:p>PANORAMA RIGOROSO ATIVIDADES AGRÍCOLAS E PRODUÇÃO ANIMAL UNIPESSOAL, LDA</text:p>
          </table:table-cell>
          <table:table-cell office:value-type="float" office:value="35.64" table:style-name="ce6">
            <text:p>35,6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18493" table:style-name="ce17">
            <text:p>514618493</text:p>
          </table:table-cell>
          <table:table-cell office:value-type="string" table:style-name="ce5">
            <text:p>PANORAMA RIGOROSO ATIVIDADES AGRÍCOLAS E PRODUÇÃO ANIMAL UNIPESSOAL, LDA</text:p>
          </table:table-cell>
          <table:table-cell office:value-type="float" office:value="1264.19" table:style-name="ce6">
            <text:p>1 264,1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75748" table:style-name="ce17">
            <text:p>514675748</text:p>
          </table:table-cell>
          <table:table-cell office:value-type="string" table:style-name="ce5">
            <text:p>MANUEL VAZ PRETO, UNIPESSOAL, LDA.</text:p>
          </table:table-cell>
          <table:table-cell office:value-type="float" office:value="630.85" table:style-name="ce6">
            <text:p>630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75748" table:style-name="ce17">
            <text:p>514675748</text:p>
          </table:table-cell>
          <table:table-cell office:value-type="string" table:style-name="ce5">
            <text:p>MANUEL VAZ PRETO, UNIPESSOAL, LDA.</text:p>
          </table:table-cell>
          <table:table-cell office:value-type="float" office:value="1564.24" table:style-name="ce6">
            <text:p>1 564,2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75748" table:style-name="ce17">
            <text:p>514675748</text:p>
          </table:table-cell>
          <table:table-cell office:value-type="string" table:style-name="ce5">
            <text:p>MANUEL VAZ PRETO, UNIPESSOAL, LDA.</text:p>
          </table:table-cell>
          <table:table-cell office:value-type="float" office:value="1812.33" table:style-name="ce6">
            <text:p>1 812,3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75748" table:style-name="ce17">
            <text:p>514675748</text:p>
          </table:table-cell>
          <table:table-cell office:value-type="string" table:style-name="ce5">
            <text:p>MANUEL VAZ PRETO, UNIPESSOAL, LDA.</text:p>
          </table:table-cell>
          <table:table-cell office:value-type="float" office:value="528.54" table:style-name="ce6">
            <text:p>528,5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675748" table:style-name="ce17">
            <text:p>514675748</text:p>
          </table:table-cell>
          <table:table-cell office:value-type="string" table:style-name="ce5">
            <text:p>MANUEL VAZ PRETO, UNIPESSOAL, LDA.</text:p>
          </table:table-cell>
          <table:table-cell office:value-type="float" office:value="8998.69" table:style-name="ce6">
            <text:p>8 998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17157" table:style-name="ce17">
            <text:p>514717157</text:p>
          </table:table-cell>
          <table:table-cell office:value-type="string" table:style-name="ce5">
            <text:p>LACTOBERTÃO, LDA</text:p>
          </table:table-cell>
          <table:table-cell office:value-type="float" office:value="6021.19" table:style-name="ce6">
            <text:p>6 021,1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17157" table:style-name="ce17">
            <text:p>514717157</text:p>
          </table:table-cell>
          <table:table-cell office:value-type="string" table:style-name="ce5">
            <text:p>LACTOBERTÃO, LDA</text:p>
          </table:table-cell>
          <table:table-cell office:value-type="float" office:value="1252.95" table:style-name="ce6">
            <text:p>1 252,9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17157" table:style-name="ce17">
            <text:p>514717157</text:p>
          </table:table-cell>
          <table:table-cell office:value-type="string" table:style-name="ce5">
            <text:p>LACTOBERTÃO, LDA</text:p>
          </table:table-cell>
          <table:table-cell office:value-type="float" office:value="3878.1" table:style-name="ce6">
            <text:p>3 878,1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17157" table:style-name="ce17">
            <text:p>514717157</text:p>
          </table:table-cell>
          <table:table-cell office:value-type="string" table:style-name="ce5">
            <text:p>LACTOBERTÃO, LDA</text:p>
          </table:table-cell>
          <table:table-cell office:value-type="float" office:value="536.97" table:style-name="ce6">
            <text:p>536,9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717157" table:style-name="ce17">
            <text:p>514717157</text:p>
          </table:table-cell>
          <table:table-cell office:value-type="string" table:style-name="ce5">
            <text:p>LACTOBERTÃO, LDA</text:p>
          </table:table-cell>
          <table:table-cell office:value-type="float" office:value="1662.05" table:style-name="ce6">
            <text:p>1 662,0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40960" table:style-name="ce17">
            <text:p>514840960</text:p>
          </table:table-cell>
          <table:table-cell office:value-type="string" table:style-name="ce5">
            <text:p>MORE - LABORATÓRIO COLABORATIVO MONTANHAS DE INVESTIGAÇÃO - ASSOCIAÇÃO</text:p>
          </table:table-cell>
          <table:table-cell office:value-type="float" office:value="171625.16" table:style-name="ce6">
            <text:p>171 625,16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40960" table:style-name="ce17">
            <text:p>514840960</text:p>
          </table:table-cell>
          <table:table-cell office:value-type="string" table:style-name="ce5">
            <text:p>MORE - LABORATÓRIO COLABORATIVO MONTANHAS DE INVESTIGAÇÃO - ASSOCIAÇÃO</text:p>
          </table:table-cell>
          <table:table-cell office:value-type="float" office:value="125818.52" table:style-name="ce6">
            <text:p>125 818,52</text:p>
          </table:table-cell>
          <table:table-cell office:value-type="date" office:date-value="2025-08-14T00:00:00" table:style-name="ce18">
            <text:p>14-08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40960" table:style-name="ce17">
            <text:p>514840960</text:p>
          </table:table-cell>
          <table:table-cell office:value-type="string" table:style-name="ce5">
            <text:p>MORE - LABORATÓRIO COLABORATIVO MONTANHAS DE INVESTIGAÇÃO - ASSOCIAÇÃO</text:p>
          </table:table-cell>
          <table:table-cell office:value-type="float" office:value="862.34" table:style-name="ce6">
            <text:p>862,34</text:p>
          </table:table-cell>
          <table:table-cell office:value-type="date" office:date-value="2025-08-25T00:00:00" table:style-name="ce18">
            <text:p>25-08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854952" table:style-name="ce17">
            <text:p>514854952</text:p>
          </table:table-cell>
          <table:table-cell office:value-type="string" table:style-name="ce5">
            <text:p>OLIBEST, GEST O AGR COLA , LDA</text:p>
          </table:table-cell>
          <table:table-cell office:value-type="float" office:value="45625" table:style-name="ce6">
            <text:p>45 625,00</text:p>
          </table:table-cell>
          <table:table-cell office:value-type="date" office:date-value="2025-04-30T00:00:00" table:style-name="ce18">
            <text:p>30-04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925809" table:style-name="ce17">
            <text:p>514925809</text:p>
          </table:table-cell>
          <table:table-cell office:value-type="string" table:style-name="ce5">
            <text:p>ADEGA DA COSTA ATLÂNTICA,LDA</text:p>
          </table:table-cell>
          <table:table-cell office:value-type="float" office:value="8876.7999999999993" table:style-name="ce6">
            <text:p>8 876,80</text:p>
          </table:table-cell>
          <table:table-cell office:value-type="date" office:date-value="2025-05-30T00:00:00" table:style-name="ce18">
            <text:p>30-05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4925809" table:style-name="ce17">
            <text:p>514925809</text:p>
          </table:table-cell>
          <table:table-cell office:value-type="string" table:style-name="ce5">
            <text:p>ADEGA DA COSTA ATLÂNTICA,LDA</text:p>
          </table:table-cell>
          <table:table-cell office:value-type="float" office:value="11249.36" table:style-name="ce6">
            <text:p>11 249,36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041238" table:style-name="ce17">
            <text:p>515041238</text:p>
          </table:table-cell>
          <table:table-cell office:value-type="string" table:style-name="ce5">
            <text:p>BOVINOS DO FACHO, LDA</text:p>
          </table:table-cell>
          <table:table-cell office:value-type="float" office:value="24443.49" table:style-name="ce6">
            <text:p>24 443,4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041238" table:style-name="ce17">
            <text:p>515041238</text:p>
          </table:table-cell>
          <table:table-cell office:value-type="string" table:style-name="ce5">
            <text:p>BOVINOS DO FACHO, LDA</text:p>
          </table:table-cell>
          <table:table-cell office:value-type="float" office:value="10475.790000000001" table:style-name="ce6">
            <text:p>10 475,79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232424" table:style-name="ce17">
            <text:p>515232424</text:p>
          </table:table-cell>
          <table:table-cell office:value-type="string" table:style-name="ce5">
            <text:p>JOÃO TAVARES VIEIRA. AGRO PECUÁRIA, UNIPESSOAL LDA</text:p>
          </table:table-cell>
          <table:table-cell office:value-type="float" office:value="14759.55" table:style-name="ce6">
            <text:p>14 759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232424" table:style-name="ce17">
            <text:p>515232424</text:p>
          </table:table-cell>
          <table:table-cell office:value-type="string" table:style-name="ce5">
            <text:p>JOÃO TAVARES VIEIRA. AGRO PECUÁRIA, UNIPESSOAL LDA</text:p>
          </table:table-cell>
          <table:table-cell office:value-type="float" office:value="4048.6" table:style-name="ce6">
            <text:p>4 048,6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232424" table:style-name="ce17">
            <text:p>515232424</text:p>
          </table:table-cell>
          <table:table-cell office:value-type="string" table:style-name="ce5">
            <text:p>JOÃO TAVARES VIEIRA. AGRO PECUÁRIA, UNIPESSOAL LDA</text:p>
          </table:table-cell>
          <table:table-cell office:value-type="float" office:value="1735.12" table:style-name="ce6">
            <text:p>1 735,1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244244" table:style-name="ce17">
            <text:p>515244244</text:p>
          </table:table-cell>
          <table:table-cell office:value-type="string" table:style-name="ce5">
            <text:p>INNOVPLANTPROTECT - ASSOCIAÇÃO</text:p>
          </table:table-cell>
          <table:table-cell office:value-type="float" office:value="48192.72" table:style-name="ce6">
            <text:p>48 192,72</text:p>
          </table:table-cell>
          <table:table-cell office:value-type="date" office:date-value="2025-03-25T00:00:00" table:style-name="ce18">
            <text:p>25-03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244244" table:style-name="ce17">
            <text:p>515244244</text:p>
          </table:table-cell>
          <table:table-cell office:value-type="string" table:style-name="ce5">
            <text:p>INNOVPLANTPROTECT - ASSOCIAÇÃO</text:p>
          </table:table-cell>
          <table:table-cell office:value-type="float" office:value="43180.95" table:style-name="ce6">
            <text:p>43 180,95</text:p>
          </table:table-cell>
          <table:table-cell office:value-type="date" office:date-value="2025-04-11T00:00:00" table:style-name="ce18">
            <text:p>11-04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244244" table:style-name="ce17">
            <text:p>515244244</text:p>
          </table:table-cell>
          <table:table-cell office:value-type="string" table:style-name="ce5">
            <text:p>INNOVPLANTPROTECT - ASSOCIAÇÃO</text:p>
          </table:table-cell>
          <table:table-cell office:value-type="float" office:value="36.11" table:style-name="ce6">
            <text:p>36,11</text:p>
          </table:table-cell>
          <table:table-cell office:value-type="date" office:date-value="2025-05-23T00:00:00" table:style-name="ce18">
            <text:p>23-05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87851" table:style-name="ce17">
            <text:p>515387851</text:p>
          </table:table-cell>
          <table:table-cell office:value-type="string" table:style-name="ce5">
            <text:p>QUINTA DA CARREIRA SOCIEDADE UNIPESSOAL, LDA</text:p>
          </table:table-cell>
          <table:table-cell office:value-type="float" office:value="268.29000000000002" table:style-name="ce6">
            <text:p>268,29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87851" table:style-name="ce17">
            <text:p>515387851</text:p>
          </table:table-cell>
          <table:table-cell office:value-type="string" table:style-name="ce5">
            <text:p>QUINTA DA CARREIRA SOCIEDADE UNIPESSOAL, LDA</text:p>
          </table:table-cell>
          <table:table-cell office:value-type="float" office:value="14576.4" table:style-name="ce6">
            <text:p>14 576,4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87851" table:style-name="ce17">
            <text:p>515387851</text:p>
          </table:table-cell>
          <table:table-cell office:value-type="string" table:style-name="ce5">
            <text:p>QUINTA DA CARREIRA SOCIEDADE UNIPESSOAL, LDA</text:p>
          </table:table-cell>
          <table:table-cell office:value-type="float" office:value="274.43" table:style-name="ce6">
            <text:p>274,43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87851" table:style-name="ce17">
            <text:p>515387851</text:p>
          </table:table-cell>
          <table:table-cell office:value-type="string" table:style-name="ce5">
            <text:p>QUINTA DA CARREIRA SOCIEDADE UNIPESSOAL, LDA</text:p>
          </table:table-cell>
          <table:table-cell office:value-type="float" office:value="4400.9799999999996" table:style-name="ce6">
            <text:p>4 400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87851" table:style-name="ce17">
            <text:p>515387851</text:p>
          </table:table-cell>
          <table:table-cell office:value-type="string" table:style-name="ce5">
            <text:p>QUINTA DA CARREIRA SOCIEDADE UNIPESSOAL, LDA</text:p>
          </table:table-cell>
          <table:table-cell office:value-type="float" office:value="117.61" table:style-name="ce6">
            <text:p>117,6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387851" table:style-name="ce17">
            <text:p>515387851</text:p>
          </table:table-cell>
          <table:table-cell office:value-type="string" table:style-name="ce5">
            <text:p>QUINTA DA CARREIRA SOCIEDADE UNIPESSOAL, LDA</text:p>
          </table:table-cell>
          <table:table-cell office:value-type="float" office:value="1886.14" table:style-name="ce6">
            <text:p>1 886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423556" table:style-name="ce17">
            <text:p>515423556</text:p>
          </table:table-cell>
          <table:table-cell office:value-type="string" table:style-name="ce5">
            <text:p>ASSOCIAÇÃO SFCOLAB LABORATÓRIO COLABORATIVO PARA A INOVAÇÃO DIGITAL NA A</text:p>
          </table:table-cell>
          <table:table-cell office:value-type="float" office:value="135317.67000000001" table:style-name="ce6">
            <text:p>135 317,6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12532" table:style-name="ce17">
            <text:p>515512532</text:p>
          </table:table-cell>
          <table:table-cell office:value-type="string" table:style-name="ce5">
            <text:p>CASA AGRÍCOLA HERDADE DA SAFIA, UNIPESSOAL, LDA</text:p>
          </table:table-cell>
          <table:table-cell office:value-type="float" office:value="2603.64" table:style-name="ce6">
            <text:p>2 603,6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12532" table:style-name="ce17">
            <text:p>515512532</text:p>
          </table:table-cell>
          <table:table-cell office:value-type="string" table:style-name="ce5">
            <text:p>CASA AGRÍCOLA HERDADE DA SAFIA, UNIPESSOAL, LDA</text:p>
          </table:table-cell>
          <table:table-cell office:value-type="float" office:value="2934.69" table:style-name="ce6">
            <text:p>2 934,6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12532" table:style-name="ce17">
            <text:p>515512532</text:p>
          </table:table-cell>
          <table:table-cell office:value-type="string" table:style-name="ce5">
            <text:p>CASA AGRÍCOLA HERDADE DA SAFIA, UNIPESSOAL, LDA</text:p>
          </table:table-cell>
          <table:table-cell office:value-type="float" office:value="1418.85" table:style-name="ce6">
            <text:p>1 418,8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12532" table:style-name="ce17">
            <text:p>515512532</text:p>
          </table:table-cell>
          <table:table-cell office:value-type="string" table:style-name="ce5">
            <text:p>CASA AGRÍCOLA HERDADE DA SAFIA, UNIPESSOAL, LDA</text:p>
          </table:table-cell>
          <table:table-cell office:value-type="float" office:value="5505.48" table:style-name="ce6">
            <text:p>5 505,4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32584" table:style-name="ce17">
            <text:p>515532584</text:p>
          </table:table-cell>
          <table:table-cell office:value-type="string" table:style-name="ce5">
            <text:p>BOTELHO &amp; RESENDES- EXPLORAÇÃO AGRICOLA, LDA</text:p>
          </table:table-cell>
          <table:table-cell office:value-type="float" office:value="47067.66" table:style-name="ce6">
            <text:p>47 067,6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32584" table:style-name="ce17">
            <text:p>515532584</text:p>
          </table:table-cell>
          <table:table-cell office:value-type="string" table:style-name="ce5">
            <text:p>BOTELHO &amp; RESENDES- EXPLORAÇÃO AGRICOLA, LDA</text:p>
          </table:table-cell>
          <table:table-cell office:value-type="float" office:value="5330.56" table:style-name="ce6">
            <text:p>5 330,5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32584" table:style-name="ce17">
            <text:p>515532584</text:p>
          </table:table-cell>
          <table:table-cell office:value-type="string" table:style-name="ce5">
            <text:p>BOTELHO &amp; RESENDES- EXPLORAÇÃO AGRICOLA, LDA</text:p>
          </table:table-cell>
          <table:table-cell office:value-type="float" office:value="506.27" table:style-name="ce6">
            <text:p>506,2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32584" table:style-name="ce17">
            <text:p>515532584</text:p>
          </table:table-cell>
          <table:table-cell office:value-type="string" table:style-name="ce5">
            <text:p>BOTELHO &amp; RESENDES- EXPLORAÇÃO AGRICOLA, LDA</text:p>
          </table:table-cell>
          <table:table-cell office:value-type="float" office:value="2284.52" table:style-name="ce6">
            <text:p>2 284,5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532584" table:style-name="ce17">
            <text:p>515532584</text:p>
          </table:table-cell>
          <table:table-cell office:value-type="string" table:style-name="ce5">
            <text:p>BOTELHO &amp; RESENDES- EXPLORAÇÃO AGRICOLA, LDA</text:p>
          </table:table-cell>
          <table:table-cell office:value-type="float" office:value="216.98" table:style-name="ce6">
            <text:p>216,9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57441" table:style-name="ce17">
            <text:p>515657441</text:p>
          </table:table-cell>
          <table:table-cell office:value-type="string" table:style-name="ce5">
            <text:p>FOOD4SUSTAINABILITY - ASSOCIAÇÃO PARA A INOVAÇÃO DO ALIMENTO SUSTENTAVEL</text:p>
          </table:table-cell>
          <table:table-cell office:value-type="float" office:value="48394.58" table:style-name="ce6">
            <text:p>48 394,58</text:p>
          </table:table-cell>
          <table:table-cell office:value-type="date" office:date-value="2025-02-14T00:00:00" table:style-name="ce18">
            <text:p>14-02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57441" table:style-name="ce17">
            <text:p>515657441</text:p>
          </table:table-cell>
          <table:table-cell office:value-type="string" table:style-name="ce5">
            <text:p>FOOD4SUSTAINABILITY - ASSOCIAÇÃO PARA A INOVAÇÃO DO ALIMENTO SUSTENTAVEL</text:p>
          </table:table-cell>
          <table:table-cell office:value-type="float" office:value="136350.1" table:style-name="ce6">
            <text:p>136 350,1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57441" table:style-name="ce17">
            <text:p>515657441</text:p>
          </table:table-cell>
          <table:table-cell office:value-type="string" table:style-name="ce5">
            <text:p>FOOD4SUSTAINABILITY - ASSOCIAÇÃO PARA A INOVAÇÃO DO ALIMENTO SUSTENTAVEL</text:p>
          </table:table-cell>
          <table:table-cell office:value-type="float" office:value="104814.02" table:style-name="ce6">
            <text:p>104 814,02</text:p>
          </table:table-cell>
          <table:table-cell office:value-type="date" office:date-value="2025-07-25T00:00:00" table:style-name="ce18">
            <text:p>25-07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57441" table:style-name="ce17">
            <text:p>515657441</text:p>
          </table:table-cell>
          <table:table-cell office:value-type="string" table:style-name="ce5">
            <text:p>FOOD4SUSTAINABILITY - ASSOCIAÇÃO PARA A INOVAÇÃO DO ALIMENTO SUSTENTAVEL</text:p>
          </table:table-cell>
          <table:table-cell office:value-type="float" office:value="370683.04" table:style-name="ce6">
            <text:p>370 683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M01 PROJETOS INVESTIG&amp;DESENV+INOV-10.1.1.1.1</text:p>
          </table:table-cell>
          <table:table-cell office:value-type="string" table:style-name="ce11">
            <text:p>Portaria</text:p>
          </table:table-cell>
          <table:table-cell office:value-type="float" office:value="89" table:style-name="ce15">
            <text:p>89</text:p>
          </table:table-cell>
          <table:table-cell office:value-type="date" office:date-value="2022-02-07T00:00:00" table:style-name="ce7">
            <text:p>07-02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75903" table:style-name="ce17">
            <text:p>515675903</text:p>
          </table:table-cell>
          <table:table-cell office:value-type="string" table:style-name="ce5">
            <text:p>CONDIÇÃO SELVAGEM UNIPESSOAL, LDA</text:p>
          </table:table-cell>
          <table:table-cell office:value-type="float" office:value="511.38" table:style-name="ce6">
            <text:p>51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75903" table:style-name="ce17">
            <text:p>515675903</text:p>
          </table:table-cell>
          <table:table-cell office:value-type="string" table:style-name="ce5">
            <text:p>CONDIÇÃO SELVAGEM UNIPESSOAL, LDA</text:p>
          </table:table-cell>
          <table:table-cell office:value-type="float" office:value="8922.6" table:style-name="ce6">
            <text:p>8 922,6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75903" table:style-name="ce17">
            <text:p>515675903</text:p>
          </table:table-cell>
          <table:table-cell office:value-type="string" table:style-name="ce5">
            <text:p>CONDIÇÃO SELVAGEM UNIPESSOAL, LDA</text:p>
          </table:table-cell>
          <table:table-cell office:value-type="float" office:value="27.72" table:style-name="ce6">
            <text:p>27,7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75903" table:style-name="ce17">
            <text:p>515675903</text:p>
          </table:table-cell>
          <table:table-cell office:value-type="string" table:style-name="ce5">
            <text:p>CONDIÇÃO SELVAGEM UNIPESSOAL, LDA</text:p>
          </table:table-cell>
          <table:table-cell office:value-type="float" office:value="2599" table:style-name="ce6">
            <text:p>2 599,0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75903" table:style-name="ce17">
            <text:p>515675903</text:p>
          </table:table-cell>
          <table:table-cell office:value-type="string" table:style-name="ce5">
            <text:p>CONDIÇÃO SELVAGEM UNIPESSOAL, LDA</text:p>
          </table:table-cell>
          <table:table-cell office:value-type="float" office:value="11.88" table:style-name="ce6">
            <text:p>11,8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675903" table:style-name="ce17">
            <text:p>515675903</text:p>
          </table:table-cell>
          <table:table-cell office:value-type="string" table:style-name="ce5">
            <text:p>CONDIÇÃO SELVAGEM UNIPESSOAL, LDA</text:p>
          </table:table-cell>
          <table:table-cell office:value-type="float" office:value="1113.8699999999999" table:style-name="ce6">
            <text:p>1 113,8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92349" table:style-name="ce17">
            <text:p>515792349</text:p>
          </table:table-cell>
          <table:table-cell office:value-type="string" table:style-name="ce5">
            <text:p>ABUNDANTE CURIOSIDADE, LDA</text:p>
          </table:table-cell>
          <table:table-cell office:value-type="float" office:value="1691.5" table:style-name="ce6">
            <text:p>1 691,50</text:p>
          </table:table-cell>
          <table:table-cell office:value-type="date" office:date-value="2025-03-14T00:00:00" table:style-name="ce18">
            <text:p>14-03-2025</text:p>
          </table:table-cell>
          <table:table-cell office:value-type="string" table:style-name="ce5">
            <text:p>AJUDA LOBO IBÉRICO</text:p>
          </table:table-cell>
          <table:table-cell office:value-type="string" table:style-name="ce8">
            <text:p>Decreto-Lei</text:p>
          </table:table-cell>
          <table:table-cell office:value-type="float" office:value="54" table:style-name="ce15">
            <text:p>54</text:p>
          </table:table-cell>
          <table:table-cell office:value-type="date" office:date-value="2016-08-25T00:00:00" table:style-name="ce7">
            <text:p>25-08-2016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92349" table:style-name="ce17">
            <text:p>515792349</text:p>
          </table:table-cell>
          <table:table-cell office:value-type="string" table:style-name="ce5">
            <text:p>ABUNDANTE CURIOSIDADE, LDA</text:p>
          </table:table-cell>
          <table:table-cell office:value-type="float" office:value="2016" table:style-name="ce6">
            <text:p>2 016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792349" table:style-name="ce17">
            <text:p>515792349</text:p>
          </table:table-cell>
          <table:table-cell office:value-type="string" table:style-name="ce5">
            <text:p>ABUNDANTE CURIOSIDADE, LDA</text:p>
          </table:table-cell>
          <table:table-cell office:value-type="float" office:value="14064" table:style-name="ce6">
            <text:p>14 064,0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33266" table:style-name="ce17">
            <text:p>515833266</text:p>
          </table:table-cell>
          <table:table-cell office:value-type="string" table:style-name="ce5">
            <text:p>JOÃO RIEFF, AGRO PECUÁRIA, UNIPESSOAL LDA</text:p>
          </table:table-cell>
          <table:table-cell office:value-type="float" office:value="564.44000000000005" table:style-name="ce6">
            <text:p>564,44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33266" table:style-name="ce17">
            <text:p>515833266</text:p>
          </table:table-cell>
          <table:table-cell office:value-type="string" table:style-name="ce5">
            <text:p>JOÃO RIEFF, AGRO PECUÁRIA, UNIPESSOAL LDA</text:p>
          </table:table-cell>
          <table:table-cell office:value-type="float" office:value="10918.05" table:style-name="ce6">
            <text:p>10 918,0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33266" table:style-name="ce17">
            <text:p>515833266</text:p>
          </table:table-cell>
          <table:table-cell office:value-type="string" table:style-name="ce5">
            <text:p>JOÃO RIEFF, AGRO PECUÁRIA, UNIPESSOAL LDA</text:p>
          </table:table-cell>
          <table:table-cell office:value-type="float" office:value="221.76" table:style-name="ce6">
            <text:p>221,7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33266" table:style-name="ce17">
            <text:p>515833266</text:p>
          </table:table-cell>
          <table:table-cell office:value-type="string" table:style-name="ce5">
            <text:p>JOÃO RIEFF, AGRO PECUÁRIA, UNIPESSOAL LDA</text:p>
          </table:table-cell>
          <table:table-cell office:value-type="float" office:value="3761.71" table:style-name="ce6">
            <text:p>3 761,7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33266" table:style-name="ce17">
            <text:p>515833266</text:p>
          </table:table-cell>
          <table:table-cell office:value-type="string" table:style-name="ce5">
            <text:p>JOÃO RIEFF, AGRO PECUÁRIA, UNIPESSOAL LDA</text:p>
          </table:table-cell>
          <table:table-cell office:value-type="float" office:value="95.04" table:style-name="ce6">
            <text:p>95,0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33266" table:style-name="ce17">
            <text:p>515833266</text:p>
          </table:table-cell>
          <table:table-cell office:value-type="string" table:style-name="ce5">
            <text:p>JOÃO RIEFF, AGRO PECUÁRIA, UNIPESSOAL LDA</text:p>
          </table:table-cell>
          <table:table-cell office:value-type="float" office:value="1612.17" table:style-name="ce6">
            <text:p>1 612,1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73187" table:style-name="ce17">
            <text:p>515873187</text:p>
          </table:table-cell>
          <table:table-cell office:value-type="string" table:style-name="ce5">
            <text:p>IRMÃOS MASSA, EXPLORAÇÃO AGROPECUÁRIA, LDA</text:p>
          </table:table-cell>
          <table:table-cell office:value-type="float" office:value="4576.5600000000004" table:style-name="ce6">
            <text:p>4 576,5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73187" table:style-name="ce17">
            <text:p>515873187</text:p>
          </table:table-cell>
          <table:table-cell office:value-type="string" table:style-name="ce5">
            <text:p>IRMÃOS MASSA, EXPLORAÇÃO AGROPECUÁRIA, LDA</text:p>
          </table:table-cell>
          <table:table-cell office:value-type="float" office:value="77739.75" table:style-name="ce6">
            <text:p>77 739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73187" table:style-name="ce17">
            <text:p>515873187</text:p>
          </table:table-cell>
          <table:table-cell office:value-type="string" table:style-name="ce5">
            <text:p>IRMÃOS MASSA, EXPLORAÇÃO AGROPECUÁRIA, LDA</text:p>
          </table:table-cell>
          <table:table-cell office:value-type="float" office:value="1266.8" table:style-name="ce6">
            <text:p>1 266,8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73187" table:style-name="ce17">
            <text:p>515873187</text:p>
          </table:table-cell>
          <table:table-cell office:value-type="string" table:style-name="ce5">
            <text:p>IRMÃOS MASSA, EXPLORAÇÃO AGROPECUÁRIA, LDA</text:p>
          </table:table-cell>
          <table:table-cell office:value-type="float" office:value="9988.92" table:style-name="ce6">
            <text:p>9 988,9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73187" table:style-name="ce17">
            <text:p>515873187</text:p>
          </table:table-cell>
          <table:table-cell office:value-type="string" table:style-name="ce5">
            <text:p>IRMÃOS MASSA, EXPLORAÇÃO AGROPECUÁRIA, LDA</text:p>
          </table:table-cell>
          <table:table-cell office:value-type="float" office:value="542.91999999999996" table:style-name="ce6">
            <text:p>542,9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5873187" table:style-name="ce17">
            <text:p>515873187</text:p>
          </table:table-cell>
          <table:table-cell office:value-type="string" table:style-name="ce5">
            <text:p>IRMÃOS MASSA, EXPLORAÇÃO AGROPECUÁRIA, LDA</text:p>
          </table:table-cell>
          <table:table-cell office:value-type="float" office:value="4280.97" table:style-name="ce6">
            <text:p>4 280,9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112163" table:style-name="ce17">
            <text:p>516112163</text:p>
          </table:table-cell>
          <table:table-cell office:value-type="string" table:style-name="ce5">
            <text:p>PICO BRANCO DA COSTA LDA</text:p>
          </table:table-cell>
          <table:table-cell office:value-type="float" office:value="18212.5" table:style-name="ce6">
            <text:p>18 212,5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09370" table:style-name="ce17">
            <text:p>516209370</text:p>
          </table:table-cell>
          <table:table-cell office:value-type="string" table:style-name="ce5">
            <text:p>CARLOS ALONSO - DOURO WINE COMPANY, LDA</text:p>
          </table:table-cell>
          <table:table-cell office:value-type="float" office:value="40176.28" table:style-name="ce6">
            <text:p>40 176,28</text:p>
          </table:table-cell>
          <table:table-cell office:value-type="date" office:date-value="2025-12-31T00:00:00" table:style-name="ce18">
            <text:p>31-12-2025</text:p>
          </table:table-cell>
          <table:table-cell office:value-type="string" table:style-name="ce5">
            <text:p>PAG. BONIFICAÇÕES DE JUROS AGRICULTURA</text:p>
          </table:table-cell>
          <table:table-cell office:value-type="string" table:style-name="ce12">
            <text:p>Decreto-Lei</text:p>
          </table:table-cell>
          <table:table-cell office:value-type="string" table:style-name="ce15">
            <text:p>27-A/2022</text:p>
          </table:table-cell>
          <table:table-cell office:value-type="date" office:date-value="2022-03-23T00:00:00" table:style-name="ce7">
            <text:p>23-03-2022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66578" table:style-name="ce17">
            <text:p>516266578</text:p>
          </table:table-cell>
          <table:table-cell office:value-type="string" table:style-name="ce5">
            <text:p>OVINOS DA TAPADA - AGROPECUÁRIA, LDA</text:p>
          </table:table-cell>
          <table:table-cell office:value-type="float" office:value="675.75" table:style-name="ce6">
            <text:p>675,7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66578" table:style-name="ce17">
            <text:p>516266578</text:p>
          </table:table-cell>
          <table:table-cell office:value-type="string" table:style-name="ce5">
            <text:p>OVINOS DA TAPADA - AGROPECUÁRIA, LDA</text:p>
          </table:table-cell>
          <table:table-cell office:value-type="float" office:value="1617.73" table:style-name="ce6">
            <text:p>1 617,7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66578" table:style-name="ce17">
            <text:p>516266578</text:p>
          </table:table-cell>
          <table:table-cell office:value-type="string" table:style-name="ce5">
            <text:p>OVINOS DA TAPADA - AGROPECUÁRIA, LDA</text:p>
          </table:table-cell>
          <table:table-cell office:value-type="float" office:value="237.12" table:style-name="ce6">
            <text:p>237,1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66578" table:style-name="ce17">
            <text:p>516266578</text:p>
          </table:table-cell>
          <table:table-cell office:value-type="string" table:style-name="ce5">
            <text:p>OVINOS DA TAPADA - AGROPECUÁRIA, LDA</text:p>
          </table:table-cell>
          <table:table-cell office:value-type="float" office:value="1819.52" table:style-name="ce6">
            <text:p>1 819,5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66578" table:style-name="ce17">
            <text:p>516266578</text:p>
          </table:table-cell>
          <table:table-cell office:value-type="string" table:style-name="ce5">
            <text:p>OVINOS DA TAPADA - AGROPECUÁRIA, LDA</text:p>
          </table:table-cell>
          <table:table-cell office:value-type="float" office:value="2589.15" table:style-name="ce6">
            <text:p>2 589,1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266578" table:style-name="ce17">
            <text:p>516266578</text:p>
          </table:table-cell>
          <table:table-cell office:value-type="string" table:style-name="ce5">
            <text:p>OVINOS DA TAPADA - AGROPECUÁRIA, LDA</text:p>
          </table:table-cell>
          <table:table-cell office:value-type="float" office:value="31834.37" table:style-name="ce6">
            <text:p>31 834,37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MEC - ALIMENTAÇÃO INCÊNDIOS RUR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5/1</text:p>
          </table:table-cell>
          <table:table-cell office:value-type="date" office:date-value="2025-09-01T00:00:00" table:style-name="ce7">
            <text:p>01-09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64502" table:style-name="ce17">
            <text:p>516364502</text:p>
          </table:table-cell>
          <table:table-cell office:value-type="string" table:style-name="ce5">
            <text:p>HÉLDER &amp; LETÍCIA SILVESTRE, LDA</text:p>
          </table:table-cell>
          <table:table-cell office:value-type="float" office:value="4498.1000000000004" table:style-name="ce6">
            <text:p>4 4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64502" table:style-name="ce17">
            <text:p>516364502</text:p>
          </table:table-cell>
          <table:table-cell office:value-type="string" table:style-name="ce5">
            <text:p>HÉLDER &amp; LETÍCIA SILVESTRE, LDA</text:p>
          </table:table-cell>
          <table:table-cell office:value-type="float" office:value="1774.08" table:style-name="ce6">
            <text:p>1 774,0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64502" table:style-name="ce17">
            <text:p>516364502</text:p>
          </table:table-cell>
          <table:table-cell office:value-type="string" table:style-name="ce5">
            <text:p>HÉLDER &amp; LETÍCIA SILVESTRE, LDA</text:p>
          </table:table-cell>
          <table:table-cell office:value-type="float" office:value="12490.59" table:style-name="ce6">
            <text:p>12 490,59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64502" table:style-name="ce17">
            <text:p>516364502</text:p>
          </table:table-cell>
          <table:table-cell office:value-type="string" table:style-name="ce5">
            <text:p>HÉLDER &amp; LETÍCIA SILVESTRE, LDA</text:p>
          </table:table-cell>
          <table:table-cell office:value-type="float" office:value="760.32" table:style-name="ce6">
            <text:p>760,3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364502" table:style-name="ce17">
            <text:p>516364502</text:p>
          </table:table-cell>
          <table:table-cell office:value-type="string" table:style-name="ce5">
            <text:p>HÉLDER &amp; LETÍCIA SILVESTRE, LDA</text:p>
          </table:table-cell>
          <table:table-cell office:value-type="float" office:value="5353.11" table:style-name="ce6">
            <text:p>5 353,1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410636" table:style-name="ce17">
            <text:p>516410636</text:p>
          </table:table-cell>
          <table:table-cell office:value-type="string" table:style-name="ce5">
            <text:p>HAKUTURI, S.A.</text:p>
          </table:table-cell>
          <table:table-cell office:value-type="float" office:value="7791.29" table:style-name="ce6">
            <text:p>7 791,2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410636" table:style-name="ce17">
            <text:p>516410636</text:p>
          </table:table-cell>
          <table:table-cell office:value-type="string" table:style-name="ce5">
            <text:p>HAKUTURI, S.A.</text:p>
          </table:table-cell>
          <table:table-cell office:value-type="float" office:value="3514.54" table:style-name="ce6">
            <text:p>3 514,54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410636" table:style-name="ce17">
            <text:p>516410636</text:p>
          </table:table-cell>
          <table:table-cell office:value-type="string" table:style-name="ce5">
            <text:p>HAKUTURI, S.A.</text:p>
          </table:table-cell>
          <table:table-cell office:value-type="float" office:value="729.56" table:style-name="ce6">
            <text:p>729,5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410636" table:style-name="ce17">
            <text:p>516410636</text:p>
          </table:table-cell>
          <table:table-cell office:value-type="string" table:style-name="ce5">
            <text:p>HAKUTURI, S.A.</text:p>
          </table:table-cell>
          <table:table-cell office:value-type="float" office:value="610.28" table:style-name="ce6">
            <text:p>610,28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VINH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597035" table:style-name="ce17">
            <text:p>516597035</text:p>
          </table:table-cell>
          <table:table-cell office:value-type="string" table:style-name="ce5">
            <text:p>BANDEIRAS DO PICO - VINHAS LDA</text:p>
          </table:table-cell>
          <table:table-cell office:value-type="float" office:value="19788" table:style-name="ce6">
            <text:p>19 788,0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VINHA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621211" table:style-name="ce17">
            <text:p>516621211</text:p>
          </table:table-cell>
          <table:table-cell office:value-type="string" table:style-name="ce5">
            <text:p>IFISH, PRODUÇÃO E COMERCIALIZAÇÃO DE PESCADO, UNIPESSOAL LDA</text:p>
          </table:table-cell>
          <table:table-cell office:value-type="float" office:value="38921.870000000003" table:style-name="ce6">
            <text:p>38 921,87</text:p>
          </table:table-cell>
          <table:table-cell office:value-type="date" office:date-value="2025-03-14T00:00:00" table:style-name="ce18">
            <text:p>14-03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735071" table:style-name="ce17">
            <text:p>516735071</text:p>
          </table:table-cell>
          <table:table-cell office:value-type="string" table:style-name="ce5">
            <text:p>UNIVERSO DA MARONESA UNIPESSOAL LDA</text:p>
          </table:table-cell>
          <table:table-cell office:value-type="float" office:value="38271.35" table:style-name="ce6">
            <text:p>38 271,3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760416" table:style-name="ce17">
            <text:p>516760416</text:p>
          </table:table-cell>
          <table:table-cell office:value-type="string" table:style-name="ce5">
            <text:p>BÚSSOLA CELESTIAL - UNIPESSOAL LDª</text:p>
          </table:table-cell>
          <table:table-cell office:value-type="float" office:value="30206.400000000001" table:style-name="ce6">
            <text:p>30 206,40</text:p>
          </table:table-cell>
          <table:table-cell office:value-type="date" office:date-value="2025-05-23T00:00:00" table:style-name="ce18">
            <text:p>23-05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829211" table:style-name="ce17">
            <text:p>516829211</text:p>
          </table:table-cell>
          <table:table-cell office:value-type="string" table:style-name="ce5">
            <text:p>JOSÉ PEDRO RODRIGUES VIEIRA, UNIPESSOAL LDA</text:p>
          </table:table-cell>
          <table:table-cell office:value-type="float" office:value="16085" table:style-name="ce6">
            <text:p>16 085,00</text:p>
          </table:table-cell>
          <table:table-cell office:value-type="date" office:date-value="2025-12-19T00:00:00" table:style-name="ce18">
            <text:p>19-12-2025</text:p>
          </table:table-cell>
          <table:table-cell office:value-type="string" table:style-name="ce5">
            <text:p>EMPARCELAR <text:s/>PARA ORDENAR <text:s/>- PRR</text:p>
          </table:table-cell>
          <table:table-cell office:value-type="string" table:style-name="ce8">
            <text:p>Decreto-Lei</text:p>
          </table:table-cell>
          <table:table-cell office:value-type="float" office:value="29" table:style-name="ce15">
            <text:p>29</text:p>
          </table:table-cell>
          <table:table-cell office:value-type="date" office:date-value="2020-06-29T00:00:00" table:style-name="ce7">
            <text:p>29-06-2020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863622" table:style-name="ce17">
            <text:p>516863622</text:p>
          </table:table-cell>
          <table:table-cell office:value-type="string" table:style-name="ce5">
            <text:p>FURTADO &amp; FURTADO - SOCIEDADE AGROPECUÁRIA, LDA</text:p>
          </table:table-cell>
          <table:table-cell office:value-type="float" office:value="2555.0100000000002" table:style-name="ce6">
            <text:p>2 555,01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863622" table:style-name="ce17">
            <text:p>516863622</text:p>
          </table:table-cell>
          <table:table-cell office:value-type="string" table:style-name="ce5">
            <text:p>FURTADO &amp; FURTADO - SOCIEDADE AGROPECUÁRIA, LDA</text:p>
          </table:table-cell>
          <table:table-cell office:value-type="float" office:value="1446.98" table:style-name="ce6">
            <text:p>1 446,9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863622" table:style-name="ce17">
            <text:p>516863622</text:p>
          </table:table-cell>
          <table:table-cell office:value-type="string" table:style-name="ce5">
            <text:p>FURTADO &amp; FURTADO - SOCIEDADE AGROPECUÁRIA, LDA</text:p>
          </table:table-cell>
          <table:table-cell office:value-type="float" office:value="6800.52" table:style-name="ce6">
            <text:p>6 800,52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863622" table:style-name="ce17">
            <text:p>516863622</text:p>
          </table:table-cell>
          <table:table-cell office:value-type="string" table:style-name="ce5">
            <text:p>FURTADO &amp; FURTADO - SOCIEDADE AGROPECUÁRIA, LDA</text:p>
          </table:table-cell>
          <table:table-cell office:value-type="float" office:value="620.14" table:style-name="ce6">
            <text:p>620,1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6863622" table:style-name="ce17">
            <text:p>516863622</text:p>
          </table:table-cell>
          <table:table-cell office:value-type="string" table:style-name="ce5">
            <text:p>FURTADO &amp; FURTADO - SOCIEDADE AGROPECUÁRIA, LDA</text:p>
          </table:table-cell>
          <table:table-cell office:value-type="float" office:value="2914.51" table:style-name="ce6">
            <text:p>2 914,51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53594" table:style-name="ce17">
            <text:p>517053594</text:p>
          </table:table-cell>
          <table:table-cell office:value-type="string" table:style-name="ce5">
            <text:p>MÁRCIO CARVALHO SOUSA - EXPLORAÇÃO AGRO - PECUÁRIA, UNIPESSOAL LDA</text:p>
          </table:table-cell>
          <table:table-cell office:value-type="float" office:value="14915.06" table:style-name="ce6">
            <text:p>14 91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53594" table:style-name="ce17">
            <text:p>517053594</text:p>
          </table:table-cell>
          <table:table-cell office:value-type="string" table:style-name="ce5">
            <text:p>MÁRCIO CARVALHO SOUSA - EXPLORAÇÃO AGRO - PECUÁRIA, UNIPESSOAL LDA</text:p>
          </table:table-cell>
          <table:table-cell office:value-type="float" office:value="3747.74" table:style-name="ce6">
            <text:p>3 747,7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53594" table:style-name="ce17">
            <text:p>517053594</text:p>
          </table:table-cell>
          <table:table-cell office:value-type="string" table:style-name="ce5">
            <text:p>MÁRCIO CARVALHO SOUSA - EXPLORAÇÃO AGRO - PECUÁRIA, UNIPESSOAL LDA</text:p>
          </table:table-cell>
          <table:table-cell office:value-type="float" office:value="1606.18" table:style-name="ce6">
            <text:p>1 606,1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87081" table:style-name="ce17">
            <text:p>517087081</text:p>
          </table:table-cell>
          <table:table-cell office:value-type="string" table:style-name="ce5">
            <text:p>ROSA MARIA CARVALHO, UNIPESSOAL LDA</text:p>
          </table:table-cell>
          <table:table-cell office:value-type="float" office:value="998.32" table:style-name="ce6">
            <text:p>998,3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87081" table:style-name="ce17">
            <text:p>517087081</text:p>
          </table:table-cell>
          <table:table-cell office:value-type="string" table:style-name="ce5">
            <text:p>ROSA MARIA CARVALHO, UNIPESSOAL LDA</text:p>
          </table:table-cell>
          <table:table-cell office:value-type="float" office:value="2687.79" table:style-name="ce6">
            <text:p>2 687,7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87081" table:style-name="ce17">
            <text:p>517087081</text:p>
          </table:table-cell>
          <table:table-cell office:value-type="string" table:style-name="ce5">
            <text:p>ROSA MARIA CARVALHO, UNIPESSOAL LDA</text:p>
          </table:table-cell>
          <table:table-cell office:value-type="float" office:value="1203.3599999999999" table:style-name="ce6">
            <text:p>1 203,3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87081" table:style-name="ce17">
            <text:p>517087081</text:p>
          </table:table-cell>
          <table:table-cell office:value-type="string" table:style-name="ce5">
            <text:p>ROSA MARIA CARVALHO, UNIPESSOAL LDA</text:p>
          </table:table-cell>
          <table:table-cell office:value-type="float" office:value="4108.09" table:style-name="ce6">
            <text:p>4 108,09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87081" table:style-name="ce17">
            <text:p>517087081</text:p>
          </table:table-cell>
          <table:table-cell office:value-type="string" table:style-name="ce5">
            <text:p>ROSA MARIA CARVALHO, UNIPESSOAL LDA</text:p>
          </table:table-cell>
          <table:table-cell office:value-type="float" office:value="2105.83" table:style-name="ce6">
            <text:p>2 105,83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087081" table:style-name="ce17">
            <text:p>517087081</text:p>
          </table:table-cell>
          <table:table-cell office:value-type="string" table:style-name="ce5">
            <text:p>ROSA MARIA CARVALHO, UNIPESSOAL LDA</text:p>
          </table:table-cell>
          <table:table-cell office:value-type="float" office:value="2877.02" table:style-name="ce6">
            <text:p>2 877,0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2080.7800000000002" table:style-name="ce6">
            <text:p>2 080,7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3654.74" table:style-name="ce6">
            <text:p>3 654,7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HORTICULTURA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31.65" table:style-name="ce6">
            <text:p>31,6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405.05" table:style-name="ce6">
            <text:p>405,05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2947.43" table:style-name="ce6">
            <text:p>2 947,43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FRUTOS FRES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2832.12" table:style-name="ce6">
            <text:p>2 832,1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1940.7" table:style-name="ce6">
            <text:p>1 940,70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173956" table:style-name="ce17">
            <text:p>517173956</text:p>
          </table:table-cell>
          <table:table-cell office:value-type="string" table:style-name="ce5">
            <text:p>CIGARRA INDOMÁVEL LDA</text:p>
          </table:table-cell>
          <table:table-cell office:value-type="float" office:value="449.52" table:style-name="ce6">
            <text:p>449,5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50241" table:style-name="ce17">
            <text:p>517250241</text:p>
          </table:table-cell>
          <table:table-cell office:value-type="string" table:style-name="ce5">
            <text:p>SEARACOLHEDORA SOCIEDADE AGRÍCOLA LDA</text:p>
          </table:table-cell>
          <table:table-cell office:value-type="float" office:value="15741.6" table:style-name="ce6">
            <text:p>15 741,60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79630" table:style-name="ce17">
            <text:p>517279630</text:p>
          </table:table-cell>
          <table:table-cell office:value-type="string" table:style-name="ce5">
            <text:p>GAVINA TERROSO &amp; SANTOS , LDA</text:p>
          </table:table-cell>
          <table:table-cell office:value-type="float" office:value="28537.919999999998" table:style-name="ce6">
            <text:p>28 537,92</text:p>
          </table:table-cell>
          <table:table-cell office:value-type="date" office:date-value="2025-01-24T00:00:00" table:style-name="ce18">
            <text:p>24-01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79630" table:style-name="ce17">
            <text:p>517279630</text:p>
          </table:table-cell>
          <table:table-cell office:value-type="string" table:style-name="ce5">
            <text:p>GAVINA TERROSO &amp; SANTOS , LDA</text:p>
          </table:table-cell>
          <table:table-cell office:value-type="float" office:value="36993.599999999999" table:style-name="ce6">
            <text:p>36 993,60</text:p>
          </table:table-cell>
          <table:table-cell office:value-type="date" office:date-value="2025-04-24T00:00:00" table:style-name="ce18">
            <text:p>24-04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79630" table:style-name="ce17">
            <text:p>517279630</text:p>
          </table:table-cell>
          <table:table-cell office:value-type="string" table:style-name="ce5">
            <text:p>GAVINA TERROSO &amp; SANTOS , LDA</text:p>
          </table:table-cell>
          <table:table-cell office:value-type="float" office:value="108338.4" table:style-name="ce6">
            <text:p>108 338,4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87218" table:style-name="ce17">
            <text:p>517287218</text:p>
          </table:table-cell>
          <table:table-cell office:value-type="string" table:style-name="ce5">
            <text:p>MJTC, UNIPESSOAL LDA</text:p>
          </table:table-cell>
          <table:table-cell office:value-type="float" office:value="3504.29" table:style-name="ce6">
            <text:p>3 504,2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87218" table:style-name="ce17">
            <text:p>517287218</text:p>
          </table:table-cell>
          <table:table-cell office:value-type="string" table:style-name="ce5">
            <text:p>MJTC, UNIPESSOAL LDA</text:p>
          </table:table-cell>
          <table:table-cell office:value-type="float" office:value="325.82" table:style-name="ce6">
            <text:p>325,8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87218" table:style-name="ce17">
            <text:p>517287218</text:p>
          </table:table-cell>
          <table:table-cell office:value-type="string" table:style-name="ce5">
            <text:p>MJTC, UNIPESSOAL LDA</text:p>
          </table:table-cell>
          <table:table-cell office:value-type="float" office:value="161.75" table:style-name="ce6">
            <text:p>161,75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87218" table:style-name="ce17">
            <text:p>517287218</text:p>
          </table:table-cell>
          <table:table-cell office:value-type="string" table:style-name="ce5">
            <text:p>MJTC, UNIPESSOAL LDA</text:p>
          </table:table-cell>
          <table:table-cell office:value-type="float" office:value="6422.19" table:style-name="ce6">
            <text:p>6 422,19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287218" table:style-name="ce17">
            <text:p>517287218</text:p>
          </table:table-cell>
          <table:table-cell office:value-type="string" table:style-name="ce5">
            <text:p>MJTC, UNIPESSOAL LDA</text:p>
          </table:table-cell>
          <table:table-cell office:value-type="float" office:value="4798.9799999999996" table:style-name="ce6">
            <text:p>4 798,98</text:p>
          </table:table-cell>
          <table:table-cell office:value-type="date" office:date-value="2025-11-28T00:00:00" table:style-name="ce18">
            <text:p>28-11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477670" table:style-name="ce17">
            <text:p>517477670</text:p>
          </table:table-cell>
          <table:table-cell office:value-type="string" table:style-name="ce5">
            <text:p>EVOLUÇÃO SUMARENTA - UNIPESSOAL LDA</text:p>
          </table:table-cell>
          <table:table-cell office:value-type="float" office:value="34495.199999999997" table:style-name="ce6">
            <text:p>34 495,2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ESTÃO CARGA COMBUSTÍVEL BALDIO</text:p>
          </table:table-cell>
          <table:table-cell office:value-type="string" table:style-name="ce8">
            <text:p>Despacho</text:p>
          </table:table-cell>
          <table:table-cell office:value-type="string" table:style-name="ce15">
            <text:p>5079-A</text:p>
          </table:table-cell>
          <table:table-cell office:value-type="date" office:date-value="2025-04-30T00:00:00" table:style-name="ce7">
            <text:p>30-04-2025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933314" table:style-name="ce17">
            <text:p>517933314</text:p>
          </table:table-cell>
          <table:table-cell office:value-type="string" table:style-name="ce5">
            <text:p>AMÉLIA FAGUNDES, UNIPESSOAL LDA</text:p>
          </table:table-cell>
          <table:table-cell office:value-type="float" office:value="15067.66" table:style-name="ce6">
            <text:p>15 067,6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967677" table:style-name="ce17">
            <text:p>517967677</text:p>
          </table:table-cell>
          <table:table-cell office:value-type="string" table:style-name="ce5">
            <text:p>FAINA GLORIOSA - EMPRESA DE PESCA UNIPESSOAL LDA</text:p>
          </table:table-cell>
          <table:table-cell office:value-type="float" office:value="11258.73" table:style-name="ce6">
            <text:p>11 258,73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967677" table:style-name="ce17">
            <text:p>517967677</text:p>
          </table:table-cell>
          <table:table-cell office:value-type="string" table:style-name="ce5">
            <text:p>FAINA GLORIOSA - EMPRESA DE PESCA UNIPESSOAL LDA</text:p>
          </table:table-cell>
          <table:table-cell office:value-type="float" office:value="20616.75" table:style-name="ce6">
            <text:p>20 616,75</text:p>
          </table:table-cell>
          <table:table-cell office:value-type="date" office:date-value="2025-10-15T00:00:00" table:style-name="ce18">
            <text:p>15-10-2025</text:p>
          </table:table-cell>
          <table:table-cell office:value-type="string" table:style-name="ce5">
            <text:p>PRR - APOIO TRANS.ENERGET PESCAS AQUIC</text:p>
          </table:table-cell>
          <table:table-cell office:value-type="string" table:style-name="ce11">
            <text:p>Despacho</text:p>
          </table:table-cell>
          <table:table-cell office:value-type="float" office:value="9303" table:style-name="ce15">
            <text:p>9303</text:p>
          </table:table-cell>
          <table:table-cell office:value-type="date" office:date-value="2021-09-21T00:00:00" table:style-name="ce7">
            <text:p>21-09-2021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977036" table:style-name="ce17">
            <text:p>517977036</text:p>
          </table:table-cell>
          <table:table-cell office:value-type="string" table:style-name="ce5">
            <text:p>PAULO ORMONDE LOURENÇO, UNIPESSOAL LDA</text:p>
          </table:table-cell>
          <table:table-cell office:value-type="float" office:value="33095.06" table:style-name="ce6">
            <text:p>33 09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977036" table:style-name="ce17">
            <text:p>517977036</text:p>
          </table:table-cell>
          <table:table-cell office:value-type="string" table:style-name="ce5">
            <text:p>PAULO ORMONDE LOURENÇO, UNIPESSOAL LDA</text:p>
          </table:table-cell>
          <table:table-cell office:value-type="float" office:value="7124.04" table:style-name="ce6">
            <text:p>7 124,0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7977036" table:style-name="ce17">
            <text:p>517977036</text:p>
          </table:table-cell>
          <table:table-cell office:value-type="string" table:style-name="ce5">
            <text:p>PAULO ORMONDE LOURENÇO, UNIPESSOAL LDA</text:p>
          </table:table-cell>
          <table:table-cell office:value-type="float" office:value="3053.16" table:style-name="ce6">
            <text:p>3 053,1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299655" table:style-name="ce17">
            <text:p>706299655</text:p>
          </table:table-cell>
          <table:table-cell office:value-type="string" table:style-name="ce5">
            <text:p>JOÃO INÁCIO NUNES BARATA FREIXO - CABEÇA DE CASAL DA HERANÇA DE</text:p>
          </table:table-cell>
          <table:table-cell office:value-type="float" office:value="558.79" table:style-name="ce6">
            <text:p>558,79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299655" table:style-name="ce17">
            <text:p>706299655</text:p>
          </table:table-cell>
          <table:table-cell office:value-type="string" table:style-name="ce5">
            <text:p>JOÃO INÁCIO NUNES BARATA FREIXO - CABEÇA DE CASAL DA HERANÇA DE</text:p>
          </table:table-cell>
          <table:table-cell office:value-type="float" office:value="2749.42" table:style-name="ce6">
            <text:p>2 749,4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299655" table:style-name="ce17">
            <text:p>706299655</text:p>
          </table:table-cell>
          <table:table-cell office:value-type="string" table:style-name="ce5">
            <text:p>JOÃO INÁCIO NUNES BARATA FREIXO - CABEÇA DE CASAL DA HERANÇA DE</text:p>
          </table:table-cell>
          <table:table-cell office:value-type="float" office:value="2094.96" table:style-name="ce6">
            <text:p>2 094,96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ANIMAIS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299655" table:style-name="ce17">
            <text:p>706299655</text:p>
          </table:table-cell>
          <table:table-cell office:value-type="string" table:style-name="ce5">
            <text:p>JOÃO INÁCIO NUNES BARATA FREIXO - CABEÇA DE CASAL DA HERANÇA DE</text:p>
          </table:table-cell>
          <table:table-cell office:value-type="float" office:value="5879.37" table:style-name="ce6">
            <text:p>5 879,37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299655" table:style-name="ce17">
            <text:p>706299655</text:p>
          </table:table-cell>
          <table:table-cell office:value-type="string" table:style-name="ce5">
            <text:p>JOÃO INÁCIO NUNES BARATA FREIXO - CABEÇA DE CASAL DA HERANÇA DE</text:p>
          </table:table-cell>
          <table:table-cell office:value-type="float" office:value="16793.93" table:style-name="ce6">
            <text:p>16 793,93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AN AB - PRADO E PASTAGEM PERMANENTE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377966" table:style-name="ce17">
            <text:p>706377966</text:p>
          </table:table-cell>
          <table:table-cell office:value-type="string" table:style-name="ce5">
            <text:p>UMBERTA MARIA MONIZ SILVA - CABEÇA DE CASAL DA HERANÇA DE</text:p>
          </table:table-cell>
          <table:table-cell office:value-type="float" office:value="89.43" table:style-name="ce6">
            <text:p>89,4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377966" table:style-name="ce17">
            <text:p>706377966</text:p>
          </table:table-cell>
          <table:table-cell office:value-type="string" table:style-name="ce5">
            <text:p>UMBERTA MARIA MONIZ SILVA - CABEÇA DE CASAL DA HERANÇA DE</text:p>
          </table:table-cell>
          <table:table-cell office:value-type="float" office:value="10128.75" table:style-name="ce6">
            <text:p>10 128,7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377966" table:style-name="ce17">
            <text:p>706377966</text:p>
          </table:table-cell>
          <table:table-cell office:value-type="string" table:style-name="ce5">
            <text:p>UMBERTA MARIA MONIZ SILVA - CABEÇA DE CASAL DA HERANÇA DE</text:p>
          </table:table-cell>
          <table:table-cell office:value-type="float" office:value="2137.21" table:style-name="ce6">
            <text:p>2 137,2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06377966" table:style-name="ce17">
            <text:p>706377966</text:p>
          </table:table-cell>
          <table:table-cell office:value-type="string" table:style-name="ce5">
            <text:p>UMBERTA MARIA MONIZ SILVA - CABEÇA DE CASAL DA HERANÇA DE</text:p>
          </table:table-cell>
          <table:table-cell office:value-type="float" office:value="915.95" table:style-name="ce6">
            <text:p>915,9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223356" table:style-name="ce17">
            <text:p>740223356</text:p>
          </table:table-cell>
          <table:table-cell office:value-type="string" table:style-name="ce5">
            <text:p>AMERICO OLIVEIRA SILVA- CABEÇA DE CASAL DE HERANÇA</text:p>
          </table:table-cell>
          <table:table-cell office:value-type="float" office:value="3151.38" table:style-name="ce6">
            <text:p>3 151,38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223356" table:style-name="ce17">
            <text:p>740223356</text:p>
          </table:table-cell>
          <table:table-cell office:value-type="string" table:style-name="ce5">
            <text:p>AMERICO OLIVEIRA SILVA- CABEÇA DE CASAL DE HERANÇA</text:p>
          </table:table-cell>
          <table:table-cell office:value-type="float" office:value="10150.799999999999" table:style-name="ce6">
            <text:p>10 150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223356" table:style-name="ce17">
            <text:p>740223356</text:p>
          </table:table-cell>
          <table:table-cell office:value-type="string" table:style-name="ce5">
            <text:p>AMERICO OLIVEIRA SILVA- CABEÇA DE CASAL DE HERANÇA</text:p>
          </table:table-cell>
          <table:table-cell office:value-type="float" office:value="1047.81" table:style-name="ce6">
            <text:p>1 047,81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223356" table:style-name="ce17">
            <text:p>740223356</text:p>
          </table:table-cell>
          <table:table-cell office:value-type="string" table:style-name="ce5">
            <text:p>AMERICO OLIVEIRA SILVA- CABEÇA DE CASAL DE HERANÇA</text:p>
          </table:table-cell>
          <table:table-cell office:value-type="float" office:value="1920.88" table:style-name="ce6">
            <text:p>1 920,88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223356" table:style-name="ce17">
            <text:p>740223356</text:p>
          </table:table-cell>
          <table:table-cell office:value-type="string" table:style-name="ce5">
            <text:p>AMERICO OLIVEIRA SILVA- CABEÇA DE CASAL DE HERANÇA</text:p>
          </table:table-cell>
          <table:table-cell office:value-type="float" office:value="449.07" table:style-name="ce6">
            <text:p>449,07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223356" table:style-name="ce17">
            <text:p>740223356</text:p>
          </table:table-cell>
          <table:table-cell office:value-type="string" table:style-name="ce5">
            <text:p>AMERICO OLIVEIRA SILVA- CABEÇA DE CASAL DE HERANÇA</text:p>
          </table:table-cell>
          <table:table-cell office:value-type="float" office:value="823.24" table:style-name="ce6">
            <text:p>823,2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1361094" table:style-name="ce17">
            <text:p>741361094</text:p>
          </table:table-cell>
          <table:table-cell office:value-type="string" table:style-name="ce5">
            <text:p>SAUL MANUEL RESENDES DE MEDEIROS- CABEÇA DE CASAL DA HERANÇA DE</text:p>
          </table:table-cell>
          <table:table-cell office:value-type="float" office:value="12475.06" table:style-name="ce6">
            <text:p>12 475,0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1361094" table:style-name="ce17">
            <text:p>741361094</text:p>
          </table:table-cell>
          <table:table-cell office:value-type="string" table:style-name="ce5">
            <text:p>SAUL MANUEL RESENDES DE MEDEIROS- CABEÇA DE CASAL DA HERANÇA DE</text:p>
          </table:table-cell>
          <table:table-cell office:value-type="float" office:value="3099.1" table:style-name="ce6">
            <text:p>3 099,1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1361094" table:style-name="ce17">
            <text:p>741361094</text:p>
          </table:table-cell>
          <table:table-cell office:value-type="string" table:style-name="ce5">
            <text:p>SAUL MANUEL RESENDES DE MEDEIROS- CABEÇA DE CASAL DA HERANÇA DE</text:p>
          </table:table-cell>
          <table:table-cell office:value-type="float" office:value="1328.18" table:style-name="ce6">
            <text:p>1 328,1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3264509" table:style-name="ce17">
            <text:p>743264509</text:p>
          </table:table-cell>
          <table:table-cell office:value-type="string" table:style-name="ce5">
            <text:p>PAULO JORGE COSTA MELO - CABEÇA DE CASAL DA HERANÇA DE</text:p>
          </table:table-cell>
          <table:table-cell office:value-type="float" office:value="408.4" table:style-name="ce6">
            <text:p>408,4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3264509" table:style-name="ce17">
            <text:p>743264509</text:p>
          </table:table-cell>
          <table:table-cell office:value-type="string" table:style-name="ce5">
            <text:p>PAULO JORGE COSTA MELO - CABEÇA DE CASAL DA HERANÇA DE</text:p>
          </table:table-cell>
          <table:table-cell office:value-type="float" office:value="4898.25" table:style-name="ce6">
            <text:p>4 898,2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3264509" table:style-name="ce17">
            <text:p>743264509</text:p>
          </table:table-cell>
          <table:table-cell office:value-type="string" table:style-name="ce5">
            <text:p>PAULO JORGE COSTA MELO - CABEÇA DE CASAL DA HERANÇA DE</text:p>
          </table:table-cell>
          <table:table-cell office:value-type="float" office:value="5896.95" table:style-name="ce6">
            <text:p>5 896,9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3264509" table:style-name="ce17">
            <text:p>743264509</text:p>
          </table:table-cell>
          <table:table-cell office:value-type="string" table:style-name="ce5">
            <text:p>PAULO JORGE COSTA MELO - CABEÇA DE CASAL DA HERANÇA DE</text:p>
          </table:table-cell>
          <table:table-cell office:value-type="float" office:value="1254.97" table:style-name="ce6">
            <text:p>1 254,9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3264509" table:style-name="ce17">
            <text:p>743264509</text:p>
          </table:table-cell>
          <table:table-cell office:value-type="string" table:style-name="ce5">
            <text:p>PAULO JORGE COSTA MELO - CABEÇA DE CASAL DA HERANÇA DE</text:p>
          </table:table-cell>
          <table:table-cell office:value-type="float" office:value="537.85" table:style-name="ce6">
            <text:p>537,85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4890420" table:style-name="ce17">
            <text:p>744890420</text:p>
          </table:table-cell>
          <table:table-cell office:value-type="string" table:style-name="ce5">
            <text:p>MANUEL MOURA BRAZ DA COSTA - CABEÇA DE CASAL DA HERANÇA DE</text:p>
          </table:table-cell>
          <table:table-cell office:value-type="float" office:value="14768.86" table:style-name="ce6">
            <text:p>14 768,86</text:p>
          </table:table-cell>
          <table:table-cell office:value-type="date" office:date-value="2025-10-08T00:00:00" table:style-name="ce18">
            <text:p>08-10-2025</text:p>
          </table:table-cell>
          <table:table-cell office:value-type="string" table:style-name="ce5">
            <text:p>TUBERCULOSE CONTINENTE NACIONAL</text:p>
          </table:table-cell>
          <table:table-cell office:value-type="string" table:style-name="ce11">
            <text:p>Decreto-Lei</text:p>
          </table:table-cell>
          <table:table-cell office:value-type="float" office:value="81" table:style-name="ce15">
            <text:p>81</text:p>
          </table:table-cell>
          <table:table-cell office:value-type="date" office:date-value="2014-05-15T00:00:00" table:style-name="ce7">
            <text:p>15-05-201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4890420" table:style-name="ce17">
            <text:p>744890420</text:p>
          </table:table-cell>
          <table:table-cell office:value-type="string" table:style-name="ce5">
            <text:p>MANUEL MOURA BRAZ DA COSTA - CABEÇA DE CASAL DA HERANÇA DE</text:p>
          </table:table-cell>
          <table:table-cell office:value-type="float" office:value="64.56" table:style-name="ce6">
            <text:p>64,56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GASÓLEO COLORIDO E MARCADO</text:p>
          </table:table-cell>
          <table:table-cell office:value-type="string" table:style-name="ce8">
            <text:p>Lei</text:p>
          </table:table-cell>
          <table:table-cell office:value-type="string" table:style-name="ce15">
            <text:p>45-A</text:p>
          </table:table-cell>
          <table:table-cell office:value-type="date" office:date-value="2024-12-31T00:00:00" table:style-name="ce7">
            <text:p>31-12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027466" table:style-name="ce17">
            <text:p>745027466</text:p>
          </table:table-cell>
          <table:table-cell office:value-type="string" table:style-name="ce5">
            <text:p>MÁRIO DE CARVALHO BRITO DAS VINHAS - CABEÇA DE CASAL DA HERANÇA DE</text:p>
          </table:table-cell>
          <table:table-cell office:value-type="float" office:value="6681.7" table:style-name="ce6">
            <text:p>6 681,70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CON AB 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027466" table:style-name="ce17">
            <text:p>745027466</text:p>
          </table:table-cell>
          <table:table-cell office:value-type="string" table:style-name="ce5">
            <text:p>MÁRIO DE CARVALHO BRITO DAS VINHAS - CABEÇA DE CASAL DA HERANÇA DE</text:p>
          </table:table-cell>
          <table:table-cell office:value-type="float" office:value="5870.72" table:style-name="ce6">
            <text:p>5 870,72</text:p>
          </table:table-cell>
          <table:table-cell office:value-type="date" office:date-value="2025-07-18T00:00:00" table:style-name="ce18">
            <text:p>18-07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514170" table:style-name="ce17">
            <text:p>745514170</text:p>
          </table:table-cell>
          <table:table-cell office:value-type="string" table:style-name="ce5">
            <text:p>JOSÉ FURTADO RAMOS - CABEÇA DE CASAL DA HERANÇA DE</text:p>
          </table:table-cell>
          <table:table-cell office:value-type="float" office:value="178.86" table:style-name="ce6">
            <text:p>178,86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514170" table:style-name="ce17">
            <text:p>745514170</text:p>
          </table:table-cell>
          <table:table-cell office:value-type="string" table:style-name="ce5">
            <text:p>JOSÉ FURTADO RAMOS - CABEÇA DE CASAL DA HERANÇA DE</text:p>
          </table:table-cell>
          <table:table-cell office:value-type="float" office:value="5540.25" table:style-name="ce6">
            <text:p>5 540,2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514170" table:style-name="ce17">
            <text:p>745514170</text:p>
          </table:table-cell>
          <table:table-cell office:value-type="string" table:style-name="ce5">
            <text:p>JOSÉ FURTADO RAMOS - CABEÇA DE CASAL DA HERANÇA DE</text:p>
          </table:table-cell>
          <table:table-cell office:value-type="float" office:value="6301.35" table:style-name="ce6">
            <text:p>6 301,3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EMENTO À REDUÇÃO DA PROD LEITE 1ºSEM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514170" table:style-name="ce17">
            <text:p>745514170</text:p>
          </table:table-cell>
          <table:table-cell office:value-type="string" table:style-name="ce5">
            <text:p>JOSÉ FURTADO RAMOS - CABEÇA DE CASAL DA HERANÇA DE</text:p>
          </table:table-cell>
          <table:table-cell office:value-type="float" office:value="3629.57" table:style-name="ce6">
            <text:p>3 629,57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5514170" table:style-name="ce17">
            <text:p>745514170</text:p>
          </table:table-cell>
          <table:table-cell office:value-type="string" table:style-name="ce5">
            <text:p>JOSÉ FURTADO RAMOS - CABEÇA DE CASAL DA HERANÇA DE</text:p>
          </table:table-cell>
          <table:table-cell office:value-type="float" office:value="1555.54" table:style-name="ce6">
            <text:p>1 555,54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7231079" table:style-name="ce17">
            <text:p>747231079</text:p>
          </table:table-cell>
          <table:table-cell office:value-type="string" table:style-name="ce5">
            <text:p>HELIO JORGE CARDOSO LOURENÇO - CABEÇA DE CASAL DA HERANÇA DE</text:p>
          </table:table-cell>
          <table:table-cell office:value-type="float" office:value="16754.7" table:style-name="ce6">
            <text:p>16 754,7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7231079" table:style-name="ce17">
            <text:p>747231079</text:p>
          </table:table-cell>
          <table:table-cell office:value-type="string" table:style-name="ce5">
            <text:p>HELIO JORGE CARDOSO LOURENÇO - CABEÇA DE CASAL DA HERANÇA DE</text:p>
          </table:table-cell>
          <table:table-cell office:value-type="float" office:value="1604.34" table:style-name="ce6">
            <text:p>1 604,34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7231079" table:style-name="ce17">
            <text:p>747231079</text:p>
          </table:table-cell>
          <table:table-cell office:value-type="string" table:style-name="ce5">
            <text:p>HELIO JORGE CARDOSO LOURENÇO - CABEÇA DE CASAL DA HERANÇA DE</text:p>
          </table:table-cell>
          <table:table-cell office:value-type="float" office:value="687.58" table:style-name="ce6">
            <text:p>687,58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9531533" table:style-name="ce17">
            <text:p>749531533</text:p>
          </table:table-cell>
          <table:table-cell office:value-type="string" table:style-name="ce5">
            <text:p>MARGARIDA MALVINA DE ALMEIDA ARAUJO - CABEÇA DE CASAL DA HERANÇA DE</text:p>
          </table:table-cell>
          <table:table-cell office:value-type="float" office:value="2292.33" table:style-name="ce6">
            <text:p>2 292,33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9531533" table:style-name="ce17">
            <text:p>749531533</text:p>
          </table:table-cell>
          <table:table-cell office:value-type="string" table:style-name="ce5">
            <text:p>MARGARIDA MALVINA DE ALMEIDA ARAUJO - CABEÇA DE CASAL DA HERANÇA DE</text:p>
          </table:table-cell>
          <table:table-cell office:value-type="float" office:value="5596.8" table:style-name="ce6">
            <text:p>5 596,80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9531533" table:style-name="ce17">
            <text:p>749531533</text:p>
          </table:table-cell>
          <table:table-cell office:value-type="string" table:style-name="ce5">
            <text:p>MARGARIDA MALVINA DE ALMEIDA ARAUJO - CABEÇA DE CASAL DA HERANÇA DE</text:p>
          </table:table-cell>
          <table:table-cell office:value-type="float" office:value="277.2" table:style-name="ce6">
            <text:p>277,2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9531533" table:style-name="ce17">
            <text:p>749531533</text:p>
          </table:table-cell>
          <table:table-cell office:value-type="string" table:style-name="ce5">
            <text:p>MARGARIDA MALVINA DE ALMEIDA ARAUJO - CABEÇA DE CASAL DA HERANÇA DE</text:p>
          </table:table-cell>
          <table:table-cell office:value-type="float" office:value="2870.05" table:style-name="ce6">
            <text:p>2 870,0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9531533" table:style-name="ce17">
            <text:p>749531533</text:p>
          </table:table-cell>
          <table:table-cell office:value-type="string" table:style-name="ce5">
            <text:p>MARGARIDA MALVINA DE ALMEIDA ARAUJO - CABEÇA DE CASAL DA HERANÇA DE</text:p>
          </table:table-cell>
          <table:table-cell office:value-type="float" office:value="118.8" table:style-name="ce6">
            <text:p>118,80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9531533" table:style-name="ce17">
            <text:p>749531533</text:p>
          </table:table-cell>
          <table:table-cell office:value-type="string" table:style-name="ce5">
            <text:p>MARGARIDA MALVINA DE ALMEIDA ARAUJO - CABEÇA DE CASAL DA HERANÇA DE</text:p>
          </table:table-cell>
          <table:table-cell office:value-type="float" office:value="1230.03" table:style-name="ce6">
            <text:p>1 230,03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50929154" table:style-name="ce17">
            <text:p>750929154</text:p>
          </table:table-cell>
          <table:table-cell office:value-type="string" table:style-name="ce5">
            <text:p>FRANCISCO SEBASTIAO FURTADO SILVA- CABEÇA DE CASAL DA HERANÇA DE</text:p>
          </table:table-cell>
          <table:table-cell office:value-type="float" office:value="101.35" table:style-name="ce6">
            <text:p>101,35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50929154" table:style-name="ce17">
            <text:p>750929154</text:p>
          </table:table-cell>
          <table:table-cell office:value-type="string" table:style-name="ce5">
            <text:p>FRANCISCO SEBASTIAO FURTADO SILVA- CABEÇA DE CASAL DA HERANÇA DE</text:p>
          </table:table-cell>
          <table:table-cell office:value-type="float" office:value="12716.25" table:style-name="ce6">
            <text:p>12 716,2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50929154" table:style-name="ce17">
            <text:p>750929154</text:p>
          </table:table-cell>
          <table:table-cell office:value-type="string" table:style-name="ce5">
            <text:p>FRANCISCO SEBASTIAO FURTADO SILVA- CABEÇA DE CASAL DA HERANÇA DE</text:p>
          </table:table-cell>
          <table:table-cell office:value-type="float" office:value="1146.4000000000001" table:style-name="ce6">
            <text:p>1 146,40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50929154" table:style-name="ce17">
            <text:p>750929154</text:p>
          </table:table-cell>
          <table:table-cell office:value-type="string" table:style-name="ce5">
            <text:p>FRANCISCO SEBASTIAO FURTADO SILVA- CABEÇA DE CASAL DA HERANÇA DE</text:p>
          </table:table-cell>
          <table:table-cell office:value-type="float" office:value="491.32" table:style-name="ce6">
            <text:p>491,3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65002" table:style-name="ce17">
            <text:p>901665002</text:p>
          </table:table-cell>
          <table:table-cell office:value-type="string" table:style-name="ce5">
            <text:p>JOSÉ BARAHONA NÚNCIO HERDEIROS</text:p>
          </table:table-cell>
          <table:table-cell office:value-type="float" office:value="7774.53" table:style-name="ce6">
            <text:p>7 774,53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MP - ENCABEÇAMENTO MUIT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65002" table:style-name="ce17">
            <text:p>901665002</text:p>
          </table:table-cell>
          <table:table-cell office:value-type="string" table:style-name="ce5">
            <text:p>JOSÉ BARAHONA NÚNCIO HERDEIROS</text:p>
          </table:table-cell>
          <table:table-cell office:value-type="float" office:value="6976.44" table:style-name="ce6">
            <text:p>6 976,44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ARROZ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65002" table:style-name="ce17">
            <text:p>901665002</text:p>
          </table:table-cell>
          <table:table-cell office:value-type="string" table:style-name="ce5">
            <text:p>JOSÉ BARAHONA NÚNCIO HERDEIROS</text:p>
          </table:table-cell>
          <table:table-cell office:value-type="float" office:value="943.08" table:style-name="ce6">
            <text:p>943,08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REGADI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65002" table:style-name="ce17">
            <text:p>901665002</text:p>
          </table:table-cell>
          <table:table-cell office:value-type="string" table:style-name="ce5">
            <text:p>JOSÉ BARAHONA NÚNCIO HERDEIROS</text:p>
          </table:table-cell>
          <table:table-cell office:value-type="float" office:value="49.76" table:style-name="ce6">
            <text:p>49,76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CULTURAS TEMPORÁRIA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01665002" table:style-name="ce17">
            <text:p>901665002</text:p>
          </table:table-cell>
          <table:table-cell office:value-type="string" table:style-name="ce5">
            <text:p>JOSÉ BARAHONA NÚNCIO HERDEIROS</text:p>
          </table:table-cell>
          <table:table-cell office:value-type="float" office:value="129.52000000000001" table:style-name="ce6">
            <text:p>129,52</text:p>
          </table:table-cell>
          <table:table-cell office:value-type="date" office:date-value="2025-09-25T00:00:00" table:style-name="ce18">
            <text:p>25-09-2025</text:p>
          </table:table-cell>
          <table:table-cell office:value-type="string" table:style-name="ce5">
            <text:p>AJUDA COMPENSAÇÃO EXCECIONAL - PI- OLIVAL E FRUTOS SECOS DE SEQUEIRO</text:p>
          </table:table-cell>
          <table:table-cell office:value-type="string" table:style-name="ce8">
            <text:p>Portaria<text:s/></text:p>
          </table:table-cell>
          <table:table-cell office:value-type="string" table:style-name="ce15">
            <text:p>289-A/2024/1</text:p>
          </table:table-cell>
          <table:table-cell office:value-type="date" office:date-value="2024-11-08T00:00:00" table:style-name="ce7">
            <text:p>08-11-2024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12007486" table:style-name="ce17">
            <text:p>912007486</text:p>
          </table:table-cell>
          <table:table-cell office:value-type="string" table:style-name="ce5">
            <text:p>HERDEIROS DE MANUEL ELIAS DE MELO MONIZ</text:p>
          </table:table-cell>
          <table:table-cell office:value-type="float" office:value="1098.0999999999999" table:style-name="ce6">
            <text:p>1 098,10</text:p>
          </table:table-cell>
          <table:table-cell office:value-type="date" office:date-value="2025-05-07T00:00:00" table:style-name="ce18">
            <text:p>07-05-2025</text:p>
          </table:table-cell>
          <table:table-cell office:value-type="string" table:style-name="ce5">
            <text:p>ABATE PER 2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12007486" table:style-name="ce17">
            <text:p>912007486</text:p>
          </table:table-cell>
          <table:table-cell office:value-type="string" table:style-name="ce5">
            <text:p>HERDEIROS DE MANUEL ELIAS DE MELO MONIZ</text:p>
          </table:table-cell>
          <table:table-cell office:value-type="float" office:value="11111.55" table:style-name="ce6">
            <text:p>11 111,55</text:p>
          </table:table-cell>
          <table:table-cell office:value-type="date" office:date-value="2025-06-25T00:00:00" table:style-name="ce18">
            <text:p>25-06-2025</text:p>
          </table:table-cell>
          <table:table-cell office:value-type="string" table:style-name="ce5">
            <text:p>SUPL À REDUÇÃO DA PROD LEITE ANO N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12007486" table:style-name="ce17">
            <text:p>912007486</text:p>
          </table:table-cell>
          <table:table-cell office:value-type="string" table:style-name="ce5">
            <text:p>HERDEIROS DE MANUEL ELIAS DE MELO MONIZ</text:p>
          </table:table-cell>
          <table:table-cell office:value-type="float" office:value="133.06" table:style-name="ce6">
            <text:p>133,06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12007486" table:style-name="ce17">
            <text:p>912007486</text:p>
          </table:table-cell>
          <table:table-cell office:value-type="string" table:style-name="ce5">
            <text:p>HERDEIROS DE MANUEL ELIAS DE MELO MONIZ</text:p>
          </table:table-cell>
          <table:table-cell office:value-type="float" office:value="2621.0500000000002" table:style-name="ce6">
            <text:p>2 621,05</text:p>
          </table:table-cell>
          <table:table-cell office:value-type="date" office:date-value="2025-10-31T00:00:00" table:style-name="ce18">
            <text:p>31-10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12007486" table:style-name="ce17">
            <text:p>912007486</text:p>
          </table:table-cell>
          <table:table-cell office:value-type="string" table:style-name="ce5">
            <text:p>HERDEIROS DE MANUEL ELIAS DE MELO MONIZ</text:p>
          </table:table-cell>
          <table:table-cell office:value-type="float" office:value="57.02" table:style-name="ce6">
            <text:p>57,0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ABATE PER 1-AUXILIO ESTATAL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style-name="ro3">
          <table:table-cell office:value-type="float" office:value="508136644" table:style-name="ce8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912007486" table:style-name="ce17">
            <text:p>912007486</text:p>
          </table:table-cell>
          <table:table-cell office:value-type="string" table:style-name="ce5">
            <text:p>HERDEIROS DE MANUEL ELIAS DE MELO MONIZ</text:p>
          </table:table-cell>
          <table:table-cell office:value-type="float" office:value="1123.32" table:style-name="ce6">
            <text:p>1 123,32</text:p>
          </table:table-cell>
          <table:table-cell office:value-type="date" office:date-value="2025-12-30T00:00:00" table:style-name="ce18">
            <text:p>30-12-2025</text:p>
          </table:table-cell>
          <table:table-cell office:value-type="string" table:style-name="ce5">
            <text:p>SUPLEMENTO AOS PRODUTORES DE LEITE</text:p>
          </table:table-cell>
          <table:table-cell office:value-type="string" table:style-name="ce8">
            <text:p>Regulamento (UE)</text:p>
          </table:table-cell>
          <table:table-cell office:value-type="float" office:value="228" table:style-name="ce15">
            <text:p>228</text:p>
          </table:table-cell>
          <table:table-cell office:value-type="date" office:date-value="2013-03-13T00:00:00" table:style-name="ce7">
            <text:p>13-03-2013</text:p>
          </table:table-cell>
          <table:table-cell table:number-columns-repeated="16374"/>
        </table:table-row>
        <table:table-row table:number-rows-repeated="1046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-</number:text>
      <number:month number:style="long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Rosa Pereira</meta:initial-creator>
    <dc:creator>Paulo Sousa</dc:creator>
    <meta:creation-date>2026-02-02T16:16:30Z</meta:creation-date>
    <dc:date>2026-02-02T17:43:49Z</dc:date>
  </office:meta>
</office:document-meta>
</file>