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Normal_Folha2_1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Folha2_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Folha2_1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Folha2_1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2" table:style-name="ce17">
            <text:p>NIF (EO)</text:p>
          </table:table-cell>
          <table:table-cell office:value-type="string" table:number-columns-spanned="1" table:number-rows-spanned="2" table:style-name="ce17">
            <text:p>ENTIDADE OBRIGADA (EO)</text:p>
          </table:table-cell>
          <table:table-cell office:value-type="string" table:number-columns-spanned="1" table:number-rows-spanned="2" table:style-name="ce17">
            <text:p>NIF (B)</text:p>
          </table:table-cell>
          <table:table-cell office:value-type="string" table:number-columns-spanned="1" table:number-rows-spanned="2" table:style-name="ce17">
            <text:p>BENEFICIÁRIO (B)</text:p>
          </table:table-cell>
          <table:table-cell office:value-type="string" table:number-columns-spanned="1" table:number-rows-spanned="2" table:style-name="ce18">
            <text:p>MONTANTE</text:p>
            <text:p>TRANSFERIDO OU</text:p>
            <text:p>BENEFÍCIO</text:p>
            <text:p>AUFERIDO (euros)</text:p>
          </table:table-cell>
          <table:table-cell office:value-type="string" table:number-columns-spanned="1" table:number-rows-spanned="2" table:style-name="ce19">
            <text:p>DATA PAGAMENTO</text:p>
          </table:table-cell>
          <table:table-cell office:value-type="string" table:number-columns-spanned="1" table:number-rows-spanned="2" table:style-name="ce16">
            <text:p>FINALIDADE</text:p>
          </table:table-cell>
          <table:table-cell office:value-type="string" table:number-columns-spanned="3" table:number-rows-spanned="1" table:style-name="ce11">
            <text:p>FUNDAMENTO LEGAL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IPO DE ATO</text:p>
          </table:table-cell>
          <table:table-cell office:value-type="string" table:style-name="ce3">
            <text:p>N.º</text:p>
          </table:table-cell>
          <table:table-cell office:value-type="string" table:style-name="ce4">
            <text:p>DATA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2788219" table:style-name="ce6">
            <text:p>102788219</text:p>
          </table:table-cell>
          <table:table-cell office:value-type="string" table:style-name="ce7">
            <text:p>JOAO HENRIQUE GODINHO AZEVEDO</text:p>
          </table:table-cell>
          <table:table-cell office:value-type="float" office:value="1322.63" table:style-name="ce8">
            <text:p>1 322,6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2788219" table:style-name="ce6">
            <text:p>102788219</text:p>
          </table:table-cell>
          <table:table-cell office:value-type="string" table:style-name="ce7">
            <text:p>JOAO HENRIQUE GODINHO AZEVEDO</text:p>
          </table:table-cell>
          <table:table-cell office:value-type="float" office:value="8046.82" table:style-name="ce8">
            <text:p>8 046,8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2788219" table:style-name="ce6">
            <text:p>102788219</text:p>
          </table:table-cell>
          <table:table-cell office:value-type="string" table:style-name="ce7">
            <text:p>JOAO HENRIQUE GODINHO AZEVEDO</text:p>
          </table:table-cell>
          <table:table-cell office:value-type="float" office:value="1278.8900000000001" table:style-name="ce8">
            <text:p>1 278,8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4915633" table:style-name="ce6">
            <text:p>104915633</text:p>
          </table:table-cell>
          <table:table-cell office:value-type="string" table:style-name="ce7">
            <text:p>ALFEU AUGUSTO GONÇALVES</text:p>
          </table:table-cell>
          <table:table-cell office:value-type="float" office:value="8100" table:style-name="ce8">
            <text:p>8 1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4915633" table:style-name="ce6">
            <text:p>104915633</text:p>
          </table:table-cell>
          <table:table-cell office:value-type="string" table:style-name="ce7">
            <text:p>ALFEU AUGUSTO GONÇALVES</text:p>
          </table:table-cell>
          <table:table-cell office:value-type="float" office:value="6285.92" table:style-name="ce8">
            <text:p>6 285,9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6954385" table:style-name="ce6">
            <text:p>106954385</text:p>
          </table:table-cell>
          <table:table-cell office:value-type="string" table:style-name="ce7">
            <text:p>PORFIRIO JORGE FLORENCIO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6954385" table:style-name="ce6">
            <text:p>106954385</text:p>
          </table:table-cell>
          <table:table-cell office:value-type="string" table:style-name="ce7">
            <text:p>PORFIRIO JORGE FLORENCIO</text:p>
          </table:table-cell>
          <table:table-cell office:value-type="float" office:value="3750.5" table:style-name="ce8">
            <text:p>3 750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8441938" table:style-name="ce6">
            <text:p>108441938</text:p>
          </table:table-cell>
          <table:table-cell office:value-type="string" table:style-name="ce7">
            <text:p>SÍLVIO DO NASCIMENTO GONÇALVES</text:p>
          </table:table-cell>
          <table:table-cell office:value-type="float" office:value="3581.93" table:style-name="ce8">
            <text:p>3 581,9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8441938" table:style-name="ce6">
            <text:p>108441938</text:p>
          </table:table-cell>
          <table:table-cell office:value-type="string" table:style-name="ce7">
            <text:p>SÍLVIO DO NASCIMENTO GONÇALVES</text:p>
          </table:table-cell>
          <table:table-cell office:value-type="float" office:value="7480" table:style-name="ce8">
            <text:p>7 48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8441938" table:style-name="ce6">
            <text:p>108441938</text:p>
          </table:table-cell>
          <table:table-cell office:value-type="string" table:style-name="ce7">
            <text:p>SÍLVIO DO NASCIMENTO GONÇALVES</text:p>
          </table:table-cell>
          <table:table-cell office:value-type="float" office:value="129.19999999999999" table:style-name="ce8">
            <text:p>129,2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9216407" table:style-name="ce6">
            <text:p>109216407</text:p>
          </table:table-cell>
          <table:table-cell office:value-type="string" table:style-name="ce7">
            <text:p>REINALDO ANTONIO GONCALVES ENGROSSA</text:p>
          </table:table-cell>
          <table:table-cell office:value-type="float" office:value="2495.69" table:style-name="ce8">
            <text:p>2 495,6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9216407" table:style-name="ce6">
            <text:p>109216407</text:p>
          </table:table-cell>
          <table:table-cell office:value-type="string" table:style-name="ce7">
            <text:p>REINALDO ANTONIO GONCALVES ENGROSSA</text:p>
          </table:table-cell>
          <table:table-cell office:value-type="float" office:value="9406.67" table:style-name="ce8">
            <text:p>9 406,6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9216407" table:style-name="ce6">
            <text:p>109216407</text:p>
          </table:table-cell>
          <table:table-cell office:value-type="string" table:style-name="ce7">
            <text:p>REINALDO ANTONIO GONCALVES ENGROSSA</text:p>
          </table:table-cell>
          <table:table-cell office:value-type="float" office:value="372.77" table:style-name="ce8">
            <text:p>372,77</text:p>
          </table:table-cell>
          <table:table-cell office:value-type="date" office:date-value="2022-02-28T00:00:00" table:style-name="ce9">
            <text:p>2022-02-28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9216407" table:style-name="ce6">
            <text:p>109216407</text:p>
          </table:table-cell>
          <table:table-cell office:value-type="string" table:style-name="ce7">
            <text:p>REINALDO ANTONIO GONCALVES ENGROSSA</text:p>
          </table:table-cell>
          <table:table-cell office:value-type="float" office:value="103.83" table:style-name="ce8">
            <text:p>103,8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6285141" table:style-name="ce6">
            <text:p>116285141</text:p>
          </table:table-cell>
          <table:table-cell office:value-type="string" table:style-name="ce7">
            <text:p>ANTONIO FERREIRA BATALHA</text:p>
          </table:table-cell>
          <table:table-cell office:value-type="float" office:value="9018.81" table:style-name="ce8">
            <text:p>9 018,8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6285141" table:style-name="ce6">
            <text:p>116285141</text:p>
          </table:table-cell>
          <table:table-cell office:value-type="string" table:style-name="ce7">
            <text:p>ANTONIO FERREIRA BATALHA</text:p>
          </table:table-cell>
          <table:table-cell office:value-type="float" office:value="375.97" table:style-name="ce8">
            <text:p>375,9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6285141" table:style-name="ce6">
            <text:p>116285141</text:p>
          </table:table-cell>
          <table:table-cell office:value-type="string" table:style-name="ce7">
            <text:p>ANTONIO FERREIRA BATALHA</text:p>
          </table:table-cell>
          <table:table-cell office:value-type="float" office:value="1950" table:style-name="ce8">
            <text:p>1 9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6285141" table:style-name="ce6">
            <text:p>116285141</text:p>
          </table:table-cell>
          <table:table-cell office:value-type="string" table:style-name="ce7">
            <text:p>ANTONIO FERREIRA BATALHA</text:p>
          </table:table-cell>
          <table:table-cell office:value-type="float" office:value="228.77" table:style-name="ce8">
            <text:p>228,7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6781351" table:style-name="ce6">
            <text:p>116781351</text:p>
          </table:table-cell>
          <table:table-cell office:value-type="string" table:style-name="ce7">
            <text:p>ANTÓNIO ÓSCAR PEREIRA DE OLIVEIRA</text:p>
          </table:table-cell>
          <table:table-cell office:value-type="float" office:value="27368.93" table:style-name="ce8">
            <text:p>27 368,9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6781351" table:style-name="ce6">
            <text:p>116781351</text:p>
          </table:table-cell>
          <table:table-cell office:value-type="string" table:style-name="ce7">
            <text:p>ANTÓNIO ÓSCAR PEREIRA DE OLIVEIRA</text:p>
          </table:table-cell>
          <table:table-cell office:value-type="float" office:value="220" table:style-name="ce8">
            <text:p>22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6781351" table:style-name="ce6">
            <text:p>116781351</text:p>
          </table:table-cell>
          <table:table-cell office:value-type="string" table:style-name="ce7">
            <text:p>ANTÓNIO ÓSCAR PEREIRA DE OLIVEIRA</text:p>
          </table:table-cell>
          <table:table-cell office:value-type="float" office:value="1787.53" table:style-name="ce8">
            <text:p>1 787,5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0604493" table:style-name="ce6">
            <text:p>120604493</text:p>
          </table:table-cell>
          <table:table-cell office:value-type="string" table:style-name="ce7">
            <text:p>JOAO ROLO BALEIA</text:p>
          </table:table-cell>
          <table:table-cell office:value-type="float" office:value="9948.4699999999993" table:style-name="ce8">
            <text:p>9 948,4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0604493" table:style-name="ce6">
            <text:p>120604493</text:p>
          </table:table-cell>
          <table:table-cell office:value-type="string" table:style-name="ce7">
            <text:p>JOAO ROLO BALEIA</text:p>
          </table:table-cell>
          <table:table-cell office:value-type="float" office:value="980" table:style-name="ce8">
            <text:p>98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0857677" table:style-name="ce6">
            <text:p>120857677</text:p>
          </table:table-cell>
          <table:table-cell office:value-type="string" table:style-name="ce7">
            <text:p>MANUEL LEAL ROSA</text:p>
          </table:table-cell>
          <table:table-cell office:value-type="float" office:value="7856.74" table:style-name="ce8">
            <text:p>7 856,7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0857677" table:style-name="ce6">
            <text:p>120857677</text:p>
          </table:table-cell>
          <table:table-cell office:value-type="string" table:style-name="ce7">
            <text:p>MANUEL LEAL ROSA</text:p>
          </table:table-cell>
          <table:table-cell office:value-type="float" office:value="279.06" table:style-name="ce8">
            <text:p>279,0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0857677" table:style-name="ce6">
            <text:p>120857677</text:p>
          </table:table-cell>
          <table:table-cell office:value-type="string" table:style-name="ce7">
            <text:p>MANUEL LEAL ROSA</text:p>
          </table:table-cell>
          <table:table-cell office:value-type="float" office:value="1605" table:style-name="ce8">
            <text:p>1 60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0857677" table:style-name="ce6">
            <text:p>120857677</text:p>
          </table:table-cell>
          <table:table-cell office:value-type="string" table:style-name="ce7">
            <text:p>MANUEL LEAL ROSA</text:p>
          </table:table-cell>
          <table:table-cell office:value-type="float" office:value="142.34" table:style-name="ce8">
            <text:p>142,3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318273" table:style-name="ce6">
            <text:p>121318273</text:p>
          </table:table-cell>
          <table:table-cell office:value-type="string" table:style-name="ce7">
            <text:p>ANTONIO CARLOS FERREIRA PASSADOURO</text:p>
          </table:table-cell>
          <table:table-cell office:value-type="float" office:value="11144.38" table:style-name="ce8">
            <text:p>11 144,3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318273" table:style-name="ce6">
            <text:p>121318273</text:p>
          </table:table-cell>
          <table:table-cell office:value-type="string" table:style-name="ce7">
            <text:p>ANTONIO CARLOS FERREIRA PASSADOURO</text:p>
          </table:table-cell>
          <table:table-cell office:value-type="float" office:value="840" table:style-name="ce8">
            <text:p>84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318273" table:style-name="ce6">
            <text:p>121318273</text:p>
          </table:table-cell>
          <table:table-cell office:value-type="string" table:style-name="ce7">
            <text:p>ANTONIO CARLOS FERREIRA PASSADOURO</text:p>
          </table:table-cell>
          <table:table-cell office:value-type="float" office:value="3579.2" table:style-name="ce8">
            <text:p>3 579,2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2266935" table:style-name="ce6">
            <text:p>122266935</text:p>
          </table:table-cell>
          <table:table-cell office:value-type="string" table:style-name="ce7">
            <text:p>LUIS MANUEL SIMOES GANCHO</text:p>
          </table:table-cell>
          <table:table-cell office:value-type="float" office:value="1120.57" table:style-name="ce8">
            <text:p>1 120,5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2266935" table:style-name="ce6">
            <text:p>122266935</text:p>
          </table:table-cell>
          <table:table-cell office:value-type="string" table:style-name="ce7">
            <text:p>LUIS MANUEL SIMOES GANCHO</text:p>
          </table:table-cell>
          <table:table-cell office:value-type="float" office:value="14703.2" table:style-name="ce8">
            <text:p>14 703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2266935" table:style-name="ce6">
            <text:p>122266935</text:p>
          </table:table-cell>
          <table:table-cell office:value-type="string" table:style-name="ce7">
            <text:p>LUIS MANUEL SIMOES GANCHO</text:p>
          </table:table-cell>
          <table:table-cell office:value-type="float" office:value="2424.13" table:style-name="ce8">
            <text:p>2 424,1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2589394" table:style-name="ce6">
            <text:p>122589394</text:p>
          </table:table-cell>
          <table:table-cell office:value-type="string" table:style-name="ce7">
            <text:p>ELISABETH IRENE RINDFLEISCH DE SOUSA E COSTA</text:p>
          </table:table-cell>
          <table:table-cell office:value-type="float" office:value="19101.09" table:style-name="ce8">
            <text:p>19 101,09</text:p>
          </table:table-cell>
          <table:table-cell office:value-type="date" office:date-value="2022-06-30T00:00:00" table:style-name="ce9">
            <text:p>2022-06-30</text:p>
          </table:table-cell>
          <table:table-cell office:value-type="string" table:style-name="ce7">
            <text:p>SUBSIDIO A ELECTRICIDADE VERDE</text:p>
          </table:table-cell>
          <table:table-cell office:value-type="string" table:style-name="ce7">
            <text:p>Portaria<text:s/></text:p>
          </table:table-cell>
          <table:table-cell office:value-type="string" table:style-name="ce6">
            <text:p>265-B</text:p>
          </table:table-cell>
          <table:table-cell office:value-type="date" office:date-value="2020-11-16T00:00:00" table:style-name="ce9">
            <text:p>2020-11-16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042038" table:style-name="ce6">
            <text:p>123042038</text:p>
          </table:table-cell>
          <table:table-cell office:value-type="string" table:style-name="ce7">
            <text:p>CELESTINO RIBEIRO COSTA FERREIRA</text:p>
          </table:table-cell>
          <table:table-cell office:value-type="float" office:value="9599.85" table:style-name="ce8">
            <text:p>9 599,8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042038" table:style-name="ce6">
            <text:p>123042038</text:p>
          </table:table-cell>
          <table:table-cell office:value-type="string" table:style-name="ce7">
            <text:p>CELESTINO RIBEIRO COSTA FERREIRA</text:p>
          </table:table-cell>
          <table:table-cell office:value-type="float" office:value="4.3499999999999996" table:style-name="ce8">
            <text:p>4,3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042038" table:style-name="ce6">
            <text:p>123042038</text:p>
          </table:table-cell>
          <table:table-cell office:value-type="string" table:style-name="ce7">
            <text:p>CELESTINO RIBEIRO COSTA FERREIRA</text:p>
          </table:table-cell>
          <table:table-cell office:value-type="float" office:value="1048.3399999999999" table:style-name="ce8">
            <text:p>1 048,3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042038" table:style-name="ce6">
            <text:p>123042038</text:p>
          </table:table-cell>
          <table:table-cell office:value-type="string" table:style-name="ce7">
            <text:p>CELESTINO RIBEIRO COSTA FERREIRA</text:p>
          </table:table-cell>
          <table:table-cell office:value-type="float" office:value="493.05" table:style-name="ce8">
            <text:p>493,0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4605664" table:style-name="ce6">
            <text:p>124605664</text:p>
          </table:table-cell>
          <table:table-cell office:value-type="string" table:style-name="ce7">
            <text:p>LUIS FERNANDO BULHAO MARTINS</text:p>
          </table:table-cell>
          <table:table-cell office:value-type="float" office:value="4933.05" table:style-name="ce8">
            <text:p>4 933,0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4605664" table:style-name="ce6">
            <text:p>124605664</text:p>
          </table:table-cell>
          <table:table-cell office:value-type="string" table:style-name="ce7">
            <text:p>LUIS FERNANDO BULHAO MARTINS</text:p>
          </table:table-cell>
          <table:table-cell office:value-type="float" office:value="3539.04" table:style-name="ce8">
            <text:p>3 539,0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4605664" table:style-name="ce6">
            <text:p>124605664</text:p>
          </table:table-cell>
          <table:table-cell office:value-type="string" table:style-name="ce7">
            <text:p>LUIS FERNANDO BULHAO MARTINS</text:p>
          </table:table-cell>
          <table:table-cell office:value-type="float" office:value="9602.7000000000007" table:style-name="ce8">
            <text:p>9 602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4605664" table:style-name="ce6">
            <text:p>124605664</text:p>
          </table:table-cell>
          <table:table-cell office:value-type="string" table:style-name="ce7">
            <text:p>LUIS FERNANDO BULHAO MARTINS</text:p>
          </table:table-cell>
          <table:table-cell office:value-type="float" office:value="3002.19" table:style-name="ce8">
            <text:p>3 002,1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7033963" table:style-name="ce6">
            <text:p>127033963</text:p>
          </table:table-cell>
          <table:table-cell office:value-type="string" table:style-name="ce7">
            <text:p>JORGE MANUEL ALVES BORGES</text:p>
          </table:table-cell>
          <table:table-cell office:value-type="float" office:value="14282.8" table:style-name="ce8">
            <text:p>14 282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2042304" table:style-name="ce6">
            <text:p>132042304</text:p>
          </table:table-cell>
          <table:table-cell office:value-type="string" table:style-name="ce7">
            <text:p>ANTONIO JOSE RAMOS SILVESTRE FERREIRA</text:p>
          </table:table-cell>
          <table:table-cell office:value-type="float" office:value="3255" table:style-name="ce8">
            <text:p>3 255,0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2042304" table:style-name="ce6">
            <text:p>132042304</text:p>
          </table:table-cell>
          <table:table-cell office:value-type="string" table:style-name="ce7">
            <text:p>ANTONIO JOSE RAMOS SILVESTRE FERREIRA</text:p>
          </table:table-cell>
          <table:table-cell office:value-type="float" office:value="3602.54" table:style-name="ce8">
            <text:p>3 602,5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2042304" table:style-name="ce6">
            <text:p>132042304</text:p>
          </table:table-cell>
          <table:table-cell office:value-type="string" table:style-name="ce7">
            <text:p>ANTONIO JOSE RAMOS SILVESTRE FERREIRA</text:p>
          </table:table-cell>
          <table:table-cell office:value-type="float" office:value="4800.68" table:style-name="ce8">
            <text:p>4 800,6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4826167" table:style-name="ce6">
            <text:p>134826167</text:p>
          </table:table-cell>
          <table:table-cell office:value-type="string" table:style-name="ce7">
            <text:p>MANUEL DOS SANTOS MIRAN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4826167" table:style-name="ce6">
            <text:p>134826167</text:p>
          </table:table-cell>
          <table:table-cell office:value-type="string" table:style-name="ce7">
            <text:p>MANUEL DOS SANTOS MIRANDA</text:p>
          </table:table-cell>
          <table:table-cell office:value-type="float" office:value="1574.17" table:style-name="ce8">
            <text:p>1 574,1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4826167" table:style-name="ce6">
            <text:p>134826167</text:p>
          </table:table-cell>
          <table:table-cell office:value-type="string" table:style-name="ce7">
            <text:p>MANUEL DOS SANTOS MIRANDA</text:p>
          </table:table-cell>
          <table:table-cell office:value-type="float" office:value="3900.2" table:style-name="ce8">
            <text:p>3 900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4826167" table:style-name="ce6">
            <text:p>134826167</text:p>
          </table:table-cell>
          <table:table-cell office:value-type="string" table:style-name="ce7">
            <text:p>MANUEL DOS SANTOS MIRANDA</text:p>
          </table:table-cell>
          <table:table-cell office:value-type="float" office:value="1525.83" table:style-name="ce8">
            <text:p>1 525,8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5942241" table:style-name="ce6">
            <text:p>135942241</text:p>
          </table:table-cell>
          <table:table-cell office:value-type="string" table:style-name="ce7">
            <text:p>DIAMANTINO DE JESUS LAGOA</text:p>
          </table:table-cell>
          <table:table-cell office:value-type="float" office:value="3970.83" table:style-name="ce8">
            <text:p>3 970,8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5942241" table:style-name="ce6">
            <text:p>135942241</text:p>
          </table:table-cell>
          <table:table-cell office:value-type="string" table:style-name="ce7">
            <text:p>DIAMANTINO DE JESUS LAGO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5942241" table:style-name="ce6">
            <text:p>135942241</text:p>
          </table:table-cell>
          <table:table-cell office:value-type="string" table:style-name="ce7">
            <text:p>DIAMANTINO DE JESUS LAGOA</text:p>
          </table:table-cell>
          <table:table-cell office:value-type="float" office:value="2700.2" table:style-name="ce8">
            <text:p>2 700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7231105" table:style-name="ce6">
            <text:p>137231105</text:p>
          </table:table-cell>
          <table:table-cell office:value-type="string" table:style-name="ce7">
            <text:p>NACIOLINDO ANTÓNIO LOUREIRO MORGADO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7231105" table:style-name="ce6">
            <text:p>137231105</text:p>
          </table:table-cell>
          <table:table-cell office:value-type="string" table:style-name="ce7">
            <text:p>NACIOLINDO ANTÓNIO LOUREIRO MORGADO</text:p>
          </table:table-cell>
          <table:table-cell office:value-type="float" office:value="4244.97" table:style-name="ce8">
            <text:p>4 244,9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7231393" table:style-name="ce6">
            <text:p>137231393</text:p>
          </table:table-cell>
          <table:table-cell office:value-type="string" table:style-name="ce7">
            <text:p>ANTONIO FRANCISCO ANTUNES CANASTRA</text:p>
          </table:table-cell>
          <table:table-cell office:value-type="float" office:value="12463" table:style-name="ce8">
            <text:p>12 463,00</text:p>
          </table:table-cell>
          <table:table-cell office:value-type="date" office:date-value="2022-09-06T00:00:00" table:style-name="ce9">
            <text:p>2022-09-06</text:p>
          </table:table-cell>
          <table:table-cell office:value-type="string" table:style-name="ce7">
            <text:p>MEC - ALIMENTAÇÃO INCÊNDIOS RURAIS</text:p>
          </table:table-cell>
          <table:table-cell office:value-type="string" table:style-name="ce7">
            <text:p>Portaria</text:p>
          </table:table-cell>
          <table:table-cell office:value-type="string" table:style-name="ce6">
            <text:p>205-B</text:p>
          </table:table-cell>
          <table:table-cell office:value-type="date" office:date-value="2022-08-16T00:00:00" table:style-name="ce9">
            <text:p>2022-08-16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9709223" table:style-name="ce6">
            <text:p>139709223</text:p>
          </table:table-cell>
          <table:table-cell office:value-type="string" table:style-name="ce7">
            <text:p>JOSE JORGE BASTOS LOUREIRO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09-06T00:00:00" table:style-name="ce9">
            <text:p>2022-09-06</text:p>
          </table:table-cell>
          <table:table-cell office:value-type="string" table:style-name="ce7">
            <text:p>MEC - ALIMENTAÇÃO INCÊNDIOS RURAIS</text:p>
          </table:table-cell>
          <table:table-cell office:value-type="string" table:style-name="ce7">
            <text:p>Portaria</text:p>
          </table:table-cell>
          <table:table-cell office:value-type="string" table:style-name="ce6">
            <text:p>205-B</text:p>
          </table:table-cell>
          <table:table-cell office:value-type="date" office:date-value="2022-08-16T00:00:00" table:style-name="ce9">
            <text:p>2022-08-16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330558" table:style-name="ce6">
            <text:p>142330558</text:p>
          </table:table-cell>
          <table:table-cell office:value-type="string" table:style-name="ce7">
            <text:p>MARIA DOS ANJOS TAVARES AMADOR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330558" table:style-name="ce6">
            <text:p>142330558</text:p>
          </table:table-cell>
          <table:table-cell office:value-type="string" table:style-name="ce7">
            <text:p>MARIA DOS ANJOS TAVARES AMADOR</text:p>
          </table:table-cell>
          <table:table-cell office:value-type="float" office:value="5791.4" table:style-name="ce8">
            <text:p>5 791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766550" table:style-name="ce6">
            <text:p>142766550</text:p>
          </table:table-cell>
          <table:table-cell office:value-type="string" table:style-name="ce7">
            <text:p>MANUEL MARQUES MAIA</text:p>
          </table:table-cell>
          <table:table-cell office:value-type="float" office:value="9135.02" table:style-name="ce8">
            <text:p>9 135,0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766550" table:style-name="ce6">
            <text:p>142766550</text:p>
          </table:table-cell>
          <table:table-cell office:value-type="string" table:style-name="ce7">
            <text:p>MANUEL MARQUES MAIA</text:p>
          </table:table-cell>
          <table:table-cell office:value-type="float" office:value="2519.9" table:style-name="ce8">
            <text:p>2 519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5477550" table:style-name="ce6">
            <text:p>145477550</text:p>
          </table:table-cell>
          <table:table-cell office:value-type="string" table:style-name="ce7">
            <text:p>MANUEL DE JESUS GUARDA</text:p>
          </table:table-cell>
          <table:table-cell office:value-type="float" office:value="24385.59" table:style-name="ce8">
            <text:p>24 385,5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5477550" table:style-name="ce6">
            <text:p>145477550</text:p>
          </table:table-cell>
          <table:table-cell office:value-type="string" table:style-name="ce7">
            <text:p>MANUEL DE JESUS GUARDA</text:p>
          </table:table-cell>
          <table:table-cell office:value-type="float" office:value="2275.65" table:style-name="ce8">
            <text:p>2 275,65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7737664" table:style-name="ce6">
            <text:p>147737664</text:p>
          </table:table-cell>
          <table:table-cell office:value-type="string" table:style-name="ce7">
            <text:p>JOSE AUGUSTO DOS SANTOS JERONIMO</text:p>
          </table:table-cell>
          <table:table-cell office:value-type="float" office:value="20803.61" table:style-name="ce8">
            <text:p>20 803,6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7737664" table:style-name="ce6">
            <text:p>147737664</text:p>
          </table:table-cell>
          <table:table-cell office:value-type="string" table:style-name="ce7">
            <text:p>JOSE AUGUSTO DOS SANTOS JERONIMO</text:p>
          </table:table-cell>
          <table:table-cell office:value-type="float" office:value="2569.0700000000002" table:style-name="ce8">
            <text:p>2 569,0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7737664" table:style-name="ce6">
            <text:p>147737664</text:p>
          </table:table-cell>
          <table:table-cell office:value-type="string" table:style-name="ce7">
            <text:p>JOSE AUGUSTO DOS SANTOS JERONIMO</text:p>
          </table:table-cell>
          <table:table-cell office:value-type="float" office:value="485.76" table:style-name="ce8">
            <text:p>485,76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7737664" table:style-name="ce6">
            <text:p>147737664</text:p>
          </table:table-cell>
          <table:table-cell office:value-type="string" table:style-name="ce7">
            <text:p>JOSE AUGUSTO DOS SANTOS JERONIMO</text:p>
          </table:table-cell>
          <table:table-cell office:value-type="float" office:value="986.27" table:style-name="ce8">
            <text:p>986,2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9620063" table:style-name="ce6">
            <text:p>149620063</text:p>
          </table:table-cell>
          <table:table-cell office:value-type="string" table:style-name="ce7">
            <text:p>ANTONIO SILVA AGUIAR</text:p>
          </table:table-cell>
          <table:table-cell office:value-type="float" office:value="9135.02" table:style-name="ce8">
            <text:p>9 135,0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9620063" table:style-name="ce6">
            <text:p>149620063</text:p>
          </table:table-cell>
          <table:table-cell office:value-type="string" table:style-name="ce7">
            <text:p>ANTONIO SILVA AGUIAR</text:p>
          </table:table-cell>
          <table:table-cell office:value-type="float" office:value="486.41" table:style-name="ce8">
            <text:p>486,4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9620063" table:style-name="ce6">
            <text:p>149620063</text:p>
          </table:table-cell>
          <table:table-cell office:value-type="string" table:style-name="ce7">
            <text:p>ANTONIO SILVA AGUIAR</text:p>
          </table:table-cell>
          <table:table-cell office:value-type="float" office:value="1740" table:style-name="ce8">
            <text:p>1 74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9620063" table:style-name="ce6">
            <text:p>149620063</text:p>
          </table:table-cell>
          <table:table-cell office:value-type="string" table:style-name="ce7">
            <text:p>ANTONIO SILVA AGUIAR</text:p>
          </table:table-cell>
          <table:table-cell office:value-type="float" office:value="339.17" table:style-name="ce8">
            <text:p>339,1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2085513" table:style-name="ce6">
            <text:p>152085513</text:p>
          </table:table-cell>
          <table:table-cell office:value-type="string" table:style-name="ce7">
            <text:p>ACACIO LUIS OLIVEIRA COUTO REIS</text:p>
          </table:table-cell>
          <table:table-cell office:value-type="float" office:value="10064.68" table:style-name="ce8">
            <text:p>10 064,6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2085513" table:style-name="ce6">
            <text:p>152085513</text:p>
          </table:table-cell>
          <table:table-cell office:value-type="string" table:style-name="ce7">
            <text:p>ACACIO LUIS OLIVEIRA COUTO REIS</text:p>
          </table:table-cell>
          <table:table-cell office:value-type="float" office:value="7.41" table:style-name="ce8">
            <text:p>7,4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2085513" table:style-name="ce6">
            <text:p>152085513</text:p>
          </table:table-cell>
          <table:table-cell office:value-type="string" table:style-name="ce7">
            <text:p>ACACIO LUIS OLIVEIRA COUTO REIS</text:p>
          </table:table-cell>
          <table:table-cell office:value-type="float" office:value="1735.1" table:style-name="ce8">
            <text:p>1 735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2085513" table:style-name="ce6">
            <text:p>152085513</text:p>
          </table:table-cell>
          <table:table-cell office:value-type="string" table:style-name="ce7">
            <text:p>ACACIO LUIS OLIVEIRA COUTO REIS</text:p>
          </table:table-cell>
          <table:table-cell office:value-type="float" office:value="408.66" table:style-name="ce8">
            <text:p>408,6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4150460" table:style-name="ce6">
            <text:p>154150460</text:p>
          </table:table-cell>
          <table:table-cell office:value-type="string" table:style-name="ce7">
            <text:p>FRANCISCO JOAO TORRAO REGO</text:p>
          </table:table-cell>
          <table:table-cell office:value-type="float" office:value="20041.07" table:style-name="ce8">
            <text:p>20 041,0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4150460" table:style-name="ce6">
            <text:p>154150460</text:p>
          </table:table-cell>
          <table:table-cell office:value-type="string" table:style-name="ce7">
            <text:p>FRANCISCO JOAO TORRAO REGO</text:p>
          </table:table-cell>
          <table:table-cell office:value-type="float" office:value="3355.9" table:style-name="ce8">
            <text:p>3 355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4150460" table:style-name="ce6">
            <text:p>154150460</text:p>
          </table:table-cell>
          <table:table-cell office:value-type="string" table:style-name="ce7">
            <text:p>FRANCISCO JOAO TORRAO REGO</text:p>
          </table:table-cell>
          <table:table-cell office:value-type="float" office:value="883.52" table:style-name="ce8">
            <text:p>883,5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5762079" table:style-name="ce6">
            <text:p>155762079</text:p>
          </table:table-cell>
          <table:table-cell office:value-type="string" table:style-name="ce7">
            <text:p>LUIS MANUEL ALVES POLIDE</text:p>
          </table:table-cell>
          <table:table-cell office:value-type="float" office:value="19921.88" table:style-name="ce8">
            <text:p>19 921,8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256441" table:style-name="ce6">
            <text:p>158256441</text:p>
          </table:table-cell>
          <table:table-cell office:value-type="string" table:style-name="ce7">
            <text:p>MANUEL FERREIRA LOMBA DE ARAUJO</text:p>
          </table:table-cell>
          <table:table-cell office:value-type="float" office:value="11110.54" table:style-name="ce8">
            <text:p>11 110,5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256441" table:style-name="ce6">
            <text:p>158256441</text:p>
          </table:table-cell>
          <table:table-cell office:value-type="string" table:style-name="ce7">
            <text:p>MANUEL FERREIRA LOMBA DE ARAUJO</text:p>
          </table:table-cell>
          <table:table-cell office:value-type="float" office:value="860" table:style-name="ce8">
            <text:p>86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9680883" table:style-name="ce6">
            <text:p>159680883</text:p>
          </table:table-cell>
          <table:table-cell office:value-type="string" table:style-name="ce7">
            <text:p>ANTONIO CLEOFAS MAIA DA SILVA</text:p>
          </table:table-cell>
          <table:table-cell office:value-type="float" office:value="8321.57" table:style-name="ce8">
            <text:p>8 321,5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9680883" table:style-name="ce6">
            <text:p>159680883</text:p>
          </table:table-cell>
          <table:table-cell office:value-type="string" table:style-name="ce7">
            <text:p>ANTONIO CLEOFAS MAIA DA SILVA</text:p>
          </table:table-cell>
          <table:table-cell office:value-type="float" office:value="3227.7" table:style-name="ce8">
            <text:p>3 227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9680883" table:style-name="ce6">
            <text:p>159680883</text:p>
          </table:table-cell>
          <table:table-cell office:value-type="string" table:style-name="ce7">
            <text:p>ANTONIO CLEOFAS MAIA DA SILVA</text:p>
          </table:table-cell>
          <table:table-cell office:value-type="float" office:value="202.19" table:style-name="ce8">
            <text:p>202,1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1097529" table:style-name="ce6">
            <text:p>161097529</text:p>
          </table:table-cell>
          <table:table-cell office:value-type="string" table:style-name="ce7">
            <text:p>ANTONIO VIOLANTE AFOITO</text:p>
          </table:table-cell>
          <table:table-cell office:value-type="float" office:value="206215.26" table:style-name="ce8">
            <text:p>206 215,26</text:p>
          </table:table-cell>
          <table:table-cell office:value-type="date" office:date-value="2022-06-30T00:00:00" table:style-name="ce9">
            <text:p>2022-06-30</text:p>
          </table:table-cell>
          <table:table-cell office:value-type="string" table:style-name="ce7">
            <text:p>SUBSIDIO A ELECTRICIDADE VERDE</text:p>
          </table:table-cell>
          <table:table-cell office:value-type="string" table:style-name="ce7">
            <text:p>Portaria<text:s/></text:p>
          </table:table-cell>
          <table:table-cell office:value-type="string" table:style-name="ce6">
            <text:p>265-B</text:p>
          </table:table-cell>
          <table:table-cell office:value-type="date" office:date-value="2020-11-16T00:00:00" table:style-name="ce9">
            <text:p>2020-11-16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2278748" table:style-name="ce6">
            <text:p>162278748</text:p>
          </table:table-cell>
          <table:table-cell office:value-type="string" table:style-name="ce7">
            <text:p>LEONEL PEREIRA SOBRAL</text:p>
          </table:table-cell>
          <table:table-cell office:value-type="float" office:value="10006.57" table:style-name="ce8">
            <text:p>10 006,5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2278748" table:style-name="ce6">
            <text:p>162278748</text:p>
          </table:table-cell>
          <table:table-cell office:value-type="string" table:style-name="ce7">
            <text:p>LEONEL PEREIRA SOBRAL</text:p>
          </table:table-cell>
          <table:table-cell office:value-type="float" office:value="20.309999999999999" table:style-name="ce8">
            <text:p>20,3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2278748" table:style-name="ce6">
            <text:p>162278748</text:p>
          </table:table-cell>
          <table:table-cell office:value-type="string" table:style-name="ce7">
            <text:p>LEONEL PEREIRA SOBRAL</text:p>
          </table:table-cell>
          <table:table-cell office:value-type="float" office:value="929.52" table:style-name="ce8">
            <text:p>929,5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2278748" table:style-name="ce6">
            <text:p>162278748</text:p>
          </table:table-cell>
          <table:table-cell office:value-type="string" table:style-name="ce7">
            <text:p>LEONEL PEREIRA SOBRAL</text:p>
          </table:table-cell>
          <table:table-cell office:value-type="float" office:value="6.99" table:style-name="ce8">
            <text:p>6,9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612092" table:style-name="ce6">
            <text:p>164612092</text:p>
          </table:table-cell>
          <table:table-cell office:value-type="string" table:style-name="ce7">
            <text:p>ANTONIO JOSE MOREIRA ASSUNCAO</text:p>
          </table:table-cell>
          <table:table-cell office:value-type="float" office:value="9076.92" table:style-name="ce8">
            <text:p>9 076,9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612092" table:style-name="ce6">
            <text:p>164612092</text:p>
          </table:table-cell>
          <table:table-cell office:value-type="string" table:style-name="ce7">
            <text:p>ANTONIO JOSE MOREIRA ASSUNCAO</text:p>
          </table:table-cell>
          <table:table-cell office:value-type="float" office:value="174.93" table:style-name="ce8">
            <text:p>174,9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612092" table:style-name="ce6">
            <text:p>164612092</text:p>
          </table:table-cell>
          <table:table-cell office:value-type="string" table:style-name="ce7">
            <text:p>ANTONIO JOSE MOREIRA ASSUNCAO</text:p>
          </table:table-cell>
          <table:table-cell office:value-type="float" office:value="3158" table:style-name="ce8">
            <text:p>3 158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612092" table:style-name="ce6">
            <text:p>164612092</text:p>
          </table:table-cell>
          <table:table-cell office:value-type="string" table:style-name="ce7">
            <text:p>ANTONIO JOSE MOREIRA ASSUNCAO</text:p>
          </table:table-cell>
          <table:table-cell office:value-type="float" office:value="81.569999999999993" table:style-name="ce8">
            <text:p>81,5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02355" table:style-name="ce6">
            <text:p>164802355</text:p>
          </table:table-cell>
          <table:table-cell office:value-type="string" table:style-name="ce7">
            <text:p>AVELINO DOS SANTOS PE LEVE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02355" table:style-name="ce6">
            <text:p>164802355</text:p>
          </table:table-cell>
          <table:table-cell office:value-type="string" table:style-name="ce7">
            <text:p>AVELINO DOS SANTOS PE LEVE</text:p>
          </table:table-cell>
          <table:table-cell office:value-type="float" office:value="8642.43" table:style-name="ce8">
            <text:p>8 642,4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77932" table:style-name="ce6">
            <text:p>164877932</text:p>
          </table:table-cell>
          <table:table-cell office:value-type="string" table:style-name="ce7">
            <text:p>JOAQUIM MANUEL CHARRITO CACHOPAS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77932" table:style-name="ce6">
            <text:p>164877932</text:p>
          </table:table-cell>
          <table:table-cell office:value-type="string" table:style-name="ce7">
            <text:p>JOAQUIM MANUEL CHARRITO CACHOPAS</text:p>
          </table:table-cell>
          <table:table-cell office:value-type="float" office:value="5605.67" table:style-name="ce8">
            <text:p>5 605,6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9463389" table:style-name="ce6">
            <text:p>169463389</text:p>
          </table:table-cell>
          <table:table-cell office:value-type="string" table:style-name="ce7">
            <text:p>RODRIGO LOTHAR SEIFERT</text:p>
          </table:table-cell>
          <table:table-cell office:value-type="float" office:value="19980.169999999998" table:style-name="ce8">
            <text:p>19 980,1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2373751" table:style-name="ce6">
            <text:p>172373751</text:p>
          </table:table-cell>
          <table:table-cell office:value-type="string" table:style-name="ce7">
            <text:p>ALBERTO TAVARES RODRIGUES</text:p>
          </table:table-cell>
          <table:table-cell office:value-type="float" office:value="9367.43" table:style-name="ce8">
            <text:p>9 367,4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2373751" table:style-name="ce6">
            <text:p>172373751</text:p>
          </table:table-cell>
          <table:table-cell office:value-type="string" table:style-name="ce7">
            <text:p>ALBERTO TAVARES RODRIGUES</text:p>
          </table:table-cell>
          <table:table-cell office:value-type="float" office:value="2197.79" table:style-name="ce8">
            <text:p>2 197,7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756348" table:style-name="ce6">
            <text:p>174756348</text:p>
          </table:table-cell>
          <table:table-cell office:value-type="string" table:style-name="ce7">
            <text:p>JOSE LUCIANO MARRINHAS TAVARES DE SOUSA</text:p>
          </table:table-cell>
          <table:table-cell office:value-type="float" office:value="8902.61" table:style-name="ce8">
            <text:p>8 902,6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756348" table:style-name="ce6">
            <text:p>174756348</text:p>
          </table:table-cell>
          <table:table-cell office:value-type="string" table:style-name="ce7">
            <text:p>JOSE LUCIANO MARRINHAS TAVARES DE SOUSA</text:p>
          </table:table-cell>
          <table:table-cell office:value-type="float" office:value="487.19" table:style-name="ce8">
            <text:p>487,1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756348" table:style-name="ce6">
            <text:p>174756348</text:p>
          </table:table-cell>
          <table:table-cell office:value-type="string" table:style-name="ce7">
            <text:p>JOSE LUCIANO MARRINHAS TAVARES DE SOUSA</text:p>
          </table:table-cell>
          <table:table-cell office:value-type="float" office:value="3666.1" table:style-name="ce8">
            <text:p>3 666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756348" table:style-name="ce6">
            <text:p>174756348</text:p>
          </table:table-cell>
          <table:table-cell office:value-type="string" table:style-name="ce7">
            <text:p>JOSE LUCIANO MARRINHAS TAVARES DE SOUSA</text:p>
          </table:table-cell>
          <table:table-cell office:value-type="float" office:value="272.20999999999998" table:style-name="ce8">
            <text:p>272,2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846780" table:style-name="ce6">
            <text:p>177846780</text:p>
          </table:table-cell>
          <table:table-cell office:value-type="string" table:style-name="ce7">
            <text:p>JOSÉ ALBERTO FERREIRA DOS SANTOS</text:p>
          </table:table-cell>
          <table:table-cell office:value-type="float" office:value="9018.81" table:style-name="ce8">
            <text:p>9 018,8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846780" table:style-name="ce6">
            <text:p>177846780</text:p>
          </table:table-cell>
          <table:table-cell office:value-type="string" table:style-name="ce7">
            <text:p>JOSÉ ALBERTO FERREIRA DOS SANTOS</text:p>
          </table:table-cell>
          <table:table-cell office:value-type="float" office:value="72.400000000000006" table:style-name="ce8">
            <text:p>72,4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846780" table:style-name="ce6">
            <text:p>177846780</text:p>
          </table:table-cell>
          <table:table-cell office:value-type="string" table:style-name="ce7">
            <text:p>JOSÉ ALBERTO FERREIRA DOS SANTOS</text:p>
          </table:table-cell>
          <table:table-cell office:value-type="float" office:value="870.22" table:style-name="ce8">
            <text:p>870,2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846780" table:style-name="ce6">
            <text:p>177846780</text:p>
          </table:table-cell>
          <table:table-cell office:value-type="string" table:style-name="ce7">
            <text:p>JOSÉ ALBERTO FERREIRA DOS SANTOS</text:p>
          </table:table-cell>
          <table:table-cell office:value-type="float" office:value="186.42" table:style-name="ce8">
            <text:p>186,4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849347" table:style-name="ce6">
            <text:p>177849347</text:p>
          </table:table-cell>
          <table:table-cell office:value-type="string" table:style-name="ce7">
            <text:p>ALBERTO FERREIRA DOS SANTOS</text:p>
          </table:table-cell>
          <table:table-cell office:value-type="float" office:value="8437.7800000000007" table:style-name="ce8">
            <text:p>8 437,7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849347" table:style-name="ce6">
            <text:p>177849347</text:p>
          </table:table-cell>
          <table:table-cell office:value-type="string" table:style-name="ce7">
            <text:p>ALBERTO FERREIRA DOS SANTOS</text:p>
          </table:table-cell>
          <table:table-cell office:value-type="float" office:value="325.94" table:style-name="ce8">
            <text:p>325,9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849347" table:style-name="ce6">
            <text:p>177849347</text:p>
          </table:table-cell>
          <table:table-cell office:value-type="string" table:style-name="ce7">
            <text:p>ALBERTO FERREIRA DOS SANTOS</text:p>
          </table:table-cell>
          <table:table-cell office:value-type="float" office:value="1250" table:style-name="ce8">
            <text:p>1 2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849347" table:style-name="ce6">
            <text:p>177849347</text:p>
          </table:table-cell>
          <table:table-cell office:value-type="string" table:style-name="ce7">
            <text:p>ALBERTO FERREIRA DOS SANTOS</text:p>
          </table:table-cell>
          <table:table-cell office:value-type="float" office:value="190.7" table:style-name="ce8">
            <text:p>190,7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8826979" table:style-name="ce6">
            <text:p>178826979</text:p>
          </table:table-cell>
          <table:table-cell office:value-type="string" table:style-name="ce7">
            <text:p>HUMBERTO MARQUES VARELA</text:p>
          </table:table-cell>
          <table:table-cell office:value-type="float" office:value="3106.94" table:style-name="ce8">
            <text:p>3 106,9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8826979" table:style-name="ce6">
            <text:p>178826979</text:p>
          </table:table-cell>
          <table:table-cell office:value-type="string" table:style-name="ce7">
            <text:p>HUMBERTO MARQUES VARELA</text:p>
          </table:table-cell>
          <table:table-cell office:value-type="float" office:value="5312.8" table:style-name="ce8">
            <text:p>5 312,8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8826979" table:style-name="ce6">
            <text:p>178826979</text:p>
          </table:table-cell>
          <table:table-cell office:value-type="string" table:style-name="ce7">
            <text:p>HUMBERTO MARQUES VARELA</text:p>
          </table:table-cell>
          <table:table-cell office:value-type="float" office:value="541.44000000000005" table:style-name="ce8">
            <text:p>541,4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8826979" table:style-name="ce6">
            <text:p>178826979</text:p>
          </table:table-cell>
          <table:table-cell office:value-type="string" table:style-name="ce7">
            <text:p>HUMBERTO MARQUES VARELA</text:p>
          </table:table-cell>
          <table:table-cell office:value-type="float" office:value="1614.21" table:style-name="ce8">
            <text:p>1 614,2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9966200" table:style-name="ce6">
            <text:p>179966200</text:p>
          </table:table-cell>
          <table:table-cell office:value-type="string" table:style-name="ce7">
            <text:p>JOSE MARIO PADRAO VARZIM MIRANDA</text:p>
          </table:table-cell>
          <table:table-cell office:value-type="float" office:value="8786.4" table:style-name="ce8">
            <text:p>8 786,4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9966200" table:style-name="ce6">
            <text:p>179966200</text:p>
          </table:table-cell>
          <table:table-cell office:value-type="string" table:style-name="ce7">
            <text:p>JOSE MARIO PADRAO VARZIM MIRANDA</text:p>
          </table:table-cell>
          <table:table-cell office:value-type="float" office:value="2230.1999999999998" table:style-name="ce8">
            <text:p>2 230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0313444" table:style-name="ce6">
            <text:p>180313444</text:p>
          </table:table-cell>
          <table:table-cell office:value-type="string" table:style-name="ce7">
            <text:p>MANUEL DE OLIVEIRA VILAR</text:p>
          </table:table-cell>
          <table:table-cell office:value-type="float" office:value="8321.57" table:style-name="ce8">
            <text:p>8 321,5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0313444" table:style-name="ce6">
            <text:p>180313444</text:p>
          </table:table-cell>
          <table:table-cell office:value-type="string" table:style-name="ce7">
            <text:p>MANUEL DE OLIVEIRA VILAR</text:p>
          </table:table-cell>
          <table:table-cell office:value-type="float" office:value="2241.6" table:style-name="ce8">
            <text:p>2 241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090392" table:style-name="ce6">
            <text:p>181090392</text:p>
          </table:table-cell>
          <table:table-cell office:value-type="string" table:style-name="ce7">
            <text:p>MARIA DA CONCEICAO AZEVEDO DOS SANTOS</text:p>
          </table:table-cell>
          <table:table-cell office:value-type="float" office:value="7972.95" table:style-name="ce8">
            <text:p>7 972,9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090392" table:style-name="ce6">
            <text:p>181090392</text:p>
          </table:table-cell>
          <table:table-cell office:value-type="string" table:style-name="ce7">
            <text:p>MARIA DA CONCEICAO AZEVEDO DOS SANTOS</text:p>
          </table:table-cell>
          <table:table-cell office:value-type="float" office:value="137.15" table:style-name="ce8">
            <text:p>137,1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090392" table:style-name="ce6">
            <text:p>181090392</text:p>
          </table:table-cell>
          <table:table-cell office:value-type="string" table:style-name="ce7">
            <text:p>MARIA DA CONCEICAO AZEVEDO DOS SANTOS</text:p>
          </table:table-cell>
          <table:table-cell office:value-type="float" office:value="2555.4499999999998" table:style-name="ce8">
            <text:p>2 555,45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090392" table:style-name="ce6">
            <text:p>181090392</text:p>
          </table:table-cell>
          <table:table-cell office:value-type="string" table:style-name="ce7">
            <text:p>MARIA DA CONCEICAO AZEVEDO DOS SANTOS</text:p>
          </table:table-cell>
          <table:table-cell office:value-type="float" office:value="90.45" table:style-name="ce8">
            <text:p>90,4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186110" table:style-name="ce6">
            <text:p>181186110</text:p>
          </table:table-cell>
          <table:table-cell office:value-type="string" table:style-name="ce7">
            <text:p>MARIA DA LUZ MARTINS FERREIRA</text:p>
          </table:table-cell>
          <table:table-cell office:value-type="float" office:value="8982.42" table:style-name="ce8">
            <text:p>8 982,4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186110" table:style-name="ce6">
            <text:p>181186110</text:p>
          </table:table-cell>
          <table:table-cell office:value-type="string" table:style-name="ce7">
            <text:p>MARIA DA LUZ MARTINS FERREIRA</text:p>
          </table:table-cell>
          <table:table-cell office:value-type="float" office:value="3747.93" table:style-name="ce8">
            <text:p>3 747,9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186110" table:style-name="ce6">
            <text:p>181186110</text:p>
          </table:table-cell>
          <table:table-cell office:value-type="string" table:style-name="ce7">
            <text:p>MARIA DA LUZ MARTINS FERREIRA</text:p>
          </table:table-cell>
          <table:table-cell office:value-type="float" office:value="304.88" table:style-name="ce8">
            <text:p>304,8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186110" table:style-name="ce6">
            <text:p>181186110</text:p>
          </table:table-cell>
          <table:table-cell office:value-type="string" table:style-name="ce7">
            <text:p>MARIA DA LUZ MARTINS FERREIRA</text:p>
          </table:table-cell>
          <table:table-cell office:value-type="float" office:value="4023.48" table:style-name="ce8">
            <text:p>4 023,4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611457" table:style-name="ce6">
            <text:p>181611457</text:p>
          </table:table-cell>
          <table:table-cell office:value-type="string" table:style-name="ce7">
            <text:p>FERNANDO ANTONIO DOS SANTOS MARTINS</text:p>
          </table:table-cell>
          <table:table-cell office:value-type="float" office:value="12339.01" table:style-name="ce8">
            <text:p>12 339,0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611457" table:style-name="ce6">
            <text:p>181611457</text:p>
          </table:table-cell>
          <table:table-cell office:value-type="string" table:style-name="ce7">
            <text:p>FERNANDO ANTONIO DOS SANTOS MARTINS</text:p>
          </table:table-cell>
          <table:table-cell office:value-type="float" office:value="628.92999999999995" table:style-name="ce8">
            <text:p>628,9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611457" table:style-name="ce6">
            <text:p>181611457</text:p>
          </table:table-cell>
          <table:table-cell office:value-type="string" table:style-name="ce7">
            <text:p>FERNANDO ANTONIO DOS SANTOS MARTINS</text:p>
          </table:table-cell>
          <table:table-cell office:value-type="float" office:value="3760" table:style-name="ce8">
            <text:p>3 76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611457" table:style-name="ce6">
            <text:p>181611457</text:p>
          </table:table-cell>
          <table:table-cell office:value-type="string" table:style-name="ce7">
            <text:p>FERNANDO ANTONIO DOS SANTOS MARTINS</text:p>
          </table:table-cell>
          <table:table-cell office:value-type="float" office:value="457.73" table:style-name="ce8">
            <text:p>457,7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901552" table:style-name="ce6">
            <text:p>181901552</text:p>
          </table:table-cell>
          <table:table-cell office:value-type="string" table:style-name="ce7">
            <text:p>MANUEL AUGUSTO MAIA FRANCISCO PEREIRA</text:p>
          </table:table-cell>
          <table:table-cell office:value-type="float" office:value="9018.81" table:style-name="ce8">
            <text:p>9 018,8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901552" table:style-name="ce6">
            <text:p>181901552</text:p>
          </table:table-cell>
          <table:table-cell office:value-type="string" table:style-name="ce7">
            <text:p>MANUEL AUGUSTO MAIA FRANCISCO PEREIRA</text:p>
          </table:table-cell>
          <table:table-cell office:value-type="float" office:value="344.8" table:style-name="ce8">
            <text:p>344,8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901552" table:style-name="ce6">
            <text:p>181901552</text:p>
          </table:table-cell>
          <table:table-cell office:value-type="string" table:style-name="ce7">
            <text:p>MANUEL AUGUSTO MAIA FRANCISCO PEREIRA</text:p>
          </table:table-cell>
          <table:table-cell office:value-type="float" office:value="1300" table:style-name="ce8">
            <text:p>1 3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901552" table:style-name="ce6">
            <text:p>181901552</text:p>
          </table:table-cell>
          <table:table-cell office:value-type="string" table:style-name="ce7">
            <text:p>MANUEL AUGUSTO MAIA FRANCISCO PEREIRA</text:p>
          </table:table-cell>
          <table:table-cell office:value-type="float" office:value="214.11" table:style-name="ce8">
            <text:p>214,1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047168" table:style-name="ce6">
            <text:p>183047168</text:p>
          </table:table-cell>
          <table:table-cell office:value-type="string" table:style-name="ce7">
            <text:p>JOSÉ EDUARDO DA SILVA BRITO</text:p>
          </table:table-cell>
          <table:table-cell office:value-type="float" office:value="9716.0499999999993" table:style-name="ce8">
            <text:p>9 716,0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047168" table:style-name="ce6">
            <text:p>183047168</text:p>
          </table:table-cell>
          <table:table-cell office:value-type="string" table:style-name="ce7">
            <text:p>JOSÉ EDUARDO DA SILVA BRITO</text:p>
          </table:table-cell>
          <table:table-cell office:value-type="float" office:value="1455.09" table:style-name="ce8">
            <text:p>1 455,0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047168" table:style-name="ce6">
            <text:p>183047168</text:p>
          </table:table-cell>
          <table:table-cell office:value-type="string" table:style-name="ce7">
            <text:p>JOSÉ EDUARDO DA SILVA BRITO</text:p>
          </table:table-cell>
          <table:table-cell office:value-type="float" office:value="1116.48" table:style-name="ce8">
            <text:p>1 116,4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635884" table:style-name="ce6">
            <text:p>183635884</text:p>
          </table:table-cell>
          <table:table-cell office:value-type="string" table:style-name="ce7">
            <text:p>ROSA MARIA DA SILVA CRUZ SOARES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635884" table:style-name="ce6">
            <text:p>183635884</text:p>
          </table:table-cell>
          <table:table-cell office:value-type="string" table:style-name="ce7">
            <text:p>ROSA MARIA DA SILVA CRUZ SOARES</text:p>
          </table:table-cell>
          <table:table-cell office:value-type="float" office:value="701.34" table:style-name="ce8">
            <text:p>701,3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635884" table:style-name="ce6">
            <text:p>183635884</text:p>
          </table:table-cell>
          <table:table-cell office:value-type="string" table:style-name="ce7">
            <text:p>ROSA MARIA DA SILVA CRUZ SOARES</text:p>
          </table:table-cell>
          <table:table-cell office:value-type="float" office:value="4859.7" table:style-name="ce8">
            <text:p>4 859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635884" table:style-name="ce6">
            <text:p>183635884</text:p>
          </table:table-cell>
          <table:table-cell office:value-type="string" table:style-name="ce7">
            <text:p>ROSA MARIA DA SILVA CRUZ SOARES</text:p>
          </table:table-cell>
          <table:table-cell office:value-type="float" office:value="463.14" table:style-name="ce8">
            <text:p>463,1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4548454" table:style-name="ce6">
            <text:p>184548454</text:p>
          </table:table-cell>
          <table:table-cell office:value-type="string" table:style-name="ce7">
            <text:p>JOSÉ LUÍS DA SILVA PETEJO FERNANDES</text:p>
          </table:table-cell>
          <table:table-cell office:value-type="float" office:value="9483.64" table:style-name="ce8">
            <text:p>9 483,6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4548454" table:style-name="ce6">
            <text:p>184548454</text:p>
          </table:table-cell>
          <table:table-cell office:value-type="string" table:style-name="ce7">
            <text:p>JOSÉ LUÍS DA SILVA PETEJO FERNANDES</text:p>
          </table:table-cell>
          <table:table-cell office:value-type="float" office:value="1320.32" table:style-name="ce8">
            <text:p>1 320,3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4548454" table:style-name="ce6">
            <text:p>184548454</text:p>
          </table:table-cell>
          <table:table-cell office:value-type="string" table:style-name="ce7">
            <text:p>JOSÉ LUÍS DA SILVA PETEJO FERNANDES</text:p>
          </table:table-cell>
          <table:table-cell office:value-type="float" office:value="932.97" table:style-name="ce8">
            <text:p>932,9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6495323" table:style-name="ce6">
            <text:p>186495323</text:p>
          </table:table-cell>
          <table:table-cell office:value-type="string" table:style-name="ce7">
            <text:p>ANTÓNIO RODRIGUES BALAZEIRO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6495323" table:style-name="ce6">
            <text:p>186495323</text:p>
          </table:table-cell>
          <table:table-cell office:value-type="string" table:style-name="ce7">
            <text:p>ANTÓNIO RODRIGUES BALAZEIRO</text:p>
          </table:table-cell>
          <table:table-cell office:value-type="float" office:value="1696.45" table:style-name="ce8">
            <text:p>1 696,4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6495323" table:style-name="ce6">
            <text:p>186495323</text:p>
          </table:table-cell>
          <table:table-cell office:value-type="string" table:style-name="ce7">
            <text:p>ANTÓNIO RODRIGUES BALAZEIRO</text:p>
          </table:table-cell>
          <table:table-cell office:value-type="float" office:value="2135.66" table:style-name="ce8">
            <text:p>2 135,66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6939884" table:style-name="ce6">
            <text:p>186939884</text:p>
          </table:table-cell>
          <table:table-cell office:value-type="string" table:style-name="ce7">
            <text:p>ANTONIO PAULO ALVES CANASTRA</text:p>
          </table:table-cell>
          <table:table-cell office:value-type="float" office:value="6694.67" table:style-name="ce8">
            <text:p>6 694,6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6939884" table:style-name="ce6">
            <text:p>186939884</text:p>
          </table:table-cell>
          <table:table-cell office:value-type="string" table:style-name="ce7">
            <text:p>ANTONIO PAULO ALVES CANASTRA</text:p>
          </table:table-cell>
          <table:table-cell office:value-type="float" office:value="344.12" table:style-name="ce8">
            <text:p>344,1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6939884" table:style-name="ce6">
            <text:p>186939884</text:p>
          </table:table-cell>
          <table:table-cell office:value-type="string" table:style-name="ce7">
            <text:p>ANTONIO PAULO ALVES CANASTRA</text:p>
          </table:table-cell>
          <table:table-cell office:value-type="float" office:value="3057.3" table:style-name="ce8">
            <text:p>3 057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6939884" table:style-name="ce6">
            <text:p>186939884</text:p>
          </table:table-cell>
          <table:table-cell office:value-type="string" table:style-name="ce7">
            <text:p>ANTONIO PAULO ALVES CANASTRA</text:p>
          </table:table-cell>
          <table:table-cell office:value-type="float" office:value="129.19999999999999" table:style-name="ce8">
            <text:p>129,2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101230" table:style-name="ce6">
            <text:p>187101230</text:p>
          </table:table-cell>
          <table:table-cell office:value-type="string" table:style-name="ce7">
            <text:p>VITOR DOMINGOS PINHO DA ROCHA</text:p>
          </table:table-cell>
          <table:table-cell office:value-type="float" office:value="7043.29" table:style-name="ce8">
            <text:p>7 043,2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101230" table:style-name="ce6">
            <text:p>187101230</text:p>
          </table:table-cell>
          <table:table-cell office:value-type="string" table:style-name="ce7">
            <text:p>VITOR DOMINGOS PINHO DA ROCHA</text:p>
          </table:table-cell>
          <table:table-cell office:value-type="float" office:value="248.64" table:style-name="ce8">
            <text:p>248,6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101230" table:style-name="ce6">
            <text:p>187101230</text:p>
          </table:table-cell>
          <table:table-cell office:value-type="string" table:style-name="ce7">
            <text:p>VITOR DOMINGOS PINHO DA ROCHA</text:p>
          </table:table-cell>
          <table:table-cell office:value-type="float" office:value="2709.02" table:style-name="ce8">
            <text:p>2 709,0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101230" table:style-name="ce6">
            <text:p>187101230</text:p>
          </table:table-cell>
          <table:table-cell office:value-type="string" table:style-name="ce7">
            <text:p>VITOR DOMINGOS PINHO DA ROCHA</text:p>
          </table:table-cell>
          <table:table-cell office:value-type="float" office:value="190.65" table:style-name="ce8">
            <text:p>190,6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420955" table:style-name="ce6">
            <text:p>187420955</text:p>
          </table:table-cell>
          <table:table-cell office:value-type="string" table:style-name="ce7">
            <text:p>JORGE MANUEL JACINTO DA SILV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420955" table:style-name="ce6">
            <text:p>187420955</text:p>
          </table:table-cell>
          <table:table-cell office:value-type="string" table:style-name="ce7">
            <text:p>JORGE MANUEL JACINTO DA SILVA</text:p>
          </table:table-cell>
          <table:table-cell office:value-type="float" office:value="3250" table:style-name="ce8">
            <text:p>3 2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840989" table:style-name="ce6">
            <text:p>187840989</text:p>
          </table:table-cell>
          <table:table-cell office:value-type="string" table:style-name="ce7">
            <text:p>LUÍS NEVES ALVES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840989" table:style-name="ce6">
            <text:p>187840989</text:p>
          </table:table-cell>
          <table:table-cell office:value-type="string" table:style-name="ce7">
            <text:p>LUÍS NEVES ALVES</text:p>
          </table:table-cell>
          <table:table-cell office:value-type="float" office:value="595.44000000000005" table:style-name="ce8">
            <text:p>595,4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840989" table:style-name="ce6">
            <text:p>187840989</text:p>
          </table:table-cell>
          <table:table-cell office:value-type="string" table:style-name="ce7">
            <text:p>LUÍS NEVES ALVES</text:p>
          </table:table-cell>
          <table:table-cell office:value-type="float" office:value="2315.12" table:style-name="ce8">
            <text:p>2 315,1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840989" table:style-name="ce6">
            <text:p>187840989</text:p>
          </table:table-cell>
          <table:table-cell office:value-type="string" table:style-name="ce7">
            <text:p>LUÍS NEVES ALVES</text:p>
          </table:table-cell>
          <table:table-cell office:value-type="float" office:value="526.39" table:style-name="ce8">
            <text:p>526,3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285369" table:style-name="ce6">
            <text:p>188285369</text:p>
          </table:table-cell>
          <table:table-cell office:value-type="string" table:style-name="ce7">
            <text:p>MANUEL OLIVEIRA DA SILVA</text:p>
          </table:table-cell>
          <table:table-cell office:value-type="float" office:value="8147.26" table:style-name="ce8">
            <text:p>8 147,2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285369" table:style-name="ce6">
            <text:p>188285369</text:p>
          </table:table-cell>
          <table:table-cell office:value-type="string" table:style-name="ce7">
            <text:p>MANUEL OLIVEIRA DA SILVA</text:p>
          </table:table-cell>
          <table:table-cell office:value-type="float" office:value="274.43" table:style-name="ce8">
            <text:p>274,4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285369" table:style-name="ce6">
            <text:p>188285369</text:p>
          </table:table-cell>
          <table:table-cell office:value-type="string" table:style-name="ce7">
            <text:p>MANUEL OLIVEIRA DA SILVA</text:p>
          </table:table-cell>
          <table:table-cell office:value-type="float" office:value="1386.8" table:style-name="ce8">
            <text:p>1 386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285369" table:style-name="ce6">
            <text:p>188285369</text:p>
          </table:table-cell>
          <table:table-cell office:value-type="string" table:style-name="ce7">
            <text:p>MANUEL OLIVEIRA DA SILVA</text:p>
          </table:table-cell>
          <table:table-cell office:value-type="float" office:value="201.93" table:style-name="ce8">
            <text:p>201,9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928310" table:style-name="ce6">
            <text:p>189928310</text:p>
          </table:table-cell>
          <table:table-cell office:value-type="string" table:style-name="ce7">
            <text:p>ARLINDO CARVALHO DOS SANTOS</text:p>
          </table:table-cell>
          <table:table-cell office:value-type="float" office:value="10006.57" table:style-name="ce8">
            <text:p>10 006,5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928310" table:style-name="ce6">
            <text:p>189928310</text:p>
          </table:table-cell>
          <table:table-cell office:value-type="string" table:style-name="ce7">
            <text:p>ARLINDO CARVALHO DOS SANTOS</text:p>
          </table:table-cell>
          <table:table-cell office:value-type="float" office:value="348.21" table:style-name="ce8">
            <text:p>348,2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928310" table:style-name="ce6">
            <text:p>189928310</text:p>
          </table:table-cell>
          <table:table-cell office:value-type="string" table:style-name="ce7">
            <text:p>ARLINDO CARVALHO DOS SANTOS</text:p>
          </table:table-cell>
          <table:table-cell office:value-type="float" office:value="1330" table:style-name="ce8">
            <text:p>1 33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928310" table:style-name="ce6">
            <text:p>189928310</text:p>
          </table:table-cell>
          <table:table-cell office:value-type="string" table:style-name="ce7">
            <text:p>ARLINDO CARVALHO DOS SANTOS</text:p>
          </table:table-cell>
          <table:table-cell office:value-type="float" office:value="183.84" table:style-name="ce8">
            <text:p>183,8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352507" table:style-name="ce6">
            <text:p>190352507</text:p>
          </table:table-cell>
          <table:table-cell office:value-type="string" table:style-name="ce7">
            <text:p>JOSE MANUEL MOÇO NUNES</text:p>
          </table:table-cell>
          <table:table-cell office:value-type="float" office:value="257.3" table:style-name="ce8">
            <text:p>257,3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352507" table:style-name="ce6">
            <text:p>190352507</text:p>
          </table:table-cell>
          <table:table-cell office:value-type="string" table:style-name="ce7">
            <text:p>JOSE MANUEL MOÇO NUNES</text:p>
          </table:table-cell>
          <table:table-cell office:value-type="float" office:value="9436.7000000000007" table:style-name="ce8">
            <text:p>9 436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352507" table:style-name="ce6">
            <text:p>190352507</text:p>
          </table:table-cell>
          <table:table-cell office:value-type="string" table:style-name="ce7">
            <text:p>JOSE MANUEL MOÇO NUNES</text:p>
          </table:table-cell>
          <table:table-cell office:value-type="float" office:value="1297.72" table:style-name="ce8">
            <text:p>1 297,7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352507" table:style-name="ce6">
            <text:p>190352507</text:p>
          </table:table-cell>
          <table:table-cell office:value-type="string" table:style-name="ce7">
            <text:p>JOSE MANUEL MOÇO NUNES</text:p>
          </table:table-cell>
          <table:table-cell office:value-type="float" office:value="458.66" table:style-name="ce8">
            <text:p>458,66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488018" table:style-name="ce6">
            <text:p>190488018</text:p>
          </table:table-cell>
          <table:table-cell office:value-type="string" table:style-name="ce7">
            <text:p>RUI ALBERTO RODRIGUES RIBEIRO</text:p>
          </table:table-cell>
          <table:table-cell office:value-type="float" office:value="8820.8799999999992" table:style-name="ce8">
            <text:p>8 820,8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488018" table:style-name="ce6">
            <text:p>190488018</text:p>
          </table:table-cell>
          <table:table-cell office:value-type="string" table:style-name="ce7">
            <text:p>RUI ALBERTO RODRIGUES RIBEIRO</text:p>
          </table:table-cell>
          <table:table-cell office:value-type="float" office:value="2139.65" table:style-name="ce8">
            <text:p>2 139,6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488018" table:style-name="ce6">
            <text:p>190488018</text:p>
          </table:table-cell>
          <table:table-cell office:value-type="string" table:style-name="ce7">
            <text:p>RUI ALBERTO RODRIGUES RIBEIRO</text:p>
          </table:table-cell>
          <table:table-cell office:value-type="float" office:value="406.6" table:style-name="ce8">
            <text:p>406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488018" table:style-name="ce6">
            <text:p>190488018</text:p>
          </table:table-cell>
          <table:table-cell office:value-type="string" table:style-name="ce7">
            <text:p>RUI ALBERTO RODRIGUES RIBEIRO</text:p>
          </table:table-cell>
          <table:table-cell office:value-type="float" office:value="338.65" table:style-name="ce8">
            <text:p>338,6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488018" table:style-name="ce6">
            <text:p>190488018</text:p>
          </table:table-cell>
          <table:table-cell office:value-type="string" table:style-name="ce7">
            <text:p>RUI ALBERTO RODRIGUES RIBEIRO</text:p>
          </table:table-cell>
          <table:table-cell office:value-type="float" office:value="163.47" table:style-name="ce8">
            <text:p>163,47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1129550" table:style-name="ce6">
            <text:p>191129550</text:p>
          </table:table-cell>
          <table:table-cell office:value-type="string" table:style-name="ce7">
            <text:p>ANTONIO JOSE PEREIRA LONGARITO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1129550" table:style-name="ce6">
            <text:p>191129550</text:p>
          </table:table-cell>
          <table:table-cell office:value-type="string" table:style-name="ce7">
            <text:p>ANTONIO JOSE PEREIRA LONGARITO</text:p>
          </table:table-cell>
          <table:table-cell office:value-type="float" office:value="253.82" table:style-name="ce8">
            <text:p>253,8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1129550" table:style-name="ce6">
            <text:p>191129550</text:p>
          </table:table-cell>
          <table:table-cell office:value-type="string" table:style-name="ce7">
            <text:p>ANTONIO JOSE PEREIRA LONGARITO</text:p>
          </table:table-cell>
          <table:table-cell office:value-type="float" office:value="1722.87" table:style-name="ce8">
            <text:p>1 722,8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1129550" table:style-name="ce6">
            <text:p>191129550</text:p>
          </table:table-cell>
          <table:table-cell office:value-type="string" table:style-name="ce7">
            <text:p>ANTONIO JOSE PEREIRA LONGARITO</text:p>
          </table:table-cell>
          <table:table-cell office:value-type="float" office:value="145.80000000000001" table:style-name="ce8">
            <text:p>145,8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1905674" table:style-name="ce6">
            <text:p>191905674</text:p>
          </table:table-cell>
          <table:table-cell office:value-type="string" table:style-name="ce7">
            <text:p>ANTONIO CARLOS PEREIRA MARQUES ME ME</text:p>
          </table:table-cell>
          <table:table-cell office:value-type="float" office:value="17011.75" table:style-name="ce8">
            <text:p>17 011,75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2005863" table:style-name="ce6">
            <text:p>192005863</text:p>
          </table:table-cell>
          <table:table-cell office:value-type="string" table:style-name="ce7">
            <text:p>LUCIANO TORRES MACHADO</text:p>
          </table:table-cell>
          <table:table-cell office:value-type="float" office:value="11517.26" table:style-name="ce8">
            <text:p>11 517,2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2005863" table:style-name="ce6">
            <text:p>192005863</text:p>
          </table:table-cell>
          <table:table-cell office:value-type="string" table:style-name="ce7">
            <text:p>LUCIANO TORRES MACHADO</text:p>
          </table:table-cell>
          <table:table-cell office:value-type="float" office:value="2225" table:style-name="ce8">
            <text:p>2 22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2005863" table:style-name="ce6">
            <text:p>192005863</text:p>
          </table:table-cell>
          <table:table-cell office:value-type="string" table:style-name="ce7">
            <text:p>LUCIANO TORRES MACHADO</text:p>
          </table:table-cell>
          <table:table-cell office:value-type="float" office:value="886.68" table:style-name="ce8">
            <text:p>886,6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2096320" table:style-name="ce6">
            <text:p>192096320</text:p>
          </table:table-cell>
          <table:table-cell office:value-type="string" table:style-name="ce7">
            <text:p>MARIA DA NAZARE DA PIEDADE MARTINS CONSTANTINO</text:p>
          </table:table-cell>
          <table:table-cell office:value-type="float" office:value="15590.89" table:style-name="ce8">
            <text:p>15 590,8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2096320" table:style-name="ce6">
            <text:p>192096320</text:p>
          </table:table-cell>
          <table:table-cell office:value-type="string" table:style-name="ce7">
            <text:p>MARIA DA NAZARE DA PIEDADE MARTINS CONSTANTINO</text:p>
          </table:table-cell>
          <table:table-cell office:value-type="float" office:value="556.42999999999995" table:style-name="ce8">
            <text:p>556,4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2096320" table:style-name="ce6">
            <text:p>192096320</text:p>
          </table:table-cell>
          <table:table-cell office:value-type="string" table:style-name="ce7">
            <text:p>MARIA DA NAZARE DA PIEDADE MARTINS CONSTANTINO</text:p>
          </table:table-cell>
          <table:table-cell office:value-type="float" office:value="529.87" table:style-name="ce8">
            <text:p>529,8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261146" table:style-name="ce6">
            <text:p>193261146</text:p>
          </table:table-cell>
          <table:table-cell office:value-type="string" table:style-name="ce7">
            <text:p>MANUEL MARQUES RUELA</text:p>
          </table:table-cell>
          <table:table-cell office:value-type="float" office:value="7914.85" table:style-name="ce8">
            <text:p>7 914,8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261146" table:style-name="ce6">
            <text:p>193261146</text:p>
          </table:table-cell>
          <table:table-cell office:value-type="string" table:style-name="ce7">
            <text:p>MANUEL MARQUES RUELA</text:p>
          </table:table-cell>
          <table:table-cell office:value-type="float" office:value="254.59" table:style-name="ce8">
            <text:p>254,5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261146" table:style-name="ce6">
            <text:p>193261146</text:p>
          </table:table-cell>
          <table:table-cell office:value-type="string" table:style-name="ce7">
            <text:p>MANUEL MARQUES RUELA</text:p>
          </table:table-cell>
          <table:table-cell office:value-type="float" office:value="2575.4" table:style-name="ce8">
            <text:p>2 575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261146" table:style-name="ce6">
            <text:p>193261146</text:p>
          </table:table-cell>
          <table:table-cell office:value-type="string" table:style-name="ce7">
            <text:p>MANUEL MARQUES RUELA</text:p>
          </table:table-cell>
          <table:table-cell office:value-type="float" office:value="122.1" table:style-name="ce8">
            <text:p>122,1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412527" table:style-name="ce6">
            <text:p>193412527</text:p>
          </table:table-cell>
          <table:table-cell office:value-type="string" table:style-name="ce7">
            <text:p>JOAQUIM JOSE FACA MALTEZ</text:p>
          </table:table-cell>
          <table:table-cell office:value-type="float" office:value="19959.29" table:style-name="ce8">
            <text:p>19 959,2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423194" table:style-name="ce6">
            <text:p>195423194</text:p>
          </table:table-cell>
          <table:table-cell office:value-type="string" table:style-name="ce7">
            <text:p>RITA MARIA AMORIM DA COSTA FERREIRA</text:p>
          </table:table-cell>
          <table:table-cell office:value-type="float" office:value="8031.05" table:style-name="ce8">
            <text:p>8 031,0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423194" table:style-name="ce6">
            <text:p>195423194</text:p>
          </table:table-cell>
          <table:table-cell office:value-type="string" table:style-name="ce7">
            <text:p>RITA MARIA AMORIM DA COSTA FERREIRA</text:p>
          </table:table-cell>
          <table:table-cell office:value-type="float" office:value="65.81" table:style-name="ce8">
            <text:p>65,8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423194" table:style-name="ce6">
            <text:p>195423194</text:p>
          </table:table-cell>
          <table:table-cell office:value-type="string" table:style-name="ce7">
            <text:p>RITA MARIA AMORIM DA COSTA FERREIRA</text:p>
          </table:table-cell>
          <table:table-cell office:value-type="float" office:value="1750" table:style-name="ce8">
            <text:p>1 7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423194" table:style-name="ce6">
            <text:p>195423194</text:p>
          </table:table-cell>
          <table:table-cell office:value-type="string" table:style-name="ce7">
            <text:p>RITA MARIA AMORIM DA COSTA FERREIRA</text:p>
          </table:table-cell>
          <table:table-cell office:value-type="float" office:value="304.97000000000003" table:style-name="ce8">
            <text:p>304,9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912489" table:style-name="ce6">
            <text:p>195912489</text:p>
          </table:table-cell>
          <table:table-cell office:value-type="string" table:style-name="ce7">
            <text:p>MARIA ROSALINA MAIA DE AZEVEDO MILHEIRO SILVA BARROS</text:p>
          </table:table-cell>
          <table:table-cell office:value-type="float" office:value="8205.36" table:style-name="ce8">
            <text:p>8 205,3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912489" table:style-name="ce6">
            <text:p>195912489</text:p>
          </table:table-cell>
          <table:table-cell office:value-type="string" table:style-name="ce7">
            <text:p>MARIA ROSALINA MAIA DE AZEVEDO MILHEIRO SILVA BARROS</text:p>
          </table:table-cell>
          <table:table-cell office:value-type="float" office:value="169.72" table:style-name="ce8">
            <text:p>169,7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912489" table:style-name="ce6">
            <text:p>195912489</text:p>
          </table:table-cell>
          <table:table-cell office:value-type="string" table:style-name="ce7">
            <text:p>MARIA ROSALINA MAIA DE AZEVEDO MILHEIRO SILVA BARROS</text:p>
          </table:table-cell>
          <table:table-cell office:value-type="float" office:value="2190" table:style-name="ce8">
            <text:p>2 19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912489" table:style-name="ce6">
            <text:p>195912489</text:p>
          </table:table-cell>
          <table:table-cell office:value-type="string" table:style-name="ce7">
            <text:p>MARIA ROSALINA MAIA DE AZEVEDO MILHEIRO SILVA BARROS</text:p>
          </table:table-cell>
          <table:table-cell office:value-type="float" office:value="322.92" table:style-name="ce8">
            <text:p>322,9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7337139" table:style-name="ce6">
            <text:p>197337139</text:p>
          </table:table-cell>
          <table:table-cell office:value-type="string" table:style-name="ce7">
            <text:p>MARCELINO RODRIGUES BALAZEIRO</text:p>
          </table:table-cell>
          <table:table-cell office:value-type="float" office:value="10238.99" table:style-name="ce8">
            <text:p>10 238,9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7337139" table:style-name="ce6">
            <text:p>197337139</text:p>
          </table:table-cell>
          <table:table-cell office:value-type="string" table:style-name="ce7">
            <text:p>MARCELINO RODRIGUES BALAZEIRO</text:p>
          </table:table-cell>
          <table:table-cell office:value-type="float" office:value="515.07000000000005" table:style-name="ce8">
            <text:p>515,0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7337139" table:style-name="ce6">
            <text:p>197337139</text:p>
          </table:table-cell>
          <table:table-cell office:value-type="string" table:style-name="ce7">
            <text:p>MARCELINO RODRIGUES BALAZEIRO</text:p>
          </table:table-cell>
          <table:table-cell office:value-type="float" office:value="1631.07" table:style-name="ce8">
            <text:p>1 631,0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7337139" table:style-name="ce6">
            <text:p>197337139</text:p>
          </table:table-cell>
          <table:table-cell office:value-type="string" table:style-name="ce7">
            <text:p>MARCELINO RODRIGUES BALAZEIRO</text:p>
          </table:table-cell>
          <table:table-cell office:value-type="float" office:value="368.13" table:style-name="ce8">
            <text:p>368,1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7671594" table:style-name="ce6">
            <text:p>197671594</text:p>
          </table:table-cell>
          <table:table-cell office:value-type="string" table:style-name="ce7">
            <text:p>VALTER DUARTE</text:p>
          </table:table-cell>
          <table:table-cell office:value-type="float" office:value="727.22" table:style-name="ce8">
            <text:p>727,22</text:p>
          </table:table-cell>
          <table:table-cell office:value-type="date" office:date-value="2022-11-30T00:00:00" table:style-name="ce9">
            <text:p>2022-11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7671594" table:style-name="ce6">
            <text:p>197671594</text:p>
          </table:table-cell>
          <table:table-cell office:value-type="string" table:style-name="ce7">
            <text:p>VALTER JOSE GUERREIRO DUARTE</text:p>
          </table:table-cell>
          <table:table-cell office:value-type="float" office:value="10758.1" table:style-name="ce8">
            <text:p>10 758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0745719" table:style-name="ce6">
            <text:p>200745719</text:p>
          </table:table-cell>
          <table:table-cell office:value-type="string" table:style-name="ce7">
            <text:p>FRANCISCO JOSE PEREIRA TORRES</text:p>
          </table:table-cell>
          <table:table-cell office:value-type="float" office:value="8786.4" table:style-name="ce8">
            <text:p>8 786,4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0745719" table:style-name="ce6">
            <text:p>200745719</text:p>
          </table:table-cell>
          <table:table-cell office:value-type="string" table:style-name="ce7">
            <text:p>FRANCISCO JOSE PEREIRA TORRES</text:p>
          </table:table-cell>
          <table:table-cell office:value-type="float" office:value="306.83" table:style-name="ce8">
            <text:p>306,8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0745719" table:style-name="ce6">
            <text:p>200745719</text:p>
          </table:table-cell>
          <table:table-cell office:value-type="string" table:style-name="ce7">
            <text:p>FRANCISCO JOSE PEREIRA TORRES</text:p>
          </table:table-cell>
          <table:table-cell office:value-type="float" office:value="1650" table:style-name="ce8">
            <text:p>1 6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0745719" table:style-name="ce6">
            <text:p>200745719</text:p>
          </table:table-cell>
          <table:table-cell office:value-type="string" table:style-name="ce7">
            <text:p>FRANCISCO JOSE PEREIRA TORRES</text:p>
          </table:table-cell>
          <table:table-cell office:value-type="float" office:value="202.34" table:style-name="ce8">
            <text:p>202,3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0833502" table:style-name="ce6">
            <text:p>200833502</text:p>
          </table:table-cell>
          <table:table-cell office:value-type="string" table:style-name="ce7">
            <text:p>ORLANDO JOSÉ DO CARMO RIJO BULE</text:p>
          </table:table-cell>
          <table:table-cell office:value-type="float" office:value="14078.5" table:style-name="ce8">
            <text:p>14 078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1291070" table:style-name="ce6">
            <text:p>201291070</text:p>
          </table:table-cell>
          <table:table-cell office:value-type="string" table:style-name="ce7">
            <text:p>JOAQUIM MANUEL MACHADO MARTINS</text:p>
          </table:table-cell>
          <table:table-cell office:value-type="float" office:value="9309.33" table:style-name="ce8">
            <text:p>9 309,3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1291070" table:style-name="ce6">
            <text:p>201291070</text:p>
          </table:table-cell>
          <table:table-cell office:value-type="string" table:style-name="ce7">
            <text:p>JOAQUIM MANUEL MACHADO MARTINS</text:p>
          </table:table-cell>
          <table:table-cell office:value-type="float" office:value="548.55999999999995" table:style-name="ce8">
            <text:p>548,5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1291070" table:style-name="ce6">
            <text:p>201291070</text:p>
          </table:table-cell>
          <table:table-cell office:value-type="string" table:style-name="ce7">
            <text:p>JOAQUIM MANUEL MACHADO MARTINS</text:p>
          </table:table-cell>
          <table:table-cell office:value-type="float" office:value="878.3" table:style-name="ce8">
            <text:p>878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3316436" table:style-name="ce6">
            <text:p>203316436</text:p>
          </table:table-cell>
          <table:table-cell office:value-type="string" table:style-name="ce7">
            <text:p>LINDA CRISTINA LEMOS RAMOS MAIA</text:p>
          </table:table-cell>
          <table:table-cell office:value-type="float" office:value="10180.879999999999" table:style-name="ce8">
            <text:p>10 180,8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3316436" table:style-name="ce6">
            <text:p>203316436</text:p>
          </table:table-cell>
          <table:table-cell office:value-type="string" table:style-name="ce7">
            <text:p>LINDA CRISTINA LEMOS RAMOS MAIA</text:p>
          </table:table-cell>
          <table:table-cell office:value-type="float" office:value="2937.3" table:style-name="ce8">
            <text:p>2 937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3316436" table:style-name="ce6">
            <text:p>203316436</text:p>
          </table:table-cell>
          <table:table-cell office:value-type="string" table:style-name="ce7">
            <text:p>LINDA CRISTINA LEMOS RAMOS MAIA</text:p>
          </table:table-cell>
          <table:table-cell office:value-type="float" office:value="983.11" table:style-name="ce8">
            <text:p>983,1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865581" table:style-name="ce6">
            <text:p>204865581</text:p>
          </table:table-cell>
          <table:table-cell office:value-type="string" table:style-name="ce7">
            <text:p>MARIA CELIA PINTO DE MATOS TAVARES OLIVEIRA</text:p>
          </table:table-cell>
          <table:table-cell office:value-type="float" office:value="11342.95" table:style-name="ce8">
            <text:p>11 342,9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865581" table:style-name="ce6">
            <text:p>204865581</text:p>
          </table:table-cell>
          <table:table-cell office:value-type="string" table:style-name="ce7">
            <text:p>MARIA CELIA PINTO DE MATOS TAVARES OLIVEIRA</text:p>
          </table:table-cell>
          <table:table-cell office:value-type="float" office:value="325.82" table:style-name="ce8">
            <text:p>325,8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865581" table:style-name="ce6">
            <text:p>204865581</text:p>
          </table:table-cell>
          <table:table-cell office:value-type="string" table:style-name="ce7">
            <text:p>MARIA CELIA PINTO DE MATOS TAVARES OLIVEIRA</text:p>
          </table:table-cell>
          <table:table-cell office:value-type="float" office:value="2750" table:style-name="ce8">
            <text:p>2 7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865581" table:style-name="ce6">
            <text:p>204865581</text:p>
          </table:table-cell>
          <table:table-cell office:value-type="string" table:style-name="ce7">
            <text:p>MARIA CELIA PINTO DE MATOS TAVARES OLIVEIRA</text:p>
          </table:table-cell>
          <table:table-cell office:value-type="float" office:value="254.88" table:style-name="ce8">
            <text:p>254,8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6020759" table:style-name="ce6">
            <text:p>206020759</text:p>
          </table:table-cell>
          <table:table-cell office:value-type="string" table:style-name="ce7">
            <text:p>MIGUEL JOSÉ SILVA MIRANDA</text:p>
          </table:table-cell>
          <table:table-cell office:value-type="float" office:value="9193.1200000000008" table:style-name="ce8">
            <text:p>9 193,1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6020759" table:style-name="ce6">
            <text:p>206020759</text:p>
          </table:table-cell>
          <table:table-cell office:value-type="string" table:style-name="ce7">
            <text:p>MIGUEL JOSÉ SILVA MIRANDA</text:p>
          </table:table-cell>
          <table:table-cell office:value-type="float" office:value="288" table:style-name="ce8">
            <text:p>288,0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6020759" table:style-name="ce6">
            <text:p>206020759</text:p>
          </table:table-cell>
          <table:table-cell office:value-type="string" table:style-name="ce7">
            <text:p>MIGUEL JOSÉ SILVA MIRANDA</text:p>
          </table:table-cell>
          <table:table-cell office:value-type="float" office:value="1117.47" table:style-name="ce8">
            <text:p>1 117,4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6020759" table:style-name="ce6">
            <text:p>206020759</text:p>
          </table:table-cell>
          <table:table-cell office:value-type="string" table:style-name="ce7">
            <text:p>MIGUEL JOSÉ SILVA MIRANDA</text:p>
          </table:table-cell>
          <table:table-cell office:value-type="float" office:value="226.83" table:style-name="ce8">
            <text:p>226,8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6125542" table:style-name="ce6">
            <text:p>206125542</text:p>
          </table:table-cell>
          <table:table-cell office:value-type="string" table:style-name="ce7">
            <text:p>PEDRO MIGUEL FERNANDES PEIXINHO</text:p>
          </table:table-cell>
          <table:table-cell office:value-type="float" office:value="9425.5400000000009" table:style-name="ce8">
            <text:p>9 425,5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6125542" table:style-name="ce6">
            <text:p>206125542</text:p>
          </table:table-cell>
          <table:table-cell office:value-type="string" table:style-name="ce7">
            <text:p>PEDRO MIGUEL FERNANDES PEIXINHO</text:p>
          </table:table-cell>
          <table:table-cell office:value-type="float" office:value="424.67" table:style-name="ce8">
            <text:p>424,6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6125542" table:style-name="ce6">
            <text:p>206125542</text:p>
          </table:table-cell>
          <table:table-cell office:value-type="string" table:style-name="ce7">
            <text:p>PEDRO MIGUEL FERNANDES PEIXINHO</text:p>
          </table:table-cell>
          <table:table-cell office:value-type="float" office:value="2042.81" table:style-name="ce8">
            <text:p>2 042,8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6125542" table:style-name="ce6">
            <text:p>206125542</text:p>
          </table:table-cell>
          <table:table-cell office:value-type="string" table:style-name="ce7">
            <text:p>PEDRO MIGUEL FERNANDES PEIXINHO</text:p>
          </table:table-cell>
          <table:table-cell office:value-type="float" office:value="313.45999999999998" table:style-name="ce8">
            <text:p>313,4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6713878" table:style-name="ce6">
            <text:p>206713878</text:p>
          </table:table-cell>
          <table:table-cell office:value-type="string" table:style-name="ce7">
            <text:p>VÍTOR PAULO MIRANDA CAMPOS</text:p>
          </table:table-cell>
          <table:table-cell office:value-type="float" office:value="8263.4699999999993" table:style-name="ce8">
            <text:p>8 263,4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6713878" table:style-name="ce6">
            <text:p>206713878</text:p>
          </table:table-cell>
          <table:table-cell office:value-type="string" table:style-name="ce7">
            <text:p>VÍTOR PAULO MIRANDA CAMPOS</text:p>
          </table:table-cell>
          <table:table-cell office:value-type="float" office:value="291.91000000000003" table:style-name="ce8">
            <text:p>291,9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6713878" table:style-name="ce6">
            <text:p>206713878</text:p>
          </table:table-cell>
          <table:table-cell office:value-type="string" table:style-name="ce7">
            <text:p>VÍTOR PAULO MIRANDA CAMPOS</text:p>
          </table:table-cell>
          <table:table-cell office:value-type="float" office:value="1229.27" table:style-name="ce8">
            <text:p>1 229,2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6713878" table:style-name="ce6">
            <text:p>206713878</text:p>
          </table:table-cell>
          <table:table-cell office:value-type="string" table:style-name="ce7">
            <text:p>VÍTOR PAULO MIRANDA CAMPOS</text:p>
          </table:table-cell>
          <table:table-cell office:value-type="float" office:value="198.67" table:style-name="ce8">
            <text:p>198,6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226765" table:style-name="ce6">
            <text:p>209226765</text:p>
          </table:table-cell>
          <table:table-cell office:value-type="string" table:style-name="ce7">
            <text:p>OLAF MAAT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226765" table:style-name="ce6">
            <text:p>209226765</text:p>
          </table:table-cell>
          <table:table-cell office:value-type="string" table:style-name="ce7">
            <text:p>OLAF MAAT</text:p>
          </table:table-cell>
          <table:table-cell office:value-type="float" office:value="28.09" table:style-name="ce8">
            <text:p>28,0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226765" table:style-name="ce6">
            <text:p>209226765</text:p>
          </table:table-cell>
          <table:table-cell office:value-type="string" table:style-name="ce7">
            <text:p>OLAF MAAT</text:p>
          </table:table-cell>
          <table:table-cell office:value-type="float" office:value="6102" table:style-name="ce8">
            <text:p>6 102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226765" table:style-name="ce6">
            <text:p>209226765</text:p>
          </table:table-cell>
          <table:table-cell office:value-type="string" table:style-name="ce7">
            <text:p>OLAF MAAT</text:p>
          </table:table-cell>
          <table:table-cell office:value-type="float" office:value="13.68" table:style-name="ce8">
            <text:p>13,6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038128" table:style-name="ce6">
            <text:p>210038128</text:p>
          </table:table-cell>
          <table:table-cell office:value-type="string" table:style-name="ce7">
            <text:p>DOMINGOS JOSE MAIA FERNANDES</text:p>
          </table:table-cell>
          <table:table-cell office:value-type="float" office:value="8902.61" table:style-name="ce8">
            <text:p>8 902,6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038128" table:style-name="ce6">
            <text:p>210038128</text:p>
          </table:table-cell>
          <table:table-cell office:value-type="string" table:style-name="ce7">
            <text:p>DOMINGOS JOSE MAIA FERNANDES</text:p>
          </table:table-cell>
          <table:table-cell office:value-type="float" office:value="436.98" table:style-name="ce8">
            <text:p>436,9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038128" table:style-name="ce6">
            <text:p>210038128</text:p>
          </table:table-cell>
          <table:table-cell office:value-type="string" table:style-name="ce7">
            <text:p>DOMINGOS JOSE MAIA FERNANDES</text:p>
          </table:table-cell>
          <table:table-cell office:value-type="float" office:value="1311.25" table:style-name="ce8">
            <text:p>1 311,25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038128" table:style-name="ce6">
            <text:p>210038128</text:p>
          </table:table-cell>
          <table:table-cell office:value-type="string" table:style-name="ce7">
            <text:p>DOMINGOS JOSE MAIA FERNANDES</text:p>
          </table:table-cell>
          <table:table-cell office:value-type="float" office:value="502.09" table:style-name="ce8">
            <text:p>502,0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838345" table:style-name="ce6">
            <text:p>210838345</text:p>
          </table:table-cell>
          <table:table-cell office:value-type="string" table:style-name="ce7">
            <text:p>AMARO MARTINS TORRE DA SILVA</text:p>
          </table:table-cell>
          <table:table-cell office:value-type="float" office:value="7740.54" table:style-name="ce8">
            <text:p>7 740,5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838345" table:style-name="ce6">
            <text:p>210838345</text:p>
          </table:table-cell>
          <table:table-cell office:value-type="string" table:style-name="ce7">
            <text:p>AMARO MARTINS TORRE DA SILVA</text:p>
          </table:table-cell>
          <table:table-cell office:value-type="float" office:value="377.76" table:style-name="ce8">
            <text:p>377,7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838345" table:style-name="ce6">
            <text:p>210838345</text:p>
          </table:table-cell>
          <table:table-cell office:value-type="string" table:style-name="ce7">
            <text:p>AMARO MARTINS TORRE DA SILVA</text:p>
          </table:table-cell>
          <table:table-cell office:value-type="float" office:value="1739.6" table:style-name="ce8">
            <text:p>1 739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838345" table:style-name="ce6">
            <text:p>210838345</text:p>
          </table:table-cell>
          <table:table-cell office:value-type="string" table:style-name="ce7">
            <text:p>AMARO MARTINS TORRE DA SILVA</text:p>
          </table:table-cell>
          <table:table-cell office:value-type="float" office:value="523.26" table:style-name="ce8">
            <text:p>523,2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932139" table:style-name="ce6">
            <text:p>210932139</text:p>
          </table:table-cell>
          <table:table-cell office:value-type="string" table:style-name="ce7">
            <text:p>PAULO JOAQUIM DE ANDRADE ALMEIDA</text:p>
          </table:table-cell>
          <table:table-cell office:value-type="float" office:value="7914.85" table:style-name="ce8">
            <text:p>7 914,8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932139" table:style-name="ce6">
            <text:p>210932139</text:p>
          </table:table-cell>
          <table:table-cell office:value-type="string" table:style-name="ce7">
            <text:p>PAULO JOAQUIM DE ANDRADE ALMEIDA</text:p>
          </table:table-cell>
          <table:table-cell office:value-type="float" office:value="131.41999999999999" table:style-name="ce8">
            <text:p>131,4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932139" table:style-name="ce6">
            <text:p>210932139</text:p>
          </table:table-cell>
          <table:table-cell office:value-type="string" table:style-name="ce7">
            <text:p>PAULO JOAQUIM DE ANDRADE ALMEIDA</text:p>
          </table:table-cell>
          <table:table-cell office:value-type="float" office:value="1914.22" table:style-name="ce8">
            <text:p>1 914,2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932139" table:style-name="ce6">
            <text:p>210932139</text:p>
          </table:table-cell>
          <table:table-cell office:value-type="string" table:style-name="ce7">
            <text:p>PAULO JOAQUIM DE ANDRADE ALMEIDA</text:p>
          </table:table-cell>
          <table:table-cell office:value-type="float" office:value="54.29" table:style-name="ce8">
            <text:p>54,2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961805" table:style-name="ce6">
            <text:p>210961805</text:p>
          </table:table-cell>
          <table:table-cell office:value-type="string" table:style-name="ce7">
            <text:p>MANUEL HENRIQUE DE MELO OLIVEIRA</text:p>
          </table:table-cell>
          <table:table-cell office:value-type="float" office:value="8031.05" table:style-name="ce8">
            <text:p>8 031,0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961805" table:style-name="ce6">
            <text:p>210961805</text:p>
          </table:table-cell>
          <table:table-cell office:value-type="string" table:style-name="ce7">
            <text:p>MANUEL HENRIQUE DE MELO OLIVEIRA</text:p>
          </table:table-cell>
          <table:table-cell office:value-type="float" office:value="414.09" table:style-name="ce8">
            <text:p>414,0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961805" table:style-name="ce6">
            <text:p>210961805</text:p>
          </table:table-cell>
          <table:table-cell office:value-type="string" table:style-name="ce7">
            <text:p>MANUEL HENRIQUE DE MELO OLIVEIRA</text:p>
          </table:table-cell>
          <table:table-cell office:value-type="float" office:value="1448.62" table:style-name="ce8">
            <text:p>1 448,6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0961805" table:style-name="ce6">
            <text:p>210961805</text:p>
          </table:table-cell>
          <table:table-cell office:value-type="string" table:style-name="ce7">
            <text:p>MANUEL HENRIQUE DE MELO OLIVEIRA</text:p>
          </table:table-cell>
          <table:table-cell office:value-type="float" office:value="355.82" table:style-name="ce8">
            <text:p>355,8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771856" table:style-name="ce6">
            <text:p>211771856</text:p>
          </table:table-cell>
          <table:table-cell office:value-type="string" table:style-name="ce7">
            <text:p>ADERITO JOSE FERREIRA DE OLIVEIRA</text:p>
          </table:table-cell>
          <table:table-cell office:value-type="float" office:value="8089.16" table:style-name="ce8">
            <text:p>8 089,1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771856" table:style-name="ce6">
            <text:p>211771856</text:p>
          </table:table-cell>
          <table:table-cell office:value-type="string" table:style-name="ce7">
            <text:p>ADERITO JOSE FERREIRA DE OLIVEIRA</text:p>
          </table:table-cell>
          <table:table-cell office:value-type="float" office:value="406.32" table:style-name="ce8">
            <text:p>406,3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771856" table:style-name="ce6">
            <text:p>211771856</text:p>
          </table:table-cell>
          <table:table-cell office:value-type="string" table:style-name="ce7">
            <text:p>ADERITO JOSE FERREIRA DE OLIVEIRA</text:p>
          </table:table-cell>
          <table:table-cell office:value-type="float" office:value="1849.8" table:style-name="ce8">
            <text:p>1 849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771856" table:style-name="ce6">
            <text:p>211771856</text:p>
          </table:table-cell>
          <table:table-cell office:value-type="string" table:style-name="ce7">
            <text:p>ADERITO JOSE FERREIRA DE OLIVEIRA</text:p>
          </table:table-cell>
          <table:table-cell office:value-type="float" office:value="215.76" table:style-name="ce8">
            <text:p>215,7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479148" table:style-name="ce6">
            <text:p>212479148</text:p>
          </table:table-cell>
          <table:table-cell office:value-type="string" table:style-name="ce7">
            <text:p>ANTONIO NUNO FERREIRA CARVALHO</text:p>
          </table:table-cell>
          <table:table-cell office:value-type="float" office:value="10936.23" table:style-name="ce8">
            <text:p>10 936,2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479148" table:style-name="ce6">
            <text:p>212479148</text:p>
          </table:table-cell>
          <table:table-cell office:value-type="string" table:style-name="ce7">
            <text:p>ANTONIO NUNO FERREIRA CARVALHO</text:p>
          </table:table-cell>
          <table:table-cell office:value-type="float" office:value="417.61" table:style-name="ce8">
            <text:p>417,6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479148" table:style-name="ce6">
            <text:p>212479148</text:p>
          </table:table-cell>
          <table:table-cell office:value-type="string" table:style-name="ce7">
            <text:p>ANTONIO NUNO FERREIRA CARVALHO</text:p>
          </table:table-cell>
          <table:table-cell office:value-type="float" office:value="2391.1999999999998" table:style-name="ce8">
            <text:p>2 391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479148" table:style-name="ce6">
            <text:p>212479148</text:p>
          </table:table-cell>
          <table:table-cell office:value-type="string" table:style-name="ce7">
            <text:p>ANTONIO NUNO FERREIRA CARVALHO</text:p>
          </table:table-cell>
          <table:table-cell office:value-type="float" office:value="325.88" table:style-name="ce8">
            <text:p>325,8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3849844" table:style-name="ce6">
            <text:p>213849844</text:p>
          </table:table-cell>
          <table:table-cell office:value-type="string" table:style-name="ce7">
            <text:p>JOAQUIM FERREIRA MARTINS</text:p>
          </table:table-cell>
          <table:table-cell office:value-type="float" office:value="11401.06" table:style-name="ce8">
            <text:p>11 401,0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3849844" table:style-name="ce6">
            <text:p>213849844</text:p>
          </table:table-cell>
          <table:table-cell office:value-type="string" table:style-name="ce7">
            <text:p>JOAQUIM FERREIRA MARTINS</text:p>
          </table:table-cell>
          <table:table-cell office:value-type="float" office:value="473.89" table:style-name="ce8">
            <text:p>473,8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3849844" table:style-name="ce6">
            <text:p>213849844</text:p>
          </table:table-cell>
          <table:table-cell office:value-type="string" table:style-name="ce7">
            <text:p>JOAQUIM FERREIRA MARTINS</text:p>
          </table:table-cell>
          <table:table-cell office:value-type="float" office:value="1905.1" table:style-name="ce8">
            <text:p>1 905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3849844" table:style-name="ce6">
            <text:p>213849844</text:p>
          </table:table-cell>
          <table:table-cell office:value-type="string" table:style-name="ce7">
            <text:p>JOAQUIM FERREIRA MARTINS</text:p>
          </table:table-cell>
          <table:table-cell office:value-type="float" office:value="202.49" table:style-name="ce8">
            <text:p>202,4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180212" table:style-name="ce6">
            <text:p>214180212</text:p>
          </table:table-cell>
          <table:table-cell office:value-type="string" table:style-name="ce7">
            <text:p>FERNANDO MIGUEL FULGÊNCIO E LOPES</text:p>
          </table:table-cell>
          <table:table-cell office:value-type="float" office:value="9774.16" table:style-name="ce8">
            <text:p>9 774,1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180212" table:style-name="ce6">
            <text:p>214180212</text:p>
          </table:table-cell>
          <table:table-cell office:value-type="string" table:style-name="ce7">
            <text:p>FERNANDO MIGUEL FULGÊNCIO E LOPES</text:p>
          </table:table-cell>
          <table:table-cell office:value-type="float" office:value="700" table:style-name="ce8">
            <text:p>7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629406" table:style-name="ce6">
            <text:p>214629406</text:p>
          </table:table-cell>
          <table:table-cell office:value-type="string" table:style-name="ce7">
            <text:p>ROGÉRIO CONDESSO GASPAR QUELHAS</text:p>
          </table:table-cell>
          <table:table-cell office:value-type="float" office:value="7624.33" table:style-name="ce8">
            <text:p>7 624,3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629406" table:style-name="ce6">
            <text:p>214629406</text:p>
          </table:table-cell>
          <table:table-cell office:value-type="string" table:style-name="ce7">
            <text:p>ROGÉRIO CONDESSO GASPAR QUELHAS</text:p>
          </table:table-cell>
          <table:table-cell office:value-type="float" office:value="9.8000000000000007" table:style-name="ce8">
            <text:p>9,8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629406" table:style-name="ce6">
            <text:p>214629406</text:p>
          </table:table-cell>
          <table:table-cell office:value-type="string" table:style-name="ce7">
            <text:p>ROGÉRIO CONDESSO GASPAR QUELHAS</text:p>
          </table:table-cell>
          <table:table-cell office:value-type="float" office:value="2717.58" table:style-name="ce8">
            <text:p>2 717,5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629406" table:style-name="ce6">
            <text:p>214629406</text:p>
          </table:table-cell>
          <table:table-cell office:value-type="string" table:style-name="ce7">
            <text:p>ROGÉRIO CONDESSO GASPAR QUELHAS</text:p>
          </table:table-cell>
          <table:table-cell office:value-type="float" office:value="11.59" table:style-name="ce8">
            <text:p>11,5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571240" table:style-name="ce6">
            <text:p>215571240</text:p>
          </table:table-cell>
          <table:table-cell office:value-type="string" table:style-name="ce7">
            <text:p>SÉRGIO MANUEL DOS SANTOS MONINHAS</text:p>
          </table:table-cell>
          <table:table-cell office:value-type="float" office:value="7043.29" table:style-name="ce8">
            <text:p>7 043,2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571240" table:style-name="ce6">
            <text:p>215571240</text:p>
          </table:table-cell>
          <table:table-cell office:value-type="string" table:style-name="ce7">
            <text:p>SÉRGIO MANUEL DOS SANTOS MONINHAS</text:p>
          </table:table-cell>
          <table:table-cell office:value-type="float" office:value="883.49" table:style-name="ce8">
            <text:p>883,4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571240" table:style-name="ce6">
            <text:p>215571240</text:p>
          </table:table-cell>
          <table:table-cell office:value-type="string" table:style-name="ce7">
            <text:p>SÉRGIO MANUEL DOS SANTOS MONINHAS</text:p>
          </table:table-cell>
          <table:table-cell office:value-type="float" office:value="2527.4899999999998" table:style-name="ce8">
            <text:p>2 527,4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818342" table:style-name="ce6">
            <text:p>215818342</text:p>
          </table:table-cell>
          <table:table-cell office:value-type="string" table:style-name="ce7">
            <text:p>JOAQUIM DA SILVA CAMPINHO</text:p>
          </table:table-cell>
          <table:table-cell office:value-type="float" office:value="12048.49" table:style-name="ce8">
            <text:p>12 048,4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6372089" table:style-name="ce6">
            <text:p>216372089</text:p>
          </table:table-cell>
          <table:table-cell office:value-type="string" table:style-name="ce7">
            <text:p>FRANCISCO ANTÓNIO CUNHA</text:p>
          </table:table-cell>
          <table:table-cell office:value-type="float" office:value="8902.61" table:style-name="ce8">
            <text:p>8 902,6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6372089" table:style-name="ce6">
            <text:p>216372089</text:p>
          </table:table-cell>
          <table:table-cell office:value-type="string" table:style-name="ce7">
            <text:p>FRANCISCO ANTÓNIO CUNHA</text:p>
          </table:table-cell>
          <table:table-cell office:value-type="float" office:value="1700" table:style-name="ce8">
            <text:p>1 7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9341532" table:style-name="ce6">
            <text:p>219341532</text:p>
          </table:table-cell>
          <table:table-cell office:value-type="string" table:style-name="ce7">
            <text:p>JOAQUIM LUÍS TORRES DOS SANTOS</text:p>
          </table:table-cell>
          <table:table-cell office:value-type="float" office:value="8031.05" table:style-name="ce8">
            <text:p>8 031,0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9341532" table:style-name="ce6">
            <text:p>219341532</text:p>
          </table:table-cell>
          <table:table-cell office:value-type="string" table:style-name="ce7">
            <text:p>JOAQUIM LUÍS TORRES DOS SANTOS</text:p>
          </table:table-cell>
          <table:table-cell office:value-type="float" office:value="1920" table:style-name="ce8">
            <text:p>1 92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287616" table:style-name="ce6">
            <text:p>222287616</text:p>
          </table:table-cell>
          <table:table-cell office:value-type="string" table:style-name="ce7">
            <text:p>FERNANDO JOAQUIM NOGUEIRA ROCHA</text:p>
          </table:table-cell>
          <table:table-cell office:value-type="float" office:value="9018.81" table:style-name="ce8">
            <text:p>9 018,8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287616" table:style-name="ce6">
            <text:p>222287616</text:p>
          </table:table-cell>
          <table:table-cell office:value-type="string" table:style-name="ce7">
            <text:p>FERNANDO JOAQUIM NOGUEIRA ROCHA</text:p>
          </table:table-cell>
          <table:table-cell office:value-type="float" office:value="1382.5" table:style-name="ce8">
            <text:p>1 382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978140" table:style-name="ce6">
            <text:p>223978140</text:p>
          </table:table-cell>
          <table:table-cell office:value-type="string" table:style-name="ce7">
            <text:p>MARIA ISABEL FERREIRA DA FONTE</text:p>
          </table:table-cell>
          <table:table-cell office:value-type="float" office:value="10355.19" table:style-name="ce8">
            <text:p>10 355,1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978140" table:style-name="ce6">
            <text:p>223978140</text:p>
          </table:table-cell>
          <table:table-cell office:value-type="string" table:style-name="ce7">
            <text:p>MARIA ISABEL FERREIRA DA FONTE</text:p>
          </table:table-cell>
          <table:table-cell office:value-type="float" office:value="1185.0999999999999" table:style-name="ce8">
            <text:p>1 185,1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978140" table:style-name="ce6">
            <text:p>223978140</text:p>
          </table:table-cell>
          <table:table-cell office:value-type="string" table:style-name="ce7">
            <text:p>MARIA ISABEL FERREIRA DA FONTE</text:p>
          </table:table-cell>
          <table:table-cell office:value-type="float" office:value="1599.7" table:style-name="ce8">
            <text:p>1 599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4524011" table:style-name="ce6">
            <text:p>224524011</text:p>
          </table:table-cell>
          <table:table-cell office:value-type="string" table:style-name="ce7">
            <text:p>SERGIO MIGUEL CAMPOS MATIAS</text:p>
          </table:table-cell>
          <table:table-cell office:value-type="float" office:value="12588.03" table:style-name="ce8">
            <text:p>12 588,0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4524011" table:style-name="ce6">
            <text:p>224524011</text:p>
          </table:table-cell>
          <table:table-cell office:value-type="string" table:style-name="ce7">
            <text:p>SERGIO MIGUEL CAMPOS MATIAS</text:p>
          </table:table-cell>
          <table:table-cell office:value-type="float" office:value="1850.1" table:style-name="ce8">
            <text:p>1 850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4524011" table:style-name="ce6">
            <text:p>224524011</text:p>
          </table:table-cell>
          <table:table-cell office:value-type="string" table:style-name="ce7">
            <text:p>SERGIO MIGUEL CAMPOS MATIAS</text:p>
          </table:table-cell>
          <table:table-cell office:value-type="float" office:value="184" table:style-name="ce8">
            <text:p>184,0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5151502" table:style-name="ce6">
            <text:p>225151502</text:p>
          </table:table-cell>
          <table:table-cell office:value-type="string" table:style-name="ce7">
            <text:p>PAULO JORGE CORREIA PIRES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8114500" table:style-name="ce6">
            <text:p>228114500</text:p>
          </table:table-cell>
          <table:table-cell office:value-type="string" table:style-name="ce7">
            <text:p>BENTO ALBERTO CARNEIRO MARQUES</text:p>
          </table:table-cell>
          <table:table-cell office:value-type="float" office:value="8786.4" table:style-name="ce8">
            <text:p>8 786,4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8114500" table:style-name="ce6">
            <text:p>228114500</text:p>
          </table:table-cell>
          <table:table-cell office:value-type="string" table:style-name="ce7">
            <text:p>BENTO ALBERTO CARNEIRO MARQUES</text:p>
          </table:table-cell>
          <table:table-cell office:value-type="float" office:value="2020.23" table:style-name="ce8">
            <text:p>2 020,2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139132" table:style-name="ce6">
            <text:p>229139132</text:p>
          </table:table-cell>
          <table:table-cell office:value-type="string" table:style-name="ce7">
            <text:p>FRANS JOSEPH THEODORUS ELDERINK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139132" table:style-name="ce6">
            <text:p>229139132</text:p>
          </table:table-cell>
          <table:table-cell office:value-type="string" table:style-name="ce7">
            <text:p>FRANS JOSEPH THEODORUS ELDERINK</text:p>
          </table:table-cell>
          <table:table-cell office:value-type="float" office:value="1938.76" table:style-name="ce8">
            <text:p>1 938,7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139132" table:style-name="ce6">
            <text:p>229139132</text:p>
          </table:table-cell>
          <table:table-cell office:value-type="string" table:style-name="ce7">
            <text:p>FRANS JOSEPH THEODORUS ELDERINK</text:p>
          </table:table-cell>
          <table:table-cell office:value-type="float" office:value="7000.1" table:style-name="ce8">
            <text:p>7 000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139132" table:style-name="ce6">
            <text:p>229139132</text:p>
          </table:table-cell>
          <table:table-cell office:value-type="string" table:style-name="ce7">
            <text:p>FRANS JOSEPH THEODORUS ELDERINK</text:p>
          </table:table-cell>
          <table:table-cell office:value-type="float" office:value="1513.16" table:style-name="ce8">
            <text:p>1 513,1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029075" table:style-name="ce6">
            <text:p>232029075</text:p>
          </table:table-cell>
          <table:table-cell office:value-type="string" table:style-name="ce7">
            <text:p>JOHANNES PETRUS ANTONIUS MARIA VAN SPREUWEL</text:p>
          </table:table-cell>
          <table:table-cell office:value-type="float" office:value="3289.65" table:style-name="ce8">
            <text:p>3 289,6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029075" table:style-name="ce6">
            <text:p>232029075</text:p>
          </table:table-cell>
          <table:table-cell office:value-type="string" table:style-name="ce7">
            <text:p>JOHANNES PETRUS ANTONIUS MARIA VAN SPREUWEL</text:p>
          </table:table-cell>
          <table:table-cell office:value-type="float" office:value="4000" table:style-name="ce8">
            <text:p>4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029075" table:style-name="ce6">
            <text:p>232029075</text:p>
          </table:table-cell>
          <table:table-cell office:value-type="string" table:style-name="ce7">
            <text:p>JOHANNES PETRUS ANTONIUS MARIA VAN SPREUWEL</text:p>
          </table:table-cell>
          <table:table-cell office:value-type="float" office:value="4110.9399999999996" table:style-name="ce8">
            <text:p>4 110,9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502676" table:style-name="ce6">
            <text:p>232502676</text:p>
          </table:table-cell>
          <table:table-cell office:value-type="string" table:style-name="ce7">
            <text:p>MARTA MARIA PENICHE PONTES</text:p>
          </table:table-cell>
          <table:table-cell office:value-type="float" office:value="9309.33" table:style-name="ce8">
            <text:p>9 309,3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502676" table:style-name="ce6">
            <text:p>232502676</text:p>
          </table:table-cell>
          <table:table-cell office:value-type="string" table:style-name="ce7">
            <text:p>MARTA MARIA PENICHE PONTES</text:p>
          </table:table-cell>
          <table:table-cell office:value-type="float" office:value="499.77" table:style-name="ce8">
            <text:p>499,7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502676" table:style-name="ce6">
            <text:p>232502676</text:p>
          </table:table-cell>
          <table:table-cell office:value-type="string" table:style-name="ce7">
            <text:p>MARTA MARIA PENICHE PONTES</text:p>
          </table:table-cell>
          <table:table-cell office:value-type="float" office:value="1901.58" table:style-name="ce8">
            <text:p>1 901,5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502676" table:style-name="ce6">
            <text:p>232502676</text:p>
          </table:table-cell>
          <table:table-cell office:value-type="string" table:style-name="ce7">
            <text:p>MARTA MARIA PENICHE PONTES</text:p>
          </table:table-cell>
          <table:table-cell office:value-type="float" office:value="402.67" table:style-name="ce8">
            <text:p>402,6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3606882" table:style-name="ce6">
            <text:p>233606882</text:p>
          </table:table-cell>
          <table:table-cell office:value-type="string" table:style-name="ce7">
            <text:p>JOSE CARLOS DA SILVA MARIZ</text:p>
          </table:table-cell>
          <table:table-cell office:value-type="float" office:value="8728.2900000000009" table:style-name="ce8">
            <text:p>8 728,2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3606882" table:style-name="ce6">
            <text:p>233606882</text:p>
          </table:table-cell>
          <table:table-cell office:value-type="string" table:style-name="ce7">
            <text:p>JOSE CARLOS DA SILVA MARIZ</text:p>
          </table:table-cell>
          <table:table-cell office:value-type="float" office:value="444.8" table:style-name="ce8">
            <text:p>444,8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3606882" table:style-name="ce6">
            <text:p>233606882</text:p>
          </table:table-cell>
          <table:table-cell office:value-type="string" table:style-name="ce7">
            <text:p>JOSE CARLOS DA SILVA MARIZ</text:p>
          </table:table-cell>
          <table:table-cell office:value-type="float" office:value="2118.6999999999998" table:style-name="ce8">
            <text:p>2 118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3606882" table:style-name="ce6">
            <text:p>233606882</text:p>
          </table:table-cell>
          <table:table-cell office:value-type="string" table:style-name="ce7">
            <text:p>JOSE CARLOS DA SILVA MARIZ</text:p>
          </table:table-cell>
          <table:table-cell office:value-type="float" office:value="275.45" table:style-name="ce8">
            <text:p>275,4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487577" table:style-name="ce6">
            <text:p>234487577</text:p>
          </table:table-cell>
          <table:table-cell office:value-type="string" table:style-name="ce7">
            <text:p>JOHANNES MATTHIAS JOZEF BAARS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487577" table:style-name="ce6">
            <text:p>234487577</text:p>
          </table:table-cell>
          <table:table-cell office:value-type="string" table:style-name="ce7">
            <text:p>JOHANNES MATTHIAS JOZEF BAARS</text:p>
          </table:table-cell>
          <table:table-cell office:value-type="float" office:value="1800" table:style-name="ce8">
            <text:p>1 8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784474" table:style-name="ce6">
            <text:p>234784474</text:p>
          </table:table-cell>
          <table:table-cell office:value-type="string" table:style-name="ce7">
            <text:p>MIGUEL JOSE MARQUES DIAS MOREIRA</text:p>
          </table:table-cell>
          <table:table-cell office:value-type="float" office:value="11168.64" table:style-name="ce8">
            <text:p>11 168,6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784474" table:style-name="ce6">
            <text:p>234784474</text:p>
          </table:table-cell>
          <table:table-cell office:value-type="string" table:style-name="ce7">
            <text:p>MIGUEL JOSE MARQUES DIAS MOREIRA</text:p>
          </table:table-cell>
          <table:table-cell office:value-type="float" office:value="531.98" table:style-name="ce8">
            <text:p>531,9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784474" table:style-name="ce6">
            <text:p>234784474</text:p>
          </table:table-cell>
          <table:table-cell office:value-type="string" table:style-name="ce7">
            <text:p>MIGUEL JOSE MARQUES DIAS MOREIRA</text:p>
          </table:table-cell>
          <table:table-cell office:value-type="float" office:value="1680" table:style-name="ce8">
            <text:p>1 68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784474" table:style-name="ce6">
            <text:p>234784474</text:p>
          </table:table-cell>
          <table:table-cell office:value-type="string" table:style-name="ce7">
            <text:p>MIGUEL JOSE MARQUES DIAS MOREIRA</text:p>
          </table:table-cell>
          <table:table-cell office:value-type="float" office:value="602.11" table:style-name="ce8">
            <text:p>602,1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912642" table:style-name="ce6">
            <text:p>234912642</text:p>
          </table:table-cell>
          <table:table-cell office:value-type="string" table:style-name="ce7">
            <text:p>FILIPE MANUEL DA SILVA CAMPOS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912642" table:style-name="ce6">
            <text:p>234912642</text:p>
          </table:table-cell>
          <table:table-cell office:value-type="string" table:style-name="ce7">
            <text:p>FILIPE MANUEL DA SILVA CAMPOS</text:p>
          </table:table-cell>
          <table:table-cell office:value-type="float" office:value="783.59" table:style-name="ce8">
            <text:p>783,5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912642" table:style-name="ce6">
            <text:p>234912642</text:p>
          </table:table-cell>
          <table:table-cell office:value-type="string" table:style-name="ce7">
            <text:p>FILIPE MANUEL DA SILVA CAMPOS</text:p>
          </table:table-cell>
          <table:table-cell office:value-type="float" office:value="1942.6" table:style-name="ce8">
            <text:p>1 942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912642" table:style-name="ce6">
            <text:p>234912642</text:p>
          </table:table-cell>
          <table:table-cell office:value-type="string" table:style-name="ce7">
            <text:p>FILIPE MANUEL DA SILVA CAMPOS</text:p>
          </table:table-cell>
          <table:table-cell office:value-type="float" office:value="639.66999999999996" table:style-name="ce8">
            <text:p>639,6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53109086" table:style-name="ce6">
            <text:p>253109086</text:p>
          </table:table-cell>
          <table:table-cell office:value-type="string" table:style-name="ce7">
            <text:p>FREDERIK JOHANNIS AMPT</text:p>
          </table:table-cell>
          <table:table-cell office:value-type="float" office:value="47.78" table:style-name="ce8">
            <text:p>47,78</text:p>
          </table:table-cell>
          <table:table-cell office:value-type="date" office:date-value="2022-03-31T00:00:00" table:style-name="ce9">
            <text:p>2022-03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53109086" table:style-name="ce6">
            <text:p>253109086</text:p>
          </table:table-cell>
          <table:table-cell office:value-type="string" table:style-name="ce7">
            <text:p>FREDERIK JOHANNIS AMPT</text:p>
          </table:table-cell>
          <table:table-cell office:value-type="float" office:value="56.25" table:style-name="ce8">
            <text:p>56,25</text:p>
          </table:table-cell>
          <table:table-cell office:value-type="date" office:date-value="2022-06-30T00:00:00" table:style-name="ce9">
            <text:p>2022-06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53109086" table:style-name="ce6">
            <text:p>253109086</text:p>
          </table:table-cell>
          <table:table-cell office:value-type="string" table:style-name="ce7">
            <text:p>FREDERIK JOHANNIS AMPT</text:p>
          </table:table-cell>
          <table:table-cell office:value-type="float" office:value="202.22" table:style-name="ce8">
            <text:p>202,2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53109086" table:style-name="ce6">
            <text:p>253109086</text:p>
          </table:table-cell>
          <table:table-cell office:value-type="string" table:style-name="ce7">
            <text:p>FREDERIK JOHANNIS AMPT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53109086" table:style-name="ce6">
            <text:p>253109086</text:p>
          </table:table-cell>
          <table:table-cell office:value-type="string" table:style-name="ce7">
            <text:p>FREDERIK JOHANNIS AMPT</text:p>
          </table:table-cell>
          <table:table-cell office:value-type="float" office:value="1350" table:style-name="ce8">
            <text:p>1 3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11893" table:style-name="ce6">
            <text:p>500011893</text:p>
          </table:table-cell>
          <table:table-cell office:value-type="string" table:style-name="ce7">
            <text:p>AGROPAL - SOCIEDADE AGRO-PECUARIA DE ALVORNINHA S.A.</text:p>
          </table:table-cell>
          <table:table-cell office:value-type="float" office:value="21606.2" table:style-name="ce8">
            <text:p>21 606,2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11893" table:style-name="ce6">
            <text:p>500011893</text:p>
          </table:table-cell>
          <table:table-cell office:value-type="string" table:style-name="ce7">
            <text:p>AGROPAL - SOCIEDADE AGRO-PECUARIA DE ALVORNINHA S.A.</text:p>
          </table:table-cell>
          <table:table-cell office:value-type="float" office:value="392.8" table:style-name="ce8">
            <text:p>392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57230" table:style-name="ce6">
            <text:p>500057230</text:p>
          </table:table-cell>
          <table:table-cell office:value-type="string" table:style-name="ce7">
            <text:p>CASA AGRÍCOLA SANTOS JORGE S.A.</text:p>
          </table:table-cell>
          <table:table-cell office:value-type="float" office:value="1266.6300000000001" table:style-name="ce8">
            <text:p>1 266,6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57230" table:style-name="ce6">
            <text:p>500057230</text:p>
          </table:table-cell>
          <table:table-cell office:value-type="string" table:style-name="ce7">
            <text:p>CASA AGRÍCOLA SANTOS JORGE S.A.</text:p>
          </table:table-cell>
          <table:table-cell office:value-type="float" office:value="15181.7" table:style-name="ce8">
            <text:p>15 181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6">
            <text:p>500068054</text:p>
          </table:table-cell>
          <table:table-cell office:value-type="string" table:style-name="ce7">
            <text:p>COMPANHIA DAS LEZÍRIAS S.A.</text:p>
          </table:table-cell>
          <table:table-cell office:value-type="float" office:value="3704.54" table:style-name="ce8">
            <text:p>3 704,5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6">
            <text:p>500068054</text:p>
          </table:table-cell>
          <table:table-cell office:value-type="string" table:style-name="ce7">
            <text:p>COMPANHIA DAS LEZÍRIAS S.A.</text:p>
          </table:table-cell>
          <table:table-cell office:value-type="float" office:value="7700.2" table:style-name="ce8">
            <text:p>7 700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75140" table:style-name="ce6">
            <text:p>500075140</text:p>
          </table:table-cell>
          <table:table-cell office:value-type="string" table:style-name="ce7">
            <text:p>COOPERATIVA AGRICOLA DO BOMBARRAL CRL</text:p>
          </table:table-cell>
          <table:table-cell office:value-type="float" office:value="11198.19" table:style-name="ce8">
            <text:p>11 198,1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75140" table:style-name="ce6">
            <text:p>500075140</text:p>
          </table:table-cell>
          <table:table-cell office:value-type="string" table:style-name="ce7">
            <text:p>COOPERATIVA AGRICOLA DO BOMBARRAL CRL</text:p>
          </table:table-cell>
          <table:table-cell office:value-type="float" office:value="1802.86" table:style-name="ce8">
            <text:p>1 802,8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75530" table:style-name="ce6">
            <text:p>500075530</text:p>
          </table:table-cell>
          <table:table-cell office:value-type="string" table:style-name="ce7">
            <text:p>COOPERATIVA AGRICOLA DO TAVORA CRL</text:p>
          </table:table-cell>
          <table:table-cell office:value-type="float" office:value="5405.46" table:style-name="ce8">
            <text:p>5 405,4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75530" table:style-name="ce6">
            <text:p>500075530</text:p>
          </table:table-cell>
          <table:table-cell office:value-type="string" table:style-name="ce7">
            <text:p>COOPERATIVA AGRICOLA DO TAVORA CRL</text:p>
          </table:table-cell>
          <table:table-cell office:value-type="float" office:value="11509.06" table:style-name="ce8">
            <text:p>11 509,0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83266" table:style-name="ce6">
            <text:p>500083266</text:p>
          </table:table-cell>
          <table:table-cell office:value-type="string" table:style-name="ce7">
            <text:p>DAVID RIBEIRO &amp; ANTUNES</text:p>
          </table:table-cell>
          <table:table-cell office:value-type="float" office:value="11179.45" table:style-name="ce8">
            <text:p>11 179,45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116377" table:style-name="ce6">
            <text:p>500116377</text:p>
          </table:table-cell>
          <table:table-cell office:value-type="string" table:style-name="ce7">
            <text:p>ESPORÃO, S.A.</text:p>
          </table:table-cell>
          <table:table-cell office:value-type="float" office:value="5534.5" table:style-name="ce8">
            <text:p>5 534,5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116377" table:style-name="ce6">
            <text:p>500116377</text:p>
          </table:table-cell>
          <table:table-cell office:value-type="string" table:style-name="ce7">
            <text:p>ESPORÃO, S.A.</text:p>
          </table:table-cell>
          <table:table-cell office:value-type="float" office:value="3176.14" table:style-name="ce8">
            <text:p>3 176,1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116377" table:style-name="ce6">
            <text:p>500116377</text:p>
          </table:table-cell>
          <table:table-cell office:value-type="string" table:style-name="ce7">
            <text:p>ESPORÃO, S.A.</text:p>
          </table:table-cell>
          <table:table-cell office:value-type="float" office:value="11289.36" table:style-name="ce8">
            <text:p>11 289,3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02150" table:style-name="ce6">
            <text:p>500202150</text:p>
          </table:table-cell>
          <table:table-cell office:value-type="string" table:style-name="ce7">
            <text:p>NIGEL CONGELADORA JOSÉ NICOLAU LDA</text:p>
          </table:table-cell>
          <table:table-cell office:value-type="float" office:value="13591.69" table:style-name="ce8">
            <text:p>13 591,69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17300" table:style-name="ce6">
            <text:p>500217300</text:p>
          </table:table-cell>
          <table:table-cell office:value-type="string" table:style-name="ce7">
            <text:p>PINAS &amp; IRIAS, LDA</text:p>
          </table:table-cell>
          <table:table-cell office:value-type="float" office:value="13061.9" table:style-name="ce8">
            <text:p>13 061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27403" table:style-name="ce6">
            <text:p>500227403</text:p>
          </table:table-cell>
          <table:table-cell office:value-type="string" table:style-name="ce7">
            <text:p>RAPORAL, SA</text:p>
          </table:table-cell>
          <table:table-cell office:value-type="float" office:value="1984.03" table:style-name="ce8">
            <text:p>1 984,0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27403" table:style-name="ce6">
            <text:p>500227403</text:p>
          </table:table-cell>
          <table:table-cell office:value-type="string" table:style-name="ce7">
            <text:p>RAPORAL, SA</text:p>
          </table:table-cell>
          <table:table-cell office:value-type="float" office:value="18015.97" table:style-name="ce8">
            <text:p>18 015,9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2742" table:style-name="ce6">
            <text:p>500252742</text:p>
          </table:table-cell>
          <table:table-cell office:value-type="string" table:style-name="ce7">
            <text:p>SOCIEDADE AGRICOLA DA QUINTA DA FREIRIA S.A.</text:p>
          </table:table-cell>
          <table:table-cell office:value-type="float" office:value="19952.849999999999" table:style-name="ce8">
            <text:p>19 952,8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2866" table:style-name="ce6">
            <text:p>500252866</text:p>
          </table:table-cell>
          <table:table-cell office:value-type="string" table:style-name="ce7">
            <text:p>SOCIEDADE AGRICOLA DA ALORNA SA</text:p>
          </table:table-cell>
          <table:table-cell office:value-type="float" office:value="9884.26" table:style-name="ce8">
            <text:p>9 884,2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2866" table:style-name="ce6">
            <text:p>500252866</text:p>
          </table:table-cell>
          <table:table-cell office:value-type="string" table:style-name="ce7">
            <text:p>SOCIEDADE AGRICOLA DA ALORNA SA</text:p>
          </table:table-cell>
          <table:table-cell office:value-type="float" office:value="9906.42" table:style-name="ce8">
            <text:p>9 906,4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3129" table:style-name="ce6">
            <text:p>500253129</text:p>
          </table:table-cell>
          <table:table-cell office:value-type="string" table:style-name="ce7">
            <text:p>SOC AGRICOLA HERDADE PORCHES LDA</text:p>
          </table:table-cell>
          <table:table-cell office:value-type="float" office:value="3074.28" table:style-name="ce8">
            <text:p>3 074,2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3129" table:style-name="ce6">
            <text:p>500253129</text:p>
          </table:table-cell>
          <table:table-cell office:value-type="string" table:style-name="ce7">
            <text:p>SOC AGRICOLA HERDADE PORCHES LDA</text:p>
          </table:table-cell>
          <table:table-cell office:value-type="float" office:value="16925.72" table:style-name="ce8">
            <text:p>16 925,7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4028" table:style-name="ce6">
            <text:p>500254028</text:p>
          </table:table-cell>
          <table:table-cell office:value-type="string" table:style-name="ce7">
            <text:p>SOCIEDADE AGRO-PECUARIA DA VEIGA DO PENSO LDA</text:p>
          </table:table-cell>
          <table:table-cell office:value-type="float" office:value="11052.43" table:style-name="ce8">
            <text:p>11 052,4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4028" table:style-name="ce6">
            <text:p>500254028</text:p>
          </table:table-cell>
          <table:table-cell office:value-type="string" table:style-name="ce7">
            <text:p>SOCIEDADE AGRO-PECUARIA DA VEIGA DO PENSO LDA</text:p>
          </table:table-cell>
          <table:table-cell office:value-type="float" office:value="1624.6" table:style-name="ce8">
            <text:p>1 624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8945" table:style-name="ce6">
            <text:p>500258945</text:p>
          </table:table-cell>
          <table:table-cell office:value-type="string" table:style-name="ce7">
            <text:p>SOCIEDADE INDUSTRIAL ALENTEJO E SADO S.A.</text:p>
          </table:table-cell>
          <table:table-cell office:value-type="float" office:value="34375.56" table:style-name="ce8">
            <text:p>34 375,5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8945" table:style-name="ce6">
            <text:p>500258945</text:p>
          </table:table-cell>
          <table:table-cell office:value-type="string" table:style-name="ce7">
            <text:p>SOCIEDADE INDUSTRIAL ALENTEJO E SADO S.A.</text:p>
          </table:table-cell>
          <table:table-cell office:value-type="float" office:value="413.9" table:style-name="ce8">
            <text:p>413,9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8945" table:style-name="ce6">
            <text:p>500258945</text:p>
          </table:table-cell>
          <table:table-cell office:value-type="string" table:style-name="ce7">
            <text:p>SOCIEDADE INDUSTRIAL ALENTEJO E SADO S.A.</text:p>
          </table:table-cell>
          <table:table-cell office:value-type="float" office:value="1000.1" table:style-name="ce8">
            <text:p>1 000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63590" table:style-name="ce6">
            <text:p>500263590</text:p>
          </table:table-cell>
          <table:table-cell office:value-type="string" table:style-name="ce7">
            <text:p>SOCIEDADE AGRÍCOLA DO AMEIXIAL, S.A.</text:p>
          </table:table-cell>
          <table:table-cell office:value-type="float" office:value="5403.93" table:style-name="ce8">
            <text:p>5 403,9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63590" table:style-name="ce6">
            <text:p>500263590</text:p>
          </table:table-cell>
          <table:table-cell office:value-type="string" table:style-name="ce7">
            <text:p>SOCIEDADE AGRÍCOLA DO AMEIXIAL, S.A.</text:p>
          </table:table-cell>
          <table:table-cell office:value-type="float" office:value="14116.38" table:style-name="ce8">
            <text:p>14 116,3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63655" table:style-name="ce6">
            <text:p>500263655</text:p>
          </table:table-cell>
          <table:table-cell office:value-type="string" table:style-name="ce7">
            <text:p>SOCIEDADE AGRICOLA CENTRAL DA AMENDOEIRA, LDA</text:p>
          </table:table-cell>
          <table:table-cell office:value-type="float" office:value="7829.29" table:style-name="ce8">
            <text:p>7 829,2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63655" table:style-name="ce6">
            <text:p>500263655</text:p>
          </table:table-cell>
          <table:table-cell office:value-type="string" table:style-name="ce7">
            <text:p>SOCIEDADE AGRICOLA CENTRAL DA AMENDOEIRA, LDA</text:p>
          </table:table-cell>
          <table:table-cell office:value-type="float" office:value="7300" table:style-name="ce8">
            <text:p>7 3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63850" table:style-name="ce6">
            <text:p>500263850</text:p>
          </table:table-cell>
          <table:table-cell office:value-type="string" table:style-name="ce7">
            <text:p>SOCIEDADE AGRÍCOLA DA QUINTA DE FOJA S.A.</text:p>
          </table:table-cell>
          <table:table-cell office:value-type="float" office:value="3341.07" table:style-name="ce8">
            <text:p>3 341,0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63850" table:style-name="ce6">
            <text:p>500263850</text:p>
          </table:table-cell>
          <table:table-cell office:value-type="string" table:style-name="ce7">
            <text:p>SOCIEDADE AGRÍCOLA DA QUINTA DE FOJA S.A.</text:p>
          </table:table-cell>
          <table:table-cell office:value-type="float" office:value="4739.8100000000004" table:style-name="ce8">
            <text:p>4 739,8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63850" table:style-name="ce6">
            <text:p>500263850</text:p>
          </table:table-cell>
          <table:table-cell office:value-type="string" table:style-name="ce7">
            <text:p>SOCIEDADE AGRÍCOLA DA QUINTA DE FOJA S.A.</text:p>
          </table:table-cell>
          <table:table-cell office:value-type="float" office:value="1901.69" table:style-name="ce8">
            <text:p>1 901,6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71615" table:style-name="ce6">
            <text:p>500271615</text:p>
          </table:table-cell>
          <table:table-cell office:value-type="string" table:style-name="ce7">
            <text:p>SOGRAPE VINHOS, S.A.</text:p>
          </table:table-cell>
          <table:table-cell office:value-type="float" office:value="353.17" table:style-name="ce8">
            <text:p>353,1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71615" table:style-name="ce6">
            <text:p>500271615</text:p>
          </table:table-cell>
          <table:table-cell office:value-type="string" table:style-name="ce7">
            <text:p>SOGRAPE VINHOS, S.A.</text:p>
          </table:table-cell>
          <table:table-cell office:value-type="float" office:value="10289.629999999999" table:style-name="ce8">
            <text:p>10 289,6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73685" table:style-name="ce6">
            <text:p>500273685</text:p>
          </table:table-cell>
          <table:table-cell office:value-type="string" table:style-name="ce7">
            <text:p>SOPESA - SOCIEDADE PECUARIA DE SANTIAGO LDA</text:p>
          </table:table-cell>
          <table:table-cell office:value-type="float" office:value="23922.68" table:style-name="ce8">
            <text:p>23 922,6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73685" table:style-name="ce6">
            <text:p>500273685</text:p>
          </table:table-cell>
          <table:table-cell office:value-type="string" table:style-name="ce7">
            <text:p>SOPESA - SOCIEDADE PECUARIA DE SANTIAGO LDA</text:p>
          </table:table-cell>
          <table:table-cell office:value-type="float" office:value="5178.05" table:style-name="ce8">
            <text:p>5 178,0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73685" table:style-name="ce6">
            <text:p>500273685</text:p>
          </table:table-cell>
          <table:table-cell office:value-type="string" table:style-name="ce7">
            <text:p>SOPESA - SOCIEDADE PECUARIA DE SANTIAGO LDA</text:p>
          </table:table-cell>
          <table:table-cell office:value-type="float" office:value="1554.2" table:style-name="ce8">
            <text:p>1 554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928" table:style-name="ce6">
            <text:p>500412928</text:p>
          </table:table-cell>
          <table:table-cell office:value-type="string" table:style-name="ce7">
            <text:p>SOCIEDADE AGRÍCOLA DA HERDADE DE ALCOBAÇA, S.A.</text:p>
          </table:table-cell>
          <table:table-cell office:value-type="float" office:value="5783.52" table:style-name="ce8">
            <text:p>5 783,5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928" table:style-name="ce6">
            <text:p>500412928</text:p>
          </table:table-cell>
          <table:table-cell office:value-type="string" table:style-name="ce7">
            <text:p>SOCIEDADE AGRÍCOLA DA HERDADE DE ALCOBAÇA, S.A.</text:p>
          </table:table-cell>
          <table:table-cell office:value-type="float" office:value="7550" table:style-name="ce8">
            <text:p>7 5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928" table:style-name="ce6">
            <text:p>500412928</text:p>
          </table:table-cell>
          <table:table-cell office:value-type="string" table:style-name="ce7">
            <text:p>SOCIEDADE AGRÍCOLA DA HERDADE DE ALCOBAÇA, S.A.</text:p>
          </table:table-cell>
          <table:table-cell office:value-type="float" office:value="515.48" table:style-name="ce8">
            <text:p>515,4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995" table:style-name="ce6">
            <text:p>500412995</text:p>
          </table:table-cell>
          <table:table-cell office:value-type="string" table:style-name="ce7">
            <text:p>SOCIEDADE AGRÍCOLA IRMÃOS AZEVED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995" table:style-name="ce6">
            <text:p>500412995</text:p>
          </table:table-cell>
          <table:table-cell office:value-type="string" table:style-name="ce7">
            <text:p>SOCIEDADE AGRÍCOLA IRMÃOS AZEVEDO LDA</text:p>
          </table:table-cell>
          <table:table-cell office:value-type="float" office:value="1494.11" table:style-name="ce8">
            <text:p>1 494,1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995" table:style-name="ce6">
            <text:p>500412995</text:p>
          </table:table-cell>
          <table:table-cell office:value-type="string" table:style-name="ce7">
            <text:p>SOCIEDADE AGRÍCOLA IRMÃOS AZEVEDO LDA</text:p>
          </table:table-cell>
          <table:table-cell office:value-type="float" office:value="1900" table:style-name="ce8">
            <text:p>1 9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995" table:style-name="ce6">
            <text:p>500412995</text:p>
          </table:table-cell>
          <table:table-cell office:value-type="string" table:style-name="ce7">
            <text:p>SOCIEDADE AGRÍCOLA IRMÃOS AZEVEDO LDA</text:p>
          </table:table-cell>
          <table:table-cell office:value-type="float" office:value="1051.57" table:style-name="ce8">
            <text:p>1 051,5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8721" table:style-name="ce6">
            <text:p>500418721</text:p>
          </table:table-cell>
          <table:table-cell office:value-type="string" table:style-name="ce7">
            <text:p>SOLUZER - SOCIEDADE AGRÍCOLA, LDA</text:p>
          </table:table-cell>
          <table:table-cell office:value-type="float" office:value="4657.66" table:style-name="ce8">
            <text:p>4 657,6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8721" table:style-name="ce6">
            <text:p>500418721</text:p>
          </table:table-cell>
          <table:table-cell office:value-type="string" table:style-name="ce7">
            <text:p>SOLUZER - SOCIEDADE AGRÍCOLA, LDA</text:p>
          </table:table-cell>
          <table:table-cell office:value-type="float" office:value="10621.8" table:style-name="ce8">
            <text:p>10 621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9019" table:style-name="ce6">
            <text:p>500419019</text:p>
          </table:table-cell>
          <table:table-cell office:value-type="string" table:style-name="ce7">
            <text:p>SOPECUARIA-SOCIEDADE EXPLORADORA PECUARIA</text:p>
          </table:table-cell>
          <table:table-cell office:value-type="float" office:value="10136.83" table:style-name="ce8">
            <text:p>10 136,8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77752" table:style-name="ce6">
            <text:p>500477752</text:p>
          </table:table-cell>
          <table:table-cell office:value-type="string" table:style-name="ce7">
            <text:p>SOCIEDADE NACIONAL RUSTIC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77752" table:style-name="ce6">
            <text:p>500477752</text:p>
          </table:table-cell>
          <table:table-cell office:value-type="string" table:style-name="ce7">
            <text:p>SOCIEDADE NACIONAL RUSTICA LDA</text:p>
          </table:table-cell>
          <table:table-cell office:value-type="float" office:value="932.43" table:style-name="ce8">
            <text:p>932,4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579415" table:style-name="ce6">
            <text:p>500579415</text:p>
          </table:table-cell>
          <table:table-cell office:value-type="string" table:style-name="ce7">
            <text:p>PEDROSA &amp; IRMÃOS,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582882" table:style-name="ce6">
            <text:p>500582882</text:p>
          </table:table-cell>
          <table:table-cell office:value-type="string" table:style-name="ce7">
            <text:p>SPA - SOCIEDADE DE PRODUTOS AVICOLAS S.A.</text:p>
          </table:table-cell>
          <table:table-cell office:value-type="float" office:value="32491.67" table:style-name="ce8">
            <text:p>32 491,6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582882" table:style-name="ce6">
            <text:p>500582882</text:p>
          </table:table-cell>
          <table:table-cell office:value-type="string" table:style-name="ce7">
            <text:p>SPA - SOCIEDADE DE PRODUTOS AVICOLAS S.A.</text:p>
          </table:table-cell>
          <table:table-cell office:value-type="float" office:value="1761.55" table:style-name="ce8">
            <text:p>1 761,5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582882" table:style-name="ce6">
            <text:p>500582882</text:p>
          </table:table-cell>
          <table:table-cell office:value-type="string" table:style-name="ce7">
            <text:p>SPA - SOCIEDADE DE PRODUTOS AVICOLAS S.A.</text:p>
          </table:table-cell>
          <table:table-cell office:value-type="float" office:value="289.60000000000002" table:style-name="ce8">
            <text:p>289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582882" table:style-name="ce6">
            <text:p>500582882</text:p>
          </table:table-cell>
          <table:table-cell office:value-type="string" table:style-name="ce7">
            <text:p>SPA - SOCIEDADE DE PRODUTOS AVICOLAS S.A.</text:p>
          </table:table-cell>
          <table:table-cell office:value-type="float" office:value="1258.43" table:style-name="ce8">
            <text:p>1 258,4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586233" table:style-name="ce6">
            <text:p>500586233</text:p>
          </table:table-cell>
          <table:table-cell office:value-type="string" table:style-name="ce7">
            <text:p>AGRO PECUARIA SANTO ANDRE LDA</text:p>
          </table:table-cell>
          <table:table-cell office:value-type="float" office:value="27486.15" table:style-name="ce8">
            <text:p>27 486,1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586233" table:style-name="ce6">
            <text:p>500586233</text:p>
          </table:table-cell>
          <table:table-cell office:value-type="string" table:style-name="ce7">
            <text:p>AGRO PECUARIA SANTO ANDRE LDA</text:p>
          </table:table-cell>
          <table:table-cell office:value-type="float" office:value="4103.07" table:style-name="ce8">
            <text:p>4 103,0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586233" table:style-name="ce6">
            <text:p>500586233</text:p>
          </table:table-cell>
          <table:table-cell office:value-type="string" table:style-name="ce7">
            <text:p>AGRO PECUARIA SANTO ANDRE LDA</text:p>
          </table:table-cell>
          <table:table-cell office:value-type="float" office:value="339.66" table:style-name="ce8">
            <text:p>339,6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586330" table:style-name="ce6">
            <text:p>500586330</text:p>
          </table:table-cell>
          <table:table-cell office:value-type="string" table:style-name="ce7">
            <text:p>AGROPEFE - AGRO PECUARIA FERREIRENSE , SA</text:p>
          </table:table-cell>
          <table:table-cell office:value-type="float" office:value="29698.55" table:style-name="ce8">
            <text:p>29 698,5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586330" table:style-name="ce6">
            <text:p>500586330</text:p>
          </table:table-cell>
          <table:table-cell office:value-type="string" table:style-name="ce7">
            <text:p>AGROPEFE - AGRO PECUARIA FERREIRENSE , SA</text:p>
          </table:table-cell>
          <table:table-cell office:value-type="float" office:value="2060.5300000000002" table:style-name="ce8">
            <text:p>2 060,5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586330" table:style-name="ce6">
            <text:p>500586330</text:p>
          </table:table-cell>
          <table:table-cell office:value-type="string" table:style-name="ce7">
            <text:p>AGROPEFE - AGRO PECUARIA FERREIRENSE , SA</text:p>
          </table:table-cell>
          <table:table-cell office:value-type="float" office:value="807.68" table:style-name="ce8">
            <text:p>807,6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22043" table:style-name="ce6">
            <text:p>500622043</text:p>
          </table:table-cell>
          <table:table-cell office:value-type="string" table:style-name="ce7">
            <text:p>SAPEAL SOCIEDADE AGROPECUARIA DE ANTA S.A.</text:p>
          </table:table-cell>
          <table:table-cell office:value-type="float" office:value="11448.3" table:style-name="ce8">
            <text:p>11 448,3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22043" table:style-name="ce6">
            <text:p>500622043</text:p>
          </table:table-cell>
          <table:table-cell office:value-type="string" table:style-name="ce7">
            <text:p>SAPEAL SOCIEDADE AGROPECUARIA DE ANTA S.A.</text:p>
          </table:table-cell>
          <table:table-cell office:value-type="float" office:value="229.76" table:style-name="ce8">
            <text:p>229,76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40793" table:style-name="ce6">
            <text:p>500640793</text:p>
          </table:table-cell>
          <table:table-cell office:value-type="string" table:style-name="ce7">
            <text:p>VIVEIROS MONTEROSA LTDA</text:p>
          </table:table-cell>
          <table:table-cell office:value-type="float" office:value="1236.9100000000001" table:style-name="ce8">
            <text:p>1 236,9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40793" table:style-name="ce6">
            <text:p>500640793</text:p>
          </table:table-cell>
          <table:table-cell office:value-type="string" table:style-name="ce7">
            <text:p>VIVEIROS MONTEROSA LTDA</text:p>
          </table:table-cell>
          <table:table-cell office:value-type="float" office:value="5114.07" table:style-name="ce8">
            <text:p>5 114,0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40793" table:style-name="ce6">
            <text:p>500640793</text:p>
          </table:table-cell>
          <table:table-cell office:value-type="string" table:style-name="ce7">
            <text:p>VIVEIROS MONTEROSA LTDA</text:p>
          </table:table-cell>
          <table:table-cell office:value-type="float" office:value="4671.8500000000004" table:style-name="ce8">
            <text:p>4 671,8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57467" table:style-name="ce6">
            <text:p>500657467</text:p>
          </table:table-cell>
          <table:table-cell office:value-type="string" table:style-name="ce7">
            <text:p>PORSICUNI - SOCIEDADE AGRO-PECUÁRIA LDA</text:p>
          </table:table-cell>
          <table:table-cell office:value-type="float" office:value="29817.31" table:style-name="ce8">
            <text:p>29 817,3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57467" table:style-name="ce6">
            <text:p>500657467</text:p>
          </table:table-cell>
          <table:table-cell office:value-type="string" table:style-name="ce7">
            <text:p>PORSICUNI - SOCIEDADE AGRO-PECUÁRIA LDA</text:p>
          </table:table-cell>
          <table:table-cell office:value-type="float" office:value="3939.69" table:style-name="ce8">
            <text:p>3 939,6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57467" table:style-name="ce6">
            <text:p>500657467</text:p>
          </table:table-cell>
          <table:table-cell office:value-type="string" table:style-name="ce7">
            <text:p>PORSICUNI - SOCIEDADE AGRO-PECUÁRIA LDA</text:p>
          </table:table-cell>
          <table:table-cell office:value-type="float" office:value="2354.3000000000002" table:style-name="ce8">
            <text:p>2 354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57467" table:style-name="ce6">
            <text:p>500657467</text:p>
          </table:table-cell>
          <table:table-cell office:value-type="string" table:style-name="ce7">
            <text:p>PORSICUNI - SOCIEDADE AGRO-PECUÁRIA LDA</text:p>
          </table:table-cell>
          <table:table-cell office:value-type="float" office:value="10235.52" table:style-name="ce8">
            <text:p>10 235,5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58544" table:style-name="ce6">
            <text:p>500658544</text:p>
          </table:table-cell>
          <table:table-cell office:value-type="string" table:style-name="ce7">
            <text:p>REIS &amp; SILVA LDA</text:p>
          </table:table-cell>
          <table:table-cell office:value-type="float" office:value="18679.32" table:style-name="ce8">
            <text:p>18 679,3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61618" table:style-name="ce6">
            <text:p>500661618</text:p>
          </table:table-cell>
          <table:table-cell office:value-type="string" table:style-name="ce7">
            <text:p>SOCIEDADE AGRO-PECUARIA DE VALE LAGARES LDA.</text:p>
          </table:table-cell>
          <table:table-cell office:value-type="float" office:value="13010.71" table:style-name="ce8">
            <text:p>13 010,7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61618" table:style-name="ce6">
            <text:p>500661618</text:p>
          </table:table-cell>
          <table:table-cell office:value-type="string" table:style-name="ce7">
            <text:p>SOCIEDADE AGRO-PECUARIA DE VALE LAGARES LDA.</text:p>
          </table:table-cell>
          <table:table-cell office:value-type="float" office:value="786" table:style-name="ce8">
            <text:p>786,0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61618" table:style-name="ce6">
            <text:p>500661618</text:p>
          </table:table-cell>
          <table:table-cell office:value-type="string" table:style-name="ce7">
            <text:p>SOCIEDADE AGRO-PECUARIA DE VALE LAGARES LDA.</text:p>
          </table:table-cell>
          <table:table-cell office:value-type="float" office:value="770.39" table:style-name="ce8">
            <text:p>770,3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81341" table:style-name="ce6">
            <text:p>500681341</text:p>
          </table:table-cell>
          <table:table-cell office:value-type="string" table:style-name="ce7">
            <text:p>AGRO-PECUÁRIA DO CARVALHAL PEQUENO, LDA</text:p>
          </table:table-cell>
          <table:table-cell office:value-type="float" office:value="24289.82" table:style-name="ce8">
            <text:p>24 289,8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81341" table:style-name="ce6">
            <text:p>500681341</text:p>
          </table:table-cell>
          <table:table-cell office:value-type="string" table:style-name="ce7">
            <text:p>AGRO-PECUÁRIA DO CARVALHAL PEQUENO, LDA</text:p>
          </table:table-cell>
          <table:table-cell office:value-type="float" office:value="7551.65" table:style-name="ce8">
            <text:p>7 551,6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81341" table:style-name="ce6">
            <text:p>500681341</text:p>
          </table:table-cell>
          <table:table-cell office:value-type="string" table:style-name="ce7">
            <text:p>AGRO-PECUÁRIA DO CARVALHAL PEQUENO, LDA</text:p>
          </table:table-cell>
          <table:table-cell office:value-type="float" office:value="160" table:style-name="ce8">
            <text:p>16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81341" table:style-name="ce6">
            <text:p>500681341</text:p>
          </table:table-cell>
          <table:table-cell office:value-type="string" table:style-name="ce7">
            <text:p>AGRO-PECUÁRIA DO CARVALHAL PEQUENO, LDA</text:p>
          </table:table-cell>
          <table:table-cell office:value-type="float" office:value="2680.79" table:style-name="ce8">
            <text:p>2 680,7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99232" table:style-name="ce6">
            <text:p>500699232</text:p>
          </table:table-cell>
          <table:table-cell office:value-type="string" table:style-name="ce7">
            <text:p>GRANJA AVICOLA GRAO VASCO LDA</text:p>
          </table:table-cell>
          <table:table-cell office:value-type="float" office:value="13144.54" table:style-name="ce8">
            <text:p>13 144,5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699232" table:style-name="ce6">
            <text:p>500699232</text:p>
          </table:table-cell>
          <table:table-cell office:value-type="string" table:style-name="ce7">
            <text:p>GRANJA AVICOLA GRAO VASCO LDA</text:p>
          </table:table-cell>
          <table:table-cell office:value-type="float" office:value="1458.2" table:style-name="ce8">
            <text:p>1 458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02845" table:style-name="ce6">
            <text:p>500702845</text:p>
          </table:table-cell>
          <table:table-cell office:value-type="string" table:style-name="ce7">
            <text:p>AGRO ESPIDO-AGRO PECUARIA DE ESPIDO LDA</text:p>
          </table:table-cell>
          <table:table-cell office:value-type="float" office:value="10495.66" table:style-name="ce8">
            <text:p>10 495,6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06115" table:style-name="ce6">
            <text:p>500706115</text:p>
          </table:table-cell>
          <table:table-cell office:value-type="string" table:style-name="ce7">
            <text:p>SOCIEDADE AGRO-PECUARIA VIVEIRO DA AJUDA LDA</text:p>
          </table:table-cell>
          <table:table-cell office:value-type="float" office:value="19589.18" table:style-name="ce8">
            <text:p>19 589,1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06115" table:style-name="ce6">
            <text:p>500706115</text:p>
          </table:table-cell>
          <table:table-cell office:value-type="string" table:style-name="ce7">
            <text:p>SOCIEDADE AGRO-PECUARIA VIVEIRO DA AJUDA LDA</text:p>
          </table:table-cell>
          <table:table-cell office:value-type="float" office:value="419.27" table:style-name="ce8">
            <text:p>419,2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06115" table:style-name="ce6">
            <text:p>500706115</text:p>
          </table:table-cell>
          <table:table-cell office:value-type="string" table:style-name="ce7">
            <text:p>SOCIEDADE AGRO-PECUARIA VIVEIRO DA AJUDA LDA</text:p>
          </table:table-cell>
          <table:table-cell office:value-type="float" office:value="82.4" table:style-name="ce8">
            <text:p>82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39811" table:style-name="ce6">
            <text:p>500739811</text:p>
          </table:table-cell>
          <table:table-cell office:value-type="string" table:style-name="ce7">
            <text:p>AGRO PECUÁRIA DO MARMELAL LDA</text:p>
          </table:table-cell>
          <table:table-cell office:value-type="float" office:value="9779.9699999999993" table:style-name="ce8">
            <text:p>9 779,9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39811" table:style-name="ce6">
            <text:p>500739811</text:p>
          </table:table-cell>
          <table:table-cell office:value-type="string" table:style-name="ce7">
            <text:p>AGRO PECUÁRIA DO MARMELAL LDA</text:p>
          </table:table-cell>
          <table:table-cell office:value-type="float" office:value="2663.82" table:style-name="ce8">
            <text:p>2 663,8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39811" table:style-name="ce6">
            <text:p>500739811</text:p>
          </table:table-cell>
          <table:table-cell office:value-type="string" table:style-name="ce7">
            <text:p>AGRO PECUÁRIA DO MARMELAL LDA</text:p>
          </table:table-cell>
          <table:table-cell office:value-type="float" office:value="869.8" table:style-name="ce8">
            <text:p>869,8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39811" table:style-name="ce6">
            <text:p>500739811</text:p>
          </table:table-cell>
          <table:table-cell office:value-type="string" table:style-name="ce7">
            <text:p>AGRO PECUÁRIA DO MARMELAL LDA</text:p>
          </table:table-cell>
          <table:table-cell office:value-type="float" office:value="240" table:style-name="ce8">
            <text:p>24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39811" table:style-name="ce6">
            <text:p>500739811</text:p>
          </table:table-cell>
          <table:table-cell office:value-type="string" table:style-name="ce7">
            <text:p>AGRO PECUÁRIA DO MARMELAL LDA</text:p>
          </table:table-cell>
          <table:table-cell office:value-type="float" office:value="474.89" table:style-name="ce8">
            <text:p>474,8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44149" table:style-name="ce6">
            <text:p>500744149</text:p>
          </table:table-cell>
          <table:table-cell office:value-type="string" table:style-name="ce7">
            <text:p>SOCIEDADE AVÍCOLA DO FREIXO S.A.</text:p>
          </table:table-cell>
          <table:table-cell office:value-type="float" office:value="17503.23" table:style-name="ce8">
            <text:p>17 503,2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44149" table:style-name="ce6">
            <text:p>500744149</text:p>
          </table:table-cell>
          <table:table-cell office:value-type="string" table:style-name="ce7">
            <text:p>SOCIEDADE AVÍCOLA DO FREIXO S.A.</text:p>
          </table:table-cell>
          <table:table-cell office:value-type="float" office:value="1011.07" table:style-name="ce8">
            <text:p>1 011,0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44149" table:style-name="ce6">
            <text:p>500744149</text:p>
          </table:table-cell>
          <table:table-cell office:value-type="string" table:style-name="ce7">
            <text:p>SOCIEDADE AVÍCOLA DO FREIXO S.A.</text:p>
          </table:table-cell>
          <table:table-cell office:value-type="float" office:value="560" table:style-name="ce8">
            <text:p>56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44149" table:style-name="ce6">
            <text:p>500744149</text:p>
          </table:table-cell>
          <table:table-cell office:value-type="string" table:style-name="ce7">
            <text:p>SOCIEDADE AVÍCOLA DO FREIXO S.A.</text:p>
          </table:table-cell>
          <table:table-cell office:value-type="float" office:value="775.44" table:style-name="ce8">
            <text:p>775,4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84558" table:style-name="ce6">
            <text:p>500784558</text:p>
          </table:table-cell>
          <table:table-cell office:value-type="string" table:style-name="ce7">
            <text:p>AVILIS - AVIARIOS DO LIS LDA</text:p>
          </table:table-cell>
          <table:table-cell office:value-type="float" office:value="9556.7800000000007" table:style-name="ce8">
            <text:p>9 556,7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84558" table:style-name="ce6">
            <text:p>500784558</text:p>
          </table:table-cell>
          <table:table-cell office:value-type="string" table:style-name="ce7">
            <text:p>AVILIS - AVIARIOS DO LIS LDA</text:p>
          </table:table-cell>
          <table:table-cell office:value-type="float" office:value="1880.5" table:style-name="ce8">
            <text:p>1 880,5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84558" table:style-name="ce6">
            <text:p>500784558</text:p>
          </table:table-cell>
          <table:table-cell office:value-type="string" table:style-name="ce7">
            <text:p>AVILIS - AVIARIOS DO LIS LDA</text:p>
          </table:table-cell>
          <table:table-cell office:value-type="float" office:value="434.4" table:style-name="ce8">
            <text:p>434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84558" table:style-name="ce6">
            <text:p>500784558</text:p>
          </table:table-cell>
          <table:table-cell office:value-type="string" table:style-name="ce7">
            <text:p>AVILIS - AVIARIOS DO LIS LDA</text:p>
          </table:table-cell>
          <table:table-cell office:value-type="float" office:value="740.96" table:style-name="ce8">
            <text:p>740,9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09852" table:style-name="ce6">
            <text:p>500809852</text:p>
          </table:table-cell>
          <table:table-cell office:value-type="string" table:style-name="ce7">
            <text:p>SAGOVARAS - SOCIEDADE AGRICOLA VARA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09852" table:style-name="ce6">
            <text:p>500809852</text:p>
          </table:table-cell>
          <table:table-cell office:value-type="string" table:style-name="ce7">
            <text:p>SAGOVARAS - SOCIEDADE AGRICOLA VARAS LDA</text:p>
          </table:table-cell>
          <table:table-cell office:value-type="float" office:value="191.16" table:style-name="ce8">
            <text:p>191,1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09852" table:style-name="ce6">
            <text:p>500809852</text:p>
          </table:table-cell>
          <table:table-cell office:value-type="string" table:style-name="ce7">
            <text:p>SAGOVARAS - SOCIEDADE AGRICOLA VARAS LDA</text:p>
          </table:table-cell>
          <table:table-cell office:value-type="float" office:value="4596.2" table:style-name="ce8">
            <text:p>4 596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09852" table:style-name="ce6">
            <text:p>500809852</text:p>
          </table:table-cell>
          <table:table-cell office:value-type="string" table:style-name="ce7">
            <text:p>SAGOVARAS - SOCIEDADE AGRICOLA VARAS LDA</text:p>
          </table:table-cell>
          <table:table-cell office:value-type="float" office:value="107.13" table:style-name="ce8">
            <text:p>107,1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1741.17" table:style-name="ce8">
            <text:p>1 741,17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98993.4" table:style-name="ce8">
            <text:p>98 993,40</text:p>
          </table:table-cell>
          <table:table-cell office:value-type="date" office:date-value="2022-03-31T00:00:00" table:style-name="ce9">
            <text:p>2022-03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5326.4057817824096" table:style-name="ce8">
            <text:p>5 326,41</text:p>
          </table:table-cell>
          <table:table-cell office:value-type="date" office:date-value="2022-04-29T00:00:00" table:style-name="ce9">
            <text:p>2022-04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14547.88" table:style-name="ce8">
            <text:p>14 547,88</text:p>
          </table:table-cell>
          <table:table-cell office:value-type="date" office:date-value="2022-06-30T00:00:00" table:style-name="ce9">
            <text:p>2022-06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5004.22" table:style-name="ce8">
            <text:p>5 004,22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5009.72" table:style-name="ce8">
            <text:p>5 009,72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32264.79" table:style-name="ce8">
            <text:p>32 264,79</text:p>
          </table:table-cell>
          <table:table-cell office:value-type="date" office:date-value="2022-11-30T00:00:00" table:style-name="ce9">
            <text:p>2022-11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82764.227501677698" table:style-name="ce8">
            <text:p>82 764,23</text:p>
          </table:table-cell>
          <table:table-cell office:value-type="date" office:date-value="2022-12-29T00:00:00" table:style-name="ce9">
            <text:p>2022-12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75774" table:style-name="ce6">
            <text:p>500875774</text:p>
          </table:table-cell>
          <table:table-cell office:value-type="string" table:style-name="ce7">
            <text:p>EMPRESA FIGUEIRENSE DE PESCA, LDA</text:p>
          </table:table-cell>
          <table:table-cell office:value-type="float" office:value="10037.5" table:style-name="ce8">
            <text:p>10 037,5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83530" table:style-name="ce6">
            <text:p>500883530</text:p>
          </table:table-cell>
          <table:table-cell office:value-type="string" table:style-name="ce7">
            <text:p>SOCIEDADE PECUÁRIA DA TORRINHA LDA</text:p>
          </table:table-cell>
          <table:table-cell office:value-type="float" office:value="15136.28" table:style-name="ce8">
            <text:p>15 136,2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92504" table:style-name="ce6">
            <text:p>500892504</text:p>
          </table:table-cell>
          <table:table-cell office:value-type="string" table:style-name="ce7">
            <text:p>QUINTA DA ATELA LDA</text:p>
          </table:table-cell>
          <table:table-cell office:value-type="float" office:value="6522.28" table:style-name="ce8">
            <text:p>6 522,2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92504" table:style-name="ce6">
            <text:p>500892504</text:p>
          </table:table-cell>
          <table:table-cell office:value-type="string" table:style-name="ce7">
            <text:p>QUINTA DA ATELA LDA</text:p>
          </table:table-cell>
          <table:table-cell office:value-type="float" office:value="4461.8" table:style-name="ce8">
            <text:p>4 461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92504" table:style-name="ce6">
            <text:p>500892504</text:p>
          </table:table-cell>
          <table:table-cell office:value-type="string" table:style-name="ce7">
            <text:p>QUINTA DA ATELA LDA</text:p>
          </table:table-cell>
          <table:table-cell office:value-type="float" office:value="267.77999999999997" table:style-name="ce8">
            <text:p>267,7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99436" table:style-name="ce6">
            <text:p>500899436</text:p>
          </table:table-cell>
          <table:table-cell office:value-type="string" table:style-name="ce7">
            <text:p>LUSIPINTOS- PRODUÇÃO AVICOLA,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33634" table:style-name="ce6">
            <text:p>500933634</text:p>
          </table:table-cell>
          <table:table-cell office:value-type="string" table:style-name="ce7">
            <text:p>SELECPOR-PRODUTOS AGROPECUARIOS S.A.</text:p>
          </table:table-cell>
          <table:table-cell office:value-type="float" office:value="11680.72" table:style-name="ce8">
            <text:p>11 680,7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33634" table:style-name="ce6">
            <text:p>500933634</text:p>
          </table:table-cell>
          <table:table-cell office:value-type="string" table:style-name="ce7">
            <text:p>SELECPOR-PRODUTOS AGROPECUARIOS S.A.</text:p>
          </table:table-cell>
          <table:table-cell office:value-type="float" office:value="78.400000000000006" table:style-name="ce8">
            <text:p>78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40231" table:style-name="ce6">
            <text:p>500940231</text:p>
          </table:table-cell>
          <table:table-cell office:value-type="string" table:style-name="ce7">
            <text:p>GENERALI SEGUROS, S.A.</text:p>
          </table:table-cell>
          <table:table-cell office:value-type="float" office:value="330004.01" table:style-name="ce8">
            <text:p>330 004,01</text:p>
          </table:table-cell>
          <table:table-cell office:value-type="date" office:date-value="2022-12-29T00:00:00" table:style-name="ce9">
            <text:p>2022-12-29</text:p>
          </table:table-cell>
          <table:table-cell office:value-type="string" table:style-name="ce7">
            <text:p>COMPENSAÇÃO SINISTRALIDADE</text:p>
          </table:table-cell>
          <table:table-cell office:value-type="string" table:style-name="ce7">
            <text:p>Portaria</text:p>
          </table:table-cell>
          <table:table-cell office:value-type="float" office:value="65" table:style-name="ce6">
            <text:p>65</text:p>
          </table:table-cell>
          <table:table-cell office:value-type="date" office:date-value="2014-05-12T00:00:00" table:style-name="ce9">
            <text:p>2014-05-12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080970" table:style-name="ce6">
            <text:p>501080970</text:p>
          </table:table-cell>
          <table:table-cell office:value-type="string" table:style-name="ce7">
            <text:p>SOCIEDADE AGRICOLA DE VALE DE OURO (S.A.V.O.) S.A.</text:p>
          </table:table-cell>
          <table:table-cell office:value-type="float" office:value="4237.62" table:style-name="ce8">
            <text:p>4 237,6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080970" table:style-name="ce6">
            <text:p>501080970</text:p>
          </table:table-cell>
          <table:table-cell office:value-type="string" table:style-name="ce7">
            <text:p>SOCIEDADE AGRICOLA DE VALE DE OURO (S.A.V.O.) S.A.</text:p>
          </table:table-cell>
          <table:table-cell office:value-type="float" office:value="7828.87" table:style-name="ce8">
            <text:p>7 828,8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092196" table:style-name="ce6">
            <text:p>501092196</text:p>
          </table:table-cell>
          <table:table-cell office:value-type="string" table:style-name="ce7">
            <text:p>CACIAL COOPERATIVA AGRICOLA DE CITRICULTORES DO ALGARVE CRL</text:p>
          </table:table-cell>
          <table:table-cell office:value-type="float" office:value="498.09" table:style-name="ce8">
            <text:p>498,0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092196" table:style-name="ce6">
            <text:p>501092196</text:p>
          </table:table-cell>
          <table:table-cell office:value-type="string" table:style-name="ce7">
            <text:p>CACIAL COOPERATIVA AGRICOLA DE CITRICULTORES DO ALGARVE CRL</text:p>
          </table:table-cell>
          <table:table-cell office:value-type="float" office:value="3552.76" table:style-name="ce8">
            <text:p>3 552,76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092196" table:style-name="ce6">
            <text:p>501092196</text:p>
          </table:table-cell>
          <table:table-cell office:value-type="string" table:style-name="ce7">
            <text:p>CACIAL COOPERATIVA AGRICOLA DE CITRICULTORES DO ALGARVE CRL</text:p>
          </table:table-cell>
          <table:table-cell office:value-type="float" office:value="6093.39" table:style-name="ce8">
            <text:p>6 093,3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05808" table:style-name="ce6">
            <text:p>501105808</text:p>
          </table:table-cell>
          <table:table-cell office:value-type="string" table:style-name="ce7">
            <text:p>CASA DE SARMENTO, S.A.</text:p>
          </table:table-cell>
          <table:table-cell office:value-type="float" office:value="6183.87" table:style-name="ce8">
            <text:p>6 183,8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05808" table:style-name="ce6">
            <text:p>501105808</text:p>
          </table:table-cell>
          <table:table-cell office:value-type="string" table:style-name="ce7">
            <text:p>CASA DE SARMENTO, S.A.</text:p>
          </table:table-cell>
          <table:table-cell office:value-type="float" office:value="4150" table:style-name="ce8">
            <text:p>4 1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0749" table:style-name="ce6">
            <text:p>501150749</text:p>
          </table:table-cell>
          <table:table-cell office:value-type="string" table:style-name="ce7">
            <text:p>OVOPOR - AGRO-PECUARIA DOS MILAGRES S.A.</text:p>
          </table:table-cell>
          <table:table-cell office:value-type="float" office:value="13771.36" table:style-name="ce8">
            <text:p>13 771,3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0749" table:style-name="ce6">
            <text:p>501150749</text:p>
          </table:table-cell>
          <table:table-cell office:value-type="string" table:style-name="ce7">
            <text:p>OVOPOR - AGRO-PECUARIA DOS MILAGRES S.A.</text:p>
          </table:table-cell>
          <table:table-cell office:value-type="float" office:value="2099.5100000000002" table:style-name="ce8">
            <text:p>2 099,5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0749" table:style-name="ce6">
            <text:p>501150749</text:p>
          </table:table-cell>
          <table:table-cell office:value-type="string" table:style-name="ce7">
            <text:p>OVOPOR - AGRO-PECUARIA DOS MILAGRES S.A.</text:p>
          </table:table-cell>
          <table:table-cell office:value-type="float" office:value="663.5" table:style-name="ce8">
            <text:p>663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9770.6299999999992" table:style-name="ce8">
            <text:p>9 770,63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176828.98" table:style-name="ce8">
            <text:p>176 828,98</text:p>
          </table:table-cell>
          <table:table-cell office:value-type="date" office:date-value="2022-03-31T00:00:00" table:style-name="ce9">
            <text:p>2022-03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233080.53609703001" table:style-name="ce8">
            <text:p>233 080,54</text:p>
          </table:table-cell>
          <table:table-cell office:value-type="date" office:date-value="2022-04-29T00:00:00" table:style-name="ce9">
            <text:p>2022-04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78834.720000000001" table:style-name="ce8">
            <text:p>78 834,72</text:p>
          </table:table-cell>
          <table:table-cell office:value-type="date" office:date-value="2022-06-30T00:00:00" table:style-name="ce9">
            <text:p>2022-06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218982.01" table:style-name="ce8">
            <text:p>218 982,01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219222.45" table:style-name="ce8">
            <text:p>219 222,45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161540.94" table:style-name="ce8">
            <text:p>161 540,94</text:p>
          </table:table-cell>
          <table:table-cell office:value-type="date" office:date-value="2022-11-30T00:00:00" table:style-name="ce9">
            <text:p>2022-11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224" table:style-name="ce8">
            <text:p>224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284568.09367237799" table:style-name="ce8">
            <text:p>284 568,09</text:p>
          </table:table-cell>
          <table:table-cell office:value-type="date" office:date-value="2022-12-29T00:00:00" table:style-name="ce9">
            <text:p>2022-12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73579" table:style-name="ce6">
            <text:p>501173579</text:p>
          </table:table-cell>
          <table:table-cell office:value-type="string" table:style-name="ce7">
            <text:p>ANTÓNIO VIEGAS GUERREIRO, S.A.</text:p>
          </table:table-cell>
          <table:table-cell office:value-type="float" office:value="10840.5" table:style-name="ce8">
            <text:p>10 840,50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86425" table:style-name="ce6">
            <text:p>501186425</text:p>
          </table:table-cell>
          <table:table-cell office:value-type="string" table:style-name="ce7">
            <text:p>FRUSOAL - FRUTAS SOTAVENTO ALGARVE LDA</text:p>
          </table:table-cell>
          <table:table-cell office:value-type="float" office:value="14631.54" table:style-name="ce8">
            <text:p>14 631,5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95602" table:style-name="ce6">
            <text:p>501195602</text:p>
          </table:table-cell>
          <table:table-cell office:value-type="string" table:style-name="ce7">
            <text:p>MARTOS &amp; COMPANHIA LDA</text:p>
          </table:table-cell>
          <table:table-cell office:value-type="float" office:value="13873.5" table:style-name="ce8">
            <text:p>13 873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203958" table:style-name="ce6">
            <text:p>501203958</text:p>
          </table:table-cell>
          <table:table-cell office:value-type="string" table:style-name="ce7">
            <text:p>SOCIEDADE AGRICOLA DO RIO VELH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203958" table:style-name="ce6">
            <text:p>501203958</text:p>
          </table:table-cell>
          <table:table-cell office:value-type="string" table:style-name="ce7">
            <text:p>SOCIEDADE AGRICOLA DO RIO VELHO LDA</text:p>
          </table:table-cell>
          <table:table-cell office:value-type="float" office:value="6850.6" table:style-name="ce8">
            <text:p>6 850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294635" table:style-name="ce6">
            <text:p>501294635</text:p>
          </table:table-cell>
          <table:table-cell office:value-type="string" table:style-name="ce7">
            <text:p>BARAO E BARA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294635" table:style-name="ce6">
            <text:p>501294635</text:p>
          </table:table-cell>
          <table:table-cell office:value-type="string" table:style-name="ce7">
            <text:p>BARAO E BARAO LDA</text:p>
          </table:table-cell>
          <table:table-cell office:value-type="float" office:value="230.17" table:style-name="ce8">
            <text:p>230,1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294635" table:style-name="ce6">
            <text:p>501294635</text:p>
          </table:table-cell>
          <table:table-cell office:value-type="string" table:style-name="ce7">
            <text:p>BARAO E BARAO LDA</text:p>
          </table:table-cell>
          <table:table-cell office:value-type="float" office:value="10906.99" table:style-name="ce8">
            <text:p>10 906,9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294635" table:style-name="ce6">
            <text:p>501294635</text:p>
          </table:table-cell>
          <table:table-cell office:value-type="string" table:style-name="ce7">
            <text:p>BARAO E BARAO LDA</text:p>
          </table:table-cell>
          <table:table-cell office:value-type="float" office:value="522.24" table:style-name="ce8">
            <text:p>522,2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297294" table:style-name="ce6">
            <text:p>501297294</text:p>
          </table:table-cell>
          <table:table-cell office:value-type="string" table:style-name="ce7">
            <text:p>ANTONIO J. CRUCHINHO E FILHOS, LDA</text:p>
          </table:table-cell>
          <table:table-cell office:value-type="float" office:value="16756.310000000001" table:style-name="ce8">
            <text:p>16 756,3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29544" table:style-name="ce6">
            <text:p>501329544</text:p>
          </table:table-cell>
          <table:table-cell office:value-type="string" table:style-name="ce7">
            <text:p>FRUTOESTE-COOPERATIVA AGRICOLA DE HORTOFRUTICULTORES DO OESTE-CRL</text:p>
          </table:table-cell>
          <table:table-cell office:value-type="float" office:value="8641.09" table:style-name="ce8">
            <text:p>8 641,0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29544" table:style-name="ce6">
            <text:p>501329544</text:p>
          </table:table-cell>
          <table:table-cell office:value-type="string" table:style-name="ce7">
            <text:p>FRUTOESTE-COOPERATIVA AGRICOLA DE HORTOFRUTICULTORES DO OESTE-CRL</text:p>
          </table:table-cell>
          <table:table-cell office:value-type="float" office:value="3776.21" table:style-name="ce8">
            <text:p>3 776,2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6">
            <text:p>501334823</text:p>
          </table:table-cell>
          <table:table-cell office:value-type="string" table:style-name="ce7">
            <text:p>VALDARNEIRO - SOCIEDADE AGRO-PECUÁRIA, LDA.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6">
            <text:p>501334823</text:p>
          </table:table-cell>
          <table:table-cell office:value-type="string" table:style-name="ce7">
            <text:p>VALDARNEIRO - SOCIEDADE AGRO-PECUÁRIA, LDA.</text:p>
          </table:table-cell>
          <table:table-cell office:value-type="float" office:value="29.86" table:style-name="ce8">
            <text:p>29,8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6">
            <text:p>501334823</text:p>
          </table:table-cell>
          <table:table-cell office:value-type="string" table:style-name="ce7">
            <text:p>VALDARNEIRO - SOCIEDADE AGRO-PECUÁRIA, LDA.</text:p>
          </table:table-cell>
          <table:table-cell office:value-type="float" office:value="2000.2" table:style-name="ce8">
            <text:p>2 000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6">
            <text:p>501334823</text:p>
          </table:table-cell>
          <table:table-cell office:value-type="string" table:style-name="ce7">
            <text:p>VALDARNEIRO - SOCIEDADE AGRO-PECUÁRIA, LDA.</text:p>
          </table:table-cell>
          <table:table-cell office:value-type="float" office:value="29.86" table:style-name="ce8">
            <text:p>29,8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68051" table:style-name="ce6">
            <text:p>501368051</text:p>
          </table:table-cell>
          <table:table-cell office:value-type="string" table:style-name="ce7">
            <text:p>SUIGRANJA - SOCIEDADE AGRÍCOLA, S.A.</text:p>
          </table:table-cell>
          <table:table-cell office:value-type="float" office:value="105170.53" table:style-name="ce8">
            <text:p>105 170,5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68051" table:style-name="ce6">
            <text:p>501368051</text:p>
          </table:table-cell>
          <table:table-cell office:value-type="string" table:style-name="ce7">
            <text:p>SUIGRANJA - SOCIEDADE AGRÍCOLA, S.A.</text:p>
          </table:table-cell>
          <table:table-cell office:value-type="float" office:value="7360.41" table:style-name="ce8">
            <text:p>7 360,4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68051" table:style-name="ce6">
            <text:p>501368051</text:p>
          </table:table-cell>
          <table:table-cell office:value-type="string" table:style-name="ce7">
            <text:p>SUIGRANJA - SOCIEDADE AGRÍCOLA, S.A.</text:p>
          </table:table-cell>
          <table:table-cell office:value-type="float" office:value="9141.39" table:style-name="ce8">
            <text:p>9 141,3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68051" table:style-name="ce6">
            <text:p>501368051</text:p>
          </table:table-cell>
          <table:table-cell office:value-type="string" table:style-name="ce7">
            <text:p>SUIGRANJA - SOCIEDADE AGRÍCOLA, S.A.</text:p>
          </table:table-cell>
          <table:table-cell office:value-type="float" office:value="3155.26" table:style-name="ce8">
            <text:p>3 155,2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6">
            <text:p>501396934</text:p>
          </table:table-cell>
          <table:table-cell office:value-type="string" table:style-name="ce7">
            <text:p>AJAP - ASSOCIAÇÃO DOS JOVENS AGRICULTORES DE PORTUGAL</text:p>
          </table:table-cell>
          <table:table-cell office:value-type="float" office:value="312850.77" table:style-name="ce8">
            <text:p>312 850,77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6">
            <text:p>501396934</text:p>
          </table:table-cell>
          <table:table-cell office:value-type="string" table:style-name="ce7">
            <text:p>AJAP - ASSOCIAÇÃO DOS JOVENS AGRICULTORES DE PORTUGAL</text:p>
          </table:table-cell>
          <table:table-cell office:value-type="float" office:value="94859.651225847294" table:style-name="ce8">
            <text:p>94 859,65</text:p>
          </table:table-cell>
          <table:table-cell office:value-type="date" office:date-value="2022-04-29T00:00:00" table:style-name="ce9">
            <text:p>2022-04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6">
            <text:p>501396934</text:p>
          </table:table-cell>
          <table:table-cell office:value-type="string" table:style-name="ce7">
            <text:p>AJAP - ASSOCIAÇÃO DOS JOVENS AGRICULTORES DE PORTUGAL</text:p>
          </table:table-cell>
          <table:table-cell office:value-type="float" office:value="25123.33" table:style-name="ce8">
            <text:p>25 123,33</text:p>
          </table:table-cell>
          <table:table-cell office:value-type="date" office:date-value="2022-06-30T00:00:00" table:style-name="ce9">
            <text:p>2022-06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6">
            <text:p>501396934</text:p>
          </table:table-cell>
          <table:table-cell office:value-type="string" table:style-name="ce7">
            <text:p>AJAP - ASSOCIAÇÃO DOS JOVENS AGRICULTORES DE PORTUGAL</text:p>
          </table:table-cell>
          <table:table-cell office:value-type="float" office:value="48035.911" table:style-name="ce8">
            <text:p>48 035,91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6">
            <text:p>501396934</text:p>
          </table:table-cell>
          <table:table-cell office:value-type="string" table:style-name="ce7">
            <text:p>AJAP - ASSOCIAÇÃO DOS JOVENS AGRICULTORES DE PORTUGAL</text:p>
          </table:table-cell>
          <table:table-cell office:value-type="float" office:value="48088.66" table:style-name="ce8">
            <text:p>48 088,66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6">
            <text:p>501396934</text:p>
          </table:table-cell>
          <table:table-cell office:value-type="string" table:style-name="ce7">
            <text:p>AJAP - ASSOCIAÇÃO DOS JOVENS AGRICULTORES DE PORTUGAL</text:p>
          </table:table-cell>
          <table:table-cell office:value-type="float" office:value="54620.56" table:style-name="ce8">
            <text:p>54 620,56</text:p>
          </table:table-cell>
          <table:table-cell office:value-type="date" office:date-value="2022-11-30T00:00:00" table:style-name="ce9">
            <text:p>2022-11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6">
            <text:p>501396934</text:p>
          </table:table-cell>
          <table:table-cell office:value-type="string" table:style-name="ce7">
            <text:p>AJAP - ASSOCIAÇÃO DOS JOVENS AGRICULTORES DE PORTUGAL</text:p>
          </table:table-cell>
          <table:table-cell office:value-type="float" office:value="104380.275755066" table:style-name="ce8">
            <text:p>104 380,28</text:p>
          </table:table-cell>
          <table:table-cell office:value-type="date" office:date-value="2022-12-29T00:00:00" table:style-name="ce9">
            <text:p>2022-12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401326" table:style-name="ce6">
            <text:p>501401326</text:p>
          </table:table-cell>
          <table:table-cell office:value-type="string" table:style-name="ce7">
            <text:p>SAPEBA - SOCIEDADE AGROPECUARIA DAS BARROCAS LDA</text:p>
          </table:table-cell>
          <table:table-cell office:value-type="float" office:value="10346.89" table:style-name="ce8">
            <text:p>10 346,8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401326" table:style-name="ce6">
            <text:p>501401326</text:p>
          </table:table-cell>
          <table:table-cell office:value-type="string" table:style-name="ce7">
            <text:p>SAPEBA - SOCIEDADE AGROPECUARIA DAS BARROCAS LDA</text:p>
          </table:table-cell>
          <table:table-cell office:value-type="float" office:value="3600.85" table:style-name="ce8">
            <text:p>3 600,8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401326" table:style-name="ce6">
            <text:p>501401326</text:p>
          </table:table-cell>
          <table:table-cell office:value-type="string" table:style-name="ce7">
            <text:p>SAPEBA - SOCIEDADE AGROPECUARIA DAS BARROCAS LDA</text:p>
          </table:table-cell>
          <table:table-cell office:value-type="float" office:value="322.92" table:style-name="ce8">
            <text:p>322,9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401326" table:style-name="ce6">
            <text:p>501401326</text:p>
          </table:table-cell>
          <table:table-cell office:value-type="string" table:style-name="ce7">
            <text:p>SAPEBA - SOCIEDADE AGROPECUARIA DAS BARROCAS LDA</text:p>
          </table:table-cell>
          <table:table-cell office:value-type="float" office:value="1316.95" table:style-name="ce8">
            <text:p>1 316,9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464450" table:style-name="ce6">
            <text:p>501464450</text:p>
          </table:table-cell>
          <table:table-cell office:value-type="string" table:style-name="ce7">
            <text:p>SOCIEDADE AGRO PECUARIA DA DEFESA DO GATO, LDA</text:p>
          </table:table-cell>
          <table:table-cell office:value-type="float" office:value="9189.93" table:style-name="ce8">
            <text:p>9 189,9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464450" table:style-name="ce6">
            <text:p>501464450</text:p>
          </table:table-cell>
          <table:table-cell office:value-type="string" table:style-name="ce7">
            <text:p>SOCIEDADE AGRO PECUARIA DA DEFESA DO GATO, LDA</text:p>
          </table:table-cell>
          <table:table-cell office:value-type="float" office:value="1215.4000000000001" table:style-name="ce8">
            <text:p>1 215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468447" table:style-name="ce6">
            <text:p>501468447</text:p>
          </table:table-cell>
          <table:table-cell office:value-type="string" table:style-name="ce7">
            <text:p>MEIGAL - CONSTRUÇÃO E ADMINISTRAÇÃO DE PROPRIEDADES, SA</text:p>
          </table:table-cell>
          <table:table-cell office:value-type="float" office:value="17893.22" table:style-name="ce8">
            <text:p>17 893,2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468447" table:style-name="ce6">
            <text:p>501468447</text:p>
          </table:table-cell>
          <table:table-cell office:value-type="string" table:style-name="ce7">
            <text:p>MEIGAL - CONSTRUÇÃO E ADMINISTRAÇÃO DE PROPRIEDADES, SA</text:p>
          </table:table-cell>
          <table:table-cell office:value-type="float" office:value="86.02" table:style-name="ce8">
            <text:p>86,0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524436" table:style-name="ce6">
            <text:p>501524436</text:p>
          </table:table-cell>
          <table:table-cell office:value-type="string" table:style-name="ce7">
            <text:p>RECRIAVES - CENTRO DE CRIAÇÃO DE AVES LDA.</text:p>
          </table:table-cell>
          <table:table-cell office:value-type="float" office:value="200.3" table:style-name="ce8">
            <text:p>200,30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SUBSIDIO A ELECTRICIDADE VERDE</text:p>
          </table:table-cell>
          <table:table-cell office:value-type="string" table:style-name="ce7">
            <text:p>Portaria<text:s/></text:p>
          </table:table-cell>
          <table:table-cell office:value-type="string" table:style-name="ce6">
            <text:p>265-B</text:p>
          </table:table-cell>
          <table:table-cell office:value-type="date" office:date-value="2020-11-16T00:00:00" table:style-name="ce9">
            <text:p>2020-11-16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524436" table:style-name="ce6">
            <text:p>501524436</text:p>
          </table:table-cell>
          <table:table-cell office:value-type="string" table:style-name="ce7">
            <text:p>RECRIAVES - CENTRO DE CRIAÇÃO DE AVES LDA.</text:p>
          </table:table-cell>
          <table:table-cell office:value-type="float" office:value="8184.93" table:style-name="ce8">
            <text:p>8 184,9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524436" table:style-name="ce6">
            <text:p>501524436</text:p>
          </table:table-cell>
          <table:table-cell office:value-type="string" table:style-name="ce7">
            <text:p>RECRIAVES - CENTRO DE CRIAÇÃO DE AVES LDA.</text:p>
          </table:table-cell>
          <table:table-cell office:value-type="float" office:value="1045.6199999999999" table:style-name="ce8">
            <text:p>1 045,6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524436" table:style-name="ce6">
            <text:p>501524436</text:p>
          </table:table-cell>
          <table:table-cell office:value-type="string" table:style-name="ce7">
            <text:p>RECRIAVES - CENTRO DE CRIAÇÃO DE AVES LDA.</text:p>
          </table:table-cell>
          <table:table-cell office:value-type="float" office:value="265.3" table:style-name="ce8">
            <text:p>265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524436" table:style-name="ce6">
            <text:p>501524436</text:p>
          </table:table-cell>
          <table:table-cell office:value-type="string" table:style-name="ce7">
            <text:p>RECRIAVES - CENTRO DE CRIAÇÃO DE AVES LDA.</text:p>
          </table:table-cell>
          <table:table-cell office:value-type="float" office:value="710.01" table:style-name="ce8">
            <text:p>710,0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548688" table:style-name="ce6">
            <text:p>501548688</text:p>
          </table:table-cell>
          <table:table-cell office:value-type="string" table:style-name="ce7">
            <text:p>UZIEL CARVALH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548688" table:style-name="ce6">
            <text:p>501548688</text:p>
          </table:table-cell>
          <table:table-cell office:value-type="string" table:style-name="ce7">
            <text:p>UZIEL CARVALHO LDA</text:p>
          </table:table-cell>
          <table:table-cell office:value-type="float" office:value="702" table:style-name="ce8">
            <text:p>702,0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548688" table:style-name="ce6">
            <text:p>501548688</text:p>
          </table:table-cell>
          <table:table-cell office:value-type="string" table:style-name="ce7">
            <text:p>UZIEL CARVALHO LDA</text:p>
          </table:table-cell>
          <table:table-cell office:value-type="float" office:value="7725.32" table:style-name="ce8">
            <text:p>7 725,3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548688" table:style-name="ce6">
            <text:p>501548688</text:p>
          </table:table-cell>
          <table:table-cell office:value-type="string" table:style-name="ce7">
            <text:p>UZIEL CARVALHO LDA</text:p>
          </table:table-cell>
          <table:table-cell office:value-type="float" office:value="401.98" table:style-name="ce8">
            <text:p>401,9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592601" table:style-name="ce6">
            <text:p>501592601</text:p>
          </table:table-cell>
          <table:table-cell office:value-type="string" table:style-name="ce7">
            <text:p>TRIPERU - SOCIEDADE DE PRODUCAO E COMERCIALIZACAO DE AVES S.A.</text:p>
          </table:table-cell>
          <table:table-cell office:value-type="float" office:value="23615.24" table:style-name="ce8">
            <text:p>23 615,2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592601" table:style-name="ce6">
            <text:p>501592601</text:p>
          </table:table-cell>
          <table:table-cell office:value-type="string" table:style-name="ce7">
            <text:p>TRIPERU - SOCIEDADE DE PRODUCAO E COMERCIALIZACAO DE AVES S.A.</text:p>
          </table:table-cell>
          <table:table-cell office:value-type="float" office:value="285" table:style-name="ce8">
            <text:p>28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29297" table:style-name="ce6">
            <text:p>501629297</text:p>
          </table:table-cell>
          <table:table-cell office:value-type="string" table:style-name="ce7">
            <text:p>ARSÉNIO RODRIGUES &amp; IRMÃOS-COMÉRCIO DE MADEIRAS, LIMITADA</text:p>
          </table:table-cell>
          <table:table-cell office:value-type="float" office:value="10584.41" table:style-name="ce8">
            <text:p>10 584,4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11237.07" table:style-name="ce8">
            <text:p>11 237,07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37447.86" table:style-name="ce8">
            <text:p>37 447,86</text:p>
          </table:table-cell>
          <table:table-cell office:value-type="date" office:date-value="2022-03-31T00:00:00" table:style-name="ce9">
            <text:p>2022-03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127924.49689533999" table:style-name="ce8">
            <text:p>127 924,50</text:p>
          </table:table-cell>
          <table:table-cell office:value-type="date" office:date-value="2022-04-29T00:00:00" table:style-name="ce9">
            <text:p>2022-04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78574.259999999995" table:style-name="ce8">
            <text:p>78 574,26</text:p>
          </table:table-cell>
          <table:table-cell office:value-type="date" office:date-value="2022-06-30T00:00:00" table:style-name="ce9">
            <text:p>2022-06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120186.63" table:style-name="ce8">
            <text:p>120 186,63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120318.59" table:style-name="ce8">
            <text:p>120 318,59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175844.28" table:style-name="ce8">
            <text:p>175 844,28</text:p>
          </table:table-cell>
          <table:table-cell office:value-type="date" office:date-value="2022-11-30T00:00:00" table:style-name="ce9">
            <text:p>2022-11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331325.34549926902" table:style-name="ce8">
            <text:p>331 325,35</text:p>
          </table:table-cell>
          <table:table-cell office:value-type="date" office:date-value="2022-12-29T00:00:00" table:style-name="ce9">
            <text:p>2022-12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67490" table:style-name="ce6">
            <text:p>501667490</text:p>
          </table:table-cell>
          <table:table-cell office:value-type="string" table:style-name="ce7">
            <text:p>LUSIAVES-INDUSTRIA E COMERCIO AGRO-ALIMENTAR SA</text:p>
          </table:table-cell>
          <table:table-cell office:value-type="float" office:value="23799.93" table:style-name="ce8">
            <text:p>23 799,9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86460" table:style-name="ce6">
            <text:p>501686460</text:p>
          </table:table-cell>
          <table:table-cell office:value-type="string" table:style-name="ce7">
            <text:p>ZEZEROVO - PRODUCAO AGRICOLA E AVICOLA DO ZEZERE S.A.</text:p>
          </table:table-cell>
          <table:table-cell office:value-type="float" office:value="101601.44" table:style-name="ce8">
            <text:p>101 601,4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86460" table:style-name="ce6">
            <text:p>501686460</text:p>
          </table:table-cell>
          <table:table-cell office:value-type="string" table:style-name="ce7">
            <text:p>ZEZEROVO - PRODUCAO AGRICOLA E AVICOLA DO ZEZERE S.A.</text:p>
          </table:table-cell>
          <table:table-cell office:value-type="float" office:value="8572.25" table:style-name="ce8">
            <text:p>8 572,2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86460" table:style-name="ce6">
            <text:p>501686460</text:p>
          </table:table-cell>
          <table:table-cell office:value-type="string" table:style-name="ce7">
            <text:p>ZEZEROVO - PRODUCAO AGRICOLA E AVICOLA DO ZEZERE S.A.</text:p>
          </table:table-cell>
          <table:table-cell office:value-type="float" office:value="3224.44" table:style-name="ce8">
            <text:p>3 224,4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88854" table:style-name="ce6">
            <text:p>501688854</text:p>
          </table:table-cell>
          <table:table-cell office:value-type="string" table:style-name="ce7">
            <text:p>SOCIEDADE DE AGRICULTURA DE GRUPO IRMAOS MOREIRA DA PONTE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88854" table:style-name="ce6">
            <text:p>501688854</text:p>
          </table:table-cell>
          <table:table-cell office:value-type="string" table:style-name="ce7">
            <text:p>SOCIEDADE DE AGRICULTURA DE GRUPO IRMAOS MOREIRA DA PONTE LDA</text:p>
          </table:table-cell>
          <table:table-cell office:value-type="float" office:value="924.5" table:style-name="ce8">
            <text:p>924,5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88854" table:style-name="ce6">
            <text:p>501688854</text:p>
          </table:table-cell>
          <table:table-cell office:value-type="string" table:style-name="ce7">
            <text:p>SOCIEDADE DE AGRICULTURA DE GRUPO IRMAOS MOREIRA DA PONTE LDA</text:p>
          </table:table-cell>
          <table:table-cell office:value-type="float" office:value="2069.8000000000002" table:style-name="ce8">
            <text:p>2 069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88854" table:style-name="ce6">
            <text:p>501688854</text:p>
          </table:table-cell>
          <table:table-cell office:value-type="string" table:style-name="ce7">
            <text:p>SOCIEDADE DE AGRICULTURA DE GRUPO IRMAOS MOREIRA DA PONTE LDA</text:p>
          </table:table-cell>
          <table:table-cell office:value-type="float" office:value="1491.86" table:style-name="ce8">
            <text:p>1 491,8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88862" table:style-name="ce6">
            <text:p>501688862</text:p>
          </table:table-cell>
          <table:table-cell office:value-type="string" table:style-name="ce7">
            <text:p>SOCIEDADE AGROPECUARIA FRANC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88862" table:style-name="ce6">
            <text:p>501688862</text:p>
          </table:table-cell>
          <table:table-cell office:value-type="string" table:style-name="ce7">
            <text:p>SOCIEDADE AGROPECUARIA FRANCA LDA</text:p>
          </table:table-cell>
          <table:table-cell office:value-type="float" office:value="2960" table:style-name="ce8">
            <text:p>2 96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24389" table:style-name="ce6">
            <text:p>501724389</text:p>
          </table:table-cell>
          <table:table-cell office:value-type="string" table:style-name="ce7">
            <text:p>AGRO-PECUARIA DO ALTO DA PALHOÇA LDA</text:p>
          </table:table-cell>
          <table:table-cell office:value-type="float" office:value="9960.6" table:style-name="ce8">
            <text:p>9 960,6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24389" table:style-name="ce6">
            <text:p>501724389</text:p>
          </table:table-cell>
          <table:table-cell office:value-type="string" table:style-name="ce7">
            <text:p>AGRO-PECUARIA DO ALTO DA PALHOÇA LDA</text:p>
          </table:table-cell>
          <table:table-cell office:value-type="float" office:value="1328.25" table:style-name="ce8">
            <text:p>1 328,2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24389" table:style-name="ce6">
            <text:p>501724389</text:p>
          </table:table-cell>
          <table:table-cell office:value-type="string" table:style-name="ce7">
            <text:p>AGRO-PECUARIA DO ALTO DA PALHOÇA LDA</text:p>
          </table:table-cell>
          <table:table-cell office:value-type="float" office:value="1760.42" table:style-name="ce8">
            <text:p>1 760,4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39459" table:style-name="ce6">
            <text:p>501739459</text:p>
          </table:table-cell>
          <table:table-cell office:value-type="string" table:style-name="ce7">
            <text:p>QUATRO VENTOS SOCIEDADE AGRO PECUARIA SA</text:p>
          </table:table-cell>
          <table:table-cell office:value-type="float" office:value="12464.87" table:style-name="ce8">
            <text:p>12 464,8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39459" table:style-name="ce6">
            <text:p>501739459</text:p>
          </table:table-cell>
          <table:table-cell office:value-type="string" table:style-name="ce7">
            <text:p>QUATRO VENTOS SOCIEDADE AGRO PECUARIA SA</text:p>
          </table:table-cell>
          <table:table-cell office:value-type="float" office:value="3690.15" table:style-name="ce8">
            <text:p>3 690,1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39459" table:style-name="ce6">
            <text:p>501739459</text:p>
          </table:table-cell>
          <table:table-cell office:value-type="string" table:style-name="ce7">
            <text:p>QUATRO VENTOS SOCIEDADE AGRO PECUARIA SA</text:p>
          </table:table-cell>
          <table:table-cell office:value-type="float" office:value="2375.79" table:style-name="ce8">
            <text:p>2 375,7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76931" table:style-name="ce6">
            <text:p>501776931</text:p>
          </table:table-cell>
          <table:table-cell office:value-type="string" table:style-name="ce7">
            <text:p>VALE DA LAMA - SOCIEDADE AGRÍCOLA DO VALE DA LAMA DA ATEL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76931" table:style-name="ce6">
            <text:p>501776931</text:p>
          </table:table-cell>
          <table:table-cell office:value-type="string" table:style-name="ce7">
            <text:p>VALE DA LAMA - SOCIEDADE AGRÍCOLA DO VALE DA LAMA DA ATELA, LDA</text:p>
          </table:table-cell>
          <table:table-cell office:value-type="float" office:value="10454.040000000001" table:style-name="ce8">
            <text:p>10 454,0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76931" table:style-name="ce6">
            <text:p>501776931</text:p>
          </table:table-cell>
          <table:table-cell office:value-type="string" table:style-name="ce7">
            <text:p>VALE DA LAMA - SOCIEDADE AGRÍCOLA DO VALE DA LAMA DA ATELA, LDA</text:p>
          </table:table-cell>
          <table:table-cell office:value-type="float" office:value="9545.9599999999991" table:style-name="ce8">
            <text:p>9 545,9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88450" table:style-name="ce6">
            <text:p>501788450</text:p>
          </table:table-cell>
          <table:table-cell office:value-type="string" table:style-name="ce7">
            <text:p>AVIARIO SANTA CITA UNIPESSOAL, LDA.</text:p>
          </table:table-cell>
          <table:table-cell office:value-type="float" office:value="34913.15" table:style-name="ce8">
            <text:p>34 913,1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88450" table:style-name="ce6">
            <text:p>501788450</text:p>
          </table:table-cell>
          <table:table-cell office:value-type="string" table:style-name="ce7">
            <text:p>AVIARIO SANTA CITA UNIPESSOAL, LDA.</text:p>
          </table:table-cell>
          <table:table-cell office:value-type="float" office:value="5866.45" table:style-name="ce8">
            <text:p>5 866,4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88450" table:style-name="ce6">
            <text:p>501788450</text:p>
          </table:table-cell>
          <table:table-cell office:value-type="string" table:style-name="ce7">
            <text:p>AVIARIO SANTA CITA UNIPESSOAL, LDA.</text:p>
          </table:table-cell>
          <table:table-cell office:value-type="float" office:value="240" table:style-name="ce8">
            <text:p>24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88450" table:style-name="ce6">
            <text:p>501788450</text:p>
          </table:table-cell>
          <table:table-cell office:value-type="string" table:style-name="ce7">
            <text:p>AVIARIO SANTA CITA UNIPESSOAL, LDA.</text:p>
          </table:table-cell>
          <table:table-cell office:value-type="float" office:value="3961.51" table:style-name="ce8">
            <text:p>3 961,5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93372" table:style-name="ce6">
            <text:p>501793372</text:p>
          </table:table-cell>
          <table:table-cell office:value-type="string" table:style-name="ce7">
            <text:p>UNIOVO - OVOS E DERIVADOS, S.A.</text:p>
          </table:table-cell>
          <table:table-cell office:value-type="float" office:value="40620.82" table:style-name="ce8">
            <text:p>40 620,8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93372" table:style-name="ce6">
            <text:p>501793372</text:p>
          </table:table-cell>
          <table:table-cell office:value-type="string" table:style-name="ce7">
            <text:p>UNIOVO - OVOS E DERIVADOS, S.A.</text:p>
          </table:table-cell>
          <table:table-cell office:value-type="float" office:value="5187.99" table:style-name="ce8">
            <text:p>5 187,9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93372" table:style-name="ce6">
            <text:p>501793372</text:p>
          </table:table-cell>
          <table:table-cell office:value-type="string" table:style-name="ce7">
            <text:p>UNIOVO - OVOS E DERIVADOS, S.A.</text:p>
          </table:table-cell>
          <table:table-cell office:value-type="float" office:value="508.14" table:style-name="ce8">
            <text:p>508,1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93372" table:style-name="ce6">
            <text:p>501793372</text:p>
          </table:table-cell>
          <table:table-cell office:value-type="string" table:style-name="ce7">
            <text:p>UNIOVO - OVOS E DERIVADOS, S.A.</text:p>
          </table:table-cell>
          <table:table-cell office:value-type="float" office:value="2255.17" table:style-name="ce8">
            <text:p>2 255,1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98722" table:style-name="ce6">
            <text:p>501798722</text:p>
          </table:table-cell>
          <table:table-cell office:value-type="string" table:style-name="ce7">
            <text:p>EUROESTE - S.A.</text:p>
          </table:table-cell>
          <table:table-cell office:value-type="float" office:value="10041.61" table:style-name="ce8">
            <text:p>10 041,6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00352" table:style-name="ce6">
            <text:p>501800352</text:p>
          </table:table-cell>
          <table:table-cell office:value-type="string" table:style-name="ce7">
            <text:p>SOCIEDADE AGRÍCOLA ESTRELA DO ALTO MINHO, LDA</text:p>
          </table:table-cell>
          <table:table-cell office:value-type="float" office:value="9599.85" table:style-name="ce8">
            <text:p>9 599,8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00352" table:style-name="ce6">
            <text:p>501800352</text:p>
          </table:table-cell>
          <table:table-cell office:value-type="string" table:style-name="ce7">
            <text:p>SOCIEDADE AGRÍCOLA ESTRELA DO ALTO MINHO, LDA</text:p>
          </table:table-cell>
          <table:table-cell office:value-type="float" office:value="2377.9699999999998" table:style-name="ce8">
            <text:p>2 377,9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21260" table:style-name="ce6">
            <text:p>501821260</text:p>
          </table:table-cell>
          <table:table-cell office:value-type="string" table:style-name="ce7">
            <text:p>AGRO-INFANTADO, SOCIEDADE AGRO-PECUÁRIA, S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21260" table:style-name="ce6">
            <text:p>501821260</text:p>
          </table:table-cell>
          <table:table-cell office:value-type="string" table:style-name="ce7">
            <text:p>AGRO-INFANTADO, SOCIEDADE AGRO-PECUÁRIA, SA</text:p>
          </table:table-cell>
          <table:table-cell office:value-type="float" office:value="7199.9" table:style-name="ce8">
            <text:p>7 199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21260" table:style-name="ce6">
            <text:p>501821260</text:p>
          </table:table-cell>
          <table:table-cell office:value-type="string" table:style-name="ce7">
            <text:p>AGRO-INFANTADO, SOCIEDADE AGRO-PECUÁRIA, SA</text:p>
          </table:table-cell>
          <table:table-cell office:value-type="float" office:value="121.3" table:style-name="ce8">
            <text:p>121,3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30154" table:style-name="ce6">
            <text:p>501830154</text:p>
          </table:table-cell>
          <table:table-cell office:value-type="string" table:style-name="ce7">
            <text:p>FRUPOR-SOCIEDADE AGRO INDUSTRIAL S.A.</text:p>
          </table:table-cell>
          <table:table-cell office:value-type="float" office:value="15144.07" table:style-name="ce8">
            <text:p>15 144,0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69913" table:style-name="ce6">
            <text:p>501869913</text:p>
          </table:table-cell>
          <table:table-cell office:value-type="string" table:style-name="ce7">
            <text:p>SOCIEDADE AGRÍCOLA E PECUÁRIA DOS JUNTOS LDA</text:p>
          </table:table-cell>
          <table:table-cell office:value-type="float" office:value="12332.73" table:style-name="ce8">
            <text:p>12 332,7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79471" table:style-name="ce6">
            <text:p>501879471</text:p>
          </table:table-cell>
          <table:table-cell office:value-type="string" table:style-name="ce7">
            <text:p>AGROZEL - AGRO-PECUARIA DO ZEZERE, SA</text:p>
          </table:table-cell>
          <table:table-cell office:value-type="float" office:value="32649.93" table:style-name="ce8">
            <text:p>32 649,9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79471" table:style-name="ce6">
            <text:p>501879471</text:p>
          </table:table-cell>
          <table:table-cell office:value-type="string" table:style-name="ce7">
            <text:p>AGROZEL - AGRO-PECUARIA DO ZEZERE, SA</text:p>
          </table:table-cell>
          <table:table-cell office:value-type="float" office:value="3660.83" table:style-name="ce8">
            <text:p>3 660,8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79471" table:style-name="ce6">
            <text:p>501879471</text:p>
          </table:table-cell>
          <table:table-cell office:value-type="string" table:style-name="ce7">
            <text:p>AGROZEL - AGRO-PECUARIA DO ZEZERE, SA</text:p>
          </table:table-cell>
          <table:table-cell office:value-type="float" office:value="1506.35" table:style-name="ce8">
            <text:p>1 506,35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79471" table:style-name="ce6">
            <text:p>501879471</text:p>
          </table:table-cell>
          <table:table-cell office:value-type="string" table:style-name="ce7">
            <text:p>AGROZEL - AGRO-PECUARIA DO ZEZERE, SA</text:p>
          </table:table-cell>
          <table:table-cell office:value-type="float" office:value="1922.95" table:style-name="ce8">
            <text:p>1 922,9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84149" table:style-name="ce6">
            <text:p>501884149</text:p>
          </table:table-cell>
          <table:table-cell office:value-type="string" table:style-name="ce7">
            <text:p>SOCIEDADE AGRO-PECUÁRIA DO VALE DA ADEGA, S.A.</text:p>
          </table:table-cell>
          <table:table-cell office:value-type="float" office:value="6468.68" table:style-name="ce8">
            <text:p>6 468,6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84149" table:style-name="ce6">
            <text:p>501884149</text:p>
          </table:table-cell>
          <table:table-cell office:value-type="string" table:style-name="ce7">
            <text:p>SOCIEDADE AGRO-PECUÁRIA DO VALE DA ADEGA, S.A.</text:p>
          </table:table-cell>
          <table:table-cell office:value-type="float" office:value="12810.66" table:style-name="ce8">
            <text:p>12 810,66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85846" table:style-name="ce6">
            <text:p>501885846</text:p>
          </table:table-cell>
          <table:table-cell office:value-type="string" table:style-name="ce7">
            <text:p>ANTONIO LOPES GAMEIRO LDA</text:p>
          </table:table-cell>
          <table:table-cell office:value-type="float" office:value="11631.55" table:style-name="ce8">
            <text:p>11 631,5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85846" table:style-name="ce6">
            <text:p>501885846</text:p>
          </table:table-cell>
          <table:table-cell office:value-type="string" table:style-name="ce7">
            <text:p>ANTONIO LOPES GAMEIRO LDA</text:p>
          </table:table-cell>
          <table:table-cell office:value-type="float" office:value="4000" table:style-name="ce8">
            <text:p>4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95230" table:style-name="ce6">
            <text:p>501895230</text:p>
          </table:table-cell>
          <table:table-cell office:value-type="string" table:style-name="ce7">
            <text:p>FRUBAÇA - COOPERATIVA DE HORTOFRUTICULTORES CRL</text:p>
          </table:table-cell>
          <table:table-cell office:value-type="float" office:value="18134.82" table:style-name="ce8">
            <text:p>18 134,8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02481" table:style-name="ce6">
            <text:p>501902481</text:p>
          </table:table-cell>
          <table:table-cell office:value-type="string" table:style-name="ce7">
            <text:p>LUÍS SILVÉRIO E FILHOS, SA</text:p>
          </table:table-cell>
          <table:table-cell office:value-type="float" office:value="33383.199999999997" table:style-name="ce8">
            <text:p>33 383,20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02481" table:style-name="ce6">
            <text:p>501902481</text:p>
          </table:table-cell>
          <table:table-cell office:value-type="string" table:style-name="ce7">
            <text:p>LUÍS SILVÉRIO E FILHOS, SA</text:p>
          </table:table-cell>
          <table:table-cell office:value-type="float" office:value="15811.34" table:style-name="ce8">
            <text:p>15 811,34</text:p>
          </table:table-cell>
          <table:table-cell office:value-type="date" office:date-value="2022-08-31T00:00:00" table:style-name="ce9">
            <text:p>2022-08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07890" table:style-name="ce6">
            <text:p>501907890</text:p>
          </table:table-cell>
          <table:table-cell office:value-type="string" table:style-name="ce7">
            <text:p>LUGRADE-BACALHAU DE COIMBRA, S.A.</text:p>
          </table:table-cell>
          <table:table-cell office:value-type="float" office:value="9680.36" table:style-name="ce8">
            <text:p>9 680,36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07890" table:style-name="ce6">
            <text:p>501907890</text:p>
          </table:table-cell>
          <table:table-cell office:value-type="string" table:style-name="ce7">
            <text:p>LUGRADE-BACALHAU DE COIMBRA, S.A.</text:p>
          </table:table-cell>
          <table:table-cell office:value-type="float" office:value="9316.6299999999992" table:style-name="ce8">
            <text:p>9 316,63</text:p>
          </table:table-cell>
          <table:table-cell office:value-type="date" office:date-value="2022-11-30T00:00:00" table:style-name="ce9">
            <text:p>2022-11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07890" table:style-name="ce6">
            <text:p>501907890</text:p>
          </table:table-cell>
          <table:table-cell office:value-type="string" table:style-name="ce7">
            <text:p>LUGRADE-BACALHAU DE COIMBRA, S.A.</text:p>
          </table:table-cell>
          <table:table-cell office:value-type="float" office:value="61337.88" table:style-name="ce8">
            <text:p>61 337,88</text:p>
          </table:table-cell>
          <table:table-cell office:value-type="date" office:date-value="2022-11-30T00:00:00" table:style-name="ce9">
            <text:p>2022-11-30</text:p>
          </table:table-cell>
          <table:table-cell office:value-type="string" table:style-name="ce7">
            <text:p>PRR - APOIO TRANS.ENERGET PESCAS AQUIC</text:p>
          </table:table-cell>
          <table:table-cell office:value-type="string" table:style-name="ce7">
            <text:p>Despacho</text:p>
          </table:table-cell>
          <table:table-cell office:value-type="float" office:value="9303" table:style-name="ce6">
            <text:p>9303</text:p>
          </table:table-cell>
          <table:table-cell office:value-type="date" office:date-value="2021-09-21T00:00:00" table:style-name="ce9">
            <text:p>2021-09-21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07890" table:style-name="ce6">
            <text:p>501907890</text:p>
          </table:table-cell>
          <table:table-cell office:value-type="string" table:style-name="ce7">
            <text:p>LUGRADE-BACALHAU DE COIMBRA, S.A.</text:p>
          </table:table-cell>
          <table:table-cell office:value-type="float" office:value="14052.5" table:style-name="ce8">
            <text:p>14 052,50</text:p>
          </table:table-cell>
          <table:table-cell office:value-type="date" office:date-value="2022-12-30T00:00:00" table:style-name="ce9">
            <text:p>2022-12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24973" table:style-name="ce6">
            <text:p>501924973</text:p>
          </table:table-cell>
          <table:table-cell office:value-type="string" table:style-name="ce7">
            <text:p>CASA AGRICOLA JOSE FERREIRA &amp; FILHOS LDA</text:p>
          </table:table-cell>
          <table:table-cell office:value-type="float" office:value="9612.6200000000008" table:style-name="ce8">
            <text:p>9 612,6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24973" table:style-name="ce6">
            <text:p>501924973</text:p>
          </table:table-cell>
          <table:table-cell office:value-type="string" table:style-name="ce7">
            <text:p>CASA AGRICOLA JOSE FERREIRA &amp; FILHOS LDA</text:p>
          </table:table-cell>
          <table:table-cell office:value-type="float" office:value="1222.05" table:style-name="ce8">
            <text:p>1 222,0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24973" table:style-name="ce6">
            <text:p>501924973</text:p>
          </table:table-cell>
          <table:table-cell office:value-type="string" table:style-name="ce7">
            <text:p>CASA AGRICOLA JOSE FERREIRA &amp; FILHOS LDA</text:p>
          </table:table-cell>
          <table:table-cell office:value-type="float" office:value="860" table:style-name="ce8">
            <text:p>86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24973" table:style-name="ce6">
            <text:p>501924973</text:p>
          </table:table-cell>
          <table:table-cell office:value-type="string" table:style-name="ce7">
            <text:p>CASA AGRICOLA JOSE FERREIRA &amp; FILHOS LDA</text:p>
          </table:table-cell>
          <table:table-cell office:value-type="float" office:value="647.52" table:style-name="ce8">
            <text:p>647,5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32330" table:style-name="ce6">
            <text:p>501932330</text:p>
          </table:table-cell>
          <table:table-cell office:value-type="string" table:style-name="ce7">
            <text:p>CRESCER E AVANCAR - SOCIEDADE DE AGRICULTURA DE GRUPO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32330" table:style-name="ce6">
            <text:p>501932330</text:p>
          </table:table-cell>
          <table:table-cell office:value-type="string" table:style-name="ce7">
            <text:p>CRESCER E AVANCAR - SOCIEDADE DE AGRICULTURA DE GRUPO, LDA</text:p>
          </table:table-cell>
          <table:table-cell office:value-type="float" office:value="926.22" table:style-name="ce8">
            <text:p>926,2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32330" table:style-name="ce6">
            <text:p>501932330</text:p>
          </table:table-cell>
          <table:table-cell office:value-type="string" table:style-name="ce7">
            <text:p>CRESCER E AVANCAR - SOCIEDADE DE AGRICULTURA DE GRUPO, LDA</text:p>
          </table:table-cell>
          <table:table-cell office:value-type="float" office:value="10618.62" table:style-name="ce8">
            <text:p>10 618,6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32330" table:style-name="ce6">
            <text:p>501932330</text:p>
          </table:table-cell>
          <table:table-cell office:value-type="string" table:style-name="ce7">
            <text:p>CRESCER E AVANCAR - SOCIEDADE DE AGRICULTURA DE GRUPO, LDA</text:p>
          </table:table-cell>
          <table:table-cell office:value-type="float" office:value="948.84" table:style-name="ce8">
            <text:p>948,8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36734" table:style-name="ce6">
            <text:p>501936734</text:p>
          </table:table-cell>
          <table:table-cell office:value-type="string" table:style-name="ce7">
            <text:p>AVIARIO DO MARMELEIRO LDA</text:p>
          </table:table-cell>
          <table:table-cell office:value-type="float" office:value="9612.23" table:style-name="ce8">
            <text:p>9 612,2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36734" table:style-name="ce6">
            <text:p>501936734</text:p>
          </table:table-cell>
          <table:table-cell office:value-type="string" table:style-name="ce7">
            <text:p>AVIARIO DO MARMELEIRO LDA</text:p>
          </table:table-cell>
          <table:table-cell office:value-type="float" office:value="3721.44" table:style-name="ce8">
            <text:p>3 721,4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36793" table:style-name="ce6">
            <text:p>501936793</text:p>
          </table:table-cell>
          <table:table-cell office:value-type="string" table:style-name="ce7">
            <text:p>AGRO PECUARIA ANGEJENSE - SAG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36793" table:style-name="ce6">
            <text:p>501936793</text:p>
          </table:table-cell>
          <table:table-cell office:value-type="string" table:style-name="ce7">
            <text:p>AGRO PECUARIA ANGEJENSE - SAG, LDA</text:p>
          </table:table-cell>
          <table:table-cell office:value-type="float" office:value="1246.97" table:style-name="ce8">
            <text:p>1 246,9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36793" table:style-name="ce6">
            <text:p>501936793</text:p>
          </table:table-cell>
          <table:table-cell office:value-type="string" table:style-name="ce7">
            <text:p>AGRO PECUARIA ANGEJENSE - SAG, LDA</text:p>
          </table:table-cell>
          <table:table-cell office:value-type="float" office:value="5857.94" table:style-name="ce8">
            <text:p>5 857,9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36793" table:style-name="ce6">
            <text:p>501936793</text:p>
          </table:table-cell>
          <table:table-cell office:value-type="string" table:style-name="ce7">
            <text:p>AGRO PECUARIA ANGEJENSE - SAG, LDA</text:p>
          </table:table-cell>
          <table:table-cell office:value-type="float" office:value="650.32000000000005" table:style-name="ce8">
            <text:p>650,3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46411" table:style-name="ce6">
            <text:p>501946411</text:p>
          </table:table-cell>
          <table:table-cell office:value-type="string" table:style-name="ce7">
            <text:p>VALE DE CUSTAS - AGRO-PECUÁRIA, LDA</text:p>
          </table:table-cell>
          <table:table-cell office:value-type="float" office:value="11379.35" table:style-name="ce8">
            <text:p>11 379,3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46411" table:style-name="ce6">
            <text:p>501946411</text:p>
          </table:table-cell>
          <table:table-cell office:value-type="string" table:style-name="ce7">
            <text:p>VALE DE CUSTAS - AGRO-PECUÁRIA, LDA</text:p>
          </table:table-cell>
          <table:table-cell office:value-type="float" office:value="326.83" table:style-name="ce8">
            <text:p>326,8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46411" table:style-name="ce6">
            <text:p>501946411</text:p>
          </table:table-cell>
          <table:table-cell office:value-type="string" table:style-name="ce7">
            <text:p>VALE DE CUSTAS - AGRO-PECUÁRIA, LDA</text:p>
          </table:table-cell>
          <table:table-cell office:value-type="float" office:value="1230.0999999999999" table:style-name="ce8">
            <text:p>1 230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46411" table:style-name="ce6">
            <text:p>501946411</text:p>
          </table:table-cell>
          <table:table-cell office:value-type="string" table:style-name="ce7">
            <text:p>VALE DE CUSTAS - AGRO-PECUÁRIA, LDA</text:p>
          </table:table-cell>
          <table:table-cell office:value-type="float" office:value="1373.52" table:style-name="ce8">
            <text:p>1 373,5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55232" table:style-name="ce6">
            <text:p>501955232</text:p>
          </table:table-cell>
          <table:table-cell office:value-type="string" table:style-name="ce7">
            <text:p>MARTINSES MATERIAIS DE CONSTRUÇÃO E EXPLORAÇÃO FLORESTAL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61992" table:style-name="ce6">
            <text:p>501961992</text:p>
          </table:table-cell>
          <table:table-cell office:value-type="string" table:style-name="ce7">
            <text:p>MANUEL GUARDA E FILHOS LDA</text:p>
          </table:table-cell>
          <table:table-cell office:value-type="float" office:value="32870.620000000003" table:style-name="ce8">
            <text:p>32 870,6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61992" table:style-name="ce6">
            <text:p>501961992</text:p>
          </table:table-cell>
          <table:table-cell office:value-type="string" table:style-name="ce7">
            <text:p>MANUEL GUARDA E FILHOS LDA</text:p>
          </table:table-cell>
          <table:table-cell office:value-type="float" office:value="5244.51" table:style-name="ce8">
            <text:p>5 244,5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61992" table:style-name="ce6">
            <text:p>501961992</text:p>
          </table:table-cell>
          <table:table-cell office:value-type="string" table:style-name="ce7">
            <text:p>MANUEL GUARDA E FILHOS LDA</text:p>
          </table:table-cell>
          <table:table-cell office:value-type="float" office:value="1379" table:style-name="ce8">
            <text:p>1 379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61992" table:style-name="ce6">
            <text:p>501961992</text:p>
          </table:table-cell>
          <table:table-cell office:value-type="string" table:style-name="ce7">
            <text:p>MANUEL GUARDA E FILHOS LDA</text:p>
          </table:table-cell>
          <table:table-cell office:value-type="float" office:value="1453.2" table:style-name="ce8">
            <text:p>1 453,2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73150" table:style-name="ce6">
            <text:p>501973150</text:p>
          </table:table-cell>
          <table:table-cell office:value-type="string" table:style-name="ce7">
            <text:p>SOCIEDADE DE AGRICULTURA DE GRUPO DA PEREIRA DE RATE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73150" table:style-name="ce6">
            <text:p>501973150</text:p>
          </table:table-cell>
          <table:table-cell office:value-type="string" table:style-name="ce7">
            <text:p>SOCIEDADE DE AGRICULTURA DE GRUPO DA PEREIRA DE RATES LDA</text:p>
          </table:table-cell>
          <table:table-cell office:value-type="float" office:value="135.25" table:style-name="ce8">
            <text:p>135,2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73150" table:style-name="ce6">
            <text:p>501973150</text:p>
          </table:table-cell>
          <table:table-cell office:value-type="string" table:style-name="ce7">
            <text:p>SOCIEDADE DE AGRICULTURA DE GRUPO DA PEREIRA DE RATES LDA</text:p>
          </table:table-cell>
          <table:table-cell office:value-type="float" office:value="2779.42" table:style-name="ce8">
            <text:p>2 779,4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75543" table:style-name="ce6">
            <text:p>501975543</text:p>
          </table:table-cell>
          <table:table-cell office:value-type="string" table:style-name="ce7">
            <text:p>IRMAOS CALICA SOCIEDADE DE AGRICULTURA DE GRUPO LDA</text:p>
          </table:table-cell>
          <table:table-cell office:value-type="float" office:value="10282.5" table:style-name="ce8">
            <text:p>10 282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95048" table:style-name="ce6">
            <text:p>501995048</text:p>
          </table:table-cell>
          <table:table-cell office:value-type="string" table:style-name="ce7">
            <text:p>SOCIEDADE AGRICOLA VALBOM E ANEXOS, LIMITADA</text:p>
          </table:table-cell>
          <table:table-cell office:value-type="float" office:value="2788.12" table:style-name="ce8">
            <text:p>2 788,1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95048" table:style-name="ce6">
            <text:p>501995048</text:p>
          </table:table-cell>
          <table:table-cell office:value-type="string" table:style-name="ce7">
            <text:p>SOCIEDADE AGRICOLA VALBOM E ANEXOS, LIMITADA</text:p>
          </table:table-cell>
          <table:table-cell office:value-type="float" office:value="17109.79" table:style-name="ce8">
            <text:p>17 109,7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02549" table:style-name="ce6">
            <text:p>502002549</text:p>
          </table:table-cell>
          <table:table-cell office:value-type="string" table:style-name="ce7">
            <text:p>AGRANTUNES - SOCIEDADE AGRO-PECUARIA LDA</text:p>
          </table:table-cell>
          <table:table-cell office:value-type="float" office:value="11400.42" table:style-name="ce8">
            <text:p>11 400,4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02549" table:style-name="ce6">
            <text:p>502002549</text:p>
          </table:table-cell>
          <table:table-cell office:value-type="string" table:style-name="ce7">
            <text:p>AGRANTUNES - SOCIEDADE AGRO-PECUARIA LDA</text:p>
          </table:table-cell>
          <table:table-cell office:value-type="float" office:value="96" table:style-name="ce8">
            <text:p>96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02557" table:style-name="ce6">
            <text:p>502002557</text:p>
          </table:table-cell>
          <table:table-cell office:value-type="string" table:style-name="ce7">
            <text:p>SAPOR - SOCIEDADE PORTUGUESA, LDA</text:p>
          </table:table-cell>
          <table:table-cell office:value-type="float" office:value="27064.1" table:style-name="ce8">
            <text:p>27 064,1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02557" table:style-name="ce6">
            <text:p>502002557</text:p>
          </table:table-cell>
          <table:table-cell office:value-type="string" table:style-name="ce7">
            <text:p>SAPOR - SOCIEDADE PORTUGUESA, LDA</text:p>
          </table:table-cell>
          <table:table-cell office:value-type="float" office:value="2320.6" table:style-name="ce8">
            <text:p>2 320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09187" table:style-name="ce6">
            <text:p>502009187</text:p>
          </table:table-cell>
          <table:table-cell office:value-type="string" table:style-name="ce7">
            <text:p>INTERGADOS-COMERCIALIZAÇÃO, INTEGRAÇÃO E PRODUÇÃO DE ANIMAIS, S.A.</text:p>
          </table:table-cell>
          <table:table-cell office:value-type="float" office:value="13824.12" table:style-name="ce8">
            <text:p>13 824,1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09187" table:style-name="ce6">
            <text:p>502009187</text:p>
          </table:table-cell>
          <table:table-cell office:value-type="string" table:style-name="ce7">
            <text:p>INTERGADOS-COMERCIALIZAÇÃO, INTEGRAÇÃO E PRODUÇÃO DE ANIMAIS, S.A.</text:p>
          </table:table-cell>
          <table:table-cell office:value-type="float" office:value="6175.88" table:style-name="ce8">
            <text:p>6 175,8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26340" table:style-name="ce6">
            <text:p>502026340</text:p>
          </table:table-cell>
          <table:table-cell office:value-type="string" table:style-name="ce7">
            <text:p>SUINIMOR-AGRO-PECUARIA DE MONTEMOR LDA</text:p>
          </table:table-cell>
          <table:table-cell office:value-type="float" office:value="15472.130000000001" table:style-name="ce8">
            <text:p>15 472,1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42206" table:style-name="ce6">
            <text:p>502042206</text:p>
          </table:table-cell>
          <table:table-cell office:value-type="string" table:style-name="ce7">
            <text:p>I. GONÇALVES E. M. DUARTE, LDA</text:p>
          </table:table-cell>
          <table:table-cell office:value-type="float" office:value="14726" table:style-name="ce8">
            <text:p>14 726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49707" table:style-name="ce6">
            <text:p>502049707</text:p>
          </table:table-cell>
          <table:table-cell office:value-type="string" table:style-name="ce7">
            <text:p>SOCIEDADE AGRO-PECUARIA HERMINIO MINDERICO LDA</text:p>
          </table:table-cell>
          <table:table-cell office:value-type="float" office:value="8276.24" table:style-name="ce8">
            <text:p>8 276,2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49707" table:style-name="ce6">
            <text:p>502049707</text:p>
          </table:table-cell>
          <table:table-cell office:value-type="string" table:style-name="ce7">
            <text:p>SOCIEDADE AGRO-PECUARIA HERMINIO MINDERICO LDA</text:p>
          </table:table-cell>
          <table:table-cell office:value-type="float" office:value="1159.49" table:style-name="ce8">
            <text:p>1 159,4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49707" table:style-name="ce6">
            <text:p>502049707</text:p>
          </table:table-cell>
          <table:table-cell office:value-type="string" table:style-name="ce7">
            <text:p>SOCIEDADE AGRO-PECUARIA HERMINIO MINDERICO LDA</text:p>
          </table:table-cell>
          <table:table-cell office:value-type="float" office:value="3299.7" table:style-name="ce8">
            <text:p>3 299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49707" table:style-name="ce6">
            <text:p>502049707</text:p>
          </table:table-cell>
          <table:table-cell office:value-type="string" table:style-name="ce7">
            <text:p>SOCIEDADE AGRO-PECUARIA HERMINIO MINDERICO LDA</text:p>
          </table:table-cell>
          <table:table-cell office:value-type="float" office:value="1465.11" table:style-name="ce8">
            <text:p>1 465,1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50241" table:style-name="ce6">
            <text:p>502050241</text:p>
          </table:table-cell>
          <table:table-cell office:value-type="string" table:style-name="ce7">
            <text:p>AVIFERREIRA - AVICULTURA LDA</text:p>
          </table:table-cell>
          <table:table-cell office:value-type="float" office:value="23828.83" table:style-name="ce8">
            <text:p>23 828,8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50241" table:style-name="ce6">
            <text:p>502050241</text:p>
          </table:table-cell>
          <table:table-cell office:value-type="string" table:style-name="ce7">
            <text:p>AVIFERREIRA - AVICULTURA LDA</text:p>
          </table:table-cell>
          <table:table-cell office:value-type="float" office:value="992.03" table:style-name="ce8">
            <text:p>992,0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50241" table:style-name="ce6">
            <text:p>502050241</text:p>
          </table:table-cell>
          <table:table-cell office:value-type="string" table:style-name="ce7">
            <text:p>AVIFERREIRA - AVICULTURA LDA</text:p>
          </table:table-cell>
          <table:table-cell office:value-type="float" office:value="588.11" table:style-name="ce8">
            <text:p>588,1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51124" table:style-name="ce6">
            <text:p>502051124</text:p>
          </table:table-cell>
          <table:table-cell office:value-type="string" table:style-name="ce7">
            <text:p>KIWICOOP,COOPERATIVA FRUTICOLA DA BAIRRADA CRL</text:p>
          </table:table-cell>
          <table:table-cell office:value-type="float" office:value="22262.2" table:style-name="ce8">
            <text:p>22 262,2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51124" table:style-name="ce6">
            <text:p>502051124</text:p>
          </table:table-cell>
          <table:table-cell office:value-type="string" table:style-name="ce7">
            <text:p>KIWICOOP,COOPERATIVA FRUTICOLA DA BAIRRADA CRL</text:p>
          </table:table-cell>
          <table:table-cell office:value-type="float" office:value="6221.16" table:style-name="ce8">
            <text:p>6 221,1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84502" table:style-name="ce6">
            <text:p>502084502</text:p>
          </table:table-cell>
          <table:table-cell office:value-type="string" table:style-name="ce7">
            <text:p>IRMAOS GOMES - SOCIEDADE DE AGRICULTURA DE GRUP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84502" table:style-name="ce6">
            <text:p>502084502</text:p>
          </table:table-cell>
          <table:table-cell office:value-type="string" table:style-name="ce7">
            <text:p>IRMAOS GOMES - SOCIEDADE DE AGRICULTURA DE GRUPO LDA</text:p>
          </table:table-cell>
          <table:table-cell office:value-type="float" office:value="727.2" table:style-name="ce8">
            <text:p>727,2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84502" table:style-name="ce6">
            <text:p>502084502</text:p>
          </table:table-cell>
          <table:table-cell office:value-type="string" table:style-name="ce7">
            <text:p>IRMAOS GOMES - SOCIEDADE DE AGRICULTURA DE GRUPO LDA</text:p>
          </table:table-cell>
          <table:table-cell office:value-type="float" office:value="2912.6" table:style-name="ce8">
            <text:p>2 912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84502" table:style-name="ce6">
            <text:p>502084502</text:p>
          </table:table-cell>
          <table:table-cell office:value-type="string" table:style-name="ce7">
            <text:p>IRMAOS GOMES - SOCIEDADE DE AGRICULTURA DE GRUPO LDA</text:p>
          </table:table-cell>
          <table:table-cell office:value-type="float" office:value="1192.47" table:style-name="ce8">
            <text:p>1 192,4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95784" table:style-name="ce6">
            <text:p>502095784</text:p>
          </table:table-cell>
          <table:table-cell office:value-type="string" table:style-name="ce7">
            <text:p>RACALTO - EMPREENDIMENTOS AGRICOLAS, INDUSTRIAIS E PECUARIOS S.A.</text:p>
          </table:table-cell>
          <table:table-cell office:value-type="float" office:value="23263.11" table:style-name="ce8">
            <text:p>23 263,1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95784" table:style-name="ce6">
            <text:p>502095784</text:p>
          </table:table-cell>
          <table:table-cell office:value-type="string" table:style-name="ce7">
            <text:p>RACALTO - EMPREENDIMENTOS AGRICOLAS, INDUSTRIAIS E PECUARIOS S.A.</text:p>
          </table:table-cell>
          <table:table-cell office:value-type="float" office:value="8830.2800000000007" table:style-name="ce8">
            <text:p>8 830,2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95784" table:style-name="ce6">
            <text:p>502095784</text:p>
          </table:table-cell>
          <table:table-cell office:value-type="string" table:style-name="ce7">
            <text:p>RACALTO - EMPREENDIMENTOS AGRICOLAS, INDUSTRIAIS E PECUARIOS S.A.</text:p>
          </table:table-cell>
          <table:table-cell office:value-type="float" office:value="50.72" table:style-name="ce8">
            <text:p>50,7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16420" table:style-name="ce6">
            <text:p>502116420</text:p>
          </table:table-cell>
          <table:table-cell office:value-type="string" table:style-name="ce7">
            <text:p>SOCIEDADE AGRÍCOLA E AGRO-PECUÁRIA MADEIRAS,LDA</text:p>
          </table:table-cell>
          <table:table-cell office:value-type="float" office:value="12679.33" table:style-name="ce8">
            <text:p>12 679,3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16420" table:style-name="ce6">
            <text:p>502116420</text:p>
          </table:table-cell>
          <table:table-cell office:value-type="string" table:style-name="ce7">
            <text:p>SOCIEDADE AGRÍCOLA E AGRO-PECUÁRIA MADEIRAS,LDA</text:p>
          </table:table-cell>
          <table:table-cell office:value-type="float" office:value="2568.75" table:style-name="ce8">
            <text:p>2 568,7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16420" table:style-name="ce6">
            <text:p>502116420</text:p>
          </table:table-cell>
          <table:table-cell office:value-type="string" table:style-name="ce7">
            <text:p>SOCIEDADE AGRÍCOLA E AGRO-PECUÁRIA MADEIRAS,LDA</text:p>
          </table:table-cell>
          <table:table-cell office:value-type="float" office:value="206.6" table:style-name="ce8">
            <text:p>206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28909" table:style-name="ce6">
            <text:p>502128909</text:p>
          </table:table-cell>
          <table:table-cell office:value-type="string" table:style-name="ce7">
            <text:p>OVOLIS-AVIARIO PRODUTOR DO MONTE LDA</text:p>
          </table:table-cell>
          <table:table-cell office:value-type="float" office:value="10551.35" table:style-name="ce8">
            <text:p>10 551,3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28909" table:style-name="ce6">
            <text:p>502128909</text:p>
          </table:table-cell>
          <table:table-cell office:value-type="string" table:style-name="ce7">
            <text:p>OVOLIS-AVIARIO PRODUTOR DO MONTE LDA</text:p>
          </table:table-cell>
          <table:table-cell office:value-type="float" office:value="1694.88" table:style-name="ce8">
            <text:p>1 694,8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28909" table:style-name="ce6">
            <text:p>502128909</text:p>
          </table:table-cell>
          <table:table-cell office:value-type="string" table:style-name="ce7">
            <text:p>OVOLIS-AVIARIO PRODUTOR DO MONTE LDA</text:p>
          </table:table-cell>
          <table:table-cell office:value-type="float" office:value="3648.4" table:style-name="ce8">
            <text:p>3 648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43991" table:style-name="ce6">
            <text:p>502143991</text:p>
          </table:table-cell>
          <table:table-cell office:value-type="string" table:style-name="ce7">
            <text:p>CAMPOESTE, S.A.</text:p>
          </table:table-cell>
          <table:table-cell office:value-type="float" office:value="10720" table:style-name="ce8">
            <text:p>10 72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68242" table:style-name="ce6">
            <text:p>502168242</text:p>
          </table:table-cell>
          <table:table-cell office:value-type="string" table:style-name="ce7">
            <text:p>ANATEL AGRO PECUARIA LDA</text:p>
          </table:table-cell>
          <table:table-cell office:value-type="float" office:value="11342.95" table:style-name="ce8">
            <text:p>11 342,9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68242" table:style-name="ce6">
            <text:p>502168242</text:p>
          </table:table-cell>
          <table:table-cell office:value-type="string" table:style-name="ce7">
            <text:p>ANATEL AGRO PECUARIA LDA</text:p>
          </table:table-cell>
          <table:table-cell office:value-type="float" office:value="772.96" table:style-name="ce8">
            <text:p>772,9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68242" table:style-name="ce6">
            <text:p>502168242</text:p>
          </table:table-cell>
          <table:table-cell office:value-type="string" table:style-name="ce7">
            <text:p>ANATEL AGRO PECUARIA LDA</text:p>
          </table:table-cell>
          <table:table-cell office:value-type="float" office:value="3838.67" table:style-name="ce8">
            <text:p>3 838,6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68242" table:style-name="ce6">
            <text:p>502168242</text:p>
          </table:table-cell>
          <table:table-cell office:value-type="string" table:style-name="ce7">
            <text:p>ANATEL AGRO PECUARIA LDA</text:p>
          </table:table-cell>
          <table:table-cell office:value-type="float" office:value="262.66000000000003" table:style-name="ce8">
            <text:p>262,6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81591" table:style-name="ce6">
            <text:p>502181591</text:p>
          </table:table-cell>
          <table:table-cell office:value-type="string" table:style-name="ce7">
            <text:p>TERESO &amp; SANTOS LDA</text:p>
          </table:table-cell>
          <table:table-cell office:value-type="float" office:value="12580.37" table:style-name="ce8">
            <text:p>12 580,3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81605" table:style-name="ce6">
            <text:p>502181605</text:p>
          </table:table-cell>
          <table:table-cell office:value-type="string" table:style-name="ce7">
            <text:p>SOCIEDADE LUSO ESPANHOLA DE PESCADO, LDA</text:p>
          </table:table-cell>
          <table:table-cell office:value-type="float" office:value="10585" table:style-name="ce8">
            <text:p>10 585,00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84728" table:style-name="ce6">
            <text:p>502184728</text:p>
          </table:table-cell>
          <table:table-cell office:value-type="string" table:style-name="ce7">
            <text:p>AGROUVEDO - SOCIEDADE AGRICOLA DO OUVEDO LDA</text:p>
          </table:table-cell>
          <table:table-cell office:value-type="float" office:value="8844.5" table:style-name="ce8">
            <text:p>8 844,5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84728" table:style-name="ce6">
            <text:p>502184728</text:p>
          </table:table-cell>
          <table:table-cell office:value-type="string" table:style-name="ce7">
            <text:p>AGROUVEDO - SOCIEDADE AGRICOLA DO OUVEDO LDA</text:p>
          </table:table-cell>
          <table:table-cell office:value-type="float" office:value="2109.37" table:style-name="ce8">
            <text:p>2 109,3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98494" table:style-name="ce6">
            <text:p>502198494</text:p>
          </table:table-cell>
          <table:table-cell office:value-type="string" table:style-name="ce7">
            <text:p>MARINHAVE - SOCIEDADE AGRO-AVICOLA S.A.</text:p>
          </table:table-cell>
          <table:table-cell office:value-type="float" office:value="51340" table:style-name="ce8">
            <text:p>51 34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98494" table:style-name="ce6">
            <text:p>502198494</text:p>
          </table:table-cell>
          <table:table-cell office:value-type="string" table:style-name="ce7">
            <text:p>MARINHAVE - SOCIEDADE AGRO-AVICOLA S.A.</text:p>
          </table:table-cell>
          <table:table-cell office:value-type="float" office:value="19776.740000000002" table:style-name="ce8">
            <text:p>19 776,7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0928" table:style-name="ce6">
            <text:p>502200928</text:p>
          </table:table-cell>
          <table:table-cell office:value-type="string" table:style-name="ce7">
            <text:p>SEBASTIÃO &amp; FILHOS LDA</text:p>
          </table:table-cell>
          <table:table-cell office:value-type="float" office:value="15403.76" table:style-name="ce8">
            <text:p>15 403,76</text:p>
          </table:table-cell>
          <table:table-cell office:value-type="date" office:date-value="2022-08-31T00:00:00" table:style-name="ce9">
            <text:p>2022-08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1711" table:style-name="ce6">
            <text:p>502201711</text:p>
          </table:table-cell>
          <table:table-cell office:value-type="string" table:style-name="ce7">
            <text:p>RACOES SANTIAGO,LDA</text:p>
          </table:table-cell>
          <table:table-cell office:value-type="float" office:value="15813.09" table:style-name="ce8">
            <text:p>15 813,0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25106" table:style-name="ce6">
            <text:p>502225106</text:p>
          </table:table-cell>
          <table:table-cell office:value-type="string" table:style-name="ce7">
            <text:p>TORRE DAS FIGUEIRAS-SOCIEDADE AGRICOLA LDA</text:p>
          </table:table-cell>
          <table:table-cell office:value-type="float" office:value="3790.64" table:style-name="ce8">
            <text:p>3 790,6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25106" table:style-name="ce6">
            <text:p>502225106</text:p>
          </table:table-cell>
          <table:table-cell office:value-type="string" table:style-name="ce7">
            <text:p>TORRE DAS FIGUEIRAS-SOCIEDADE AGRICOLA LDA</text:p>
          </table:table-cell>
          <table:table-cell office:value-type="float" office:value="5300" table:style-name="ce8">
            <text:p>5 3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25106" table:style-name="ce6">
            <text:p>502225106</text:p>
          </table:table-cell>
          <table:table-cell office:value-type="string" table:style-name="ce7">
            <text:p>TORRE DAS FIGUEIRAS-SOCIEDADE AGRICOLA LDA</text:p>
          </table:table-cell>
          <table:table-cell office:value-type="float" office:value="2368.0100000000002" table:style-name="ce8">
            <text:p>2 368,0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29179" table:style-name="ce6">
            <text:p>502229179</text:p>
          </table:table-cell>
          <table:table-cell office:value-type="string" table:style-name="ce7">
            <text:p>C.V.R.A.-COMISSÃO VITIVINICOLA REGIONAL ALENTEJANA</text:p>
          </table:table-cell>
          <table:table-cell office:value-type="float" office:value="33687.86" table:style-name="ce8">
            <text:p>33 687,86</text:p>
          </table:table-cell>
          <table:table-cell office:value-type="date" office:date-value="2022-05-31T00:00:00" table:style-name="ce9">
            <text:p>2022-05-31</text:p>
          </table:table-cell>
          <table:table-cell office:value-type="string" table:style-name="ce7">
            <text:p>PROMOÇÃO PRODUTOS AGRICOLAS MERC.INT.-NACIONAL</text:p>
          </table:table-cell>
          <table:table-cell office:value-type="string" table:style-name="ce7">
            <text:p>Regulamento (CE)</text:p>
          </table:table-cell>
          <table:table-cell office:value-type="float" office:value="501" table:style-name="ce6">
            <text:p>501</text:p>
          </table:table-cell>
          <table:table-cell office:value-type="date" office:date-value="2008-06-05T00:00:00" table:style-name="ce9">
            <text:p>2008-06-0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38240" table:style-name="ce6">
            <text:p>502238240</text:p>
          </table:table-cell>
          <table:table-cell office:value-type="string" table:style-name="ce7">
            <text:p>BRACAMONTE AGRO-PECUÁRIA, UNIPESSOAL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44119" table:style-name="ce6">
            <text:p>502244119</text:p>
          </table:table-cell>
          <table:table-cell office:value-type="string" table:style-name="ce7">
            <text:p>SUIPEC AGRO PECUARIA LDA</text:p>
          </table:table-cell>
          <table:table-cell office:value-type="float" office:value="115227.54" table:style-name="ce8">
            <text:p>115 227,5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44119" table:style-name="ce6">
            <text:p>502244119</text:p>
          </table:table-cell>
          <table:table-cell office:value-type="string" table:style-name="ce7">
            <text:p>SUIPEC AGRO PECUARIA LDA</text:p>
          </table:table-cell>
          <table:table-cell office:value-type="float" office:value="184.66" table:style-name="ce8">
            <text:p>184,66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53070" table:style-name="ce6">
            <text:p>502253070</text:p>
          </table:table-cell>
          <table:table-cell office:value-type="string" table:style-name="ce7">
            <text:p>CRIGADO - SOCIEDADE AGRO-PECUARIA, LDA</text:p>
          </table:table-cell>
          <table:table-cell office:value-type="float" office:value="62454.879999999997" table:style-name="ce8">
            <text:p>62 454,88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53070" table:style-name="ce6">
            <text:p>502253070</text:p>
          </table:table-cell>
          <table:table-cell office:value-type="string" table:style-name="ce7">
            <text:p>CRIGADO - SOCIEDADE AGRO-PECUARIA, LDA</text:p>
          </table:table-cell>
          <table:table-cell office:value-type="float" office:value="1429.67" table:style-name="ce8">
            <text:p>1 429,6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58381" table:style-name="ce6">
            <text:p>502258381</text:p>
          </table:table-cell>
          <table:table-cell office:value-type="string" table:style-name="ce7">
            <text:p>QUERIDO TINTA SILVA &amp; VICENTE LDA</text:p>
          </table:table-cell>
          <table:table-cell office:value-type="float" office:value="41123.230000000003" table:style-name="ce8">
            <text:p>41 123,2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64748" table:style-name="ce6">
            <text:p>502264748</text:p>
          </table:table-cell>
          <table:table-cell office:value-type="string" table:style-name="ce7">
            <text:p>SOGUIMA-COMÉRCIO E INDÚSTRIA ALIMENTAR,</text:p>
          </table:table-cell>
          <table:table-cell office:value-type="float" office:value="16386.990000000002" table:style-name="ce8">
            <text:p>16 386,9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65760" table:style-name="ce6">
            <text:p>502265760</text:p>
          </table:table-cell>
          <table:table-cell office:value-type="string" table:style-name="ce7">
            <text:p>AGRO-PECUARIA DAS ESPINHEIRAS LDA</text:p>
          </table:table-cell>
          <table:table-cell office:value-type="float" office:value="15584.51" table:style-name="ce8">
            <text:p>15 584,5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65760" table:style-name="ce6">
            <text:p>502265760</text:p>
          </table:table-cell>
          <table:table-cell office:value-type="string" table:style-name="ce7">
            <text:p>AGRO-PECUARIA DAS ESPINHEIRAS LDA</text:p>
          </table:table-cell>
          <table:table-cell office:value-type="float" office:value="5311.82" table:style-name="ce8">
            <text:p>5 311,8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69120" table:style-name="ce6">
            <text:p>502269120</text:p>
          </table:table-cell>
          <table:table-cell office:value-type="string" table:style-name="ce7">
            <text:p>SOACORGO-SOCIEDADE DE AGRICULTURA DE GRUPO AGRO-PECUARIA DO CORGO LDA</text:p>
          </table:table-cell>
          <table:table-cell office:value-type="float" office:value="12671.03" table:style-name="ce8">
            <text:p>12 671,0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75715" table:style-name="ce6">
            <text:p>502275715</text:p>
          </table:table-cell>
          <table:table-cell office:value-type="string" table:style-name="ce7">
            <text:p>ARMINDO PEREIRA PAIS, LDA</text:p>
          </table:table-cell>
          <table:table-cell office:value-type="float" office:value="19693.5" table:style-name="ce8">
            <text:p>19 693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3041" table:style-name="ce6">
            <text:p>502283041</text:p>
          </table:table-cell>
          <table:table-cell office:value-type="string" table:style-name="ce7">
            <text:p>CAÇADOR PECUARIA LDA</text:p>
          </table:table-cell>
          <table:table-cell office:value-type="float" office:value="12754.68" table:style-name="ce8">
            <text:p>12 754,6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3041" table:style-name="ce6">
            <text:p>502283041</text:p>
          </table:table-cell>
          <table:table-cell office:value-type="string" table:style-name="ce7">
            <text:p>CAÇADOR PECUARIA LDA</text:p>
          </table:table-cell>
          <table:table-cell office:value-type="float" office:value="287.94" table:style-name="ce8">
            <text:p>287,9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7110" table:style-name="ce6">
            <text:p>502287110</text:p>
          </table:table-cell>
          <table:table-cell office:value-type="string" table:style-name="ce7">
            <text:p>LEIRISUINOS LDA</text:p>
          </table:table-cell>
          <table:table-cell office:value-type="float" office:value="8669.5499999999993" table:style-name="ce8">
            <text:p>8 669,55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7110" table:style-name="ce6">
            <text:p>502287110</text:p>
          </table:table-cell>
          <table:table-cell office:value-type="string" table:style-name="ce7">
            <text:p>LEIRISUINOS LDA</text:p>
          </table:table-cell>
          <table:table-cell office:value-type="float" office:value="1932.58" table:style-name="ce8">
            <text:p>1 932,5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9856" table:style-name="ce6">
            <text:p>502289856</text:p>
          </table:table-cell>
          <table:table-cell office:value-type="string" table:style-name="ce7">
            <text:p>SOCIEDADE AGRICOLA DA HERDADE DO PIGEIRO LDA</text:p>
          </table:table-cell>
          <table:table-cell office:value-type="float" office:value="4164.9399999999996" table:style-name="ce8">
            <text:p>4 164,9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9856" table:style-name="ce6">
            <text:p>502289856</text:p>
          </table:table-cell>
          <table:table-cell office:value-type="string" table:style-name="ce7">
            <text:p>SOCIEDADE AGRICOLA DA HERDADE DO PIGEIRO LDA</text:p>
          </table:table-cell>
          <table:table-cell office:value-type="float" office:value="2741.58" table:style-name="ce8">
            <text:p>2 741,5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9856" table:style-name="ce6">
            <text:p>502289856</text:p>
          </table:table-cell>
          <table:table-cell office:value-type="string" table:style-name="ce7">
            <text:p>SOCIEDADE AGRICOLA DA HERDADE DO PIGEIRO LDA</text:p>
          </table:table-cell>
          <table:table-cell office:value-type="float" office:value="5761.62" table:style-name="ce8">
            <text:p>5 761,6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9856" table:style-name="ce6">
            <text:p>502289856</text:p>
          </table:table-cell>
          <table:table-cell office:value-type="string" table:style-name="ce7">
            <text:p>SOCIEDADE AGRICOLA DA HERDADE DO PIGEIRO LDA</text:p>
          </table:table-cell>
          <table:table-cell office:value-type="float" office:value="90.51" table:style-name="ce8">
            <text:p>90,5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04065" table:style-name="ce6">
            <text:p>502304065</text:p>
          </table:table-cell>
          <table:table-cell office:value-type="string" table:style-name="ce7">
            <text:p>SUINIJANARDO-PRODUÇÃO,EXPLORAÇÃO E COMERCIALIZAÇÃO DE SUINOS LDA</text:p>
          </table:table-cell>
          <table:table-cell office:value-type="float" office:value="12906" table:style-name="ce8">
            <text:p>12 906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04065" table:style-name="ce6">
            <text:p>502304065</text:p>
          </table:table-cell>
          <table:table-cell office:value-type="string" table:style-name="ce7">
            <text:p>SUINIJANARDO-PRODUÇÃO,EXPLORAÇÃO E COMERCIALIZAÇÃO DE SUINOS LDA</text:p>
          </table:table-cell>
          <table:table-cell office:value-type="float" office:value="200" table:style-name="ce8">
            <text:p>2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15229" table:style-name="ce6">
            <text:p>502315229</text:p>
          </table:table-cell>
          <table:table-cell office:value-type="string" table:style-name="ce7">
            <text:p>SOCIEDADE DE AGRICULTURA DE GRUPO MANUEL DA GANDR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15229" table:style-name="ce6">
            <text:p>502315229</text:p>
          </table:table-cell>
          <table:table-cell office:value-type="string" table:style-name="ce7">
            <text:p>SOCIEDADE DE AGRICULTURA DE GRUPO MANUEL DA GANDRA, LDA</text:p>
          </table:table-cell>
          <table:table-cell office:value-type="float" office:value="1622.19" table:style-name="ce8">
            <text:p>1 622,1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15229" table:style-name="ce6">
            <text:p>502315229</text:p>
          </table:table-cell>
          <table:table-cell office:value-type="string" table:style-name="ce7">
            <text:p>SOCIEDADE DE AGRICULTURA DE GRUPO MANUEL DA GANDRA, LDA</text:p>
          </table:table-cell>
          <table:table-cell office:value-type="float" office:value="3409.4" table:style-name="ce8">
            <text:p>3 409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55514" table:style-name="ce6">
            <text:p>502355514</text:p>
          </table:table-cell>
          <table:table-cell office:value-type="string" table:style-name="ce7">
            <text:p>SOCIEDADE DE AGRICULTURA DE GRUPO DA ALDEIA LDA</text:p>
          </table:table-cell>
          <table:table-cell office:value-type="float" office:value="8495.8799999999992" table:style-name="ce8">
            <text:p>8 495,8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55514" table:style-name="ce6">
            <text:p>502355514</text:p>
          </table:table-cell>
          <table:table-cell office:value-type="string" table:style-name="ce7">
            <text:p>SOCIEDADE DE AGRICULTURA DE GRUPO DA ALDEIA LDA</text:p>
          </table:table-cell>
          <table:table-cell office:value-type="float" office:value="280.70999999999998" table:style-name="ce8">
            <text:p>280,7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55514" table:style-name="ce6">
            <text:p>502355514</text:p>
          </table:table-cell>
          <table:table-cell office:value-type="string" table:style-name="ce7">
            <text:p>SOCIEDADE DE AGRICULTURA DE GRUPO DA ALDEIA LDA</text:p>
          </table:table-cell>
          <table:table-cell office:value-type="float" office:value="2542.6" table:style-name="ce8">
            <text:p>2 542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55514" table:style-name="ce6">
            <text:p>502355514</text:p>
          </table:table-cell>
          <table:table-cell office:value-type="string" table:style-name="ce7">
            <text:p>SOCIEDADE DE AGRICULTURA DE GRUPO DA ALDEIA LDA</text:p>
          </table:table-cell>
          <table:table-cell office:value-type="float" office:value="121.55" table:style-name="ce8">
            <text:p>121,5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86797" table:style-name="ce6">
            <text:p>502386797</text:p>
          </table:table-cell>
          <table:table-cell office:value-type="string" table:style-name="ce7">
            <text:p>SOCIEDADE AGRO-PECUARIA QUINTA DO SOBREIR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86797" table:style-name="ce6">
            <text:p>502386797</text:p>
          </table:table-cell>
          <table:table-cell office:value-type="string" table:style-name="ce7">
            <text:p>SOCIEDADE AGRO-PECUARIA QUINTA DO SOBREIRO LDA</text:p>
          </table:table-cell>
          <table:table-cell office:value-type="float" office:value="1302.05" table:style-name="ce8">
            <text:p>1 302,0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86797" table:style-name="ce6">
            <text:p>502386797</text:p>
          </table:table-cell>
          <table:table-cell office:value-type="string" table:style-name="ce7">
            <text:p>SOCIEDADE AGRO-PECUARIA QUINTA DO SOBREIRO LDA</text:p>
          </table:table-cell>
          <table:table-cell office:value-type="float" office:value="4134.3" table:style-name="ce8">
            <text:p>4 134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90611" table:style-name="ce6">
            <text:p>502390611</text:p>
          </table:table-cell>
          <table:table-cell office:value-type="string" table:style-name="ce7">
            <text:p>HOBERT AGRO PECUÁRI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90611" table:style-name="ce6">
            <text:p>502390611</text:p>
          </table:table-cell>
          <table:table-cell office:value-type="string" table:style-name="ce7">
            <text:p>HOBERT AGRO PECUÁRIA, LDA</text:p>
          </table:table-cell>
          <table:table-cell office:value-type="float" office:value="96.29" table:style-name="ce8">
            <text:p>96,2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90611" table:style-name="ce6">
            <text:p>502390611</text:p>
          </table:table-cell>
          <table:table-cell office:value-type="string" table:style-name="ce7">
            <text:p>HOBERT AGRO PECUÁRIA, LDA</text:p>
          </table:table-cell>
          <table:table-cell office:value-type="float" office:value="11267.2" table:style-name="ce8">
            <text:p>11 267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90611" table:style-name="ce6">
            <text:p>502390611</text:p>
          </table:table-cell>
          <table:table-cell office:value-type="string" table:style-name="ce7">
            <text:p>HOBERT AGRO PECUÁRIA, LDA</text:p>
          </table:table-cell>
          <table:table-cell office:value-type="float" office:value="541.61" table:style-name="ce8">
            <text:p>541,6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10175" table:style-name="ce6">
            <text:p>502410175</text:p>
          </table:table-cell>
          <table:table-cell office:value-type="string" table:style-name="ce7">
            <text:p>CAMPOVO - PRODUÇÃO E COMERCIALIZAÇÃO DE OVOS SA</text:p>
          </table:table-cell>
          <table:table-cell office:value-type="float" office:value="47248.36" table:style-name="ce8">
            <text:p>47 248,3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10175" table:style-name="ce6">
            <text:p>502410175</text:p>
          </table:table-cell>
          <table:table-cell office:value-type="string" table:style-name="ce7">
            <text:p>CAMPOVO - PRODUÇÃO E COMERCIALIZAÇÃO DE OVOS SA</text:p>
          </table:table-cell>
          <table:table-cell office:value-type="float" office:value="502.26" table:style-name="ce8">
            <text:p>502,2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10175" table:style-name="ce6">
            <text:p>502410175</text:p>
          </table:table-cell>
          <table:table-cell office:value-type="string" table:style-name="ce7">
            <text:p>CAMPOVO - PRODUÇÃO E COMERCIALIZAÇÃO DE OVOS SA</text:p>
          </table:table-cell>
          <table:table-cell office:value-type="float" office:value="1515.8" table:style-name="ce8">
            <text:p>1 515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10175" table:style-name="ce6">
            <text:p>502410175</text:p>
          </table:table-cell>
          <table:table-cell office:value-type="string" table:style-name="ce7">
            <text:p>CAMPOVO - PRODUÇÃO E COMERCIALIZAÇÃO DE OVOS SA</text:p>
          </table:table-cell>
          <table:table-cell office:value-type="float" office:value="600.98" table:style-name="ce8">
            <text:p>600,9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52129" table:style-name="ce6">
            <text:p>502452129</text:p>
          </table:table-cell>
          <table:table-cell office:value-type="string" table:style-name="ce7">
            <text:p>MANUEL RODRIGUES ANTÓNIO E FILHOS LDA.</text:p>
          </table:table-cell>
          <table:table-cell office:value-type="float" office:value="11598.93" table:style-name="ce8">
            <text:p>11 598,9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52455" table:style-name="ce6">
            <text:p>502452455</text:p>
          </table:table-cell>
          <table:table-cell office:value-type="string" table:style-name="ce7">
            <text:p>A. COELHO - SOCIEDADE AGRO-PECUÁRIA LDA</text:p>
          </table:table-cell>
          <table:table-cell office:value-type="float" office:value="11826.3" table:style-name="ce8">
            <text:p>11 826,3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52455" table:style-name="ce6">
            <text:p>502452455</text:p>
          </table:table-cell>
          <table:table-cell office:value-type="string" table:style-name="ce7">
            <text:p>A. COELHO - SOCIEDADE AGRO-PECUÁRIA LDA</text:p>
          </table:table-cell>
          <table:table-cell office:value-type="float" office:value="1976.43" table:style-name="ce8">
            <text:p>1 976,4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52455" table:style-name="ce6">
            <text:p>502452455</text:p>
          </table:table-cell>
          <table:table-cell office:value-type="string" table:style-name="ce7">
            <text:p>A. COELHO - SOCIEDADE AGRO-PECUÁRIA LDA</text:p>
          </table:table-cell>
          <table:table-cell office:value-type="float" office:value="3207.3" table:style-name="ce8">
            <text:p>3 207,3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59964" table:style-name="ce6">
            <text:p>502459964</text:p>
          </table:table-cell>
          <table:table-cell office:value-type="string" table:style-name="ce7">
            <text:p>F.SANTOS LDA</text:p>
          </table:table-cell>
          <table:table-cell office:value-type="float" office:value="16384.3" table:style-name="ce8">
            <text:p>16 384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78144" table:style-name="ce6">
            <text:p>502478144</text:p>
          </table:table-cell>
          <table:table-cell office:value-type="string" table:style-name="ce7">
            <text:p>AVICITA-COMERCIO DE AVES LDA</text:p>
          </table:table-cell>
          <table:table-cell office:value-type="float" office:value="23599.56" table:style-name="ce8">
            <text:p>23 599,5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78144" table:style-name="ce6">
            <text:p>502478144</text:p>
          </table:table-cell>
          <table:table-cell office:value-type="string" table:style-name="ce7">
            <text:p>AVICITA-COMERCIO DE AVES LDA</text:p>
          </table:table-cell>
          <table:table-cell office:value-type="float" office:value="1689.68" table:style-name="ce8">
            <text:p>1 689,6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93798" table:style-name="ce6">
            <text:p>502493798</text:p>
          </table:table-cell>
          <table:table-cell office:value-type="string" table:style-name="ce7">
            <text:p>SOCIEDADE AGRO PECUÁRIA MIRANDA &amp; MARTINS LDA</text:p>
          </table:table-cell>
          <table:table-cell office:value-type="float" office:value="10936.23" table:style-name="ce8">
            <text:p>10 936,2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93798" table:style-name="ce6">
            <text:p>502493798</text:p>
          </table:table-cell>
          <table:table-cell office:value-type="string" table:style-name="ce7">
            <text:p>SOCIEDADE AGRO PECUÁRIA MIRANDA &amp; MARTINS LDA</text:p>
          </table:table-cell>
          <table:table-cell office:value-type="float" office:value="800" table:style-name="ce8">
            <text:p>8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93798" table:style-name="ce6">
            <text:p>502493798</text:p>
          </table:table-cell>
          <table:table-cell office:value-type="string" table:style-name="ce7">
            <text:p>SOCIEDADE AGRO PECUÁRIA MIRANDA &amp; MARTINS LDA</text:p>
          </table:table-cell>
          <table:table-cell office:value-type="float" office:value="876.73" table:style-name="ce8">
            <text:p>876,7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35210" table:style-name="ce6">
            <text:p>502535210</text:p>
          </table:table-cell>
          <table:table-cell office:value-type="string" table:style-name="ce7">
            <text:p>SOCIEDADE DE EXPLORACAO AGRO-PECUARIA VACARIA DA TORRE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35210" table:style-name="ce6">
            <text:p>502535210</text:p>
          </table:table-cell>
          <table:table-cell office:value-type="string" table:style-name="ce7">
            <text:p>SOCIEDADE DE EXPLORACAO AGRO-PECUARIA VACARIA DA TORRE LDA</text:p>
          </table:table-cell>
          <table:table-cell office:value-type="float" office:value="8130.2" table:style-name="ce8">
            <text:p>8 130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80445" table:style-name="ce6">
            <text:p>502580445</text:p>
          </table:table-cell>
          <table:table-cell office:value-type="string" table:style-name="ce7">
            <text:p>SOCIEDADE AGRO-PECUARIA IRMÃOS ROSEND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80445" table:style-name="ce6">
            <text:p>502580445</text:p>
          </table:table-cell>
          <table:table-cell office:value-type="string" table:style-name="ce7">
            <text:p>SOCIEDADE AGRO-PECUARIA IRMÃOS ROSENDO LDA</text:p>
          </table:table-cell>
          <table:table-cell office:value-type="float" office:value="4036.1" table:style-name="ce8">
            <text:p>4 036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80445" table:style-name="ce6">
            <text:p>502580445</text:p>
          </table:table-cell>
          <table:table-cell office:value-type="string" table:style-name="ce7">
            <text:p>SOCIEDADE AGRO-PECUARIA IRMÃOS ROSENDO LDA</text:p>
          </table:table-cell>
          <table:table-cell office:value-type="float" office:value="1945.71" table:style-name="ce8">
            <text:p>1 945,7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13823" table:style-name="ce6">
            <text:p>502613823</text:p>
          </table:table-cell>
          <table:table-cell office:value-type="string" table:style-name="ce7">
            <text:p>SOCIEDADE AGRO PECUÁRIA BARBOSAS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13823" table:style-name="ce6">
            <text:p>502613823</text:p>
          </table:table-cell>
          <table:table-cell office:value-type="string" table:style-name="ce7">
            <text:p>SOCIEDADE AGRO PECUÁRIA BARBOSAS, LDA</text:p>
          </table:table-cell>
          <table:table-cell office:value-type="float" office:value="1563.29" table:style-name="ce8">
            <text:p>1 563,2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13823" table:style-name="ce6">
            <text:p>502613823</text:p>
          </table:table-cell>
          <table:table-cell office:value-type="string" table:style-name="ce7">
            <text:p>SOCIEDADE AGRO PECUÁRIA BARBOSAS, LDA</text:p>
          </table:table-cell>
          <table:table-cell office:value-type="float" office:value="5039.7" table:style-name="ce8">
            <text:p>5 039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37846" table:style-name="ce6">
            <text:p>502637846</text:p>
          </table:table-cell>
          <table:table-cell office:value-type="string" table:style-name="ce7">
            <text:p>HERDADE DO CASAO PROJECTOS AGRICOLAS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37846" table:style-name="ce6">
            <text:p>502637846</text:p>
          </table:table-cell>
          <table:table-cell office:value-type="string" table:style-name="ce7">
            <text:p>HERDADE DO CASAO PROJECTOS AGRICOLAS, LDA</text:p>
          </table:table-cell>
          <table:table-cell office:value-type="float" office:value="49.8" table:style-name="ce8">
            <text:p>49,8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37846" table:style-name="ce6">
            <text:p>502637846</text:p>
          </table:table-cell>
          <table:table-cell office:value-type="string" table:style-name="ce7">
            <text:p>HERDADE DO CASAO PROJECTOS AGRICOLAS, LDA</text:p>
          </table:table-cell>
          <table:table-cell office:value-type="float" office:value="41.14" table:style-name="ce8">
            <text:p>41,1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57359" table:style-name="ce6">
            <text:p>502657359</text:p>
          </table:table-cell>
          <table:table-cell office:value-type="string" table:style-name="ce7">
            <text:p>SOCIEDADE AGRÍCOLA DA PERNA MOLHADA SA</text:p>
          </table:table-cell>
          <table:table-cell office:value-type="float" office:value="5288.91" table:style-name="ce8">
            <text:p>5 288,9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57359" table:style-name="ce6">
            <text:p>502657359</text:p>
          </table:table-cell>
          <table:table-cell office:value-type="string" table:style-name="ce7">
            <text:p>SOCIEDADE AGRÍCOLA DA PERNA MOLHADA SA</text:p>
          </table:table-cell>
          <table:table-cell office:value-type="float" office:value="593.83000000000004" table:style-name="ce8">
            <text:p>593,8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57359" table:style-name="ce6">
            <text:p>502657359</text:p>
          </table:table-cell>
          <table:table-cell office:value-type="string" table:style-name="ce7">
            <text:p>SOCIEDADE AGRÍCOLA DA PERNA MOLHADA SA</text:p>
          </table:table-cell>
          <table:table-cell office:value-type="float" office:value="8036.47" table:style-name="ce8">
            <text:p>8 036,4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60074" table:style-name="ce6">
            <text:p>502660074</text:p>
          </table:table-cell>
          <table:table-cell office:value-type="string" table:style-name="ce7">
            <text:p>SOCIEDADE AGRICOLA DA QUINTA DA LAGOALVA DE CIMA S A</text:p>
          </table:table-cell>
          <table:table-cell office:value-type="float" office:value="7048.63" table:style-name="ce8">
            <text:p>7 048,6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60074" table:style-name="ce6">
            <text:p>502660074</text:p>
          </table:table-cell>
          <table:table-cell office:value-type="string" table:style-name="ce7">
            <text:p>SOCIEDADE AGRICOLA DA QUINTA DA LAGOALVA DE CIMA S A</text:p>
          </table:table-cell>
          <table:table-cell office:value-type="float" office:value="193.57" table:style-name="ce8">
            <text:p>193,5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60074" table:style-name="ce6">
            <text:p>502660074</text:p>
          </table:table-cell>
          <table:table-cell office:value-type="string" table:style-name="ce7">
            <text:p>SOCIEDADE AGRICOLA DA QUINTA DA LAGOALVA DE CIMA S A</text:p>
          </table:table-cell>
          <table:table-cell office:value-type="float" office:value="12483.59" table:style-name="ce8">
            <text:p>12 483,5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98322" table:style-name="ce6">
            <text:p>502698322</text:p>
          </table:table-cell>
          <table:table-cell office:value-type="string" table:style-name="ce7">
            <text:p>SOCIEDADE AGROPECUARIA DA AMEIXEIRA, S.A.</text:p>
          </table:table-cell>
          <table:table-cell office:value-type="float" office:value="1308.8599999999999" table:style-name="ce8">
            <text:p>1 308,8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98322" table:style-name="ce6">
            <text:p>502698322</text:p>
          </table:table-cell>
          <table:table-cell office:value-type="string" table:style-name="ce7">
            <text:p>SOCIEDADE AGROPECUARIA DA AMEIXEIRA, S.A.</text:p>
          </table:table-cell>
          <table:table-cell office:value-type="float" office:value="7300" table:style-name="ce8">
            <text:p>7 3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98322" table:style-name="ce6">
            <text:p>502698322</text:p>
          </table:table-cell>
          <table:table-cell office:value-type="string" table:style-name="ce7">
            <text:p>SOCIEDADE AGROPECUARIA DA AMEIXEIRA, S.A.</text:p>
          </table:table-cell>
          <table:table-cell office:value-type="float" office:value="1575.01" table:style-name="ce8">
            <text:p>1 575,0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2257" table:style-name="ce6">
            <text:p>502702257</text:p>
          </table:table-cell>
          <table:table-cell office:value-type="string" table:style-name="ce7">
            <text:p>SOCIEDADE AGRICOLA HERDADE MALHADINHAS LDA</text:p>
          </table:table-cell>
          <table:table-cell office:value-type="float" office:value="2228.1999999999998" table:style-name="ce8">
            <text:p>2 228,2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2257" table:style-name="ce6">
            <text:p>502702257</text:p>
          </table:table-cell>
          <table:table-cell office:value-type="string" table:style-name="ce7">
            <text:p>SOCIEDADE AGRICOLA HERDADE MALHADINHAS LDA</text:p>
          </table:table-cell>
          <table:table-cell office:value-type="float" office:value="6031.59" table:style-name="ce8">
            <text:p>6 031,5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2257" table:style-name="ce6">
            <text:p>502702257</text:p>
          </table:table-cell>
          <table:table-cell office:value-type="string" table:style-name="ce7">
            <text:p>SOCIEDADE AGRICOLA HERDADE MALHADINHAS LDA</text:p>
          </table:table-cell>
          <table:table-cell office:value-type="float" office:value="3709.91" table:style-name="ce8">
            <text:p>3 709,9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9073" table:style-name="ce6">
            <text:p>502709073</text:p>
          </table:table-cell>
          <table:table-cell office:value-type="string" table:style-name="ce7">
            <text:p>AGROVIA - SOCIEDADE AGRO-PECUÁRIA, S.A.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9073" table:style-name="ce6">
            <text:p>502709073</text:p>
          </table:table-cell>
          <table:table-cell office:value-type="string" table:style-name="ce7">
            <text:p>AGROVIA - SOCIEDADE AGRO-PECUÁRIA, S.A.</text:p>
          </table:table-cell>
          <table:table-cell office:value-type="float" office:value="3205.97" table:style-name="ce8">
            <text:p>3 205,9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9073" table:style-name="ce6">
            <text:p>502709073</text:p>
          </table:table-cell>
          <table:table-cell office:value-type="string" table:style-name="ce7">
            <text:p>AGROVIA - SOCIEDADE AGRO-PECUÁRIA, S.A.</text:p>
          </table:table-cell>
          <table:table-cell office:value-type="float" office:value="9552.7999999999993" table:style-name="ce8">
            <text:p>9 552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9073" table:style-name="ce6">
            <text:p>502709073</text:p>
          </table:table-cell>
          <table:table-cell office:value-type="string" table:style-name="ce7">
            <text:p>AGROVIA - SOCIEDADE AGRO-PECUÁRIA, S.A.</text:p>
          </table:table-cell>
          <table:table-cell office:value-type="float" office:value="4743.0600000000004" table:style-name="ce8">
            <text:p>4 743,0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36992" table:style-name="ce6">
            <text:p>502736992</text:p>
          </table:table-cell>
          <table:table-cell office:value-type="string" table:style-name="ce7">
            <text:p>SOCIEDADE AGRO-PECUARIA SETE CIDADES LDA</text:p>
          </table:table-cell>
          <table:table-cell office:value-type="float" office:value="7321.04" table:style-name="ce8">
            <text:p>7 321,0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36992" table:style-name="ce6">
            <text:p>502736992</text:p>
          </table:table-cell>
          <table:table-cell office:value-type="string" table:style-name="ce7">
            <text:p>SOCIEDADE AGRO-PECUARIA SETE CIDADES LDA</text:p>
          </table:table-cell>
          <table:table-cell office:value-type="float" office:value="3331.32" table:style-name="ce8">
            <text:p>3 331,3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36992" table:style-name="ce6">
            <text:p>502736992</text:p>
          </table:table-cell>
          <table:table-cell office:value-type="string" table:style-name="ce7">
            <text:p>SOCIEDADE AGRO-PECUARIA SETE CIDADES LDA</text:p>
          </table:table-cell>
          <table:table-cell office:value-type="float" office:value="914" table:style-name="ce8">
            <text:p>914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36992" table:style-name="ce6">
            <text:p>502736992</text:p>
          </table:table-cell>
          <table:table-cell office:value-type="string" table:style-name="ce7">
            <text:p>SOCIEDADE AGRO-PECUARIA SETE CIDADES LDA</text:p>
          </table:table-cell>
          <table:table-cell office:value-type="float" office:value="2196.04" table:style-name="ce8">
            <text:p>2 196,0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95620" table:style-name="ce6">
            <text:p>502795620</text:p>
          </table:table-cell>
          <table:table-cell office:value-type="string" table:style-name="ce7">
            <text:p>FARIAS FERNANDES &amp; FILHOS LDA</text:p>
          </table:table-cell>
          <table:table-cell office:value-type="float" office:value="10835.75" table:style-name="ce8">
            <text:p>10 835,7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95620" table:style-name="ce6">
            <text:p>502795620</text:p>
          </table:table-cell>
          <table:table-cell office:value-type="string" table:style-name="ce7">
            <text:p>FARIAS FERNANDES &amp; FILHOS LDA</text:p>
          </table:table-cell>
          <table:table-cell office:value-type="float" office:value="989.74" table:style-name="ce8">
            <text:p>989,7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95620" table:style-name="ce6">
            <text:p>502795620</text:p>
          </table:table-cell>
          <table:table-cell office:value-type="string" table:style-name="ce7">
            <text:p>FARIAS FERNANDES &amp; FILHOS LDA</text:p>
          </table:table-cell>
          <table:table-cell office:value-type="float" office:value="278.29000000000002" table:style-name="ce8">
            <text:p>278,2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95620" table:style-name="ce6">
            <text:p>502795620</text:p>
          </table:table-cell>
          <table:table-cell office:value-type="string" table:style-name="ce7">
            <text:p>FARIAS FERNANDES &amp; FILHOS LDA</text:p>
          </table:table-cell>
          <table:table-cell office:value-type="float" office:value="533.51" table:style-name="ce8">
            <text:p>533,5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12532" table:style-name="ce6">
            <text:p>502812532</text:p>
          </table:table-cell>
          <table:table-cell office:value-type="string" table:style-name="ce7">
            <text:p>SOCIEDADE AGRICOLA DO VALE DE UMBRIA SA</text:p>
          </table:table-cell>
          <table:table-cell office:value-type="float" office:value="11425.05" table:style-name="ce8">
            <text:p>11 425,05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24824" table:style-name="ce6">
            <text:p>502824824</text:p>
          </table:table-cell>
          <table:table-cell office:value-type="string" table:style-name="ce7">
            <text:p>LEITÕES DE NEGRAIS, LDA</text:p>
          </table:table-cell>
          <table:table-cell office:value-type="float" office:value="11481.51" table:style-name="ce8">
            <text:p>11 481,5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24824" table:style-name="ce6">
            <text:p>502824824</text:p>
          </table:table-cell>
          <table:table-cell office:value-type="string" table:style-name="ce7">
            <text:p>LEITÕES DE NEGRAIS, LDA</text:p>
          </table:table-cell>
          <table:table-cell office:value-type="float" office:value="4765.78" table:style-name="ce8">
            <text:p>4 765,7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24824" table:style-name="ce6">
            <text:p>502824824</text:p>
          </table:table-cell>
          <table:table-cell office:value-type="string" table:style-name="ce7">
            <text:p>LEITÕES DE NEGRAIS, LDA</text:p>
          </table:table-cell>
          <table:table-cell office:value-type="float" office:value="781" table:style-name="ce8">
            <text:p>781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24824" table:style-name="ce6">
            <text:p>502824824</text:p>
          </table:table-cell>
          <table:table-cell office:value-type="string" table:style-name="ce7">
            <text:p>LEITÕES DE NEGRAIS, LDA</text:p>
          </table:table-cell>
          <table:table-cell office:value-type="float" office:value="1095.06" table:style-name="ce8">
            <text:p>1 095,0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29125" table:style-name="ce6">
            <text:p>502829125</text:p>
          </table:table-cell>
          <table:table-cell office:value-type="string" table:style-name="ce7">
            <text:p>LOUAGRI-SOCIEDADE DE AGRICULTURA DE GRUPO LOUREIRO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29125" table:style-name="ce6">
            <text:p>502829125</text:p>
          </table:table-cell>
          <table:table-cell office:value-type="string" table:style-name="ce7">
            <text:p>LOUAGRI-SOCIEDADE DE AGRICULTURA DE GRUPO LOUREIROS LDA</text:p>
          </table:table-cell>
          <table:table-cell office:value-type="float" office:value="453.59" table:style-name="ce8">
            <text:p>453,5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29125" table:style-name="ce6">
            <text:p>502829125</text:p>
          </table:table-cell>
          <table:table-cell office:value-type="string" table:style-name="ce7">
            <text:p>LOUAGRI-SOCIEDADE DE AGRICULTURA DE GRUPO LOUREIROS LDA</text:p>
          </table:table-cell>
          <table:table-cell office:value-type="float" office:value="2630.02" table:style-name="ce8">
            <text:p>2 630,0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29125" table:style-name="ce6">
            <text:p>502829125</text:p>
          </table:table-cell>
          <table:table-cell office:value-type="string" table:style-name="ce7">
            <text:p>LOUAGRI-SOCIEDADE DE AGRICULTURA DE GRUPO LOUREIROS LDA</text:p>
          </table:table-cell>
          <table:table-cell office:value-type="float" office:value="1024.24" table:style-name="ce8">
            <text:p>1 024,2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32568" table:style-name="ce6">
            <text:p>502832568</text:p>
          </table:table-cell>
          <table:table-cell office:value-type="string" table:style-name="ce7">
            <text:p>FRUTUS - ESTAÇÃO FRUTEIRA DO MONTEJUNTO CRL</text:p>
          </table:table-cell>
          <table:table-cell office:value-type="float" office:value="22411.63" table:style-name="ce8">
            <text:p>22 411,6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32568" table:style-name="ce6">
            <text:p>502832568</text:p>
          </table:table-cell>
          <table:table-cell office:value-type="string" table:style-name="ce7">
            <text:p>FRUTUS - ESTAÇÃO FRUTEIRA DO MONTEJUNTO CRL</text:p>
          </table:table-cell>
          <table:table-cell office:value-type="float" office:value="4880.3100000000004" table:style-name="ce8">
            <text:p>4 880,3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76727" table:style-name="ce6">
            <text:p>502876727</text:p>
          </table:table-cell>
          <table:table-cell office:value-type="string" table:style-name="ce7">
            <text:p>JOÃO ARTUR CORNACHO &amp; FILHOS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86846" table:style-name="ce6">
            <text:p>502886846</text:p>
          </table:table-cell>
          <table:table-cell office:value-type="string" table:style-name="ce7">
            <text:p>PARAFRUTAS - PRODUÇÃO E COMÉRCIO DE FRUTAS, LDA</text:p>
          </table:table-cell>
          <table:table-cell office:value-type="float" office:value="1679.53" table:style-name="ce8">
            <text:p>1 679,5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86846" table:style-name="ce6">
            <text:p>502886846</text:p>
          </table:table-cell>
          <table:table-cell office:value-type="string" table:style-name="ce7">
            <text:p>PARAFRUTAS - PRODUÇÃO E COMÉRCIO DE FRUTAS, LDA</text:p>
          </table:table-cell>
          <table:table-cell office:value-type="float" office:value="3795" table:style-name="ce8">
            <text:p>3 79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86846" table:style-name="ce6">
            <text:p>502886846</text:p>
          </table:table-cell>
          <table:table-cell office:value-type="string" table:style-name="ce7">
            <text:p>PARAFRUTAS - PRODUÇÃO E COMÉRCIO DE FRUTAS, LDA</text:p>
          </table:table-cell>
          <table:table-cell office:value-type="float" office:value="5838.69" table:style-name="ce8">
            <text:p>5 838,6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902949" table:style-name="ce6">
            <text:p>502902949</text:p>
          </table:table-cell>
          <table:table-cell office:value-type="string" table:style-name="ce7">
            <text:p>TERRENIVALAS - ALUGUER DE MÁQUINAS LDA</text:p>
          </table:table-cell>
          <table:table-cell office:value-type="float" office:value="303.33999999999997" table:style-name="ce8">
            <text:p>303,3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902949" table:style-name="ce6">
            <text:p>502902949</text:p>
          </table:table-cell>
          <table:table-cell office:value-type="string" table:style-name="ce7">
            <text:p>TERRENIVALAS - ALUGUER DE MÁQUINAS LDA</text:p>
          </table:table-cell>
          <table:table-cell office:value-type="float" office:value="10213.5" table:style-name="ce8">
            <text:p>10 213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902949" table:style-name="ce6">
            <text:p>502902949</text:p>
          </table:table-cell>
          <table:table-cell office:value-type="string" table:style-name="ce7">
            <text:p>TERRENIVALAS - ALUGUER DE MÁQUINAS LDA</text:p>
          </table:table-cell>
          <table:table-cell office:value-type="float" office:value="826.1" table:style-name="ce8">
            <text:p>826,1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924829" table:style-name="ce6">
            <text:p>502924829</text:p>
          </table:table-cell>
          <table:table-cell office:value-type="string" table:style-name="ce7">
            <text:p>SOCIEDADE AGRICOLA DOS PATOS LDA</text:p>
          </table:table-cell>
          <table:table-cell office:value-type="float" office:value="1281.05" table:style-name="ce8">
            <text:p>1 281,0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924829" table:style-name="ce6">
            <text:p>502924829</text:p>
          </table:table-cell>
          <table:table-cell office:value-type="string" table:style-name="ce7">
            <text:p>SOCIEDADE AGRICOLA DOS PATOS LDA</text:p>
          </table:table-cell>
          <table:table-cell office:value-type="float" office:value="7641.7" table:style-name="ce8">
            <text:p>7 641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924829" table:style-name="ce6">
            <text:p>502924829</text:p>
          </table:table-cell>
          <table:table-cell office:value-type="string" table:style-name="ce7">
            <text:p>SOCIEDADE AGRICOLA DOS PATOS LDA</text:p>
          </table:table-cell>
          <table:table-cell office:value-type="float" office:value="1476.18" table:style-name="ce8">
            <text:p>1 476,1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951982" table:style-name="ce6">
            <text:p>502951982</text:p>
          </table:table-cell>
          <table:table-cell office:value-type="string" table:style-name="ce7">
            <text:p>PAULEITE - SOCIEDADE LEITEIRA LDA</text:p>
          </table:table-cell>
          <table:table-cell office:value-type="float" office:value="9309.33" table:style-name="ce8">
            <text:p>9 309,3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951982" table:style-name="ce6">
            <text:p>502951982</text:p>
          </table:table-cell>
          <table:table-cell office:value-type="string" table:style-name="ce7">
            <text:p>PAULEITE - SOCIEDADE LEITEIRA LDA</text:p>
          </table:table-cell>
          <table:table-cell office:value-type="float" office:value="21.82" table:style-name="ce8">
            <text:p>21,8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951982" table:style-name="ce6">
            <text:p>502951982</text:p>
          </table:table-cell>
          <table:table-cell office:value-type="string" table:style-name="ce7">
            <text:p>PAULEITE - SOCIEDADE LEITEIRA LDA</text:p>
          </table:table-cell>
          <table:table-cell office:value-type="float" office:value="720" table:style-name="ce8">
            <text:p>72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951982" table:style-name="ce6">
            <text:p>502951982</text:p>
          </table:table-cell>
          <table:table-cell office:value-type="string" table:style-name="ce7">
            <text:p>PAULEITE - SOCIEDADE LEITEIRA LDA</text:p>
          </table:table-cell>
          <table:table-cell office:value-type="float" office:value="22.33" table:style-name="ce8">
            <text:p>22,3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029629" table:style-name="ce6">
            <text:p>503029629</text:p>
          </table:table-cell>
          <table:table-cell office:value-type="string" table:style-name="ce7">
            <text:p>FRUTALVOR-CENTRAL FRUTEIRA CRL</text:p>
          </table:table-cell>
          <table:table-cell office:value-type="float" office:value="20583.91" table:style-name="ce8">
            <text:p>20 583,9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029629" table:style-name="ce6">
            <text:p>503029629</text:p>
          </table:table-cell>
          <table:table-cell office:value-type="string" table:style-name="ce7">
            <text:p>FRUTALVOR-CENTRAL FRUTEIRA CRL</text:p>
          </table:table-cell>
          <table:table-cell office:value-type="float" office:value="3269.32" table:style-name="ce8">
            <text:p>3 269,3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046612" table:style-name="ce6">
            <text:p>503046612</text:p>
          </table:table-cell>
          <table:table-cell office:value-type="string" table:style-name="ce7">
            <text:p>SOCIEDADE AGRICOLA CASAL DE AMANDIO DOMINGOS LDA</text:p>
          </table:table-cell>
          <table:table-cell office:value-type="float" office:value="1346.34" table:formula="of:=1373.27-26.93" table:style-name="ce8">
            <text:p>1 346,34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046612" table:style-name="ce6">
            <text:p>503046612</text:p>
          </table:table-cell>
          <table:table-cell office:value-type="string" table:style-name="ce7">
            <text:p>SOCIEDADE AGRICOLA CASAL DE AMANDIO DOMINGOS LDA</text:p>
          </table:table-cell>
          <table:table-cell office:value-type="float" office:value="812.13" table:style-name="ce8">
            <text:p>812,1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046612" table:style-name="ce6">
            <text:p>503046612</text:p>
          </table:table-cell>
          <table:table-cell office:value-type="string" table:style-name="ce7">
            <text:p>SOCIEDADE AGRICOLA CASAL DE AMANDIO DOMINGOS LDA</text:p>
          </table:table-cell>
          <table:table-cell office:value-type="float" office:value="11476.94" table:style-name="ce8">
            <text:p>11 476,9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046612" table:style-name="ce6">
            <text:p>503046612</text:p>
          </table:table-cell>
          <table:table-cell office:value-type="string" table:style-name="ce7">
            <text:p>SOCIEDADE AGRICOLA CASAL DE AMANDIO DOMINGOS LDA</text:p>
          </table:table-cell>
          <table:table-cell office:value-type="float" office:value="4240.53" table:style-name="ce8">
            <text:p>4 240,5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079960" table:style-name="ce6">
            <text:p>503079960</text:p>
          </table:table-cell>
          <table:table-cell office:value-type="string" table:style-name="ce7">
            <text:p>CAMPO SOL II SOCIEDADE DE EXPLORAÇÃO E COMERCIALIZAÇÃO AGRÍCOLA LDA</text:p>
          </table:table-cell>
          <table:table-cell office:value-type="float" office:value="19974.68" table:style-name="ce8">
            <text:p>19 974,6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04523" table:style-name="ce6">
            <text:p>503104523</text:p>
          </table:table-cell>
          <table:table-cell office:value-type="string" table:style-name="ce7">
            <text:p>SOCIEDADE AGRICOLA IRMAOS PADRAO DA COSTA LDA</text:p>
          </table:table-cell>
          <table:table-cell office:value-type="float" office:value="11716.47" table:style-name="ce8">
            <text:p>11 716,4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04523" table:style-name="ce6">
            <text:p>503104523</text:p>
          </table:table-cell>
          <table:table-cell office:value-type="string" table:style-name="ce7">
            <text:p>SOCIEDADE AGRICOLA IRMAOS PADRAO DA COSTA LDA</text:p>
          </table:table-cell>
          <table:table-cell office:value-type="float" office:value="521.58000000000004" table:style-name="ce8">
            <text:p>521,5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04523" table:style-name="ce6">
            <text:p>503104523</text:p>
          </table:table-cell>
          <table:table-cell office:value-type="string" table:style-name="ce7">
            <text:p>SOCIEDADE AGRICOLA IRMAOS PADRAO DA COSTA LDA</text:p>
          </table:table-cell>
          <table:table-cell office:value-type="float" office:value="2178.84" table:style-name="ce8">
            <text:p>2 178,8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04523" table:style-name="ce6">
            <text:p>503104523</text:p>
          </table:table-cell>
          <table:table-cell office:value-type="string" table:style-name="ce7">
            <text:p>SOCIEDADE AGRICOLA IRMAOS PADRAO DA COSTA LDA</text:p>
          </table:table-cell>
          <table:table-cell office:value-type="float" office:value="521.45000000000005" table:style-name="ce8">
            <text:p>521,4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19105" table:style-name="ce6">
            <text:p>503119105</text:p>
          </table:table-cell>
          <table:table-cell office:value-type="string" table:style-name="ce7">
            <text:p>AGRO 2000 PRODUÇÃO E COMERCIALIZAÇÃO DE LEITE E CARNE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19105" table:style-name="ce6">
            <text:p>503119105</text:p>
          </table:table-cell>
          <table:table-cell office:value-type="string" table:style-name="ce7">
            <text:p>AGRO 2000 PRODUÇÃO E COMERCIALIZAÇÃO DE LEITE E CARNE LDA</text:p>
          </table:table-cell>
          <table:table-cell office:value-type="float" office:value="701.48" table:style-name="ce8">
            <text:p>701,4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19105" table:style-name="ce6">
            <text:p>503119105</text:p>
          </table:table-cell>
          <table:table-cell office:value-type="string" table:style-name="ce7">
            <text:p>AGRO 2000 PRODUÇÃO E COMERCIALIZAÇÃO DE LEITE E CARNE LDA</text:p>
          </table:table-cell>
          <table:table-cell office:value-type="float" office:value="5535" table:style-name="ce8">
            <text:p>5 53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19105" table:style-name="ce6">
            <text:p>503119105</text:p>
          </table:table-cell>
          <table:table-cell office:value-type="string" table:style-name="ce7">
            <text:p>AGRO 2000 PRODUÇÃO E COMERCIALIZAÇÃO DE LEITE E CARNE LDA</text:p>
          </table:table-cell>
          <table:table-cell office:value-type="float" office:value="467.28" table:style-name="ce8">
            <text:p>467,2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43804" table:style-name="ce6">
            <text:p>503143804</text:p>
          </table:table-cell>
          <table:table-cell office:value-type="string" table:style-name="ce7">
            <text:p>ELOSUA PORTUGAL - PRODUTOS ALIMENTARES, S.A.</text:p>
          </table:table-cell>
          <table:table-cell office:value-type="float" office:value="13284.06" table:style-name="ce8">
            <text:p>13 284,0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43804" table:style-name="ce6">
            <text:p>503143804</text:p>
          </table:table-cell>
          <table:table-cell office:value-type="string" table:style-name="ce7">
            <text:p>ELOSUA PORTUGAL - PRODUTOS ALIMENTARES, S.A.</text:p>
          </table:table-cell>
          <table:table-cell office:value-type="float" office:value="6481.01" table:style-name="ce8">
            <text:p>6 481,0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03203" table:style-name="ce6">
            <text:p>503203203</text:p>
          </table:table-cell>
          <table:table-cell office:value-type="string" table:style-name="ce7">
            <text:p>PRIMOFRUTA-SOCIEDADE HORTOFRUTICOLA LDA</text:p>
          </table:table-cell>
          <table:table-cell office:value-type="float" office:value="4451.24" table:style-name="ce8">
            <text:p>4 451,2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03203" table:style-name="ce6">
            <text:p>503203203</text:p>
          </table:table-cell>
          <table:table-cell office:value-type="string" table:style-name="ce7">
            <text:p>PRIMOFRUTA-SOCIEDADE HORTOFRUTICOLA LDA</text:p>
          </table:table-cell>
          <table:table-cell office:value-type="float" office:value="600" table:style-name="ce8">
            <text:p>6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03203" table:style-name="ce6">
            <text:p>503203203</text:p>
          </table:table-cell>
          <table:table-cell office:value-type="string" table:style-name="ce7">
            <text:p>PRIMOFRUTA-SOCIEDADE HORTOFRUTICOLA LDA</text:p>
          </table:table-cell>
          <table:table-cell office:value-type="float" office:value="7358.21" table:style-name="ce8">
            <text:p>7 358,2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04110" table:style-name="ce6">
            <text:p>503204110</text:p>
          </table:table-cell>
          <table:table-cell office:value-type="string" table:style-name="ce7">
            <text:p>MORAGRI - SOCIEDADE AGRICOLA S.A.</text:p>
          </table:table-cell>
          <table:table-cell office:value-type="float" office:value="1139.9000000000001" table:style-name="ce8">
            <text:p>1 139,9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04110" table:style-name="ce6">
            <text:p>503204110</text:p>
          </table:table-cell>
          <table:table-cell office:value-type="string" table:style-name="ce7">
            <text:p>MORAGRI - SOCIEDADE AGRICOLA S.A.</text:p>
          </table:table-cell>
          <table:table-cell office:value-type="float" office:value="12080" table:style-name="ce8">
            <text:p>12 08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04110" table:style-name="ce6">
            <text:p>503204110</text:p>
          </table:table-cell>
          <table:table-cell office:value-type="string" table:style-name="ce7">
            <text:p>MORAGRI - SOCIEDADE AGRICOLA S.A.</text:p>
          </table:table-cell>
          <table:table-cell office:value-type="float" office:value="2655.69" table:style-name="ce8">
            <text:p>2 655,6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04315" table:style-name="ce6">
            <text:p>503204315</text:p>
          </table:table-cell>
          <table:table-cell office:value-type="string" table:style-name="ce7">
            <text:p>FREITASMAR - PRODUTOS ALIMENTARES, SA</text:p>
          </table:table-cell>
          <table:table-cell office:value-type="float" office:value="75680" table:style-name="ce8">
            <text:p>75 680,0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10242" table:style-name="ce6">
            <text:p>503210242</text:p>
          </table:table-cell>
          <table:table-cell office:value-type="string" table:style-name="ce7">
            <text:p>SOCIEDADE AGRICOLA PEREIRA DA COSTA LDA</text:p>
          </table:table-cell>
          <table:table-cell office:value-type="float" office:value="10006.57" table:style-name="ce8">
            <text:p>10 006,5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10242" table:style-name="ce6">
            <text:p>503210242</text:p>
          </table:table-cell>
          <table:table-cell office:value-type="string" table:style-name="ce7">
            <text:p>SOCIEDADE AGRICOLA PEREIRA DA COSTA LDA</text:p>
          </table:table-cell>
          <table:table-cell office:value-type="float" office:value="505.61" table:style-name="ce8">
            <text:p>505,6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10242" table:style-name="ce6">
            <text:p>503210242</text:p>
          </table:table-cell>
          <table:table-cell office:value-type="string" table:style-name="ce7">
            <text:p>SOCIEDADE AGRICOLA PEREIRA DA COSTA LDA</text:p>
          </table:table-cell>
          <table:table-cell office:value-type="float" office:value="4700" table:style-name="ce8">
            <text:p>4 7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10242" table:style-name="ce6">
            <text:p>503210242</text:p>
          </table:table-cell>
          <table:table-cell office:value-type="string" table:style-name="ce7">
            <text:p>SOCIEDADE AGRICOLA PEREIRA DA COSTA LDA</text:p>
          </table:table-cell>
          <table:table-cell office:value-type="float" office:value="359.06" table:style-name="ce8">
            <text:p>359,0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12822" table:style-name="ce6">
            <text:p>503212822</text:p>
          </table:table-cell>
          <table:table-cell office:value-type="string" table:style-name="ce7">
            <text:p>SMUR-SOCIEDADE DE MULTIPLICACAO E RECRIA ANIMAL S.A.</text:p>
          </table:table-cell>
          <table:table-cell office:value-type="float" office:value="39990.53" table:style-name="ce8">
            <text:p>39 990,5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12822" table:style-name="ce6">
            <text:p>503212822</text:p>
          </table:table-cell>
          <table:table-cell office:value-type="string" table:style-name="ce7">
            <text:p>SMUR-SOCIEDADE DE MULTIPLICACAO E RECRIA ANIMAL S.A.</text:p>
          </table:table-cell>
          <table:table-cell office:value-type="float" office:value="92.3" table:style-name="ce8">
            <text:p>92,3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12822" table:style-name="ce6">
            <text:p>503212822</text:p>
          </table:table-cell>
          <table:table-cell office:value-type="string" table:style-name="ce7">
            <text:p>SMUR-SOCIEDADE DE MULTIPLICACAO E RECRIA ANIMAL S.A.</text:p>
          </table:table-cell>
          <table:table-cell office:value-type="float" office:value="314.97000000000003" table:style-name="ce8">
            <text:p>314,9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12822" table:style-name="ce6">
            <text:p>503212822</text:p>
          </table:table-cell>
          <table:table-cell office:value-type="string" table:style-name="ce7">
            <text:p>SMUR-SOCIEDADE DE MULTIPLICACAO E RECRIA ANIMAL S.A.</text:p>
          </table:table-cell>
          <table:table-cell office:value-type="float" office:value="40.94" table:style-name="ce8">
            <text:p>40,9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54371" table:style-name="ce6">
            <text:p>503254371</text:p>
          </table:table-cell>
          <table:table-cell office:value-type="string" table:style-name="ce7">
            <text:p>PINTOGAL - PRODUÇÃO AVÍCOLA, S.A.</text:p>
          </table:table-cell>
          <table:table-cell office:value-type="float" office:value="86866.33" table:style-name="ce8">
            <text:p>86 866,3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54371" table:style-name="ce6">
            <text:p>503254371</text:p>
          </table:table-cell>
          <table:table-cell office:value-type="string" table:style-name="ce7">
            <text:p>PINTOGAL - PRODUÇÃO AVÍCOLA, S.A.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63508" table:style-name="ce6">
            <text:p>503263508</text:p>
          </table:table-cell>
          <table:table-cell office:value-type="string" table:style-name="ce7">
            <text:p>HORTAFINA, PRODUÇÃO HORTÍCOLA, LDA.</text:p>
          </table:table-cell>
          <table:table-cell office:value-type="float" office:value="8533.7099999999991" table:style-name="ce8">
            <text:p>8 533,7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63508" table:style-name="ce6">
            <text:p>503263508</text:p>
          </table:table-cell>
          <table:table-cell office:value-type="string" table:style-name="ce7">
            <text:p>HORTAFINA, PRODUÇÃO HORTÍCOLA, LDA.</text:p>
          </table:table-cell>
          <table:table-cell office:value-type="float" office:value="5884.41" table:style-name="ce8">
            <text:p>5 884,4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73902" table:style-name="ce6">
            <text:p>503273902</text:p>
          </table:table-cell>
          <table:table-cell office:value-type="string" table:style-name="ce7">
            <text:p>HORTO - CARREIRAS, LDA.</text:p>
          </table:table-cell>
          <table:table-cell office:value-type="float" office:value="1697.08" table:style-name="ce8">
            <text:p>1 697,0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73902" table:style-name="ce6">
            <text:p>503273902</text:p>
          </table:table-cell>
          <table:table-cell office:value-type="string" table:style-name="ce7">
            <text:p>HORTO - CARREIRAS, LDA.</text:p>
          </table:table-cell>
          <table:table-cell office:value-type="float" office:value="3094.1" table:style-name="ce8">
            <text:p>3 094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73902" table:style-name="ce6">
            <text:p>503273902</text:p>
          </table:table-cell>
          <table:table-cell office:value-type="string" table:style-name="ce7">
            <text:p>HORTO - CARREIRAS, LDA.</text:p>
          </table:table-cell>
          <table:table-cell office:value-type="float" office:value="8400.65" table:style-name="ce8">
            <text:p>8 400,6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326739" table:style-name="ce6">
            <text:p>503326739</text:p>
          </table:table-cell>
          <table:table-cell office:value-type="string" table:style-name="ce7">
            <text:p>RUESSINK,AGRO- PECUARIA UNIPESSOAL, LIMITA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326739" table:style-name="ce6">
            <text:p>503326739</text:p>
          </table:table-cell>
          <table:table-cell office:value-type="string" table:style-name="ce7">
            <text:p>RUESSINK,AGRO- PECUARIA UNIPESSOAL, LIMITADA</text:p>
          </table:table-cell>
          <table:table-cell office:value-type="float" office:value="1498.3" table:style-name="ce8">
            <text:p>1 498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326739" table:style-name="ce6">
            <text:p>503326739</text:p>
          </table:table-cell>
          <table:table-cell office:value-type="string" table:style-name="ce7">
            <text:p>RUESSINK,AGRO- PECUARIA UNIPESSOAL, LIMITADA</text:p>
          </table:table-cell>
          <table:table-cell office:value-type="float" office:value="61.53" table:style-name="ce8">
            <text:p>61,5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381306" table:style-name="ce6">
            <text:p>503381306</text:p>
          </table:table-cell>
          <table:table-cell office:value-type="string" table:style-name="ce7">
            <text:p>MANUEL MARQUES DA SILVA &amp; FILHOS, LDA</text:p>
          </table:table-cell>
          <table:table-cell office:value-type="float" office:value="13475.38" table:style-name="ce8">
            <text:p>13 475,3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381810" table:style-name="ce6">
            <text:p>503381810</text:p>
          </table:table-cell>
          <table:table-cell office:value-type="string" table:style-name="ce7">
            <text:p>TRANSPORTES S. COSMO LDA</text:p>
          </table:table-cell>
          <table:table-cell office:value-type="float" office:value="16491.099999999999" table:style-name="ce8">
            <text:p>16 491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392154" table:style-name="ce6">
            <text:p>503392154</text:p>
          </table:table-cell>
          <table:table-cell office:value-type="string" table:style-name="ce7">
            <text:p>CASA AGRÍCOLA POLICARP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392154" table:style-name="ce6">
            <text:p>503392154</text:p>
          </table:table-cell>
          <table:table-cell office:value-type="string" table:style-name="ce7">
            <text:p>CASA AGRÍCOLA POLICARPO LDA</text:p>
          </table:table-cell>
          <table:table-cell office:value-type="float" office:value="14.15" table:style-name="ce8">
            <text:p>14,1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392154" table:style-name="ce6">
            <text:p>503392154</text:p>
          </table:table-cell>
          <table:table-cell office:value-type="string" table:style-name="ce7">
            <text:p>CASA AGRÍCOLA POLICARPO LDA</text:p>
          </table:table-cell>
          <table:table-cell office:value-type="float" office:value="1811.4" table:style-name="ce8">
            <text:p>1 811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392197" table:style-name="ce6">
            <text:p>503392197</text:p>
          </table:table-cell>
          <table:table-cell office:value-type="string" table:style-name="ce7">
            <text:p>MORVIFER, AGRO-PECUARI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392197" table:style-name="ce6">
            <text:p>503392197</text:p>
          </table:table-cell>
          <table:table-cell office:value-type="string" table:style-name="ce7">
            <text:p>MORVIFER, AGRO-PECUARIA LDA</text:p>
          </table:table-cell>
          <table:table-cell office:value-type="float" office:value="2963.08" table:style-name="ce8">
            <text:p>2 963,0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04136" table:style-name="ce6">
            <text:p>503404136</text:p>
          </table:table-cell>
          <table:table-cell office:value-type="string" table:style-name="ce7">
            <text:p>SOCIEDADE DE AGRICULTURA DE GRUPO FONSECA &amp; PEREIRA LDA</text:p>
          </table:table-cell>
          <table:table-cell office:value-type="float" office:value="12256.01" table:style-name="ce8">
            <text:p>12 256,0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04136" table:style-name="ce6">
            <text:p>503404136</text:p>
          </table:table-cell>
          <table:table-cell office:value-type="string" table:style-name="ce7">
            <text:p>SOCIEDADE DE AGRICULTURA DE GRUPO FONSECA &amp; PEREIRA LDA</text:p>
          </table:table-cell>
          <table:table-cell office:value-type="float" office:value="477.56" table:style-name="ce8">
            <text:p>477,5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04136" table:style-name="ce6">
            <text:p>503404136</text:p>
          </table:table-cell>
          <table:table-cell office:value-type="string" table:style-name="ce7">
            <text:p>SOCIEDADE DE AGRICULTURA DE GRUPO FONSECA &amp; PEREIRA LDA</text:p>
          </table:table-cell>
          <table:table-cell office:value-type="float" office:value="1700" table:style-name="ce8">
            <text:p>1 7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04136" table:style-name="ce6">
            <text:p>503404136</text:p>
          </table:table-cell>
          <table:table-cell office:value-type="string" table:style-name="ce7">
            <text:p>SOCIEDADE DE AGRICULTURA DE GRUPO FONSECA &amp; PEREIRA LDA</text:p>
          </table:table-cell>
          <table:table-cell office:value-type="float" office:value="291.7" table:style-name="ce8">
            <text:p>291,7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41759" table:style-name="ce6">
            <text:p>503441759</text:p>
          </table:table-cell>
          <table:table-cell office:value-type="string" table:style-name="ce7">
            <text:p>MADIDUARTES - SOCIEDADE DE SERVIÇOS FLORESTAIS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61008" table:style-name="ce6">
            <text:p>503461008</text:p>
          </table:table-cell>
          <table:table-cell office:value-type="string" table:style-name="ce7">
            <text:p>SOCIEDADE AGRO PECUARIA IRMAOS SOUSA LDA</text:p>
          </table:table-cell>
          <table:table-cell office:value-type="float" office:value="11342.95" table:style-name="ce8">
            <text:p>11 342,9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61008" table:style-name="ce6">
            <text:p>503461008</text:p>
          </table:table-cell>
          <table:table-cell office:value-type="string" table:style-name="ce7">
            <text:p>SOCIEDADE AGRO PECUARIA IRMAOS SOUSA LDA</text:p>
          </table:table-cell>
          <table:table-cell office:value-type="float" office:value="804.97" table:style-name="ce8">
            <text:p>804,9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61008" table:style-name="ce6">
            <text:p>503461008</text:p>
          </table:table-cell>
          <table:table-cell office:value-type="string" table:style-name="ce7">
            <text:p>SOCIEDADE AGRO PECUARIA IRMAOS SOUSA LDA</text:p>
          </table:table-cell>
          <table:table-cell office:value-type="float" office:value="1474.5" table:style-name="ce8">
            <text:p>1 474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61008" table:style-name="ce6">
            <text:p>503461008</text:p>
          </table:table-cell>
          <table:table-cell office:value-type="string" table:style-name="ce7">
            <text:p>SOCIEDADE AGRO PECUARIA IRMAOS SOUSA LDA</text:p>
          </table:table-cell>
          <table:table-cell office:value-type="float" office:value="556.16" table:style-name="ce8">
            <text:p>556,1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62616" table:style-name="ce6">
            <text:p>503462616</text:p>
          </table:table-cell>
          <table:table-cell office:value-type="string" table:style-name="ce7">
            <text:p>FRANCISCO BARATIZO, LDA</text:p>
          </table:table-cell>
          <table:table-cell office:value-type="float" office:value="2392.12" table:style-name="ce8">
            <text:p>2 392,12</text:p>
          </table:table-cell>
          <table:table-cell office:value-type="date" office:date-value="2022-04-29T00:00:00" table:style-name="ce9">
            <text:p>2022-04-29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16" table:style-name="ce6">
            <text:p>116</text:p>
          </table:table-cell>
          <table:table-cell office:value-type="date" office:date-value="2014-08-05T00:00:00" table:style-name="ce9">
            <text:p>2014-08-0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62616" table:style-name="ce6">
            <text:p>503462616</text:p>
          </table:table-cell>
          <table:table-cell office:value-type="string" table:style-name="ce7">
            <text:p>FRANCISCO BARATIZO, LDA</text:p>
          </table:table-cell>
          <table:table-cell office:value-type="float" office:value="10014.27" table:style-name="ce8">
            <text:p>10 014,27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80789" table:style-name="ce6">
            <text:p>503480789</text:p>
          </table:table-cell>
          <table:table-cell office:value-type="string" table:style-name="ce7">
            <text:p>RESENDE &amp; FILHOS, LDA</text:p>
          </table:table-cell>
          <table:table-cell office:value-type="float" office:value="12463.52" table:style-name="ce8">
            <text:p>12 463,5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80789" table:style-name="ce6">
            <text:p>503480789</text:p>
          </table:table-cell>
          <table:table-cell office:value-type="string" table:style-name="ce7">
            <text:p>RESENDE &amp; FILHOS, LDA</text:p>
          </table:table-cell>
          <table:table-cell office:value-type="float" office:value="2360" table:style-name="ce8">
            <text:p>2 36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81386" table:style-name="ce6">
            <text:p>503481386</text:p>
          </table:table-cell>
          <table:table-cell office:value-type="string" table:style-name="ce7">
            <text:p>A. S. PERDIGAO SOCIEDADE DE EXPLORACAO AGRICOLA LDA</text:p>
          </table:table-cell>
          <table:table-cell office:value-type="float" office:value="551.58000000000004" table:style-name="ce8">
            <text:p>551,5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81386" table:style-name="ce6">
            <text:p>503481386</text:p>
          </table:table-cell>
          <table:table-cell office:value-type="string" table:style-name="ce7">
            <text:p>A. S. PERDIGAO SOCIEDADE DE EXPLORACAO AGRICOLA LDA</text:p>
          </table:table-cell>
          <table:table-cell office:value-type="float" office:value="15630.2" table:style-name="ce8">
            <text:p>15 630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81386" table:style-name="ce6">
            <text:p>503481386</text:p>
          </table:table-cell>
          <table:table-cell office:value-type="string" table:style-name="ce7">
            <text:p>A. S. PERDIGAO SOCIEDADE DE EXPLORACAO AGRICOLA LDA</text:p>
          </table:table-cell>
          <table:table-cell office:value-type="float" office:value="347.09" table:style-name="ce8">
            <text:p>347,0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82730" table:style-name="ce6">
            <text:p>503482730</text:p>
          </table:table-cell>
          <table:table-cell office:value-type="string" table:style-name="ce7">
            <text:p>INTERSUINOS - SUINOS DE PORTUGAL, SA</text:p>
          </table:table-cell>
          <table:table-cell office:value-type="float" office:value="53930.26" table:style-name="ce8">
            <text:p>53 930,2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82730" table:style-name="ce6">
            <text:p>503482730</text:p>
          </table:table-cell>
          <table:table-cell office:value-type="string" table:style-name="ce7">
            <text:p>INTERSUINOS - SUINOS DE PORTUGAL, SA</text:p>
          </table:table-cell>
          <table:table-cell office:value-type="float" office:value="18.61" table:style-name="ce8">
            <text:p>18,6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20276" table:style-name="ce6">
            <text:p>503520276</text:p>
          </table:table-cell>
          <table:table-cell office:value-type="string" table:style-name="ce7">
            <text:p>TRANSPORTES J.H.PALMEIRO, L.DA</text:p>
          </table:table-cell>
          <table:table-cell office:value-type="float" office:value="16148.29" table:style-name="ce8">
            <text:p>16 148,2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56270" table:style-name="ce6">
            <text:p>503556270</text:p>
          </table:table-cell>
          <table:table-cell office:value-type="string" table:style-name="ce7">
            <text:p>AGRO COSTA E SILVA, LDA</text:p>
          </table:table-cell>
          <table:table-cell office:value-type="float" office:value="11674.97" table:style-name="ce8">
            <text:p>11 674,9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56270" table:style-name="ce6">
            <text:p>503556270</text:p>
          </table:table-cell>
          <table:table-cell office:value-type="string" table:style-name="ce7">
            <text:p>AGRO COSTA E SILVA, LDA</text:p>
          </table:table-cell>
          <table:table-cell office:value-type="float" office:value="425.54" table:style-name="ce8">
            <text:p>425,5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56270" table:style-name="ce6">
            <text:p>503556270</text:p>
          </table:table-cell>
          <table:table-cell office:value-type="string" table:style-name="ce7">
            <text:p>AGRO COSTA E SILVA, LDA</text:p>
          </table:table-cell>
          <table:table-cell office:value-type="float" office:value="1992.07" table:style-name="ce8">
            <text:p>1 992,0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56270" table:style-name="ce6">
            <text:p>503556270</text:p>
          </table:table-cell>
          <table:table-cell office:value-type="string" table:style-name="ce7">
            <text:p>AGRO COSTA E SILVA, LDA</text:p>
          </table:table-cell>
          <table:table-cell office:value-type="float" office:value="547" table:style-name="ce8">
            <text:p>547,0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58230" table:style-name="ce6">
            <text:p>503558230</text:p>
          </table:table-cell>
          <table:table-cell office:value-type="string" table:style-name="ce7">
            <text:p>RIBA-MIRA, SAG LDA</text:p>
          </table:table-cell>
          <table:table-cell office:value-type="float" office:value="3642.08" table:style-name="ce8">
            <text:p>3 642,0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58230" table:style-name="ce6">
            <text:p>503558230</text:p>
          </table:table-cell>
          <table:table-cell office:value-type="string" table:style-name="ce7">
            <text:p>RIBA-MIRA, SAG LDA</text:p>
          </table:table-cell>
          <table:table-cell office:value-type="float" office:value="5165.1000000000004" table:style-name="ce8">
            <text:p>5 165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58230" table:style-name="ce6">
            <text:p>503558230</text:p>
          </table:table-cell>
          <table:table-cell office:value-type="string" table:style-name="ce7">
            <text:p>RIBA-MIRA, SAG LDA</text:p>
          </table:table-cell>
          <table:table-cell office:value-type="float" office:value="1770.64" table:style-name="ce8">
            <text:p>1 770,6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64095" table:style-name="ce6">
            <text:p>503564095</text:p>
          </table:table-cell>
          <table:table-cell office:value-type="string" table:style-name="ce7">
            <text:p>GRAZIMADEIRAS - COMÉRCIO DE MADEIRAS, LDA</text:p>
          </table:table-cell>
          <table:table-cell office:value-type="float" office:value="17152.63" table:style-name="ce8">
            <text:p>17 152,6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07070" table:style-name="ce6">
            <text:p>503607070</text:p>
          </table:table-cell>
          <table:table-cell office:value-type="string" table:style-name="ce7">
            <text:p>SOCIEDADE AGRÍCOLA IRMAOS SERR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07070" table:style-name="ce6">
            <text:p>503607070</text:p>
          </table:table-cell>
          <table:table-cell office:value-type="string" table:style-name="ce7">
            <text:p>SOCIEDADE AGRÍCOLA IRMAOS SERRA, LDA</text:p>
          </table:table-cell>
          <table:table-cell office:value-type="float" office:value="610.91" table:style-name="ce8">
            <text:p>610,9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07070" table:style-name="ce6">
            <text:p>503607070</text:p>
          </table:table-cell>
          <table:table-cell office:value-type="string" table:style-name="ce7">
            <text:p>SOCIEDADE AGRÍCOLA IRMAOS SERRA, LDA</text:p>
          </table:table-cell>
          <table:table-cell office:value-type="float" office:value="3200" table:style-name="ce8">
            <text:p>3 2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07070" table:style-name="ce6">
            <text:p>503607070</text:p>
          </table:table-cell>
          <table:table-cell office:value-type="string" table:style-name="ce7">
            <text:p>SOCIEDADE AGRÍCOLA IRMAOS SERRA, LDA</text:p>
          </table:table-cell>
          <table:table-cell office:value-type="float" office:value="241.27" table:style-name="ce8">
            <text:p>241,2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52512" table:style-name="ce6">
            <text:p>503652512</text:p>
          </table:table-cell>
          <table:table-cell office:value-type="string" table:style-name="ce7">
            <text:p>LISBOPEC - PRODUCAO DE GADO SUINO LDA</text:p>
          </table:table-cell>
          <table:table-cell office:value-type="float" office:value="12254.09" table:style-name="ce8">
            <text:p>12 254,0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52512" table:style-name="ce6">
            <text:p>503652512</text:p>
          </table:table-cell>
          <table:table-cell office:value-type="string" table:style-name="ce7">
            <text:p>LISBOPEC - PRODUCAO DE GADO SUINO LDA</text:p>
          </table:table-cell>
          <table:table-cell office:value-type="float" office:value="536.5" table:style-name="ce8">
            <text:p>536,5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52512" table:style-name="ce6">
            <text:p>503652512</text:p>
          </table:table-cell>
          <table:table-cell office:value-type="string" table:style-name="ce7">
            <text:p>LISBOPEC - PRODUCAO DE GADO SUINO LDA</text:p>
          </table:table-cell>
          <table:table-cell office:value-type="float" office:value="943.82" table:style-name="ce8">
            <text:p>943,8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53772" table:style-name="ce6">
            <text:p>503653772</text:p>
          </table:table-cell>
          <table:table-cell office:value-type="string" table:style-name="ce7">
            <text:p>AGRO ROQUE BENTO-SOCIEDADE AGRICULTURA DE GRUPO SAG LDA</text:p>
          </table:table-cell>
          <table:table-cell office:value-type="float" office:value="260.33" table:style-name="ce8">
            <text:p>260,33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53772" table:style-name="ce6">
            <text:p>503653772</text:p>
          </table:table-cell>
          <table:table-cell office:value-type="string" table:style-name="ce7">
            <text:p>AGRO ROQUE BENTO-SOCIEDADE AGRICULTURA DE GRUPO SAG LDA</text:p>
          </table:table-cell>
          <table:table-cell office:value-type="float" office:value="2592.1999999999998" table:style-name="ce8">
            <text:p>2 592,2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53772" table:style-name="ce6">
            <text:p>503653772</text:p>
          </table:table-cell>
          <table:table-cell office:value-type="string" table:style-name="ce7">
            <text:p>AGRO ROQUE BENTO-SOCIEDADE AGRICULTURA DE GRUPO SAG LDA</text:p>
          </table:table-cell>
          <table:table-cell office:value-type="float" office:value="7172.6" table:style-name="ce8">
            <text:p>7 172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53772" table:style-name="ce6">
            <text:p>503653772</text:p>
          </table:table-cell>
          <table:table-cell office:value-type="string" table:style-name="ce7">
            <text:p>AGRO ROQUE BENTO-SOCIEDADE AGRICULTURA DE GRUPO SAG LDA</text:p>
          </table:table-cell>
          <table:table-cell office:value-type="float" office:value="3461.34" table:style-name="ce8">
            <text:p>3 461,3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63379" table:style-name="ce6">
            <text:p>503663379</text:p>
          </table:table-cell>
          <table:table-cell office:value-type="string" table:style-name="ce7">
            <text:p>A.J.VINHOS LDA</text:p>
          </table:table-cell>
          <table:table-cell office:value-type="float" office:value="16456.5" table:style-name="ce8">
            <text:p>16 456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71878" table:style-name="ce6">
            <text:p>503671878</text:p>
          </table:table-cell>
          <table:table-cell office:value-type="string" table:style-name="ce7">
            <text:p>SOCIEDADE DE EXPLORACAO AGRO-PECUARIA AGUA DO SOBREIR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71878" table:style-name="ce6">
            <text:p>503671878</text:p>
          </table:table-cell>
          <table:table-cell office:value-type="string" table:style-name="ce7">
            <text:p>SOCIEDADE DE EXPLORACAO AGRO-PECUARIA AGUA DO SOBREIRO LDA</text:p>
          </table:table-cell>
          <table:table-cell office:value-type="float" office:value="6093.9" table:style-name="ce8">
            <text:p>6 093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71878" table:style-name="ce6">
            <text:p>503671878</text:p>
          </table:table-cell>
          <table:table-cell office:value-type="string" table:style-name="ce7">
            <text:p>SOCIEDADE DE EXPLORACAO AGRO-PECUARIA AGUA DO SOBREIRO LDA</text:p>
          </table:table-cell>
          <table:table-cell office:value-type="float" office:value="3223.26" table:style-name="ce8">
            <text:p>3 223,2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79208" table:style-name="ce6">
            <text:p>503679208</text:p>
          </table:table-cell>
          <table:table-cell office:value-type="string" table:style-name="ce7">
            <text:p>SOCIEDADE AGRO - PECUÁRIA DE MOLDES, LDA</text:p>
          </table:table-cell>
          <table:table-cell office:value-type="float" office:value="11110.54" table:style-name="ce8">
            <text:p>11 110,5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79208" table:style-name="ce6">
            <text:p>503679208</text:p>
          </table:table-cell>
          <table:table-cell office:value-type="string" table:style-name="ce7">
            <text:p>SOCIEDADE AGRO - PECUÁRIA DE MOLDES, LDA</text:p>
          </table:table-cell>
          <table:table-cell office:value-type="float" office:value="220.29" table:style-name="ce8">
            <text:p>220,2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79208" table:style-name="ce6">
            <text:p>503679208</text:p>
          </table:table-cell>
          <table:table-cell office:value-type="string" table:style-name="ce7">
            <text:p>SOCIEDADE AGRO - PECUÁRIA DE MOLDES, LDA</text:p>
          </table:table-cell>
          <table:table-cell office:value-type="float" office:value="924.8" table:style-name="ce8">
            <text:p>924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79208" table:style-name="ce6">
            <text:p>503679208</text:p>
          </table:table-cell>
          <table:table-cell office:value-type="string" table:style-name="ce7">
            <text:p>SOCIEDADE AGRO - PECUÁRIA DE MOLDES, LDA</text:p>
          </table:table-cell>
          <table:table-cell office:value-type="float" office:value="219.11" table:style-name="ce8">
            <text:p>219,1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86336" table:style-name="ce6">
            <text:p>503686336</text:p>
          </table:table-cell>
          <table:table-cell office:value-type="string" table:style-name="ce7">
            <text:p>RIBEIRO &amp; CAMPOS- SOC. AGRO PECUARI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86336" table:style-name="ce6">
            <text:p>503686336</text:p>
          </table:table-cell>
          <table:table-cell office:value-type="string" table:style-name="ce7">
            <text:p>RIBEIRO &amp; CAMPOS- SOC. AGRO PECUARIA LDA</text:p>
          </table:table-cell>
          <table:table-cell office:value-type="float" office:value="2740" table:style-name="ce8">
            <text:p>2 74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90775" table:style-name="ce6">
            <text:p>503690775</text:p>
          </table:table-cell>
          <table:table-cell office:value-type="string" table:style-name="ce7">
            <text:p>AGROLEITE DE CANHA - SOCIEDADE AGRO-PECUÁRI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90775" table:style-name="ce6">
            <text:p>503690775</text:p>
          </table:table-cell>
          <table:table-cell office:value-type="string" table:style-name="ce7">
            <text:p>AGROLEITE DE CANHA - SOCIEDADE AGRO-PECUÁRIA LDA</text:p>
          </table:table-cell>
          <table:table-cell office:value-type="float" office:value="1941.54" table:style-name="ce8">
            <text:p>1 941,5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90775" table:style-name="ce6">
            <text:p>503690775</text:p>
          </table:table-cell>
          <table:table-cell office:value-type="string" table:style-name="ce7">
            <text:p>AGROLEITE DE CANHA - SOCIEDADE AGRO-PECUÁRIA LDA</text:p>
          </table:table-cell>
          <table:table-cell office:value-type="float" office:value="12174.87" table:style-name="ce8">
            <text:p>12 174,8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90775" table:style-name="ce6">
            <text:p>503690775</text:p>
          </table:table-cell>
          <table:table-cell office:value-type="string" table:style-name="ce7">
            <text:p>AGROLEITE DE CANHA - SOCIEDADE AGRO-PECUÁRIA LDA</text:p>
          </table:table-cell>
          <table:table-cell office:value-type="float" office:value="4784.72" table:style-name="ce8">
            <text:p>4 784,7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694479" table:style-name="ce6">
            <text:p>503694479</text:p>
          </table:table-cell>
          <table:table-cell office:value-type="string" table:style-name="ce7">
            <text:p>FLOPONOR, S.A.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11098" table:style-name="ce6">
            <text:p>503711098</text:p>
          </table:table-cell>
          <table:table-cell office:value-type="string" table:style-name="ce7">
            <text:p>VASCO LOURO - COMÉRCIO DE PEIXE LDA</text:p>
          </table:table-cell>
          <table:table-cell office:value-type="float" office:value="15220.5" table:style-name="ce8">
            <text:p>15 220,50</text:p>
          </table:table-cell>
          <table:table-cell office:value-type="date" office:date-value="2022-08-31T00:00:00" table:style-name="ce9">
            <text:p>2022-08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11985" table:style-name="ce6">
            <text:p>503711985</text:p>
          </table:table-cell>
          <table:table-cell office:value-type="string" table:style-name="ce7">
            <text:p>JOMIPE-SOCIEDADE AGRO-PECUÁRIA LDA.</text:p>
          </table:table-cell>
          <table:table-cell office:value-type="float" office:value="10262.67" table:style-name="ce8">
            <text:p>10 262,6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11985" table:style-name="ce6">
            <text:p>503711985</text:p>
          </table:table-cell>
          <table:table-cell office:value-type="string" table:style-name="ce7">
            <text:p>JOMIPE-SOCIEDADE AGRO-PECUÁRIA LDA.</text:p>
          </table:table-cell>
          <table:table-cell office:value-type="float" office:value="1096.47" table:style-name="ce8">
            <text:p>1 096,4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11985" table:style-name="ce6">
            <text:p>503711985</text:p>
          </table:table-cell>
          <table:table-cell office:value-type="string" table:style-name="ce7">
            <text:p>JOMIPE-SOCIEDADE AGRO-PECUÁRIA LDA.</text:p>
          </table:table-cell>
          <table:table-cell office:value-type="float" office:value="708.48" table:style-name="ce8">
            <text:p>708,4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25684" table:style-name="ce6">
            <text:p>503725684</text:p>
          </table:table-cell>
          <table:table-cell office:value-type="string" table:style-name="ce7">
            <text:p>SOCIEDADE AGRICOLA GEERT &amp; DORUS DAAMEN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25684" table:style-name="ce6">
            <text:p>503725684</text:p>
          </table:table-cell>
          <table:table-cell office:value-type="string" table:style-name="ce7">
            <text:p>SOCIEDADE AGRICOLA GEERT &amp; DORUS DAAMEN LDA</text:p>
          </table:table-cell>
          <table:table-cell office:value-type="float" office:value="22.89" table:style-name="ce8">
            <text:p>22,8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25684" table:style-name="ce6">
            <text:p>503725684</text:p>
          </table:table-cell>
          <table:table-cell office:value-type="string" table:style-name="ce7">
            <text:p>SOCIEDADE AGRICOLA GEERT &amp; DORUS DAAMEN LDA</text:p>
          </table:table-cell>
          <table:table-cell office:value-type="float" office:value="1661.1" table:style-name="ce8">
            <text:p>1 661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25684" table:style-name="ce6">
            <text:p>503725684</text:p>
          </table:table-cell>
          <table:table-cell office:value-type="string" table:style-name="ce7">
            <text:p>SOCIEDADE AGRICOLA GEERT &amp; DORUS DAAMEN LDA</text:p>
          </table:table-cell>
          <table:table-cell office:value-type="float" office:value="87.26" table:style-name="ce8">
            <text:p>87,2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36864" table:style-name="ce6">
            <text:p>503736864</text:p>
          </table:table-cell>
          <table:table-cell office:value-type="string" table:style-name="ce7">
            <text:p>VINIPORTUGAL ASSOCIAÇÃO INTERPROFISSIONAL DO VINHO</text:p>
          </table:table-cell>
          <table:table-cell office:value-type="float" office:value="15481.05" table:style-name="ce8">
            <text:p>15 481,05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ROMOÇÃO DE VINHO EM PAÍSES TERCEIROS</text:p>
          </table:table-cell>
          <table:table-cell office:value-type="string" table:style-name="ce7">
            <text:p>Portaria</text:p>
          </table:table-cell>
          <table:table-cell office:value-type="float" office:value="311" table:style-name="ce6">
            <text:p>311</text:p>
          </table:table-cell>
          <table:table-cell office:value-type="date" office:date-value="2018-12-04T00:00:00" table:style-name="ce9">
            <text:p>2018-12-0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36864" table:style-name="ce6">
            <text:p>503736864</text:p>
          </table:table-cell>
          <table:table-cell office:value-type="string" table:style-name="ce7">
            <text:p>VINIPORTUGAL ASSOCIAÇÃO INTERPROFISSIONAL DO VINHO</text:p>
          </table:table-cell>
          <table:table-cell office:value-type="float" office:value="156.94" table:style-name="ce8">
            <text:p>156,9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PROMOÇÃO DE VINHO EM PAÍSES TERCEIROS</text:p>
          </table:table-cell>
          <table:table-cell office:value-type="string" table:style-name="ce7">
            <text:p>Portaria</text:p>
          </table:table-cell>
          <table:table-cell office:value-type="float" office:value="311" table:style-name="ce6">
            <text:p>311</text:p>
          </table:table-cell>
          <table:table-cell office:value-type="date" office:date-value="2018-12-04T00:00:00" table:style-name="ce9">
            <text:p>2018-12-0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48870" table:style-name="ce6">
            <text:p>503748870</text:p>
          </table:table-cell>
          <table:table-cell office:value-type="string" table:style-name="ce7">
            <text:p>AGRO-PECUÁRIA DA TILI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48870" table:style-name="ce6">
            <text:p>503748870</text:p>
          </table:table-cell>
          <table:table-cell office:value-type="string" table:style-name="ce7">
            <text:p>AGRO-PECUÁRIA DA TILIA LDA</text:p>
          </table:table-cell>
          <table:table-cell office:value-type="float" office:value="1418.2" table:style-name="ce8">
            <text:p>1 418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76874" table:style-name="ce6">
            <text:p>503776874</text:p>
          </table:table-cell>
          <table:table-cell office:value-type="string" table:style-name="ce7">
            <text:p>SOCIEDADE AGRICOLA DA TELHA LDA</text:p>
          </table:table-cell>
          <table:table-cell office:value-type="float" office:value="10064.68" table:style-name="ce8">
            <text:p>10 064,6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76874" table:style-name="ce6">
            <text:p>503776874</text:p>
          </table:table-cell>
          <table:table-cell office:value-type="string" table:style-name="ce7">
            <text:p>SOCIEDADE AGRICOLA DA TELHA LDA</text:p>
          </table:table-cell>
          <table:table-cell office:value-type="float" office:value="7.58" table:style-name="ce8">
            <text:p>7,5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76874" table:style-name="ce6">
            <text:p>503776874</text:p>
          </table:table-cell>
          <table:table-cell office:value-type="string" table:style-name="ce7">
            <text:p>SOCIEDADE AGRICOLA DA TELHA LDA</text:p>
          </table:table-cell>
          <table:table-cell office:value-type="float" office:value="2606.61" table:style-name="ce8">
            <text:p>2 606,6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76874" table:style-name="ce6">
            <text:p>503776874</text:p>
          </table:table-cell>
          <table:table-cell office:value-type="string" table:style-name="ce7">
            <text:p>SOCIEDADE AGRICOLA DA TELHA LDA</text:p>
          </table:table-cell>
          <table:table-cell office:value-type="float" office:value="10.35" table:style-name="ce8">
            <text:p>10,3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98665" table:style-name="ce6">
            <text:p>503798665</text:p>
          </table:table-cell>
          <table:table-cell office:value-type="string" table:style-name="ce7">
            <text:p>SOCIEDADE AGRICOLA MILITAO (HERDEIROS) LDA</text:p>
          </table:table-cell>
          <table:table-cell office:value-type="float" office:value="2682.02" table:style-name="ce8">
            <text:p>2 682,0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98665" table:style-name="ce6">
            <text:p>503798665</text:p>
          </table:table-cell>
          <table:table-cell office:value-type="string" table:style-name="ce7">
            <text:p>SOCIEDADE AGRICOLA MILITAO (HERDEIROS) LDA</text:p>
          </table:table-cell>
          <table:table-cell office:value-type="float" office:value="5497.9" table:style-name="ce8">
            <text:p>5 497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98665" table:style-name="ce6">
            <text:p>503798665</text:p>
          </table:table-cell>
          <table:table-cell office:value-type="string" table:style-name="ce7">
            <text:p>SOCIEDADE AGRICOLA MILITAO (HERDEIROS) LDA</text:p>
          </table:table-cell>
          <table:table-cell office:value-type="float" office:value="2519.37" table:style-name="ce8">
            <text:p>2 519,3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05742" table:style-name="ce6">
            <text:p>503805742</text:p>
          </table:table-cell>
          <table:table-cell office:value-type="string" table:style-name="ce7">
            <text:p>SOCIEDADE AGRICOLA IRMÂOS SA LDA</text:p>
          </table:table-cell>
          <table:table-cell office:value-type="float" office:value="11052.43" table:style-name="ce8">
            <text:p>11 052,4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05742" table:style-name="ce6">
            <text:p>503805742</text:p>
          </table:table-cell>
          <table:table-cell office:value-type="string" table:style-name="ce7">
            <text:p>SOCIEDADE AGRICOLA IRMÂOS SA LDA</text:p>
          </table:table-cell>
          <table:table-cell office:value-type="float" office:value="366.99" table:style-name="ce8">
            <text:p>366,9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05742" table:style-name="ce6">
            <text:p>503805742</text:p>
          </table:table-cell>
          <table:table-cell office:value-type="string" table:style-name="ce7">
            <text:p>SOCIEDADE AGRICOLA IRMÂOS SA LDA</text:p>
          </table:table-cell>
          <table:table-cell office:value-type="float" office:value="950.1" table:style-name="ce8">
            <text:p>950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05742" table:style-name="ce6">
            <text:p>503805742</text:p>
          </table:table-cell>
          <table:table-cell office:value-type="string" table:style-name="ce7">
            <text:p>SOCIEDADE AGRICOLA IRMÂOS SA LDA</text:p>
          </table:table-cell>
          <table:table-cell office:value-type="float" office:value="358.12" table:style-name="ce8">
            <text:p>358,1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42990" table:style-name="ce6">
            <text:p>503842990</text:p>
          </table:table-cell>
          <table:table-cell office:value-type="string" table:style-name="ce7">
            <text:p>SOCIEDADE AGROPECUARIA OS GALOS DE BARCELOS LDA</text:p>
          </table:table-cell>
          <table:table-cell office:value-type="float" office:value="12256.01" table:style-name="ce8">
            <text:p>12 256,0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42990" table:style-name="ce6">
            <text:p>503842990</text:p>
          </table:table-cell>
          <table:table-cell office:value-type="string" table:style-name="ce7">
            <text:p>SOCIEDADE AGROPECUARIA OS GALOS DE BARCELOS LDA</text:p>
          </table:table-cell>
          <table:table-cell office:value-type="float" office:value="645.58000000000004" table:style-name="ce8">
            <text:p>645,5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42990" table:style-name="ce6">
            <text:p>503842990</text:p>
          </table:table-cell>
          <table:table-cell office:value-type="string" table:style-name="ce7">
            <text:p>SOCIEDADE AGROPECUARIA OS GALOS DE BARCELOS LDA</text:p>
          </table:table-cell>
          <table:table-cell office:value-type="float" office:value="2238.4299999999998" table:style-name="ce8">
            <text:p>2 238,4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42990" table:style-name="ce6">
            <text:p>503842990</text:p>
          </table:table-cell>
          <table:table-cell office:value-type="string" table:style-name="ce7">
            <text:p>SOCIEDADE AGROPECUARIA OS GALOS DE BARCELOS LDA</text:p>
          </table:table-cell>
          <table:table-cell office:value-type="float" office:value="508.61" table:style-name="ce8">
            <text:p>508,6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43105" table:style-name="ce6">
            <text:p>503843105</text:p>
          </table:table-cell>
          <table:table-cell office:value-type="string" table:style-name="ce7">
            <text:p>SOCIEDADE AGRO PECUARIA IRMAOS MARQUES LDA</text:p>
          </table:table-cell>
          <table:table-cell office:value-type="float" office:value="10238.99" table:style-name="ce8">
            <text:p>10 238,9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43105" table:style-name="ce6">
            <text:p>503843105</text:p>
          </table:table-cell>
          <table:table-cell office:value-type="string" table:style-name="ce7">
            <text:p>SOCIEDADE AGRO PECUARIA IRMAOS MARQUES LDA</text:p>
          </table:table-cell>
          <table:table-cell office:value-type="float" office:value="463" table:style-name="ce8">
            <text:p>463,0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43105" table:style-name="ce6">
            <text:p>503843105</text:p>
          </table:table-cell>
          <table:table-cell office:value-type="string" table:style-name="ce7">
            <text:p>SOCIEDADE AGRO PECUARIA IRMAOS MARQUES LDA</text:p>
          </table:table-cell>
          <table:table-cell office:value-type="float" office:value="1777.2" table:style-name="ce8">
            <text:p>1 777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43105" table:style-name="ce6">
            <text:p>503843105</text:p>
          </table:table-cell>
          <table:table-cell office:value-type="string" table:style-name="ce7">
            <text:p>SOCIEDADE AGRO PECUARIA IRMAOS MARQUES LDA</text:p>
          </table:table-cell>
          <table:table-cell office:value-type="float" office:value="363.81" table:style-name="ce8">
            <text:p>363,8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43520" table:style-name="ce6">
            <text:p>503843520</text:p>
          </table:table-cell>
          <table:table-cell office:value-type="string" table:style-name="ce7">
            <text:p>SOCIEDADE AGRO-PECUARIA BALAZEIRO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43520" table:style-name="ce6">
            <text:p>503843520</text:p>
          </table:table-cell>
          <table:table-cell office:value-type="string" table:style-name="ce7">
            <text:p>SOCIEDADE AGRO-PECUARIA BALAZEIROS LDA</text:p>
          </table:table-cell>
          <table:table-cell office:value-type="float" office:value="203.77" table:style-name="ce8">
            <text:p>203,7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43520" table:style-name="ce6">
            <text:p>503843520</text:p>
          </table:table-cell>
          <table:table-cell office:value-type="string" table:style-name="ce7">
            <text:p>SOCIEDADE AGRO-PECUARIA BALAZEIROS LDA</text:p>
          </table:table-cell>
          <table:table-cell office:value-type="float" office:value="1955.4" table:style-name="ce8">
            <text:p>1 955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43520" table:style-name="ce6">
            <text:p>503843520</text:p>
          </table:table-cell>
          <table:table-cell office:value-type="string" table:style-name="ce7">
            <text:p>SOCIEDADE AGRO-PECUARIA BALAZEIROS LDA</text:p>
          </table:table-cell>
          <table:table-cell office:value-type="float" office:value="196.22" table:style-name="ce8">
            <text:p>196,2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50950" table:style-name="ce6">
            <text:p>503850950</text:p>
          </table:table-cell>
          <table:table-cell office:value-type="string" table:style-name="ce7">
            <text:p>PORCILIS - AGROPECUARIA DO LIS LDA</text:p>
          </table:table-cell>
          <table:table-cell office:value-type="float" office:value="12211.95" table:style-name="ce8">
            <text:p>12 211,95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50950" table:style-name="ce6">
            <text:p>503850950</text:p>
          </table:table-cell>
          <table:table-cell office:value-type="string" table:style-name="ce7">
            <text:p>PORCILIS - AGROPECUARIA DO LIS LDA</text:p>
          </table:table-cell>
          <table:table-cell office:value-type="float" office:value="80" table:style-name="ce8">
            <text:p>8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50950" table:style-name="ce6">
            <text:p>503850950</text:p>
          </table:table-cell>
          <table:table-cell office:value-type="string" table:style-name="ce7">
            <text:p>PORCILIS - AGROPECUARIA DO LIS LDA</text:p>
          </table:table-cell>
          <table:table-cell office:value-type="float" office:value="5464.94" table:style-name="ce8">
            <text:p>5 464,9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94311" table:style-name="ce6">
            <text:p>503894311</text:p>
          </table:table-cell>
          <table:table-cell office:value-type="string" table:style-name="ce7">
            <text:p>PROMORPEC - AGRO - PECUÁRIA LDA</text:p>
          </table:table-cell>
          <table:table-cell office:value-type="float" office:value="54735.41" table:style-name="ce8">
            <text:p>54 735,4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94311" table:style-name="ce6">
            <text:p>503894311</text:p>
          </table:table-cell>
          <table:table-cell office:value-type="string" table:style-name="ce7">
            <text:p>PROMORPEC - AGRO - PECUÁRIA LDA</text:p>
          </table:table-cell>
          <table:table-cell office:value-type="float" office:value="7190.62" table:style-name="ce8">
            <text:p>7 190,6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94311" table:style-name="ce6">
            <text:p>503894311</text:p>
          </table:table-cell>
          <table:table-cell office:value-type="string" table:style-name="ce7">
            <text:p>PROMORPEC - AGRO - PECUÁRIA LDA</text:p>
          </table:table-cell>
          <table:table-cell office:value-type="float" office:value="3069.03" table:style-name="ce8">
            <text:p>3 069,0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94338" table:style-name="ce6">
            <text:p>503894338</text:p>
          </table:table-cell>
          <table:table-cell office:value-type="string" table:style-name="ce7">
            <text:p>CAC II COMPANHIA AVICOLA DO CENTRO SA</text:p>
          </table:table-cell>
          <table:table-cell office:value-type="float" office:value="3644.73" table:style-name="ce8">
            <text:p>3 644,7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94338" table:style-name="ce6">
            <text:p>503894338</text:p>
          </table:table-cell>
          <table:table-cell office:value-type="string" table:style-name="ce7">
            <text:p>CAC II COMPANHIA AVICOLA DO CENTRO SA</text:p>
          </table:table-cell>
          <table:table-cell office:value-type="float" office:value="7174.24" table:style-name="ce8">
            <text:p>7 174,2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53245" table:style-name="ce6">
            <text:p>503953245</text:p>
          </table:table-cell>
          <table:table-cell office:value-type="string" table:style-name="ce7">
            <text:p>MARGAR - SOCIEDADE AGRO-PECUARIA S.A.</text:p>
          </table:table-cell>
          <table:table-cell office:value-type="float" office:value="665.5" table:style-name="ce8">
            <text:p>665,5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53245" table:style-name="ce6">
            <text:p>503953245</text:p>
          </table:table-cell>
          <table:table-cell office:value-type="string" table:style-name="ce7">
            <text:p>MARGAR - SOCIEDADE AGRO-PECUARIA S.A.</text:p>
          </table:table-cell>
          <table:table-cell office:value-type="float" office:value="11000" table:style-name="ce8">
            <text:p>11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53245" table:style-name="ce6">
            <text:p>503953245</text:p>
          </table:table-cell>
          <table:table-cell office:value-type="string" table:style-name="ce7">
            <text:p>MARGAR - SOCIEDADE AGRO-PECUARIA S.A.</text:p>
          </table:table-cell>
          <table:table-cell office:value-type="float" office:value="1436.44" table:style-name="ce8">
            <text:p>1 436,4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73424" table:style-name="ce6">
            <text:p>503973424</text:p>
          </table:table-cell>
          <table:table-cell office:value-type="string" table:style-name="ce7">
            <text:p>SOCIEDADE AGRÍCOLA DE GRUPO IRMÃOS BALAZEIRO LDA</text:p>
          </table:table-cell>
          <table:table-cell office:value-type="float" office:value="8147.26" table:style-name="ce8">
            <text:p>8 147,2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73424" table:style-name="ce6">
            <text:p>503973424</text:p>
          </table:table-cell>
          <table:table-cell office:value-type="string" table:style-name="ce7">
            <text:p>SOCIEDADE AGRÍCOLA DE GRUPO IRMÃOS BALAZEIRO LDA</text:p>
          </table:table-cell>
          <table:table-cell office:value-type="float" office:value="383.75" table:style-name="ce8">
            <text:p>383,7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73424" table:style-name="ce6">
            <text:p>503973424</text:p>
          </table:table-cell>
          <table:table-cell office:value-type="string" table:style-name="ce7">
            <text:p>SOCIEDADE AGRÍCOLA DE GRUPO IRMÃOS BALAZEIRO LDA</text:p>
          </table:table-cell>
          <table:table-cell office:value-type="float" office:value="1261.2" table:style-name="ce8">
            <text:p>1 261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73424" table:style-name="ce6">
            <text:p>503973424</text:p>
          </table:table-cell>
          <table:table-cell office:value-type="string" table:style-name="ce7">
            <text:p>SOCIEDADE AGRÍCOLA DE GRUPO IRMÃOS BALAZEIRO LDA</text:p>
          </table:table-cell>
          <table:table-cell office:value-type="float" office:value="197.41" table:style-name="ce8">
            <text:p>197,4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77543" table:style-name="ce6">
            <text:p>503977543</text:p>
          </table:table-cell>
          <table:table-cell office:value-type="string" table:style-name="ce7">
            <text:p>IRMÃOS FERREIRA GOMES - SOCIEDADE AGRICOLA LDA</text:p>
          </table:table-cell>
          <table:table-cell office:value-type="float" office:value="11459.16" table:style-name="ce8">
            <text:p>11 459,1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77543" table:style-name="ce6">
            <text:p>503977543</text:p>
          </table:table-cell>
          <table:table-cell office:value-type="string" table:style-name="ce7">
            <text:p>IRMÃOS FERREIRA GOMES - SOCIEDADE AGRICOLA LDA</text:p>
          </table:table-cell>
          <table:table-cell office:value-type="float" office:value="186.76" table:style-name="ce8">
            <text:p>186,7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77543" table:style-name="ce6">
            <text:p>503977543</text:p>
          </table:table-cell>
          <table:table-cell office:value-type="string" table:style-name="ce7">
            <text:p>IRMÃOS FERREIRA GOMES - SOCIEDADE AGRICOLA LDA</text:p>
          </table:table-cell>
          <table:table-cell office:value-type="float" office:value="2258.04" table:style-name="ce8">
            <text:p>2 258,0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96564" table:style-name="ce6">
            <text:p>503996564</text:p>
          </table:table-cell>
          <table:table-cell office:value-type="string" table:style-name="ce7">
            <text:p>ORIVÁRZEA - ORIZICULTORES DO RIBATEJO, S.A.</text:p>
          </table:table-cell>
          <table:table-cell office:value-type="float" office:value="1980.6" table:style-name="ce8">
            <text:p>1 980,6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96564" table:style-name="ce6">
            <text:p>503996564</text:p>
          </table:table-cell>
          <table:table-cell office:value-type="string" table:style-name="ce7">
            <text:p>ORIVÁRZEA - ORIZICULTORES DO RIBATEJO, S.A.</text:p>
          </table:table-cell>
          <table:table-cell office:value-type="float" office:value="782.33" table:style-name="ce8">
            <text:p>782,3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96564" table:style-name="ce6">
            <text:p>503996564</text:p>
          </table:table-cell>
          <table:table-cell office:value-type="string" table:style-name="ce7">
            <text:p>ORIVÁRZEA - ORIZICULTORES DO RIBATEJO, S.A.</text:p>
          </table:table-cell>
          <table:table-cell office:value-type="float" office:value="16710.38" table:style-name="ce8">
            <text:p>16 710,3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00420" table:style-name="ce6">
            <text:p>504000420</text:p>
          </table:table-cell>
          <table:table-cell office:value-type="string" table:style-name="ce7">
            <text:p>MATEUS &amp; SEQUEIRA, DOURO, LDA</text:p>
          </table:table-cell>
          <table:table-cell office:value-type="float" office:value="13762" table:style-name="ce8">
            <text:p>13 762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29428" table:style-name="ce6">
            <text:p>504029428</text:p>
          </table:table-cell>
          <table:table-cell office:value-type="string" table:style-name="ce7">
            <text:p>GUIMARÃES &amp; DINIS - EMPRESA FAMILIAR AGRICOLA RECONHECIDA LDA</text:p>
          </table:table-cell>
          <table:table-cell office:value-type="float" office:value="8844.5" table:style-name="ce8">
            <text:p>8 844,5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29428" table:style-name="ce6">
            <text:p>504029428</text:p>
          </table:table-cell>
          <table:table-cell office:value-type="string" table:style-name="ce7">
            <text:p>GUIMARÃES &amp; DINIS - EMPRESA FAMILIAR AGRICOLA RECONHECIDA LDA</text:p>
          </table:table-cell>
          <table:table-cell office:value-type="float" office:value="458.58" table:style-name="ce8">
            <text:p>458,5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29428" table:style-name="ce6">
            <text:p>504029428</text:p>
          </table:table-cell>
          <table:table-cell office:value-type="string" table:style-name="ce7">
            <text:p>GUIMARÃES &amp; DINIS - EMPRESA FAMILIAR AGRICOLA RECONHECIDA LDA</text:p>
          </table:table-cell>
          <table:table-cell office:value-type="float" office:value="1617.28" table:style-name="ce8">
            <text:p>1 617,2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29428" table:style-name="ce6">
            <text:p>504029428</text:p>
          </table:table-cell>
          <table:table-cell office:value-type="string" table:style-name="ce7">
            <text:p>GUIMARÃES &amp; DINIS - EMPRESA FAMILIAR AGRICOLA RECONHECIDA LDA</text:p>
          </table:table-cell>
          <table:table-cell office:value-type="float" office:value="365.52" table:style-name="ce8">
            <text:p>365,5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45741" table:style-name="ce6">
            <text:p>504045741</text:p>
          </table:table-cell>
          <table:table-cell office:value-type="string" table:style-name="ce7">
            <text:p>OBIROCHA - COOPERATIVA DE FRUTICULTORES DA REGIAO DE OBIDOS CRL</text:p>
          </table:table-cell>
          <table:table-cell office:value-type="float" office:value="9001.11" table:style-name="ce8">
            <text:p>9 001,1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45741" table:style-name="ce6">
            <text:p>504045741</text:p>
          </table:table-cell>
          <table:table-cell office:value-type="string" table:style-name="ce7">
            <text:p>OBIROCHA - COOPERATIVA DE FRUTICULTORES DA REGIAO DE OBIDOS CRL</text:p>
          </table:table-cell>
          <table:table-cell office:value-type="float" office:value="4931.07" table:style-name="ce8">
            <text:p>4 931,0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75233" table:style-name="ce6">
            <text:p>504075233</text:p>
          </table:table-cell>
          <table:table-cell office:value-type="string" table:style-name="ce7">
            <text:p>FLORECHA - FOREST SOLUTIONS, S.A.</text:p>
          </table:table-cell>
          <table:table-cell office:value-type="float" office:value="10393.98" table:style-name="ce8">
            <text:p>10 393,9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03547" table:style-name="ce6">
            <text:p>504103547</text:p>
          </table:table-cell>
          <table:table-cell office:value-type="string" table:style-name="ce7">
            <text:p>SUINIGALEGA, LDA</text:p>
          </table:table-cell>
          <table:table-cell office:value-type="float" office:value="14961.33" table:style-name="ce8">
            <text:p>14 961,3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28140" table:style-name="ce6">
            <text:p>504128140</text:p>
          </table:table-cell>
          <table:table-cell office:value-type="string" table:style-name="ce7">
            <text:p>NARC FRUTAS - COOPERATIVA FRUTICULTORES HORT. REGIAO ALCOBACA CRL</text:p>
          </table:table-cell>
          <table:table-cell office:value-type="float" office:value="15107.25" table:style-name="ce8">
            <text:p>15 107,2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58996" table:style-name="ce6">
            <text:p>504158996</text:p>
          </table:table-cell>
          <table:table-cell office:value-type="string" table:style-name="ce7">
            <text:p>SOCIEDADE AGRÍCOLA PASSALVES LDA</text:p>
          </table:table-cell>
          <table:table-cell office:value-type="float" office:value="7333.81" table:style-name="ce8">
            <text:p>7 333,8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58996" table:style-name="ce6">
            <text:p>504158996</text:p>
          </table:table-cell>
          <table:table-cell office:value-type="string" table:style-name="ce7">
            <text:p>SOCIEDADE AGRÍCOLA PASSALVES LDA</text:p>
          </table:table-cell>
          <table:table-cell office:value-type="float" office:value="2710" table:style-name="ce8">
            <text:p>2 71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60788" table:style-name="ce6">
            <text:p>504160788</text:p>
          </table:table-cell>
          <table:table-cell office:value-type="string" table:style-name="ce7">
            <text:p>SOCIEDADE AGRO-PECUARIA OLIVEIRA &amp; AZEVEDO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60788" table:style-name="ce6">
            <text:p>504160788</text:p>
          </table:table-cell>
          <table:table-cell office:value-type="string" table:style-name="ce7">
            <text:p>SOCIEDADE AGRO-PECUARIA OLIVEIRA &amp; AZEVEDOS LDA</text:p>
          </table:table-cell>
          <table:table-cell office:value-type="float" office:value="504.93" table:style-name="ce8">
            <text:p>504,9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60788" table:style-name="ce6">
            <text:p>504160788</text:p>
          </table:table-cell>
          <table:table-cell office:value-type="string" table:style-name="ce7">
            <text:p>SOCIEDADE AGRO-PECUARIA OLIVEIRA &amp; AZEVEDOS LDA</text:p>
          </table:table-cell>
          <table:table-cell office:value-type="float" office:value="2409.8000000000002" table:style-name="ce8">
            <text:p>2 409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60788" table:style-name="ce6">
            <text:p>504160788</text:p>
          </table:table-cell>
          <table:table-cell office:value-type="string" table:style-name="ce7">
            <text:p>SOCIEDADE AGRO-PECUARIA OLIVEIRA &amp; AZEVEDOS LDA</text:p>
          </table:table-cell>
          <table:table-cell office:value-type="float" office:value="211.24" table:style-name="ce8">
            <text:p>211,2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77796" table:style-name="ce6">
            <text:p>504177796</text:p>
          </table:table-cell>
          <table:table-cell office:value-type="string" table:style-name="ce7">
            <text:p>EXPLORACAO AGRICOLA TEIXEIRA DO BATEL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77796" table:style-name="ce6">
            <text:p>504177796</text:p>
          </table:table-cell>
          <table:table-cell office:value-type="string" table:style-name="ce7">
            <text:p>EXPLORACAO AGRICOLA TEIXEIRA DO BATEL LDA</text:p>
          </table:table-cell>
          <table:table-cell office:value-type="float" office:value="10480.6" table:style-name="ce8">
            <text:p>10 480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01441" table:style-name="ce6">
            <text:p>504201441</text:p>
          </table:table-cell>
          <table:table-cell office:value-type="string" table:style-name="ce7">
            <text:p>M. RIT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01441" table:style-name="ce6">
            <text:p>504201441</text:p>
          </table:table-cell>
          <table:table-cell office:value-type="string" table:style-name="ce7">
            <text:p>M. RITO LDA</text:p>
          </table:table-cell>
          <table:table-cell office:value-type="float" office:value="1605.82" table:style-name="ce8">
            <text:p>1 605,8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01441" table:style-name="ce6">
            <text:p>504201441</text:p>
          </table:table-cell>
          <table:table-cell office:value-type="string" table:style-name="ce7">
            <text:p>M. RITO LDA</text:p>
          </table:table-cell>
          <table:table-cell office:value-type="float" office:value="5480" table:style-name="ce8">
            <text:p>5 48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12133" table:style-name="ce6">
            <text:p>504212133</text:p>
          </table:table-cell>
          <table:table-cell office:value-type="string" table:style-name="ce7">
            <text:p>QUINTA DE SANTO ISIDRO - SOCIEDADE UNIPESSOAL LDA</text:p>
          </table:table-cell>
          <table:table-cell office:value-type="float" office:value="7740.54" table:style-name="ce8">
            <text:p>7 740,5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12133" table:style-name="ce6">
            <text:p>504212133</text:p>
          </table:table-cell>
          <table:table-cell office:value-type="string" table:style-name="ce7">
            <text:p>QUINTA DE SANTO ISIDRO - SOCIEDADE UNIPESSOAL LDA</text:p>
          </table:table-cell>
          <table:table-cell office:value-type="float" office:value="587.38" table:style-name="ce8">
            <text:p>587,3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12133" table:style-name="ce6">
            <text:p>504212133</text:p>
          </table:table-cell>
          <table:table-cell office:value-type="string" table:style-name="ce7">
            <text:p>QUINTA DE SANTO ISIDRO - SOCIEDADE UNIPESSOAL LDA</text:p>
          </table:table-cell>
          <table:table-cell office:value-type="float" office:value="1150" table:style-name="ce8">
            <text:p>1 1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12133" table:style-name="ce6">
            <text:p>504212133</text:p>
          </table:table-cell>
          <table:table-cell office:value-type="string" table:style-name="ce7">
            <text:p>QUINTA DE SANTO ISIDRO - SOCIEDADE UNIPESSOAL LDA</text:p>
          </table:table-cell>
          <table:table-cell office:value-type="float" office:value="495.16" table:style-name="ce8">
            <text:p>495,1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26614" table:style-name="ce6">
            <text:p>504226614</text:p>
          </table:table-cell>
          <table:table-cell office:value-type="string" table:style-name="ce7">
            <text:p>SILVESTRYS SERVIÇOS AGRO FLORESTAIS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42989" table:style-name="ce6">
            <text:p>504242989</text:p>
          </table:table-cell>
          <table:table-cell office:value-type="string" table:style-name="ce7">
            <text:p>ANTÓNIO B. SIMÕES &amp; FILHOS - ALUGUER DE MÁQUINAS PARA A AGRICULTURA, LIM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54588" table:style-name="ce6">
            <text:p>504254588</text:p>
          </table:table-cell>
          <table:table-cell office:value-type="string" table:style-name="ce7">
            <text:p>SOCIEDADE AGRICOLA LAGOA DA ORDEM LDA</text:p>
          </table:table-cell>
          <table:table-cell office:value-type="float" office:value="18790.12" table:style-name="ce8">
            <text:p>18 790,1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68031" table:style-name="ce6">
            <text:p>504268031</text:p>
          </table:table-cell>
          <table:table-cell office:value-type="string" table:style-name="ce7">
            <text:p>AGRO-PECUARIA CAMPIN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68031" table:style-name="ce6">
            <text:p>504268031</text:p>
          </table:table-cell>
          <table:table-cell office:value-type="string" table:style-name="ce7">
            <text:p>AGRO-PECUARIA CAMPINO LDA</text:p>
          </table:table-cell>
          <table:table-cell office:value-type="float" office:value="173.1" table:style-name="ce8">
            <text:p>173,1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68031" table:style-name="ce6">
            <text:p>504268031</text:p>
          </table:table-cell>
          <table:table-cell office:value-type="string" table:style-name="ce7">
            <text:p>AGRO-PECUARIA CAMPINO LDA</text:p>
          </table:table-cell>
          <table:table-cell office:value-type="float" office:value="7791.44" table:style-name="ce8">
            <text:p>7 791,4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68031" table:style-name="ce6">
            <text:p>504268031</text:p>
          </table:table-cell>
          <table:table-cell office:value-type="string" table:style-name="ce7">
            <text:p>AGRO-PECUARIA CAMPINO LDA</text:p>
          </table:table-cell>
          <table:table-cell office:value-type="float" office:value="314.98" table:style-name="ce8">
            <text:p>314,9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68163" table:style-name="ce6">
            <text:p>504268163</text:p>
          </table:table-cell>
          <table:table-cell office:value-type="string" table:style-name="ce7">
            <text:p>PRONK &amp; DERK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68163" table:style-name="ce6">
            <text:p>504268163</text:p>
          </table:table-cell>
          <table:table-cell office:value-type="string" table:style-name="ce7">
            <text:p>PRONK &amp; DERKS LDA</text:p>
          </table:table-cell>
          <table:table-cell office:value-type="float" office:value="403.89" table:style-name="ce8">
            <text:p>403,8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68163" table:style-name="ce6">
            <text:p>504268163</text:p>
          </table:table-cell>
          <table:table-cell office:value-type="string" table:style-name="ce7">
            <text:p>PRONK &amp; DERKS LDA</text:p>
          </table:table-cell>
          <table:table-cell office:value-type="float" office:value="4909.2" table:style-name="ce8">
            <text:p>4 909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68163" table:style-name="ce6">
            <text:p>504268163</text:p>
          </table:table-cell>
          <table:table-cell office:value-type="string" table:style-name="ce7">
            <text:p>PRONK &amp; DERKS LDA</text:p>
          </table:table-cell>
          <table:table-cell office:value-type="float" office:value="330.75" table:style-name="ce8">
            <text:p>330,7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71466" table:style-name="ce6">
            <text:p>504271466</text:p>
          </table:table-cell>
          <table:table-cell office:value-type="string" table:style-name="ce7">
            <text:p>CORDEIRO &amp; FILHOS LDA</text:p>
          </table:table-cell>
          <table:table-cell office:value-type="float" office:value="2010" table:style-name="ce8">
            <text:p>2 01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71466" table:style-name="ce6">
            <text:p>504271466</text:p>
          </table:table-cell>
          <table:table-cell office:value-type="string" table:style-name="ce7">
            <text:p>CORDEIRO &amp; FILHOS LDA</text:p>
          </table:table-cell>
          <table:table-cell office:value-type="float" office:value="11560.33" table:style-name="ce8">
            <text:p>11 560,3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76590" table:style-name="ce6">
            <text:p>504276590</text:p>
          </table:table-cell>
          <table:table-cell office:value-type="string" table:style-name="ce7">
            <text:p>MARTINS &amp; GOMES, LDA.</text:p>
          </table:table-cell>
          <table:table-cell office:value-type="float" office:value="13032.18" table:style-name="ce8">
            <text:p>13 032,1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15285" table:style-name="ce6">
            <text:p>504315285</text:p>
          </table:table-cell>
          <table:table-cell office:value-type="string" table:style-name="ce7">
            <text:p>PECBOM - PRODUÇÃO DE LEITE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15285" table:style-name="ce6">
            <text:p>504315285</text:p>
          </table:table-cell>
          <table:table-cell office:value-type="string" table:style-name="ce7">
            <text:p>PECBOM - PRODUÇÃO DE LEITE LDA</text:p>
          </table:table-cell>
          <table:table-cell office:value-type="float" office:value="2046.1" table:style-name="ce8">
            <text:p>2 046,1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15285" table:style-name="ce6">
            <text:p>504315285</text:p>
          </table:table-cell>
          <table:table-cell office:value-type="string" table:style-name="ce7">
            <text:p>PECBOM - PRODUÇÃO DE LEITE LDA</text:p>
          </table:table-cell>
          <table:table-cell office:value-type="float" office:value="3751" table:style-name="ce8">
            <text:p>3 751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15285" table:style-name="ce6">
            <text:p>504315285</text:p>
          </table:table-cell>
          <table:table-cell office:value-type="string" table:style-name="ce7">
            <text:p>PECBOM - PRODUÇÃO DE LEITE LDA</text:p>
          </table:table-cell>
          <table:table-cell office:value-type="float" office:value="705.37" table:style-name="ce8">
            <text:p>705,3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45150" table:style-name="ce6">
            <text:p>504345150</text:p>
          </table:table-cell>
          <table:table-cell office:value-type="string" table:style-name="ce7">
            <text:p>PROMILKER - PECUARIA DE LEITE,UNIPESSOAL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45150" table:style-name="ce6">
            <text:p>504345150</text:p>
          </table:table-cell>
          <table:table-cell office:value-type="string" table:style-name="ce7">
            <text:p>PROMILKER - PECUARIA DE LEITE,UNIPESSOAL LDA</text:p>
          </table:table-cell>
          <table:table-cell office:value-type="float" office:value="4486.17" table:style-name="ce8">
            <text:p>4 486,1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52016" table:style-name="ce6">
            <text:p>504352016</text:p>
          </table:table-cell>
          <table:table-cell office:value-type="string" table:style-name="ce7">
            <text:p>RACOOP - COOPERATIVA AGRÍCOLA DE RAÇÕES CRL</text:p>
          </table:table-cell>
          <table:table-cell office:value-type="float" office:value="11621.26" table:style-name="ce8">
            <text:p>11 621,26</text:p>
          </table:table-cell>
          <table:table-cell office:value-type="date" office:date-value="2022-07-22T00:00:00" table:style-name="ce9">
            <text:p>2022-07-22</text:p>
          </table:table-cell>
          <table:table-cell office:value-type="string" table:style-name="ce7">
            <text:p>IMPOSIÇÃO SUPLEMENTAR LEITE</text:p>
          </table:table-cell>
          <table:table-cell office:value-type="string" table:style-name="ce7">
            <text:p>DECRETO-LEI<text:s/></text:p>
          </table:table-cell>
          <table:table-cell office:value-type="float" office:value="240" table:style-name="ce6">
            <text:p>240</text:p>
          </table:table-cell>
          <table:table-cell office:value-type="date" office:date-value="2002-11-05T00:00:00" table:style-name="ce9">
            <text:p>2002-11-0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52016" table:style-name="ce6">
            <text:p>504352016</text:p>
          </table:table-cell>
          <table:table-cell office:value-type="string" table:style-name="ce7">
            <text:p>RACOOP - COOPERATIVA AGRÍCOLA DE RAÇÕES CRL</text:p>
          </table:table-cell>
          <table:table-cell office:value-type="float" office:value="772.12" table:style-name="ce8">
            <text:p>772,12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IMPOSIÇÃO SUPLEMENTAR LEITE</text:p>
          </table:table-cell>
          <table:table-cell office:value-type="string" table:style-name="ce7">
            <text:p>DECRETO-LEI<text:s/></text:p>
          </table:table-cell>
          <table:table-cell office:value-type="float" office:value="240" table:style-name="ce6">
            <text:p>240</text:p>
          </table:table-cell>
          <table:table-cell office:value-type="date" office:date-value="2002-11-05T00:00:00" table:style-name="ce9">
            <text:p>2002-11-0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53888" table:style-name="ce6">
            <text:p>504353888</text:p>
          </table:table-cell>
          <table:table-cell office:value-type="string" table:style-name="ce7">
            <text:p>PINETREE CONSTRUÇÕES,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58073" table:style-name="ce6">
            <text:p>504358073</text:p>
          </table:table-cell>
          <table:table-cell office:value-type="string" table:style-name="ce7">
            <text:p>SOCIEDADE AGRICOLA CASA PLACIDO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58073" table:style-name="ce6">
            <text:p>504358073</text:p>
          </table:table-cell>
          <table:table-cell office:value-type="string" table:style-name="ce7">
            <text:p>SOCIEDADE AGRICOLA CASA PLACIDOS LDA</text:p>
          </table:table-cell>
          <table:table-cell office:value-type="float" office:value="826.95" table:style-name="ce8">
            <text:p>826,9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58073" table:style-name="ce6">
            <text:p>504358073</text:p>
          </table:table-cell>
          <table:table-cell office:value-type="string" table:style-name="ce7">
            <text:p>SOCIEDADE AGRICOLA CASA PLACIDOS LDA</text:p>
          </table:table-cell>
          <table:table-cell office:value-type="float" office:value="3793.6" table:style-name="ce8">
            <text:p>3 793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58073" table:style-name="ce6">
            <text:p>504358073</text:p>
          </table:table-cell>
          <table:table-cell office:value-type="string" table:style-name="ce7">
            <text:p>SOCIEDADE AGRICOLA CASA PLACIDOS LDA</text:p>
          </table:table-cell>
          <table:table-cell office:value-type="float" office:value="383.93" table:style-name="ce8">
            <text:p>383,9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70979" table:style-name="ce6">
            <text:p>504370979</text:p>
          </table:table-cell>
          <table:table-cell office:value-type="string" table:style-name="ce7">
            <text:p>IRMAOS CORREIA DA SILVA-SOCIEDADE DE AGRICULTURA DE GRUPO LDA</text:p>
          </table:table-cell>
          <table:table-cell office:value-type="float" office:value="8786.4" table:style-name="ce8">
            <text:p>8 786,4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70979" table:style-name="ce6">
            <text:p>504370979</text:p>
          </table:table-cell>
          <table:table-cell office:value-type="string" table:style-name="ce7">
            <text:p>IRMAOS CORREIA DA SILVA-SOCIEDADE DE AGRICULTURA DE GRUPO LDA</text:p>
          </table:table-cell>
          <table:table-cell office:value-type="float" office:value="1677.89" table:style-name="ce8">
            <text:p>1 677,8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70979" table:style-name="ce6">
            <text:p>504370979</text:p>
          </table:table-cell>
          <table:table-cell office:value-type="string" table:style-name="ce7">
            <text:p>IRMAOS CORREIA DA SILVA-SOCIEDADE DE AGRICULTURA DE GRUPO LDA</text:p>
          </table:table-cell>
          <table:table-cell office:value-type="float" office:value="149.97999999999999" table:style-name="ce8">
            <text:p>149,9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86123" table:style-name="ce6">
            <text:p>504386123</text:p>
          </table:table-cell>
          <table:table-cell office:value-type="string" table:style-name="ce7">
            <text:p>COOPERFRUTAS - COOP PRODUTORES FRUTA E PROD HORTICOLAS DE ALCOBACA CRL</text:p>
          </table:table-cell>
          <table:table-cell office:value-type="float" office:value="33781.81" table:style-name="ce8">
            <text:p>33 781,8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86123" table:style-name="ce6">
            <text:p>504386123</text:p>
          </table:table-cell>
          <table:table-cell office:value-type="string" table:style-name="ce7">
            <text:p>COOPERFRUTAS - COOP PRODUTORES FRUTA E PROD HORTICOLAS DE ALCOBACA CRL</text:p>
          </table:table-cell>
          <table:table-cell office:value-type="float" office:value="561.85" table:style-name="ce8">
            <text:p>561,8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419145" table:style-name="ce6">
            <text:p>504419145</text:p>
          </table:table-cell>
          <table:table-cell office:value-type="string" table:style-name="ce7">
            <text:p>SOCIEDADE AGRICOLA CASA DAS POVOAS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419145" table:style-name="ce6">
            <text:p>504419145</text:p>
          </table:table-cell>
          <table:table-cell office:value-type="string" table:style-name="ce7">
            <text:p>SOCIEDADE AGRICOLA CASA DAS POVOAS, LDA</text:p>
          </table:table-cell>
          <table:table-cell office:value-type="float" office:value="1248.29" table:style-name="ce8">
            <text:p>1 248,2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419145" table:style-name="ce6">
            <text:p>504419145</text:p>
          </table:table-cell>
          <table:table-cell office:value-type="string" table:style-name="ce7">
            <text:p>SOCIEDADE AGRICOLA CASA DAS POVOAS, LDA</text:p>
          </table:table-cell>
          <table:table-cell office:value-type="float" office:value="6699.72" table:style-name="ce8">
            <text:p>6 699,7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11408" table:style-name="ce6">
            <text:p>504511408</text:p>
          </table:table-cell>
          <table:table-cell office:value-type="string" table:style-name="ce7">
            <text:p>SOCIEDADE AGRICOLA V ROSADO, S.A.</text:p>
          </table:table-cell>
          <table:table-cell office:value-type="float" office:value="4200.1000000000004" table:style-name="ce8">
            <text:p>4 200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11408" table:style-name="ce6">
            <text:p>504511408</text:p>
          </table:table-cell>
          <table:table-cell office:value-type="string" table:style-name="ce7">
            <text:p>SOCIEDADE AGRICOLA V ROSADO, S.A.</text:p>
          </table:table-cell>
          <table:table-cell office:value-type="float" office:value="9725.1" table:style-name="ce8">
            <text:p>9 725,1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34556" table:style-name="ce6">
            <text:p>504534556</text:p>
          </table:table-cell>
          <table:table-cell office:value-type="string" table:style-name="ce7">
            <text:p>AGROROCHA - PECUARI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46759" table:style-name="ce6">
            <text:p>504546759</text:p>
          </table:table-cell>
          <table:table-cell office:value-type="string" table:style-name="ce7">
            <text:p>SOCIEDADE AGROTURISTICA DE JUROMENHA LDA</text:p>
          </table:table-cell>
          <table:table-cell office:value-type="float" office:value="53387.95" table:style-name="ce8">
            <text:p>53 387,95</text:p>
          </table:table-cell>
          <table:table-cell office:value-type="date" office:date-value="2022-08-05T00:00:00" table:style-name="ce9">
            <text:p>2022-08-05</text:p>
          </table:table-cell>
          <table:table-cell office:value-type="string" table:style-name="ce7">
            <text:p>REGIME PAGAMENTO UNICO - FCG</text:p>
          </table:table-cell>
          <table:table-cell office:value-type="string" table:style-name="ce7">
            <text:p>Regulamento (CE)</text:p>
          </table:table-cell>
          <table:table-cell office:value-type="float" office:value="1306" table:style-name="ce6">
            <text:p>1306</text:p>
          </table:table-cell>
          <table:table-cell office:value-type="date" office:date-value="2013-12-20T00:00:00" table:style-name="ce9">
            <text:p>2013-12-20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46759" table:style-name="ce6">
            <text:p>504546759</text:p>
          </table:table-cell>
          <table:table-cell office:value-type="string" table:style-name="ce7">
            <text:p>SOCIEDADE AGROTURISTICA DE JUROMENHA LDA</text:p>
          </table:table-cell>
          <table:table-cell office:value-type="float" office:value="10.72" table:style-name="ce8">
            <text:p>10,7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80418" table:style-name="ce6">
            <text:p>504580418</text:p>
          </table:table-cell>
          <table:table-cell office:value-type="string" table:style-name="ce7">
            <text:p>DRENOTERRAS, ALUGUER MÁQUINAS INDUSTRIAIS E AGRÍCOLAS,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600460" table:style-name="ce6">
            <text:p>504600460</text:p>
          </table:table-cell>
          <table:table-cell office:value-type="string" table:style-name="ce7">
            <text:p>OLIVEPEREIRA, AGRO-PECUARI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600460" table:style-name="ce6">
            <text:p>504600460</text:p>
          </table:table-cell>
          <table:table-cell office:value-type="string" table:style-name="ce7">
            <text:p>OLIVEPEREIRA, AGRO-PECUARIA LDA</text:p>
          </table:table-cell>
          <table:table-cell office:value-type="float" office:value="1203.07" table:style-name="ce8">
            <text:p>1 203,0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600460" table:style-name="ce6">
            <text:p>504600460</text:p>
          </table:table-cell>
          <table:table-cell office:value-type="string" table:style-name="ce7">
            <text:p>OLIVEPEREIRA, AGRO-PECUARIA LDA</text:p>
          </table:table-cell>
          <table:table-cell office:value-type="float" office:value="4752.3" table:style-name="ce8">
            <text:p>4 752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600460" table:style-name="ce6">
            <text:p>504600460</text:p>
          </table:table-cell>
          <table:table-cell office:value-type="string" table:style-name="ce7">
            <text:p>OLIVEPEREIRA, AGRO-PECUARIA LDA</text:p>
          </table:table-cell>
          <table:table-cell office:value-type="float" office:value="1135.57" table:style-name="ce8">
            <text:p>1 135,5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602217" table:style-name="ce6">
            <text:p>504602217</text:p>
          </table:table-cell>
          <table:table-cell office:value-type="string" table:style-name="ce7">
            <text:p>SOCIEDADE AGRO PECUARIA CASA DO CASTELA LDA</text:p>
          </table:table-cell>
          <table:table-cell office:value-type="float" office:value="7101.4" table:style-name="ce8">
            <text:p>7 101,4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602217" table:style-name="ce6">
            <text:p>504602217</text:p>
          </table:table-cell>
          <table:table-cell office:value-type="string" table:style-name="ce7">
            <text:p>SOCIEDADE AGRO PECUARIA CASA DO CASTELA LDA</text:p>
          </table:table-cell>
          <table:table-cell office:value-type="float" office:value="106.81" table:style-name="ce8">
            <text:p>106,8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602217" table:style-name="ce6">
            <text:p>504602217</text:p>
          </table:table-cell>
          <table:table-cell office:value-type="string" table:style-name="ce7">
            <text:p>SOCIEDADE AGRO PECUARIA CASA DO CASTELA LDA</text:p>
          </table:table-cell>
          <table:table-cell office:value-type="float" office:value="9595.9500000000007" table:style-name="ce8">
            <text:p>9 595,95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602217" table:style-name="ce6">
            <text:p>504602217</text:p>
          </table:table-cell>
          <table:table-cell office:value-type="string" table:style-name="ce7">
            <text:p>SOCIEDADE AGRO PECUARIA CASA DO CASTELA LDA</text:p>
          </table:table-cell>
          <table:table-cell office:value-type="float" office:value="108.5" table:style-name="ce8">
            <text:p>108,5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649744" table:style-name="ce6">
            <text:p>504649744</text:p>
          </table:table-cell>
          <table:table-cell office:value-type="string" table:style-name="ce7">
            <text:p>SOCIEDADE AGRICOLA DA MAGANHA LDA</text:p>
          </table:table-cell>
          <table:table-cell office:value-type="float" office:value="8205.36" table:style-name="ce8">
            <text:p>8 205,3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649744" table:style-name="ce6">
            <text:p>504649744</text:p>
          </table:table-cell>
          <table:table-cell office:value-type="string" table:style-name="ce7">
            <text:p>SOCIEDADE AGRICOLA DA MAGANHA LDA</text:p>
          </table:table-cell>
          <table:table-cell office:value-type="float" office:value="2611.5100000000002" table:style-name="ce8">
            <text:p>2 611,5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649744" table:style-name="ce6">
            <text:p>504649744</text:p>
          </table:table-cell>
          <table:table-cell office:value-type="string" table:style-name="ce7">
            <text:p>SOCIEDADE AGRICOLA DA MAGANHA LDA</text:p>
          </table:table-cell>
          <table:table-cell office:value-type="float" office:value="35.42" table:style-name="ce8">
            <text:p>35,4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715941" table:style-name="ce6">
            <text:p>504715941</text:p>
          </table:table-cell>
          <table:table-cell office:value-type="string" table:style-name="ce7">
            <text:p>SOCIEDADE AGRÍCOLA DE TAIM LDA</text:p>
          </table:table-cell>
          <table:table-cell office:value-type="float" office:value="10820.02" table:style-name="ce8">
            <text:p>10 820,0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715941" table:style-name="ce6">
            <text:p>504715941</text:p>
          </table:table-cell>
          <table:table-cell office:value-type="string" table:style-name="ce7">
            <text:p>SOCIEDADE AGRÍCOLA DE TAIM LDA</text:p>
          </table:table-cell>
          <table:table-cell office:value-type="float" office:value="602.02" table:style-name="ce8">
            <text:p>602,0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715941" table:style-name="ce6">
            <text:p>504715941</text:p>
          </table:table-cell>
          <table:table-cell office:value-type="string" table:style-name="ce7">
            <text:p>SOCIEDADE AGRÍCOLA DE TAIM LDA</text:p>
          </table:table-cell>
          <table:table-cell office:value-type="float" office:value="1400" table:style-name="ce8">
            <text:p>1 4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715941" table:style-name="ce6">
            <text:p>504715941</text:p>
          </table:table-cell>
          <table:table-cell office:value-type="string" table:style-name="ce7">
            <text:p>SOCIEDADE AGRÍCOLA DE TAIM LDA</text:p>
          </table:table-cell>
          <table:table-cell office:value-type="float" office:value="588.62" table:style-name="ce8">
            <text:p>588,6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753738" table:style-name="ce6">
            <text:p>504753738</text:p>
          </table:table-cell>
          <table:table-cell office:value-type="string" table:style-name="ce7">
            <text:p>SOCIEDADE DE AGRICULTURA DE GRUPO CASA CAETAN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753738" table:style-name="ce6">
            <text:p>504753738</text:p>
          </table:table-cell>
          <table:table-cell office:value-type="string" table:style-name="ce7">
            <text:p>SOCIEDADE DE AGRICULTURA DE GRUPO CASA CAETANO LDA</text:p>
          </table:table-cell>
          <table:table-cell office:value-type="float" office:value="767.21" table:style-name="ce8">
            <text:p>767,2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753738" table:style-name="ce6">
            <text:p>504753738</text:p>
          </table:table-cell>
          <table:table-cell office:value-type="string" table:style-name="ce7">
            <text:p>SOCIEDADE DE AGRICULTURA DE GRUPO CASA CAETANO LDA</text:p>
          </table:table-cell>
          <table:table-cell office:value-type="float" office:value="2773.92" table:style-name="ce8">
            <text:p>2 773,9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753738" table:style-name="ce6">
            <text:p>504753738</text:p>
          </table:table-cell>
          <table:table-cell office:value-type="string" table:style-name="ce7">
            <text:p>SOCIEDADE DE AGRICULTURA DE GRUPO CASA CAETANO LDA</text:p>
          </table:table-cell>
          <table:table-cell office:value-type="float" office:value="486.73" table:style-name="ce8">
            <text:p>486,7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06289" table:style-name="ce6">
            <text:p>504806289</text:p>
          </table:table-cell>
          <table:table-cell office:value-type="string" table:style-name="ce7">
            <text:p>SOCIEDADE AGRICOLA DE PORTO DE MUGE S.A.</text:p>
          </table:table-cell>
          <table:table-cell office:value-type="float" office:value="12632.61" table:style-name="ce8">
            <text:p>12 632,6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06289" table:style-name="ce6">
            <text:p>504806289</text:p>
          </table:table-cell>
          <table:table-cell office:value-type="string" table:style-name="ce7">
            <text:p>SOCIEDADE AGRICOLA DE PORTO DE MUGE S.A.</text:p>
          </table:table-cell>
          <table:table-cell office:value-type="float" office:value="7367.39" table:style-name="ce8">
            <text:p>7 367,3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20192" table:style-name="ce6">
            <text:p>504820192</text:p>
          </table:table-cell>
          <table:table-cell office:value-type="string" table:style-name="ce7">
            <text:p>SOCIEDADE AGRO-PECUÁRIA XERES LDA</text:p>
          </table:table-cell>
          <table:table-cell office:value-type="float" office:value="10768.94" table:style-name="ce8">
            <text:p>10 768,9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20192" table:style-name="ce6">
            <text:p>504820192</text:p>
          </table:table-cell>
          <table:table-cell office:value-type="string" table:style-name="ce7">
            <text:p>SOCIEDADE AGRO-PECUÁRIA XERES LDA</text:p>
          </table:table-cell>
          <table:table-cell office:value-type="float" office:value="1968.39" table:style-name="ce8">
            <text:p>1 968,3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20192" table:style-name="ce6">
            <text:p>504820192</text:p>
          </table:table-cell>
          <table:table-cell office:value-type="string" table:style-name="ce7">
            <text:p>SOCIEDADE AGRO-PECUÁRIA XERES LDA</text:p>
          </table:table-cell>
          <table:table-cell office:value-type="float" office:value="680" table:style-name="ce8">
            <text:p>68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23507" table:style-name="ce6">
            <text:p>504823507</text:p>
          </table:table-cell>
          <table:table-cell office:value-type="string" table:style-name="ce7">
            <text:p>ITOMAR - SOCIEDADE AGRÍCOLA LDA</text:p>
          </table:table-cell>
          <table:table-cell office:value-type="float" office:value="2905.12" table:style-name="ce8">
            <text:p>2 905,1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23507" table:style-name="ce6">
            <text:p>504823507</text:p>
          </table:table-cell>
          <table:table-cell office:value-type="string" table:style-name="ce7">
            <text:p>ITOMAR - SOCIEDADE AGRÍCOLA LDA</text:p>
          </table:table-cell>
          <table:table-cell office:value-type="float" office:value="4850" table:style-name="ce8">
            <text:p>4 8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23507" table:style-name="ce6">
            <text:p>504823507</text:p>
          </table:table-cell>
          <table:table-cell office:value-type="string" table:style-name="ce7">
            <text:p>ITOMAR - SOCIEDADE AGRÍCOLA LDA</text:p>
          </table:table-cell>
          <table:table-cell office:value-type="float" office:value="2379.41" table:style-name="ce8">
            <text:p>2 379,4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60402" table:style-name="ce6">
            <text:p>504860402</text:p>
          </table:table-cell>
          <table:table-cell office:value-type="string" table:style-name="ce7">
            <text:p>SOCIEDADE AGROPECUARIA PINTOR &amp; CARNEIR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60402" table:style-name="ce6">
            <text:p>504860402</text:p>
          </table:table-cell>
          <table:table-cell office:value-type="string" table:style-name="ce7">
            <text:p>SOCIEDADE AGROPECUARIA PINTOR &amp; CARNEIRO LDA</text:p>
          </table:table-cell>
          <table:table-cell office:value-type="float" office:value="2900.85" table:style-name="ce8">
            <text:p>2 900,8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60402" table:style-name="ce6">
            <text:p>504860402</text:p>
          </table:table-cell>
          <table:table-cell office:value-type="string" table:style-name="ce7">
            <text:p>SOCIEDADE AGROPECUARIA PINTOR &amp; CARNEIRO LDA</text:p>
          </table:table-cell>
          <table:table-cell office:value-type="float" office:value="7155.9" table:style-name="ce8">
            <text:p>7 155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60402" table:style-name="ce6">
            <text:p>504860402</text:p>
          </table:table-cell>
          <table:table-cell office:value-type="string" table:style-name="ce7">
            <text:p>SOCIEDADE AGROPECUARIA PINTOR &amp; CARNEIRO LDA</text:p>
          </table:table-cell>
          <table:table-cell office:value-type="float" office:value="1727.36" table:style-name="ce8">
            <text:p>1 727,3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76503" table:style-name="ce6">
            <text:p>504876503</text:p>
          </table:table-cell>
          <table:table-cell office:value-type="string" table:style-name="ce7">
            <text:p>SOCIEDADE AGRO-PECUÁRIA PALAI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76503" table:style-name="ce6">
            <text:p>504876503</text:p>
          </table:table-cell>
          <table:table-cell office:value-type="string" table:style-name="ce7">
            <text:p>SOCIEDADE AGRO-PECUÁRIA PALAIO LDA</text:p>
          </table:table-cell>
          <table:table-cell office:value-type="float" office:value="51.99" table:style-name="ce8">
            <text:p>51,9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76503" table:style-name="ce6">
            <text:p>504876503</text:p>
          </table:table-cell>
          <table:table-cell office:value-type="string" table:style-name="ce7">
            <text:p>SOCIEDADE AGRO-PECUÁRIA PALAIO LDA</text:p>
          </table:table-cell>
          <table:table-cell office:value-type="float" office:value="3080.01" table:style-name="ce8">
            <text:p>3 080,0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76503" table:style-name="ce6">
            <text:p>504876503</text:p>
          </table:table-cell>
          <table:table-cell office:value-type="string" table:style-name="ce7">
            <text:p>SOCIEDADE AGRO-PECUÁRIA PALAIO LDA</text:p>
          </table:table-cell>
          <table:table-cell office:value-type="float" office:value="28.84" table:style-name="ce8">
            <text:p>28,8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07468" table:style-name="ce6">
            <text:p>504907468</text:p>
          </table:table-cell>
          <table:table-cell office:value-type="string" table:style-name="ce7">
            <text:p>J.N.M. AGROPECUÁRIA LDA</text:p>
          </table:table-cell>
          <table:table-cell office:value-type="float" office:value="8296.64" table:style-name="ce8">
            <text:p>8 296,6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07468" table:style-name="ce6">
            <text:p>504907468</text:p>
          </table:table-cell>
          <table:table-cell office:value-type="string" table:style-name="ce7">
            <text:p>J.N.M. AGROPECUÁRIA LDA</text:p>
          </table:table-cell>
          <table:table-cell office:value-type="float" office:value="1354.57" table:style-name="ce8">
            <text:p>1 354,5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07468" table:style-name="ce6">
            <text:p>504907468</text:p>
          </table:table-cell>
          <table:table-cell office:value-type="string" table:style-name="ce7">
            <text:p>J.N.M. AGROPECUÁRIA LDA</text:p>
          </table:table-cell>
          <table:table-cell office:value-type="float" office:value="494" table:style-name="ce8">
            <text:p>494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07468" table:style-name="ce6">
            <text:p>504907468</text:p>
          </table:table-cell>
          <table:table-cell office:value-type="string" table:style-name="ce7">
            <text:p>J.N.M. AGROPECUÁRIA LDA</text:p>
          </table:table-cell>
          <table:table-cell office:value-type="float" office:value="440.43" table:style-name="ce8">
            <text:p>440,4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36832" table:style-name="ce6">
            <text:p>504936832</text:p>
          </table:table-cell>
          <table:table-cell office:value-type="string" table:style-name="ce7">
            <text:p>CONFEDERAÇÃO NACIONAL DOS JOVENS AGRICULTORES E DO DESENVOLVIMENTO RURAL</text:p>
          </table:table-cell>
          <table:table-cell office:value-type="float" office:value="2438.75" table:style-name="ce8">
            <text:p>2 438,75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36832" table:style-name="ce6">
            <text:p>504936832</text:p>
          </table:table-cell>
          <table:table-cell office:value-type="string" table:style-name="ce7">
            <text:p>CONFEDERAÇÃO NACIONAL DOS JOVENS AGRICULTORES E DO DESENVOLVIMENTO RURAL</text:p>
          </table:table-cell>
          <table:table-cell office:value-type="float" office:value="2408.23" table:style-name="ce8">
            <text:p>2 408,23</text:p>
          </table:table-cell>
          <table:table-cell office:value-type="date" office:date-value="2022-11-30T00:00:00" table:style-name="ce9">
            <text:p>2022-11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36832" table:style-name="ce6">
            <text:p>504936832</text:p>
          </table:table-cell>
          <table:table-cell office:value-type="string" table:style-name="ce7">
            <text:p>CONFEDERAÇÃO NACIONAL DOS JOVENS AGRICULTORES E DO DESENVOLVIMENTO RURAL</text:p>
          </table:table-cell>
          <table:table-cell office:value-type="float" office:value="17645.697571609999" table:style-name="ce8">
            <text:p>17 645,70</text:p>
          </table:table-cell>
          <table:table-cell office:value-type="date" office:date-value="2022-12-29T00:00:00" table:style-name="ce9">
            <text:p>2022-12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6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41690" table:style-name="ce6">
            <text:p>504941690</text:p>
          </table:table-cell>
          <table:table-cell office:value-type="string" table:style-name="ce7">
            <text:p>MADEIRA &amp; SARAIVA - CONSTRUÇÃO CIVIL E OBRAS PÚBLICAS, UNIPESSOAL, LDA</text:p>
          </table:table-cell>
          <table:table-cell office:value-type="float" office:value="14235.42" table:style-name="ce8">
            <text:p>14 235,4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51947" table:style-name="ce6">
            <text:p>504951947</text:p>
          </table:table-cell>
          <table:table-cell office:value-type="string" table:style-name="ce7">
            <text:p>SOCIEDADE AVÍCOLA PICAMILHO S.A.</text:p>
          </table:table-cell>
          <table:table-cell office:value-type="float" office:value="3029.68" table:style-name="ce8">
            <text:p>3 029,6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51947" table:style-name="ce6">
            <text:p>504951947</text:p>
          </table:table-cell>
          <table:table-cell office:value-type="string" table:style-name="ce7">
            <text:p>SOCIEDADE AVÍCOLA PICAMILHO S.A.</text:p>
          </table:table-cell>
          <table:table-cell office:value-type="float" office:value="815.74" table:style-name="ce8">
            <text:p>815,7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51947" table:style-name="ce6">
            <text:p>504951947</text:p>
          </table:table-cell>
          <table:table-cell office:value-type="string" table:style-name="ce7">
            <text:p>SOCIEDADE AVÍCOLA PICAMILHO S.A.</text:p>
          </table:table-cell>
          <table:table-cell office:value-type="float" office:value="7716.84" table:style-name="ce8">
            <text:p>7 716,8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31175" table:style-name="ce6">
            <text:p>505031175</text:p>
          </table:table-cell>
          <table:table-cell office:value-type="string" table:style-name="ce7">
            <text:p>SOPRONIVA - SOCIEDADE DE PRODUÇÃO DE AVES, LDA</text:p>
          </table:table-cell>
          <table:table-cell office:value-type="float" office:value="15417.32" table:style-name="ce8">
            <text:p>15 417,3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31175" table:style-name="ce6">
            <text:p>505031175</text:p>
          </table:table-cell>
          <table:table-cell office:value-type="string" table:style-name="ce7">
            <text:p>SOPRONIVA - SOCIEDADE DE PRODUÇÃO DE AVES, LDA</text:p>
          </table:table-cell>
          <table:table-cell office:value-type="float" office:value="1351.6" table:style-name="ce8">
            <text:p>1 351,6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31175" table:style-name="ce6">
            <text:p>505031175</text:p>
          </table:table-cell>
          <table:table-cell office:value-type="string" table:style-name="ce7">
            <text:p>SOPRONIVA - SOCIEDADE DE PRODUÇÃO DE AVES, LDA</text:p>
          </table:table-cell>
          <table:table-cell office:value-type="float" office:value="330.45" table:style-name="ce8">
            <text:p>330,45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33950" table:style-name="ce6">
            <text:p>505033950</text:p>
          </table:table-cell>
          <table:table-cell office:value-type="string" table:style-name="ce7">
            <text:p>SOCIEDADE AGRICOLA DA QUINTA DO PARAÍS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33950" table:style-name="ce6">
            <text:p>505033950</text:p>
          </table:table-cell>
          <table:table-cell office:value-type="string" table:style-name="ce7">
            <text:p>SOCIEDADE AGRICOLA DA QUINTA DO PARAÍSO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47969" table:style-name="ce6">
            <text:p>505047969</text:p>
          </table:table-cell>
          <table:table-cell office:value-type="string" table:style-name="ce7">
            <text:p>FONTE LEITE - EXPLORACAO AGRICOLA E PECUARIA S.A.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47969" table:style-name="ce6">
            <text:p>505047969</text:p>
          </table:table-cell>
          <table:table-cell office:value-type="string" table:style-name="ce7">
            <text:p>FONTE LEITE - EXPLORACAO AGRICOLA E PECUARIA S.A.</text:p>
          </table:table-cell>
          <table:table-cell office:value-type="float" office:value="4502.66" table:style-name="ce8">
            <text:p>4 502,6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47969" table:style-name="ce6">
            <text:p>505047969</text:p>
          </table:table-cell>
          <table:table-cell office:value-type="string" table:style-name="ce7">
            <text:p>FONTE LEITE - EXPLORACAO AGRICOLA E PECUARIA S.A.</text:p>
          </table:table-cell>
          <table:table-cell office:value-type="float" office:value="6099.1" table:style-name="ce8">
            <text:p>6 099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57980" table:style-name="ce6">
            <text:p>505057980</text:p>
          </table:table-cell>
          <table:table-cell office:value-type="string" table:style-name="ce7">
            <text:p>MATIAS &amp; SILVA, SOCIEDADE AGRICOLA LDA</text:p>
          </table:table-cell>
          <table:table-cell office:value-type="float" office:value="11757.98" table:style-name="ce8">
            <text:p>11 757,9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57980" table:style-name="ce6">
            <text:p>505057980</text:p>
          </table:table-cell>
          <table:table-cell office:value-type="string" table:style-name="ce7">
            <text:p>MATIAS &amp; SILVA, SOCIEDADE AGRICOLA LDA</text:p>
          </table:table-cell>
          <table:table-cell office:value-type="float" office:value="528.13" table:style-name="ce8">
            <text:p>528,1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57980" table:style-name="ce6">
            <text:p>505057980</text:p>
          </table:table-cell>
          <table:table-cell office:value-type="string" table:style-name="ce7">
            <text:p>MATIAS &amp; SILVA, SOCIEDADE AGRICOLA LDA</text:p>
          </table:table-cell>
          <table:table-cell office:value-type="float" office:value="2657.68" table:style-name="ce8">
            <text:p>2 657,6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57980" table:style-name="ce6">
            <text:p>505057980</text:p>
          </table:table-cell>
          <table:table-cell office:value-type="string" table:style-name="ce7">
            <text:p>MATIAS &amp; SILVA, SOCIEDADE AGRICOLA LDA</text:p>
          </table:table-cell>
          <table:table-cell office:value-type="float" office:value="563.17999999999995" table:style-name="ce8">
            <text:p>563,1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94533" table:style-name="ce6">
            <text:p>505094533</text:p>
          </table:table-cell>
          <table:table-cell office:value-type="string" table:style-name="ce7">
            <text:p>CAMPOS &amp; DIAS - SOCIEDADE AGRICOL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94533" table:style-name="ce6">
            <text:p>505094533</text:p>
          </table:table-cell>
          <table:table-cell office:value-type="string" table:style-name="ce7">
            <text:p>CAMPOS &amp; DIAS - SOCIEDADE AGRICOLA, LDA</text:p>
          </table:table-cell>
          <table:table-cell office:value-type="float" office:value="1007.35" table:style-name="ce8">
            <text:p>1 007,3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94533" table:style-name="ce6">
            <text:p>505094533</text:p>
          </table:table-cell>
          <table:table-cell office:value-type="string" table:style-name="ce7">
            <text:p>CAMPOS &amp; DIAS - SOCIEDADE AGRICOLA, LDA</text:p>
          </table:table-cell>
          <table:table-cell office:value-type="float" office:value="4619.8999999999996" table:style-name="ce8">
            <text:p>4 619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094533" table:style-name="ce6">
            <text:p>505094533</text:p>
          </table:table-cell>
          <table:table-cell office:value-type="string" table:style-name="ce7">
            <text:p>CAMPOS &amp; DIAS - SOCIEDADE AGRICOLA, LDA</text:p>
          </table:table-cell>
          <table:table-cell office:value-type="float" office:value="737.74" table:style-name="ce8">
            <text:p>737,7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45006" table:style-name="ce6">
            <text:p>505145006</text:p>
          </table:table-cell>
          <table:table-cell office:value-type="string" table:style-name="ce7">
            <text:p>VALENCIAGRO - PRODUÇÃO FRUTÍCOLA, UNIPESSOAL LDA</text:p>
          </table:table-cell>
          <table:table-cell office:value-type="float" office:value="3882.39" table:style-name="ce8">
            <text:p>3 882,3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45006" table:style-name="ce6">
            <text:p>505145006</text:p>
          </table:table-cell>
          <table:table-cell office:value-type="string" table:style-name="ce7">
            <text:p>VALENCIAGRO - PRODUÇÃO FRUTÍCOLA, UNIPESSOAL LDA</text:p>
          </table:table-cell>
          <table:table-cell office:value-type="float" office:value="3445.79" table:style-name="ce8">
            <text:p>3 445,7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45006" table:style-name="ce6">
            <text:p>505145006</text:p>
          </table:table-cell>
          <table:table-cell office:value-type="string" table:style-name="ce7">
            <text:p>VALENCIAGRO - PRODUÇÃO FRUTÍCOLA, UNIPESSOAL LDA</text:p>
          </table:table-cell>
          <table:table-cell office:value-type="float" office:value="12537.68" table:style-name="ce8">
            <text:p>12 537,6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99149" table:style-name="ce6">
            <text:p>505199149</text:p>
          </table:table-cell>
          <table:table-cell office:value-type="string" table:style-name="ce7">
            <text:p>SOCIEDADE DE AGRICULTURA DE GRUPO RIBEIRO &amp; ROCHA LDA</text:p>
          </table:table-cell>
          <table:table-cell office:value-type="float" office:value="11840.98" table:style-name="ce8">
            <text:p>11 840,9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99149" table:style-name="ce6">
            <text:p>505199149</text:p>
          </table:table-cell>
          <table:table-cell office:value-type="string" table:style-name="ce7">
            <text:p>SOCIEDADE DE AGRICULTURA DE GRUPO RIBEIRO &amp; ROCHA LDA</text:p>
          </table:table-cell>
          <table:table-cell office:value-type="float" office:value="1890" table:style-name="ce8">
            <text:p>1 89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99149" table:style-name="ce6">
            <text:p>505199149</text:p>
          </table:table-cell>
          <table:table-cell office:value-type="string" table:style-name="ce7">
            <text:p>SOCIEDADE DE AGRICULTURA DE GRUPO RIBEIRO &amp; ROCHA LDA</text:p>
          </table:table-cell>
          <table:table-cell office:value-type="float" office:value="263.49" table:style-name="ce8">
            <text:p>263,4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49804" table:style-name="ce6">
            <text:p>505249804</text:p>
          </table:table-cell>
          <table:table-cell office:value-type="string" table:style-name="ce7">
            <text:p>SOCIEDADE AGRO-PECUARIA CALDEIRINH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49804" table:style-name="ce6">
            <text:p>505249804</text:p>
          </table:table-cell>
          <table:table-cell office:value-type="string" table:style-name="ce7">
            <text:p>SOCIEDADE AGRO-PECUARIA CALDEIRINHA LDA</text:p>
          </table:table-cell>
          <table:table-cell office:value-type="float" office:value="7450.1" table:style-name="ce8">
            <text:p>7 450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49804" table:style-name="ce6">
            <text:p>505249804</text:p>
          </table:table-cell>
          <table:table-cell office:value-type="string" table:style-name="ce7">
            <text:p>SOCIEDADE AGRO-PECUARIA CALDEIRINHA LDA</text:p>
          </table:table-cell>
          <table:table-cell office:value-type="float" office:value="11966.37" table:style-name="ce8">
            <text:p>11 966,3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57297" table:style-name="ce6">
            <text:p>505257297</text:p>
          </table:table-cell>
          <table:table-cell office:value-type="string" table:style-name="ce7">
            <text:p>DEOLINDA DE FÁTIMA DA SILVA AGUIAR FERREIRA &amp; FILHOS, LDA</text:p>
          </table:table-cell>
          <table:table-cell office:value-type="float" office:value="13094.27" table:style-name="ce8">
            <text:p>13 094,2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59508" table:style-name="ce6">
            <text:p>505259508</text:p>
          </table:table-cell>
          <table:table-cell office:value-type="string" table:style-name="ce7">
            <text:p>TRANSCOMEIRENSE - TRANSPORTES, LDA.</text:p>
          </table:table-cell>
          <table:table-cell office:value-type="float" office:value="620.14" table:style-name="ce8">
            <text:p>620,14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59508" table:style-name="ce6">
            <text:p>505259508</text:p>
          </table:table-cell>
          <table:table-cell office:value-type="string" table:style-name="ce7">
            <text:p>TRANSCOMEIRENSE - TRANSPORTES, LDA.</text:p>
          </table:table-cell>
          <table:table-cell office:value-type="float" office:value="4086" table:style-name="ce8">
            <text:p>4 086,0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59508" table:style-name="ce6">
            <text:p>505259508</text:p>
          </table:table-cell>
          <table:table-cell office:value-type="string" table:style-name="ce7">
            <text:p>TRANSCOMEIRENSE - TRANSPORTES, LDA.</text:p>
          </table:table-cell>
          <table:table-cell office:value-type="float" office:value="3706.78" table:style-name="ce8">
            <text:p>3 706,7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59508" table:style-name="ce6">
            <text:p>505259508</text:p>
          </table:table-cell>
          <table:table-cell office:value-type="string" table:style-name="ce7">
            <text:p>TRANSCOMEIRENSE - TRANSPORTES, LDA.</text:p>
          </table:table-cell>
          <table:table-cell office:value-type="float" office:value="4717.5200000000004" table:style-name="ce8">
            <text:p>4 717,5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08207" table:style-name="ce6">
            <text:p>505308207</text:p>
          </table:table-cell>
          <table:table-cell office:value-type="string" table:style-name="ce7">
            <text:p>SOCIEDADE AGRICOLA JARDIM &amp; MARTIN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08207" table:style-name="ce6">
            <text:p>505308207</text:p>
          </table:table-cell>
          <table:table-cell office:value-type="string" table:style-name="ce7">
            <text:p>SOCIEDADE AGRICOLA JARDIM &amp; MARTINS LDA</text:p>
          </table:table-cell>
          <table:table-cell office:value-type="float" office:value="2050" table:style-name="ce8">
            <text:p>2 0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12239" table:style-name="ce6">
            <text:p>505312239</text:p>
          </table:table-cell>
          <table:table-cell office:value-type="string" table:style-name="ce7">
            <text:p>SOCIEDADE AGRÍCOLA DE PIGEIROS LDA</text:p>
          </table:table-cell>
          <table:table-cell office:value-type="float" office:value="9774.16" table:style-name="ce8">
            <text:p>9 774,1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12239" table:style-name="ce6">
            <text:p>505312239</text:p>
          </table:table-cell>
          <table:table-cell office:value-type="string" table:style-name="ce7">
            <text:p>SOCIEDADE AGRÍCOLA DE PIGEIROS LDA</text:p>
          </table:table-cell>
          <table:table-cell office:value-type="float" office:value="2802.6" table:style-name="ce8">
            <text:p>2 802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12239" table:style-name="ce6">
            <text:p>505312239</text:p>
          </table:table-cell>
          <table:table-cell office:value-type="string" table:style-name="ce7">
            <text:p>SOCIEDADE AGRÍCOLA DE PIGEIROS LDA</text:p>
          </table:table-cell>
          <table:table-cell office:value-type="float" office:value="31.62" table:style-name="ce8">
            <text:p>31,6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41115" table:style-name="ce6">
            <text:p>505341115</text:p>
          </table:table-cell>
          <table:table-cell office:value-type="string" table:style-name="ce7">
            <text:p>CAMPOSUL, LDA.</text:p>
          </table:table-cell>
          <table:table-cell office:value-type="float" office:value="1472.19" table:style-name="ce8">
            <text:p>1 472,1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41115" table:style-name="ce6">
            <text:p>505341115</text:p>
          </table:table-cell>
          <table:table-cell office:value-type="string" table:style-name="ce7">
            <text:p>CAMPOSUL, LDA.</text:p>
          </table:table-cell>
          <table:table-cell office:value-type="float" office:value="6741" table:style-name="ce8">
            <text:p>6 741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41115" table:style-name="ce6">
            <text:p>505341115</text:p>
          </table:table-cell>
          <table:table-cell office:value-type="string" table:style-name="ce7">
            <text:p>CAMPOSUL, LDA.</text:p>
          </table:table-cell>
          <table:table-cell office:value-type="float" office:value="1984.55" table:style-name="ce8">
            <text:p>1 984,5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84248" table:style-name="ce6">
            <text:p>505384248</text:p>
          </table:table-cell>
          <table:table-cell office:value-type="string" table:style-name="ce7">
            <text:p>SOCIEDADE AGRICOLA IRMAOS AZEVEDO SERRA LDA</text:p>
          </table:table-cell>
          <table:table-cell office:value-type="float" office:value="8553.98" table:style-name="ce8">
            <text:p>8 553,9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84248" table:style-name="ce6">
            <text:p>505384248</text:p>
          </table:table-cell>
          <table:table-cell office:value-type="string" table:style-name="ce7">
            <text:p>SOCIEDADE AGRICOLA IRMAOS AZEVEDO SERRA LDA</text:p>
          </table:table-cell>
          <table:table-cell office:value-type="float" office:value="407.14" table:style-name="ce8">
            <text:p>407,1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84248" table:style-name="ce6">
            <text:p>505384248</text:p>
          </table:table-cell>
          <table:table-cell office:value-type="string" table:style-name="ce7">
            <text:p>SOCIEDADE AGRICOLA IRMAOS AZEVEDO SERRA LDA</text:p>
          </table:table-cell>
          <table:table-cell office:value-type="float" office:value="1399.1" table:style-name="ce8">
            <text:p>1 399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84248" table:style-name="ce6">
            <text:p>505384248</text:p>
          </table:table-cell>
          <table:table-cell office:value-type="string" table:style-name="ce7">
            <text:p>SOCIEDADE AGRICOLA IRMAOS AZEVEDO SERRA LDA</text:p>
          </table:table-cell>
          <table:table-cell office:value-type="float" office:value="196.52" table:style-name="ce8">
            <text:p>196,5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97188" table:style-name="ce6">
            <text:p>505397188</text:p>
          </table:table-cell>
          <table:table-cell office:value-type="string" table:style-name="ce7">
            <text:p>SOCIEDADE AGRICOLA RIBEIRA DA FOZ DO GUADIANA LDA</text:p>
          </table:table-cell>
          <table:table-cell office:value-type="float" office:value="327.61" table:style-name="ce8">
            <text:p>327,61</text:p>
          </table:table-cell>
          <table:table-cell office:value-type="date" office:date-value="2022-12-30T00:00:00" table:style-name="ce9">
            <text:p>2022-12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97188" table:style-name="ce6">
            <text:p>505397188</text:p>
          </table:table-cell>
          <table:table-cell office:value-type="string" table:style-name="ce7">
            <text:p>SOCIEDADE AGRICOLA RIBEIRA DA FOZ DO GUADIANA LDA</text:p>
          </table:table-cell>
          <table:table-cell office:value-type="float" office:value="4816.55" table:style-name="ce8">
            <text:p>4 816,5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97188" table:style-name="ce6">
            <text:p>505397188</text:p>
          </table:table-cell>
          <table:table-cell office:value-type="string" table:style-name="ce7">
            <text:p>SOCIEDADE AGRICOLA RIBEIRA DA FOZ DO GUADIANA LDA</text:p>
          </table:table-cell>
          <table:table-cell office:value-type="float" office:value="3171.5" table:style-name="ce8">
            <text:p>3 171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397188" table:style-name="ce6">
            <text:p>505397188</text:p>
          </table:table-cell>
          <table:table-cell office:value-type="string" table:style-name="ce7">
            <text:p>SOCIEDADE AGRICOLA RIBEIRA DA FOZ DO GUADIANA LDA</text:p>
          </table:table-cell>
          <table:table-cell office:value-type="float" office:value="7596.97" table:style-name="ce8">
            <text:p>7 596,9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00448" table:style-name="ce6">
            <text:p>505400448</text:p>
          </table:table-cell>
          <table:table-cell office:value-type="string" table:style-name="ce7">
            <text:p>A. CARVALHO &amp; J. CARVALHO - SOCIEDADE AGRO-PECUARI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00448" table:style-name="ce6">
            <text:p>505400448</text:p>
          </table:table-cell>
          <table:table-cell office:value-type="string" table:style-name="ce7">
            <text:p>A. CARVALHO &amp; J. CARVALHO - SOCIEDADE AGRO-PECUARIA LDA</text:p>
          </table:table-cell>
          <table:table-cell office:value-type="float" office:value="1348.86" table:style-name="ce8">
            <text:p>1 348,8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00448" table:style-name="ce6">
            <text:p>505400448</text:p>
          </table:table-cell>
          <table:table-cell office:value-type="string" table:style-name="ce7">
            <text:p>A. CARVALHO &amp; J. CARVALHO - SOCIEDADE AGRO-PECUARIA LDA</text:p>
          </table:table-cell>
          <table:table-cell office:value-type="float" office:value="6439.2" table:style-name="ce8">
            <text:p>6 439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00448" table:style-name="ce6">
            <text:p>505400448</text:p>
          </table:table-cell>
          <table:table-cell office:value-type="string" table:style-name="ce7">
            <text:p>A. CARVALHO &amp; J. CARVALHO - SOCIEDADE AGRO-PECUARIA LDA</text:p>
          </table:table-cell>
          <table:table-cell office:value-type="float" office:value="1801.52" table:style-name="ce8">
            <text:p>1 801,5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08040" table:style-name="ce6">
            <text:p>505408040</text:p>
          </table:table-cell>
          <table:table-cell office:value-type="string" table:style-name="ce7">
            <text:p>AVIÁRIOS DO CADOUÇO, S.A.</text:p>
          </table:table-cell>
          <table:table-cell office:value-type="float" office:value="31553.02" table:style-name="ce8">
            <text:p>31 553,0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08040" table:style-name="ce6">
            <text:p>505408040</text:p>
          </table:table-cell>
          <table:table-cell office:value-type="string" table:style-name="ce7">
            <text:p>AVIÁRIOS DO CADOUÇO, S.A.</text:p>
          </table:table-cell>
          <table:table-cell office:value-type="float" office:value="4047.47" table:style-name="ce8">
            <text:p>4 047,4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08040" table:style-name="ce6">
            <text:p>505408040</text:p>
          </table:table-cell>
          <table:table-cell office:value-type="string" table:style-name="ce7">
            <text:p>AVIÁRIOS DO CADOUÇO, S.A.</text:p>
          </table:table-cell>
          <table:table-cell office:value-type="float" office:value="1968.46" table:style-name="ce8">
            <text:p>1 968,4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26510" table:style-name="ce6">
            <text:p>505426510</text:p>
          </table:table-cell>
          <table:table-cell office:value-type="string" table:style-name="ce7">
            <text:p>BAIRRONFE - AGROPECUARIA LDA</text:p>
          </table:table-cell>
          <table:table-cell office:value-type="float" office:value="9774.16" table:style-name="ce8">
            <text:p>9 774,1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26510" table:style-name="ce6">
            <text:p>505426510</text:p>
          </table:table-cell>
          <table:table-cell office:value-type="string" table:style-name="ce7">
            <text:p>BAIRRONFE - AGROPECUARIA LDA</text:p>
          </table:table-cell>
          <table:table-cell office:value-type="float" office:value="80.45" table:style-name="ce8">
            <text:p>80,4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26510" table:style-name="ce6">
            <text:p>505426510</text:p>
          </table:table-cell>
          <table:table-cell office:value-type="string" table:style-name="ce7">
            <text:p>BAIRRONFE - AGROPECUARIA LDA</text:p>
          </table:table-cell>
          <table:table-cell office:value-type="float" office:value="1112.7" table:style-name="ce8">
            <text:p>1 112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26510" table:style-name="ce6">
            <text:p>505426510</text:p>
          </table:table-cell>
          <table:table-cell office:value-type="string" table:style-name="ce7">
            <text:p>BAIRRONFE - AGROPECUARIA LDA</text:p>
          </table:table-cell>
          <table:table-cell office:value-type="float" office:value="133.16" table:style-name="ce8">
            <text:p>133,1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28164" table:style-name="ce6">
            <text:p>505428164</text:p>
          </table:table-cell>
          <table:table-cell office:value-type="string" table:style-name="ce7">
            <text:p>ALOENDRO AGRO-PECUARI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28164" table:style-name="ce6">
            <text:p>505428164</text:p>
          </table:table-cell>
          <table:table-cell office:value-type="string" table:style-name="ce7">
            <text:p>ALOENDRO AGRO-PECUARIA LDA</text:p>
          </table:table-cell>
          <table:table-cell office:value-type="float" office:value="672.03" table:style-name="ce8">
            <text:p>672,0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28164" table:style-name="ce6">
            <text:p>505428164</text:p>
          </table:table-cell>
          <table:table-cell office:value-type="string" table:style-name="ce7">
            <text:p>ALOENDRO AGRO-PECUARIA LDA</text:p>
          </table:table-cell>
          <table:table-cell office:value-type="float" office:value="2350" table:style-name="ce8">
            <text:p>2 3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428164" table:style-name="ce6">
            <text:p>505428164</text:p>
          </table:table-cell>
          <table:table-cell office:value-type="string" table:style-name="ce7">
            <text:p>ALOENDRO AGRO-PECUARIA LDA</text:p>
          </table:table-cell>
          <table:table-cell office:value-type="float" office:value="2840.34" table:style-name="ce8">
            <text:p>2 840,3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10960" table:style-name="ce6">
            <text:p>505510960</text:p>
          </table:table-cell>
          <table:table-cell office:value-type="string" table:style-name="ce7">
            <text:p>AGROPECUARIA IRMAOS VIEIR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10960" table:style-name="ce6">
            <text:p>505510960</text:p>
          </table:table-cell>
          <table:table-cell office:value-type="string" table:style-name="ce7">
            <text:p>AGROPECUARIA IRMAOS VIEIRA LDA</text:p>
          </table:table-cell>
          <table:table-cell office:value-type="float" office:value="2315.54" table:style-name="ce8">
            <text:p>2 315,5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26255" table:style-name="ce6">
            <text:p>505526255</text:p>
          </table:table-cell>
          <table:table-cell office:value-type="string" table:style-name="ce7">
            <text:p>GONÇALO - SOCIEDADE AGRO-PECUARI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26255" table:style-name="ce6">
            <text:p>505526255</text:p>
          </table:table-cell>
          <table:table-cell office:value-type="string" table:style-name="ce7">
            <text:p>GONÇALO - SOCIEDADE AGRO-PECUARIA LDA</text:p>
          </table:table-cell>
          <table:table-cell office:value-type="float" office:value="750.62" table:style-name="ce8">
            <text:p>750,6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26255" table:style-name="ce6">
            <text:p>505526255</text:p>
          </table:table-cell>
          <table:table-cell office:value-type="string" table:style-name="ce7">
            <text:p>GONÇALO - SOCIEDADE AGRO-PECUARIA LDA</text:p>
          </table:table-cell>
          <table:table-cell office:value-type="float" office:value="2499.9" table:style-name="ce8">
            <text:p>2 499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26255" table:style-name="ce6">
            <text:p>505526255</text:p>
          </table:table-cell>
          <table:table-cell office:value-type="string" table:style-name="ce7">
            <text:p>GONÇALO - SOCIEDADE AGRO-PECUARIA LDA</text:p>
          </table:table-cell>
          <table:table-cell office:value-type="float" office:value="157.01" table:style-name="ce8">
            <text:p>157,0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37281" table:style-name="ce6">
            <text:p>505537281</text:p>
          </table:table-cell>
          <table:table-cell office:value-type="string" table:style-name="ce7">
            <text:p>FERNANDO VICENTE - PRODUÇÃO E COMERCIO DE SUINOS, LDA</text:p>
          </table:table-cell>
          <table:table-cell office:value-type="float" office:value="34134.21" table:style-name="ce8">
            <text:p>34 134,2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49158" table:style-name="ce6">
            <text:p>505549158</text:p>
          </table:table-cell>
          <table:table-cell office:value-type="string" table:style-name="ce7">
            <text:p>AGRO-TABANEZ - PRODUÇÃO DE LEITE LDA</text:p>
          </table:table-cell>
          <table:table-cell office:value-type="float" office:value="8728.2900000000009" table:style-name="ce8">
            <text:p>8 728,2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49158" table:style-name="ce6">
            <text:p>505549158</text:p>
          </table:table-cell>
          <table:table-cell office:value-type="string" table:style-name="ce7">
            <text:p>AGRO-TABANEZ - PRODUÇÃO DE LEITE LDA</text:p>
          </table:table-cell>
          <table:table-cell office:value-type="float" office:value="554.53" table:style-name="ce8">
            <text:p>554,5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49158" table:style-name="ce6">
            <text:p>505549158</text:p>
          </table:table-cell>
          <table:table-cell office:value-type="string" table:style-name="ce7">
            <text:p>AGRO-TABANEZ - PRODUÇÃO DE LEITE LDA</text:p>
          </table:table-cell>
          <table:table-cell office:value-type="float" office:value="1434.5" table:style-name="ce8">
            <text:p>1 434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49158" table:style-name="ce6">
            <text:p>505549158</text:p>
          </table:table-cell>
          <table:table-cell office:value-type="string" table:style-name="ce7">
            <text:p>AGRO-TABANEZ - PRODUÇÃO DE LEITE LDA</text:p>
          </table:table-cell>
          <table:table-cell office:value-type="float" office:value="282.13" table:style-name="ce8">
            <text:p>282,1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98760" table:style-name="ce6">
            <text:p>505598760</text:p>
          </table:table-cell>
          <table:table-cell office:value-type="string" table:style-name="ce7">
            <text:p>RELIQUIA FLORESTAL - PLANTAÇÃO E CONSERVAÇAO, UNIPESSOAL,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601923" table:style-name="ce6">
            <text:p>505601923</text:p>
          </table:table-cell>
          <table:table-cell office:value-type="string" table:style-name="ce7">
            <text:p>QUINTA DA BORGONHA, ACTIVIDADES AGRICOLA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601923" table:style-name="ce6">
            <text:p>505601923</text:p>
          </table:table-cell>
          <table:table-cell office:value-type="string" table:style-name="ce7">
            <text:p>QUINTA DA BORGONHA, ACTIVIDADES AGRICOLAS LDA</text:p>
          </table:table-cell>
          <table:table-cell office:value-type="float" office:value="1519.97" table:style-name="ce8">
            <text:p>1 519,9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601923" table:style-name="ce6">
            <text:p>505601923</text:p>
          </table:table-cell>
          <table:table-cell office:value-type="string" table:style-name="ce7">
            <text:p>QUINTA DA BORGONHA, ACTIVIDADES AGRICOLAS LDA</text:p>
          </table:table-cell>
          <table:table-cell office:value-type="float" office:value="2182.3000000000002" table:style-name="ce8">
            <text:p>2 182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651963" table:style-name="ce6">
            <text:p>505651963</text:p>
          </table:table-cell>
          <table:table-cell office:value-type="string" table:style-name="ce7">
            <text:p>SOCIEDADE AVÍCOLA AVARELA LDA</text:p>
          </table:table-cell>
          <table:table-cell office:value-type="float" office:value="10469.549999999999" table:style-name="ce8">
            <text:p>10 469,5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651963" table:style-name="ce6">
            <text:p>505651963</text:p>
          </table:table-cell>
          <table:table-cell office:value-type="string" table:style-name="ce7">
            <text:p>SOCIEDADE AVÍCOLA AVARELA LDA</text:p>
          </table:table-cell>
          <table:table-cell office:value-type="float" office:value="1200.2" table:style-name="ce8">
            <text:p>1 200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651963" table:style-name="ce6">
            <text:p>505651963</text:p>
          </table:table-cell>
          <table:table-cell office:value-type="string" table:style-name="ce7">
            <text:p>SOCIEDADE AVÍCOLA AVARELA LDA</text:p>
          </table:table-cell>
          <table:table-cell office:value-type="float" office:value="1852.83" table:style-name="ce8">
            <text:p>1 852,8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685051" table:style-name="ce6">
            <text:p>505685051</text:p>
          </table:table-cell>
          <table:table-cell office:value-type="string" table:style-name="ce7">
            <text:p>JOSE CARLOS DE JESUS CORDEIRO LDA</text:p>
          </table:table-cell>
          <table:table-cell office:value-type="float" office:value="337.75" table:style-name="ce8">
            <text:p>337,75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685051" table:style-name="ce6">
            <text:p>505685051</text:p>
          </table:table-cell>
          <table:table-cell office:value-type="string" table:style-name="ce7">
            <text:p>JOSE CARLOS DE JESUS CORDEIRO LDA</text:p>
          </table:table-cell>
          <table:table-cell office:value-type="float" office:value="2122.58" table:style-name="ce8">
            <text:p>2 122,5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685051" table:style-name="ce6">
            <text:p>505685051</text:p>
          </table:table-cell>
          <table:table-cell office:value-type="string" table:style-name="ce7">
            <text:p>JOSE CARLOS DE JESUS CORDEIRO LDA</text:p>
          </table:table-cell>
          <table:table-cell office:value-type="float" office:value="10858.49" table:style-name="ce8">
            <text:p>10 858,4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685051" table:style-name="ce6">
            <text:p>505685051</text:p>
          </table:table-cell>
          <table:table-cell office:value-type="string" table:style-name="ce7">
            <text:p>JOSE CARLOS DE JESUS CORDEIRO LDA</text:p>
          </table:table-cell>
          <table:table-cell office:value-type="float" office:value="5329.89" table:style-name="ce8">
            <text:p>5 329,8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05249" table:style-name="ce6">
            <text:p>505705249</text:p>
          </table:table-cell>
          <table:table-cell office:value-type="string" table:style-name="ce7">
            <text:p>RIBA TORTO - TERRAPLANAGENS, LDA</text:p>
          </table:table-cell>
          <table:table-cell office:value-type="float" office:value="12884.9" table:style-name="ce8">
            <text:p>12 884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18731" table:style-name="ce6">
            <text:p>505718731</text:p>
          </table:table-cell>
          <table:table-cell office:value-type="string" table:style-name="ce7">
            <text:p>CARLOS AZEVEDO MAIA - SOCIEDADE DE AGRICULTURA DE GRUPO LDA</text:p>
          </table:table-cell>
          <table:table-cell office:value-type="float" office:value="12712.53" table:style-name="ce8">
            <text:p>12 712,5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18731" table:style-name="ce6">
            <text:p>505718731</text:p>
          </table:table-cell>
          <table:table-cell office:value-type="string" table:style-name="ce7">
            <text:p>CARLOS AZEVEDO MAIA - SOCIEDADE DE AGRICULTURA DE GRUPO LDA</text:p>
          </table:table-cell>
          <table:table-cell office:value-type="float" office:value="1486" table:style-name="ce8">
            <text:p>1 486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40265" table:style-name="ce6">
            <text:p>505740265</text:p>
          </table:table-cell>
          <table:table-cell office:value-type="string" table:style-name="ce7">
            <text:p>SOCIEDADE AGRÍCOLA CARLOS (GEMICA), SILVA &amp; SILVA LDA</text:p>
          </table:table-cell>
          <table:table-cell office:value-type="float" office:value="11757.98" table:style-name="ce8">
            <text:p>11 757,9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40265" table:style-name="ce6">
            <text:p>505740265</text:p>
          </table:table-cell>
          <table:table-cell office:value-type="string" table:style-name="ce7">
            <text:p>SOCIEDADE AGRÍCOLA CARLOS (GEMICA), SILVA &amp; SILVA LDA</text:p>
          </table:table-cell>
          <table:table-cell office:value-type="float" office:value="1550" table:style-name="ce8">
            <text:p>1 5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40265" table:style-name="ce6">
            <text:p>505740265</text:p>
          </table:table-cell>
          <table:table-cell office:value-type="string" table:style-name="ce7">
            <text:p>SOCIEDADE AGRÍCOLA CARLOS (GEMICA), SILVA &amp; SILVA LDA</text:p>
          </table:table-cell>
          <table:table-cell office:value-type="float" office:value="1331.16" table:style-name="ce8">
            <text:p>1 331,1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54029" table:style-name="ce6">
            <text:p>505754029</text:p>
          </table:table-cell>
          <table:table-cell office:value-type="string" table:style-name="ce7">
            <text:p>SOCIEDADE DE AGRICULTURA DE GRUPO PEDROS &amp; PEDROS LDA</text:p>
          </table:table-cell>
          <table:table-cell office:value-type="float" office:value="8321.57" table:style-name="ce8">
            <text:p>8 321,5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54029" table:style-name="ce6">
            <text:p>505754029</text:p>
          </table:table-cell>
          <table:table-cell office:value-type="string" table:style-name="ce7">
            <text:p>SOCIEDADE DE AGRICULTURA DE GRUPO PEDROS &amp; PEDROS LDA</text:p>
          </table:table-cell>
          <table:table-cell office:value-type="float" office:value="2050.73" table:style-name="ce8">
            <text:p>2 050,7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60240" table:style-name="ce6">
            <text:p>505760240</text:p>
          </table:table-cell>
          <table:table-cell office:value-type="string" table:style-name="ce7">
            <text:p>SOCIEDADE AGRO LEITEIRA J. DIAS REIS &amp; FILHOS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60240" table:style-name="ce6">
            <text:p>505760240</text:p>
          </table:table-cell>
          <table:table-cell office:value-type="string" table:style-name="ce7">
            <text:p>SOCIEDADE AGRO LEITEIRA J. DIAS REIS &amp; FILHOS, LDA</text:p>
          </table:table-cell>
          <table:table-cell office:value-type="float" office:value="6658.07" table:style-name="ce8">
            <text:p>6 658,0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88195" table:style-name="ce6">
            <text:p>505788195</text:p>
          </table:table-cell>
          <table:table-cell office:value-type="string" table:style-name="ce7">
            <text:p>SOCIEDADE AGRÍCOLA PAULILEN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88195" table:style-name="ce6">
            <text:p>505788195</text:p>
          </table:table-cell>
          <table:table-cell office:value-type="string" table:style-name="ce7">
            <text:p>SOCIEDADE AGRÍCOLA PAULILENA LDA</text:p>
          </table:table-cell>
          <table:table-cell office:value-type="float" office:value="560.04" table:style-name="ce8">
            <text:p>560,0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88195" table:style-name="ce6">
            <text:p>505788195</text:p>
          </table:table-cell>
          <table:table-cell office:value-type="string" table:style-name="ce7">
            <text:p>SOCIEDADE AGRÍCOLA PAULILENA LDA</text:p>
          </table:table-cell>
          <table:table-cell office:value-type="float" office:value="2990.2" table:style-name="ce8">
            <text:p>2 990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88195" table:style-name="ce6">
            <text:p>505788195</text:p>
          </table:table-cell>
          <table:table-cell office:value-type="string" table:style-name="ce7">
            <text:p>SOCIEDADE AGRÍCOLA PAULILENA LDA</text:p>
          </table:table-cell>
          <table:table-cell office:value-type="float" office:value="573.64" table:style-name="ce8">
            <text:p>573,6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13238" table:style-name="ce6">
            <text:p>505813238</text:p>
          </table:table-cell>
          <table:table-cell office:value-type="string" table:style-name="ce7">
            <text:p>CENTRO OPERATIVO E TECNOLÓGICO HORTOFRUTÍCOLA NACIONAL</text:p>
          </table:table-cell>
          <table:table-cell office:value-type="float" office:value="32080.43" table:style-name="ce8">
            <text:p>32 080,43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PRR M01 PROJETOS INVESTIG&amp;DESENV+INOV-10.1.1.1.1</text:p>
          </table:table-cell>
          <table:table-cell office:value-type="string" table:style-name="ce7">
            <text:p>Portaria</text:p>
          </table:table-cell>
          <table:table-cell office:value-type="float" office:value="89" table:style-name="ce6">
            <text:p>89</text:p>
          </table:table-cell>
          <table:table-cell office:value-type="date" office:date-value="2022-02-07T00:00:00" table:style-name="ce9">
            <text:p>2022-02-07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24230" table:style-name="ce6">
            <text:p>505824230</text:p>
          </table:table-cell>
          <table:table-cell office:value-type="string" table:style-name="ce7">
            <text:p>QUINTA DO MUROZ - PRODUÇÃO AGRÍCOLA E ANIMAL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24230" table:style-name="ce6">
            <text:p>505824230</text:p>
          </table:table-cell>
          <table:table-cell office:value-type="string" table:style-name="ce7">
            <text:p>QUINTA DO MUROZ - PRODUÇÃO AGRÍCOLA E ANIMAL, LDA</text:p>
          </table:table-cell>
          <table:table-cell office:value-type="float" office:value="1604.4" table:style-name="ce8">
            <text:p>1 604,4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24230" table:style-name="ce6">
            <text:p>505824230</text:p>
          </table:table-cell>
          <table:table-cell office:value-type="string" table:style-name="ce7">
            <text:p>QUINTA DO MUROZ - PRODUÇÃO AGRÍCOLA E ANIMAL, LDA</text:p>
          </table:table-cell>
          <table:table-cell office:value-type="float" office:value="9880" table:style-name="ce8">
            <text:p>9 88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24230" table:style-name="ce6">
            <text:p>505824230</text:p>
          </table:table-cell>
          <table:table-cell office:value-type="string" table:style-name="ce7">
            <text:p>QUINTA DO MUROZ - PRODUÇÃO AGRÍCOLA E ANIMAL, LDA</text:p>
          </table:table-cell>
          <table:table-cell office:value-type="float" office:value="767.97" table:style-name="ce8">
            <text:p>767,9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40111" table:style-name="ce6">
            <text:p>505840111</text:p>
          </table:table-cell>
          <table:table-cell office:value-type="string" table:style-name="ce7">
            <text:p>JOÃO MANUEL PIEDADE CORREIA LDA</text:p>
          </table:table-cell>
          <table:table-cell office:value-type="float" office:value="9984.86" table:style-name="ce8">
            <text:p>9 984,8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40111" table:style-name="ce6">
            <text:p>505840111</text:p>
          </table:table-cell>
          <table:table-cell office:value-type="string" table:style-name="ce7">
            <text:p>JOÃO MANUEL PIEDADE CORREIA LDA</text:p>
          </table:table-cell>
          <table:table-cell office:value-type="float" office:value="15398.39" table:style-name="ce8">
            <text:p>15 398,3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50419" table:style-name="ce6">
            <text:p>505850419</text:p>
          </table:table-cell>
          <table:table-cell office:value-type="string" table:style-name="ce7">
            <text:p>IRRIFARM LDA</text:p>
          </table:table-cell>
          <table:table-cell office:value-type="float" office:value="1674.82" table:style-name="ce8">
            <text:p>1 674,8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50419" table:style-name="ce6">
            <text:p>505850419</text:p>
          </table:table-cell>
          <table:table-cell office:value-type="string" table:style-name="ce7">
            <text:p>IRRIFARM LDA</text:p>
          </table:table-cell>
          <table:table-cell office:value-type="float" office:value="8522.93" table:style-name="ce8">
            <text:p>8 522,9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50419" table:style-name="ce6">
            <text:p>505850419</text:p>
          </table:table-cell>
          <table:table-cell office:value-type="string" table:style-name="ce7">
            <text:p>IRRIFARM LDA</text:p>
          </table:table-cell>
          <table:table-cell office:value-type="float" office:value="852.77" table:style-name="ce8">
            <text:p>852,7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15472" table:style-name="ce6">
            <text:p>505915472</text:p>
          </table:table-cell>
          <table:table-cell office:value-type="string" table:style-name="ce7">
            <text:p>M. DUARTE &amp; FILHOS,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41520" table:style-name="ce6">
            <text:p>505941520</text:p>
          </table:table-cell>
          <table:table-cell office:value-type="string" table:style-name="ce7">
            <text:p>ALCIDES CATROGA LDA</text:p>
          </table:table-cell>
          <table:table-cell office:value-type="float" office:value="129.86000000000001" table:style-name="ce8">
            <text:p>129,86</text:p>
          </table:table-cell>
          <table:table-cell office:value-type="date" office:date-value="2022-04-29T00:00:00" table:style-name="ce9">
            <text:p>2022-04-29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0" table:style-name="ce6">
            <text:p>10</text:p>
          </table:table-cell>
          <table:table-cell office:value-type="date" office:date-value="2020-03-26T00:00:00" table:style-name="ce9">
            <text:p>2020-03-26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41520" table:style-name="ce6">
            <text:p>505941520</text:p>
          </table:table-cell>
          <table:table-cell office:value-type="string" table:style-name="ce7">
            <text:p>ALCIDES CATROGA LDA</text:p>
          </table:table-cell>
          <table:table-cell office:value-type="float" office:value="13899.9" table:style-name="ce8">
            <text:p>13 899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47951" table:style-name="ce6">
            <text:p>505947951</text:p>
          </table:table-cell>
          <table:table-cell office:value-type="string" table:style-name="ce7">
            <text:p>SOCIEDADE AGRICOLA BOVIFAMA, LDA</text:p>
          </table:table-cell>
          <table:table-cell office:value-type="float" office:value="10820.02" table:style-name="ce8">
            <text:p>10 820,0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47951" table:style-name="ce6">
            <text:p>505947951</text:p>
          </table:table-cell>
          <table:table-cell office:value-type="string" table:style-name="ce7">
            <text:p>SOCIEDADE AGRICOLA BOVIFAMA, LDA</text:p>
          </table:table-cell>
          <table:table-cell office:value-type="float" office:value="612.64" table:style-name="ce8">
            <text:p>612,6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47951" table:style-name="ce6">
            <text:p>505947951</text:p>
          </table:table-cell>
          <table:table-cell office:value-type="string" table:style-name="ce7">
            <text:p>SOCIEDADE AGRICOLA BOVIFAMA, LDA</text:p>
          </table:table-cell>
          <table:table-cell office:value-type="float" office:value="2068.8000000000002" table:style-name="ce8">
            <text:p>2 068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47951" table:style-name="ce6">
            <text:p>505947951</text:p>
          </table:table-cell>
          <table:table-cell office:value-type="string" table:style-name="ce7">
            <text:p>SOCIEDADE AGRICOLA BOVIFAMA, LDA</text:p>
          </table:table-cell>
          <table:table-cell office:value-type="float" office:value="567.91" table:style-name="ce8">
            <text:p>567,9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50561" table:style-name="ce6">
            <text:p>505950561</text:p>
          </table:table-cell>
          <table:table-cell office:value-type="string" table:style-name="ce7">
            <text:p>FORTE CHENDO - PRODUCOES ANIMAIS LDA</text:p>
          </table:table-cell>
          <table:table-cell office:value-type="float" office:value="3080" table:style-name="ce8">
            <text:p>3 080,00</text:p>
          </table:table-cell>
          <table:table-cell office:value-type="date" office:date-value="2022-09-06T00:00:00" table:style-name="ce9">
            <text:p>2022-09-06</text:p>
          </table:table-cell>
          <table:table-cell office:value-type="string" table:style-name="ce7">
            <text:p>MEC - ALIMENTAÇÃO INCÊNDIOS RURAIS</text:p>
          </table:table-cell>
          <table:table-cell office:value-type="string" table:style-name="ce7">
            <text:p>Portaria</text:p>
          </table:table-cell>
          <table:table-cell office:value-type="string" table:style-name="ce6">
            <text:p>205-B</text:p>
          </table:table-cell>
          <table:table-cell office:value-type="date" office:date-value="2022-08-16T00:00:00" table:style-name="ce9">
            <text:p>2022-08-16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50561" table:style-name="ce6">
            <text:p>505950561</text:p>
          </table:table-cell>
          <table:table-cell office:value-type="string" table:style-name="ce7">
            <text:p>FORTE CHENDO - PRODUCOES ANIMAIS LDA</text:p>
          </table:table-cell>
          <table:table-cell office:value-type="float" office:value="11401.06" table:style-name="ce8">
            <text:p>11 401,0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50561" table:style-name="ce6">
            <text:p>505950561</text:p>
          </table:table-cell>
          <table:table-cell office:value-type="string" table:style-name="ce7">
            <text:p>FORTE CHENDO - PRODUCOES ANIMAIS LDA</text:p>
          </table:table-cell>
          <table:table-cell office:value-type="float" office:value="249.93" table:style-name="ce8">
            <text:p>249,9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50561" table:style-name="ce6">
            <text:p>505950561</text:p>
          </table:table-cell>
          <table:table-cell office:value-type="string" table:style-name="ce7">
            <text:p>FORTE CHENDO - PRODUCOES ANIMAIS LDA</text:p>
          </table:table-cell>
          <table:table-cell office:value-type="float" office:value="2099.8000000000002" table:style-name="ce8">
            <text:p>2 099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50561" table:style-name="ce6">
            <text:p>505950561</text:p>
          </table:table-cell>
          <table:table-cell office:value-type="string" table:style-name="ce7">
            <text:p>FORTE CHENDO - PRODUCOES ANIMAIS LDA</text:p>
          </table:table-cell>
          <table:table-cell office:value-type="float" office:value="179.55" table:style-name="ce8">
            <text:p>179,5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59062" table:style-name="ce6">
            <text:p>505959062</text:p>
          </table:table-cell>
          <table:table-cell office:value-type="string" table:style-name="ce7">
            <text:p>HERDADE QUINTA DO MANIQUE, S.A.G.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73529" table:style-name="ce6">
            <text:p>505973529</text:p>
          </table:table-cell>
          <table:table-cell office:value-type="string" table:style-name="ce7">
            <text:p>SOCIEDADE AGRICOLA AB FERREIRA LDA</text:p>
          </table:table-cell>
          <table:table-cell office:value-type="float" office:value="2392.0100000000002" table:style-name="ce8">
            <text:p>2 392,0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73529" table:style-name="ce6">
            <text:p>505973529</text:p>
          </table:table-cell>
          <table:table-cell office:value-type="string" table:style-name="ce7">
            <text:p>SOCIEDADE AGRICOLA AB FERREIRA LDA</text:p>
          </table:table-cell>
          <table:table-cell office:value-type="float" office:value="3156.3" table:style-name="ce8">
            <text:p>3 156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73529" table:style-name="ce6">
            <text:p>505973529</text:p>
          </table:table-cell>
          <table:table-cell office:value-type="string" table:style-name="ce7">
            <text:p>SOCIEDADE AGRICOLA AB FERREIRA LDA</text:p>
          </table:table-cell>
          <table:table-cell office:value-type="float" office:value="5403.93" table:style-name="ce8">
            <text:p>5 403,9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79152" table:style-name="ce6">
            <text:p>505979152</text:p>
          </table:table-cell>
          <table:table-cell office:value-type="string" table:style-name="ce7">
            <text:p>AGRO BRANHA, PRODUTOS AGRICOLAS LDA</text:p>
          </table:table-cell>
          <table:table-cell office:value-type="float" office:value="11780.93" table:style-name="ce8">
            <text:p>11 780,9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79152" table:style-name="ce6">
            <text:p>505979152</text:p>
          </table:table-cell>
          <table:table-cell office:value-type="string" table:style-name="ce7">
            <text:p>AGRO BRANHA, PRODUTOS AGRICOLAS LDA</text:p>
          </table:table-cell>
          <table:table-cell office:value-type="float" office:value="7096.54" table:style-name="ce8">
            <text:p>7 096,5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000761" table:style-name="ce6">
            <text:p>506000761</text:p>
          </table:table-cell>
          <table:table-cell office:value-type="string" table:style-name="ce7">
            <text:p>CORTITRANS SOCIEDADE DE MADEIRAS E TRANSPORTES, LDA</text:p>
          </table:table-cell>
          <table:table-cell office:value-type="float" office:value="10493.9" table:style-name="ce8">
            <text:p>10 493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041620" table:style-name="ce6">
            <text:p>506041620</text:p>
          </table:table-cell>
          <table:table-cell office:value-type="string" table:style-name="ce7">
            <text:p>ROTAFLORESTAL, LDA</text:p>
          </table:table-cell>
          <table:table-cell office:value-type="float" office:value="14789.8" table:style-name="ce8">
            <text:p>14 789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086941" table:style-name="ce6">
            <text:p>506086941</text:p>
          </table:table-cell>
          <table:table-cell office:value-type="string" table:style-name="ce7">
            <text:p>SOCIEDADE AGRÍCOLA DA QUINTA DE REPAS LDA</text:p>
          </table:table-cell>
          <table:table-cell office:value-type="float" office:value="9890.36" table:style-name="ce8">
            <text:p>9 890,3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086941" table:style-name="ce6">
            <text:p>506086941</text:p>
          </table:table-cell>
          <table:table-cell office:value-type="string" table:style-name="ce7">
            <text:p>SOCIEDADE AGRÍCOLA DA QUINTA DE REPAS LDA</text:p>
          </table:table-cell>
          <table:table-cell office:value-type="float" office:value="723.44" table:style-name="ce8">
            <text:p>723,4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086941" table:style-name="ce6">
            <text:p>506086941</text:p>
          </table:table-cell>
          <table:table-cell office:value-type="string" table:style-name="ce7">
            <text:p>SOCIEDADE AGRÍCOLA DA QUINTA DE REPAS LDA</text:p>
          </table:table-cell>
          <table:table-cell office:value-type="float" office:value="2522.92" table:style-name="ce8">
            <text:p>2 522,9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086941" table:style-name="ce6">
            <text:p>506086941</text:p>
          </table:table-cell>
          <table:table-cell office:value-type="string" table:style-name="ce7">
            <text:p>SOCIEDADE AGRÍCOLA DA QUINTA DE REPAS LDA</text:p>
          </table:table-cell>
          <table:table-cell office:value-type="float" office:value="772.4" table:style-name="ce8">
            <text:p>772,4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26242" table:style-name="ce6">
            <text:p>506126242</text:p>
          </table:table-cell>
          <table:table-cell office:value-type="string" table:style-name="ce7">
            <text:p>SOCIEDADE AGRÍCOLA CONSTANTINO ARAÚJO &amp; COSTA LDA.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26242" table:style-name="ce6">
            <text:p>506126242</text:p>
          </table:table-cell>
          <table:table-cell office:value-type="string" table:style-name="ce7">
            <text:p>SOCIEDADE AGRÍCOLA CONSTANTINO ARAÚJO &amp; COSTA LDA.</text:p>
          </table:table-cell>
          <table:table-cell office:value-type="float" office:value="362.29" table:style-name="ce8">
            <text:p>362,2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26242" table:style-name="ce6">
            <text:p>506126242</text:p>
          </table:table-cell>
          <table:table-cell office:value-type="string" table:style-name="ce7">
            <text:p>SOCIEDADE AGRÍCOLA CONSTANTINO ARAÚJO &amp; COSTA LDA.</text:p>
          </table:table-cell>
          <table:table-cell office:value-type="float" office:value="3500.3" table:style-name="ce8">
            <text:p>3 500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26242" table:style-name="ce6">
            <text:p>506126242</text:p>
          </table:table-cell>
          <table:table-cell office:value-type="string" table:style-name="ce7">
            <text:p>SOCIEDADE AGRÍCOLA CONSTANTINO ARAÚJO &amp; COSTA LDA.</text:p>
          </table:table-cell>
          <table:table-cell office:value-type="float" office:value="214.15" table:style-name="ce8">
            <text:p>214,1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29926" table:style-name="ce6">
            <text:p>506129926</text:p>
          </table:table-cell>
          <table:table-cell office:value-type="string" table:style-name="ce7">
            <text:p>SUINIMOURA - AGRO - PECUARIA LDA</text:p>
          </table:table-cell>
          <table:table-cell office:value-type="float" office:value="17739.45" table:style-name="ce8">
            <text:p>17 739,4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29926" table:style-name="ce6">
            <text:p>506129926</text:p>
          </table:table-cell>
          <table:table-cell office:value-type="string" table:style-name="ce7">
            <text:p>SUINIMOURA - AGRO - PECUARIA LDA</text:p>
          </table:table-cell>
          <table:table-cell office:value-type="float" office:value="3306.1" table:style-name="ce8">
            <text:p>3 306,1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29926" table:style-name="ce6">
            <text:p>506129926</text:p>
          </table:table-cell>
          <table:table-cell office:value-type="string" table:style-name="ce7">
            <text:p>SUINIMOURA - AGRO - PECUARIA LDA</text:p>
          </table:table-cell>
          <table:table-cell office:value-type="float" office:value="1324.3" table:style-name="ce8">
            <text:p>1 324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99665" table:style-name="ce6">
            <text:p>506199665</text:p>
          </table:table-cell>
          <table:table-cell office:value-type="string" table:style-name="ce7">
            <text:p>FFR CONSTRUÇÕES,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30597" table:style-name="ce6">
            <text:p>506230597</text:p>
          </table:table-cell>
          <table:table-cell office:value-type="string" table:style-name="ce7">
            <text:p>JOSÉ M. R. SEBASTIÃO, SOCIEDADE UNIPESSOAL LDª</text:p>
          </table:table-cell>
          <table:table-cell office:value-type="float" office:value="13711" table:style-name="ce8">
            <text:p>13 711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36811" table:style-name="ce6">
            <text:p>506236811</text:p>
          </table:table-cell>
          <table:table-cell office:value-type="string" table:style-name="ce7">
            <text:p>JOLUIBORGES, SOCIEDADE DE CONSTRUÇÃO E TERRAPLANAGENS, UNIPESSOAL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57312" table:style-name="ce6">
            <text:p>506257312</text:p>
          </table:table-cell>
          <table:table-cell office:value-type="string" table:style-name="ce7">
            <text:p>BERNARDINO GRAÇA LDA</text:p>
          </table:table-cell>
          <table:table-cell office:value-type="float" office:value="10529.5" table:style-name="ce8">
            <text:p>10 529,5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57312" table:style-name="ce6">
            <text:p>506257312</text:p>
          </table:table-cell>
          <table:table-cell office:value-type="string" table:style-name="ce7">
            <text:p>BERNARDINO GRAÇA LDA</text:p>
          </table:table-cell>
          <table:table-cell office:value-type="float" office:value="351.48" table:style-name="ce8">
            <text:p>351,4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57312" table:style-name="ce6">
            <text:p>506257312</text:p>
          </table:table-cell>
          <table:table-cell office:value-type="string" table:style-name="ce7">
            <text:p>BERNARDINO GRAÇA LDA</text:p>
          </table:table-cell>
          <table:table-cell office:value-type="float" office:value="2423.6999999999998" table:style-name="ce8">
            <text:p>2 423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57312" table:style-name="ce6">
            <text:p>506257312</text:p>
          </table:table-cell>
          <table:table-cell office:value-type="string" table:style-name="ce7">
            <text:p>BERNARDINO GRAÇA LDA</text:p>
          </table:table-cell>
          <table:table-cell office:value-type="float" office:value="266.99" table:style-name="ce8">
            <text:p>266,9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58670" table:style-name="ce6">
            <text:p>506258670</text:p>
          </table:table-cell>
          <table:table-cell office:value-type="string" table:style-name="ce7">
            <text:p>HERDADE DAS FEIJOAS - AGRO PECUARIA LDA</text:p>
          </table:table-cell>
          <table:table-cell office:value-type="float" office:value="19896.96" table:style-name="ce8">
            <text:p>19 896,96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64793" table:style-name="ce6">
            <text:p>506264793</text:p>
          </table:table-cell>
          <table:table-cell office:value-type="string" table:style-name="ce7">
            <text:p>MATINHOS - HORTOFRUTICULTURA LDA</text:p>
          </table:table-cell>
          <table:table-cell office:value-type="float" office:value="3129.1" table:style-name="ce8">
            <text:p>3 129,1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64793" table:style-name="ce6">
            <text:p>506264793</text:p>
          </table:table-cell>
          <table:table-cell office:value-type="string" table:style-name="ce7">
            <text:p>MATINHOS - HORTOFRUTICULTURA LDA</text:p>
          </table:table-cell>
          <table:table-cell office:value-type="float" office:value="325.02" table:style-name="ce8">
            <text:p>325,0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64793" table:style-name="ce6">
            <text:p>506264793</text:p>
          </table:table-cell>
          <table:table-cell office:value-type="string" table:style-name="ce7">
            <text:p>MATINHOS - HORTOFRUTICULTURA LDA</text:p>
          </table:table-cell>
          <table:table-cell office:value-type="float" office:value="8291.74" table:style-name="ce8">
            <text:p>8 291,7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320715" table:style-name="ce6">
            <text:p>506320715</text:p>
          </table:table-cell>
          <table:table-cell office:value-type="string" table:style-name="ce7">
            <text:p>SOCIEDADE AGRÍCOLA OLIVEIRA &amp; SILVA LDA</text:p>
          </table:table-cell>
          <table:table-cell office:value-type="float" office:value="10180.879999999999" table:style-name="ce8">
            <text:p>10 180,8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320715" table:style-name="ce6">
            <text:p>506320715</text:p>
          </table:table-cell>
          <table:table-cell office:value-type="string" table:style-name="ce7">
            <text:p>SOCIEDADE AGRÍCOLA OLIVEIRA &amp; SILVA LDA</text:p>
          </table:table-cell>
          <table:table-cell office:value-type="float" office:value="244.05" table:style-name="ce8">
            <text:p>244,0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320715" table:style-name="ce6">
            <text:p>506320715</text:p>
          </table:table-cell>
          <table:table-cell office:value-type="string" table:style-name="ce7">
            <text:p>SOCIEDADE AGRÍCOLA OLIVEIRA &amp; SILVA LDA</text:p>
          </table:table-cell>
          <table:table-cell office:value-type="float" office:value="2480.4" table:style-name="ce8">
            <text:p>2 480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320715" table:style-name="ce6">
            <text:p>506320715</text:p>
          </table:table-cell>
          <table:table-cell office:value-type="string" table:style-name="ce7">
            <text:p>SOCIEDADE AGRÍCOLA OLIVEIRA &amp; SILVA LDA</text:p>
          </table:table-cell>
          <table:table-cell office:value-type="float" office:value="1037.05" table:style-name="ce8">
            <text:p>1 037,0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387526" table:style-name="ce6">
            <text:p>506387526</text:p>
          </table:table-cell>
          <table:table-cell office:value-type="string" table:style-name="ce7">
            <text:p>BIDOSUINOS - PECUARIA LDA</text:p>
          </table:table-cell>
          <table:table-cell office:value-type="float" office:value="8804.91" table:style-name="ce8">
            <text:p>8 804,9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387526" table:style-name="ce6">
            <text:p>506387526</text:p>
          </table:table-cell>
          <table:table-cell office:value-type="string" table:style-name="ce7">
            <text:p>BIDOSUINOS - PECUARIA LDA</text:p>
          </table:table-cell>
          <table:table-cell office:value-type="float" office:value="773.34" table:style-name="ce8">
            <text:p>773,3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387526" table:style-name="ce6">
            <text:p>506387526</text:p>
          </table:table-cell>
          <table:table-cell office:value-type="string" table:style-name="ce7">
            <text:p>BIDOSUINOS - PECUARIA LDA</text:p>
          </table:table-cell>
          <table:table-cell office:value-type="float" office:value="442.22" table:style-name="ce8">
            <text:p>442,2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10420" table:style-name="ce6">
            <text:p>506410420</text:p>
          </table:table-cell>
          <table:table-cell office:value-type="string" table:style-name="ce7">
            <text:p>FRUTAS LURDES GUERREIRO &amp; FILHAS LDA</text:p>
          </table:table-cell>
          <table:table-cell office:value-type="float" office:value="2927.03" table:style-name="ce8">
            <text:p>2 927,0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10420" table:style-name="ce6">
            <text:p>506410420</text:p>
          </table:table-cell>
          <table:table-cell office:value-type="string" table:style-name="ce7">
            <text:p>FRUTAS LURDES GUERREIRO &amp; FILHAS LDA</text:p>
          </table:table-cell>
          <table:table-cell office:value-type="float" office:value="3090" table:style-name="ce8">
            <text:p>3 09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10420" table:style-name="ce6">
            <text:p>506410420</text:p>
          </table:table-cell>
          <table:table-cell office:value-type="string" table:style-name="ce7">
            <text:p>FRUTAS LURDES GUERREIRO &amp; FILHAS LDA</text:p>
          </table:table-cell>
          <table:table-cell office:value-type="float" office:value="10264.23" table:style-name="ce8">
            <text:p>10 264,2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72086" table:style-name="ce6">
            <text:p>506472086</text:p>
          </table:table-cell>
          <table:table-cell office:value-type="string" table:style-name="ce7">
            <text:p>QUINTA DO CHAO DA MOTA - LDA</text:p>
          </table:table-cell>
          <table:table-cell office:value-type="float" office:value="2262.73" table:style-name="ce8">
            <text:p>2 262,73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72086" table:style-name="ce6">
            <text:p>506472086</text:p>
          </table:table-cell>
          <table:table-cell office:value-type="string" table:style-name="ce7">
            <text:p>QUINTA DO CHAO DA MOTA - LDA</text:p>
          </table:table-cell>
          <table:table-cell office:value-type="float" office:value="231.52" table:style-name="ce8">
            <text:p>231,5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72086" table:style-name="ce6">
            <text:p>506472086</text:p>
          </table:table-cell>
          <table:table-cell office:value-type="string" table:style-name="ce7">
            <text:p>QUINTA DO CHAO DA MOTA - LDA</text:p>
          </table:table-cell>
          <table:table-cell office:value-type="float" office:value="10448.1" table:style-name="ce8">
            <text:p>10 448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72086" table:style-name="ce6">
            <text:p>506472086</text:p>
          </table:table-cell>
          <table:table-cell office:value-type="string" table:style-name="ce7">
            <text:p>QUINTA DO CHAO DA MOTA - LDA</text:p>
          </table:table-cell>
          <table:table-cell office:value-type="float" office:value="1302.6400000000001" table:style-name="ce8">
            <text:p>1 302,6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83983" table:style-name="ce6">
            <text:p>506483983</text:p>
          </table:table-cell>
          <table:table-cell office:value-type="string" table:style-name="ce7">
            <text:p>AGRESTE - EMPRESA DE SERVIÇOS E COMERC DE PRODUTOS AGRO FLORESTAIS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95132" table:style-name="ce6">
            <text:p>506495132</text:p>
          </table:table-cell>
          <table:table-cell office:value-type="string" table:style-name="ce7">
            <text:p>CASA AGRÍCOLA MARTINS DA POVOA LDA</text:p>
          </table:table-cell>
          <table:table-cell office:value-type="float" office:value="7972.95" table:style-name="ce8">
            <text:p>7 972,9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95132" table:style-name="ce6">
            <text:p>506495132</text:p>
          </table:table-cell>
          <table:table-cell office:value-type="string" table:style-name="ce7">
            <text:p>CASA AGRÍCOLA MARTINS DA POVOA LDA</text:p>
          </table:table-cell>
          <table:table-cell office:value-type="float" office:value="456.53" table:style-name="ce8">
            <text:p>456,5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95132" table:style-name="ce6">
            <text:p>506495132</text:p>
          </table:table-cell>
          <table:table-cell office:value-type="string" table:style-name="ce7">
            <text:p>CASA AGRÍCOLA MARTINS DA POVOA LDA</text:p>
          </table:table-cell>
          <table:table-cell office:value-type="float" office:value="2047" table:style-name="ce8">
            <text:p>2 047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95132" table:style-name="ce6">
            <text:p>506495132</text:p>
          </table:table-cell>
          <table:table-cell office:value-type="string" table:style-name="ce7">
            <text:p>CASA AGRÍCOLA MARTINS DA POVOA LDA</text:p>
          </table:table-cell>
          <table:table-cell office:value-type="float" office:value="599.03" table:style-name="ce8">
            <text:p>599,0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03224" table:style-name="ce6">
            <text:p>506503224</text:p>
          </table:table-cell>
          <table:table-cell office:value-type="string" table:style-name="ce7">
            <text:p>K. LARSEN - TRANSFORMAÇÃO E COMERCIALIZAÇÃO DE PRODUTOS AGRICOLAS,LDA</text:p>
          </table:table-cell>
          <table:table-cell office:value-type="float" office:value="6444.5" table:style-name="ce8">
            <text:p>6 444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03224" table:style-name="ce6">
            <text:p>506503224</text:p>
          </table:table-cell>
          <table:table-cell office:value-type="string" table:style-name="ce7">
            <text:p>K. LARSEN - TRANSFORMAÇÃO E COMERCIALIZAÇÃO DE PRODUTOS AGRICOLAS,LDA</text:p>
          </table:table-cell>
          <table:table-cell office:value-type="float" office:value="5647.55" table:style-name="ce8">
            <text:p>5 647,5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25120" table:style-name="ce6">
            <text:p>506525120</text:p>
          </table:table-cell>
          <table:table-cell office:value-type="string" table:style-name="ce7">
            <text:p>SOCIEDADE AGRO-PECUARIA DO TORRAO LDA</text:p>
          </table:table-cell>
          <table:table-cell office:value-type="float" office:value="11840.98" table:style-name="ce8">
            <text:p>11 840,9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25120" table:style-name="ce6">
            <text:p>506525120</text:p>
          </table:table-cell>
          <table:table-cell office:value-type="string" table:style-name="ce7">
            <text:p>SOCIEDADE AGRO-PECUARIA DO TORRAO LDA</text:p>
          </table:table-cell>
          <table:table-cell office:value-type="float" office:value="1902.4" table:style-name="ce8">
            <text:p>1 902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54236" table:style-name="ce6">
            <text:p>506554236</text:p>
          </table:table-cell>
          <table:table-cell office:value-type="string" table:style-name="ce7">
            <text:p>PECUÁRIAS DE MONTEJUNTO LDA</text:p>
          </table:table-cell>
          <table:table-cell office:value-type="float" office:value="17338.47" table:style-name="ce8">
            <text:p>17 338,4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54236" table:style-name="ce6">
            <text:p>506554236</text:p>
          </table:table-cell>
          <table:table-cell office:value-type="string" table:style-name="ce7">
            <text:p>PECUÁRIAS DE MONTEJUNTO LDA</text:p>
          </table:table-cell>
          <table:table-cell office:value-type="float" office:value="8092.66" table:style-name="ce8">
            <text:p>8 092,6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54236" table:style-name="ce6">
            <text:p>506554236</text:p>
          </table:table-cell>
          <table:table-cell office:value-type="string" table:style-name="ce7">
            <text:p>PECUÁRIAS DE MONTEJUNTO LDA</text:p>
          </table:table-cell>
          <table:table-cell office:value-type="float" office:value="930.6" table:style-name="ce8">
            <text:p>930,6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88408" table:style-name="ce6">
            <text:p>506588408</text:p>
          </table:table-cell>
          <table:table-cell office:value-type="string" table:style-name="ce7">
            <text:p>FRUTICITROS, LDA</text:p>
          </table:table-cell>
          <table:table-cell office:value-type="float" office:value="6536.17" table:style-name="ce8">
            <text:p>6 536,1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88408" table:style-name="ce6">
            <text:p>506588408</text:p>
          </table:table-cell>
          <table:table-cell office:value-type="string" table:style-name="ce7">
            <text:p>FRUTICITROS, LDA</text:p>
          </table:table-cell>
          <table:table-cell office:value-type="float" office:value="640" table:style-name="ce8">
            <text:p>64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88408" table:style-name="ce6">
            <text:p>506588408</text:p>
          </table:table-cell>
          <table:table-cell office:value-type="string" table:style-name="ce7">
            <text:p>FRUTICITROS, LDA</text:p>
          </table:table-cell>
          <table:table-cell office:value-type="float" office:value="2738.89" table:style-name="ce8">
            <text:p>2 738,8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29147" table:style-name="ce6">
            <text:p>506629147</text:p>
          </table:table-cell>
          <table:table-cell office:value-type="string" table:style-name="ce7">
            <text:p>AGRICOLA ACEITES ALENTEJANOS LDA</text:p>
          </table:table-cell>
          <table:table-cell office:value-type="float" office:value="3332.86" table:style-name="ce8">
            <text:p>3 332,8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29147" table:style-name="ce6">
            <text:p>506629147</text:p>
          </table:table-cell>
          <table:table-cell office:value-type="string" table:style-name="ce7">
            <text:p>AGRICOLA ACEITES ALENTEJANOS LDA</text:p>
          </table:table-cell>
          <table:table-cell office:value-type="float" office:value="1500" table:style-name="ce8">
            <text:p>1 5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29147" table:style-name="ce6">
            <text:p>506629147</text:p>
          </table:table-cell>
          <table:table-cell office:value-type="string" table:style-name="ce7">
            <text:p>AGRICOLA ACEITES ALENTEJANOS LDA</text:p>
          </table:table-cell>
          <table:table-cell office:value-type="float" office:value="7727.25" table:style-name="ce8">
            <text:p>7 727,2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43190" table:style-name="ce6">
            <text:p>506643190</text:p>
          </table:table-cell>
          <table:table-cell office:value-type="string" table:style-name="ce7">
            <text:p>MEIA BOTA 2</text:p>
          </table:table-cell>
          <table:table-cell office:value-type="float" office:value="672.55" table:style-name="ce8">
            <text:p>672,5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43190" table:style-name="ce6">
            <text:p>506643190</text:p>
          </table:table-cell>
          <table:table-cell office:value-type="string" table:style-name="ce7">
            <text:p>MEIA BOTA 2</text:p>
          </table:table-cell>
          <table:table-cell office:value-type="float" office:value="12503.08" table:style-name="ce8">
            <text:p>12 503,0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43190" table:style-name="ce6">
            <text:p>506643190</text:p>
          </table:table-cell>
          <table:table-cell office:value-type="string" table:style-name="ce7">
            <text:p>MEIA BOTA 2</text:p>
          </table:table-cell>
          <table:table-cell office:value-type="float" office:value="6635.51" table:style-name="ce8">
            <text:p>6 635,5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61989" table:style-name="ce6">
            <text:p>506661989</text:p>
          </table:table-cell>
          <table:table-cell office:value-type="string" table:style-name="ce7">
            <text:p>JARDIM DA LAGOA - PROD. E DISTRIB. DE PRODUTOS AGRÍCOLAS UNIPESSOAL LDA</text:p>
          </table:table-cell>
          <table:table-cell office:value-type="float" office:value="7177.54" table:style-name="ce8">
            <text:p>7 177,5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61989" table:style-name="ce6">
            <text:p>506661989</text:p>
          </table:table-cell>
          <table:table-cell office:value-type="string" table:style-name="ce7">
            <text:p>JARDIM DA LAGOA - PROD. E DISTRIB. DE PRODUTOS AGRÍCOLAS UNIPESSOAL LDA</text:p>
          </table:table-cell>
          <table:table-cell office:value-type="float" office:value="5362.69" table:style-name="ce8">
            <text:p>5 362,6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61989" table:style-name="ce6">
            <text:p>506661989</text:p>
          </table:table-cell>
          <table:table-cell office:value-type="string" table:style-name="ce7">
            <text:p>JARDIM DA LAGOA - PROD. E DISTRIB. DE PRODUTOS AGRÍCOLAS UNIPESSOAL LDA</text:p>
          </table:table-cell>
          <table:table-cell office:value-type="float" office:value="7456.02" table:style-name="ce8">
            <text:p>7 456,0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67030" table:style-name="ce6">
            <text:p>506667030</text:p>
          </table:table-cell>
          <table:table-cell office:value-type="string" table:style-name="ce7">
            <text:p>CASA DE SANDIM SOCIEDADE AGRICOLA LDA</text:p>
          </table:table-cell>
          <table:table-cell office:value-type="float" office:value="10180.879999999999" table:style-name="ce8">
            <text:p>10 180,8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67030" table:style-name="ce6">
            <text:p>506667030</text:p>
          </table:table-cell>
          <table:table-cell office:value-type="string" table:style-name="ce7">
            <text:p>CASA DE SANDIM SOCIEDADE AGRICOLA LDA</text:p>
          </table:table-cell>
          <table:table-cell office:value-type="float" office:value="666.59" table:style-name="ce8">
            <text:p>666,5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72875" table:style-name="ce6">
            <text:p>506672875</text:p>
          </table:table-cell>
          <table:table-cell office:value-type="string" table:style-name="ce7">
            <text:p>MANDIM &amp; MANDIM - SOCIEDADE AGRÍCOLA LDA</text:p>
          </table:table-cell>
          <table:table-cell office:value-type="float" office:value="8786.4" table:style-name="ce8">
            <text:p>8 786,4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72875" table:style-name="ce6">
            <text:p>506672875</text:p>
          </table:table-cell>
          <table:table-cell office:value-type="string" table:style-name="ce7">
            <text:p>MANDIM &amp; MANDIM - SOCIEDADE AGRÍCOLA LDA</text:p>
          </table:table-cell>
          <table:table-cell office:value-type="float" office:value="1400" table:style-name="ce8">
            <text:p>1 4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722430" table:style-name="ce6">
            <text:p>506722430</text:p>
          </table:table-cell>
          <table:table-cell office:value-type="string" table:style-name="ce7">
            <text:p>J. THYMM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722430" table:style-name="ce6">
            <text:p>506722430</text:p>
          </table:table-cell>
          <table:table-cell office:value-type="string" table:style-name="ce7">
            <text:p>J. THYMM LDA</text:p>
          </table:table-cell>
          <table:table-cell office:value-type="float" office:value="2961.37" table:style-name="ce8">
            <text:p>2 961,3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722430" table:style-name="ce6">
            <text:p>506722430</text:p>
          </table:table-cell>
          <table:table-cell office:value-type="string" table:style-name="ce7">
            <text:p>J. THYMM LDA</text:p>
          </table:table-cell>
          <table:table-cell office:value-type="float" office:value="471.95" table:style-name="ce8">
            <text:p>471,9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731448" table:style-name="ce6">
            <text:p>506731448</text:p>
          </table:table-cell>
          <table:table-cell office:value-type="string" table:style-name="ce7">
            <text:p>PORTUGAL RURAL - SOCIEDADE AGRÍCOLA, HOTELARIA E TURISMO, LDA.</text:p>
          </table:table-cell>
          <table:table-cell office:value-type="float" office:value="9499.4" table:style-name="ce8">
            <text:p>9 499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731448" table:style-name="ce6">
            <text:p>506731448</text:p>
          </table:table-cell>
          <table:table-cell office:value-type="string" table:style-name="ce7">
            <text:p>PORTUGAL RURAL - SOCIEDADE AGRÍCOLA, HOTELARIA E TURISMO, LDA.</text:p>
          </table:table-cell>
          <table:table-cell office:value-type="float" office:value="6604.8" table:style-name="ce8">
            <text:p>6 604,8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733670" table:style-name="ce6">
            <text:p>506733670</text:p>
          </table:table-cell>
          <table:table-cell office:value-type="string" table:style-name="ce7">
            <text:p>GERRIT VAN KOOTEN, UNIPESSOAL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733670" table:style-name="ce6">
            <text:p>506733670</text:p>
          </table:table-cell>
          <table:table-cell office:value-type="string" table:style-name="ce7">
            <text:p>GERRIT VAN KOOTEN, UNIPESSOAL LDA</text:p>
          </table:table-cell>
          <table:table-cell office:value-type="float" office:value="1012.29" table:style-name="ce8">
            <text:p>1 012,2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733670" table:style-name="ce6">
            <text:p>506733670</text:p>
          </table:table-cell>
          <table:table-cell office:value-type="string" table:style-name="ce7">
            <text:p>GERRIT VAN KOOTEN, UNIPESSOAL LDA</text:p>
          </table:table-cell>
          <table:table-cell office:value-type="float" office:value="5710" table:style-name="ce8">
            <text:p>5 71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733670" table:style-name="ce6">
            <text:p>506733670</text:p>
          </table:table-cell>
          <table:table-cell office:value-type="string" table:style-name="ce7">
            <text:p>GERRIT VAN KOOTEN, UNIPESSOAL LDA</text:p>
          </table:table-cell>
          <table:table-cell office:value-type="float" office:value="587.70000000000005" table:style-name="ce8">
            <text:p>587,7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41847" table:style-name="ce6">
            <text:p>506841847</text:p>
          </table:table-cell>
          <table:table-cell office:value-type="string" table:style-name="ce7">
            <text:p>MADEFERREIRA, COMÉRCIO DE MADEIRAS LDA</text:p>
          </table:table-cell>
          <table:table-cell office:value-type="float" office:value="17297.990000000002" table:style-name="ce8">
            <text:p>17 297,9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42355" table:style-name="ce6">
            <text:p>506842355</text:p>
          </table:table-cell>
          <table:table-cell office:value-type="string" table:style-name="ce7">
            <text:p>TRIGONOVO EXPLORACAO AGRO PECUARIA LDA</text:p>
          </table:table-cell>
          <table:table-cell office:value-type="float" office:value="1199.31" table:style-name="ce8">
            <text:p>1 199,3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42355" table:style-name="ce6">
            <text:p>506842355</text:p>
          </table:table-cell>
          <table:table-cell office:value-type="string" table:style-name="ce7">
            <text:p>TRIGONOVO EXPLORACAO AGRO PECUARIA LDA</text:p>
          </table:table-cell>
          <table:table-cell office:value-type="float" office:value="8900" table:style-name="ce8">
            <text:p>8 9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42355" table:style-name="ce6">
            <text:p>506842355</text:p>
          </table:table-cell>
          <table:table-cell office:value-type="string" table:style-name="ce7">
            <text:p>TRIGONOVO EXPLORACAO AGRO PECUARIA LDA</text:p>
          </table:table-cell>
          <table:table-cell office:value-type="float" office:value="1170.18" table:style-name="ce8">
            <text:p>1 170,1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53950" table:style-name="ce6">
            <text:p>506853950</text:p>
          </table:table-cell>
          <table:table-cell office:value-type="string" table:style-name="ce7">
            <text:p>MUNDIAL ROCHA - COMERCIO DE FRUTAS, SA</text:p>
          </table:table-cell>
          <table:table-cell office:value-type="float" office:value="4656.3100000000004" table:style-name="ce8">
            <text:p>4 656,31</text:p>
          </table:table-cell>
          <table:table-cell office:value-type="date" office:date-value="2022-04-29T00:00:00" table:style-name="ce9">
            <text:p>2022-04-29</text:p>
          </table:table-cell>
          <table:table-cell office:value-type="string" table:style-name="ce7">
            <text:p>FRUTAS E PRODUTOS HORTICOLAS-FUNDO OPERACIONAL</text:p>
          </table:table-cell>
          <table:table-cell office:value-type="string" table:style-name="ce7">
            <text:p>Regulamento (CE)</text:p>
          </table:table-cell>
          <table:table-cell office:value-type="float" office:value="892" table:style-name="ce6">
            <text:p>892</text:p>
          </table:table-cell>
          <table:table-cell office:value-type="date" office:date-value="2017-03-13T00:00:00" table:style-name="ce9">
            <text:p>2017-03-1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53950" table:style-name="ce6">
            <text:p>506853950</text:p>
          </table:table-cell>
          <table:table-cell office:value-type="string" table:style-name="ce7">
            <text:p>MUNDIAL ROCHA - COMERCIO DE FRUTAS, SA</text:p>
          </table:table-cell>
          <table:table-cell office:value-type="float" office:value="3104.21" table:style-name="ce8">
            <text:p>3 104,21</text:p>
          </table:table-cell>
          <table:table-cell office:value-type="date" office:date-value="2022-04-29T00:00:00" table:style-name="ce9">
            <text:p>2022-04-29</text:p>
          </table:table-cell>
          <table:table-cell office:value-type="string" table:style-name="ce7">
            <text:p>FRUTAS E PRODUTOS HORTICOLAS-FUNDO OPERACIONAL-NAC</text:p>
          </table:table-cell>
          <table:table-cell office:value-type="string" table:style-name="ce7">
            <text:p>Regulamento (CE)</text:p>
          </table:table-cell>
          <table:table-cell office:value-type="float" office:value="892" table:style-name="ce6">
            <text:p>892</text:p>
          </table:table-cell>
          <table:table-cell office:value-type="date" office:date-value="2017-03-13T00:00:00" table:style-name="ce9">
            <text:p>2017-03-1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53950" table:style-name="ce6">
            <text:p>506853950</text:p>
          </table:table-cell>
          <table:table-cell office:value-type="string" table:style-name="ce7">
            <text:p>MUNDIAL ROCHA - COMERCIO DE FRUTAS, SA</text:p>
          </table:table-cell>
          <table:table-cell office:value-type="float" office:value="4663" table:style-name="ce8">
            <text:p>4 663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46835" table:style-name="ce6">
            <text:p>506946835</text:p>
          </table:table-cell>
          <table:table-cell office:value-type="string" table:style-name="ce7">
            <text:p>SERVISANTOS TERRAPLANAGENS E NIVELAMENTOS UNIPESSOAL, LDA</text:p>
          </table:table-cell>
          <table:table-cell office:value-type="float" office:value="19939.240000000002" table:style-name="ce8">
            <text:p>19 939,2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60102" table:style-name="ce6">
            <text:p>506960102</text:p>
          </table:table-cell>
          <table:table-cell office:value-type="string" table:style-name="ce7">
            <text:p>JOSE CHAVES &amp; CUNHA LDA</text:p>
          </table:table-cell>
          <table:table-cell office:value-type="float" office:value="7159.5" table:style-name="ce8">
            <text:p>7 159,5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60102" table:style-name="ce6">
            <text:p>506960102</text:p>
          </table:table-cell>
          <table:table-cell office:value-type="string" table:style-name="ce7">
            <text:p>JOSE CHAVES &amp; CUNHA LDA</text:p>
          </table:table-cell>
          <table:table-cell office:value-type="float" office:value="317.55" table:style-name="ce8">
            <text:p>317,5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60102" table:style-name="ce6">
            <text:p>506960102</text:p>
          </table:table-cell>
          <table:table-cell office:value-type="string" table:style-name="ce7">
            <text:p>JOSE CHAVES &amp; CUNHA LDA</text:p>
          </table:table-cell>
          <table:table-cell office:value-type="float" office:value="2759.4" table:style-name="ce8">
            <text:p>2 759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60102" table:style-name="ce6">
            <text:p>506960102</text:p>
          </table:table-cell>
          <table:table-cell office:value-type="string" table:style-name="ce7">
            <text:p>JOSE CHAVES &amp; CUNHA LDA</text:p>
          </table:table-cell>
          <table:table-cell office:value-type="float" office:value="183.91" table:style-name="ce8">
            <text:p>183,9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61800" table:style-name="ce6">
            <text:p>506961800</text:p>
          </table:table-cell>
          <table:table-cell office:value-type="string" table:style-name="ce7">
            <text:p>FONTEMBRO - SOCIEDADE AGRICOLA E IMOBILIÁRIA, SA</text:p>
          </table:table-cell>
          <table:table-cell office:value-type="float" office:value="60902.68" table:style-name="ce8">
            <text:p>60 902,6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61800" table:style-name="ce6">
            <text:p>506961800</text:p>
          </table:table-cell>
          <table:table-cell office:value-type="string" table:style-name="ce7">
            <text:p>FONTEMBRO - SOCIEDADE AGRICOLA E IMOBILIÁRIA, SA</text:p>
          </table:table-cell>
          <table:table-cell office:value-type="float" office:value="18076" table:style-name="ce8">
            <text:p>18 076,0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61800" table:style-name="ce6">
            <text:p>506961800</text:p>
          </table:table-cell>
          <table:table-cell office:value-type="string" table:style-name="ce7">
            <text:p>FONTEMBRO - SOCIEDADE AGRICOLA E IMOBILIÁRIA, SA</text:p>
          </table:table-cell>
          <table:table-cell office:value-type="float" office:value="1599.52" table:style-name="ce8">
            <text:p>1 599,5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64663" table:style-name="ce6">
            <text:p>506964663</text:p>
          </table:table-cell>
          <table:table-cell office:value-type="string" table:style-name="ce7">
            <text:p>AGROJOTAS - SOCIEDADE BOVINICULTUR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64663" table:style-name="ce6">
            <text:p>506964663</text:p>
          </table:table-cell>
          <table:table-cell office:value-type="string" table:style-name="ce7">
            <text:p>AGROJOTAS - SOCIEDADE BOVINICULTURA, LDA</text:p>
          </table:table-cell>
          <table:table-cell office:value-type="float" office:value="4358" table:style-name="ce8">
            <text:p>4 358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38398" table:style-name="ce6">
            <text:p>507038398</text:p>
          </table:table-cell>
          <table:table-cell office:value-type="string" table:style-name="ce7">
            <text:p>SOCIEDADE AGRÍCOLA BALAZEIRO DO SOBRADO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38398" table:style-name="ce6">
            <text:p>507038398</text:p>
          </table:table-cell>
          <table:table-cell office:value-type="string" table:style-name="ce7">
            <text:p>SOCIEDADE AGRÍCOLA BALAZEIRO DO SOBRADO LDA</text:p>
          </table:table-cell>
          <table:table-cell office:value-type="float" office:value="872.05" table:style-name="ce8">
            <text:p>872,0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38398" table:style-name="ce6">
            <text:p>507038398</text:p>
          </table:table-cell>
          <table:table-cell office:value-type="string" table:style-name="ce7">
            <text:p>SOCIEDADE AGRÍCOLA BALAZEIRO DO SOBRADO LDA</text:p>
          </table:table-cell>
          <table:table-cell office:value-type="float" office:value="4448.01" table:style-name="ce8">
            <text:p>4 448,0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38398" table:style-name="ce6">
            <text:p>507038398</text:p>
          </table:table-cell>
          <table:table-cell office:value-type="string" table:style-name="ce7">
            <text:p>SOCIEDADE AGRÍCOLA BALAZEIRO DO SOBRADO LDA</text:p>
          </table:table-cell>
          <table:table-cell office:value-type="float" office:value="983.98" table:style-name="ce8">
            <text:p>983,9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74432" table:style-name="ce6">
            <text:p>507074432</text:p>
          </table:table-cell>
          <table:table-cell office:value-type="string" table:style-name="ce7">
            <text:p>AGROKOOTEN - AGRICULTURA E PECUARI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74432" table:style-name="ce6">
            <text:p>507074432</text:p>
          </table:table-cell>
          <table:table-cell office:value-type="string" table:style-name="ce7">
            <text:p>AGROKOOTEN - AGRICULTURA E PECUARIA LDA</text:p>
          </table:table-cell>
          <table:table-cell office:value-type="float" office:value="1048.99" table:style-name="ce8">
            <text:p>1 048,9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74432" table:style-name="ce6">
            <text:p>507074432</text:p>
          </table:table-cell>
          <table:table-cell office:value-type="string" table:style-name="ce7">
            <text:p>AGROKOOTEN - AGRICULTURA E PECUARIA LDA</text:p>
          </table:table-cell>
          <table:table-cell office:value-type="float" office:value="2950" table:style-name="ce8">
            <text:p>2 9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74432" table:style-name="ce6">
            <text:p>507074432</text:p>
          </table:table-cell>
          <table:table-cell office:value-type="string" table:style-name="ce7">
            <text:p>AGROKOOTEN - AGRICULTURA E PECUARIA LDA</text:p>
          </table:table-cell>
          <table:table-cell office:value-type="float" office:value="748.78" table:style-name="ce8">
            <text:p>748,7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77555" table:style-name="ce6">
            <text:p>507077555</text:p>
          </table:table-cell>
          <table:table-cell office:value-type="string" table:style-name="ce7">
            <text:p>HERDADE FONTE BOA, INVESTIMENTOS AGRICOLAS, S.A.</text:p>
          </table:table-cell>
          <table:table-cell office:value-type="float" office:value="1147.5" table:style-name="ce8">
            <text:p>1 147,5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77555" table:style-name="ce6">
            <text:p>507077555</text:p>
          </table:table-cell>
          <table:table-cell office:value-type="string" table:style-name="ce7">
            <text:p>HERDADE FONTE BOA, INVESTIMENTOS AGRICOLAS, S.A.</text:p>
          </table:table-cell>
          <table:table-cell office:value-type="float" office:value="8249.7000000000007" table:style-name="ce8">
            <text:p>8 249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77555" table:style-name="ce6">
            <text:p>507077555</text:p>
          </table:table-cell>
          <table:table-cell office:value-type="string" table:style-name="ce7">
            <text:p>HERDADE FONTE BOA, INVESTIMENTOS AGRICOLAS, S.A.</text:p>
          </table:table-cell>
          <table:table-cell office:value-type="float" office:value="1196.29" table:style-name="ce8">
            <text:p>1 196,2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82273" table:style-name="ce6">
            <text:p>507082273</text:p>
          </table:table-cell>
          <table:table-cell office:value-type="string" table:style-name="ce7">
            <text:p>MARTINS RODRIGUES &amp; IRMÃO SOCIEDADE AGRÍCOLA LDA</text:p>
          </table:table-cell>
          <table:table-cell office:value-type="float" office:value="12505.02" table:style-name="ce8">
            <text:p>12 505,0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82273" table:style-name="ce6">
            <text:p>507082273</text:p>
          </table:table-cell>
          <table:table-cell office:value-type="string" table:style-name="ce7">
            <text:p>MARTINS RODRIGUES &amp; IRMÃO SOCIEDADE AGRÍCOLA LDA</text:p>
          </table:table-cell>
          <table:table-cell office:value-type="float" office:value="2447.4" table:style-name="ce8">
            <text:p>2 447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082273" table:style-name="ce6">
            <text:p>507082273</text:p>
          </table:table-cell>
          <table:table-cell office:value-type="string" table:style-name="ce7">
            <text:p>MARTINS RODRIGUES &amp; IRMÃO SOCIEDADE AGRÍCOLA LDA</text:p>
          </table:table-cell>
          <table:table-cell office:value-type="float" office:value="549.63" table:style-name="ce8">
            <text:p>549,6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15104" table:style-name="ce6">
            <text:p>507115104</text:p>
          </table:table-cell>
          <table:table-cell office:value-type="string" table:style-name="ce7">
            <text:p>FMGM, LDA</text:p>
          </table:table-cell>
          <table:table-cell office:value-type="float" office:value="5642.38" table:style-name="ce8">
            <text:p>5 642,3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15104" table:style-name="ce6">
            <text:p>507115104</text:p>
          </table:table-cell>
          <table:table-cell office:value-type="string" table:style-name="ce7">
            <text:p>FMGM, LDA</text:p>
          </table:table-cell>
          <table:table-cell office:value-type="float" office:value="5906.25" table:style-name="ce8">
            <text:p>5 906,2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53553" table:style-name="ce6">
            <text:p>507153553</text:p>
          </table:table-cell>
          <table:table-cell office:value-type="string" table:style-name="ce7">
            <text:p>MAR LUSITANO - PRODUTOS ALIMENTARES, LDA</text:p>
          </table:table-cell>
          <table:table-cell office:value-type="float" office:value="5205.18" table:style-name="ce8">
            <text:p>5 205,18</text:p>
          </table:table-cell>
          <table:table-cell office:value-type="date" office:date-value="2022-03-31T00:00:00" table:style-name="ce9">
            <text:p>2022-03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16" table:style-name="ce6">
            <text:p>116</text:p>
          </table:table-cell>
          <table:table-cell office:value-type="date" office:date-value="2014-08-05T00:00:00" table:style-name="ce9">
            <text:p>2014-08-0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53553" table:style-name="ce6">
            <text:p>507153553</text:p>
          </table:table-cell>
          <table:table-cell office:value-type="string" table:style-name="ce7">
            <text:p>MAR LUSITANO - PRODUTOS ALIMENTARES, LDA</text:p>
          </table:table-cell>
          <table:table-cell office:value-type="float" office:value="4771.6099999999997" table:style-name="ce8">
            <text:p>4 771,6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53553" table:style-name="ce6">
            <text:p>507153553</text:p>
          </table:table-cell>
          <table:table-cell office:value-type="string" table:style-name="ce7">
            <text:p>MAR LUSITANO - PRODUTOS ALIMENTARES, LDA</text:p>
          </table:table-cell>
          <table:table-cell office:value-type="float" office:value="5292.5" table:style-name="ce8">
            <text:p>5 292,50</text:p>
          </table:table-cell>
          <table:table-cell office:value-type="date" office:date-value="2022-11-30T00:00:00" table:style-name="ce9">
            <text:p>2022-11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53553" table:style-name="ce6">
            <text:p>507153553</text:p>
          </table:table-cell>
          <table:table-cell office:value-type="string" table:style-name="ce7">
            <text:p>MAR LUSITANO - PRODUTOS ALIMENTARES, LDA</text:p>
          </table:table-cell>
          <table:table-cell office:value-type="float" office:value="9207.89" table:style-name="ce8">
            <text:p>9 207,89</text:p>
          </table:table-cell>
          <table:table-cell office:value-type="date" office:date-value="2022-12-30T00:00:00" table:style-name="ce9">
            <text:p>2022-12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208188" table:style-name="ce6">
            <text:p>507208188</text:p>
          </table:table-cell>
          <table:table-cell office:value-type="string" table:style-name="ce7">
            <text:p>ROOTHANS - AGRO PECUARIA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208188" table:style-name="ce6">
            <text:p>507208188</text:p>
          </table:table-cell>
          <table:table-cell office:value-type="string" table:style-name="ce7">
            <text:p>ROOTHANS - AGRO PECUARIA LDA</text:p>
          </table:table-cell>
          <table:table-cell office:value-type="float" office:value="1790.78" table:style-name="ce8">
            <text:p>1 790,7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208188" table:style-name="ce6">
            <text:p>507208188</text:p>
          </table:table-cell>
          <table:table-cell office:value-type="string" table:style-name="ce7">
            <text:p>ROOTHANS - AGRO PECUARIA LDA</text:p>
          </table:table-cell>
          <table:table-cell office:value-type="float" office:value="10700.7" table:style-name="ce8">
            <text:p>10 700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208188" table:style-name="ce6">
            <text:p>507208188</text:p>
          </table:table-cell>
          <table:table-cell office:value-type="string" table:style-name="ce7">
            <text:p>ROOTHANS - AGRO PECUARIA LDA</text:p>
          </table:table-cell>
          <table:table-cell office:value-type="float" office:value="1708.43" table:style-name="ce8">
            <text:p>1 708,4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241967" table:style-name="ce6">
            <text:p>507241967</text:p>
          </table:table-cell>
          <table:table-cell office:value-type="string" table:style-name="ce7">
            <text:p>EDUARDO ROQUE MARQUES DA COSTA, SOCIEDADE UNIPESSOAL, LDA</text:p>
          </table:table-cell>
          <table:table-cell office:value-type="float" office:value="5503.08" table:style-name="ce8">
            <text:p>5 503,0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241967" table:style-name="ce6">
            <text:p>507241967</text:p>
          </table:table-cell>
          <table:table-cell office:value-type="string" table:style-name="ce7">
            <text:p>EDUARDO ROQUE MARQUES DA COSTA, SOCIEDADE UNIPESSOAL, LDA</text:p>
          </table:table-cell>
          <table:table-cell office:value-type="float" office:value="2560.91" table:style-name="ce8">
            <text:p>2 560,9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241967" table:style-name="ce6">
            <text:p>507241967</text:p>
          </table:table-cell>
          <table:table-cell office:value-type="string" table:style-name="ce7">
            <text:p>EDUARDO ROQUE MARQUES DA COSTA, SOCIEDADE UNIPESSOAL, LDA</text:p>
          </table:table-cell>
          <table:table-cell office:value-type="float" office:value="8988.94" table:style-name="ce8">
            <text:p>8 988,9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282680" table:style-name="ce6">
            <text:p>507282680</text:p>
          </table:table-cell>
          <table:table-cell office:value-type="string" table:style-name="ce7">
            <text:p>EXPLORAÇÃO AGRÍCOLA BRUSANZ, SA</text:p>
          </table:table-cell>
          <table:table-cell office:value-type="float" office:value="2623.25" table:style-name="ce8">
            <text:p>2 623,2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282680" table:style-name="ce6">
            <text:p>507282680</text:p>
          </table:table-cell>
          <table:table-cell office:value-type="string" table:style-name="ce7">
            <text:p>EXPLORAÇÃO AGRÍCOLA BRUSANZ, SA</text:p>
          </table:table-cell>
          <table:table-cell office:value-type="float" office:value="9297" table:style-name="ce8">
            <text:p>9 297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282680" table:style-name="ce6">
            <text:p>507282680</text:p>
          </table:table-cell>
          <table:table-cell office:value-type="string" table:style-name="ce7">
            <text:p>EXPLORAÇÃO AGRÍCOLA BRUSANZ, SA</text:p>
          </table:table-cell>
          <table:table-cell office:value-type="float" office:value="3026.28" table:style-name="ce8">
            <text:p>3 026,2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290488" table:style-name="ce6">
            <text:p>507290488</text:p>
          </table:table-cell>
          <table:table-cell office:value-type="string" table:style-name="ce7">
            <text:p>TOVERLAND - SERVIÇOS AGRICOLAS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08018" table:style-name="ce6">
            <text:p>507308018</text:p>
          </table:table-cell>
          <table:table-cell office:value-type="string" table:style-name="ce7">
            <text:p>SOCIEDADE AGRÍCOLA QUINTA DE CADEADE LDA</text:p>
          </table:table-cell>
          <table:table-cell office:value-type="float" office:value="8902.61" table:style-name="ce8">
            <text:p>8 902,6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08018" table:style-name="ce6">
            <text:p>507308018</text:p>
          </table:table-cell>
          <table:table-cell office:value-type="string" table:style-name="ce7">
            <text:p>SOCIEDADE AGRÍCOLA QUINTA DE CADEADE LDA</text:p>
          </table:table-cell>
          <table:table-cell office:value-type="float" office:value="3148.9" table:style-name="ce8">
            <text:p>3 148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32768" table:style-name="ce6">
            <text:p>507332768</text:p>
          </table:table-cell>
          <table:table-cell office:value-type="string" table:style-name="ce7">
            <text:p>GOMES LOUREIRO &amp; FERREIRA LDA</text:p>
          </table:table-cell>
          <table:table-cell office:value-type="float" office:value="11716.47" table:style-name="ce8">
            <text:p>11 716,4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32768" table:style-name="ce6">
            <text:p>507332768</text:p>
          </table:table-cell>
          <table:table-cell office:value-type="string" table:style-name="ce7">
            <text:p>GOMES LOUREIRO &amp; FERREIRA LDA</text:p>
          </table:table-cell>
          <table:table-cell office:value-type="float" office:value="278.19" table:style-name="ce8">
            <text:p>278,1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32768" table:style-name="ce6">
            <text:p>507332768</text:p>
          </table:table-cell>
          <table:table-cell office:value-type="string" table:style-name="ce7">
            <text:p>GOMES LOUREIRO &amp; FERREIRA LDA</text:p>
          </table:table-cell>
          <table:table-cell office:value-type="float" office:value="1450" table:style-name="ce8">
            <text:p>1 4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33209" table:style-name="ce6">
            <text:p>507333209</text:p>
          </table:table-cell>
          <table:table-cell office:value-type="string" table:style-name="ce7">
            <text:p>VACARIA TERRA DAS CHANTA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33209" table:style-name="ce6">
            <text:p>507333209</text:p>
          </table:table-cell>
          <table:table-cell office:value-type="string" table:style-name="ce7">
            <text:p>VACARIA TERRA DAS CHANTAS LDA</text:p>
          </table:table-cell>
          <table:table-cell office:value-type="float" office:value="3483.37" table:style-name="ce8">
            <text:p>3 483,3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33209" table:style-name="ce6">
            <text:p>507333209</text:p>
          </table:table-cell>
          <table:table-cell office:value-type="string" table:style-name="ce7">
            <text:p>VACARIA TERRA DAS CHANTAS LDA</text:p>
          </table:table-cell>
          <table:table-cell office:value-type="float" office:value="5035" table:style-name="ce8">
            <text:p>5 03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33209" table:style-name="ce6">
            <text:p>507333209</text:p>
          </table:table-cell>
          <table:table-cell office:value-type="string" table:style-name="ce7">
            <text:p>VACARIA TERRA DAS CHANTAS LDA</text:p>
          </table:table-cell>
          <table:table-cell office:value-type="float" office:value="1094.58" table:style-name="ce8">
            <text:p>1 094,5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80088" table:style-name="ce6">
            <text:p>507380088</text:p>
          </table:table-cell>
          <table:table-cell office:value-type="string" table:style-name="ce7">
            <text:p>HORTÍCOLAS CASAL DA AVÓ, LDA</text:p>
          </table:table-cell>
          <table:table-cell office:value-type="float" office:value="2258.3200000000002" table:style-name="ce8">
            <text:p>2 258,3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80088" table:style-name="ce6">
            <text:p>507380088</text:p>
          </table:table-cell>
          <table:table-cell office:value-type="string" table:style-name="ce7">
            <text:p>HORTÍCOLAS CASAL DA AVÓ, LDA</text:p>
          </table:table-cell>
          <table:table-cell office:value-type="float" office:value="8396.2000000000007" table:style-name="ce8">
            <text:p>8 396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80088" table:style-name="ce6">
            <text:p>507380088</text:p>
          </table:table-cell>
          <table:table-cell office:value-type="string" table:style-name="ce7">
            <text:p>HORTÍCOLAS CASAL DA AVÓ, LDA</text:p>
          </table:table-cell>
          <table:table-cell office:value-type="float" office:value="2901.89" table:style-name="ce8">
            <text:p>2 901,8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90709" table:style-name="ce6">
            <text:p>507390709</text:p>
          </table:table-cell>
          <table:table-cell office:value-type="string" table:style-name="ce7">
            <text:p>AGRO GATANHEIRAS, LDA.</text:p>
          </table:table-cell>
          <table:table-cell office:value-type="float" office:value="9483.64" table:style-name="ce8">
            <text:p>9 483,6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90709" table:style-name="ce6">
            <text:p>507390709</text:p>
          </table:table-cell>
          <table:table-cell office:value-type="string" table:style-name="ce7">
            <text:p>AGRO GATANHEIRAS, LDA.</text:p>
          </table:table-cell>
          <table:table-cell office:value-type="float" office:value="3200" table:style-name="ce8">
            <text:p>3 2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390709" table:style-name="ce6">
            <text:p>507390709</text:p>
          </table:table-cell>
          <table:table-cell office:value-type="string" table:style-name="ce7">
            <text:p>AGRO GATANHEIRAS, LDA.</text:p>
          </table:table-cell>
          <table:table-cell office:value-type="float" office:value="333.59" table:style-name="ce8">
            <text:p>333,5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432690" table:style-name="ce6">
            <text:p>507432690</text:p>
          </table:table-cell>
          <table:table-cell office:value-type="string" table:style-name="ce7">
            <text:p>LEITOZIP AGRO-PECUÁRIA, LDA</text:p>
          </table:table-cell>
          <table:table-cell office:value-type="float" office:value="9948.4699999999993" table:style-name="ce8">
            <text:p>9 948,4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432690" table:style-name="ce6">
            <text:p>507432690</text:p>
          </table:table-cell>
          <table:table-cell office:value-type="string" table:style-name="ce7">
            <text:p>LEITOZIP AGRO-PECUÁRIA, LDA</text:p>
          </table:table-cell>
          <table:table-cell office:value-type="float" office:value="407.94" table:style-name="ce8">
            <text:p>407,9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432690" table:style-name="ce6">
            <text:p>507432690</text:p>
          </table:table-cell>
          <table:table-cell office:value-type="string" table:style-name="ce7">
            <text:p>LEITOZIP AGRO-PECUÁRIA, LDA</text:p>
          </table:table-cell>
          <table:table-cell office:value-type="float" office:value="3038.3" table:style-name="ce8">
            <text:p>3 038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432690" table:style-name="ce6">
            <text:p>507432690</text:p>
          </table:table-cell>
          <table:table-cell office:value-type="string" table:style-name="ce7">
            <text:p>LEITOZIP AGRO-PECUÁRIA, LDA</text:p>
          </table:table-cell>
          <table:table-cell office:value-type="float" office:value="248.63" table:style-name="ce8">
            <text:p>248,6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453972" table:style-name="ce6">
            <text:p>507453972</text:p>
          </table:table-cell>
          <table:table-cell office:value-type="string" table:style-name="ce7">
            <text:p>LAVRIMADEIRAS, LDA.</text:p>
          </table:table-cell>
          <table:table-cell office:value-type="float" office:value="11832.5" table:style-name="ce8">
            <text:p>11 832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01748" table:style-name="ce6">
            <text:p>507501748</text:p>
          </table:table-cell>
          <table:table-cell office:value-type="string" table:style-name="ce7">
            <text:p>FIXE EM CASA, LDA.</text:p>
          </table:table-cell>
          <table:table-cell office:value-type="float" office:value="1086.8399999999999" table:style-name="ce8">
            <text:p>1 086,84</text:p>
          </table:table-cell>
          <table:table-cell office:value-type="date" office:date-value="2022-06-30T00:00:00" table:style-name="ce9">
            <text:p>2022-06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16" table:style-name="ce6">
            <text:p>116</text:p>
          </table:table-cell>
          <table:table-cell office:value-type="date" office:date-value="2014-08-05T00:00:00" table:style-name="ce9">
            <text:p>2014-08-0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01748" table:style-name="ce6">
            <text:p>507501748</text:p>
          </table:table-cell>
          <table:table-cell office:value-type="string" table:style-name="ce7">
            <text:p>FIXE EM CASA, LDA.</text:p>
          </table:table-cell>
          <table:table-cell office:value-type="float" office:value="3932.88" table:style-name="ce8">
            <text:p>3 932,88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01748" table:style-name="ce6">
            <text:p>507501748</text:p>
          </table:table-cell>
          <table:table-cell office:value-type="string" table:style-name="ce7">
            <text:p>FIXE EM CASA, LDA.</text:p>
          </table:table-cell>
          <table:table-cell office:value-type="float" office:value="2007.5" table:style-name="ce8">
            <text:p>2 007,50</text:p>
          </table:table-cell>
          <table:table-cell office:value-type="date" office:date-value="2022-08-31T00:00:00" table:style-name="ce9">
            <text:p>2022-08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01748" table:style-name="ce6">
            <text:p>507501748</text:p>
          </table:table-cell>
          <table:table-cell office:value-type="string" table:style-name="ce7">
            <text:p>FIXE EM CASA, LDA.</text:p>
          </table:table-cell>
          <table:table-cell office:value-type="float" office:value="24227.56" table:style-name="ce8">
            <text:p>24 227,56</text:p>
          </table:table-cell>
          <table:table-cell office:value-type="date" office:date-value="2022-11-30T00:00:00" table:style-name="ce9">
            <text:p>2022-11-30</text:p>
          </table:table-cell>
          <table:table-cell office:value-type="string" table:style-name="ce7">
            <text:p>PRR - APOIO TRANS.ENERGET PESCAS AQUIC</text:p>
          </table:table-cell>
          <table:table-cell office:value-type="string" table:style-name="ce7">
            <text:p>Despacho</text:p>
          </table:table-cell>
          <table:table-cell office:value-type="float" office:value="9303" table:style-name="ce6">
            <text:p>9303</text:p>
          </table:table-cell>
          <table:table-cell office:value-type="date" office:date-value="2021-09-21T00:00:00" table:style-name="ce9">
            <text:p>2021-09-21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57751" table:style-name="ce6">
            <text:p>507557751</text:p>
          </table:table-cell>
          <table:table-cell office:value-type="string" table:style-name="ce7">
            <text:p>SIDALINA SILVA SOC. AGRIC. UNIPESSOAL LDA.</text:p>
          </table:table-cell>
          <table:table-cell office:value-type="float" office:value="490.73" table:style-name="ce8">
            <text:p>490,73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57751" table:style-name="ce6">
            <text:p>507557751</text:p>
          </table:table-cell>
          <table:table-cell office:value-type="string" table:style-name="ce7">
            <text:p>SIDALINA SILVA SOC. AGRIC. UNIPESSOAL LDA.</text:p>
          </table:table-cell>
          <table:table-cell office:value-type="float" office:value="564.62" table:style-name="ce8">
            <text:p>564,6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57751" table:style-name="ce6">
            <text:p>507557751</text:p>
          </table:table-cell>
          <table:table-cell office:value-type="string" table:style-name="ce7">
            <text:p>SIDALINA SILVA SOC. AGRIC. UNIPESSOAL LDA.</text:p>
          </table:table-cell>
          <table:table-cell office:value-type="float" office:value="18036.11" table:style-name="ce8">
            <text:p>18 036,1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57751" table:style-name="ce6">
            <text:p>507557751</text:p>
          </table:table-cell>
          <table:table-cell office:value-type="string" table:style-name="ce7">
            <text:p>SIDALINA SILVA SOC. AGRIC. UNIPESSOAL LDA.</text:p>
          </table:table-cell>
          <table:table-cell office:value-type="float" office:value="84.67" table:style-name="ce8">
            <text:p>84,6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61716" table:style-name="ce6">
            <text:p>507561716</text:p>
          </table:table-cell>
          <table:table-cell office:value-type="string" table:style-name="ce7">
            <text:p>APECO AGRO PECUARIA COELHEIRINHA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61716" table:style-name="ce6">
            <text:p>507561716</text:p>
          </table:table-cell>
          <table:table-cell office:value-type="string" table:style-name="ce7">
            <text:p>APECO AGRO PECUARIA COELHEIRINHAS LDA</text:p>
          </table:table-cell>
          <table:table-cell office:value-type="float" office:value="2920" table:style-name="ce8">
            <text:p>2 92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89815" table:style-name="ce6">
            <text:p>507589815</text:p>
          </table:table-cell>
          <table:table-cell office:value-type="string" table:style-name="ce7">
            <text:p>VALORGADO - AGRICULTURA E PECUARIA, LDA</text:p>
          </table:table-cell>
          <table:table-cell office:value-type="float" office:value="43271.78" table:style-name="ce8">
            <text:p>43 271,7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18173" table:style-name="ce6">
            <text:p>507618173</text:p>
          </table:table-cell>
          <table:table-cell office:value-type="string" table:style-name="ce7">
            <text:p>PLANTA LIVRE, PRODUÇÃO E COMÉRCIO DE PLANTAS ORNAMENTAIS, LDA</text:p>
          </table:table-cell>
          <table:table-cell office:value-type="float" office:value="3952.27" table:style-name="ce8">
            <text:p>3 952,2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18173" table:style-name="ce6">
            <text:p>507618173</text:p>
          </table:table-cell>
          <table:table-cell office:value-type="string" table:style-name="ce7">
            <text:p>PLANTA LIVRE, PRODUÇÃO E COMÉRCIO DE PLANTAS ORNAMENTAIS, LDA</text:p>
          </table:table-cell>
          <table:table-cell office:value-type="float" office:value="1680.1" table:style-name="ce8">
            <text:p>1 680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18173" table:style-name="ce6">
            <text:p>507618173</text:p>
          </table:table-cell>
          <table:table-cell office:value-type="string" table:style-name="ce7">
            <text:p>PLANTA LIVRE, PRODUÇÃO E COMÉRCIO DE PLANTAS ORNAMENTAIS, LDA</text:p>
          </table:table-cell>
          <table:table-cell office:value-type="float" office:value="10954.51" table:style-name="ce8">
            <text:p>10 954,5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7887" table:style-name="ce6">
            <text:p>507637887</text:p>
          </table:table-cell>
          <table:table-cell office:value-type="string" table:style-name="ce7">
            <text:p>ENCANTO NATURAL - AGRO-PECUARIA, LDA</text:p>
          </table:table-cell>
          <table:table-cell office:value-type="float" office:value="9774.16" table:style-name="ce8">
            <text:p>9 774,1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7887" table:style-name="ce6">
            <text:p>507637887</text:p>
          </table:table-cell>
          <table:table-cell office:value-type="string" table:style-name="ce7">
            <text:p>ENCANTO NATURAL - AGRO-PECUARIA, LDA</text:p>
          </table:table-cell>
          <table:table-cell office:value-type="float" office:value="369.79" table:style-name="ce8">
            <text:p>369,7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7887" table:style-name="ce6">
            <text:p>507637887</text:p>
          </table:table-cell>
          <table:table-cell office:value-type="string" table:style-name="ce7">
            <text:p>ENCANTO NATURAL - AGRO-PECUARIA, LDA</text:p>
          </table:table-cell>
          <table:table-cell office:value-type="float" office:value="2150" table:style-name="ce8">
            <text:p>2 1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7887" table:style-name="ce6">
            <text:p>507637887</text:p>
          </table:table-cell>
          <table:table-cell office:value-type="string" table:style-name="ce7">
            <text:p>ENCANTO NATURAL - AGRO-PECUARIA, LDA</text:p>
          </table:table-cell>
          <table:table-cell office:value-type="float" office:value="231.51" table:style-name="ce8">
            <text:p>231,5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73140" table:style-name="ce6">
            <text:p>507673140</text:p>
          </table:table-cell>
          <table:table-cell office:value-type="string" table:style-name="ce7">
            <text:p>M &amp; L MARTINS - AGRICULTURA E TRANSPORTES LDA</text:p>
          </table:table-cell>
          <table:table-cell office:value-type="float" office:value="519.29" table:style-name="ce8">
            <text:p>519,29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73140" table:style-name="ce6">
            <text:p>507673140</text:p>
          </table:table-cell>
          <table:table-cell office:value-type="string" table:style-name="ce7">
            <text:p>M &amp; L MARTINS - AGRICULTURA E TRANSPORTES LDA</text:p>
          </table:table-cell>
          <table:table-cell office:value-type="float" office:value="1072.0999999999999" table:style-name="ce8">
            <text:p>1 072,1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73140" table:style-name="ce6">
            <text:p>507673140</text:p>
          </table:table-cell>
          <table:table-cell office:value-type="string" table:style-name="ce7">
            <text:p>M &amp; L MARTINS - AGRICULTURA E TRANSPORTES LDA</text:p>
          </table:table-cell>
          <table:table-cell office:value-type="float" office:value="6455" table:style-name="ce8">
            <text:p>6 45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73140" table:style-name="ce6">
            <text:p>507673140</text:p>
          </table:table-cell>
          <table:table-cell office:value-type="string" table:style-name="ce7">
            <text:p>M &amp; L MARTINS - AGRICULTURA E TRANSPORTES LDA</text:p>
          </table:table-cell>
          <table:table-cell office:value-type="float" office:value="4810.4399999999996" table:style-name="ce8">
            <text:p>4 810,4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778570" table:style-name="ce6">
            <text:p>507778570</text:p>
          </table:table-cell>
          <table:table-cell office:value-type="string" table:style-name="ce7">
            <text:p>FABIO ALMEIDA UNIPESSOAL LDA</text:p>
          </table:table-cell>
          <table:table-cell office:value-type="float" office:value="11923.99" table:style-name="ce8">
            <text:p>11 923,9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778570" table:style-name="ce6">
            <text:p>507778570</text:p>
          </table:table-cell>
          <table:table-cell office:value-type="string" table:style-name="ce7">
            <text:p>FABIO ALMEIDA UNIPESSOAL LDA</text:p>
          </table:table-cell>
          <table:table-cell office:value-type="float" office:value="990.88" table:style-name="ce8">
            <text:p>990,8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778570" table:style-name="ce6">
            <text:p>507778570</text:p>
          </table:table-cell>
          <table:table-cell office:value-type="string" table:style-name="ce7">
            <text:p>FABIO ALMEIDA UNIPESSOAL LDA</text:p>
          </table:table-cell>
          <table:table-cell office:value-type="float" office:value="3511.79" table:style-name="ce8">
            <text:p>3 511,7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778570" table:style-name="ce6">
            <text:p>507778570</text:p>
          </table:table-cell>
          <table:table-cell office:value-type="string" table:style-name="ce7">
            <text:p>FABIO ALMEIDA UNIPESSOAL LDA</text:p>
          </table:table-cell>
          <table:table-cell office:value-type="float" office:value="376.8" table:style-name="ce8">
            <text:p>376,8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789237" table:style-name="ce6">
            <text:p>507789237</text:p>
          </table:table-cell>
          <table:table-cell office:value-type="string" table:style-name="ce7">
            <text:p>AGRO-ABA - SOCIEDADE AGRO-PECUARIA, UNIPESSOAL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789237" table:style-name="ce6">
            <text:p>507789237</text:p>
          </table:table-cell>
          <table:table-cell office:value-type="string" table:style-name="ce7">
            <text:p>AGRO-ABA - SOCIEDADE AGRO-PECUARIA, UNIPESSOAL LDA</text:p>
          </table:table-cell>
          <table:table-cell office:value-type="float" office:value="693.85" table:style-name="ce8">
            <text:p>693,8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789237" table:style-name="ce6">
            <text:p>507789237</text:p>
          </table:table-cell>
          <table:table-cell office:value-type="string" table:style-name="ce7">
            <text:p>AGRO-ABA - SOCIEDADE AGRO-PECUARIA, UNIPESSOAL LDA</text:p>
          </table:table-cell>
          <table:table-cell office:value-type="float" office:value="4575.3999999999996" table:style-name="ce8">
            <text:p>4 575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789237" table:style-name="ce6">
            <text:p>507789237</text:p>
          </table:table-cell>
          <table:table-cell office:value-type="string" table:style-name="ce7">
            <text:p>AGRO-ABA - SOCIEDADE AGRO-PECUARIA, UNIPESSOAL LDA</text:p>
          </table:table-cell>
          <table:table-cell office:value-type="float" office:value="844.34" table:style-name="ce8">
            <text:p>844,3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12522" table:style-name="ce6">
            <text:p>507812522</text:p>
          </table:table-cell>
          <table:table-cell office:value-type="string" table:style-name="ce7">
            <text:p>AGRICOLA GANADERA GIL LDA</text:p>
          </table:table-cell>
          <table:table-cell office:value-type="float" office:value="8161.31" table:style-name="ce8">
            <text:p>8 161,3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12522" table:style-name="ce6">
            <text:p>507812522</text:p>
          </table:table-cell>
          <table:table-cell office:value-type="string" table:style-name="ce7">
            <text:p>AGRICOLA GANADERA GIL LDA</text:p>
          </table:table-cell>
          <table:table-cell office:value-type="float" office:value="2081.5" table:style-name="ce8">
            <text:p>2 081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19799" table:style-name="ce6">
            <text:p>507819799</text:p>
          </table:table-cell>
          <table:table-cell office:value-type="string" table:style-name="ce7">
            <text:p>QUINTA DO VALE NEGRO - SOCIEDADE AGRO - PECUARIA LDA</text:p>
          </table:table-cell>
          <table:table-cell office:value-type="float" office:value="9657.9500000000007" table:style-name="ce8">
            <text:p>9 657,9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19799" table:style-name="ce6">
            <text:p>507819799</text:p>
          </table:table-cell>
          <table:table-cell office:value-type="string" table:style-name="ce7">
            <text:p>QUINTA DO VALE NEGRO - SOCIEDADE AGRO - PECUARIA LDA</text:p>
          </table:table-cell>
          <table:table-cell office:value-type="float" office:value="17.55" table:style-name="ce8">
            <text:p>17,5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19799" table:style-name="ce6">
            <text:p>507819799</text:p>
          </table:table-cell>
          <table:table-cell office:value-type="string" table:style-name="ce7">
            <text:p>QUINTA DO VALE NEGRO - SOCIEDADE AGRO - PECUARIA LDA</text:p>
          </table:table-cell>
          <table:table-cell office:value-type="float" office:value="1980.01" table:style-name="ce8">
            <text:p>1 980,0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19799" table:style-name="ce6">
            <text:p>507819799</text:p>
          </table:table-cell>
          <table:table-cell office:value-type="string" table:style-name="ce7">
            <text:p>QUINTA DO VALE NEGRO - SOCIEDADE AGRO - PECUARIA LDA</text:p>
          </table:table-cell>
          <table:table-cell office:value-type="float" office:value="21.08" table:style-name="ce8">
            <text:p>21,0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68633" table:style-name="ce6">
            <text:p>507868633</text:p>
          </table:table-cell>
          <table:table-cell office:value-type="string" table:style-name="ce7">
            <text:p>LUÍS COSTA &amp; NUNO COSTA,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71790" table:style-name="ce6">
            <text:p>507871790</text:p>
          </table:table-cell>
          <table:table-cell office:value-type="string" table:style-name="ce7">
            <text:p>RUMIAGRO SOCIEDADE UNIPESSOAL LDA</text:p>
          </table:table-cell>
          <table:table-cell office:value-type="float" office:value="8612.09" table:style-name="ce8">
            <text:p>8 612,0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71790" table:style-name="ce6">
            <text:p>507871790</text:p>
          </table:table-cell>
          <table:table-cell office:value-type="string" table:style-name="ce7">
            <text:p>RUMIAGRO SOCIEDADE UNIPESSOAL LDA</text:p>
          </table:table-cell>
          <table:table-cell office:value-type="float" office:value="656.52" table:style-name="ce8">
            <text:p>656,5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71790" table:style-name="ce6">
            <text:p>507871790</text:p>
          </table:table-cell>
          <table:table-cell office:value-type="string" table:style-name="ce7">
            <text:p>RUMIAGRO SOCIEDADE UNIPESSOAL LDA</text:p>
          </table:table-cell>
          <table:table-cell office:value-type="float" office:value="3093.08" table:style-name="ce8">
            <text:p>3 093,0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71790" table:style-name="ce6">
            <text:p>507871790</text:p>
          </table:table-cell>
          <table:table-cell office:value-type="string" table:style-name="ce7">
            <text:p>RUMIAGRO SOCIEDADE UNIPESSOAL LDA</text:p>
          </table:table-cell>
          <table:table-cell office:value-type="float" office:value="1015.62" table:style-name="ce8">
            <text:p>1 015,6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73491" table:style-name="ce6">
            <text:p>507873491</text:p>
          </table:table-cell>
          <table:table-cell office:value-type="string" table:style-name="ce7">
            <text:p>AGRÍCOLA SAN BARTOLOMÉ, S.A.</text:p>
          </table:table-cell>
          <table:table-cell office:value-type="float" office:value="2659.98" table:style-name="ce8">
            <text:p>2 659,9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73491" table:style-name="ce6">
            <text:p>507873491</text:p>
          </table:table-cell>
          <table:table-cell office:value-type="string" table:style-name="ce7">
            <text:p>AGRÍCOLA SAN BARTOLOMÉ, S.A.</text:p>
          </table:table-cell>
          <table:table-cell office:value-type="float" office:value="8985.1" table:style-name="ce8">
            <text:p>8 985,1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07884" table:style-name="ce6">
            <text:p>507907884</text:p>
          </table:table-cell>
          <table:table-cell office:value-type="string" table:style-name="ce7">
            <text:p>EUROCOMPETÊNCIA-SOC. IMOB. DE EXP. AGRÍCOLA, PECUÁRIA E CINEGÉTICA, LDA</text:p>
          </table:table-cell>
          <table:table-cell office:value-type="float" office:value="1170.45" table:style-name="ce8">
            <text:p>1 170,4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07884" table:style-name="ce6">
            <text:p>507907884</text:p>
          </table:table-cell>
          <table:table-cell office:value-type="string" table:style-name="ce7">
            <text:p>EUROCOMPETÊNCIA-SOC. IMOB. DE EXP. AGRÍCOLA, PECUÁRIA E CINEGÉTICA, LDA</text:p>
          </table:table-cell>
          <table:table-cell office:value-type="float" office:value="10741.7" table:style-name="ce8">
            <text:p>10 741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34385" table:style-name="ce6">
            <text:p>507934385</text:p>
          </table:table-cell>
          <table:table-cell office:value-type="string" table:style-name="ce7">
            <text:p>HERDADE DA GARÇA, AGRO-PECUÁRIA LDA</text:p>
          </table:table-cell>
          <table:table-cell office:value-type="float" office:value="9177.16" table:style-name="ce8">
            <text:p>9 177,1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34385" table:style-name="ce6">
            <text:p>507934385</text:p>
          </table:table-cell>
          <table:table-cell office:value-type="string" table:style-name="ce7">
            <text:p>HERDADE DA GARÇA, AGRO-PECUÁRIA LDA</text:p>
          </table:table-cell>
          <table:table-cell office:value-type="float" office:value="1183.68" table:style-name="ce8">
            <text:p>1 183,6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34385" table:style-name="ce6">
            <text:p>507934385</text:p>
          </table:table-cell>
          <table:table-cell office:value-type="string" table:style-name="ce7">
            <text:p>HERDADE DA GARÇA, AGRO-PECUÁRIA LDA</text:p>
          </table:table-cell>
          <table:table-cell office:value-type="float" office:value="349.29" table:style-name="ce8">
            <text:p>349,2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34628" table:style-name="ce6">
            <text:p>507934628</text:p>
          </table:table-cell>
          <table:table-cell office:value-type="string" table:style-name="ce7">
            <text:p>AGRICOLA VALE DE POENTE, LDA</text:p>
          </table:table-cell>
          <table:table-cell office:value-type="float" office:value="8661.24" table:style-name="ce8">
            <text:p>8 661,2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34628" table:style-name="ce6">
            <text:p>507934628</text:p>
          </table:table-cell>
          <table:table-cell office:value-type="string" table:style-name="ce7">
            <text:p>AGRICOLA VALE DE POENTE, LDA</text:p>
          </table:table-cell>
          <table:table-cell office:value-type="float" office:value="11130.79" table:style-name="ce8">
            <text:p>11 130,7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43759" table:style-name="ce6">
            <text:p>507943759</text:p>
          </table:table-cell>
          <table:table-cell office:value-type="string" table:style-name="ce7">
            <text:p>ALIPIO &amp; FILHOS - SOCIEDADE AGRO-PECUÁRIA, LDA</text:p>
          </table:table-cell>
          <table:table-cell office:value-type="float" office:value="16270.9" table:style-name="ce8">
            <text:p>16 270,9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43759" table:style-name="ce6">
            <text:p>507943759</text:p>
          </table:table-cell>
          <table:table-cell office:value-type="string" table:style-name="ce7">
            <text:p>ALIPIO &amp; FILHOS - SOCIEDADE AGRO-PECUÁRIA, LDA</text:p>
          </table:table-cell>
          <table:table-cell office:value-type="float" office:value="3374.52" table:style-name="ce8">
            <text:p>3 374,5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43759" table:style-name="ce6">
            <text:p>507943759</text:p>
          </table:table-cell>
          <table:table-cell office:value-type="string" table:style-name="ce7">
            <text:p>ALIPIO &amp; FILHOS - SOCIEDADE AGRO-PECUÁRIA, LDA</text:p>
          </table:table-cell>
          <table:table-cell office:value-type="float" office:value="1939.45" table:style-name="ce8">
            <text:p>1 939,45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43759" table:style-name="ce6">
            <text:p>507943759</text:p>
          </table:table-cell>
          <table:table-cell office:value-type="string" table:style-name="ce7">
            <text:p>ALIPIO &amp; FILHOS - SOCIEDADE AGRO-PECUÁRIA, LDA</text:p>
          </table:table-cell>
          <table:table-cell office:value-type="float" office:value="9144.64" table:style-name="ce8">
            <text:p>9 144,6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58780" table:style-name="ce6">
            <text:p>507958780</text:p>
          </table:table-cell>
          <table:table-cell office:value-type="string" table:style-name="ce7">
            <text:p>FLATLANTIC - ACTIVIDADES PISCÍCOLAS, S.A.</text:p>
          </table:table-cell>
          <table:table-cell office:value-type="float" office:value="495718.6" table:style-name="ce8">
            <text:p>495 718,6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PRR - APOIO TRANS.ENERGET PESCAS AQUIC</text:p>
          </table:table-cell>
          <table:table-cell office:value-type="string" table:style-name="ce7">
            <text:p>Despacho</text:p>
          </table:table-cell>
          <table:table-cell office:value-type="float" office:value="9303" table:style-name="ce6">
            <text:p>9303</text:p>
          </table:table-cell>
          <table:table-cell office:value-type="date" office:date-value="2021-09-21T00:00:00" table:style-name="ce9">
            <text:p>2021-09-21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02508" table:style-name="ce6">
            <text:p>508002508</text:p>
          </table:table-cell>
          <table:table-cell office:value-type="string" table:style-name="ce7">
            <text:p>CID ALMEIDA, SA</text:p>
          </table:table-cell>
          <table:table-cell office:value-type="float" office:value="1775.51" table:style-name="ce8">
            <text:p>1 775,5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02508" table:style-name="ce6">
            <text:p>508002508</text:p>
          </table:table-cell>
          <table:table-cell office:value-type="string" table:style-name="ce7">
            <text:p>CID ALMEIDA, SA</text:p>
          </table:table-cell>
          <table:table-cell office:value-type="float" office:value="5200" table:style-name="ce8">
            <text:p>5 2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02508" table:style-name="ce6">
            <text:p>508002508</text:p>
          </table:table-cell>
          <table:table-cell office:value-type="string" table:style-name="ce7">
            <text:p>CID ALMEIDA, SA</text:p>
          </table:table-cell>
          <table:table-cell office:value-type="float" office:value="10278.299999999999" table:style-name="ce8">
            <text:p>10 278,3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02885" table:style-name="ce6">
            <text:p>508002885</text:p>
          </table:table-cell>
          <table:table-cell office:value-type="string" table:style-name="ce7">
            <text:p>C.S.L. SOCIEDADE AGRICOLA LDA</text:p>
          </table:table-cell>
          <table:table-cell office:value-type="float" office:value="296.23" table:style-name="ce8">
            <text:p>296,23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02885" table:style-name="ce6">
            <text:p>508002885</text:p>
          </table:table-cell>
          <table:table-cell office:value-type="string" table:style-name="ce7">
            <text:p>C.S.L. SOCIEDADE AGRICOLA LDA</text:p>
          </table:table-cell>
          <table:table-cell office:value-type="float" office:value="9847.7800000000007" table:style-name="ce8">
            <text:p>9 847,7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02885" table:style-name="ce6">
            <text:p>508002885</text:p>
          </table:table-cell>
          <table:table-cell office:value-type="string" table:style-name="ce7">
            <text:p>C.S.L. SOCIEDADE AGRICOLA LDA</text:p>
          </table:table-cell>
          <table:table-cell office:value-type="float" office:value="1794.6" table:style-name="ce8">
            <text:p>1 794,6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10551" table:style-name="ce6">
            <text:p>508010551</text:p>
          </table:table-cell>
          <table:table-cell office:value-type="string" table:style-name="ce7">
            <text:p>LUIS FIUZA</text:p>
          </table:table-cell>
          <table:table-cell office:value-type="float" office:value="10241.18" table:style-name="ce8">
            <text:p>10 241,1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15839" table:style-name="ce6">
            <text:p>508015839</text:p>
          </table:table-cell>
          <table:table-cell office:value-type="string" table:style-name="ce7">
            <text:p>INNOLIVO PORTUGAL, UNIPESSOAL LDA</text:p>
          </table:table-cell>
          <table:table-cell office:value-type="float" office:value="2630.55" table:style-name="ce8">
            <text:p>2 630,5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15839" table:style-name="ce6">
            <text:p>508015839</text:p>
          </table:table-cell>
          <table:table-cell office:value-type="string" table:style-name="ce7">
            <text:p>INNOLIVO PORTUGAL, UNIPESSOAL LDA</text:p>
          </table:table-cell>
          <table:table-cell office:value-type="float" office:value="5226.2299999999996" table:style-name="ce8">
            <text:p>5 226,2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15839" table:style-name="ce6">
            <text:p>508015839</text:p>
          </table:table-cell>
          <table:table-cell office:value-type="string" table:style-name="ce7">
            <text:p>INNOLIVO PORTUGAL, UNIPESSOAL LDA</text:p>
          </table:table-cell>
          <table:table-cell office:value-type="float" office:value="12143.22" table:style-name="ce8">
            <text:p>12 143,2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24773" table:style-name="ce6">
            <text:p>508024773</text:p>
          </table:table-cell>
          <table:table-cell office:value-type="string" table:style-name="ce7">
            <text:p>MONICA &amp; FILHOS - EXPLORAÇÃO FLORESTAL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66174" table:style-name="ce6">
            <text:p>508066174</text:p>
          </table:table-cell>
          <table:table-cell office:value-type="string" table:style-name="ce7">
            <text:p>PORCIMAIS, LDA</text:p>
          </table:table-cell>
          <table:table-cell office:value-type="float" office:value="13585.36" table:style-name="ce8">
            <text:p>13 585,3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66174" table:style-name="ce6">
            <text:p>508066174</text:p>
          </table:table-cell>
          <table:table-cell office:value-type="string" table:style-name="ce7">
            <text:p>PORCIMAIS, LDA</text:p>
          </table:table-cell>
          <table:table-cell office:value-type="float" office:value="3223.93" table:style-name="ce8">
            <text:p>3 223,9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66174" table:style-name="ce6">
            <text:p>508066174</text:p>
          </table:table-cell>
          <table:table-cell office:value-type="string" table:style-name="ce7">
            <text:p>PORCIMAIS, LDA</text:p>
          </table:table-cell>
          <table:table-cell office:value-type="float" office:value="940" table:style-name="ce8">
            <text:p>94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66174" table:style-name="ce6">
            <text:p>508066174</text:p>
          </table:table-cell>
          <table:table-cell office:value-type="string" table:style-name="ce7">
            <text:p>PORCIMAIS, LDA</text:p>
          </table:table-cell>
          <table:table-cell office:value-type="float" office:value="1149.69" table:style-name="ce8">
            <text:p>1 149,6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96561" table:style-name="ce6">
            <text:p>508096561</text:p>
          </table:table-cell>
          <table:table-cell office:value-type="string" table:style-name="ce7">
            <text:p>ELAIA 2, INVESTIMENTOS SA</text:p>
          </table:table-cell>
          <table:table-cell office:value-type="float" office:value="4230.42" table:style-name="ce8">
            <text:p>4 230,4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96561" table:style-name="ce6">
            <text:p>508096561</text:p>
          </table:table-cell>
          <table:table-cell office:value-type="string" table:style-name="ce7">
            <text:p>ELAIA 2, INVESTIMENTOS SA</text:p>
          </table:table-cell>
          <table:table-cell office:value-type="float" office:value="15568.88" table:style-name="ce8">
            <text:p>15 568,8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100950" table:style-name="ce6">
            <text:p>508100950</text:p>
          </table:table-cell>
          <table:table-cell office:value-type="string" table:style-name="ce7">
            <text:p>SOCIEDADE AGRO PECUARIA DAS MILHARADAS, LDA</text:p>
          </table:table-cell>
          <table:table-cell office:value-type="float" office:value="25819.66" table:style-name="ce8">
            <text:p>25 819,6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100950" table:style-name="ce6">
            <text:p>508100950</text:p>
          </table:table-cell>
          <table:table-cell office:value-type="string" table:style-name="ce7">
            <text:p>SOCIEDADE AGRO PECUARIA DAS MILHARADAS, LDA</text:p>
          </table:table-cell>
          <table:table-cell office:value-type="float" office:value="2154.86" table:style-name="ce8">
            <text:p>2 154,8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100950" table:style-name="ce6">
            <text:p>508100950</text:p>
          </table:table-cell>
          <table:table-cell office:value-type="string" table:style-name="ce7">
            <text:p>SOCIEDADE AGRO PECUARIA DAS MILHARADAS, LDA</text:p>
          </table:table-cell>
          <table:table-cell office:value-type="float" office:value="1309.8" table:style-name="ce8">
            <text:p>1 309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100950" table:style-name="ce6">
            <text:p>508100950</text:p>
          </table:table-cell>
          <table:table-cell office:value-type="string" table:style-name="ce7">
            <text:p>SOCIEDADE AGRO PECUARIA DAS MILHARADAS, LDA</text:p>
          </table:table-cell>
          <table:table-cell office:value-type="float" office:value="1862.31" table:style-name="ce8">
            <text:p>1 862,3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187230" table:style-name="ce6">
            <text:p>508187230</text:p>
          </table:table-cell>
          <table:table-cell office:value-type="string" table:style-name="ce7">
            <text:p>OPERAÇÃO DIRECTA,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08181" table:style-name="ce6">
            <text:p>508208181</text:p>
          </table:table-cell>
          <table:table-cell office:value-type="string" table:style-name="ce7">
            <text:p>MAQUIDIAS - MOVIMENTOS DE TERRAS LDA</text:p>
          </table:table-cell>
          <table:table-cell office:value-type="float" office:value="10270.299999999999" table:style-name="ce8">
            <text:p>10 270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13460" table:style-name="ce6">
            <text:p>508213460</text:p>
          </table:table-cell>
          <table:table-cell office:value-type="string" table:style-name="ce7">
            <text:p>LADEIRAS, S.A</text:p>
          </table:table-cell>
          <table:table-cell office:value-type="float" office:value="1862.21" table:style-name="ce8">
            <text:p>1 862,2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13460" table:style-name="ce6">
            <text:p>508213460</text:p>
          </table:table-cell>
          <table:table-cell office:value-type="string" table:style-name="ce7">
            <text:p>LADEIRAS, S.A</text:p>
          </table:table-cell>
          <table:table-cell office:value-type="float" office:value="5550" table:style-name="ce8">
            <text:p>5 5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13460" table:style-name="ce6">
            <text:p>508213460</text:p>
          </table:table-cell>
          <table:table-cell office:value-type="string" table:style-name="ce7">
            <text:p>LADEIRAS, S.A</text:p>
          </table:table-cell>
          <table:table-cell office:value-type="float" office:value="7190.02" table:style-name="ce8">
            <text:p>7 190,0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18888" table:style-name="ce6">
            <text:p>508218888</text:p>
          </table:table-cell>
          <table:table-cell office:value-type="string" table:style-name="ce7">
            <text:p>REFUGIO VERDE, UNIPESSOAL LDA</text:p>
          </table:table-cell>
          <table:table-cell office:value-type="float" office:value="5342.31" table:style-name="ce8">
            <text:p>5 342,3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18888" table:style-name="ce6">
            <text:p>508218888</text:p>
          </table:table-cell>
          <table:table-cell office:value-type="string" table:style-name="ce7">
            <text:p>REFUGIO VERDE, UNIPESSOAL LDA</text:p>
          </table:table-cell>
          <table:table-cell office:value-type="float" office:value="14504.82" table:style-name="ce8">
            <text:p>14 504,8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39400" table:style-name="ce6">
            <text:p>508239400</text:p>
          </table:table-cell>
          <table:table-cell office:value-type="string" table:style-name="ce7">
            <text:p>GRANJA DO VALADO , LDA.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39400" table:style-name="ce6">
            <text:p>508239400</text:p>
          </table:table-cell>
          <table:table-cell office:value-type="string" table:style-name="ce7">
            <text:p>GRANJA DO VALADO , LDA.</text:p>
          </table:table-cell>
          <table:table-cell office:value-type="float" office:value="1184.49" table:style-name="ce8">
            <text:p>1 184,4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39400" table:style-name="ce6">
            <text:p>508239400</text:p>
          </table:table-cell>
          <table:table-cell office:value-type="string" table:style-name="ce7">
            <text:p>GRANJA DO VALADO , LDA.</text:p>
          </table:table-cell>
          <table:table-cell office:value-type="float" office:value="4294" table:style-name="ce8">
            <text:p>4 294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39400" table:style-name="ce6">
            <text:p>508239400</text:p>
          </table:table-cell>
          <table:table-cell office:value-type="string" table:style-name="ce7">
            <text:p>GRANJA DO VALADO , LDA.</text:p>
          </table:table-cell>
          <table:table-cell office:value-type="float" office:value="383.99" table:style-name="ce8">
            <text:p>383,9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40433" table:style-name="ce6">
            <text:p>508240433</text:p>
          </table:table-cell>
          <table:table-cell office:value-type="string" table:style-name="ce7">
            <text:p>GERALDES &amp; GERALDES - SOCIEDADE AGRO-PECUÁRIA, LDA</text:p>
          </table:table-cell>
          <table:table-cell office:value-type="float" office:value="12173" table:style-name="ce8">
            <text:p>12 173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40433" table:style-name="ce6">
            <text:p>508240433</text:p>
          </table:table-cell>
          <table:table-cell office:value-type="string" table:style-name="ce7">
            <text:p>GERALDES &amp; GERALDES - SOCIEDADE AGRO-PECUÁRIA, LDA</text:p>
          </table:table-cell>
          <table:table-cell office:value-type="float" office:value="531.80999999999995" table:style-name="ce8">
            <text:p>531,8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40433" table:style-name="ce6">
            <text:p>508240433</text:p>
          </table:table-cell>
          <table:table-cell office:value-type="string" table:style-name="ce7">
            <text:p>GERALDES &amp; GERALDES - SOCIEDADE AGRO-PECUÁRIA, LDA</text:p>
          </table:table-cell>
          <table:table-cell office:value-type="float" office:value="850" table:style-name="ce8">
            <text:p>8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40433" table:style-name="ce6">
            <text:p>508240433</text:p>
          </table:table-cell>
          <table:table-cell office:value-type="string" table:style-name="ce7">
            <text:p>GERALDES &amp; GERALDES - SOCIEDADE AGRO-PECUÁRIA, LDA</text:p>
          </table:table-cell>
          <table:table-cell office:value-type="float" office:value="165.86" table:style-name="ce8">
            <text:p>165,8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71304" table:style-name="ce6">
            <text:p>508271304</text:p>
          </table:table-cell>
          <table:table-cell office:value-type="string" table:style-name="ce7">
            <text:p>VELHAS FOLHAS, LDA</text:p>
          </table:table-cell>
          <table:table-cell office:value-type="float" office:value="3465.3" table:style-name="ce8">
            <text:p>3 465,3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71304" table:style-name="ce6">
            <text:p>508271304</text:p>
          </table:table-cell>
          <table:table-cell office:value-type="string" table:style-name="ce7">
            <text:p>VELHAS FOLHAS, LDA</text:p>
          </table:table-cell>
          <table:table-cell office:value-type="float" office:value="10937.52" table:style-name="ce8">
            <text:p>10 937,5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284678" table:style-name="ce6">
            <text:p>508284678</text:p>
          </table:table-cell>
          <table:table-cell office:value-type="string" table:style-name="ce7">
            <text:p>CLEAN FOREST - RESÍDUOS FLORESTAIS, S.A.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343356" table:style-name="ce6">
            <text:p>508343356</text:p>
          </table:table-cell>
          <table:table-cell office:value-type="string" table:style-name="ce7">
            <text:p>SELEÇÃO PLENA , UNIPESSOAL LDA</text:p>
          </table:table-cell>
          <table:table-cell office:value-type="float" office:value="12515.6" table:style-name="ce8">
            <text:p>12 515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49065" table:style-name="ce6">
            <text:p>508449065</text:p>
          </table:table-cell>
          <table:table-cell office:value-type="string" table:style-name="ce7">
            <text:p>SOCIEDADE OLIVÍCOLA F.A.CALLADO, S.A.</text:p>
          </table:table-cell>
          <table:table-cell office:value-type="float" office:value="13653.06" table:style-name="ce8">
            <text:p>13 653,0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49065" table:style-name="ce6">
            <text:p>508449065</text:p>
          </table:table-cell>
          <table:table-cell office:value-type="string" table:style-name="ce7">
            <text:p>SOCIEDADE OLIVÍCOLA F.A.CALLADO, S.A.</text:p>
          </table:table-cell>
          <table:table-cell office:value-type="float" office:value="6232.56" table:style-name="ce8">
            <text:p>6 232,5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54182" table:style-name="ce6">
            <text:p>508454182</text:p>
          </table:table-cell>
          <table:table-cell office:value-type="string" table:style-name="ce7">
            <text:p>AGRO CARTAS - SOCIEDADE UNIPESSOAL, LDA.</text:p>
          </table:table-cell>
          <table:table-cell office:value-type="float" office:value="5914.72" table:style-name="ce8">
            <text:p>5 914,7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54182" table:style-name="ce6">
            <text:p>508454182</text:p>
          </table:table-cell>
          <table:table-cell office:value-type="string" table:style-name="ce7">
            <text:p>AGRO CARTAS - SOCIEDADE UNIPESSOAL, LDA.</text:p>
          </table:table-cell>
          <table:table-cell office:value-type="float" office:value="4498.5200000000004" table:style-name="ce8">
            <text:p>4 498,5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54182" table:style-name="ce6">
            <text:p>508454182</text:p>
          </table:table-cell>
          <table:table-cell office:value-type="string" table:style-name="ce7">
            <text:p>AGRO CARTAS - SOCIEDADE UNIPESSOAL, LDA.</text:p>
          </table:table-cell>
          <table:table-cell office:value-type="float" office:value="9586.76" table:style-name="ce8">
            <text:p>9 586,7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83549" table:style-name="ce6">
            <text:p>508483549</text:p>
          </table:table-cell>
          <table:table-cell office:value-type="string" table:style-name="ce7">
            <text:p>EXAGIBE - EXPLORAÇÕES AGRÍCOLAS IBÉRICAS, LDA</text:p>
          </table:table-cell>
          <table:table-cell office:value-type="float" office:value="14365.81" table:style-name="ce8">
            <text:p>14 365,8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29174" table:style-name="ce6">
            <text:p>508529174</text:p>
          </table:table-cell>
          <table:table-cell office:value-type="string" table:style-name="ce7">
            <text:p>SOCIEDADE AGRÍCOLA LUÍS SILVA &amp; COSTA, LDA</text:p>
          </table:table-cell>
          <table:table-cell office:value-type="float" office:value="12588.03" table:style-name="ce8">
            <text:p>12 588,0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29174" table:style-name="ce6">
            <text:p>508529174</text:p>
          </table:table-cell>
          <table:table-cell office:value-type="string" table:style-name="ce7">
            <text:p>SOCIEDADE AGRÍCOLA LUÍS SILVA &amp; COSTA, LDA</text:p>
          </table:table-cell>
          <table:table-cell office:value-type="float" office:value="727.56" table:style-name="ce8">
            <text:p>727,5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29174" table:style-name="ce6">
            <text:p>508529174</text:p>
          </table:table-cell>
          <table:table-cell office:value-type="string" table:style-name="ce7">
            <text:p>SOCIEDADE AGRÍCOLA LUÍS SILVA &amp; COSTA, LDA</text:p>
          </table:table-cell>
          <table:table-cell office:value-type="float" office:value="2490.61" table:style-name="ce8">
            <text:p>2 490,6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29174" table:style-name="ce6">
            <text:p>508529174</text:p>
          </table:table-cell>
          <table:table-cell office:value-type="string" table:style-name="ce7">
            <text:p>SOCIEDADE AGRÍCOLA LUÍS SILVA &amp; COSTA, LDA</text:p>
          </table:table-cell>
          <table:table-cell office:value-type="float" office:value="644.20000000000005" table:style-name="ce8">
            <text:p>644,2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66827" table:style-name="ce6">
            <text:p>508566827</text:p>
          </table:table-cell>
          <table:table-cell office:value-type="string" table:style-name="ce7">
            <text:p>VACARIA DAS PALMEIRAS S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66827" table:style-name="ce6">
            <text:p>508566827</text:p>
          </table:table-cell>
          <table:table-cell office:value-type="string" table:style-name="ce7">
            <text:p>VACARIA DAS PALMEIRAS SA</text:p>
          </table:table-cell>
          <table:table-cell office:value-type="float" office:value="1266.76" table:style-name="ce8">
            <text:p>1 266,7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66827" table:style-name="ce6">
            <text:p>508566827</text:p>
          </table:table-cell>
          <table:table-cell office:value-type="string" table:style-name="ce7">
            <text:p>VACARIA DAS PALMEIRAS SA</text:p>
          </table:table-cell>
          <table:table-cell office:value-type="float" office:value="5773.3" table:style-name="ce8">
            <text:p>5 773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66827" table:style-name="ce6">
            <text:p>508566827</text:p>
          </table:table-cell>
          <table:table-cell office:value-type="string" table:style-name="ce7">
            <text:p>VACARIA DAS PALMEIRAS SA</text:p>
          </table:table-cell>
          <table:table-cell office:value-type="float" office:value="297.72000000000003" table:style-name="ce8">
            <text:p>297,7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72495" table:style-name="ce6">
            <text:p>508572495</text:p>
          </table:table-cell>
          <table:table-cell office:value-type="string" table:style-name="ce7">
            <text:p>SMACOPE- SOCIEDADE MADEIRAS E CORTIÇA DE PEGÕES,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83772" table:style-name="ce6">
            <text:p>508583772</text:p>
          </table:table-cell>
          <table:table-cell office:value-type="string" table:style-name="ce7">
            <text:p>VACARIA NEDERLEITE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83772" table:style-name="ce6">
            <text:p>508583772</text:p>
          </table:table-cell>
          <table:table-cell office:value-type="string" table:style-name="ce7">
            <text:p>VACARIA NEDERLEITE LDA</text:p>
          </table:table-cell>
          <table:table-cell office:value-type="float" office:value="24.77" table:style-name="ce8">
            <text:p>24,7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83772" table:style-name="ce6">
            <text:p>508583772</text:p>
          </table:table-cell>
          <table:table-cell office:value-type="string" table:style-name="ce7">
            <text:p>VACARIA NEDERLEITE LDA</text:p>
          </table:table-cell>
          <table:table-cell office:value-type="float" office:value="2158.1999999999998" table:style-name="ce8">
            <text:p>2 158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83772" table:style-name="ce6">
            <text:p>508583772</text:p>
          </table:table-cell>
          <table:table-cell office:value-type="string" table:style-name="ce7">
            <text:p>VACARIA NEDERLEITE LDA</text:p>
          </table:table-cell>
          <table:table-cell office:value-type="float" office:value="12.94" table:style-name="ce8">
            <text:p>12,9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84108" table:style-name="ce6">
            <text:p>508584108</text:p>
          </table:table-cell>
          <table:table-cell office:value-type="string" table:style-name="ce7">
            <text:p>VAGOLEITE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84108" table:style-name="ce6">
            <text:p>508584108</text:p>
          </table:table-cell>
          <table:table-cell office:value-type="string" table:style-name="ce7">
            <text:p>VAGOLEITE, LDA</text:p>
          </table:table-cell>
          <table:table-cell office:value-type="float" office:value="642.98" table:style-name="ce8">
            <text:p>642,9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84108" table:style-name="ce6">
            <text:p>508584108</text:p>
          </table:table-cell>
          <table:table-cell office:value-type="string" table:style-name="ce7">
            <text:p>VAGOLEITE, LDA</text:p>
          </table:table-cell>
          <table:table-cell office:value-type="float" office:value="4139.8999999999996" table:style-name="ce8">
            <text:p>4 139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84108" table:style-name="ce6">
            <text:p>508584108</text:p>
          </table:table-cell>
          <table:table-cell office:value-type="string" table:style-name="ce7">
            <text:p>VAGOLEITE, LDA</text:p>
          </table:table-cell>
          <table:table-cell office:value-type="float" office:value="167.85" table:style-name="ce8">
            <text:p>167,8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93212" table:style-name="ce6">
            <text:p>508593212</text:p>
          </table:table-cell>
          <table:table-cell office:value-type="string" table:style-name="ce7">
            <text:p>AGRIVABE - PRODUÇÃO AGRÍCOLA, LDA</text:p>
          </table:table-cell>
          <table:table-cell office:value-type="float" office:value="11344.26" table:style-name="ce8">
            <text:p>11 344,2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93212" table:style-name="ce6">
            <text:p>508593212</text:p>
          </table:table-cell>
          <table:table-cell office:value-type="string" table:style-name="ce7">
            <text:p>AGRIVABE - PRODUÇÃO AGRÍCOLA, LDA</text:p>
          </table:table-cell>
          <table:table-cell office:value-type="float" office:value="7274.02" table:style-name="ce8">
            <text:p>7 274,0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20473" table:style-name="ce6">
            <text:p>508620473</text:p>
          </table:table-cell>
          <table:table-cell office:value-type="string" table:style-name="ce7">
            <text:p>SOCIEDADE AGRO-PECUÁRIA SÁ &amp; GONÇALVES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20473" table:style-name="ce6">
            <text:p>508620473</text:p>
          </table:table-cell>
          <table:table-cell office:value-type="string" table:style-name="ce7">
            <text:p>SOCIEDADE AGRO-PECUÁRIA SÁ &amp; GONÇALVES, LDA</text:p>
          </table:table-cell>
          <table:table-cell office:value-type="float" office:value="1143.03" table:style-name="ce8">
            <text:p>1 143,0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20473" table:style-name="ce6">
            <text:p>508620473</text:p>
          </table:table-cell>
          <table:table-cell office:value-type="string" table:style-name="ce7">
            <text:p>SOCIEDADE AGRO-PECUÁRIA SÁ &amp; GONÇALVES, LDA</text:p>
          </table:table-cell>
          <table:table-cell office:value-type="float" office:value="5700" table:style-name="ce8">
            <text:p>5 7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20473" table:style-name="ce6">
            <text:p>508620473</text:p>
          </table:table-cell>
          <table:table-cell office:value-type="string" table:style-name="ce7">
            <text:p>SOCIEDADE AGRO-PECUÁRIA SÁ &amp; GONÇALVES, LDA</text:p>
          </table:table-cell>
          <table:table-cell office:value-type="float" office:value="2160.54" table:style-name="ce8">
            <text:p>2 160,5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26579" table:style-name="ce6">
            <text:p>508626579</text:p>
          </table:table-cell>
          <table:table-cell office:value-type="string" table:style-name="ce7">
            <text:p>AGRO - HENRIQUES &amp; FILHOS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26579" table:style-name="ce6">
            <text:p>508626579</text:p>
          </table:table-cell>
          <table:table-cell office:value-type="string" table:style-name="ce7">
            <text:p>AGRO - HENRIQUES &amp; FILHOS, LDA</text:p>
          </table:table-cell>
          <table:table-cell office:value-type="float" office:value="500.96" table:style-name="ce8">
            <text:p>500,9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26579" table:style-name="ce6">
            <text:p>508626579</text:p>
          </table:table-cell>
          <table:table-cell office:value-type="string" table:style-name="ce7">
            <text:p>AGRO - HENRIQUES &amp; FILHOS, LDA</text:p>
          </table:table-cell>
          <table:table-cell office:value-type="float" office:value="2690.9" table:style-name="ce8">
            <text:p>2 690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26579" table:style-name="ce6">
            <text:p>508626579</text:p>
          </table:table-cell>
          <table:table-cell office:value-type="string" table:style-name="ce7">
            <text:p>AGRO - HENRIQUES &amp; FILHOS, LDA</text:p>
          </table:table-cell>
          <table:table-cell office:value-type="float" office:value="1996.02" table:style-name="ce8">
            <text:p>1 996,0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30690" table:style-name="ce6">
            <text:p>508630690</text:p>
          </table:table-cell>
          <table:table-cell office:value-type="string" table:style-name="ce7">
            <text:p>GOLDEN DAIRYFARM - AGRO-PECUARIA UNIPESSOAL, LDA</text:p>
          </table:table-cell>
          <table:table-cell office:value-type="float" office:value="10820.02" table:style-name="ce8">
            <text:p>10 820,0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30690" table:style-name="ce6">
            <text:p>508630690</text:p>
          </table:table-cell>
          <table:table-cell office:value-type="string" table:style-name="ce7">
            <text:p>GOLDEN DAIRYFARM - AGRO-PECUARIA UNIPESSOAL, LDA</text:p>
          </table:table-cell>
          <table:table-cell office:value-type="float" office:value="841.94" table:style-name="ce8">
            <text:p>841,9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30690" table:style-name="ce6">
            <text:p>508630690</text:p>
          </table:table-cell>
          <table:table-cell office:value-type="string" table:style-name="ce7">
            <text:p>GOLDEN DAIRYFARM - AGRO-PECUARIA UNIPESSOAL, LDA</text:p>
          </table:table-cell>
          <table:table-cell office:value-type="float" office:value="2044.34" table:style-name="ce8">
            <text:p>2 044,3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30690" table:style-name="ce6">
            <text:p>508630690</text:p>
          </table:table-cell>
          <table:table-cell office:value-type="string" table:style-name="ce7">
            <text:p>GOLDEN DAIRYFARM - AGRO-PECUARIA UNIPESSOAL, LDA</text:p>
          </table:table-cell>
          <table:table-cell office:value-type="float" office:value="362.5" table:style-name="ce8">
            <text:p>362,5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35020" table:style-name="ce6">
            <text:p>508635020</text:p>
          </table:table-cell>
          <table:table-cell office:value-type="string" table:style-name="ce7">
            <text:p>QUALILEITE, UNIPESSOAL, LDA</text:p>
          </table:table-cell>
          <table:table-cell office:value-type="float" office:value="7914.85" table:style-name="ce8">
            <text:p>7 914,8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35020" table:style-name="ce6">
            <text:p>508635020</text:p>
          </table:table-cell>
          <table:table-cell office:value-type="string" table:style-name="ce7">
            <text:p>QUALILEITE, UNIPESSOAL, LDA</text:p>
          </table:table-cell>
          <table:table-cell office:value-type="float" office:value="53.84" table:style-name="ce8">
            <text:p>53,8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35020" table:style-name="ce6">
            <text:p>508635020</text:p>
          </table:table-cell>
          <table:table-cell office:value-type="string" table:style-name="ce7">
            <text:p>QUALILEITE, UNIPESSOAL, LDA</text:p>
          </table:table-cell>
          <table:table-cell office:value-type="float" office:value="2910.2" table:style-name="ce8">
            <text:p>2 910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65914" table:style-name="ce6">
            <text:p>508665914</text:p>
          </table:table-cell>
          <table:table-cell office:value-type="string" table:style-name="ce7">
            <text:p>E. TIMÓTEO LDA</text:p>
          </table:table-cell>
          <table:table-cell office:value-type="float" office:value="6618.9" table:style-name="ce8">
            <text:p>6 618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65914" table:style-name="ce6">
            <text:p>508665914</text:p>
          </table:table-cell>
          <table:table-cell office:value-type="string" table:style-name="ce7">
            <text:p>E. TIMÓTEO LDA</text:p>
          </table:table-cell>
          <table:table-cell office:value-type="float" office:value="11675.48" table:style-name="ce8">
            <text:p>11 675,4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680352" table:style-name="ce6">
            <text:p>508680352</text:p>
          </table:table-cell>
          <table:table-cell office:value-type="string" table:style-name="ce7">
            <text:p>AGRO ABC, S.A.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41165" table:style-name="ce6">
            <text:p>508741165</text:p>
          </table:table-cell>
          <table:table-cell office:value-type="string" table:style-name="ce7">
            <text:p>QUINTA DA CIOGA UNIPESSOAL, LDA.</text:p>
          </table:table-cell>
          <table:table-cell office:value-type="float" office:value="9599.85" table:style-name="ce8">
            <text:p>9 599,8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41165" table:style-name="ce6">
            <text:p>508741165</text:p>
          </table:table-cell>
          <table:table-cell office:value-type="string" table:style-name="ce7">
            <text:p>QUINTA DA CIOGA UNIPESSOAL, LDA.</text:p>
          </table:table-cell>
          <table:table-cell office:value-type="float" office:value="465.14" table:style-name="ce8">
            <text:p>465,1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41165" table:style-name="ce6">
            <text:p>508741165</text:p>
          </table:table-cell>
          <table:table-cell office:value-type="string" table:style-name="ce7">
            <text:p>QUINTA DA CIOGA UNIPESSOAL, LDA.</text:p>
          </table:table-cell>
          <table:table-cell office:value-type="float" office:value="2060.1999999999998" table:style-name="ce8">
            <text:p>2 060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41165" table:style-name="ce6">
            <text:p>508741165</text:p>
          </table:table-cell>
          <table:table-cell office:value-type="string" table:style-name="ce7">
            <text:p>QUINTA DA CIOGA UNIPESSOAL, LDA.</text:p>
          </table:table-cell>
          <table:table-cell office:value-type="float" office:value="253.17" table:style-name="ce8">
            <text:p>253,1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42196" table:style-name="ce6">
            <text:p>508742196</text:p>
          </table:table-cell>
          <table:table-cell office:value-type="string" table:style-name="ce7">
            <text:p>TOMÁS - FLORESTA, GESTÃO E EXPLORAÇÃO DE RECURSOS FLORESTAIS LDA.</text:p>
          </table:table-cell>
          <table:table-cell office:value-type="float" office:value="17280.599999999999" table:style-name="ce8">
            <text:p>17 280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72176" table:style-name="ce6">
            <text:p>508772176</text:p>
          </table:table-cell>
          <table:table-cell office:value-type="string" table:style-name="ce7">
            <text:p>C.A.S - BARROCAS - SOCIEDADE AGRÍCOLA, S.A</text:p>
          </table:table-cell>
          <table:table-cell office:value-type="float" office:value="26660.57" table:style-name="ce8">
            <text:p>26 660,5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72176" table:style-name="ce6">
            <text:p>508772176</text:p>
          </table:table-cell>
          <table:table-cell office:value-type="string" table:style-name="ce7">
            <text:p>C.A.S - BARROCAS - SOCIEDADE AGRÍCOLA, S.A</text:p>
          </table:table-cell>
          <table:table-cell office:value-type="float" office:value="7112.79" table:style-name="ce8">
            <text:p>7 112,7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76597" table:style-name="ce6">
            <text:p>508776597</text:p>
          </table:table-cell>
          <table:table-cell office:value-type="string" table:style-name="ce7">
            <text:p>ANTÓNIO EVARISTO GONÇALVES - SOCIEDADE AGRÍCOLA UNIPESSOAL LDA.</text:p>
          </table:table-cell>
          <table:table-cell office:value-type="float" office:value="648.25" table:style-name="ce8">
            <text:p>648,25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76597" table:style-name="ce6">
            <text:p>508776597</text:p>
          </table:table-cell>
          <table:table-cell office:value-type="string" table:style-name="ce7">
            <text:p>ANTÓNIO EVARISTO GONÇALVES - SOCIEDADE AGRÍCOLA UNIPESSOAL LDA.</text:p>
          </table:table-cell>
          <table:table-cell office:value-type="float" office:value="1261.05" table:style-name="ce8">
            <text:p>1 261,0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76597" table:style-name="ce6">
            <text:p>508776597</text:p>
          </table:table-cell>
          <table:table-cell office:value-type="string" table:style-name="ce7">
            <text:p>ANTÓNIO EVARISTO GONÇALVES - SOCIEDADE AGRÍCOLA UNIPESSOAL LDA.</text:p>
          </table:table-cell>
          <table:table-cell office:value-type="float" office:value="8339.44" table:style-name="ce8">
            <text:p>8 339,4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76597" table:style-name="ce6">
            <text:p>508776597</text:p>
          </table:table-cell>
          <table:table-cell office:value-type="string" table:style-name="ce7">
            <text:p>ANTÓNIO EVARISTO GONÇALVES - SOCIEDADE AGRÍCOLA UNIPESSOAL LDA.</text:p>
          </table:table-cell>
          <table:table-cell office:value-type="float" office:value="1048.52" table:style-name="ce8">
            <text:p>1 048,5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81957" table:style-name="ce6">
            <text:p>508781957</text:p>
          </table:table-cell>
          <table:table-cell office:value-type="string" table:style-name="ce7">
            <text:p>EXPLOROESTE - EXPLORAÇÃO FLORESTAL, UNIPESSOAL, LDA</text:p>
          </table:table-cell>
          <table:table-cell office:value-type="float" office:value="12586.44" table:style-name="ce8">
            <text:p>12 586,4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84883" table:style-name="ce6">
            <text:p>508784883</text:p>
          </table:table-cell>
          <table:table-cell office:value-type="string" table:style-name="ce7">
            <text:p>MENSAGEIRO DA CULTURA - AGRO-PECUARIA, LDA</text:p>
          </table:table-cell>
          <table:table-cell office:value-type="float" office:value="8437.7800000000007" table:style-name="ce8">
            <text:p>8 437,7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84883" table:style-name="ce6">
            <text:p>508784883</text:p>
          </table:table-cell>
          <table:table-cell office:value-type="string" table:style-name="ce7">
            <text:p>MENSAGEIRO DA CULTURA - AGRO-PECUARIA, LDA</text:p>
          </table:table-cell>
          <table:table-cell office:value-type="float" office:value="268.94" table:style-name="ce8">
            <text:p>268,9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84883" table:style-name="ce6">
            <text:p>508784883</text:p>
          </table:table-cell>
          <table:table-cell office:value-type="string" table:style-name="ce7">
            <text:p>MENSAGEIRO DA CULTURA - AGRO-PECUARIA, LDA</text:p>
          </table:table-cell>
          <table:table-cell office:value-type="float" office:value="1300" table:style-name="ce8">
            <text:p>1 3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84883" table:style-name="ce6">
            <text:p>508784883</text:p>
          </table:table-cell>
          <table:table-cell office:value-type="string" table:style-name="ce7">
            <text:p>MENSAGEIRO DA CULTURA - AGRO-PECUARIA, LDA</text:p>
          </table:table-cell>
          <table:table-cell office:value-type="float" office:value="133.83000000000001" table:style-name="ce8">
            <text:p>133,8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89125" table:style-name="ce6">
            <text:p>508789125</text:p>
          </table:table-cell>
          <table:table-cell office:value-type="string" table:style-name="ce7">
            <text:p>IRMAOS ERMIDA-SOCIEDADE AGRICOLA LDA</text:p>
          </table:table-cell>
          <table:table-cell office:value-type="float" office:value="5706.91" table:style-name="ce8">
            <text:p>5 706,9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89125" table:style-name="ce6">
            <text:p>508789125</text:p>
          </table:table-cell>
          <table:table-cell office:value-type="string" table:style-name="ce7">
            <text:p>IRMAOS ERMIDA-SOCIEDADE AGRICOLA LDA</text:p>
          </table:table-cell>
          <table:table-cell office:value-type="float" office:value="331.85" table:style-name="ce8">
            <text:p>331,8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89125" table:style-name="ce6">
            <text:p>508789125</text:p>
          </table:table-cell>
          <table:table-cell office:value-type="string" table:style-name="ce7">
            <text:p>IRMAOS ERMIDA-SOCIEDADE AGRICOLA LDA</text:p>
          </table:table-cell>
          <table:table-cell office:value-type="float" office:value="4602.6000000000004" table:style-name="ce8">
            <text:p>4 602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789125" table:style-name="ce6">
            <text:p>508789125</text:p>
          </table:table-cell>
          <table:table-cell office:value-type="string" table:style-name="ce7">
            <text:p>IRMAOS ERMIDA-SOCIEDADE AGRICOLA LDA</text:p>
          </table:table-cell>
          <table:table-cell office:value-type="float" office:value="383.8" table:style-name="ce8">
            <text:p>383,8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832470" table:style-name="ce6">
            <text:p>508832470</text:p>
          </table:table-cell>
          <table:table-cell office:value-type="string" table:style-name="ce7">
            <text:p>SOCIEDADE AGRÍCOLA QUINTA DA FONTE, LDA</text:p>
          </table:table-cell>
          <table:table-cell office:value-type="float" office:value="8902.61" table:style-name="ce8">
            <text:p>8 902,6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832470" table:style-name="ce6">
            <text:p>508832470</text:p>
          </table:table-cell>
          <table:table-cell office:value-type="string" table:style-name="ce7">
            <text:p>SOCIEDADE AGRÍCOLA QUINTA DA FONTE, LDA</text:p>
          </table:table-cell>
          <table:table-cell office:value-type="float" office:value="335.13" table:style-name="ce8">
            <text:p>335,1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832470" table:style-name="ce6">
            <text:p>508832470</text:p>
          </table:table-cell>
          <table:table-cell office:value-type="string" table:style-name="ce7">
            <text:p>SOCIEDADE AGRÍCOLA QUINTA DA FONTE, LDA</text:p>
          </table:table-cell>
          <table:table-cell office:value-type="float" office:value="740" table:style-name="ce8">
            <text:p>74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832470" table:style-name="ce6">
            <text:p>508832470</text:p>
          </table:table-cell>
          <table:table-cell office:value-type="string" table:style-name="ce7">
            <text:p>SOCIEDADE AGRÍCOLA QUINTA DA FONTE, LDA</text:p>
          </table:table-cell>
          <table:table-cell office:value-type="float" office:value="467.45" table:style-name="ce8">
            <text:p>467,4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836751" table:style-name="ce6">
            <text:p>508836751</text:p>
          </table:table-cell>
          <table:table-cell office:value-type="string" table:style-name="ce7">
            <text:p>MIRALEITE - SOCIEDADE AGRO-PECUÁRIA UNIPESSOAL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836751" table:style-name="ce6">
            <text:p>508836751</text:p>
          </table:table-cell>
          <table:table-cell office:value-type="string" table:style-name="ce7">
            <text:p>MIRALEITE - SOCIEDADE AGRO-PECUÁRIA UNIPESSOAL, LDA</text:p>
          </table:table-cell>
          <table:table-cell office:value-type="float" office:value="5584.4" table:style-name="ce8">
            <text:p>5 584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844720" table:style-name="ce6">
            <text:p>508844720</text:p>
          </table:table-cell>
          <table:table-cell office:value-type="string" table:style-name="ce7">
            <text:p>AGRO-PECUÁRIA PINHEIRO E FILHO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844720" table:style-name="ce6">
            <text:p>508844720</text:p>
          </table:table-cell>
          <table:table-cell office:value-type="string" table:style-name="ce7">
            <text:p>AGRO-PECUÁRIA PINHEIRO E FILHOS LDA</text:p>
          </table:table-cell>
          <table:table-cell office:value-type="float" office:value="407.02" table:style-name="ce8">
            <text:p>407,0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844720" table:style-name="ce6">
            <text:p>508844720</text:p>
          </table:table-cell>
          <table:table-cell office:value-type="string" table:style-name="ce7">
            <text:p>AGRO-PECUÁRIA PINHEIRO E FILHOS LDA</text:p>
          </table:table-cell>
          <table:table-cell office:value-type="float" office:value="277.64999999999998" table:style-name="ce8">
            <text:p>277,6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896789" table:style-name="ce6">
            <text:p>508896789</text:p>
          </table:table-cell>
          <table:table-cell office:value-type="string" table:style-name="ce7">
            <text:p>FERREIRA PINTO &amp; MARTINS LOURENÇO, LDA</text:p>
          </table:table-cell>
          <table:table-cell office:value-type="float" office:value="10806.76" table:style-name="ce8">
            <text:p>10 806,76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15058" table:style-name="ce6">
            <text:p>508915058</text:p>
          </table:table-cell>
          <table:table-cell office:value-type="string" table:style-name="ce7">
            <text:p>FORMIGALEITE, LDA</text:p>
          </table:table-cell>
          <table:table-cell office:value-type="float" office:value="11757.98" table:style-name="ce8">
            <text:p>11 757,9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15058" table:style-name="ce6">
            <text:p>508915058</text:p>
          </table:table-cell>
          <table:table-cell office:value-type="string" table:style-name="ce7">
            <text:p>FORMIGALEITE, LDA</text:p>
          </table:table-cell>
          <table:table-cell office:value-type="float" office:value="822.65" table:style-name="ce8">
            <text:p>822,6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15058" table:style-name="ce6">
            <text:p>508915058</text:p>
          </table:table-cell>
          <table:table-cell office:value-type="string" table:style-name="ce7">
            <text:p>FORMIGALEITE, LDA</text:p>
          </table:table-cell>
          <table:table-cell office:value-type="float" office:value="1252.58" table:style-name="ce8">
            <text:p>1 252,5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15058" table:style-name="ce6">
            <text:p>508915058</text:p>
          </table:table-cell>
          <table:table-cell office:value-type="string" table:style-name="ce7">
            <text:p>FORMIGALEITE, LDA</text:p>
          </table:table-cell>
          <table:table-cell office:value-type="float" office:value="359.6" table:style-name="ce8">
            <text:p>359,6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19746" table:style-name="ce6">
            <text:p>508919746</text:p>
          </table:table-cell>
          <table:table-cell office:value-type="string" table:style-name="ce7">
            <text:p>SEMENTINFINIT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19746" table:style-name="ce6">
            <text:p>508919746</text:p>
          </table:table-cell>
          <table:table-cell office:value-type="string" table:style-name="ce7">
            <text:p>SEMENTINFINITA, LDA</text:p>
          </table:table-cell>
          <table:table-cell office:value-type="float" office:value="209.07" table:style-name="ce8">
            <text:p>209,0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19746" table:style-name="ce6">
            <text:p>508919746</text:p>
          </table:table-cell>
          <table:table-cell office:value-type="string" table:style-name="ce7">
            <text:p>SEMENTINFINITA, LDA</text:p>
          </table:table-cell>
          <table:table-cell office:value-type="float" office:value="11649.3" table:style-name="ce8">
            <text:p>11 649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38767" table:style-name="ce6">
            <text:p>508938767</text:p>
          </table:table-cell>
          <table:table-cell office:value-type="string" table:style-name="ce7">
            <text:p>CORNERICA - UNIPESSOAL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38767" table:style-name="ce6">
            <text:p>508938767</text:p>
          </table:table-cell>
          <table:table-cell office:value-type="string" table:style-name="ce7">
            <text:p>CORNERICA - UNIPESSOAL LDA</text:p>
          </table:table-cell>
          <table:table-cell office:value-type="float" office:value="31.3" table:style-name="ce8">
            <text:p>31,3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38767" table:style-name="ce6">
            <text:p>508938767</text:p>
          </table:table-cell>
          <table:table-cell office:value-type="string" table:style-name="ce7">
            <text:p>CORNERICA - UNIPESSOAL LDA</text:p>
          </table:table-cell>
          <table:table-cell office:value-type="float" office:value="4485.8" table:style-name="ce8">
            <text:p>4 485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38767" table:style-name="ce6">
            <text:p>508938767</text:p>
          </table:table-cell>
          <table:table-cell office:value-type="string" table:style-name="ce7">
            <text:p>CORNERICA - UNIPESSOAL LDA</text:p>
          </table:table-cell>
          <table:table-cell office:value-type="float" office:value="11.21" table:style-name="ce8">
            <text:p>11,2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51011" table:style-name="ce6">
            <text:p>508951011</text:p>
          </table:table-cell>
          <table:table-cell office:value-type="string" table:style-name="ce7">
            <text:p>SOCIEDADE AGRÍCOLA FRIESLEITE, UNIPESSOAL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51011" table:style-name="ce6">
            <text:p>508951011</text:p>
          </table:table-cell>
          <table:table-cell office:value-type="string" table:style-name="ce7">
            <text:p>SOCIEDADE AGRÍCOLA FRIESLEITE, UNIPESSOAL LDA</text:p>
          </table:table-cell>
          <table:table-cell office:value-type="float" office:value="3300" table:style-name="ce8">
            <text:p>3 3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63745" table:style-name="ce6">
            <text:p>508963745</text:p>
          </table:table-cell>
          <table:table-cell office:value-type="string" table:style-name="ce7">
            <text:p>CABAZ VERDE UNIPESSOAL LDA</text:p>
          </table:table-cell>
          <table:table-cell office:value-type="float" office:value="10669.2" table:style-name="ce8">
            <text:p>10 669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28128" table:style-name="ce6">
            <text:p>509028128</text:p>
          </table:table-cell>
          <table:table-cell office:value-type="string" table:style-name="ce7">
            <text:p>AROMÁTICAS VIVAS,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36546" table:style-name="ce6">
            <text:p>509036546</text:p>
          </table:table-cell>
          <table:table-cell office:value-type="string" table:style-name="ce7">
            <text:p>SUINVEST, UNIPESSOAL, LDA.</text:p>
          </table:table-cell>
          <table:table-cell office:value-type="float" office:value="27560.21" table:style-name="ce8">
            <text:p>27 560,2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36546" table:style-name="ce6">
            <text:p>509036546</text:p>
          </table:table-cell>
          <table:table-cell office:value-type="string" table:style-name="ce7">
            <text:p>SUINVEST, UNIPESSOAL, LDA.</text:p>
          </table:table-cell>
          <table:table-cell office:value-type="float" office:value="250" table:style-name="ce8">
            <text:p>2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81169" table:style-name="ce6">
            <text:p>509081169</text:p>
          </table:table-cell>
          <table:table-cell office:value-type="string" table:style-name="ce7">
            <text:p>MANUEL CRUZ &amp; CARLOS CRUZ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81169" table:style-name="ce6">
            <text:p>509081169</text:p>
          </table:table-cell>
          <table:table-cell office:value-type="string" table:style-name="ce7">
            <text:p>MANUEL CRUZ &amp; CARLOS CRUZ, LDA</text:p>
          </table:table-cell>
          <table:table-cell office:value-type="float" office:value="6301.4" table:style-name="ce8">
            <text:p>6 301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106960" table:style-name="ce6">
            <text:p>509106960</text:p>
          </table:table-cell>
          <table:table-cell office:value-type="string" table:style-name="ce7">
            <text:p>AGRICULTURA ALVES SEITA, PRESTAÇÃO E CONSULTADORIA, UNIPESSOAL, LDA</text:p>
          </table:table-cell>
          <table:table-cell office:value-type="float" office:value="10716.2" table:style-name="ce8">
            <text:p>10 716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130372" table:style-name="ce6">
            <text:p>509130372</text:p>
          </table:table-cell>
          <table:table-cell office:value-type="string" table:style-name="ce7">
            <text:p>ASSOCIAÇÃO PORTUGUESA PARA A DIVERSIDADE DA VIDEIRA - PORVID</text:p>
          </table:table-cell>
          <table:table-cell office:value-type="float" office:value="42241.71" table:style-name="ce8">
            <text:p>42 241,71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PRR M01 PROJETOS INVESTIG&amp;DESENV+INOV-10.1.1.1.1</text:p>
          </table:table-cell>
          <table:table-cell office:value-type="string" table:style-name="ce7">
            <text:p>Portaria</text:p>
          </table:table-cell>
          <table:table-cell office:value-type="float" office:value="89" table:style-name="ce6">
            <text:p>89</text:p>
          </table:table-cell>
          <table:table-cell office:value-type="date" office:date-value="2022-02-07T00:00:00" table:style-name="ce9">
            <text:p>2022-02-07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130372" table:style-name="ce6">
            <text:p>509130372</text:p>
          </table:table-cell>
          <table:table-cell office:value-type="string" table:style-name="ce7">
            <text:p>ASSOCIAÇÃO PORTUGUESA PARA A DIVERSIDADE DA VIDEIRA - PORVID</text:p>
          </table:table-cell>
          <table:table-cell office:value-type="float" office:value="5921.18" table:style-name="ce8">
            <text:p>5 921,18</text:p>
          </table:table-cell>
          <table:table-cell office:value-type="date" office:date-value="2022-08-31T00:00:00" table:style-name="ce9">
            <text:p>2022-08-31</text:p>
          </table:table-cell>
          <table:table-cell office:value-type="string" table:style-name="ce7">
            <text:p>PRR M01 PROJETOS INVESTIG&amp;DESENV+INOV-10.1.1.1.1</text:p>
          </table:table-cell>
          <table:table-cell office:value-type="string" table:style-name="ce7">
            <text:p>Portaria</text:p>
          </table:table-cell>
          <table:table-cell office:value-type="float" office:value="89" table:style-name="ce6">
            <text:p>89</text:p>
          </table:table-cell>
          <table:table-cell office:value-type="date" office:date-value="2022-02-07T00:00:00" table:style-name="ce9">
            <text:p>2022-02-07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130372" table:style-name="ce6">
            <text:p>509130372</text:p>
          </table:table-cell>
          <table:table-cell office:value-type="string" table:style-name="ce7">
            <text:p>ASSOCIAÇÃO PORTUGUESA PARA A DIVERSIDADE DA VIDEIRA - PORVID</text:p>
          </table:table-cell>
          <table:table-cell office:value-type="float" office:value="600" table:style-name="ce8">
            <text:p>6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178707" table:style-name="ce6">
            <text:p>509178707</text:p>
          </table:table-cell>
          <table:table-cell office:value-type="string" table:style-name="ce7">
            <text:p>JUNG AGRICULTURA UNIPESSOAL LDA</text:p>
          </table:table-cell>
          <table:table-cell office:value-type="float" office:value="2318.61" table:style-name="ce8">
            <text:p>2 318,6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178707" table:style-name="ce6">
            <text:p>509178707</text:p>
          </table:table-cell>
          <table:table-cell office:value-type="string" table:style-name="ce7">
            <text:p>JUNG AGRICULTURA UNIPESSOAL LDA</text:p>
          </table:table-cell>
          <table:table-cell office:value-type="float" office:value="7486.72" table:style-name="ce8">
            <text:p>7 486,7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178707" table:style-name="ce6">
            <text:p>509178707</text:p>
          </table:table-cell>
          <table:table-cell office:value-type="string" table:style-name="ce7">
            <text:p>JUNG AGRICULTURA UNIPESSOAL LDA</text:p>
          </table:table-cell>
          <table:table-cell office:value-type="float" office:value="2521.81" table:style-name="ce8">
            <text:p>2 521,8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45684" table:style-name="ce6">
            <text:p>509245684</text:p>
          </table:table-cell>
          <table:table-cell office:value-type="string" table:style-name="ce7">
            <text:p>SUINICENTRO LDA</text:p>
          </table:table-cell>
          <table:table-cell office:value-type="float" office:value="4913.26" table:style-name="ce8">
            <text:p>4 913,2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45684" table:style-name="ce6">
            <text:p>509245684</text:p>
          </table:table-cell>
          <table:table-cell office:value-type="string" table:style-name="ce7">
            <text:p>SUINICENTRO LDA</text:p>
          </table:table-cell>
          <table:table-cell office:value-type="float" office:value="600" table:style-name="ce8">
            <text:p>6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45684" table:style-name="ce6">
            <text:p>509245684</text:p>
          </table:table-cell>
          <table:table-cell office:value-type="string" table:style-name="ce7">
            <text:p>SUINICENTRO LDA</text:p>
          </table:table-cell>
          <table:table-cell office:value-type="float" office:value="4607.97" table:style-name="ce8">
            <text:p>4 607,9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50459" table:style-name="ce6">
            <text:p>509250459</text:p>
          </table:table-cell>
          <table:table-cell office:value-type="string" table:style-name="ce7">
            <text:p>J. CARNEIRO, UNIPESSOAL LDA</text:p>
          </table:table-cell>
          <table:table-cell office:value-type="float" office:value="8495.8799999999992" table:style-name="ce8">
            <text:p>8 495,8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50459" table:style-name="ce6">
            <text:p>509250459</text:p>
          </table:table-cell>
          <table:table-cell office:value-type="string" table:style-name="ce7">
            <text:p>J. CARNEIRO, UNIPESSOAL LDA</text:p>
          </table:table-cell>
          <table:table-cell office:value-type="float" office:value="525.47" table:style-name="ce8">
            <text:p>525,4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50459" table:style-name="ce6">
            <text:p>509250459</text:p>
          </table:table-cell>
          <table:table-cell office:value-type="string" table:style-name="ce7">
            <text:p>J. CARNEIRO, UNIPESSOAL LDA</text:p>
          </table:table-cell>
          <table:table-cell office:value-type="float" office:value="1736.5" table:style-name="ce8">
            <text:p>1 736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55574" table:style-name="ce6">
            <text:p>509255574</text:p>
          </table:table-cell>
          <table:table-cell office:value-type="string" table:style-name="ce7">
            <text:p>PAULO TORRES SILVA, &amp; MAIA, LDA</text:p>
          </table:table-cell>
          <table:table-cell office:value-type="float" office:value="6985.19" table:style-name="ce8">
            <text:p>6 985,1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55574" table:style-name="ce6">
            <text:p>509255574</text:p>
          </table:table-cell>
          <table:table-cell office:value-type="string" table:style-name="ce7">
            <text:p>PAULO TORRES SILVA, &amp; MAIA, LDA</text:p>
          </table:table-cell>
          <table:table-cell office:value-type="float" office:value="41.76" table:style-name="ce8">
            <text:p>41,7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55574" table:style-name="ce6">
            <text:p>509255574</text:p>
          </table:table-cell>
          <table:table-cell office:value-type="string" table:style-name="ce7">
            <text:p>PAULO TORRES SILVA, &amp; MAIA, LDA</text:p>
          </table:table-cell>
          <table:table-cell office:value-type="float" office:value="3648.47" table:style-name="ce8">
            <text:p>3 648,4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55574" table:style-name="ce6">
            <text:p>509255574</text:p>
          </table:table-cell>
          <table:table-cell office:value-type="string" table:style-name="ce7">
            <text:p>PAULO TORRES SILVA, &amp; MAIA, LDA</text:p>
          </table:table-cell>
          <table:table-cell office:value-type="float" office:value="58.55" table:style-name="ce8">
            <text:p>58,5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63445" table:style-name="ce6">
            <text:p>509263445</text:p>
          </table:table-cell>
          <table:table-cell office:value-type="string" table:style-name="ce7">
            <text:p>SOCIEDADE AGRO-PECUARIA ROLO &amp; FREITAS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63445" table:style-name="ce6">
            <text:p>509263445</text:p>
          </table:table-cell>
          <table:table-cell office:value-type="string" table:style-name="ce7">
            <text:p>SOCIEDADE AGRO-PECUARIA ROLO &amp; FREITAS, LDA</text:p>
          </table:table-cell>
          <table:table-cell office:value-type="float" office:value="583.9" table:style-name="ce8">
            <text:p>583,9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63445" table:style-name="ce6">
            <text:p>509263445</text:p>
          </table:table-cell>
          <table:table-cell office:value-type="string" table:style-name="ce7">
            <text:p>SOCIEDADE AGRO-PECUARIA ROLO &amp; FREITAS, LDA</text:p>
          </table:table-cell>
          <table:table-cell office:value-type="float" office:value="4960.6000000000004" table:style-name="ce8">
            <text:p>4 960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63445" table:style-name="ce6">
            <text:p>509263445</text:p>
          </table:table-cell>
          <table:table-cell office:value-type="string" table:style-name="ce7">
            <text:p>SOCIEDADE AGRO-PECUARIA ROLO &amp; FREITAS, LDA</text:p>
          </table:table-cell>
          <table:table-cell office:value-type="float" office:value="351.39" table:style-name="ce8">
            <text:p>351,3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64492" table:style-name="ce6">
            <text:p>509264492</text:p>
          </table:table-cell>
          <table:table-cell office:value-type="string" table:style-name="ce7">
            <text:p>PÁSSARO FELIZ, LDA</text:p>
          </table:table-cell>
          <table:table-cell office:value-type="float" office:value="11766.34" table:style-name="ce8">
            <text:p>11 766,3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64492" table:style-name="ce6">
            <text:p>509264492</text:p>
          </table:table-cell>
          <table:table-cell office:value-type="string" table:style-name="ce7">
            <text:p>PÁSSARO FELIZ, LDA</text:p>
          </table:table-cell>
          <table:table-cell office:value-type="float" office:value="310.08999999999997" table:style-name="ce8">
            <text:p>310,0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73070" table:style-name="ce6">
            <text:p>509373070</text:p>
          </table:table-cell>
          <table:table-cell office:value-type="string" table:style-name="ce7">
            <text:p>LEIRALONGA - AGRO - PECUÁRI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73070" table:style-name="ce6">
            <text:p>509373070</text:p>
          </table:table-cell>
          <table:table-cell office:value-type="string" table:style-name="ce7">
            <text:p>LEIRALONGA - AGRO - PECUÁRIA, LDA</text:p>
          </table:table-cell>
          <table:table-cell office:value-type="float" office:value="666.83" table:style-name="ce8">
            <text:p>666,8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73070" table:style-name="ce6">
            <text:p>509373070</text:p>
          </table:table-cell>
          <table:table-cell office:value-type="string" table:style-name="ce7">
            <text:p>LEIRALONGA - AGRO - PECUÁRIA, LDA</text:p>
          </table:table-cell>
          <table:table-cell office:value-type="float" office:value="2660" table:style-name="ce8">
            <text:p>2 66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73070" table:style-name="ce6">
            <text:p>509373070</text:p>
          </table:table-cell>
          <table:table-cell office:value-type="string" table:style-name="ce7">
            <text:p>LEIRALONGA - AGRO - PECUÁRIA, LDA</text:p>
          </table:table-cell>
          <table:table-cell office:value-type="float" office:value="415.23" table:style-name="ce8">
            <text:p>415,2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76878" table:style-name="ce6">
            <text:p>509376878</text:p>
          </table:table-cell>
          <table:table-cell office:value-type="string" table:style-name="ce7">
            <text:p>PECFONTE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76878" table:style-name="ce6">
            <text:p>509376878</text:p>
          </table:table-cell>
          <table:table-cell office:value-type="string" table:style-name="ce7">
            <text:p>PECFONTE LDA</text:p>
          </table:table-cell>
          <table:table-cell office:value-type="float" office:value="36.33" table:style-name="ce8">
            <text:p>36,3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76878" table:style-name="ce6">
            <text:p>509376878</text:p>
          </table:table-cell>
          <table:table-cell office:value-type="string" table:style-name="ce7">
            <text:p>PECFONTE LDA</text:p>
          </table:table-cell>
          <table:table-cell office:value-type="float" office:value="3005.7" table:style-name="ce8">
            <text:p>3 005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76878" table:style-name="ce6">
            <text:p>509376878</text:p>
          </table:table-cell>
          <table:table-cell office:value-type="string" table:style-name="ce7">
            <text:p>PECFONTE LDA</text:p>
          </table:table-cell>
          <table:table-cell office:value-type="float" office:value="19.34" table:style-name="ce8">
            <text:p>19,3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03255" table:style-name="ce6">
            <text:p>509403255</text:p>
          </table:table-cell>
          <table:table-cell office:value-type="string" table:style-name="ce7">
            <text:p>ALMERINDO J. PEREIRA &amp; FILHOS - EXPLORAÇÃO AGROPECUÁRIA, LDA</text:p>
          </table:table-cell>
          <table:table-cell office:value-type="float" office:value="991.67" table:style-name="ce8">
            <text:p>991,6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03255" table:style-name="ce6">
            <text:p>509403255</text:p>
          </table:table-cell>
          <table:table-cell office:value-type="string" table:style-name="ce7">
            <text:p>ALMERINDO J. PEREIRA &amp; FILHOS - EXPLORAÇÃO AGROPECUÁRIA, LDA</text:p>
          </table:table-cell>
          <table:table-cell office:value-type="float" office:value="429.72" table:style-name="ce8">
            <text:p>429,72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03255" table:style-name="ce6">
            <text:p>509403255</text:p>
          </table:table-cell>
          <table:table-cell office:value-type="string" table:style-name="ce7">
            <text:p>ALMERINDO J. PEREIRA &amp; FILHOS - EXPLORAÇÃO AGROPECUÁRIA, LDA</text:p>
          </table:table-cell>
          <table:table-cell office:value-type="float" office:value="404.58" table:style-name="ce8">
            <text:p>404,58</text:p>
          </table:table-cell>
          <table:table-cell office:value-type="date" office:date-value="2022-12-30T00:00:00" table:style-name="ce9">
            <text:p>2022-12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03255" table:style-name="ce6">
            <text:p>509403255</text:p>
          </table:table-cell>
          <table:table-cell office:value-type="string" table:style-name="ce7">
            <text:p>ALMERINDO J. PEREIRA &amp; FILHOS - EXPLORAÇÃO AGROPECUÁRIA, LDA</text:p>
          </table:table-cell>
          <table:table-cell office:value-type="float" office:value="10934" table:style-name="ce8">
            <text:p>10 934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91472" table:style-name="ce6">
            <text:p>509491472</text:p>
          </table:table-cell>
          <table:table-cell office:value-type="string" table:style-name="ce7">
            <text:p>A NOSSA PEIXARIA - COMERCIO DE PEIXE, LD</text:p>
          </table:table-cell>
          <table:table-cell office:value-type="float" office:value="15220.5" table:style-name="ce8">
            <text:p>15 220,50</text:p>
          </table:table-cell>
          <table:table-cell office:value-type="date" office:date-value="2022-08-31T00:00:00" table:style-name="ce9">
            <text:p>2022-08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562957" table:style-name="ce6">
            <text:p>509562957</text:p>
          </table:table-cell>
          <table:table-cell office:value-type="string" table:style-name="ce7">
            <text:p>SOCIEDADE AMORIM MATOS &amp; SILV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562957" table:style-name="ce6">
            <text:p>509562957</text:p>
          </table:table-cell>
          <table:table-cell office:value-type="string" table:style-name="ce7">
            <text:p>SOCIEDADE AMORIM MATOS &amp; SILVA, LDA</text:p>
          </table:table-cell>
          <table:table-cell office:value-type="float" office:value="526.30999999999995" table:style-name="ce8">
            <text:p>526,3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562957" table:style-name="ce6">
            <text:p>509562957</text:p>
          </table:table-cell>
          <table:table-cell office:value-type="string" table:style-name="ce7">
            <text:p>SOCIEDADE AMORIM MATOS &amp; SILVA, LDA</text:p>
          </table:table-cell>
          <table:table-cell office:value-type="float" office:value="2520" table:style-name="ce8">
            <text:p>2 52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562957" table:style-name="ce6">
            <text:p>509562957</text:p>
          </table:table-cell>
          <table:table-cell office:value-type="string" table:style-name="ce7">
            <text:p>SOCIEDADE AMORIM MATOS &amp; SILVA, LDA</text:p>
          </table:table-cell>
          <table:table-cell office:value-type="float" office:value="237.82" table:style-name="ce8">
            <text:p>237,8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590632" table:style-name="ce6">
            <text:p>509590632</text:p>
          </table:table-cell>
          <table:table-cell office:value-type="string" table:style-name="ce7">
            <text:p>J. RAMA - PRODUÇÃO E COMÉRCIO DE OVOS, LDA</text:p>
          </table:table-cell>
          <table:table-cell office:value-type="float" office:value="7894.11" table:style-name="ce8">
            <text:p>7 894,1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590632" table:style-name="ce6">
            <text:p>509590632</text:p>
          </table:table-cell>
          <table:table-cell office:value-type="string" table:style-name="ce7">
            <text:p>J. RAMA - PRODUÇÃO E COMÉRCIO DE OVOS, LDA</text:p>
          </table:table-cell>
          <table:table-cell office:value-type="float" office:value="1141.95" table:style-name="ce8">
            <text:p>1 141,9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590632" table:style-name="ce6">
            <text:p>509590632</text:p>
          </table:table-cell>
          <table:table-cell office:value-type="string" table:style-name="ce7">
            <text:p>J. RAMA - PRODUÇÃO E COMÉRCIO DE OVOS, LDA</text:p>
          </table:table-cell>
          <table:table-cell office:value-type="float" office:value="2321.6999999999998" table:style-name="ce8">
            <text:p>2 321,7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609430" table:style-name="ce6">
            <text:p>509609430</text:p>
          </table:table-cell>
          <table:table-cell office:value-type="string" table:style-name="ce7">
            <text:p>ANEXORDEM , LDA</text:p>
          </table:table-cell>
          <table:table-cell office:value-type="float" office:value="13720.09" table:style-name="ce8">
            <text:p>13 720,0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609430" table:style-name="ce6">
            <text:p>509609430</text:p>
          </table:table-cell>
          <table:table-cell office:value-type="string" table:style-name="ce7">
            <text:p>ANEXORDEM , LDA</text:p>
          </table:table-cell>
          <table:table-cell office:value-type="float" office:value="500" table:style-name="ce8">
            <text:p>5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668704" table:style-name="ce6">
            <text:p>509668704</text:p>
          </table:table-cell>
          <table:table-cell office:value-type="string" table:style-name="ce7">
            <text:p>SOCIEDADE AGRICOLA QUINTA DO CASAL DA MOTA LDA</text:p>
          </table:table-cell>
          <table:table-cell office:value-type="float" office:value="708.3" table:style-name="ce8">
            <text:p>708,30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668704" table:style-name="ce6">
            <text:p>509668704</text:p>
          </table:table-cell>
          <table:table-cell office:value-type="string" table:style-name="ce7">
            <text:p>SOCIEDADE AGRICOLA QUINTA DO CASAL DA MOTA LDA</text:p>
          </table:table-cell>
          <table:table-cell office:value-type="float" office:value="627.35" table:style-name="ce8">
            <text:p>627,3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668704" table:style-name="ce6">
            <text:p>509668704</text:p>
          </table:table-cell>
          <table:table-cell office:value-type="string" table:style-name="ce7">
            <text:p>SOCIEDADE AGRICOLA QUINTA DO CASAL DA MOTA LDA</text:p>
          </table:table-cell>
          <table:table-cell office:value-type="float" office:value="6799" table:style-name="ce8">
            <text:p>6 799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668704" table:style-name="ce6">
            <text:p>509668704</text:p>
          </table:table-cell>
          <table:table-cell office:value-type="string" table:style-name="ce7">
            <text:p>SOCIEDADE AGRICOLA QUINTA DO CASAL DA MOTA LDA</text:p>
          </table:table-cell>
          <table:table-cell office:value-type="float" office:value="2500.0700000000002" table:style-name="ce8">
            <text:p>2 500,0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19414" table:style-name="ce6">
            <text:p>509719414</text:p>
          </table:table-cell>
          <table:table-cell office:value-type="string" table:style-name="ce7">
            <text:p>ANTÓNIO PINHEIRO SILVA, UNIPESSOAL LDA</text:p>
          </table:table-cell>
          <table:table-cell office:value-type="float" office:value="4304.1899999999996" table:style-name="ce8">
            <text:p>4 304,1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19414" table:style-name="ce6">
            <text:p>509719414</text:p>
          </table:table-cell>
          <table:table-cell office:value-type="string" table:style-name="ce7">
            <text:p>ANTÓNIO PINHEIRO SILVA, UNIPESSOAL LDA</text:p>
          </table:table-cell>
          <table:table-cell office:value-type="float" office:value="1526" table:style-name="ce8">
            <text:p>1 526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19414" table:style-name="ce6">
            <text:p>509719414</text:p>
          </table:table-cell>
          <table:table-cell office:value-type="string" table:style-name="ce7">
            <text:p>ANTÓNIO PINHEIRO SILVA, UNIPESSOAL LDA</text:p>
          </table:table-cell>
          <table:table-cell office:value-type="float" office:value="5540.2" table:style-name="ce8">
            <text:p>5 540,2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24183" table:style-name="ce6">
            <text:p>509724183</text:p>
          </table:table-cell>
          <table:table-cell office:value-type="string" table:style-name="ce7">
            <text:p>SOCIEDADE AGRO-PECUÁRIA IRMÃOS SENRA &amp; PEIXOTO LDA.</text:p>
          </table:table-cell>
          <table:table-cell office:value-type="float" office:value="12754.04" table:style-name="ce8">
            <text:p>12 754,0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24183" table:style-name="ce6">
            <text:p>509724183</text:p>
          </table:table-cell>
          <table:table-cell office:value-type="string" table:style-name="ce7">
            <text:p>SOCIEDADE AGRO-PECUÁRIA IRMÃOS SENRA &amp; PEIXOTO LDA.</text:p>
          </table:table-cell>
          <table:table-cell office:value-type="float" office:value="3569.11" table:style-name="ce8">
            <text:p>3 569,1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24183" table:style-name="ce6">
            <text:p>509724183</text:p>
          </table:table-cell>
          <table:table-cell office:value-type="string" table:style-name="ce7">
            <text:p>SOCIEDADE AGRO-PECUÁRIA IRMÃOS SENRA &amp; PEIXOTO LDA.</text:p>
          </table:table-cell>
          <table:table-cell office:value-type="float" office:value="1089.82" table:style-name="ce8">
            <text:p>1 089,8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24310" table:style-name="ce6">
            <text:p>509724310</text:p>
          </table:table-cell>
          <table:table-cell office:value-type="string" table:style-name="ce7">
            <text:p>SOCIEDADE AGRÍCOLA DELFIM GOMES, LDA</text:p>
          </table:table-cell>
          <table:table-cell office:value-type="float" office:value="12712.53" table:style-name="ce8">
            <text:p>12 712,5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24310" table:style-name="ce6">
            <text:p>509724310</text:p>
          </table:table-cell>
          <table:table-cell office:value-type="string" table:style-name="ce7">
            <text:p>SOCIEDADE AGRÍCOLA DELFIM GOMES, LDA</text:p>
          </table:table-cell>
          <table:table-cell office:value-type="float" office:value="570.41" table:style-name="ce8">
            <text:p>570,4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24310" table:style-name="ce6">
            <text:p>509724310</text:p>
          </table:table-cell>
          <table:table-cell office:value-type="string" table:style-name="ce7">
            <text:p>SOCIEDADE AGRÍCOLA DELFIM GOMES, LDA</text:p>
          </table:table-cell>
          <table:table-cell office:value-type="float" office:value="2970" table:style-name="ce8">
            <text:p>2 97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24310" table:style-name="ce6">
            <text:p>509724310</text:p>
          </table:table-cell>
          <table:table-cell office:value-type="string" table:style-name="ce7">
            <text:p>SOCIEDADE AGRÍCOLA DELFIM GOMES, LDA</text:p>
          </table:table-cell>
          <table:table-cell office:value-type="float" office:value="261.54000000000002" table:style-name="ce8">
            <text:p>261,5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25805" table:style-name="ce6">
            <text:p>509725805</text:p>
          </table:table-cell>
          <table:table-cell office:value-type="string" table:style-name="ce7">
            <text:p>ANTÓNIO SANTOS, UNIPESSOAL LDA</text:p>
          </table:table-cell>
          <table:table-cell office:value-type="float" office:value="16458.8" table:style-name="ce8">
            <text:p>16 458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48678" table:style-name="ce6">
            <text:p>509748678</text:p>
          </table:table-cell>
          <table:table-cell office:value-type="string" table:style-name="ce7">
            <text:p>SOCIEDADE AGRO PECUÁRIA TORRES &amp; AGUIAR, LDA</text:p>
          </table:table-cell>
          <table:table-cell office:value-type="float" office:value="9367.43" table:style-name="ce8">
            <text:p>9 367,4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48678" table:style-name="ce6">
            <text:p>509748678</text:p>
          </table:table-cell>
          <table:table-cell office:value-type="string" table:style-name="ce7">
            <text:p>SOCIEDADE AGRO PECUÁRIA TORRES &amp; AGUIAR, LDA</text:p>
          </table:table-cell>
          <table:table-cell office:value-type="float" office:value="6077.1" table:style-name="ce8">
            <text:p>6 077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62212" table:style-name="ce6">
            <text:p>509762212</text:p>
          </table:table-cell>
          <table:table-cell office:value-type="string" table:style-name="ce7">
            <text:p>M.R.M LEZIRIA, UNIPESSOAL L.DA</text:p>
          </table:table-cell>
          <table:table-cell office:value-type="float" office:value="136.67000000000002" table:formula="of:=164-27.33" table:style-name="ce8">
            <text:p>136,67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62212" table:style-name="ce6">
            <text:p>509762212</text:p>
          </table:table-cell>
          <table:table-cell office:value-type="string" table:style-name="ce7">
            <text:p>M.R.M LEZIRIA, UNIPESSOAL L.DA</text:p>
          </table:table-cell>
          <table:table-cell office:value-type="float" office:value="12060.8" table:style-name="ce8">
            <text:p>12 060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63758" table:style-name="ce6">
            <text:p>509763758</text:p>
          </table:table-cell>
          <table:table-cell office:value-type="string" table:style-name="ce7">
            <text:p>FUNDO CHARMOSO, S.A.</text:p>
          </table:table-cell>
          <table:table-cell office:value-type="float" office:value="11403.11" table:style-name="ce8">
            <text:p>11 403,1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69683" table:style-name="ce6">
            <text:p>509769683</text:p>
          </table:table-cell>
          <table:table-cell office:value-type="string" table:style-name="ce7">
            <text:p>G.O.BERRYS, LDA</text:p>
          </table:table-cell>
          <table:table-cell office:value-type="float" office:value="10532.5" table:style-name="ce8">
            <text:p>10 532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70193" table:style-name="ce6">
            <text:p>509770193</text:p>
          </table:table-cell>
          <table:table-cell office:value-type="string" table:style-name="ce7">
            <text:p>ÂNGELA ZEFERINO, UNIPESSOAL, LDA</text:p>
          </table:table-cell>
          <table:table-cell office:value-type="float" office:value="11417.3" table:style-name="ce8">
            <text:p>11 417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830072" table:style-name="ce6">
            <text:p>509830072</text:p>
          </table:table-cell>
          <table:table-cell office:value-type="string" table:style-name="ce7">
            <text:p>IST-ID, ASSOCIAÇÃO DO INSTITUTO SUPERIOR TÉCNICO PARA A INVESTIGAÇÃO E O</text:p>
          </table:table-cell>
          <table:table-cell office:value-type="float" office:value="39231.54" table:style-name="ce8">
            <text:p>39 231,54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PRR M01 PROJETOS INVESTIG&amp;DESENV+INOV-10.1.1.1.2</text:p>
          </table:table-cell>
          <table:table-cell office:value-type="string" table:style-name="ce7">
            <text:p>Decreto-Lei</text:p>
          </table:table-cell>
          <table:table-cell office:value-type="float" office:value="29" table:style-name="ce6">
            <text:p>29</text:p>
          </table:table-cell>
          <table:table-cell office:value-type="date" office:date-value="2020-06-29T00:00:00" table:style-name="ce9">
            <text:p>2020-06-29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872263" table:style-name="ce6">
            <text:p>509872263</text:p>
          </table:table-cell>
          <table:table-cell office:value-type="string" table:style-name="ce7">
            <text:p>AGRO REDUFE LDA</text:p>
          </table:table-cell>
          <table:table-cell office:value-type="float" office:value="10297.09" table:style-name="ce8">
            <text:p>10 297,0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28994" table:style-name="ce6">
            <text:p>509928994</text:p>
          </table:table-cell>
          <table:table-cell office:value-type="string" table:style-name="ce7">
            <text:p>MANUEL &amp; BOGAS LDA</text:p>
          </table:table-cell>
          <table:table-cell office:value-type="float" office:value="7856.74" table:style-name="ce8">
            <text:p>7 856,7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28994" table:style-name="ce6">
            <text:p>509928994</text:p>
          </table:table-cell>
          <table:table-cell office:value-type="string" table:style-name="ce7">
            <text:p>MANUEL &amp; BOGAS LDA</text:p>
          </table:table-cell>
          <table:table-cell office:value-type="float" office:value="271.75" table:style-name="ce8">
            <text:p>271,7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28994" table:style-name="ce6">
            <text:p>509928994</text:p>
          </table:table-cell>
          <table:table-cell office:value-type="string" table:style-name="ce7">
            <text:p>MANUEL &amp; BOGAS LDA</text:p>
          </table:table-cell>
          <table:table-cell office:value-type="float" office:value="1650" table:style-name="ce8">
            <text:p>1 6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28994" table:style-name="ce6">
            <text:p>509928994</text:p>
          </table:table-cell>
          <table:table-cell office:value-type="string" table:style-name="ce7">
            <text:p>MANUEL &amp; BOGAS LDA</text:p>
          </table:table-cell>
          <table:table-cell office:value-type="float" office:value="323.81" table:style-name="ce8">
            <text:p>323,8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2512" table:style-name="ce6">
            <text:p>509942512</text:p>
          </table:table-cell>
          <table:table-cell office:value-type="string" table:style-name="ce7">
            <text:p>SOCIEDADE AGRÍCOLA MOUTA &amp; RAMOS LDA</text:p>
          </table:table-cell>
          <table:table-cell office:value-type="float" office:value="12131.5" table:style-name="ce8">
            <text:p>12 131,5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2512" table:style-name="ce6">
            <text:p>509942512</text:p>
          </table:table-cell>
          <table:table-cell office:value-type="string" table:style-name="ce7">
            <text:p>SOCIEDADE AGRÍCOLA MOUTA &amp; RAMOS LDA</text:p>
          </table:table-cell>
          <table:table-cell office:value-type="float" office:value="1539.7" table:style-name="ce8">
            <text:p>1 539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2512" table:style-name="ce6">
            <text:p>509942512</text:p>
          </table:table-cell>
          <table:table-cell office:value-type="string" table:style-name="ce7">
            <text:p>SOCIEDADE AGRÍCOLA MOUTA &amp; RAMOS LDA</text:p>
          </table:table-cell>
          <table:table-cell office:value-type="float" office:value="660.21" table:style-name="ce8">
            <text:p>660,2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67051" table:style-name="ce6">
            <text:p>509967051</text:p>
          </table:table-cell>
          <table:table-cell office:value-type="string" table:style-name="ce7">
            <text:p>JACOBUS VAN SCHIE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86536" table:style-name="ce6">
            <text:p>509986536</text:p>
          </table:table-cell>
          <table:table-cell office:value-type="string" table:style-name="ce7">
            <text:p>FRUTADIVINA-PRODUÇÃO E COMERCIO DE FRUTAS E PLANTAS, SOC UNIPESSOAL,LDA</text:p>
          </table:table-cell>
          <table:table-cell office:value-type="float" office:value="9884" table:style-name="ce8">
            <text:p>9 884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88857" table:style-name="ce6">
            <text:p>509988857</text:p>
          </table:table-cell>
          <table:table-cell office:value-type="string" table:style-name="ce7">
            <text:p>SOCIEDADE AGRO-PECUÁRIA CAMPOS &amp; CAMPOS, LDA</text:p>
          </table:table-cell>
          <table:table-cell office:value-type="float" office:value="10355.19" table:style-name="ce8">
            <text:p>10 355,1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88857" table:style-name="ce6">
            <text:p>509988857</text:p>
          </table:table-cell>
          <table:table-cell office:value-type="string" table:style-name="ce7">
            <text:p>SOCIEDADE AGRO-PECUÁRIA CAMPOS &amp; CAMPOS, LDA</text:p>
          </table:table-cell>
          <table:table-cell office:value-type="float" office:value="396.4" table:style-name="ce8">
            <text:p>396,4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88857" table:style-name="ce6">
            <text:p>509988857</text:p>
          </table:table-cell>
          <table:table-cell office:value-type="string" table:style-name="ce7">
            <text:p>SOCIEDADE AGRO-PECUÁRIA CAMPOS &amp; CAMPOS, LDA</text:p>
          </table:table-cell>
          <table:table-cell office:value-type="float" office:value="1841.18" table:style-name="ce8">
            <text:p>1 841,1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88857" table:style-name="ce6">
            <text:p>509988857</text:p>
          </table:table-cell>
          <table:table-cell office:value-type="string" table:style-name="ce7">
            <text:p>SOCIEDADE AGRO-PECUÁRIA CAMPOS &amp; CAMPOS, LDA</text:p>
          </table:table-cell>
          <table:table-cell office:value-type="float" office:value="355.18" table:style-name="ce8">
            <text:p>355,1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98763" table:style-name="ce6">
            <text:p>509998763</text:p>
          </table:table-cell>
          <table:table-cell office:value-type="string" table:style-name="ce7">
            <text:p>SOCIEDADE AGRICOLA PIÇARRA'S, LDA</text:p>
          </table:table-cell>
          <table:table-cell office:value-type="float" office:value="106.83" table:style-name="ce8">
            <text:p>106,8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98763" table:style-name="ce6">
            <text:p>509998763</text:p>
          </table:table-cell>
          <table:table-cell office:value-type="string" table:style-name="ce7">
            <text:p>SOCIEDADE AGRICOLA PIÇARRA'S, LDA</text:p>
          </table:table-cell>
          <table:table-cell office:value-type="float" office:value="11115.62" table:style-name="ce8">
            <text:p>11 115,6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98763" table:style-name="ce6">
            <text:p>509998763</text:p>
          </table:table-cell>
          <table:table-cell office:value-type="string" table:style-name="ce7">
            <text:p>SOCIEDADE AGRICOLA PIÇARRA'S, LDA</text:p>
          </table:table-cell>
          <table:table-cell office:value-type="float" office:value="220.87" table:style-name="ce8">
            <text:p>220,8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04458" table:style-name="ce6">
            <text:p>510004458</text:p>
          </table:table-cell>
          <table:table-cell office:value-type="string" table:style-name="ce7">
            <text:p>SOCIEDADE AGRÍCOLA CONDE RIBEIRO, LDA</text:p>
          </table:table-cell>
          <table:table-cell office:value-type="float" office:value="8553.98" table:style-name="ce8">
            <text:p>8 553,9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04458" table:style-name="ce6">
            <text:p>510004458</text:p>
          </table:table-cell>
          <table:table-cell office:value-type="string" table:style-name="ce7">
            <text:p>SOCIEDADE AGRÍCOLA CONDE RIBEIRO, LDA</text:p>
          </table:table-cell>
          <table:table-cell office:value-type="float" office:value="1575.7" table:style-name="ce8">
            <text:p>1 575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07589" table:style-name="ce6">
            <text:p>510007589</text:p>
          </table:table-cell>
          <table:table-cell office:value-type="string" table:style-name="ce7">
            <text:p>NUTRILEITE - SOCIEDADE AGRÍCOL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07589" table:style-name="ce6">
            <text:p>510007589</text:p>
          </table:table-cell>
          <table:table-cell office:value-type="string" table:style-name="ce7">
            <text:p>NUTRILEITE - SOCIEDADE AGRÍCOLA, LDA</text:p>
          </table:table-cell>
          <table:table-cell office:value-type="float" office:value="1417.3" table:style-name="ce8">
            <text:p>1 417,3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07589" table:style-name="ce6">
            <text:p>510007589</text:p>
          </table:table-cell>
          <table:table-cell office:value-type="string" table:style-name="ce7">
            <text:p>NUTRILEITE - SOCIEDADE AGRÍCOLA, LDA</text:p>
          </table:table-cell>
          <table:table-cell office:value-type="float" office:value="1697.47" table:style-name="ce8">
            <text:p>1 697,4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07589" table:style-name="ce6">
            <text:p>510007589</text:p>
          </table:table-cell>
          <table:table-cell office:value-type="string" table:style-name="ce7">
            <text:p>NUTRILEITE - SOCIEDADE AGRÍCOLA, LDA</text:p>
          </table:table-cell>
          <table:table-cell office:value-type="float" office:value="805.23" table:style-name="ce8">
            <text:p>805,2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66119" table:style-name="ce6">
            <text:p>510066119</text:p>
          </table:table-cell>
          <table:table-cell office:value-type="string" table:style-name="ce7">
            <text:p>LUÍS MÁRIO MIRANDA, LDA</text:p>
          </table:table-cell>
          <table:table-cell office:value-type="float" office:value="8786.4" table:style-name="ce8">
            <text:p>8 786,4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66119" table:style-name="ce6">
            <text:p>510066119</text:p>
          </table:table-cell>
          <table:table-cell office:value-type="string" table:style-name="ce7">
            <text:p>LUÍS MÁRIO MIRANDA, LDA</text:p>
          </table:table-cell>
          <table:table-cell office:value-type="float" office:value="658.6" table:style-name="ce8">
            <text:p>658,6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66119" table:style-name="ce6">
            <text:p>510066119</text:p>
          </table:table-cell>
          <table:table-cell office:value-type="string" table:style-name="ce7">
            <text:p>LUÍS MÁRIO MIRANDA, LDA</text:p>
          </table:table-cell>
          <table:table-cell office:value-type="float" office:value="1305.95" table:style-name="ce8">
            <text:p>1 305,95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66119" table:style-name="ce6">
            <text:p>510066119</text:p>
          </table:table-cell>
          <table:table-cell office:value-type="string" table:style-name="ce7">
            <text:p>LUÍS MÁRIO MIRANDA, LDA</text:p>
          </table:table-cell>
          <table:table-cell office:value-type="float" office:value="344.42" table:style-name="ce8">
            <text:p>344,4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69010" table:style-name="ce6">
            <text:p>510069010</text:p>
          </table:table-cell>
          <table:table-cell office:value-type="string" table:style-name="ce7">
            <text:p>ÂNGULO VERDE, LDA.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05483" table:style-name="ce6">
            <text:p>510105483</text:p>
          </table:table-cell>
          <table:table-cell office:value-type="string" table:style-name="ce7">
            <text:p>SOCIEDADE AGRO PECUÁRIA DE MARTINHÃES, LDA</text:p>
          </table:table-cell>
          <table:table-cell office:value-type="float" office:value="10529.5" table:style-name="ce8">
            <text:p>10 529,5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05483" table:style-name="ce6">
            <text:p>510105483</text:p>
          </table:table-cell>
          <table:table-cell office:value-type="string" table:style-name="ce7">
            <text:p>SOCIEDADE AGRO PECUÁRIA DE MARTINHÃES, LDA</text:p>
          </table:table-cell>
          <table:table-cell office:value-type="float" office:value="547.38" table:style-name="ce8">
            <text:p>547,3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05483" table:style-name="ce6">
            <text:p>510105483</text:p>
          </table:table-cell>
          <table:table-cell office:value-type="string" table:style-name="ce7">
            <text:p>SOCIEDADE AGRO PECUÁRIA DE MARTINHÃES, LDA</text:p>
          </table:table-cell>
          <table:table-cell office:value-type="float" office:value="2085.92" table:style-name="ce8">
            <text:p>2 085,9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05483" table:style-name="ce6">
            <text:p>510105483</text:p>
          </table:table-cell>
          <table:table-cell office:value-type="string" table:style-name="ce7">
            <text:p>SOCIEDADE AGRO PECUÁRIA DE MARTINHÃES, LDA</text:p>
          </table:table-cell>
          <table:table-cell office:value-type="float" office:value="237.81" table:style-name="ce8">
            <text:p>237,8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18089" table:style-name="ce6">
            <text:p>510118089</text:p>
          </table:table-cell>
          <table:table-cell office:value-type="string" table:style-name="ce7">
            <text:p>SOCIEDADE AGRÍCOLA CARREIRA GONÇALVES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18089" table:style-name="ce6">
            <text:p>510118089</text:p>
          </table:table-cell>
          <table:table-cell office:value-type="string" table:style-name="ce7">
            <text:p>SOCIEDADE AGRÍCOLA CARREIRA GONÇALVES, LDA</text:p>
          </table:table-cell>
          <table:table-cell office:value-type="float" office:value="919.47" table:style-name="ce8">
            <text:p>919,4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18089" table:style-name="ce6">
            <text:p>510118089</text:p>
          </table:table-cell>
          <table:table-cell office:value-type="string" table:style-name="ce7">
            <text:p>SOCIEDADE AGRÍCOLA CARREIRA GONÇALVES, LDA</text:p>
          </table:table-cell>
          <table:table-cell office:value-type="float" office:value="2550" table:style-name="ce8">
            <text:p>2 5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18089" table:style-name="ce6">
            <text:p>510118089</text:p>
          </table:table-cell>
          <table:table-cell office:value-type="string" table:style-name="ce7">
            <text:p>SOCIEDADE AGRÍCOLA CARREIRA GONÇALVES, LDA</text:p>
          </table:table-cell>
          <table:table-cell office:value-type="float" office:value="626.11" table:style-name="ce8">
            <text:p>626,1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27630" table:style-name="ce6">
            <text:p>510127630</text:p>
          </table:table-cell>
          <table:table-cell office:value-type="string" table:style-name="ce7">
            <text:p>PORCOSTA, LDA.</text:p>
          </table:table-cell>
          <table:table-cell office:value-type="float" office:value="14201.52" table:style-name="ce8">
            <text:p>14 201,5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27630" table:style-name="ce6">
            <text:p>510127630</text:p>
          </table:table-cell>
          <table:table-cell office:value-type="string" table:style-name="ce7">
            <text:p>PORCOSTA, LDA.</text:p>
          </table:table-cell>
          <table:table-cell office:value-type="float" office:value="610.02" table:style-name="ce8">
            <text:p>610,0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29307" table:style-name="ce6">
            <text:p>510129307</text:p>
          </table:table-cell>
          <table:table-cell office:value-type="string" table:style-name="ce7">
            <text:p>AUGUSTO VITAL, UNIPESSOAL, LDA</text:p>
          </table:table-cell>
          <table:table-cell office:value-type="float" office:value="584.33000000000004" table:style-name="ce8">
            <text:p>584,33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29307" table:style-name="ce6">
            <text:p>510129307</text:p>
          </table:table-cell>
          <table:table-cell office:value-type="string" table:style-name="ce7">
            <text:p>AUGUSTO VITAL, UNIPESSOAL, LDA</text:p>
          </table:table-cell>
          <table:table-cell office:value-type="float" office:value="12535.7" table:style-name="ce8">
            <text:p>12 535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40513" table:style-name="ce6">
            <text:p>510140513</text:p>
          </table:table-cell>
          <table:table-cell office:value-type="string" table:style-name="ce7">
            <text:p>QUINTA DAS PAIVAS - SOCIEDADE AGRÍCOLA, LDA</text:p>
          </table:table-cell>
          <table:table-cell office:value-type="float" office:value="125.48" table:style-name="ce8">
            <text:p>125,4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40513" table:style-name="ce6">
            <text:p>510140513</text:p>
          </table:table-cell>
          <table:table-cell office:value-type="string" table:style-name="ce7">
            <text:p>QUINTA DAS PAIVAS - SOCIEDADE AGRÍCOLA, LDA</text:p>
          </table:table-cell>
          <table:table-cell office:value-type="float" office:value="14034.31" table:style-name="ce8">
            <text:p>14 034,3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40513" table:style-name="ce6">
            <text:p>510140513</text:p>
          </table:table-cell>
          <table:table-cell office:value-type="string" table:style-name="ce7">
            <text:p>QUINTA DAS PAIVAS - SOCIEDADE AGRÍCOLA, LDA</text:p>
          </table:table-cell>
          <table:table-cell office:value-type="float" office:value="263.63" table:style-name="ce8">
            <text:p>263,6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41749" table:style-name="ce6">
            <text:p>510141749</text:p>
          </table:table-cell>
          <table:table-cell office:value-type="string" table:style-name="ce7">
            <text:p>AGRO SÃO PAIO , UNIPESSOAL , LDA.</text:p>
          </table:table-cell>
          <table:table-cell office:value-type="float" office:value="8612.09" table:style-name="ce8">
            <text:p>8 612,0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41749" table:style-name="ce6">
            <text:p>510141749</text:p>
          </table:table-cell>
          <table:table-cell office:value-type="string" table:style-name="ce7">
            <text:p>AGRO SÃO PAIO , UNIPESSOAL , LDA.</text:p>
          </table:table-cell>
          <table:table-cell office:value-type="float" office:value="322.5" table:style-name="ce8">
            <text:p>322,5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41749" table:style-name="ce6">
            <text:p>510141749</text:p>
          </table:table-cell>
          <table:table-cell office:value-type="string" table:style-name="ce7">
            <text:p>AGRO SÃO PAIO , UNIPESSOAL , LDA.</text:p>
          </table:table-cell>
          <table:table-cell office:value-type="float" office:value="2965" table:style-name="ce8">
            <text:p>2 96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41749" table:style-name="ce6">
            <text:p>510141749</text:p>
          </table:table-cell>
          <table:table-cell office:value-type="string" table:style-name="ce7">
            <text:p>AGRO SÃO PAIO , UNIPESSOAL , LDA.</text:p>
          </table:table-cell>
          <table:table-cell office:value-type="float" office:value="205.94" table:style-name="ce8">
            <text:p>205,9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47933" table:style-name="ce6">
            <text:p>510147933</text:p>
          </table:table-cell>
          <table:table-cell office:value-type="string" table:style-name="ce7">
            <text:p>BOVIROXO, UNIPESSOAL, LDA</text:p>
          </table:table-cell>
          <table:table-cell office:value-type="float" office:value="8205.36" table:style-name="ce8">
            <text:p>8 205,3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47933" table:style-name="ce6">
            <text:p>510147933</text:p>
          </table:table-cell>
          <table:table-cell office:value-type="string" table:style-name="ce7">
            <text:p>BOVIROXO, UNIPESSOAL, LDA</text:p>
          </table:table-cell>
          <table:table-cell office:value-type="float" office:value="247.45" table:style-name="ce8">
            <text:p>247,4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47933" table:style-name="ce6">
            <text:p>510147933</text:p>
          </table:table-cell>
          <table:table-cell office:value-type="string" table:style-name="ce7">
            <text:p>BOVIROXO, UNIPESSOAL, LDA</text:p>
          </table:table-cell>
          <table:table-cell office:value-type="float" office:value="1050" table:style-name="ce8">
            <text:p>1 0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47933" table:style-name="ce6">
            <text:p>510147933</text:p>
          </table:table-cell>
          <table:table-cell office:value-type="string" table:style-name="ce7">
            <text:p>BOVIROXO, UNIPESSOAL, LDA</text:p>
          </table:table-cell>
          <table:table-cell office:value-type="float" office:value="610.57000000000005" table:style-name="ce8">
            <text:p>610,5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58943" table:style-name="ce6">
            <text:p>510158943</text:p>
          </table:table-cell>
          <table:table-cell office:value-type="string" table:style-name="ce7">
            <text:p>TELESGEST LDA</text:p>
          </table:table-cell>
          <table:table-cell office:value-type="float" office:value="10364.129999999999" table:style-name="ce8">
            <text:p>10 364,1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58943" table:style-name="ce6">
            <text:p>510158943</text:p>
          </table:table-cell>
          <table:table-cell office:value-type="string" table:style-name="ce7">
            <text:p>TELESGEST LDA</text:p>
          </table:table-cell>
          <table:table-cell office:value-type="float" office:value="3841.07" table:style-name="ce8">
            <text:p>3 841,0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61588" table:style-name="ce6">
            <text:p>510161588</text:p>
          </table:table-cell>
          <table:table-cell office:value-type="string" table:style-name="ce7">
            <text:p>SOCIMILK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61588" table:style-name="ce6">
            <text:p>510161588</text:p>
          </table:table-cell>
          <table:table-cell office:value-type="string" table:style-name="ce7">
            <text:p>SOCIMILK, LDA</text:p>
          </table:table-cell>
          <table:table-cell office:value-type="float" office:value="708.36" table:style-name="ce8">
            <text:p>708,3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61588" table:style-name="ce6">
            <text:p>510161588</text:p>
          </table:table-cell>
          <table:table-cell office:value-type="string" table:style-name="ce7">
            <text:p>SOCIMILK, LDA</text:p>
          </table:table-cell>
          <table:table-cell office:value-type="float" office:value="3693" table:style-name="ce8">
            <text:p>3 693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61588" table:style-name="ce6">
            <text:p>510161588</text:p>
          </table:table-cell>
          <table:table-cell office:value-type="string" table:style-name="ce7">
            <text:p>SOCIMILK, LDA</text:p>
          </table:table-cell>
          <table:table-cell office:value-type="float" office:value="434.53" table:style-name="ce8">
            <text:p>434,5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90740" table:style-name="ce6">
            <text:p>510190740</text:p>
          </table:table-cell>
          <table:table-cell office:value-type="string" table:style-name="ce7">
            <text:p>ARCA DA CUNHA - SOCIEDADE AGRÍCOL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90740" table:style-name="ce6">
            <text:p>510190740</text:p>
          </table:table-cell>
          <table:table-cell office:value-type="string" table:style-name="ce7">
            <text:p>ARCA DA CUNHA - SOCIEDADE AGRÍCOLA, LDA</text:p>
          </table:table-cell>
          <table:table-cell office:value-type="float" office:value="1035.9000000000001" table:style-name="ce8">
            <text:p>1 035,9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90740" table:style-name="ce6">
            <text:p>510190740</text:p>
          </table:table-cell>
          <table:table-cell office:value-type="string" table:style-name="ce7">
            <text:p>ARCA DA CUNHA - SOCIEDADE AGRÍCOLA, LDA</text:p>
          </table:table-cell>
          <table:table-cell office:value-type="float" office:value="2469.6" table:style-name="ce8">
            <text:p>2 469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90740" table:style-name="ce6">
            <text:p>510190740</text:p>
          </table:table-cell>
          <table:table-cell office:value-type="string" table:style-name="ce7">
            <text:p>ARCA DA CUNHA - SOCIEDADE AGRÍCOLA, LDA</text:p>
          </table:table-cell>
          <table:table-cell office:value-type="float" office:value="1209.8399999999999" table:style-name="ce8">
            <text:p>1 209,8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35107" table:style-name="ce6">
            <text:p>510235107</text:p>
          </table:table-cell>
          <table:table-cell office:value-type="string" table:style-name="ce7">
            <text:p>ILAP - INÁCIO LOURINHA AGROPECUÁRIA, LDª</text:p>
          </table:table-cell>
          <table:table-cell office:value-type="float" office:value="11680.08" table:style-name="ce8">
            <text:p>11 680,0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35107" table:style-name="ce6">
            <text:p>510235107</text:p>
          </table:table-cell>
          <table:table-cell office:value-type="string" table:style-name="ce7">
            <text:p>ILAP - INÁCIO LOURINHA AGROPECUÁRIA, LDª</text:p>
          </table:table-cell>
          <table:table-cell office:value-type="float" office:value="1660.29" table:style-name="ce8">
            <text:p>1 660,2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35107" table:style-name="ce6">
            <text:p>510235107</text:p>
          </table:table-cell>
          <table:table-cell office:value-type="string" table:style-name="ce7">
            <text:p>ILAP - INÁCIO LOURINHA AGROPECUÁRIA, LDª</text:p>
          </table:table-cell>
          <table:table-cell office:value-type="float" office:value="1521.99" table:style-name="ce8">
            <text:p>1 521,9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53270" table:style-name="ce6">
            <text:p>510253270</text:p>
          </table:table-cell>
          <table:table-cell office:value-type="string" table:style-name="ce7">
            <text:p>VANGFLOR - PRODUÇÃO E COMÉRCIO DE FLORES LDA</text:p>
          </table:table-cell>
          <table:table-cell office:value-type="float" office:value="5249.54" table:style-name="ce8">
            <text:p>5 249,5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53270" table:style-name="ce6">
            <text:p>510253270</text:p>
          </table:table-cell>
          <table:table-cell office:value-type="string" table:style-name="ce7">
            <text:p>VANGFLOR - PRODUÇÃO E COMÉRCIO DE FLORES LDA</text:p>
          </table:table-cell>
          <table:table-cell office:value-type="float" office:value="585" table:style-name="ce8">
            <text:p>58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53270" table:style-name="ce6">
            <text:p>510253270</text:p>
          </table:table-cell>
          <table:table-cell office:value-type="string" table:style-name="ce7">
            <text:p>VANGFLOR - PRODUÇÃO E COMÉRCIO DE FLORES LDA</text:p>
          </table:table-cell>
          <table:table-cell office:value-type="float" office:value="8612.4599999999991" table:style-name="ce8">
            <text:p>8 612,4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70239" table:style-name="ce6">
            <text:p>510270239</text:p>
          </table:table-cell>
          <table:table-cell office:value-type="string" table:style-name="ce7">
            <text:p>ROGÉRIO AMORIM, UNIPESSOAL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70239" table:style-name="ce6">
            <text:p>510270239</text:p>
          </table:table-cell>
          <table:table-cell office:value-type="string" table:style-name="ce7">
            <text:p>ROGÉRIO AMORIM, UNIPESSOAL, LDA</text:p>
          </table:table-cell>
          <table:table-cell office:value-type="float" office:value="408.68" table:style-name="ce8">
            <text:p>408,6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70239" table:style-name="ce6">
            <text:p>510270239</text:p>
          </table:table-cell>
          <table:table-cell office:value-type="string" table:style-name="ce7">
            <text:p>ROGÉRIO AMORIM, UNIPESSOAL, LDA</text:p>
          </table:table-cell>
          <table:table-cell office:value-type="float" office:value="2008.68" table:style-name="ce8">
            <text:p>2 008,6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70239" table:style-name="ce6">
            <text:p>510270239</text:p>
          </table:table-cell>
          <table:table-cell office:value-type="string" table:style-name="ce7">
            <text:p>ROGÉRIO AMORIM, UNIPESSOAL, LDA</text:p>
          </table:table-cell>
          <table:table-cell office:value-type="float" office:value="489.18" table:style-name="ce8">
            <text:p>489,1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364365" table:style-name="ce6">
            <text:p>510364365</text:p>
          </table:table-cell>
          <table:table-cell office:value-type="string" table:style-name="ce7">
            <text:p>AGROPECUÁRIA DANTAS LDA</text:p>
          </table:table-cell>
          <table:table-cell office:value-type="float" office:value="7856.74" table:style-name="ce8">
            <text:p>7 856,7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364365" table:style-name="ce6">
            <text:p>510364365</text:p>
          </table:table-cell>
          <table:table-cell office:value-type="string" table:style-name="ce7">
            <text:p>AGROPECUÁRIA DANTAS LDA</text:p>
          </table:table-cell>
          <table:table-cell office:value-type="float" office:value="268.7" table:style-name="ce8">
            <text:p>268,7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364365" table:style-name="ce6">
            <text:p>510364365</text:p>
          </table:table-cell>
          <table:table-cell office:value-type="string" table:style-name="ce7">
            <text:p>AGROPECUÁRIA DANTAS LDA</text:p>
          </table:table-cell>
          <table:table-cell office:value-type="float" office:value="1965.02" table:style-name="ce8">
            <text:p>1 965,0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364365" table:style-name="ce6">
            <text:p>510364365</text:p>
          </table:table-cell>
          <table:table-cell office:value-type="string" table:style-name="ce7">
            <text:p>AGROPECUÁRIA DANTAS LDA</text:p>
          </table:table-cell>
          <table:table-cell office:value-type="float" office:value="186.75" table:style-name="ce8">
            <text:p>186,7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382150" table:style-name="ce6">
            <text:p>510382150</text:p>
          </table:table-cell>
          <table:table-cell office:value-type="string" table:style-name="ce7">
            <text:p>AGRICONTENDA LDA</text:p>
          </table:table-cell>
          <table:table-cell office:value-type="float" office:value="3714.98" table:style-name="ce8">
            <text:p>3 714,9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382150" table:style-name="ce6">
            <text:p>510382150</text:p>
          </table:table-cell>
          <table:table-cell office:value-type="string" table:style-name="ce7">
            <text:p>AGRICONTENDA LDA</text:p>
          </table:table-cell>
          <table:table-cell office:value-type="float" office:value="4641.2" table:style-name="ce8">
            <text:p>4 641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382150" table:style-name="ce6">
            <text:p>510382150</text:p>
          </table:table-cell>
          <table:table-cell office:value-type="string" table:style-name="ce7">
            <text:p>AGRICONTENDA LDA</text:p>
          </table:table-cell>
          <table:table-cell office:value-type="float" office:value="8257.76" table:style-name="ce8">
            <text:p>8 257,7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390927" table:style-name="ce6">
            <text:p>510390927</text:p>
          </table:table-cell>
          <table:table-cell office:value-type="string" table:style-name="ce7">
            <text:p>NORDFLORESTA, UNIPESSOAL LDA</text:p>
          </table:table-cell>
          <table:table-cell office:value-type="float" office:value="14736.13" table:style-name="ce8">
            <text:p>14 736,1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41220" table:style-name="ce6">
            <text:p>510441220</text:p>
          </table:table-cell>
          <table:table-cell office:value-type="string" table:style-name="ce7">
            <text:p>AGRO PRAZINS LDA</text:p>
          </table:table-cell>
          <table:table-cell office:value-type="float" office:value="9367.43" table:style-name="ce8">
            <text:p>9 367,4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41220" table:style-name="ce6">
            <text:p>510441220</text:p>
          </table:table-cell>
          <table:table-cell office:value-type="string" table:style-name="ce7">
            <text:p>AGRO PRAZINS LDA</text:p>
          </table:table-cell>
          <table:table-cell office:value-type="float" office:value="353.02" table:style-name="ce8">
            <text:p>353,0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41220" table:style-name="ce6">
            <text:p>510441220</text:p>
          </table:table-cell>
          <table:table-cell office:value-type="string" table:style-name="ce7">
            <text:p>AGRO PRAZINS LDA</text:p>
          </table:table-cell>
          <table:table-cell office:value-type="float" office:value="3869.8" table:style-name="ce8">
            <text:p>3 869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41220" table:style-name="ce6">
            <text:p>510441220</text:p>
          </table:table-cell>
          <table:table-cell office:value-type="string" table:style-name="ce7">
            <text:p>AGRO PRAZINS LDA</text:p>
          </table:table-cell>
          <table:table-cell office:value-type="float" office:value="146.63999999999999" table:style-name="ce8">
            <text:p>146,6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68810" table:style-name="ce6">
            <text:p>510468810</text:p>
          </table:table-cell>
          <table:table-cell office:value-type="string" table:style-name="ce7">
            <text:p>DANIEL MATOS COELHO, LDA</text:p>
          </table:table-cell>
          <table:table-cell office:value-type="float" office:value="10355.19" table:style-name="ce8">
            <text:p>10 355,1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68810" table:style-name="ce6">
            <text:p>510468810</text:p>
          </table:table-cell>
          <table:table-cell office:value-type="string" table:style-name="ce7">
            <text:p>DANIEL MATOS COELHO, LDA</text:p>
          </table:table-cell>
          <table:table-cell office:value-type="float" office:value="220.74" table:style-name="ce8">
            <text:p>220,7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68810" table:style-name="ce6">
            <text:p>510468810</text:p>
          </table:table-cell>
          <table:table-cell office:value-type="string" table:style-name="ce7">
            <text:p>DANIEL MATOS COELHO, LDA</text:p>
          </table:table-cell>
          <table:table-cell office:value-type="float" office:value="1200" table:style-name="ce8">
            <text:p>1 2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68810" table:style-name="ce6">
            <text:p>510468810</text:p>
          </table:table-cell>
          <table:table-cell office:value-type="string" table:style-name="ce7">
            <text:p>DANIEL MATOS COELHO, LDA</text:p>
          </table:table-cell>
          <table:table-cell office:value-type="float" office:value="117.23" table:style-name="ce8">
            <text:p>117,2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71374" table:style-name="ce6">
            <text:p>510471374</text:p>
          </table:table-cell>
          <table:table-cell office:value-type="string" table:style-name="ce7">
            <text:p>AROMAS DA PLANÍCIE - AGRICULTURA, LDA</text:p>
          </table:table-cell>
          <table:table-cell office:value-type="float" office:value="10761.92" table:style-name="ce8">
            <text:p>10 761,9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71374" table:style-name="ce6">
            <text:p>510471374</text:p>
          </table:table-cell>
          <table:table-cell office:value-type="string" table:style-name="ce7">
            <text:p>AROMAS DA PLANÍCIE - AGRICULTURA, LDA</text:p>
          </table:table-cell>
          <table:table-cell office:value-type="float" office:value="490.08" table:style-name="ce8">
            <text:p>490,0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71374" table:style-name="ce6">
            <text:p>510471374</text:p>
          </table:table-cell>
          <table:table-cell office:value-type="string" table:style-name="ce7">
            <text:p>AROMAS DA PLANÍCIE - AGRICULTURA, LDA</text:p>
          </table:table-cell>
          <table:table-cell office:value-type="float" office:value="1493.6" table:style-name="ce8">
            <text:p>1 493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71374" table:style-name="ce6">
            <text:p>510471374</text:p>
          </table:table-cell>
          <table:table-cell office:value-type="string" table:style-name="ce7">
            <text:p>AROMAS DA PLANÍCIE - AGRICULTURA, LDA</text:p>
          </table:table-cell>
          <table:table-cell office:value-type="float" office:value="347.34" table:style-name="ce8">
            <text:p>347,3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80071" table:style-name="ce6">
            <text:p>510480071</text:p>
          </table:table-cell>
          <table:table-cell office:value-type="string" table:style-name="ce7">
            <text:p>MANUEL QUERIDO-PRODUÇÃO E COMÉRCIO DE SUÍNOS,LDA</text:p>
          </table:table-cell>
          <table:table-cell office:value-type="float" office:value="9494.18" table:style-name="ce8">
            <text:p>9 494,1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80071" table:style-name="ce6">
            <text:p>510480071</text:p>
          </table:table-cell>
          <table:table-cell office:value-type="string" table:style-name="ce7">
            <text:p>MANUEL QUERIDO-PRODUÇÃO E COMÉRCIO DE SUÍNOS,LDA</text:p>
          </table:table-cell>
          <table:table-cell office:value-type="float" office:value="10505.82" table:style-name="ce8">
            <text:p>10 505,8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97217" table:style-name="ce6">
            <text:p>510497217</text:p>
          </table:table-cell>
          <table:table-cell office:value-type="string" table:style-name="ce7">
            <text:p>CRISTA PURA - PRODUÇÃO DE AVES, LDA</text:p>
          </table:table-cell>
          <table:table-cell office:value-type="float" office:value="11032.44" table:style-name="ce8">
            <text:p>11 032,4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97217" table:style-name="ce6">
            <text:p>510497217</text:p>
          </table:table-cell>
          <table:table-cell office:value-type="string" table:style-name="ce7">
            <text:p>CRISTA PURA - PRODUÇÃO DE AVES, LDA</text:p>
          </table:table-cell>
          <table:table-cell office:value-type="float" office:value="1437.32" table:style-name="ce8">
            <text:p>1 437,3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97217" table:style-name="ce6">
            <text:p>510497217</text:p>
          </table:table-cell>
          <table:table-cell office:value-type="string" table:style-name="ce7">
            <text:p>CRISTA PURA - PRODUÇÃO DE AVES, LDA</text:p>
          </table:table-cell>
          <table:table-cell office:value-type="float" office:value="669.08" table:style-name="ce8">
            <text:p>669,0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01036" table:style-name="ce6">
            <text:p>510501036</text:p>
          </table:table-cell>
          <table:table-cell office:value-type="string" table:style-name="ce7">
            <text:p>AVIBIDOEIRA - AVICULTURA, LDA</text:p>
          </table:table-cell>
          <table:table-cell office:value-type="float" office:value="20488.29" table:style-name="ce8">
            <text:p>20 488,2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01036" table:style-name="ce6">
            <text:p>510501036</text:p>
          </table:table-cell>
          <table:table-cell office:value-type="string" table:style-name="ce7">
            <text:p>AVIBIDOEIRA - AVICULTURA, LDA</text:p>
          </table:table-cell>
          <table:table-cell office:value-type="float" office:value="1693.84" table:style-name="ce8">
            <text:p>1 693,8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01036" table:style-name="ce6">
            <text:p>510501036</text:p>
          </table:table-cell>
          <table:table-cell office:value-type="string" table:style-name="ce7">
            <text:p>AVIBIDOEIRA - AVICULTURA, LDA</text:p>
          </table:table-cell>
          <table:table-cell office:value-type="float" office:value="897.6" table:style-name="ce8">
            <text:p>897,6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29100" table:style-name="ce6">
            <text:p>510529100</text:p>
          </table:table-cell>
          <table:table-cell office:value-type="string" table:style-name="ce7">
            <text:p>ALENTEJO STILLFRESH, LDA</text:p>
          </table:table-cell>
          <table:table-cell office:value-type="float" office:value="1493.66" table:style-name="ce8">
            <text:p>1 493,6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29100" table:style-name="ce6">
            <text:p>510529100</text:p>
          </table:table-cell>
          <table:table-cell office:value-type="string" table:style-name="ce7">
            <text:p>ALENTEJO STILLFRESH, LDA</text:p>
          </table:table-cell>
          <table:table-cell office:value-type="float" office:value="4147.1000000000004" table:style-name="ce8">
            <text:p>4 147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29100" table:style-name="ce6">
            <text:p>510529100</text:p>
          </table:table-cell>
          <table:table-cell office:value-type="string" table:style-name="ce7">
            <text:p>ALENTEJO STILLFRESH, LDA</text:p>
          </table:table-cell>
          <table:table-cell office:value-type="float" office:value="4246.12" table:style-name="ce8">
            <text:p>4 246,1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40147" table:style-name="ce6">
            <text:p>510540147</text:p>
          </table:table-cell>
          <table:table-cell office:value-type="string" table:style-name="ce7">
            <text:p>QUINTA VALE DO RIO, UNIPESSOAL LDA</text:p>
          </table:table-cell>
          <table:table-cell office:value-type="float" office:value="8437.7800000000007" table:style-name="ce8">
            <text:p>8 437,7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40147" table:style-name="ce6">
            <text:p>510540147</text:p>
          </table:table-cell>
          <table:table-cell office:value-type="string" table:style-name="ce7">
            <text:p>QUINTA VALE DO RIO, UNIPESSOAL LDA</text:p>
          </table:table-cell>
          <table:table-cell office:value-type="float" office:value="850.1" table:style-name="ce8">
            <text:p>850,1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40147" table:style-name="ce6">
            <text:p>510540147</text:p>
          </table:table-cell>
          <table:table-cell office:value-type="string" table:style-name="ce7">
            <text:p>QUINTA VALE DO RIO, UNIPESSOAL LDA</text:p>
          </table:table-cell>
          <table:table-cell office:value-type="float" office:value="3370" table:style-name="ce8">
            <text:p>3 37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40147" table:style-name="ce6">
            <text:p>510540147</text:p>
          </table:table-cell>
          <table:table-cell office:value-type="string" table:style-name="ce7">
            <text:p>QUINTA VALE DO RIO, UNIPESSOAL LDA</text:p>
          </table:table-cell>
          <table:table-cell office:value-type="float" office:value="89.51" table:style-name="ce8">
            <text:p>89,5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96223" table:style-name="ce6">
            <text:p>510596223</text:p>
          </table:table-cell>
          <table:table-cell office:value-type="string" table:style-name="ce7">
            <text:p>SOCIEDADE AGRÍCOLA SILVA FERREIR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96223" table:style-name="ce6">
            <text:p>510596223</text:p>
          </table:table-cell>
          <table:table-cell office:value-type="string" table:style-name="ce7">
            <text:p>SOCIEDADE AGRÍCOLA SILVA FERREIRA, LDA</text:p>
          </table:table-cell>
          <table:table-cell office:value-type="float" office:value="240" table:style-name="ce8">
            <text:p>24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21554" table:style-name="ce6">
            <text:p>510621554</text:p>
          </table:table-cell>
          <table:table-cell office:value-type="string" table:style-name="ce7">
            <text:p>SÉRGIO MARTINS II - AGRO PECUÁRIA,LDA</text:p>
          </table:table-cell>
          <table:table-cell office:value-type="float" office:value="16843.63" table:style-name="ce8">
            <text:p>16 843,6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39020" table:style-name="ce6">
            <text:p>510639020</text:p>
          </table:table-cell>
          <table:table-cell office:value-type="string" table:style-name="ce7">
            <text:p>PUCAROMILK - AGOPECUÁRIA LDA</text:p>
          </table:table-cell>
          <table:table-cell office:value-type="float" office:value="7391.91" table:style-name="ce8">
            <text:p>7 391,9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39020" table:style-name="ce6">
            <text:p>510639020</text:p>
          </table:table-cell>
          <table:table-cell office:value-type="string" table:style-name="ce7">
            <text:p>PUCAROMILK - AGOPECUÁRIA LDA</text:p>
          </table:table-cell>
          <table:table-cell office:value-type="float" office:value="260.35000000000002" table:style-name="ce8">
            <text:p>260,3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39020" table:style-name="ce6">
            <text:p>510639020</text:p>
          </table:table-cell>
          <table:table-cell office:value-type="string" table:style-name="ce7">
            <text:p>PUCAROMILK - AGOPECUÁRIA LDA</text:p>
          </table:table-cell>
          <table:table-cell office:value-type="float" office:value="2059.9" table:style-name="ce8">
            <text:p>2 059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39020" table:style-name="ce6">
            <text:p>510639020</text:p>
          </table:table-cell>
          <table:table-cell office:value-type="string" table:style-name="ce7">
            <text:p>PUCAROMILK - AGOPECUÁRIA LDA</text:p>
          </table:table-cell>
          <table:table-cell office:value-type="float" office:value="227.9" table:style-name="ce8">
            <text:p>227,9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46115" table:style-name="ce6">
            <text:p>510646115</text:p>
          </table:table-cell>
          <table:table-cell office:value-type="string" table:style-name="ce7">
            <text:p>AGROPECUÁRIA QUINTA DO TOIRAL, LDA</text:p>
          </table:table-cell>
          <table:table-cell office:value-type="float" office:value="12171.51" table:style-name="ce8">
            <text:p>12 171,5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46115" table:style-name="ce6">
            <text:p>510646115</text:p>
          </table:table-cell>
          <table:table-cell office:value-type="string" table:style-name="ce7">
            <text:p>AGROPECUÁRIA QUINTA DO TOIRAL, LDA</text:p>
          </table:table-cell>
          <table:table-cell office:value-type="float" office:value="1124.32" table:style-name="ce8">
            <text:p>1 124,3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46115" table:style-name="ce6">
            <text:p>510646115</text:p>
          </table:table-cell>
          <table:table-cell office:value-type="string" table:style-name="ce7">
            <text:p>AGROPECUÁRIA QUINTA DO TOIRAL, LDA</text:p>
          </table:table-cell>
          <table:table-cell office:value-type="float" office:value="400" table:style-name="ce8">
            <text:p>4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46115" table:style-name="ce6">
            <text:p>510646115</text:p>
          </table:table-cell>
          <table:table-cell office:value-type="string" table:style-name="ce7">
            <text:p>AGROPECUÁRIA QUINTA DO TOIRAL, LDA</text:p>
          </table:table-cell>
          <table:table-cell office:value-type="float" office:value="465.39" table:style-name="ce8">
            <text:p>465,3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83150" table:style-name="ce6">
            <text:p>510683150</text:p>
          </table:table-cell>
          <table:table-cell office:value-type="string" table:style-name="ce7">
            <text:p>LUIS MANUEL EUGENIO MARTINS, UNIPESSOAL LDA</text:p>
          </table:table-cell>
          <table:table-cell office:value-type="float" office:value="306.02" table:style-name="ce8">
            <text:p>306,0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83150" table:style-name="ce6">
            <text:p>510683150</text:p>
          </table:table-cell>
          <table:table-cell office:value-type="string" table:style-name="ce7">
            <text:p>LUIS MANUEL EUGENIO MARTINS, UNIPESSOAL LDA</text:p>
          </table:table-cell>
          <table:table-cell office:value-type="float" office:value="10153.700000000001" table:style-name="ce8">
            <text:p>10 153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83150" table:style-name="ce6">
            <text:p>510683150</text:p>
          </table:table-cell>
          <table:table-cell office:value-type="string" table:style-name="ce7">
            <text:p>LUIS MANUEL EUGENIO MARTINS, UNIPESSOAL LDA</text:p>
          </table:table-cell>
          <table:table-cell office:value-type="float" office:value="990.76" table:style-name="ce8">
            <text:p>990,7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91072" table:style-name="ce6">
            <text:p>510691072</text:p>
          </table:table-cell>
          <table:table-cell office:value-type="string" table:style-name="ce7">
            <text:p>MUU MILK, LDA</text:p>
          </table:table-cell>
          <table:table-cell office:value-type="float" office:value="6868.98" table:style-name="ce8">
            <text:p>6 868,9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91072" table:style-name="ce6">
            <text:p>510691072</text:p>
          </table:table-cell>
          <table:table-cell office:value-type="string" table:style-name="ce7">
            <text:p>MUU MILK, LDA</text:p>
          </table:table-cell>
          <table:table-cell office:value-type="float" office:value="3902.53" table:style-name="ce8">
            <text:p>3 902,5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91072" table:style-name="ce6">
            <text:p>510691072</text:p>
          </table:table-cell>
          <table:table-cell office:value-type="string" table:style-name="ce7">
            <text:p>MUU MILK, LDA</text:p>
          </table:table-cell>
          <table:table-cell office:value-type="float" office:value="1229.8" table:style-name="ce8">
            <text:p>1 229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719074" table:style-name="ce6">
            <text:p>510719074</text:p>
          </table:table-cell>
          <table:table-cell office:value-type="string" table:style-name="ce7">
            <text:p>RURAL MIX, LDA</text:p>
          </table:table-cell>
          <table:table-cell office:value-type="float" office:value="13974.86" table:style-name="ce8">
            <text:p>13 974,86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846432" table:style-name="ce6">
            <text:p>510846432</text:p>
          </table:table-cell>
          <table:table-cell office:value-type="string" table:style-name="ce7">
            <text:p>CITRUSPLUS, LDA</text:p>
          </table:table-cell>
          <table:table-cell office:value-type="float" office:value="3147.23" table:style-name="ce8">
            <text:p>3 147,23</text:p>
          </table:table-cell>
          <table:table-cell office:value-type="date" office:date-value="2022-03-31T00:00:00" table:style-name="ce9">
            <text:p>2022-03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846432" table:style-name="ce6">
            <text:p>510846432</text:p>
          </table:table-cell>
          <table:table-cell office:value-type="string" table:style-name="ce7">
            <text:p>CITRUSPLUS, LDA</text:p>
          </table:table-cell>
          <table:table-cell office:value-type="float" office:value="13263.3" table:style-name="ce8">
            <text:p>13 263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857604" table:style-name="ce6">
            <text:p>510857604</text:p>
          </table:table-cell>
          <table:table-cell office:value-type="string" table:style-name="ce7">
            <text:p>REQUINTESPLENDOR - S.A.</text:p>
          </table:table-cell>
          <table:table-cell office:value-type="float" office:value="33927.99" table:style-name="ce8">
            <text:p>33 927,9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857604" table:style-name="ce6">
            <text:p>510857604</text:p>
          </table:table-cell>
          <table:table-cell office:value-type="string" table:style-name="ce7">
            <text:p>REQUINTESPLENDOR - S.A.</text:p>
          </table:table-cell>
          <table:table-cell office:value-type="float" office:value="11475.87" table:style-name="ce8">
            <text:p>11 475,8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857604" table:style-name="ce6">
            <text:p>510857604</text:p>
          </table:table-cell>
          <table:table-cell office:value-type="string" table:style-name="ce7">
            <text:p>REQUINTESPLENDOR - S.A.</text:p>
          </table:table-cell>
          <table:table-cell office:value-type="float" office:value="211.84" table:style-name="ce8">
            <text:p>211,8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857604" table:style-name="ce6">
            <text:p>510857604</text:p>
          </table:table-cell>
          <table:table-cell office:value-type="string" table:style-name="ce7">
            <text:p>REQUINTESPLENDOR - S.A.</text:p>
          </table:table-cell>
          <table:table-cell office:value-type="float" office:value="7768.76" table:style-name="ce8">
            <text:p>7 768,7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04084" table:style-name="ce6">
            <text:p>510904084</text:p>
          </table:table-cell>
          <table:table-cell office:value-type="string" table:style-name="ce7">
            <text:p>ADALBERTO PÓVOA, UNIPESSOAL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04084" table:style-name="ce6">
            <text:p>510904084</text:p>
          </table:table-cell>
          <table:table-cell office:value-type="string" table:style-name="ce7">
            <text:p>ADALBERTO PÓVOA, UNIPESSOAL, LDA</text:p>
          </table:table-cell>
          <table:table-cell office:value-type="float" office:value="1431.63" table:style-name="ce8">
            <text:p>1 431,6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04084" table:style-name="ce6">
            <text:p>510904084</text:p>
          </table:table-cell>
          <table:table-cell office:value-type="string" table:style-name="ce7">
            <text:p>ADALBERTO PÓVOA, UNIPESSOAL, LDA</text:p>
          </table:table-cell>
          <table:table-cell office:value-type="float" office:value="4181.29" table:style-name="ce8">
            <text:p>4 181,2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04084" table:style-name="ce6">
            <text:p>510904084</text:p>
          </table:table-cell>
          <table:table-cell office:value-type="string" table:style-name="ce7">
            <text:p>ADALBERTO PÓVOA, UNIPESSOAL, LDA</text:p>
          </table:table-cell>
          <table:table-cell office:value-type="float" office:value="742.47" table:style-name="ce8">
            <text:p>742,4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84525" table:style-name="ce6">
            <text:p>510984525</text:p>
          </table:table-cell>
          <table:table-cell office:value-type="string" table:style-name="ce7">
            <text:p>LUÍS REGUINGA, AGRICULTURA E PRESTAÇÃO DE SERVIÇOS, UNIPESSOAL,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89780" table:style-name="ce6">
            <text:p>510989780</text:p>
          </table:table-cell>
          <table:table-cell office:value-type="string" table:style-name="ce7">
            <text:p>EMANUEL LINDO - SERVIÇOS AGRÍCOLAS, UNIPESSOAL LDA</text:p>
          </table:table-cell>
          <table:table-cell office:value-type="float" office:value="14091.03" table:style-name="ce8">
            <text:p>14 091,0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1049242" table:style-name="ce6">
            <text:p>511049242</text:p>
          </table:table-cell>
          <table:table-cell office:value-type="string" table:style-name="ce7">
            <text:p>ILHAPEIXE SOCIEDADE DE PEIXE DA ILHA SA</text:p>
          </table:table-cell>
          <table:table-cell office:value-type="float" office:value="11385" table:style-name="ce8">
            <text:p>11 385,00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1158955" table:style-name="ce6">
            <text:p>511158955</text:p>
          </table:table-cell>
          <table:table-cell office:value-type="string" table:style-name="ce7">
            <text:p>FRIATUM</text:p>
          </table:table-cell>
          <table:table-cell office:value-type="float" office:value="48052.5" table:style-name="ce8">
            <text:p>48 052,50</text:p>
          </table:table-cell>
          <table:table-cell office:value-type="date" office:date-value="2022-12-30T00:00:00" table:style-name="ce9">
            <text:p>2022-12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00280" table:style-name="ce6">
            <text:p>512000280</text:p>
          </table:table-cell>
          <table:table-cell office:value-type="string" table:style-name="ce7">
            <text:p>FINANÇOR - AGRO-ALIMENTAR S.A.</text:p>
          </table:table-cell>
          <table:table-cell office:value-type="float" office:value="106194.71" table:style-name="ce8">
            <text:p>106 194,71</text:p>
          </table:table-cell>
          <table:table-cell office:value-type="date" office:date-value="2022-06-30T00:00:00" table:style-name="ce9">
            <text:p>2022-06-30</text:p>
          </table:table-cell>
          <table:table-cell office:value-type="string" table:style-name="ce7">
            <text:p>POSEIMA ABASTECIMENTO</text:p>
          </table:table-cell>
          <table:table-cell office:value-type="string" table:style-name="ce7">
            <text:p>Regulamento (CE)</text:p>
          </table:table-cell>
          <table:table-cell office:value-type="float" office:value="1306" table:style-name="ce6">
            <text:p>1306</text:p>
          </table:table-cell>
          <table:table-cell office:value-type="date" office:date-value="2013-12-20T00:00:00" table:style-name="ce9">
            <text:p>2013-12-20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76634" table:style-name="ce6">
            <text:p>512076634</text:p>
          </table:table-cell>
          <table:table-cell office:value-type="string" table:style-name="ce7">
            <text:p>CORDEIRO &amp; BOTELHO - SERVIÇOS AGRÍCOLAS E TRANSPORTES, LDA.</text:p>
          </table:table-cell>
          <table:table-cell office:value-type="float" office:value="19239.93" table:style-name="ce8">
            <text:p>19 239,9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86109" table:style-name="ce6">
            <text:p>512086109</text:p>
          </table:table-cell>
          <table:table-cell office:value-type="string" table:style-name="ce7">
            <text:p>BOTELHO LOPES &amp; IRMÃOS LDA</text:p>
          </table:table-cell>
          <table:table-cell office:value-type="float" office:value="19459.86" table:style-name="ce8">
            <text:p>19 459,86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109362" table:style-name="ce6">
            <text:p>512109362</text:p>
          </table:table-cell>
          <table:table-cell office:value-type="string" table:style-name="ce7">
            <text:p>FERNANDO SILVA - MÁQUINAS DE ALUGUER, SOCIEDADE UNIPESSOAL LDA</text:p>
          </table:table-cell>
          <table:table-cell office:value-type="float" office:value="13650.6" table:style-name="ce8">
            <text:p>13 650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38388" table:style-name="ce6">
            <text:p>513038388</text:p>
          </table:table-cell>
          <table:table-cell office:value-type="string" table:style-name="ce7">
            <text:p>AZEITONA DO CAMPO LARANJA UNIPESSOAL, LDA</text:p>
          </table:table-cell>
          <table:table-cell office:value-type="float" office:value="16572.18" table:style-name="ce8">
            <text:p>16 572,1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38388" table:style-name="ce6">
            <text:p>513038388</text:p>
          </table:table-cell>
          <table:table-cell office:value-type="string" table:style-name="ce7">
            <text:p>ELAIA C NEGRA, SA</text:p>
          </table:table-cell>
          <table:table-cell office:value-type="float" office:value="2498.41" table:style-name="ce8">
            <text:p>2 498,4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46399" table:style-name="ce6">
            <text:p>513046399</text:p>
          </table:table-cell>
          <table:table-cell office:value-type="string" table:style-name="ce7">
            <text:p>TREVOREBELDE-ALUGUER DE MAQUINAS AGRICOLAS, UNIPESSOAL,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52135" table:style-name="ce6">
            <text:p>513052135</text:p>
          </table:table-cell>
          <table:table-cell office:value-type="string" table:style-name="ce7">
            <text:p>VACARIA DA BICA NOVA, LDA</text:p>
          </table:table-cell>
          <table:table-cell office:value-type="float" office:value="10238.99" table:style-name="ce8">
            <text:p>10 238,9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52135" table:style-name="ce6">
            <text:p>513052135</text:p>
          </table:table-cell>
          <table:table-cell office:value-type="string" table:style-name="ce7">
            <text:p>VACARIA DA BICA NOVA, LDA</text:p>
          </table:table-cell>
          <table:table-cell office:value-type="float" office:value="506.64" table:style-name="ce8">
            <text:p>506,6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52135" table:style-name="ce6">
            <text:p>513052135</text:p>
          </table:table-cell>
          <table:table-cell office:value-type="string" table:style-name="ce7">
            <text:p>VACARIA DA BICA NOVA, LDA</text:p>
          </table:table-cell>
          <table:table-cell office:value-type="float" office:value="900" table:style-name="ce8">
            <text:p>9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52135" table:style-name="ce6">
            <text:p>513052135</text:p>
          </table:table-cell>
          <table:table-cell office:value-type="string" table:style-name="ce7">
            <text:p>VACARIA DA BICA NOVA, LDA</text:p>
          </table:table-cell>
          <table:table-cell office:value-type="float" office:value="790.88" table:style-name="ce8">
            <text:p>790,8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69313" table:style-name="ce6">
            <text:p>513069313</text:p>
          </table:table-cell>
          <table:table-cell office:value-type="string" table:style-name="ce7">
            <text:p>AGRO CUNHA &amp; DUARTE, LDA.</text:p>
          </table:table-cell>
          <table:table-cell office:value-type="float" office:value="8031.05" table:style-name="ce8">
            <text:p>8 031,0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69313" table:style-name="ce6">
            <text:p>513069313</text:p>
          </table:table-cell>
          <table:table-cell office:value-type="string" table:style-name="ce7">
            <text:p>AGRO CUNHA &amp; DUARTE, LDA.</text:p>
          </table:table-cell>
          <table:table-cell office:value-type="float" office:value="2499.6999999999998" table:style-name="ce8">
            <text:p>2 499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86331" table:style-name="ce6">
            <text:p>513086331</text:p>
          </table:table-cell>
          <table:table-cell office:value-type="string" table:style-name="ce7">
            <text:p>SOCIEDADE AGRO VALE DO MESIO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86331" table:style-name="ce6">
            <text:p>513086331</text:p>
          </table:table-cell>
          <table:table-cell office:value-type="string" table:style-name="ce7">
            <text:p>SOCIEDADE AGRO VALE DO MESIO, LDA</text:p>
          </table:table-cell>
          <table:table-cell office:value-type="float" office:value="225.37" table:style-name="ce8">
            <text:p>225,3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86331" table:style-name="ce6">
            <text:p>513086331</text:p>
          </table:table-cell>
          <table:table-cell office:value-type="string" table:style-name="ce7">
            <text:p>SOCIEDADE AGRO VALE DO MESIO, LDA</text:p>
          </table:table-cell>
          <table:table-cell office:value-type="float" office:value="370.19" table:style-name="ce8">
            <text:p>370,1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119272" table:style-name="ce6">
            <text:p>513119272</text:p>
          </table:table-cell>
          <table:table-cell office:value-type="string" table:style-name="ce7">
            <text:p>SOCIEDADE AGRÍCOLA ALVES DA COSTA, LDA</text:p>
          </table:table-cell>
          <table:table-cell office:value-type="float" office:value="7972.95" table:style-name="ce8">
            <text:p>7 972,95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119272" table:style-name="ce6">
            <text:p>513119272</text:p>
          </table:table-cell>
          <table:table-cell office:value-type="string" table:style-name="ce7">
            <text:p>SOCIEDADE AGRÍCOLA ALVES DA COSTA, LDA</text:p>
          </table:table-cell>
          <table:table-cell office:value-type="float" office:value="1566.5" table:style-name="ce8">
            <text:p>1 566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119272" table:style-name="ce6">
            <text:p>513119272</text:p>
          </table:table-cell>
          <table:table-cell office:value-type="string" table:style-name="ce7">
            <text:p>SOCIEDADE AGRÍCOLA ALVES DA COSTA, LDA</text:p>
          </table:table-cell>
          <table:table-cell office:value-type="float" office:value="830.62" table:style-name="ce8">
            <text:p>830,6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190260" table:style-name="ce6">
            <text:p>513190260</text:p>
          </table:table-cell>
          <table:table-cell office:value-type="string" table:style-name="ce7">
            <text:p>MANUEL COELHO &amp; LILIANA MARQUES - COMÉRCIO DE LEITE LDA</text:p>
          </table:table-cell>
          <table:table-cell office:value-type="float" office:value="11716.47" table:style-name="ce8">
            <text:p>11 716,4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190260" table:style-name="ce6">
            <text:p>513190260</text:p>
          </table:table-cell>
          <table:table-cell office:value-type="string" table:style-name="ce7">
            <text:p>MANUEL COELHO &amp; LILIANA MARQUES - COMÉRCIO DE LEITE LDA</text:p>
          </table:table-cell>
          <table:table-cell office:value-type="float" office:value="207.08" table:style-name="ce8">
            <text:p>207,0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190260" table:style-name="ce6">
            <text:p>513190260</text:p>
          </table:table-cell>
          <table:table-cell office:value-type="string" table:style-name="ce7">
            <text:p>MANUEL COELHO &amp; LILIANA MARQUES - COMÉRCIO DE LEITE LDA</text:p>
          </table:table-cell>
          <table:table-cell office:value-type="float" office:value="1349.19" table:style-name="ce8">
            <text:p>1 349,1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190260" table:style-name="ce6">
            <text:p>513190260</text:p>
          </table:table-cell>
          <table:table-cell office:value-type="string" table:style-name="ce7">
            <text:p>MANUEL COELHO &amp; LILIANA MARQUES - COMÉRCIO DE LEITE LDA</text:p>
          </table:table-cell>
          <table:table-cell office:value-type="float" office:value="104.69" table:style-name="ce8">
            <text:p>104,6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233474" table:style-name="ce6">
            <text:p>513233474</text:p>
          </table:table-cell>
          <table:table-cell office:value-type="string" table:style-name="ce7">
            <text:p>SIMÃO ANTÓNIO PINTO - SERVIÇOS AGRÍCOLAS, LDA</text:p>
          </table:table-cell>
          <table:table-cell office:value-type="float" office:value="10865.82" table:style-name="ce8">
            <text:p>10 865,8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274790" table:style-name="ce6">
            <text:p>513274790</text:p>
          </table:table-cell>
          <table:table-cell office:value-type="string" table:style-name="ce7">
            <text:p>QUINTA DE PELAMES, SOCIEDADE UNIPESSOAL,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274790" table:style-name="ce6">
            <text:p>513274790</text:p>
          </table:table-cell>
          <table:table-cell office:value-type="string" table:style-name="ce7">
            <text:p>QUINTA DE PELAMES, SOCIEDADE UNIPESSOAL,LDA</text:p>
          </table:table-cell>
          <table:table-cell office:value-type="float" office:value="521.98" table:style-name="ce8">
            <text:p>521,9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274790" table:style-name="ce6">
            <text:p>513274790</text:p>
          </table:table-cell>
          <table:table-cell office:value-type="string" table:style-name="ce7">
            <text:p>QUINTA DE PELAMES, SOCIEDADE UNIPESSOAL,LDA</text:p>
          </table:table-cell>
          <table:table-cell office:value-type="float" office:value="3147.3" table:style-name="ce8">
            <text:p>3 147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274790" table:style-name="ce6">
            <text:p>513274790</text:p>
          </table:table-cell>
          <table:table-cell office:value-type="string" table:style-name="ce7">
            <text:p>QUINTA DE PELAMES, SOCIEDADE UNIPESSOAL,LDA</text:p>
          </table:table-cell>
          <table:table-cell office:value-type="float" office:value="338.44" table:style-name="ce8">
            <text:p>338,4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277838" table:style-name="ce6">
            <text:p>513277838</text:p>
          </table:table-cell>
          <table:table-cell office:value-type="string" table:style-name="ce7">
            <text:p>NUTRITEJO, LDA.</text:p>
          </table:table-cell>
          <table:table-cell office:value-type="float" office:value="14734.03" table:style-name="ce8">
            <text:p>14 734,0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277838" table:style-name="ce6">
            <text:p>513277838</text:p>
          </table:table-cell>
          <table:table-cell office:value-type="string" table:style-name="ce7">
            <text:p>NUTRITEJO, LDA.</text:p>
          </table:table-cell>
          <table:table-cell office:value-type="float" office:value="265.83999999999997" table:style-name="ce8">
            <text:p>265,8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277838" table:style-name="ce6">
            <text:p>513277838</text:p>
          </table:table-cell>
          <table:table-cell office:value-type="string" table:style-name="ce7">
            <text:p>NUTRITEJO, LDA.</text:p>
          </table:table-cell>
          <table:table-cell office:value-type="float" office:value="529.35" table:style-name="ce8">
            <text:p>529,3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279350" table:style-name="ce6">
            <text:p>513279350</text:p>
          </table:table-cell>
          <table:table-cell office:value-type="string" table:style-name="ce7">
            <text:p>KARPAL PESCAS, LDA</text:p>
          </table:table-cell>
          <table:table-cell office:value-type="float" office:value="1620" table:style-name="ce8">
            <text:p>1 620,00</text:p>
          </table:table-cell>
          <table:table-cell office:value-type="date" office:date-value="2022-03-31T00:00:00" table:style-name="ce9">
            <text:p>2022-03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16" table:style-name="ce6">
            <text:p>116</text:p>
          </table:table-cell>
          <table:table-cell office:value-type="date" office:date-value="2014-08-05T00:00:00" table:style-name="ce9">
            <text:p>2014-08-0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279350" table:style-name="ce6">
            <text:p>513279350</text:p>
          </table:table-cell>
          <table:table-cell office:value-type="string" table:style-name="ce7">
            <text:p>KARPAL PESCAS, LDA</text:p>
          </table:table-cell>
          <table:table-cell office:value-type="float" office:value="810" table:style-name="ce8">
            <text:p>810,00</text:p>
          </table:table-cell>
          <table:table-cell office:value-type="date" office:date-value="2022-04-29T00:00:00" table:style-name="ce9">
            <text:p>2022-04-29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16" table:style-name="ce6">
            <text:p>116</text:p>
          </table:table-cell>
          <table:table-cell office:value-type="date" office:date-value="2014-08-05T00:00:00" table:style-name="ce9">
            <text:p>2014-08-0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279350" table:style-name="ce6">
            <text:p>513279350</text:p>
          </table:table-cell>
          <table:table-cell office:value-type="string" table:style-name="ce7">
            <text:p>KARPAL PESCAS, LDA</text:p>
          </table:table-cell>
          <table:table-cell office:value-type="float" office:value="11536.81" table:style-name="ce8">
            <text:p>11 536,81</text:p>
          </table:table-cell>
          <table:table-cell office:value-type="date" office:date-value="2022-08-31T00:00:00" table:style-name="ce9">
            <text:p>2022-08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06714" table:style-name="ce6">
            <text:p>513306714</text:p>
          </table:table-cell>
          <table:table-cell office:value-type="string" table:style-name="ce7">
            <text:p>ARNALEITE - AGROPECUÁRIA, UNIPESSOAL LDA</text:p>
          </table:table-cell>
          <table:table-cell office:value-type="float" office:value="12505.02" table:style-name="ce8">
            <text:p>12 505,0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06714" table:style-name="ce6">
            <text:p>513306714</text:p>
          </table:table-cell>
          <table:table-cell office:value-type="string" table:style-name="ce7">
            <text:p>ARNALEITE - AGROPECUÁRIA, UNIPESSOAL LDA</text:p>
          </table:table-cell>
          <table:table-cell office:value-type="float" office:value="162.13999999999999" table:style-name="ce8">
            <text:p>162,1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06714" table:style-name="ce6">
            <text:p>513306714</text:p>
          </table:table-cell>
          <table:table-cell office:value-type="string" table:style-name="ce7">
            <text:p>ARNALEITE - AGROPECUÁRIA, UNIPESSOAL LDA</text:p>
          </table:table-cell>
          <table:table-cell office:value-type="float" office:value="500" table:style-name="ce8">
            <text:p>5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06714" table:style-name="ce6">
            <text:p>513306714</text:p>
          </table:table-cell>
          <table:table-cell office:value-type="string" table:style-name="ce7">
            <text:p>ARNALEITE - AGROPECUÁRIA, UNIPESSOAL LDA</text:p>
          </table:table-cell>
          <table:table-cell office:value-type="float" office:value="468.69" table:style-name="ce8">
            <text:p>468,6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28017" table:style-name="ce6">
            <text:p>513328017</text:p>
          </table:table-cell>
          <table:table-cell office:value-type="string" table:style-name="ce7">
            <text:p>QUINTA DA COSTA LDA</text:p>
          </table:table-cell>
          <table:table-cell office:value-type="float" office:value="8902.61" table:style-name="ce8">
            <text:p>8 902,6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28017" table:style-name="ce6">
            <text:p>513328017</text:p>
          </table:table-cell>
          <table:table-cell office:value-type="string" table:style-name="ce7">
            <text:p>QUINTA DA COSTA LDA</text:p>
          </table:table-cell>
          <table:table-cell office:value-type="float" office:value="492.2" table:style-name="ce8">
            <text:p>492,2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28017" table:style-name="ce6">
            <text:p>513328017</text:p>
          </table:table-cell>
          <table:table-cell office:value-type="string" table:style-name="ce7">
            <text:p>QUINTA DA COSTA LDA</text:p>
          </table:table-cell>
          <table:table-cell office:value-type="float" office:value="1778.8" table:style-name="ce8">
            <text:p>1 778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28017" table:style-name="ce6">
            <text:p>513328017</text:p>
          </table:table-cell>
          <table:table-cell office:value-type="string" table:style-name="ce7">
            <text:p>QUINTA DA COSTA LDA</text:p>
          </table:table-cell>
          <table:table-cell office:value-type="float" office:value="383.95" table:style-name="ce8">
            <text:p>383,9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3037" table:style-name="ce6">
            <text:p>513333037</text:p>
          </table:table-cell>
          <table:table-cell office:value-type="string" table:style-name="ce7">
            <text:p>SOCIEDADE AGRO-PECUÁRIA MIRANDA &amp; NOGUEIRA LDA</text:p>
          </table:table-cell>
          <table:table-cell office:value-type="float" office:value="12546.52" table:style-name="ce8">
            <text:p>12 546,5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3037" table:style-name="ce6">
            <text:p>513333037</text:p>
          </table:table-cell>
          <table:table-cell office:value-type="string" table:style-name="ce7">
            <text:p>SOCIEDADE AGRO-PECUÁRIA MIRANDA &amp; NOGUEIRA LDA</text:p>
          </table:table-cell>
          <table:table-cell office:value-type="float" office:value="293.06" table:style-name="ce8">
            <text:p>293,0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3037" table:style-name="ce6">
            <text:p>513333037</text:p>
          </table:table-cell>
          <table:table-cell office:value-type="string" table:style-name="ce7">
            <text:p>SOCIEDADE AGRO-PECUÁRIA MIRANDA &amp; NOGUEIRA LDA</text:p>
          </table:table-cell>
          <table:table-cell office:value-type="float" office:value="2526.5" table:style-name="ce8">
            <text:p>2 526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3037" table:style-name="ce6">
            <text:p>513333037</text:p>
          </table:table-cell>
          <table:table-cell office:value-type="string" table:style-name="ce7">
            <text:p>SOCIEDADE AGRO-PECUÁRIA MIRANDA &amp; NOGUEIRA LDA</text:p>
          </table:table-cell>
          <table:table-cell office:value-type="float" office:value="271.27999999999997" table:style-name="ce8">
            <text:p>271,2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3959" table:style-name="ce6">
            <text:p>513333959</text:p>
          </table:table-cell>
          <table:table-cell office:value-type="string" table:style-name="ce7">
            <text:p>LITORALFISH PESCADO CONGELADO,SA</text:p>
          </table:table-cell>
          <table:table-cell office:value-type="float" office:value="16863" table:style-name="ce8">
            <text:p>16 863,0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3959" table:style-name="ce6">
            <text:p>513333959</text:p>
          </table:table-cell>
          <table:table-cell office:value-type="string" table:style-name="ce7">
            <text:p>LITORALFISH PESCADO CONGELADO,SA</text:p>
          </table:table-cell>
          <table:table-cell office:value-type="float" office:value="19846.88" table:style-name="ce8">
            <text:p>19 846,88</text:p>
          </table:table-cell>
          <table:table-cell office:value-type="date" office:date-value="2022-10-31T00:00:00" table:style-name="ce9">
            <text:p>2022-10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9426" table:style-name="ce6">
            <text:p>513339426</text:p>
          </table:table-cell>
          <table:table-cell office:value-type="string" table:style-name="ce7">
            <text:p>CASA DE GUARDAIS - SOCIEDADE AGRICOLA,LDA</text:p>
          </table:table-cell>
          <table:table-cell office:value-type="float" office:value="11517.26" table:style-name="ce8">
            <text:p>11 517,26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9426" table:style-name="ce6">
            <text:p>513339426</text:p>
          </table:table-cell>
          <table:table-cell office:value-type="string" table:style-name="ce7">
            <text:p>CASA DE GUARDAIS - SOCIEDADE AGRICOLA,LDA</text:p>
          </table:table-cell>
          <table:table-cell office:value-type="float" office:value="215.18" table:style-name="ce8">
            <text:p>215,1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9426" table:style-name="ce6">
            <text:p>513339426</text:p>
          </table:table-cell>
          <table:table-cell office:value-type="string" table:style-name="ce7">
            <text:p>CASA DE GUARDAIS - SOCIEDADE AGRICOLA,LDA</text:p>
          </table:table-cell>
          <table:table-cell office:value-type="float" office:value="1970" table:style-name="ce8">
            <text:p>1 97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9426" table:style-name="ce6">
            <text:p>513339426</text:p>
          </table:table-cell>
          <table:table-cell office:value-type="string" table:style-name="ce7">
            <text:p>CASA DE GUARDAIS - SOCIEDADE AGRICOLA,LDA</text:p>
          </table:table-cell>
          <table:table-cell office:value-type="float" office:value="262" table:style-name="ce8">
            <text:p>262,0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9892" table:style-name="ce6">
            <text:p>513339892</text:p>
          </table:table-cell>
          <table:table-cell office:value-type="string" table:style-name="ce7">
            <text:p>TEÓFILO DE CASTRO DUARTE LDA</text:p>
          </table:table-cell>
          <table:table-cell office:value-type="float" office:value="3773.38" table:style-name="ce8">
            <text:p>3 773,3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9892" table:style-name="ce6">
            <text:p>513339892</text:p>
          </table:table-cell>
          <table:table-cell office:value-type="string" table:style-name="ce7">
            <text:p>TEÓFILO DE CASTRO DUARTE LDA</text:p>
          </table:table-cell>
          <table:table-cell office:value-type="float" office:value="4875" table:style-name="ce8">
            <text:p>4 87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9892" table:style-name="ce6">
            <text:p>513339892</text:p>
          </table:table-cell>
          <table:table-cell office:value-type="string" table:style-name="ce7">
            <text:p>TEÓFILO DE CASTRO DUARTE LDA</text:p>
          </table:table-cell>
          <table:table-cell office:value-type="float" office:value="1485.37" table:style-name="ce8">
            <text:p>1 485,3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44470" table:style-name="ce6">
            <text:p>513344470</text:p>
          </table:table-cell>
          <table:table-cell office:value-type="string" table:style-name="ce7">
            <text:p>MAR BELO - COMÉRCIO DE MARISCOS , S.A.</text:p>
          </table:table-cell>
          <table:table-cell office:value-type="float" office:value="12410" table:style-name="ce8">
            <text:p>12 410,00</text:p>
          </table:table-cell>
          <table:table-cell office:value-type="date" office:date-value="2022-07-29T00:00:00" table:style-name="ce9">
            <text:p>2022-07-29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58897" table:style-name="ce6">
            <text:p>513358897</text:p>
          </table:table-cell>
          <table:table-cell office:value-type="string" table:style-name="ce7">
            <text:p>JOÃO CARLOS DE QUADROS VALENTE, UNIPESSOAL LDA</text:p>
          </table:table-cell>
          <table:table-cell office:value-type="float" office:value="6578.47" table:style-name="ce8">
            <text:p>6 578,4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58897" table:style-name="ce6">
            <text:p>513358897</text:p>
          </table:table-cell>
          <table:table-cell office:value-type="string" table:style-name="ce7">
            <text:p>JOÃO CARLOS DE QUADROS VALENTE, UNIPESSOAL LDA</text:p>
          </table:table-cell>
          <table:table-cell office:value-type="float" office:value="2556.14" table:style-name="ce8">
            <text:p>2 556,1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58897" table:style-name="ce6">
            <text:p>513358897</text:p>
          </table:table-cell>
          <table:table-cell office:value-type="string" table:style-name="ce7">
            <text:p>JOÃO CARLOS DE QUADROS VALENTE, UNIPESSOAL LDA</text:p>
          </table:table-cell>
          <table:table-cell office:value-type="float" office:value="1490.96" table:style-name="ce8">
            <text:p>1 490,9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64641" table:style-name="ce6">
            <text:p>513364641</text:p>
          </table:table-cell>
          <table:table-cell office:value-type="string" table:style-name="ce7">
            <text:p>HORTAS JOANA &amp; FERREIRA, LDA</text:p>
          </table:table-cell>
          <table:table-cell office:value-type="float" office:value="12700" table:style-name="ce8">
            <text:p>12 7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70587" table:style-name="ce6">
            <text:p>513370587</text:p>
          </table:table-cell>
          <table:table-cell office:value-type="string" table:style-name="ce7">
            <text:p>ALEXANDRINA TORRES, UNIPESSOAL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70587" table:style-name="ce6">
            <text:p>513370587</text:p>
          </table:table-cell>
          <table:table-cell office:value-type="string" table:style-name="ce7">
            <text:p>ALEXANDRINA TORRES, UNIPESSOAL, LDA</text:p>
          </table:table-cell>
          <table:table-cell office:value-type="float" office:value="2500" table:style-name="ce8">
            <text:p>2 5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94281" table:style-name="ce6">
            <text:p>513394281</text:p>
          </table:table-cell>
          <table:table-cell office:value-type="string" table:style-name="ce7">
            <text:p>MATOS &amp; AZEVEDO, LDA</text:p>
          </table:table-cell>
          <table:table-cell office:value-type="float" office:value="11923.99" table:style-name="ce8">
            <text:p>11 923,9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94281" table:style-name="ce6">
            <text:p>513394281</text:p>
          </table:table-cell>
          <table:table-cell office:value-type="string" table:style-name="ce7">
            <text:p>MATOS &amp; AZEVEDO, LDA</text:p>
          </table:table-cell>
          <table:table-cell office:value-type="float" office:value="414.2" table:style-name="ce8">
            <text:p>414,2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94281" table:style-name="ce6">
            <text:p>513394281</text:p>
          </table:table-cell>
          <table:table-cell office:value-type="string" table:style-name="ce7">
            <text:p>MATOS &amp; AZEVEDO, LDA</text:p>
          </table:table-cell>
          <table:table-cell office:value-type="float" office:value="318.27" table:style-name="ce8">
            <text:p>318,2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27090" table:style-name="ce6">
            <text:p>513427090</text:p>
          </table:table-cell>
          <table:table-cell office:value-type="string" table:style-name="ce7">
            <text:p>VIRTUDESSENCIAL - SOCIEDADE AGRÍCOLA, LDA</text:p>
          </table:table-cell>
          <table:table-cell office:value-type="float" office:value="11757.98" table:style-name="ce8">
            <text:p>11 757,9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27090" table:style-name="ce6">
            <text:p>513427090</text:p>
          </table:table-cell>
          <table:table-cell office:value-type="string" table:style-name="ce7">
            <text:p>VIRTUDESSENCIAL - SOCIEDADE AGRÍCOLA, LDA</text:p>
          </table:table-cell>
          <table:table-cell office:value-type="float" office:value="423.69" table:style-name="ce8">
            <text:p>423,6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27090" table:style-name="ce6">
            <text:p>513427090</text:p>
          </table:table-cell>
          <table:table-cell office:value-type="string" table:style-name="ce7">
            <text:p>VIRTUDESSENCIAL - SOCIEDADE AGRÍCOLA, LDA</text:p>
          </table:table-cell>
          <table:table-cell office:value-type="float" office:value="1453.7" table:style-name="ce8">
            <text:p>1 453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27090" table:style-name="ce6">
            <text:p>513427090</text:p>
          </table:table-cell>
          <table:table-cell office:value-type="string" table:style-name="ce7">
            <text:p>VIRTUDESSENCIAL - SOCIEDADE AGRÍCOLA, LDA</text:p>
          </table:table-cell>
          <table:table-cell office:value-type="float" office:value="412.11" table:style-name="ce8">
            <text:p>412,1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30407" table:style-name="ce6">
            <text:p>513430407</text:p>
          </table:table-cell>
          <table:table-cell office:value-type="string" table:style-name="ce7">
            <text:p>NCMILK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30407" table:style-name="ce6">
            <text:p>513430407</text:p>
          </table:table-cell>
          <table:table-cell office:value-type="string" table:style-name="ce7">
            <text:p>NCMILK, LDA</text:p>
          </table:table-cell>
          <table:table-cell office:value-type="float" office:value="1702.43" table:style-name="ce8">
            <text:p>1 702,4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30407" table:style-name="ce6">
            <text:p>513430407</text:p>
          </table:table-cell>
          <table:table-cell office:value-type="string" table:style-name="ce7">
            <text:p>NCMILK, LDA</text:p>
          </table:table-cell>
          <table:table-cell office:value-type="float" office:value="2400.11" table:style-name="ce8">
            <text:p>2 400,1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30407" table:style-name="ce6">
            <text:p>513430407</text:p>
          </table:table-cell>
          <table:table-cell office:value-type="string" table:style-name="ce7">
            <text:p>NCMILK, LDA</text:p>
          </table:table-cell>
          <table:table-cell office:value-type="float" office:value="862.16" table:style-name="ce8">
            <text:p>862,1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41247" table:style-name="ce6">
            <text:p>513441247</text:p>
          </table:table-cell>
          <table:table-cell office:value-type="string" table:style-name="ce7">
            <text:p>QUINTA DE REAL - SOCIEDADE AGRÍCOL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41247" table:style-name="ce6">
            <text:p>513441247</text:p>
          </table:table-cell>
          <table:table-cell office:value-type="string" table:style-name="ce7">
            <text:p>QUINTA DE REAL - SOCIEDADE AGRÍCOLA, LDA</text:p>
          </table:table-cell>
          <table:table-cell office:value-type="float" office:value="882.31" table:style-name="ce8">
            <text:p>882,3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41247" table:style-name="ce6">
            <text:p>513441247</text:p>
          </table:table-cell>
          <table:table-cell office:value-type="string" table:style-name="ce7">
            <text:p>QUINTA DE REAL - SOCIEDADE AGRÍCOLA, LDA</text:p>
          </table:table-cell>
          <table:table-cell office:value-type="float" office:value="1763.04" table:style-name="ce8">
            <text:p>1 763,04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41247" table:style-name="ce6">
            <text:p>513441247</text:p>
          </table:table-cell>
          <table:table-cell office:value-type="string" table:style-name="ce7">
            <text:p>QUINTA DE REAL - SOCIEDADE AGRÍCOLA, LDA</text:p>
          </table:table-cell>
          <table:table-cell office:value-type="float" office:value="493.53" table:style-name="ce8">
            <text:p>493,5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53717" table:style-name="ce6">
            <text:p>513453717</text:p>
          </table:table-cell>
          <table:table-cell office:value-type="string" table:style-name="ce7">
            <text:p>HERDADE DAS AMÊNDOAS DOCES-JDLC, UNIPESSOAL, LDA</text:p>
          </table:table-cell>
          <table:table-cell office:value-type="float" office:value="25.27" table:style-name="ce8">
            <text:p>25,2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53717" table:style-name="ce6">
            <text:p>513453717</text:p>
          </table:table-cell>
          <table:table-cell office:value-type="string" table:style-name="ce7">
            <text:p>HERDADE DAS AMÊNDOAS DOCES-JDLC, UNIPESSOAL, LDA</text:p>
          </table:table-cell>
          <table:table-cell office:value-type="float" office:value="19897.75" table:style-name="ce8">
            <text:p>19 897,75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53717" table:style-name="ce6">
            <text:p>513453717</text:p>
          </table:table-cell>
          <table:table-cell office:value-type="string" table:style-name="ce7">
            <text:p>HERDADE DAS AMÊNDOAS DOCES-JDLC, UNIPESSOAL, LDA</text:p>
          </table:table-cell>
          <table:table-cell office:value-type="float" office:value="30.49" table:style-name="ce8">
            <text:p>30,4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70697" table:style-name="ce6">
            <text:p>513470697</text:p>
          </table:table-cell>
          <table:table-cell office:value-type="string" table:style-name="ce7">
            <text:p>CCTI <text:s/>- ASSOC. PARA A INVEST., DESENV., E INOVAÇÃO NO SETOR</text:p>
          </table:table-cell>
          <table:table-cell office:value-type="float" office:value="26446.29" table:style-name="ce8">
            <text:p>26 446,29</text:p>
          </table:table-cell>
          <table:table-cell office:value-type="date" office:date-value="2022-11-11T00:00:00" table:style-name="ce9">
            <text:p>2022-11-11</text:p>
          </table:table-cell>
          <table:table-cell office:value-type="string" table:style-name="ce7">
            <text:p>PRR M01 PROJETOS INVESTIG&amp;DESENV+INOV-10.1.1.1.2</text:p>
          </table:table-cell>
          <table:table-cell office:value-type="string" table:style-name="ce7">
            <text:p>Decreto-Lei</text:p>
          </table:table-cell>
          <table:table-cell office:value-type="float" office:value="29" table:style-name="ce6">
            <text:p>29</text:p>
          </table:table-cell>
          <table:table-cell office:value-type="date" office:date-value="2020-06-29T00:00:00" table:style-name="ce9">
            <text:p>2020-06-29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90226" table:style-name="ce6">
            <text:p>513590226</text:p>
          </table:table-cell>
          <table:table-cell office:value-type="string" table:style-name="ce7">
            <text:p>GERALIA AMÊNDOAL, LDA</text:p>
          </table:table-cell>
          <table:table-cell office:value-type="float" office:value="596.41999999999996" table:style-name="ce8">
            <text:p>596,42</text:p>
          </table:table-cell>
          <table:table-cell office:value-type="date" office:date-value="2022-01-31T00:00:00" table:style-name="ce9">
            <text:p>2022-01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298" table:style-name="ce6">
            <text:p>298</text:p>
          </table:table-cell>
          <table:table-cell office:value-type="date" office:date-value="1998-09-28T00:00:00" table:style-name="ce9">
            <text:p>1998-09-28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90226" table:style-name="ce6">
            <text:p>513590226</text:p>
          </table:table-cell>
          <table:table-cell office:value-type="string" table:style-name="ce7">
            <text:p>GERALIA AMÊNDOAL, LDA</text:p>
          </table:table-cell>
          <table:table-cell office:value-type="float" office:value="2537.7600000000002" table:style-name="ce8">
            <text:p>2 537,7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90226" table:style-name="ce6">
            <text:p>513590226</text:p>
          </table:table-cell>
          <table:table-cell office:value-type="string" table:style-name="ce7">
            <text:p>GERALIA AMÊNDOAL, LDA</text:p>
          </table:table-cell>
          <table:table-cell office:value-type="float" office:value="2880" table:style-name="ce8">
            <text:p>2 88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90226" table:style-name="ce6">
            <text:p>513590226</text:p>
          </table:table-cell>
          <table:table-cell office:value-type="string" table:style-name="ce7">
            <text:p>GERALIA AMÊNDOAL, LDA</text:p>
          </table:table-cell>
          <table:table-cell office:value-type="float" office:value="4919.4799999999996" table:style-name="ce8">
            <text:p>4 919,4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96631" table:style-name="ce6">
            <text:p>513596631</text:p>
          </table:table-cell>
          <table:table-cell office:value-type="string" table:style-name="ce7">
            <text:p>JOÃO CARVALHO COSTA, SOCIEDADE UNIPESSOAL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96631" table:style-name="ce6">
            <text:p>513596631</text:p>
          </table:table-cell>
          <table:table-cell office:value-type="string" table:style-name="ce7">
            <text:p>JOÃO CARVALHO COSTA, SOCIEDADE UNIPESSOAL, LDA</text:p>
          </table:table-cell>
          <table:table-cell office:value-type="float" office:value="799.02" table:style-name="ce8">
            <text:p>799,0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96631" table:style-name="ce6">
            <text:p>513596631</text:p>
          </table:table-cell>
          <table:table-cell office:value-type="string" table:style-name="ce7">
            <text:p>JOÃO CARVALHO COSTA, SOCIEDADE UNIPESSOAL, LDA</text:p>
          </table:table-cell>
          <table:table-cell office:value-type="float" office:value="2385" table:style-name="ce8">
            <text:p>2 38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96631" table:style-name="ce6">
            <text:p>513596631</text:p>
          </table:table-cell>
          <table:table-cell office:value-type="string" table:style-name="ce7">
            <text:p>JOÃO CARVALHO COSTA, SOCIEDADE UNIPESSOAL, LDA</text:p>
          </table:table-cell>
          <table:table-cell office:value-type="float" office:value="846.61" table:style-name="ce8">
            <text:p>846,6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02623" table:style-name="ce6">
            <text:p>513602623</text:p>
          </table:table-cell>
          <table:table-cell office:value-type="string" table:style-name="ce7">
            <text:p>MOURITS DAIRY, UNIPESSOAL , LDA.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02623" table:style-name="ce6">
            <text:p>513602623</text:p>
          </table:table-cell>
          <table:table-cell office:value-type="string" table:style-name="ce7">
            <text:p>MOURITS DAIRY, UNIPESSOAL , LDA.</text:p>
          </table:table-cell>
          <table:table-cell office:value-type="float" office:value="1375.7" table:style-name="ce8">
            <text:p>1 375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21717" table:style-name="ce6">
            <text:p>513621717</text:p>
          </table:table-cell>
          <table:table-cell office:value-type="string" table:style-name="ce7">
            <text:p>SOCIEDADE AGRÍCLA ARGÓLIDA, S.A</text:p>
          </table:table-cell>
          <table:table-cell office:value-type="float" office:value="5751.65" table:style-name="ce8">
            <text:p>5 751,6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21717" table:style-name="ce6">
            <text:p>513621717</text:p>
          </table:table-cell>
          <table:table-cell office:value-type="string" table:style-name="ce7">
            <text:p>SOCIEDADE AGRÍCLA ARGÓLIDA, S.A</text:p>
          </table:table-cell>
          <table:table-cell office:value-type="float" office:value="14248.35" table:style-name="ce8">
            <text:p>14 248,3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60941" table:style-name="ce6">
            <text:p>513660941</text:p>
          </table:table-cell>
          <table:table-cell office:value-type="string" table:style-name="ce7">
            <text:p>LM CORREIA, UNIPESSOAL LDA</text:p>
          </table:table-cell>
          <table:table-cell office:value-type="float" office:value="10683.02" table:style-name="ce8">
            <text:p>10 683,0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70580" table:style-name="ce6">
            <text:p>513670580</text:p>
          </table:table-cell>
          <table:table-cell office:value-type="string" table:style-name="ce7">
            <text:p>FONSECA &amp; FONSECA - MARISCOS LDA</text:p>
          </table:table-cell>
          <table:table-cell office:value-type="float" office:value="13109.58" table:style-name="ce8">
            <text:p>13 109,58</text:p>
          </table:table-cell>
          <table:table-cell office:value-type="date" office:date-value="2022-08-31T00:00:00" table:style-name="ce9">
            <text:p>2022-08-31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6">
            <text:p>513684484</text:p>
          </table:table-cell>
          <table:table-cell office:value-type="string" table:style-name="ce7">
            <text:p>BEST-FARMER - ACTIVIDADES AGRO - PECUARIAS, S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6">
            <text:p>513684484</text:p>
          </table:table-cell>
          <table:table-cell office:value-type="string" table:style-name="ce7">
            <text:p>BEST-FARMER - ACTIVIDADES AGRO - PECUARIAS, SA</text:p>
          </table:table-cell>
          <table:table-cell office:value-type="float" office:value="7531.75" table:style-name="ce8">
            <text:p>7 531,7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6">
            <text:p>513684484</text:p>
          </table:table-cell>
          <table:table-cell office:value-type="string" table:style-name="ce7">
            <text:p>BEST-FARMER - ACTIVIDADES AGRO - PECUARIAS, SA</text:p>
          </table:table-cell>
          <table:table-cell office:value-type="float" office:value="11782.94" table:style-name="ce8">
            <text:p>11 782,9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38258" table:style-name="ce6">
            <text:p>513738258</text:p>
          </table:table-cell>
          <table:table-cell office:value-type="string" table:style-name="ce7">
            <text:p>CORAGEM SILVESTRE, LDA</text:p>
          </table:table-cell>
          <table:table-cell office:value-type="float" office:value="8844.5" table:style-name="ce8">
            <text:p>8 844,5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38258" table:style-name="ce6">
            <text:p>513738258</text:p>
          </table:table-cell>
          <table:table-cell office:value-type="string" table:style-name="ce7">
            <text:p>CORAGEM SILVESTRE, LDA</text:p>
          </table:table-cell>
          <table:table-cell office:value-type="float" office:value="340.24" table:style-name="ce8">
            <text:p>340,2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38258" table:style-name="ce6">
            <text:p>513738258</text:p>
          </table:table-cell>
          <table:table-cell office:value-type="string" table:style-name="ce7">
            <text:p>CORAGEM SILVESTRE, LDA</text:p>
          </table:table-cell>
          <table:table-cell office:value-type="float" office:value="4070" table:style-name="ce8">
            <text:p>4 07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38258" table:style-name="ce6">
            <text:p>513738258</text:p>
          </table:table-cell>
          <table:table-cell office:value-type="string" table:style-name="ce7">
            <text:p>CORAGEM SILVESTRE, LDA</text:p>
          </table:table-cell>
          <table:table-cell office:value-type="float" office:value="250.57" table:style-name="ce8">
            <text:p>250,5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45734" table:style-name="ce6">
            <text:p>513745734</text:p>
          </table:table-cell>
          <table:table-cell office:value-type="string" table:style-name="ce7">
            <text:p>LÉGUAS DA TERRA UNIPESSOAL LDA</text:p>
          </table:table-cell>
          <table:table-cell office:value-type="float" office:value="13735.55" table:style-name="ce8">
            <text:p>13 735,55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76710" table:style-name="ce6">
            <text:p>513776710</text:p>
          </table:table-cell>
          <table:table-cell office:value-type="string" table:style-name="ce7">
            <text:p>SOCIEDADE AGROPECUÁRIA VALE DO CHOUSO, UNIPESSOAL LDA</text:p>
          </table:table-cell>
          <table:table-cell office:value-type="float" office:value="8728.2900000000009" table:style-name="ce8">
            <text:p>8 728,2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76710" table:style-name="ce6">
            <text:p>513776710</text:p>
          </table:table-cell>
          <table:table-cell office:value-type="string" table:style-name="ce7">
            <text:p>SOCIEDADE AGROPECUÁRIA VALE DO CHOUSO, UNIPESSOAL LDA</text:p>
          </table:table-cell>
          <table:table-cell office:value-type="float" office:value="79.67" table:style-name="ce8">
            <text:p>79,6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76710" table:style-name="ce6">
            <text:p>513776710</text:p>
          </table:table-cell>
          <table:table-cell office:value-type="string" table:style-name="ce7">
            <text:p>SOCIEDADE AGROPECUÁRIA VALE DO CHOUSO, UNIPESSOAL LDA</text:p>
          </table:table-cell>
          <table:table-cell office:value-type="float" office:value="1650" table:style-name="ce8">
            <text:p>1 6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76710" table:style-name="ce6">
            <text:p>513776710</text:p>
          </table:table-cell>
          <table:table-cell office:value-type="string" table:style-name="ce7">
            <text:p>SOCIEDADE AGROPECUÁRIA VALE DO CHOUSO, UNIPESSOAL LDA</text:p>
          </table:table-cell>
          <table:table-cell office:value-type="float" office:value="375.36" table:style-name="ce8">
            <text:p>375,3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96274" table:style-name="ce6">
            <text:p>513796274</text:p>
          </table:table-cell>
          <table:table-cell office:value-type="string" table:style-name="ce7">
            <text:p>QUINTA DA CHOLDA, S.A.</text:p>
          </table:table-cell>
          <table:table-cell office:value-type="float" office:value="2684.13" table:style-name="ce8">
            <text:p>2 684,1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96274" table:style-name="ce6">
            <text:p>513796274</text:p>
          </table:table-cell>
          <table:table-cell office:value-type="string" table:style-name="ce7">
            <text:p>QUINTA DA CHOLDA, S.A.</text:p>
          </table:table-cell>
          <table:table-cell office:value-type="float" office:value="6834.22" table:style-name="ce8">
            <text:p>6 834,2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96274" table:style-name="ce6">
            <text:p>513796274</text:p>
          </table:table-cell>
          <table:table-cell office:value-type="string" table:style-name="ce7">
            <text:p>QUINTA DA CHOLDA, S.A.</text:p>
          </table:table-cell>
          <table:table-cell office:value-type="float" office:value="10240.02" table:style-name="ce8">
            <text:p>10 240,02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824820" table:style-name="ce6">
            <text:p>513824820</text:p>
          </table:table-cell>
          <table:table-cell office:value-type="string" table:style-name="ce7">
            <text:p>SOCIEDADE AGRO-PECUÁRIA NUNO E SERGIO MAURÍCIO, LDA</text:p>
          </table:table-cell>
          <table:table-cell office:value-type="float" office:value="10780" table:style-name="ce8">
            <text:p>10 78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831983" table:style-name="ce6">
            <text:p>513831983</text:p>
          </table:table-cell>
          <table:table-cell office:value-type="string" table:style-name="ce7">
            <text:p>MIGUEL SANTOS , UNIPESSOAL LDA</text:p>
          </table:table-cell>
          <table:table-cell office:value-type="float" office:value="9309.33" table:style-name="ce8">
            <text:p>9 309,3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831983" table:style-name="ce6">
            <text:p>513831983</text:p>
          </table:table-cell>
          <table:table-cell office:value-type="string" table:style-name="ce7">
            <text:p>MIGUEL SANTOS , UNIPESSOAL LDA</text:p>
          </table:table-cell>
          <table:table-cell office:value-type="float" office:value="1638.33" table:style-name="ce8">
            <text:p>1 638,33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941509" table:style-name="ce6">
            <text:p>513941509</text:p>
          </table:table-cell>
          <table:table-cell office:value-type="string" table:style-name="ce7">
            <text:p>TALENTOS DO PLANALTO, LDA</text:p>
          </table:table-cell>
          <table:table-cell office:value-type="float" office:value="16696.7" table:style-name="ce8">
            <text:p>16 696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944290" table:style-name="ce6">
            <text:p>513944290</text:p>
          </table:table-cell>
          <table:table-cell office:value-type="string" table:style-name="ce7">
            <text:p>ANTÓNIO NOVAIS BARBOSA, UNIPESSOAL, LDA</text:p>
          </table:table-cell>
          <table:table-cell office:value-type="float" office:value="9425.5400000000009" table:style-name="ce8">
            <text:p>9 425,54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944290" table:style-name="ce6">
            <text:p>513944290</text:p>
          </table:table-cell>
          <table:table-cell office:value-type="string" table:style-name="ce7">
            <text:p>ANTÓNIO NOVAIS BARBOSA, UNIPESSOAL, LDA</text:p>
          </table:table-cell>
          <table:table-cell office:value-type="float" office:value="425.66" table:style-name="ce8">
            <text:p>425,6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944290" table:style-name="ce6">
            <text:p>513944290</text:p>
          </table:table-cell>
          <table:table-cell office:value-type="string" table:style-name="ce7">
            <text:p>ANTÓNIO NOVAIS BARBOSA, UNIPESSOAL, LDA</text:p>
          </table:table-cell>
          <table:table-cell office:value-type="float" office:value="1570.5" table:style-name="ce8">
            <text:p>1 570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944290" table:style-name="ce6">
            <text:p>513944290</text:p>
          </table:table-cell>
          <table:table-cell office:value-type="string" table:style-name="ce7">
            <text:p>ANTÓNIO NOVAIS BARBOSA, UNIPESSOAL, LDA</text:p>
          </table:table-cell>
          <table:table-cell office:value-type="float" office:value="486.84" table:style-name="ce8">
            <text:p>486,8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00058" table:style-name="ce6">
            <text:p>514000058</text:p>
          </table:table-cell>
          <table:table-cell office:value-type="string" table:style-name="ce7">
            <text:p>SOCIEDADE AGRÍCOLA DE BOUÇA NOVA, LDA</text:p>
          </table:table-cell>
          <table:table-cell office:value-type="float" office:value="11674.97" table:style-name="ce8">
            <text:p>11 674,9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00058" table:style-name="ce6">
            <text:p>514000058</text:p>
          </table:table-cell>
          <table:table-cell office:value-type="string" table:style-name="ce7">
            <text:p>SOCIEDADE AGRÍCOLA DE BOUÇA NOVA, LDA</text:p>
          </table:table-cell>
          <table:table-cell office:value-type="float" office:value="416.59" table:style-name="ce8">
            <text:p>416,5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00058" table:style-name="ce6">
            <text:p>514000058</text:p>
          </table:table-cell>
          <table:table-cell office:value-type="string" table:style-name="ce7">
            <text:p>SOCIEDADE AGRÍCOLA DE BOUÇA NOVA, LDA</text:p>
          </table:table-cell>
          <table:table-cell office:value-type="float" office:value="1673.98" table:style-name="ce8">
            <text:p>1 673,98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00058" table:style-name="ce6">
            <text:p>514000058</text:p>
          </table:table-cell>
          <table:table-cell office:value-type="string" table:style-name="ce7">
            <text:p>SOCIEDADE AGRÍCOLA DE BOUÇA NOVA, LDA</text:p>
          </table:table-cell>
          <table:table-cell office:value-type="float" office:value="425.5" table:style-name="ce8">
            <text:p>425,5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07443" table:style-name="ce6">
            <text:p>514007443</text:p>
          </table:table-cell>
          <table:table-cell office:value-type="string" table:style-name="ce7">
            <text:p>JOAQUIM DA SILVA GOMES - UNIPESSOAL LDA</text:p>
          </table:table-cell>
          <table:table-cell office:value-type="float" office:value="11037.21" table:style-name="ce8">
            <text:p>11 037,2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72938" table:style-name="ce6">
            <text:p>514072938</text:p>
          </table:table-cell>
          <table:table-cell office:value-type="string" table:style-name="ce7">
            <text:p>CANTO DO VALVERDE, SOCIEDADE UNIPESSOAL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177160" table:style-name="ce6">
            <text:p>514177160</text:p>
          </table:table-cell>
          <table:table-cell office:value-type="string" table:style-name="ce7">
            <text:p>OLINORTE PRODUÇÃO AGRÍCOLA,LDA</text:p>
          </table:table-cell>
          <table:table-cell office:value-type="float" office:value="4985.74" table:style-name="ce8">
            <text:p>4 985,7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177160" table:style-name="ce6">
            <text:p>514177160</text:p>
          </table:table-cell>
          <table:table-cell office:value-type="string" table:style-name="ce7">
            <text:p>OLINORTE PRODUÇÃO AGRÍCOLA,LDA</text:p>
          </table:table-cell>
          <table:table-cell office:value-type="float" office:value="9317.2900000000009" table:style-name="ce8">
            <text:p>9 317,2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177160" table:style-name="ce6">
            <text:p>514177160</text:p>
          </table:table-cell>
          <table:table-cell office:value-type="string" table:style-name="ce7">
            <text:p>OLINORTE PRODUÇÃO AGRÍCOLA,LDA</text:p>
          </table:table-cell>
          <table:table-cell office:value-type="float" office:value="5449.3" table:style-name="ce8">
            <text:p>5 449,3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195819" table:style-name="ce6">
            <text:p>514195819</text:p>
          </table:table-cell>
          <table:table-cell office:value-type="string" table:style-name="ce7">
            <text:p>AGROLEZPEC, LDA.</text:p>
          </table:table-cell>
          <table:table-cell office:value-type="float" office:value="10471.4" table:style-name="ce8">
            <text:p>10 471,4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195819" table:style-name="ce6">
            <text:p>514195819</text:p>
          </table:table-cell>
          <table:table-cell office:value-type="string" table:style-name="ce7">
            <text:p>AGROLEZPEC, LDA.</text:p>
          </table:table-cell>
          <table:table-cell office:value-type="float" office:value="1016.69" table:style-name="ce8">
            <text:p>1 016,69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11008" table:style-name="ce6">
            <text:p>514211008</text:p>
          </table:table-cell>
          <table:table-cell office:value-type="string" table:style-name="ce7">
            <text:p>SOCIEDADE AGROPECUÁRIA TOMASEN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11008" table:style-name="ce6">
            <text:p>514211008</text:p>
          </table:table-cell>
          <table:table-cell office:value-type="string" table:style-name="ce7">
            <text:p>SOCIEDADE AGROPECUÁRIA TOMASENA</text:p>
          </table:table-cell>
          <table:table-cell office:value-type="float" office:value="1650" table:style-name="ce8">
            <text:p>1 6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29640" table:style-name="ce6">
            <text:p>514229640</text:p>
          </table:table-cell>
          <table:table-cell office:value-type="string" table:style-name="ce7">
            <text:p>ADRENALINE WINGS PRODUÇÃO DE LEITE UNIPESSOAL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29640" table:style-name="ce6">
            <text:p>514229640</text:p>
          </table:table-cell>
          <table:table-cell office:value-type="string" table:style-name="ce7">
            <text:p>ADRENALINE WINGS PRODUÇÃO DE LEITE UNIPESSOAL LDA</text:p>
          </table:table-cell>
          <table:table-cell office:value-type="float" office:value="1998.2" table:style-name="ce8">
            <text:p>1 998,2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30576" table:style-name="ce6">
            <text:p>514230576</text:p>
          </table:table-cell>
          <table:table-cell office:value-type="string" table:style-name="ce7">
            <text:p>JORGE RAMOS - PRESTAÇÃO DE SERVIÇOS AGRÍCOLAS, UNIP LDA</text:p>
          </table:table-cell>
          <table:table-cell office:value-type="float" office:value="9929.82" table:style-name="ce8">
            <text:p>9 929,82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15890" table:style-name="ce6">
            <text:p>514315890</text:p>
          </table:table-cell>
          <table:table-cell office:value-type="string" table:style-name="ce7">
            <text:p>MONTECURRUPEDRINHO - AGRO PECUÁRIA, LDA</text:p>
          </table:table-cell>
          <table:table-cell office:value-type="float" office:value="8321.57" table:style-name="ce8">
            <text:p>8 321,5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15890" table:style-name="ce6">
            <text:p>514315890</text:p>
          </table:table-cell>
          <table:table-cell office:value-type="string" table:style-name="ce7">
            <text:p>MONTECURRUPEDRINHO - AGRO PECUÁRIA, LDA</text:p>
          </table:table-cell>
          <table:table-cell office:value-type="float" office:value="1950" table:style-name="ce8">
            <text:p>1 95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58602" table:style-name="ce6">
            <text:p>514358602</text:p>
          </table:table-cell>
          <table:table-cell office:value-type="string" table:style-name="ce7">
            <text:p>SOCIEDADE AGRÍCOLA ROCHA FERREIRA,LDA</text:p>
          </table:table-cell>
          <table:table-cell office:value-type="float" office:value="10238.99" table:style-name="ce8">
            <text:p>10 238,9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58602" table:style-name="ce6">
            <text:p>514358602</text:p>
          </table:table-cell>
          <table:table-cell office:value-type="string" table:style-name="ce7">
            <text:p>SOCIEDADE AGRÍCOLA ROCHA FERREIRA,LDA</text:p>
          </table:table-cell>
          <table:table-cell office:value-type="float" office:value="307.2" table:style-name="ce8">
            <text:p>307,2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58602" table:style-name="ce6">
            <text:p>514358602</text:p>
          </table:table-cell>
          <table:table-cell office:value-type="string" table:style-name="ce7">
            <text:p>SOCIEDADE AGRÍCOLA ROCHA FERREIRA,LDA</text:p>
          </table:table-cell>
          <table:table-cell office:value-type="float" office:value="2125" table:style-name="ce8">
            <text:p>2 12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58602" table:style-name="ce6">
            <text:p>514358602</text:p>
          </table:table-cell>
          <table:table-cell office:value-type="string" table:style-name="ce7">
            <text:p>SOCIEDADE AGRÍCOLA ROCHA FERREIRA,LDA</text:p>
          </table:table-cell>
          <table:table-cell office:value-type="float" office:value="306.98" table:style-name="ce8">
            <text:p>306,9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70076" table:style-name="ce6">
            <text:p>514370076</text:p>
          </table:table-cell>
          <table:table-cell office:value-type="string" table:style-name="ce7">
            <text:p>MENDONÇA CARDEAL, AGRO-PECUÁRIA,LDª</text:p>
          </table:table-cell>
          <table:table-cell office:value-type="float" office:value="8786.4" table:style-name="ce8">
            <text:p>8 786,4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70076" table:style-name="ce6">
            <text:p>514370076</text:p>
          </table:table-cell>
          <table:table-cell office:value-type="string" table:style-name="ce7">
            <text:p>MENDONÇA CARDEAL, AGRO-PECUÁRIA,LDª</text:p>
          </table:table-cell>
          <table:table-cell office:value-type="float" office:value="632.58000000000004" table:style-name="ce8">
            <text:p>632,5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70076" table:style-name="ce6">
            <text:p>514370076</text:p>
          </table:table-cell>
          <table:table-cell office:value-type="string" table:style-name="ce7">
            <text:p>MENDONÇA CARDEAL, AGRO-PECUÁRIA,LDª</text:p>
          </table:table-cell>
          <table:table-cell office:value-type="float" office:value="1455.3" table:style-name="ce8">
            <text:p>1 455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70076" table:style-name="ce6">
            <text:p>514370076</text:p>
          </table:table-cell>
          <table:table-cell office:value-type="string" table:style-name="ce7">
            <text:p>MENDONÇA CARDEAL, AGRO-PECUÁRIA,LDª</text:p>
          </table:table-cell>
          <table:table-cell office:value-type="float" office:value="348.66" table:style-name="ce8">
            <text:p>348,6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98221" table:style-name="ce6">
            <text:p>514398221</text:p>
          </table:table-cell>
          <table:table-cell office:value-type="string" table:style-name="ce7">
            <text:p>ABELHOS - SERVIÇOS AGRIÍCOLAS, LDA</text:p>
          </table:table-cell>
          <table:table-cell office:value-type="float" office:value="11962" table:style-name="ce8">
            <text:p>11 962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50185" table:style-name="ce6">
            <text:p>514450185</text:p>
          </table:table-cell>
          <table:table-cell office:value-type="string" table:style-name="ce7">
            <text:p>CAMPOS DA BORGONHA - SOCIEDADE AGRÍCOL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50185" table:style-name="ce6">
            <text:p>514450185</text:p>
          </table:table-cell>
          <table:table-cell office:value-type="string" table:style-name="ce7">
            <text:p>CAMPOS DA BORGONHA - SOCIEDADE AGRÍCOLA, LDA</text:p>
          </table:table-cell>
          <table:table-cell office:value-type="float" office:value="1178.95" table:style-name="ce8">
            <text:p>1 178,9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50185" table:style-name="ce6">
            <text:p>514450185</text:p>
          </table:table-cell>
          <table:table-cell office:value-type="string" table:style-name="ce7">
            <text:p>CAMPOS DA BORGONHA - SOCIEDADE AGRÍCOLA, LDA</text:p>
          </table:table-cell>
          <table:table-cell office:value-type="float" office:value="2413.5700000000002" table:style-name="ce8">
            <text:p>2 413,5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58160" table:style-name="ce6">
            <text:p>514458160</text:p>
          </table:table-cell>
          <table:table-cell office:value-type="string" table:style-name="ce7">
            <text:p>JOSÉ ALBERTO LUZ FERREIRA &amp; FILHOS LDA</text:p>
          </table:table-cell>
          <table:table-cell office:value-type="float" office:value="9135.02" table:style-name="ce8">
            <text:p>9 135,0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58160" table:style-name="ce6">
            <text:p>514458160</text:p>
          </table:table-cell>
          <table:table-cell office:value-type="string" table:style-name="ce7">
            <text:p>JOSÉ ALBERTO LUZ FERREIRA &amp; FILHOS LDA</text:p>
          </table:table-cell>
          <table:table-cell office:value-type="float" office:value="266.58" table:style-name="ce8">
            <text:p>266,5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58160" table:style-name="ce6">
            <text:p>514458160</text:p>
          </table:table-cell>
          <table:table-cell office:value-type="string" table:style-name="ce7">
            <text:p>JOSÉ ALBERTO LUZ FERREIRA &amp; FILHOS LDA</text:p>
          </table:table-cell>
          <table:table-cell office:value-type="float" office:value="1436.8" table:style-name="ce8">
            <text:p>1 436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58160" table:style-name="ce6">
            <text:p>514458160</text:p>
          </table:table-cell>
          <table:table-cell office:value-type="string" table:style-name="ce7">
            <text:p>JOSÉ ALBERTO LUZ FERREIRA &amp; FILHOS LDA</text:p>
          </table:table-cell>
          <table:table-cell office:value-type="float" office:value="246.51" table:style-name="ce8">
            <text:p>246,5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68319" table:style-name="ce6">
            <text:p>514468319</text:p>
          </table:table-cell>
          <table:table-cell office:value-type="string" table:style-name="ce7">
            <text:p>CASAL DE QUINTANELAS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68319" table:style-name="ce6">
            <text:p>514468319</text:p>
          </table:table-cell>
          <table:table-cell office:value-type="string" table:style-name="ce7">
            <text:p>CASAL DE QUINTANELAS LDA</text:p>
          </table:table-cell>
          <table:table-cell office:value-type="float" office:value="5300.6" table:style-name="ce8">
            <text:p>5 300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68319" table:style-name="ce6">
            <text:p>514468319</text:p>
          </table:table-cell>
          <table:table-cell office:value-type="string" table:style-name="ce7">
            <text:p>CASAL DE QUINTANELAS LDA</text:p>
          </table:table-cell>
          <table:table-cell office:value-type="float" office:value="109.99" table:style-name="ce8">
            <text:p>109,9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74017" table:style-name="ce6">
            <text:p>514474017</text:p>
          </table:table-cell>
          <table:table-cell office:value-type="string" table:style-name="ce7">
            <text:p>OLIVOPARDIEIRO SOCIEDADE AGRÍCOLA, LDA</text:p>
          </table:table-cell>
          <table:table-cell office:value-type="float" office:value="232.37" table:style-name="ce8">
            <text:p>232,3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74017" table:style-name="ce6">
            <text:p>514474017</text:p>
          </table:table-cell>
          <table:table-cell office:value-type="string" table:style-name="ce7">
            <text:p>OLIVOPARDIEIRO SOCIEDADE AGRÍCOLA, LDA</text:p>
          </table:table-cell>
          <table:table-cell office:value-type="float" office:value="9500" table:style-name="ce8">
            <text:p>9 5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74017" table:style-name="ce6">
            <text:p>514474017</text:p>
          </table:table-cell>
          <table:table-cell office:value-type="string" table:style-name="ce7">
            <text:p>OLIVOPARDIEIRO SOCIEDADE AGRÍCOLA, LDA</text:p>
          </table:table-cell>
          <table:table-cell office:value-type="float" office:value="214.51" table:style-name="ce8">
            <text:p>214,5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521678" table:style-name="ce6">
            <text:p>514521678</text:p>
          </table:table-cell>
          <table:table-cell office:value-type="string" table:style-name="ce7">
            <text:p>PLANÍCIELAND - SOCIEDADE AGRÍCOLA, LDA</text:p>
          </table:table-cell>
          <table:table-cell office:value-type="float" office:value="2312.64" table:style-name="ce8">
            <text:p>2 312,6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521678" table:style-name="ce6">
            <text:p>514521678</text:p>
          </table:table-cell>
          <table:table-cell office:value-type="string" table:style-name="ce7">
            <text:p>PLANÍCIELAND - SOCIEDADE AGRÍCOLA, LDA</text:p>
          </table:table-cell>
          <table:table-cell office:value-type="float" office:value="12938.3" table:style-name="ce8">
            <text:p>12 938,3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521678" table:style-name="ce6">
            <text:p>514521678</text:p>
          </table:table-cell>
          <table:table-cell office:value-type="string" table:style-name="ce7">
            <text:p>PLANÍCIELAND - SOCIEDADE AGRÍCOLA, LDA</text:p>
          </table:table-cell>
          <table:table-cell office:value-type="float" office:value="3353.54" table:style-name="ce8">
            <text:p>3 353,5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521805" table:style-name="ce6">
            <text:p>514521805</text:p>
          </table:table-cell>
          <table:table-cell office:value-type="string" table:style-name="ce7">
            <text:p>MANUEL TAVARES VEIGA - SOCIEDADE AGRÍCOLA LDA</text:p>
          </table:table-cell>
          <table:table-cell office:value-type="float" office:value="4135.78" table:style-name="ce8">
            <text:p>4 135,78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521805" table:style-name="ce6">
            <text:p>514521805</text:p>
          </table:table-cell>
          <table:table-cell office:value-type="string" table:style-name="ce7">
            <text:p>MANUEL TAVARES VEIGA - SOCIEDADE AGRÍCOLA LDA</text:p>
          </table:table-cell>
          <table:table-cell office:value-type="float" office:value="2438.4699999999998" table:style-name="ce8">
            <text:p>2 438,4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521805" table:style-name="ce6">
            <text:p>514521805</text:p>
          </table:table-cell>
          <table:table-cell office:value-type="string" table:style-name="ce7">
            <text:p>MANUEL TAVARES VEIGA - SOCIEDADE AGRÍCOLA LDA</text:p>
          </table:table-cell>
          <table:table-cell office:value-type="float" office:value="6577.39" table:style-name="ce8">
            <text:p>6 577,3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07971" table:style-name="ce6">
            <text:p>514607971</text:p>
          </table:table-cell>
          <table:table-cell office:value-type="string" table:style-name="ce7">
            <text:p>SUINIDINIS LDA</text:p>
          </table:table-cell>
          <table:table-cell office:value-type="float" office:value="12964.1" table:style-name="ce8">
            <text:p>12 964,1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CARNE DE SUINO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80083" table:style-name="ce6">
            <text:p>514680083</text:p>
          </table:table-cell>
          <table:table-cell office:value-type="string" table:style-name="ce7">
            <text:p>SOCIEDADE AGRICOLA QUINTA DA NAVE E REBOUÇA LDA</text:p>
          </table:table-cell>
          <table:table-cell office:value-type="float" office:value="9053" table:style-name="ce8">
            <text:p>9 053,00</text:p>
          </table:table-cell>
          <table:table-cell office:value-type="date" office:date-value="2022-09-06T00:00:00" table:style-name="ce9">
            <text:p>2022-09-06</text:p>
          </table:table-cell>
          <table:table-cell office:value-type="string" table:style-name="ce7">
            <text:p>MEC - ALIMENTAÇÃO INCÊNDIOS RURAIS</text:p>
          </table:table-cell>
          <table:table-cell office:value-type="string" table:style-name="ce7">
            <text:p>Portaria</text:p>
          </table:table-cell>
          <table:table-cell office:value-type="string" table:style-name="ce6">
            <text:p>205-B</text:p>
          </table:table-cell>
          <table:table-cell office:value-type="date" office:date-value="2022-08-16T00:00:00" table:style-name="ce9">
            <text:p>2022-08-16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80083" table:style-name="ce6">
            <text:p>514680083</text:p>
          </table:table-cell>
          <table:table-cell office:value-type="string" table:style-name="ce7">
            <text:p>SOCIEDADE AGRICOLA QUINTA DA NAVE E REBOUÇA LDA</text:p>
          </table:table-cell>
          <table:table-cell office:value-type="float" office:value="1825.73" table:style-name="ce8">
            <text:p>1 825,7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80083" table:style-name="ce6">
            <text:p>514680083</text:p>
          </table:table-cell>
          <table:table-cell office:value-type="string" table:style-name="ce7">
            <text:p>SOCIEDADE AGRICOLA QUINTA DA NAVE E REBOUÇA LDA</text:p>
          </table:table-cell>
          <table:table-cell office:value-type="float" office:value="3800.1" table:style-name="ce8">
            <text:p>3 800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80083" table:style-name="ce6">
            <text:p>514680083</text:p>
          </table:table-cell>
          <table:table-cell office:value-type="string" table:style-name="ce7">
            <text:p>SOCIEDADE AGRICOLA QUINTA DA NAVE E REBOUÇA LDA</text:p>
          </table:table-cell>
          <table:table-cell office:value-type="float" office:value="1052.0899999999999" table:style-name="ce8">
            <text:p>1 052,0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50006" table:style-name="ce6">
            <text:p>514750006</text:p>
          </table:table-cell>
          <table:table-cell office:value-type="string" table:style-name="ce7">
            <text:p>FARIA DE LAVADORES,CASA AGRÍCOLA,LDA</text:p>
          </table:table-cell>
          <table:table-cell office:value-type="float" office:value="10238.99" table:style-name="ce8">
            <text:p>10 238,99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50006" table:style-name="ce6">
            <text:p>514750006</text:p>
          </table:table-cell>
          <table:table-cell office:value-type="string" table:style-name="ce7">
            <text:p>FARIA DE LAVADORES,CASA AGRÍCOLA,LDA</text:p>
          </table:table-cell>
          <table:table-cell office:value-type="float" office:value="357.67" table:style-name="ce8">
            <text:p>357,6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50006" table:style-name="ce6">
            <text:p>514750006</text:p>
          </table:table-cell>
          <table:table-cell office:value-type="string" table:style-name="ce7">
            <text:p>FARIA DE LAVADORES,CASA AGRÍCOLA,LDA</text:p>
          </table:table-cell>
          <table:table-cell office:value-type="float" office:value="1510" table:style-name="ce8">
            <text:p>1 51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50006" table:style-name="ce6">
            <text:p>514750006</text:p>
          </table:table-cell>
          <table:table-cell office:value-type="string" table:style-name="ce7">
            <text:p>FARIA DE LAVADORES,CASA AGRÍCOLA,LDA</text:p>
          </table:table-cell>
          <table:table-cell office:value-type="float" office:value="365.07" table:style-name="ce8">
            <text:p>365,0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82676" table:style-name="ce6">
            <text:p>514782676</text:p>
          </table:table-cell>
          <table:table-cell office:value-type="string" table:style-name="ce7">
            <text:p>J. P. FERREIRA UNIPESSOAL, LDA</text:p>
          </table:table-cell>
          <table:table-cell office:value-type="float" office:value="11674.97" table:style-name="ce8">
            <text:p>11 674,97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82676" table:style-name="ce6">
            <text:p>514782676</text:p>
          </table:table-cell>
          <table:table-cell office:value-type="string" table:style-name="ce7">
            <text:p>J. P. FERREIRA UNIPESSOAL, LDA</text:p>
          </table:table-cell>
          <table:table-cell office:value-type="float" office:value="299.56" table:style-name="ce8">
            <text:p>299,56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82676" table:style-name="ce6">
            <text:p>514782676</text:p>
          </table:table-cell>
          <table:table-cell office:value-type="string" table:style-name="ce7">
            <text:p>J. P. FERREIRA UNIPESSOAL, LDA</text:p>
          </table:table-cell>
          <table:table-cell office:value-type="float" office:value="1633.4" table:style-name="ce8">
            <text:p>1 633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82676" table:style-name="ce6">
            <text:p>514782676</text:p>
          </table:table-cell>
          <table:table-cell office:value-type="string" table:style-name="ce7">
            <text:p>J. P. FERREIRA UNIPESSOAL, LDA</text:p>
          </table:table-cell>
          <table:table-cell office:value-type="float" office:value="335.34" table:style-name="ce8">
            <text:p>335,3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99927" table:style-name="ce6">
            <text:p>514799927</text:p>
          </table:table-cell>
          <table:table-cell office:value-type="string" table:style-name="ce7">
            <text:p>HERDADE DO VALE FORMOSO, UNIPESSOAL, LDA</text:p>
          </table:table-cell>
          <table:table-cell office:value-type="float" office:value="8950.9" table:style-name="ce8">
            <text:p>8 950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99927" table:style-name="ce6">
            <text:p>514799927</text:p>
          </table:table-cell>
          <table:table-cell office:value-type="string" table:style-name="ce7">
            <text:p>HERDADE DO VALE FORMOSO, UNIPESSOAL, LDA</text:p>
          </table:table-cell>
          <table:table-cell office:value-type="float" office:value="1022.32" table:style-name="ce8">
            <text:p>1 022,32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817402" table:style-name="ce6">
            <text:p>514817402</text:p>
          </table:table-cell>
          <table:table-cell office:value-type="string" table:style-name="ce7">
            <text:p>LOTTERMAN DAIRY - AGRO PECUÁRIA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817402" table:style-name="ce6">
            <text:p>514817402</text:p>
          </table:table-cell>
          <table:table-cell office:value-type="string" table:style-name="ce7">
            <text:p>LOTTERMAN DAIRY - AGRO PECUÁRIA, LDA</text:p>
          </table:table-cell>
          <table:table-cell office:value-type="float" office:value="2612.1" table:style-name="ce8">
            <text:p>2 612,1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850795" table:style-name="ce6">
            <text:p>514850795</text:p>
          </table:table-cell>
          <table:table-cell office:value-type="string" table:style-name="ce7">
            <text:p>GRANJA SÃO SALVADOR - AVICULTURA, LDA:</text:p>
          </table:table-cell>
          <table:table-cell office:value-type="float" office:value="13192.81" table:style-name="ce8">
            <text:p>13 192,8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AVES DE CAPOEIR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850795" table:style-name="ce6">
            <text:p>514850795</text:p>
          </table:table-cell>
          <table:table-cell office:value-type="string" table:style-name="ce7">
            <text:p>GRANJA SÃO SALVADOR - AVICULTURA, LDA:</text:p>
          </table:table-cell>
          <table:table-cell office:value-type="float" office:value="667.59" table:style-name="ce8">
            <text:p>667,59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850795" table:style-name="ce6">
            <text:p>514850795</text:p>
          </table:table-cell>
          <table:table-cell office:value-type="string" table:style-name="ce7">
            <text:p>GRANJA SÃO SALVADOR - AVICULTURA, LDA:</text:p>
          </table:table-cell>
          <table:table-cell office:value-type="float" office:value="664.85" table:style-name="ce8">
            <text:p>664,85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963190" table:style-name="ce6">
            <text:p>514963190</text:p>
          </table:table-cell>
          <table:table-cell office:value-type="string" table:style-name="ce7">
            <text:p>NIVELTORRES PORT. LDA</text:p>
          </table:table-cell>
          <table:table-cell office:value-type="float" office:value="20000" table:style-name="ce8">
            <text:p>20 0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058807" table:style-name="ce6">
            <text:p>515058807</text:p>
          </table:table-cell>
          <table:table-cell office:value-type="string" table:style-name="ce7">
            <text:p>SOCIEDADE AGROPECUÁRIA IRMÃOS RIBEIRO DE COUREL, LDA</text:p>
          </table:table-cell>
          <table:table-cell office:value-type="float" office:value="9367.43" table:style-name="ce8">
            <text:p>9 367,43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058807" table:style-name="ce6">
            <text:p>515058807</text:p>
          </table:table-cell>
          <table:table-cell office:value-type="string" table:style-name="ce7">
            <text:p>SOCIEDADE AGROPECUÁRIA IRMÃOS RIBEIRO DE COUREL, LDA</text:p>
          </table:table-cell>
          <table:table-cell office:value-type="float" office:value="270.20999999999998" table:style-name="ce8">
            <text:p>270,2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058807" table:style-name="ce6">
            <text:p>515058807</text:p>
          </table:table-cell>
          <table:table-cell office:value-type="string" table:style-name="ce7">
            <text:p>SOCIEDADE AGROPECUÁRIA IRMÃOS RIBEIRO DE COUREL, LDA</text:p>
          </table:table-cell>
          <table:table-cell office:value-type="float" office:value="1457.7" table:style-name="ce8">
            <text:p>1 457,7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058807" table:style-name="ce6">
            <text:p>515058807</text:p>
          </table:table-cell>
          <table:table-cell office:value-type="string" table:style-name="ce7">
            <text:p>SOCIEDADE AGROPECUÁRIA IRMÃOS RIBEIRO DE COUREL, LDA</text:p>
          </table:table-cell>
          <table:table-cell office:value-type="float" office:value="272.20999999999998" table:style-name="ce8">
            <text:p>272,21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194735" table:style-name="ce6">
            <text:p>515194735</text:p>
          </table:table-cell>
          <table:table-cell office:value-type="string" table:style-name="ce7">
            <text:p>ALBINO AZEVEDO RAMOS, UNIPESSOAL, LDA</text:p>
          </table:table-cell>
          <table:table-cell office:value-type="float" office:value="9135.02" table:style-name="ce8">
            <text:p>9 135,0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194735" table:style-name="ce6">
            <text:p>515194735</text:p>
          </table:table-cell>
          <table:table-cell office:value-type="string" table:style-name="ce7">
            <text:p>ALBINO AZEVEDO RAMOS, UNIPESSOAL, LDA</text:p>
          </table:table-cell>
          <table:table-cell office:value-type="float" office:value="308.52999999999997" table:style-name="ce8">
            <text:p>308,53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194735" table:style-name="ce6">
            <text:p>515194735</text:p>
          </table:table-cell>
          <table:table-cell office:value-type="string" table:style-name="ce7">
            <text:p>ALBINO AZEVEDO RAMOS, UNIPESSOAL, LDA</text:p>
          </table:table-cell>
          <table:table-cell office:value-type="float" office:value="1200" table:style-name="ce8">
            <text:p>1 2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194735" table:style-name="ce6">
            <text:p>515194735</text:p>
          </table:table-cell>
          <table:table-cell office:value-type="string" table:style-name="ce7">
            <text:p>ALBINO AZEVEDO RAMOS, UNIPESSOAL, LDA</text:p>
          </table:table-cell>
          <table:table-cell office:value-type="float" office:value="162.96" table:style-name="ce8">
            <text:p>162,96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300853" table:style-name="ce6">
            <text:p>515300853</text:p>
          </table:table-cell>
          <table:table-cell office:value-type="string" table:style-name="ce7">
            <text:p>T.O. - TOMATES DO OESTE, LDA</text:p>
          </table:table-cell>
          <table:table-cell office:value-type="float" office:value="281.94" table:style-name="ce8">
            <text:p>281,9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300853" table:style-name="ce6">
            <text:p>515300853</text:p>
          </table:table-cell>
          <table:table-cell office:value-type="string" table:style-name="ce7">
            <text:p>T.O. - TOMATES DO OESTE, LDA</text:p>
          </table:table-cell>
          <table:table-cell office:value-type="float" office:value="2061.5" table:style-name="ce8">
            <text:p>2 061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300853" table:style-name="ce6">
            <text:p>515300853</text:p>
          </table:table-cell>
          <table:table-cell office:value-type="string" table:style-name="ce7">
            <text:p>T.O. - TOMATES DO OESTE, LDA</text:p>
          </table:table-cell>
          <table:table-cell office:value-type="float" office:value="11739.33" table:style-name="ce8">
            <text:p>11 739,3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360597" table:style-name="ce6">
            <text:p>515360597</text:p>
          </table:table-cell>
          <table:table-cell office:value-type="string" table:style-name="ce7">
            <text:p>DR AG OP - ANTINHA, UNIPESSOAL LDA</text:p>
          </table:table-cell>
          <table:table-cell office:value-type="float" office:value="3430" table:style-name="ce8">
            <text:p>3 43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360597" table:style-name="ce6">
            <text:p>515360597</text:p>
          </table:table-cell>
          <table:table-cell office:value-type="string" table:style-name="ce7">
            <text:p>DR AG OP - ANTINHA, UNIPESSOAL LDA</text:p>
          </table:table-cell>
          <table:table-cell office:value-type="float" office:value="8101.68" table:style-name="ce8">
            <text:p>8 101,6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420751" table:style-name="ce6">
            <text:p>515420751</text:p>
          </table:table-cell>
          <table:table-cell office:value-type="string" table:style-name="ce7">
            <text:p>CASA AGRÍCOLA FAMÍLIA RAMOS, LDA.</text:p>
          </table:table-cell>
          <table:table-cell office:value-type="float" office:value="9018.81" table:style-name="ce8">
            <text:p>9 018,8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420751" table:style-name="ce6">
            <text:p>515420751</text:p>
          </table:table-cell>
          <table:table-cell office:value-type="string" table:style-name="ce7">
            <text:p>CASA AGRÍCOLA FAMÍLIA RAMOS, LDA.</text:p>
          </table:table-cell>
          <table:table-cell office:value-type="float" office:value="70.510000000000005" table:style-name="ce8">
            <text:p>70,5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420751" table:style-name="ce6">
            <text:p>515420751</text:p>
          </table:table-cell>
          <table:table-cell office:value-type="string" table:style-name="ce7">
            <text:p>CASA AGRÍCOLA FAMÍLIA RAMOS, LDA.</text:p>
          </table:table-cell>
          <table:table-cell office:value-type="float" office:value="1086.5" table:style-name="ce8">
            <text:p>1 086,5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420751" table:style-name="ce6">
            <text:p>515420751</text:p>
          </table:table-cell>
          <table:table-cell office:value-type="string" table:style-name="ce7">
            <text:p>CASA AGRÍCOLA FAMÍLIA RAMOS, LDA.</text:p>
          </table:table-cell>
          <table:table-cell office:value-type="float" office:value="195.1" table:style-name="ce8">
            <text:p>195,10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480177" table:style-name="ce6">
            <text:p>515480177</text:p>
          </table:table-cell>
          <table:table-cell office:value-type="string" table:style-name="ce7">
            <text:p>SOCIEDADE AGRÍCOLA DA FRANCARIA, UNIPESSOAL LDA</text:p>
          </table:table-cell>
          <table:table-cell office:value-type="float" office:value="1185" table:style-name="ce8">
            <text:p>1 185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480177" table:style-name="ce6">
            <text:p>515480177</text:p>
          </table:table-cell>
          <table:table-cell office:value-type="string" table:style-name="ce7">
            <text:p>SOCIEDADE AGRÍCOLA DA FRANCARIA, UNIPESSOAL LDA</text:p>
          </table:table-cell>
          <table:table-cell office:value-type="float" office:value="9270.77" table:style-name="ce8">
            <text:p>9 270,77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527238" table:style-name="ce6">
            <text:p>515527238</text:p>
          </table:table-cell>
          <table:table-cell office:value-type="string" table:style-name="ce7">
            <text:p>P.J. GROOT SOCIEDADE UNIPESSOAL , LDA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596493" table:style-name="ce6">
            <text:p>515596493</text:p>
          </table:table-cell>
          <table:table-cell office:value-type="string" table:style-name="ce7">
            <text:p>JORGE MIGUEL TELES JUSTINO, LDA</text:p>
          </table:table-cell>
          <table:table-cell office:value-type="float" office:value="17696.36" table:style-name="ce8">
            <text:p>17 696,36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782335" table:style-name="ce6">
            <text:p>515782335</text:p>
          </table:table-cell>
          <table:table-cell office:value-type="string" table:style-name="ce7">
            <text:p>QUINTA DA SIEIRINHA,UNIPESSOAL LDA.</text:p>
          </table:table-cell>
          <table:table-cell office:value-type="float" office:value="10587.61" table:style-name="ce8">
            <text:p>10 587,61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782335" table:style-name="ce6">
            <text:p>515782335</text:p>
          </table:table-cell>
          <table:table-cell office:value-type="string" table:style-name="ce7">
            <text:p>QUINTA DA SIEIRINHA,UNIPESSOAL LDA.</text:p>
          </table:table-cell>
          <table:table-cell office:value-type="float" office:value="484.3" table:style-name="ce8">
            <text:p>484,30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782335" table:style-name="ce6">
            <text:p>515782335</text:p>
          </table:table-cell>
          <table:table-cell office:value-type="string" table:style-name="ce7">
            <text:p>QUINTA DA SIEIRINHA,UNIPESSOAL LDA.</text:p>
          </table:table-cell>
          <table:table-cell office:value-type="float" office:value="1251.5999999999999" table:style-name="ce8">
            <text:p>1 251,6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782335" table:style-name="ce6">
            <text:p>515782335</text:p>
          </table:table-cell>
          <table:table-cell office:value-type="string" table:style-name="ce7">
            <text:p>QUINTA DA SIEIRINHA,UNIPESSOAL LDA.</text:p>
          </table:table-cell>
          <table:table-cell office:value-type="float" office:value="365.98" table:style-name="ce8">
            <text:p>365,9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017292" table:style-name="ce6">
            <text:p>516017292</text:p>
          </table:table-cell>
          <table:table-cell office:value-type="string" table:style-name="ce7">
            <text:p>SOCIEDADE AGRÍCOLA HERDADE DE CERES, SA</text:p>
          </table:table-cell>
          <table:table-cell office:value-type="float" office:value="3581.24" table:style-name="ce8">
            <text:p>3 581,24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017292" table:style-name="ce6">
            <text:p>516017292</text:p>
          </table:table-cell>
          <table:table-cell office:value-type="string" table:style-name="ce7">
            <text:p>SOCIEDADE AGRÍCOLA HERDADE DE CERES, SA</text:p>
          </table:table-cell>
          <table:table-cell office:value-type="float" office:value="9392.24" table:style-name="ce8">
            <text:p>9 392,24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054880" table:style-name="ce6">
            <text:p>516054880</text:p>
          </table:table-cell>
          <table:table-cell office:value-type="string" table:style-name="ce7">
            <text:p>CORRENTES CONVERGENTES-UNIPESSOAL LDA</text:p>
          </table:table-cell>
          <table:table-cell office:value-type="float" office:value="4871.51" table:style-name="ce8">
            <text:p>4 871,51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054880" table:style-name="ce6">
            <text:p>516054880</text:p>
          </table:table-cell>
          <table:table-cell office:value-type="string" table:style-name="ce7">
            <text:p>CORRENTES CONVERGENTES-UNIPESSOAL LDA</text:p>
          </table:table-cell>
          <table:table-cell office:value-type="float" office:value="6965.68" table:style-name="ce8">
            <text:p>6 965,68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162047" table:style-name="ce6">
            <text:p>516162047</text:p>
          </table:table-cell>
          <table:table-cell office:value-type="string" table:style-name="ce7">
            <text:p>SOCIEDADE AGRÍCOLA PEIXOTO E CORREIA, LDA</text:p>
          </table:table-cell>
          <table:table-cell office:value-type="float" office:value="8553.98" table:style-name="ce8">
            <text:p>8 553,9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162047" table:style-name="ce6">
            <text:p>516162047</text:p>
          </table:table-cell>
          <table:table-cell office:value-type="string" table:style-name="ce7">
            <text:p>SOCIEDADE AGRÍCOLA PEIXOTO E CORREIA, LDA</text:p>
          </table:table-cell>
          <table:table-cell office:value-type="float" office:value="871.15" table:style-name="ce8">
            <text:p>871,1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162047" table:style-name="ce6">
            <text:p>516162047</text:p>
          </table:table-cell>
          <table:table-cell office:value-type="string" table:style-name="ce7">
            <text:p>SOCIEDADE AGRÍCOLA PEIXOTO E CORREIA, LDA</text:p>
          </table:table-cell>
          <table:table-cell office:value-type="float" office:value="2400" table:style-name="ce8">
            <text:p>2 400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162047" table:style-name="ce6">
            <text:p>516162047</text:p>
          </table:table-cell>
          <table:table-cell office:value-type="string" table:style-name="ce7">
            <text:p>SOCIEDADE AGRÍCOLA PEIXOTO E CORREIA, LDA</text:p>
          </table:table-cell>
          <table:table-cell office:value-type="float" office:value="258.52999999999997" table:style-name="ce8">
            <text:p>258,5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254995" table:style-name="ce6">
            <text:p>516254995</text:p>
          </table:table-cell>
          <table:table-cell office:value-type="string" table:style-name="ce7">
            <text:p>WOODYCROPS S.A</text:p>
          </table:table-cell>
          <table:table-cell office:value-type="float" office:value="10604.4" table:style-name="ce8">
            <text:p>10 604,4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312839" table:style-name="ce6">
            <text:p>516312839</text:p>
          </table:table-cell>
          <table:table-cell office:value-type="string" table:style-name="ce7">
            <text:p>DRAGOP III - VIANA, UNIPESSOAL LDA</text:p>
          </table:table-cell>
          <table:table-cell office:value-type="float" office:value="10498.9" table:style-name="ce8">
            <text:p>10 498,9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339265" table:style-name="ce6">
            <text:p>516339265</text:p>
          </table:table-cell>
          <table:table-cell office:value-type="string" table:style-name="ce7">
            <text:p>AGROPECUÁRIA EDUARDO FERNANDES, UNIPESSOAL, LDA</text:p>
          </table:table-cell>
          <table:table-cell office:value-type="float" office:value="10761.92" table:style-name="ce8">
            <text:p>10 761,92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339265" table:style-name="ce6">
            <text:p>516339265</text:p>
          </table:table-cell>
          <table:table-cell office:value-type="string" table:style-name="ce7">
            <text:p>AGROPECUÁRIA EDUARDO FERNANDES, UNIPESSOAL, LDA</text:p>
          </table:table-cell>
          <table:table-cell office:value-type="float" office:value="740.77" table:style-name="ce8">
            <text:p>740,7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339265" table:style-name="ce6">
            <text:p>516339265</text:p>
          </table:table-cell>
          <table:table-cell office:value-type="string" table:style-name="ce7">
            <text:p>AGROPECUÁRIA EDUARDO FERNANDES, UNIPESSOAL, LDA</text:p>
          </table:table-cell>
          <table:table-cell office:value-type="float" office:value="1364" table:style-name="ce8">
            <text:p>1 364,0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339265" table:style-name="ce6">
            <text:p>516339265</text:p>
          </table:table-cell>
          <table:table-cell office:value-type="string" table:style-name="ce7">
            <text:p>AGROPECUÁRIA EDUARDO FERNANDES, UNIPESSOAL, LDA</text:p>
          </table:table-cell>
          <table:table-cell office:value-type="float" office:value="561.49" table:style-name="ce8">
            <text:p>561,49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390260" table:style-name="ce6">
            <text:p>516390260</text:p>
          </table:table-cell>
          <table:table-cell office:value-type="string" table:style-name="ce7">
            <text:p>NIVELACIONES VEGA ALTA, UNIPESSOAL LDA</text:p>
          </table:table-cell>
          <table:table-cell office:value-type="float" office:value="13480.8" table:style-name="ce8">
            <text:p>13 480,80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708783" table:style-name="ce6">
            <text:p>516708783</text:p>
          </table:table-cell>
          <table:table-cell office:value-type="string" table:style-name="ce7">
            <text:p>AGRO-PECUÁRIA RODRIGUES E REBIMBAS</text:p>
          </table:table-cell>
          <table:table-cell office:value-type="float" office:value="10064.68" table:style-name="ce8">
            <text:p>10 064,6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7948135" table:style-name="ce6">
            <text:p>747948135</text:p>
          </table:table-cell>
          <table:table-cell office:value-type="string" table:style-name="ce7">
            <text:p>VIRGÍLIO TOMAZ BICHO - CABEÇA DE CASAL D</text:p>
          </table:table-cell>
          <table:table-cell office:value-type="float" office:value="4686" table:style-name="ce8">
            <text:p>4 686,00</text:p>
          </table:table-cell>
          <table:table-cell office:value-type="date" office:date-value="2022-02-28T00:00:00" table:style-name="ce9">
            <text:p>2022-02-28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7948135" table:style-name="ce6">
            <text:p>747948135</text:p>
          </table:table-cell>
          <table:table-cell office:value-type="string" table:style-name="ce7">
            <text:p>VIRGÍLIO TOMAZ BICHO - CABEÇA DE CASAL D</text:p>
          </table:table-cell>
          <table:table-cell office:value-type="float" office:value="2463.75" table:style-name="ce8">
            <text:p>2 463,75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16" table:style-name="ce6">
            <text:p>116</text:p>
          </table:table-cell>
          <table:table-cell office:value-type="date" office:date-value="2014-08-05T00:00:00" table:style-name="ce9">
            <text:p>2014-08-0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7948135" table:style-name="ce6">
            <text:p>747948135</text:p>
          </table:table-cell>
          <table:table-cell office:value-type="string" table:style-name="ce7">
            <text:p>VIRGÍLIO TOMAZ BICHO - CABEÇA DE CASAL D</text:p>
          </table:table-cell>
          <table:table-cell office:value-type="float" office:value="3932.88" table:style-name="ce8">
            <text:p>3 932,88</text:p>
          </table:table-cell>
          <table:table-cell office:value-type="date" office:date-value="2022-11-30T00:00:00" table:style-name="ce9">
            <text:p>2022-11-30</text:p>
          </table:table-cell>
          <table:table-cell office:value-type="string" table:style-name="ce7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6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01655864" table:style-name="ce6">
            <text:p>901655864</text:p>
          </table:table-cell>
          <table:table-cell office:value-type="string" table:style-name="ce7">
            <text:p>JOAQUIM RAMOS ANTUNES, HERDEIROS</text:p>
          </table:table-cell>
          <table:table-cell office:value-type="float" office:value="10180.879999999999" table:style-name="ce8">
            <text:p>10 180,88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01655864" table:style-name="ce6">
            <text:p>901655864</text:p>
          </table:table-cell>
          <table:table-cell office:value-type="string" table:style-name="ce7">
            <text:p>JOAQUIM RAMOS ANTUNES, HERDEIROS</text:p>
          </table:table-cell>
          <table:table-cell office:value-type="float" office:value="375.97" table:style-name="ce8">
            <text:p>375,97</text:p>
          </table:table-cell>
          <table:table-cell office:value-type="date" office:date-value="2022-09-30T00:00:00" table:style-name="ce9">
            <text:p>2022-09-30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01655864" table:style-name="ce6">
            <text:p>901655864</text:p>
          </table:table-cell>
          <table:table-cell office:value-type="string" table:style-name="ce7">
            <text:p>JOAQUIM RAMOS ANTUNES, HERDEIROS</text:p>
          </table:table-cell>
          <table:table-cell office:value-type="float" office:value="1407.77" table:style-name="ce8">
            <text:p>1 407,77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01655864" table:style-name="ce6">
            <text:p>901655864</text:p>
          </table:table-cell>
          <table:table-cell office:value-type="string" table:style-name="ce7">
            <text:p>JOAQUIM RAMOS ANTUNES, HERDEIROS</text:p>
          </table:table-cell>
          <table:table-cell office:value-type="float" office:value="187.13" table:style-name="ce8">
            <text:p>187,13</text:p>
          </table:table-cell>
          <table:table-cell office:value-type="date" office:date-value="2022-12-23T00:00:00" table:style-name="ce9">
            <text:p>2022-12-23</text:p>
          </table:table-cell>
          <table:table-cell office:value-type="string" table:style-name="ce7">
            <text:p>APOIO AOS CUSTOS DE ENERGIA</text:p>
          </table:table-cell>
          <table:table-cell office:value-type="string" table:style-name="ce7">
            <text:p>Portaria</text:p>
          </table:table-cell>
          <table:table-cell office:value-type="float" office:value="113" table:style-name="ce6">
            <text:p>113</text:p>
          </table:table-cell>
          <table:table-cell office:value-type="date" office:date-value="2022-03-14T00:00:00" table:style-name="ce9">
            <text:p>2022-03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80292050" table:style-name="ce6">
            <text:p>980292050</text:p>
          </table:table-cell>
          <table:table-cell office:value-type="string" table:style-name="ce7">
            <text:p>AGRARISCH BEDRIJF PIJNENBORG B V SUCURSAL EM PORTUGAL</text:p>
          </table:table-cell>
          <table:table-cell office:value-type="float" office:value="12770" table:style-name="ce8">
            <text:p>12 770,00</text:p>
          </table:table-cell>
          <table:table-cell office:value-type="date" office:date-value="2022-09-23T00:00:00" table:style-name="ce9">
            <text:p>2022-09-23</text:p>
          </table:table-cell>
          <table:table-cell office:value-type="string" table:style-name="ce7">
            <text:p>PRODUÇÃO DE LEITE DE VACA</text:p>
          </table:table-cell>
          <table:table-cell office:value-type="string" table:style-name="ce7">
            <text:p>Portaria</text:p>
          </table:table-cell>
          <table:table-cell office:value-type="float" office:value="180" table:style-name="ce6">
            <text:p>180</text:p>
          </table:table-cell>
          <table:table-cell office:value-type="date" office:date-value="2022-07-14T00:00:00" table:style-name="ce9">
            <text:p>2022-07-14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80292050" table:style-name="ce6">
            <text:p>980292050</text:p>
          </table:table-cell>
          <table:table-cell office:value-type="string" table:style-name="ce7">
            <text:p>AGRARISCH BEDRIJF PIJNENBORG B V SUCURSAL EM PORTUGAL</text:p>
          </table:table-cell>
          <table:table-cell office:value-type="float" office:value="5214.51" table:style-name="ce8">
            <text:p>5 214,5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80484871" table:style-name="ce6">
            <text:p>980484871</text:p>
          </table:table-cell>
          <table:table-cell office:value-type="string" table:style-name="ce7">
            <text:p>NICERICE, LTD - SUCURSAL EM PORTUGAL</text:p>
          </table:table-cell>
          <table:table-cell office:value-type="float" office:value="14127.31" table:style-name="ce8">
            <text:p>14 127,31</text:p>
          </table:table-cell>
          <table:table-cell office:value-type="date" office:date-value="2022-12-22T00:00:00" table:style-name="ce9">
            <text:p>2022-12-22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Decreto-Lei</text:p>
          </table:table-cell>
          <table:table-cell office:value-type="float" office:value="79" table:style-name="ce6">
            <text:p>79</text:p>
          </table:table-cell>
          <table:table-cell office:value-type="date" office:date-value="2022-11-23T00:00:00" table:style-name="ce9">
            <text:p>2022-11-23</text:p>
          </table:table-cell>
          <table:table-cell table:number-columns-repeated="16374"/>
        </table:table-row>
        <table:table-row table:number-rows-repeated="10466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Folha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Sandra Canhoto</meta:initial-creator>
    <dc:creator>Clara Lemos</dc:creator>
    <meta:creation-date>2024-05-28T17:10:21Z</meta:creation-date>
    <dc:date>2024-05-29T14:08:38Z</dc:date>
  </office:meta>
</office:document-meta>
</file>