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26.818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3.081cm"/>
    </style:style>
    <style:style style:name="ro1" style:family="table-row">
      <style:table-row-properties style:row-height="125.55pt" style:use-optimal-row-height="false" fo:break-before="auto"/>
    </style:style>
    <style:style style:name="ro2" style:family="table-row">
      <style:table-row-properties style:row-height="34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Imagem 1" svg:x="0.39062in" svg:y="0.40365in" svg:width="3.09197in" svg:height="1.01792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3">
            <text:p>INTERVENÇÃO</text:p>
          </table:table-cell>
          <table:table-cell office:value-type="string" table:style-name="ce3">
            <text:p>DESCRICAO</text:p>
          </table:table-cell>
          <table:table-cell office:value-type="string" table:style-name="ce3">
            <text:p>GRUPO PAGAMENTO</text:p>
          </table:table-cell>
          <table:table-cell office:value-type="string" table:style-name="ce3">
            <text:p>CÓDIGO DA CULTURA</text:p>
          </table:table-cell>
          <table:table-cell office:value-type="string" table:style-name="ce3">
            <text:p>REGIME</text:p>
          </table:table-cell>
          <table:table-cell office:value-type="string" table:style-name="ce3">
            <text:p>DESCRIÇÃO DA CULTU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I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I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I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NTEI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NTEI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NTEI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VAD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VAD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VAD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VE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VE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VE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0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IL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0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IL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0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IL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0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ITICAL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0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ITICAL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0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ITICAL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0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OR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0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OR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0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OR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0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IN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0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IN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0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IN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1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RVI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1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RVI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1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RVI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1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AV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1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AV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1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AV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IRASSO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IRASSO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IRASSO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1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O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1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O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1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O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ANA DE AÇÚCAR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ANA DE AÇÚCAR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ANA DE AÇÚCAR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ETERRAB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ETERRAB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ETERRAB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OMA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OMA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OMA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VIN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VIN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VIN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3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RÃO DE B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3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RÃO DE B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3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RÃO DE B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ABA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ABA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ABA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4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UZER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4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UZER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4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UZER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4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EV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4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EV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4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EV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4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EMOÇ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4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EMOÇ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4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EMOÇ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4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RVILHA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4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RVILHA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4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RVILHA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5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ÂNHAM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5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ÂNHAM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5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ÂNHAM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5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GOD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5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GOD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5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GOD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6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ZEVE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6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ZEVE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6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ZEVE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7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IMENT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7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IMENT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7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IMENT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8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LANTAS AROM., MEDICINAIS E CONDIMENTAR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8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LANTAS AROM., MEDICINAIS E CONDIMENTAR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8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LANTAS AROM., MEDICINAIS E CONDIMENTAR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A</text:p>
          </table:table-cell>
          <table:table-cell office:value-type="string" table:style-name="ce4">
            <text:p>08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OLIVAL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B+</text:p>
          </table:table-cell>
          <table:table-cell office:value-type="string" table:style-name="ce4">
            <text:p>08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OLIVAL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8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OLIVAL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8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I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8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I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8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IGO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GRUPO DE NÃO PAGAMENTO</text:p>
          </table:table-cell>
          <table:table-cell office:value-type="string" table:style-name="ce7">
            <text:p>089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OUSI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9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LORES E PLANTAS ORNAMENTAI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9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LORES E PLANTAS ORNAMENTAI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9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LORES E PLANTAS ORNAMENTAI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9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E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9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E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9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E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9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ÊSSE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9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ÊSSE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9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ÊSSE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9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ARAN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9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ARAN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9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ARAN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9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IM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9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IM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9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IM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ATAT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ATAT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ATAT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AÇÃ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AÇÃ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AÇÃ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RE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RE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RE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DAMAS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DAMAS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DAMAS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EIX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EIX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EIX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A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ENDO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B+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ENDO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ENDO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A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ASTAN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B+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ASTAN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ASTAN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A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FARROB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B+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FARROB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FARROB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A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OZ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B+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OZ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OZ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VIM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VIM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VIM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A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VELÃ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B+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VELÃ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VELÃ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ARMEL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ARMEL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ARMEL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ÊSPE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ÊSPE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ÊSPE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KIWI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KIWI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KIWI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ATATA DOC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ATATA DOC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ATATA DOC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NHAM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NHAM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NHAM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ENDOI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ENDOI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ENDOI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NANÁ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NANÁ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NANÁ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ANA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ANA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ANA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A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ISTA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B+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ISTA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ISTA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BACA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BACA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BACA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ERINGE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ERINGE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ERINGE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RADOS TEMPORÁRIOS (SEMEADA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RADOS TEMPORÁRIOS (SEMEADA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RADOS TEMPORÁRIOS (SEMEADA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GRUPO DE NÃO PAGAMENTO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RADOS TEMPORÁRIOS (ESPONTANEA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NO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NO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NO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ANGERI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ANGERI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ANGERI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O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O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O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IRTIL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IRTIL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IRTIL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RAMBOES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RAMBOES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RAMBOES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ORAN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ORAN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ORAN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L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L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L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DIOSPIR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DIOSPIR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DIOSPIR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OMÃ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OMÃ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OMÃ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IN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IN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IN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ABUGUEIRO (BAGA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ABUGUEIRO (BAGA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ABUGUEIRO (BAGA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EIJ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EIJ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EIJ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3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LA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3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LA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3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LA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LO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LO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LO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AB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AB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AB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EPI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EPI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EPI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ABANE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ABANE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ABANE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ÁBA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ÁBA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ÁBA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UTABAG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UTABAG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UTABAG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EMOCI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EMOCI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EMOCI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BÓBORAS E ABOBORINH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BÓBORAS E ABOBORINH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BÓBORAS E ABOBORINH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4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GRI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4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GRI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4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GRI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FAC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FAC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FAC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4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4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4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BO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BO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BO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NOU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NOU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NOU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URGET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URGET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URGET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UV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UV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UV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ANGE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ANGE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ANGE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HUCHU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HUCHU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HUCHU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float" office:value="264" table:style-name="ce5">
            <text:p>26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LZ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LZ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LZ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 FIXADORAS AZOTO (+ 50% FIX AZOTO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 FIXADORAS AZOTO (+ 50% FIX AZOTO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 FIXADORAS AZOTO (+ 50% FIX AZOTO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OCIAÇÃO DE FIXADORAS DE AZOT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OCIAÇÃO DE FIXADORAS DE AZOT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6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OCIAÇÕES ANUAIS E OUTRAS CULTURAS FORRAGEIR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26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OCIAÇÕES ANUAIS E OUTRAS CULTURAS FORRAGEIR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26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OCIAÇÕES ANUAIS E OUTRAS CULT. FORRAG. ANUAI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6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OCIAÇÕES ANUAIS E OUTRAS CULT. FORRAG. ANUAI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26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OCIAÇÕES ANUAIS E OUTRAS CULT. FORRAG. ANUAI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ARACUJÁ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ARACUJÁ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ARACUJÁ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ROTE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ROTE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ROTE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OSTARD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OSTARD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OSTARD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7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ABIÇ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7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ABIÇ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7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ABIÇ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ÚC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ÚC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ÚC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DRON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DRON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DRON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ROSE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ROSE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ROSE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ERRADE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ERRADE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ERRADE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HO FRANCÊ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HO FRANCÊ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HO FRANCÊ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SPINAFR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SPINAFR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SPINAFR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float" office:value="308" table:style-name="ce6">
            <text:p>308</text:p>
          </table:table-cell>
          <table:table-cell office:value-type="string" table:style-name="ce4">
            <text:p>R</text:p>
          </table:table-cell>
          <table:table-cell office:value-type="string" table:style-name="ce8">
            <text:p>CARQUE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08" table:style-name="ce6">
            <text:p>308</text:p>
          </table:table-cell>
          <table:table-cell office:value-type="string" table:style-name="ce4">
            <text:p>R</text:p>
          </table:table-cell>
          <table:table-cell office:value-type="string" table:style-name="ce8">
            <text:p>CARQUE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float" office:value="308" table:style-name="ce6">
            <text:p>308</text:p>
          </table:table-cell>
          <table:table-cell office:value-type="string" table:style-name="ce4">
            <text:p>R</text:p>
          </table:table-cell>
          <table:table-cell office:value-type="string" table:style-name="ce8">
            <text:p>CARQUE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float" office:value="309" table:style-name="ce6">
            <text:p>309</text:p>
          </table:table-cell>
          <table:table-cell office:value-type="string" table:style-name="ce4">
            <text:p>R</text:p>
          </table:table-cell>
          <table:table-cell office:value-type="string" table:style-name="ce8">
            <text:p>ESPARG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float" office:value="309" table:style-name="ce6">
            <text:p>309</text:p>
          </table:table-cell>
          <table:table-cell office:value-type="string" table:style-name="ce4">
            <text:p>R</text:p>
          </table:table-cell>
          <table:table-cell office:value-type="string" table:style-name="ce8">
            <text:p>ESPARG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09" table:style-name="ce6">
            <text:p>309</text:p>
          </table:table-cell>
          <table:table-cell office:value-type="string" table:style-name="ce4">
            <text:p>R</text:p>
          </table:table-cell>
          <table:table-cell office:value-type="string" table:style-name="ce8">
            <text:p>ESPARG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float" office:value="310" table:style-name="ce6">
            <text:p>310</text:p>
          </table:table-cell>
          <table:table-cell office:value-type="string" table:style-name="ce4">
            <text:p>R</text:p>
          </table:table-cell>
          <table:table-cell office:value-type="string" table:style-name="ce8">
            <text:p>GOJI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float" office:value="310" table:style-name="ce6">
            <text:p>310</text:p>
          </table:table-cell>
          <table:table-cell office:value-type="string" table:style-name="ce4">
            <text:p>R</text:p>
          </table:table-cell>
          <table:table-cell office:value-type="string" table:style-name="ce8">
            <text:p>GOJI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10" table:style-name="ce6">
            <text:p>310</text:p>
          </table:table-cell>
          <table:table-cell office:value-type="string" table:style-name="ce4">
            <text:p>R</text:p>
          </table:table-cell>
          <table:table-cell office:value-type="string" table:style-name="ce8">
            <text:p>GOJI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float" office:value="311" table:style-name="ce6">
            <text:p>311</text:p>
          </table:table-cell>
          <table:table-cell office:value-type="string" table:style-name="ce4">
            <text:p>R</text:p>
          </table:table-cell>
          <table:table-cell office:value-type="string" table:style-name="ce8">
            <text:p>ARAÇÁ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float" office:value="311" table:style-name="ce6">
            <text:p>311</text:p>
          </table:table-cell>
          <table:table-cell office:value-type="string" table:style-name="ce4">
            <text:p>R</text:p>
          </table:table-cell>
          <table:table-cell office:value-type="string" table:style-name="ce8">
            <text:p>ARAÇÁ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11" table:style-name="ce6">
            <text:p>311</text:p>
          </table:table-cell>
          <table:table-cell office:value-type="string" table:style-name="ce4">
            <text:p>R</text:p>
          </table:table-cell>
          <table:table-cell office:value-type="string" table:style-name="ce8">
            <text:p>ARAÇÁ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float" office:value="312" table:style-name="ce6">
            <text:p>312</text:p>
          </table:table-cell>
          <table:table-cell office:value-type="string" table:style-name="ce4">
            <text:p>R</text:p>
          </table:table-cell>
          <table:table-cell office:value-type="string" table:style-name="ce8">
            <text:p>PITA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float" office:value="312" table:style-name="ce6">
            <text:p>312</text:p>
          </table:table-cell>
          <table:table-cell office:value-type="string" table:style-name="ce4">
            <text:p>R</text:p>
          </table:table-cell>
          <table:table-cell office:value-type="string" table:style-name="ce8">
            <text:p>PITA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12" table:style-name="ce6">
            <text:p>312</text:p>
          </table:table-cell>
          <table:table-cell office:value-type="string" table:style-name="ce4">
            <text:p>R</text:p>
          </table:table-cell>
          <table:table-cell office:value-type="string" table:style-name="ce8">
            <text:p>PITA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float" office:value="313" table:style-name="ce6">
            <text:p>313</text:p>
          </table:table-cell>
          <table:table-cell office:value-type="string" table:style-name="ce4">
            <text:p>R</text:p>
          </table:table-cell>
          <table:table-cell office:value-type="string" table:style-name="ce8">
            <text:p>PHYSALI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float" office:value="313" table:style-name="ce6">
            <text:p>313</text:p>
          </table:table-cell>
          <table:table-cell office:value-type="string" table:style-name="ce4">
            <text:p>R</text:p>
          </table:table-cell>
          <table:table-cell office:value-type="string" table:style-name="ce8">
            <text:p>PHYSALI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13" table:style-name="ce6">
            <text:p>313</text:p>
          </table:table-cell>
          <table:table-cell office:value-type="string" table:style-name="ce4">
            <text:p>R</text:p>
          </table:table-cell>
          <table:table-cell office:value-type="string" table:style-name="ce8">
            <text:p>PHYSALI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float" office:value="314" table:style-name="ce6">
            <text:p>314</text:p>
          </table:table-cell>
          <table:table-cell office:value-type="string" table:style-name="ce4">
            <text:p>R</text:p>
          </table:table-cell>
          <table:table-cell office:value-type="string" table:style-name="ce8">
            <text:p>QUINO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14" table:style-name="ce6">
            <text:p>314</text:p>
          </table:table-cell>
          <table:table-cell office:value-type="string" table:style-name="ce4">
            <text:p>R</text:p>
          </table:table-cell>
          <table:table-cell office:value-type="string" table:style-name="ce8">
            <text:p>QUINO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float" office:value="314" table:style-name="ce6">
            <text:p>314</text:p>
          </table:table-cell>
          <table:table-cell office:value-type="string" table:style-name="ce4">
            <text:p>R</text:p>
          </table:table-cell>
          <table:table-cell office:value-type="string" table:style-name="ce8">
            <text:p>QUINO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float" office:value="315" table:style-name="ce6">
            <text:p>315</text:p>
          </table:table-cell>
          <table:table-cell office:value-type="string" table:style-name="ce4">
            <text:p>R</text:p>
          </table:table-cell>
          <table:table-cell office:value-type="string" table:style-name="ce8">
            <text:p>LENTI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15" table:style-name="ce6">
            <text:p>315</text:p>
          </table:table-cell>
          <table:table-cell office:value-type="string" table:style-name="ce4">
            <text:p>R</text:p>
          </table:table-cell>
          <table:table-cell office:value-type="string" table:style-name="ce8">
            <text:p>LENTI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float" office:value="315" table:style-name="ce6">
            <text:p>315</text:p>
          </table:table-cell>
          <table:table-cell office:value-type="string" table:style-name="ce4">
            <text:p>R</text:p>
          </table:table-cell>
          <table:table-cell office:value-type="string" table:style-name="ce8">
            <text:p>LENTI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float" office:value="316" table:style-name="ce6">
            <text:p>316</text:p>
          </table:table-cell>
          <table:table-cell office:value-type="string" table:style-name="ce4">
            <text:p>R</text:p>
          </table:table-cell>
          <table:table-cell office:value-type="string" table:style-name="ce8">
            <text:p>CHICHAR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16" table:style-name="ce6">
            <text:p>316</text:p>
          </table:table-cell>
          <table:table-cell office:value-type="string" table:style-name="ce4">
            <text:p>R</text:p>
          </table:table-cell>
          <table:table-cell office:value-type="string" table:style-name="ce8">
            <text:p>CHICHAR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float" office:value="316" table:style-name="ce6">
            <text:p>316</text:p>
          </table:table-cell>
          <table:table-cell office:value-type="string" table:style-name="ce4">
            <text:p>R</text:p>
          </table:table-cell>
          <table:table-cell office:value-type="string" table:style-name="ce8">
            <text:p>CHICHAR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float" office:value="317" table:style-name="ce6">
            <text:p>317</text:p>
          </table:table-cell>
          <table:table-cell office:value-type="string" table:style-name="ce4">
            <text:p>R</text:p>
          </table:table-cell>
          <table:table-cell office:value-type="string" table:style-name="ce8">
            <text:p>BERSI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17" table:style-name="ce6">
            <text:p>317</text:p>
          </table:table-cell>
          <table:table-cell office:value-type="string" table:style-name="ce4">
            <text:p>R</text:p>
          </table:table-cell>
          <table:table-cell office:value-type="string" table:style-name="ce8">
            <text:p>BERSI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float" office:value="317" table:style-name="ce6">
            <text:p>317</text:p>
          </table:table-cell>
          <table:table-cell office:value-type="string" table:style-name="ce4">
            <text:p>R</text:p>
          </table:table-cell>
          <table:table-cell office:value-type="string" table:style-name="ce8">
            <text:p>BERSI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float" office:value="318" table:style-name="ce6">
            <text:p>318</text:p>
          </table:table-cell>
          <table:table-cell office:value-type="string" table:style-name="ce4">
            <text:p>R</text:p>
          </table:table-cell>
          <table:table-cell office:value-type="string" table:style-name="ce8">
            <text:p>FEVÉRO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18" table:style-name="ce6">
            <text:p>318</text:p>
          </table:table-cell>
          <table:table-cell office:value-type="string" table:style-name="ce4">
            <text:p>R</text:p>
          </table:table-cell>
          <table:table-cell office:value-type="string" table:style-name="ce8">
            <text:p>FEVÉRO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float" office:value="318" table:style-name="ce6">
            <text:p>318</text:p>
          </table:table-cell>
          <table:table-cell office:value-type="string" table:style-name="ce4">
            <text:p>R</text:p>
          </table:table-cell>
          <table:table-cell office:value-type="string" table:style-name="ce8">
            <text:p>FEVÉRO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float" office:value="319" table:style-name="ce6">
            <text:p>319</text:p>
          </table:table-cell>
          <table:table-cell office:value-type="string" table:style-name="ce4">
            <text:p>R</text:p>
          </table:table-cell>
          <table:table-cell office:value-type="string" table:style-name="ce8">
            <text:p>FEIJÃO FRAD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float" office:value="319" table:style-name="ce6">
            <text:p>319</text:p>
          </table:table-cell>
          <table:table-cell office:value-type="string" table:style-name="ce4">
            <text:p>R</text:p>
          </table:table-cell>
          <table:table-cell office:value-type="string" table:style-name="ce8">
            <text:p>FEIJÃO FRAD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19" table:style-name="ce6">
            <text:p>319</text:p>
          </table:table-cell>
          <table:table-cell office:value-type="string" table:style-name="ce4">
            <text:p>R</text:p>
          </table:table-cell>
          <table:table-cell office:value-type="string" table:style-name="ce8">
            <text:p>FEIJÃO FRAD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float" office:value="320" table:style-name="ce6">
            <text:p>320</text:p>
          </table:table-cell>
          <table:table-cell office:value-type="string" table:style-name="ce4">
            <text:p>R</text:p>
          </table:table-cell>
          <table:table-cell office:value-type="string" table:style-name="ce8">
            <text:p>CONSOCIAÇÃO AVEIA,CEVADA,TREMOÇO,FAVA OU ERVILHA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20" table:style-name="ce6">
            <text:p>320</text:p>
          </table:table-cell>
          <table:table-cell office:value-type="string" table:style-name="ce4">
            <text:p>R</text:p>
          </table:table-cell>
          <table:table-cell office:value-type="string" table:style-name="ce8">
            <text:p>CONSOCIAÇÃO AVEIA,CEVADA,TREMOÇO,FAVA OU ERVILHA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float" office:value="320" table:style-name="ce6">
            <text:p>320</text:p>
          </table:table-cell>
          <table:table-cell office:value-type="string" table:style-name="ce4">
            <text:p>R</text:p>
          </table:table-cell>
          <table:table-cell office:value-type="string" table:style-name="ce8">
            <text:p>CONSOCIAÇÃO AVEIA,CEVADA,TREMOÇO,FAVA OU ERVILHA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float" office:value="321" table:style-name="ce6">
            <text:p>32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ÁRTAM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21" table:style-name="ce6">
            <text:p>32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ÁRTAM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float" office:value="321" table:style-name="ce6">
            <text:p>32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ÁRTAM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float" office:value="323" table:style-name="ce6">
            <text:p>3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UNC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23" table:style-name="ce6">
            <text:p>3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UNC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float" office:value="323" table:style-name="ce6">
            <text:p>3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UNC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float" office:value="122" table:style-name="ce6">
            <text:p>12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ORAN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float" office:value="122" table:style-name="ce6">
            <text:p>12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ORAN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122" table:style-name="ce6">
            <text:p>12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ORAN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float" office:value="123" table:style-name="ce6">
            <text:p>1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IM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float" office:value="123" table:style-name="ce6">
            <text:p>1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IM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123" table:style-name="ce6">
            <text:p>1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IM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7">
            <text:p>0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ILHO DOC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7">
            <text:p>0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ILHO DOC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7">
            <text:p>0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ILHO DOCE</text:p>
          </table:table-cell>
          <table:table-cell table:number-columns-repeated="16378"/>
        </table:table-row>
        <table:table-row table:number-rows-repeated="10482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David Anselmo</meta:initial-creator>
    <dc:creator>David Anselmo</dc:creator>
    <meta:creation-date>2015-06-05T18:19:34Z</meta:creation-date>
    <dc:date>2025-05-22T15:29:45Z</dc:date>
  </office:meta>
</office:document-meta>
</file>