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none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3">
      <style:table-cell-properties fo:border-top="thick solid #FFFFFF" fo:border-bottom="none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thick solid #FFFFFF" fo:border-bottom="none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none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3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2.2237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oz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6376" table:default-cell-style-name="ce10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DADOS DE PAGAMENTOS PU 2022</text:p>
          </table:table-cell>
          <table:table-cell table:style-name="ce14"/>
          <table:table-cell table:number-columns-repeated="2" table:style-name="ce15"/>
          <table:table-cell table:number-columns-repeated="16380" table:style-name="ce2"/>
        </table:table-row>
        <table:table-row table:style-name="ro2">
          <table:table-cell office:value-type="string" table:style-name="ce18">
            <text:p>Pagamento Específico por Superfície ao Arroz</text:p>
          </table:table-cell>
          <table:table-cell table:number-columns-repeated="3" table:style-name="ce19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5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style-name="ce12">
            <text:p>Região Agrária</text:p>
          </table:table-cell>
          <table:table-cell office:value-type="string" table:style-name="ce13">
            <text:p>N.º Beneficiários</text:p>
          </table:table-cell>
          <table:table-cell office:value-type="string" table:style-name="ce20">
            <text:p>Área (ha)</text:p>
          </table:table-cell>
          <table:table-cell office:value-type="string" table:style-name="ce21">
            <text:p>Montante (€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3">
            <text:p>CENTRO</text:p>
          </table:table-cell>
          <table:table-cell office:value-type="float" office:value="517" table:style-name="ce24">
            <text:p>517</text:p>
          </table:table-cell>
          <table:table-cell office:value-type="float" office:value="5607" table:style-name="ce25">
            <text:p>5 607</text:p>
          </table:table-cell>
          <table:table-cell office:value-type="float" office:value="1457423.23" table:style-name="ce26">
            <text:p>1 457 4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27">
            <text:p>LISBOA E VALE DO TEJO</text:p>
          </table:table-cell>
          <table:table-cell office:value-type="float" office:value="233" table:style-name="ce28">
            <text:p>233</text:p>
          </table:table-cell>
          <table:table-cell office:value-type="float" office:value="15396.1919" table:style-name="ce29">
            <text:p>15 396</text:p>
          </table:table-cell>
          <table:table-cell office:value-type="float" office:value="4002187.66" table:style-name="ce30">
            <text:p>4 002 188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27">
            <text:p>ALENTEJO</text:p>
          </table:table-cell>
          <table:table-cell office:value-type="float" office:value="175" table:style-name="ce28">
            <text:p>175</text:p>
          </table:table-cell>
          <table:table-cell office:value-type="float" office:value="6374.7281000000003" table:style-name="ce29">
            <text:p>6 375</text:p>
          </table:table-cell>
          <table:table-cell office:value-type="float" office:value="1657429.3" table:style-name="ce30">
            <text:p>1 657 429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31">
            <text:p>ALGARVE</text:p>
          </table:table-cell>
          <table:table-cell office:value-type="string" table:style-name="ce32">
            <text:p>≤3</text:p>
          </table:table-cell>
          <table:table-cell office:value-type="float" office:value="65.849999999999994" table:style-name="ce29">
            <text:p>66</text:p>
          </table:table-cell>
          <table:table-cell office:value-type="float" office:value="17121" table:style-name="ce30">
            <text:p>17 121</text:p>
          </table:table-cell>
          <table:table-cell table:style-name="ce17"/>
          <table:table-cell table:number-columns-repeated="16379" table:style-name="ce16"/>
        </table:table-row>
        <table:table-row table:number-rows-repeated="2" table:style-name="ro5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6">
          <table:table-cell office:value-type="string" table:style-name="ce7">
            <text:p>Nota: Dados atualizados em agosto de 2023.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6">
          <table:table-cell table:style-name="ce11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rroz.$A$1:Arroz.$D$16" table:base-cell-address="Arro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icrosoft Corporation</meta:initial-creator>
    <dc:creator>Alexandre Baptista</dc:creator>
    <meta:creation-date>1996-10-08T23:32:33Z</meta:creation-date>
    <dc:date>2023-08-29T10:48:38Z</dc:date>
    <meta:print-date>2023-08-29T09:40:54Z</meta:print-date>
  </office:meta>
</office:document-meta>
</file>