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8">
      <style:table-cell-properties style:vertical-align="automatic" fo:background-color="transparen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8">
      <style:table-cell-properties style:vertical-align="middle" fo:background-color="transparent"/>
    </style:style>
    <style:style style:name="ce15" style:family="table-cell" style:parent-style-name="V_237_rgula" style:data-style-name="N49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7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4" style:family="table-cell" style:parent-style-name="Default" style:data-style-name="N0">
      <style:text-properties fo:color="#366092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0" style:family="table-cell" style:parent-style-name="V_237_rgula" style:data-style-name="N47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1" style:family="table-cell" style:parent-style-name="V_237_rgula" style:data-style-name="N49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V_237_rgula" style:data-style-name="N47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6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7" style:family="table-cell" style:parent-style-name="V_237_rgula" style:data-style-name="N51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8" style:family="table-cell" style:parent-style-name="V_237_rgula" style:data-style-name="N51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9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0" style:family="table-cell" style:parent-style-name="V_237_rgula" style:data-style-name="N51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1" style:family="table-cell" style:parent-style-name="Default" style:data-style-name="N51">
      <style:table-cell-properties fo:border-top="thin double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2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3" style:family="table-cell" style:parent-style-name="V_237_rgula" style:data-style-name="N51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4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5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6" style:family="table-cell" style:parent-style-name="V_237_rgula" style:data-style-name="N51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7" style:family="table-cell" style:parent-style-name="Default" style:data-style-name="N51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oz" table:style-name="ta1">
        <table:table-column table:style-name="co1" table:default-cell-style-name="ce12"/>
        <table:table-column table:style-name="co2" table:default-cell-style-name="ce19"/>
        <table:table-column table:style-name="co3" table:number-columns-repeated="3" table:default-cell-style-name="ce14"/>
        <table:table-column table:style-name="co1" table:default-cell-style-name="ce15"/>
        <table:table-column table:style-name="co4" table:default-cell-style-name="ce14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0417in" svg:y="0.05208in" svg:width="1.08333in" svg:height="0.3645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2"/>
          <table:table-cell office:value-type="string" table:number-columns-spanned="4" table:number-rows-spanned="1" table:style-name="ce49">
            <text:p>PAGAMENTO ESPECÍFICO POR SUPERFÍCIE AO ARROZ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51">
            <text:p>CAMPANHA 2022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style-name="ce26"/>
          <table:table-cell office:value-type="string" table:number-columns-spanned="4" table:number-rows-spanned="1" table:style-name="ce51">
            <text:p>Pagamentos efetuados por região até 30 de junho de 2023</text:p>
          </table:table-cell>
          <table:covered-table-cell table:number-columns-repeated="3"/>
          <table:table-cell table:number-columns-repeated="2" table:style-name="ce26"/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table:number-columns-repeated="7" table:style-name="ce26"/>
          <table:table-cell table:number-columns-repeated="16377" table:style-name="ce27"/>
        </table:table-row>
        <table:table-row table:style-name="ro4">
          <table:table-cell table:style-name="ce17"/>
          <table:table-cell table:number-columns-spanned="4" table:number-rows-spanned="1" table:style-name="ce50"/>
          <table:covered-table-cell table:number-columns-repeated="3"/>
          <table:table-cell table:number-columns-repeated="2" table:style-name="ce17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8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8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29">
            <text:p>Região</text:p>
          </table:table-cell>
          <table:table-cell office:value-type="string" table:style-name="ce30">
            <text:p>Nº Beneficiários Pagos</text:p>
          </table:table-cell>
          <table:table-cell office:value-type="string" table:style-name="ce35">
            <text:p>Área <text:s/>Paga</text:p>
            <text:p>(ha)</text:p>
          </table:table-cell>
          <table:table-cell office:value-type="string" table:style-name="ce31">
            <text:p>Montante<text:s/></text:p>
            <text:p>Pago</text:p>
          </table:table-cell>
          <table:table-cell table:style-name="ce11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2">
            <text:p>Norte</text:p>
          </table:table-cell>
          <table:table-cell office:value-type="float" office:value="0" table:style-name="ce39">
            <text:p>0<text:s text:c="3"/></text:p>
          </table:table-cell>
          <table:table-cell office:value-type="float" office:value="0" table:style-name="ce40">
            <text:p>0.0<text:s text:c="3"/></text:p>
          </table:table-cell>
          <table:table-cell office:value-type="float" office:value="0" table:style-name="ce41">
            <text:p>0.0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Centro</text:p>
          </table:table-cell>
          <table:table-cell office:value-type="float" office:value="516" table:style-name="ce42">
            <text:p>516<text:s text:c="3"/></text:p>
          </table:table-cell>
          <table:table-cell office:value-type="float" office:value="5596.08" table:style-name="ce43">
            <text:p>5 596.1<text:s text:c="3"/></text:p>
          </table:table-cell>
          <table:table-cell office:value-type="float" office:value="1444.4319499999999" table:style-name="ce44">
            <text:p>1 444.4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Lisboa e Vale do Tejo</text:p>
          </table:table-cell>
          <table:table-cell office:value-type="float" office:value="224" table:style-name="ce42">
            <text:p>224<text:s text:c="3"/></text:p>
          </table:table-cell>
          <table:table-cell office:value-type="float" office:value="15028.86" table:style-name="ce43">
            <text:p>15 028.9<text:s text:c="3"/></text:p>
          </table:table-cell>
          <table:table-cell office:value-type="float" office:value="3881.2427200000002" table:style-name="ce44">
            <text:p>3 881.2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3">
            <text:p>Alentejo</text:p>
          </table:table-cell>
          <table:table-cell office:value-type="float" office:value="183" table:style-name="ce42">
            <text:p>183<text:s text:c="3"/></text:p>
          </table:table-cell>
          <table:table-cell office:value-type="float" office:value="6752.98" table:style-name="ce43">
            <text:p>6 753.0<text:s text:c="3"/></text:p>
          </table:table-cell>
          <table:table-cell office:value-type="float" office:value="1740.9496100000001" table:style-name="ce44">
            <text:p>1 740.9<text:s text:c="3"/></text:p>
          </table:table-cell>
          <table:table-cell table:style-name="ce11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Algarve</text:p>
          </table:table-cell>
          <table:table-cell office:value-type="string" table:style-name="ce45">
            <text:p><text:s text:c="3"/>≤ 3<text:s text:c="7"/></text:p>
          </table:table-cell>
          <table:table-cell office:value-type="float" office:value="65.849999999999994" table:style-name="ce46">
            <text:p>65.9<text:s text:c="3"/></text:p>
          </table:table-cell>
          <table:table-cell office:value-type="float" office:value="17.009709999999998" table:style-name="ce47">
            <text:p>17.0<text:s text:c="3"/></text:p>
          </table:table-cell>
          <table:table-cell table:style-name="ce12"/>
          <table:table-cell table:style-name="ce20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924" table:style-name="ce36">
            <text:p>924<text:s text:c="3"/></text:p>
          </table:table-cell>
          <table:table-cell office:value-type="float" office:value="27443.77" table:formula="of:=SUM([.D16:.D20])" table:style-name="ce37">
            <text:p>27 443.8<text:s text:c="3"/></text:p>
          </table:table-cell>
          <table:table-cell office:value-type="float" office:value="7083.6339900000003" table:formula="of:=SUM([.E16:.E20])" table:style-name="ce38">
            <text:p>7 083.6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0"/>
          <table:covered-table-cell table:number-columns-repeated="3"/>
          <table:table-cell table:style-name="ce21"/>
          <table:table-cell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8"/>
          <table:covered-table-cell table:number-columns-repeated="3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Arroz.$A$1:Arroz.$F$26" table:base-cell-address="Arroz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48">
      <number:number number:decimal-places="2" number:min-decimal-places="2" number:min-integer-digits="1" number:grouping="true"/>
      <number:text>  </number:text>
    </number:number-style>
    <number:number-style style:name="N49">
      <number:number number:decimal-places="1" number:min-decimal-places="1" number:min-integer-digits="1" number:grouping="true"/>
      <number:text>  </number:text>
    </number:number-style>
    <number:number-style style:name="N50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50">
      <style:map style:condition="value()&gt;=0" style:apply-style-name="N50P0"/>
    </number:text-style>
    <number:number-style style:name="N51">
      <number:number number:decimal-places="1" number:min-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onte:IFAP/GPE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eresa Marques</meta:initial-creator>
    <dc:creator>Teresa Marques</dc:creator>
    <meta:creation-date>2007-06-25T17:00:15Z</meta:creation-date>
    <dc:date>2023-06-30T10:57:05Z</dc:date>
    <meta:print-date>2016-07-01T15:04:09Z</meta:print-date>
  </office:meta>
</office:document-meta>
</file>