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8">
      <style:table-cell-properties style:vertical-align="automatic" fo:background-color="transparent"/>
    </style:style>
    <style:style style:name="ce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51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8">
      <style:table-cell-properties style:vertical-align="middle" fo:background-color="transparent"/>
    </style:style>
    <style:style style:name="ce16" style:family="table-cell" style:parent-style-name="V_237_rgula" style:data-style-name="N49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7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50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7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9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V_237_rgula" style:data-style-name="N47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8" style:family="table-cell" style:parent-style-name="V_237_rgula" style:data-style-name="N51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9" style:family="table-cell" style:parent-style-name="V_237_rgula" style:data-style-name="N50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0" style:family="table-cell" style:parent-style-name="V_237_rgula" style:data-style-name="N51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1" style:family="table-cell" style:parent-style-name="Default" style:data-style-name="N51">
      <style:table-cell-properties fo:border-top="thin double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42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3" style:family="table-cell" style:parent-style-name="V_237_rgula" style:data-style-name="N51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4" style:family="table-cell" style:parent-style-name="Default" style:data-style-name="N51">
      <style:table-cell-properties fo:border-top="thin solid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45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6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7" style:family="table-cell" style:parent-style-name="V_237_rgula" style:data-style-name="N51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8" style:family="table-cell" style:parent-style-name="Default" style:data-style-name="N51">
      <style:table-cell-properties fo:border-top="thin solid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2" style:family="table-cell" style:parent-style-name="Default" style:data-style-name="N58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2.41652777777778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mate" table:style-name="ta1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0417in" svg:y="0.05208in" svg:width="1.08333in" svg:height="0.36458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9">
            <text:p>PAGAMENTO ESPECÍFICO POR SUPERFÍCIE AO TOMATE PARA TRANSFORMAÇÃO</text:p>
          </table:table-cell>
          <table:covered-table-cell table:number-columns-repeated="5"/>
          <table:table-cell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3">
            <text:p>CAMPANHA 2022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3">
            <text:p>Pagamentos efetuados por região até 30 de junho de 2023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1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37">
            <text:p>Área <text:s/>Paga</text:p>
            <text:p>(ha)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0" table:style-name="ce39">
            <text:p>0<text:s text:c="3"/></text:p>
          </table:table-cell>
          <table:table-cell office:value-type="float" office:value="0" table:style-name="ce40">
            <text:p>0.0<text:s text:c="3"/></text:p>
          </table:table-cell>
          <table:table-cell office:value-type="float" office:value="0" table:style-name="ce41">
            <text:p>0.0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string" table:style-name="ce42">
            <text:p>≤3<text:s text:c="5"/></text:p>
          </table:table-cell>
          <table:table-cell office:value-type="float" office:value="27.74" table:style-name="ce43">
            <text:p>27.7<text:s text:c="3"/></text:p>
          </table:table-cell>
          <table:table-cell office:value-type="float" office:value="7.9645000000000001" table:style-name="ce44">
            <text:p>8.0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262" table:style-name="ce45">
            <text:p>262<text:s text:c="3"/></text:p>
          </table:table-cell>
          <table:table-cell office:value-type="float" office:value="12480.32" table:style-name="ce43">
            <text:p>12 480.3<text:s text:c="3"/></text:p>
          </table:table-cell>
          <table:table-cell office:value-type="float" office:value="3582.5090599999999" table:style-name="ce44">
            <text:p>3 582.5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53" table:style-name="ce45">
            <text:p>53<text:s text:c="3"/></text:p>
          </table:table-cell>
          <table:table-cell office:value-type="float" office:value="1353.77" table:style-name="ce43">
            <text:p>1 353.8<text:s text:c="3"/></text:p>
          </table:table-cell>
          <table:table-cell office:value-type="float" office:value="388.70092" table:style-name="ce44">
            <text:p>388.7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float" office:value="0" table:style-name="ce46">
            <text:p>0<text:s text:c="3"/></text:p>
          </table:table-cell>
          <table:table-cell office:value-type="float" office:value="0" table:style-name="ce47">
            <text:p>0.0<text:s text:c="3"/></text:p>
          </table:table-cell>
          <table:table-cell office:value-type="float" office:value="0" table:style-name="ce48">
            <text:p>0.0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316" table:style-name="ce30">
            <text:p>316<text:s text:c="3"/></text:p>
          </table:table-cell>
          <table:table-cell office:value-type="float" office:value="13861.83" table:formula="of:=SUM([.D16:.D20])" table:style-name="ce38">
            <text:p>13 861.8<text:s text:c="3"/></text:p>
          </table:table-cell>
          <table:table-cell office:value-type="float" office:value="3979.1744799999997" table:formula="of:=SUM([.E16:.E20])" table:style-name="ce14">
            <text:p>3 979.2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2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50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Tomate.$A$1:Tomate.$F$26" table:base-cell-address="Toma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7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48">
      <number:number number:decimal-places="2" number:min-decimal-places="2" number:min-integer-digits="1" number:grouping="true"/>
      <number:text>  </number:text>
    </number:number-style>
    <number:number-style style:name="N49">
      <number:number number:decimal-places="1" number:min-decimal-places="1" number:min-integer-digits="1" number:grouping="true"/>
      <number:text>  </number:text>
    </number:number-style>
    <number:number-style style:name="N50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50">
      <style:map style:condition="value()&gt;=0" style:apply-style-name="N50P0"/>
    </number:text-style>
    <number:number-style style:name="N51">
      <number:number number:decimal-places="1" number:min-decimal-places="1" number:min-integer-digits="1" number:grouping="true"/>
      <number:text>   </number:text>
    </number:number-style>
    <number:number-style style:name="N58">
      <number:number number:decimal-places="4" number:min-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Fonte:IFAP/GPE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Teresa Marques</meta:initial-creator>
    <dc:creator>Teresa Marques</dc:creator>
    <meta:creation-date>2007-06-25T17:00:15Z</meta:creation-date>
    <dc:date>2023-06-30T10:57:27Z</dc:date>
    <meta:print-date>2016-01-04T12:04:19Z</meta:print-date>
  </office:meta>
</office:document-meta>
</file>