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Folha1" style:data-style-name="N0">
      <style:table-cell-properties fo:border-top="thin solid #31869B" fo:border-bottom="none" fo:border-left="none" fo:border-right="none" style:vertical-align="automatic" fo:background-color="#31869B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31869B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31869B" fo:border-bottom="thin solid #31869B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Folha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Folha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Folha1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Folha1" style:data-style-name="N0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Normal_Folha1" style:data-style-name="N0">
      <style:table-cell-properties fo:border-top="none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Folha1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Folha1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Folha1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Folha1" style:data-style-name="N0">
      <style:table-cell-properties fo:border="thin solid #FFFFFF" style:vertical-align="automatic" fo:wrap-option="wrap" fo:background-color="#31869B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FFFFFF" fo:background-color="#31869B"/>
      <style:text-properties fo:color="#FFFFFF" fo:font-weight="bold" style:font-weight-asian="bold" style:font-weight-complex="bold"/>
    </style:style>
    <style:style style:name="ce18" style:family="table-cell" style:parent-style-name="Normal_Folha1" style:data-style-name="N0">
      <style:table-cell-properties fo:border-top="thin solid #FFFFFF" fo:border-bottom="none" fo:border-left="thin solid #FFFFFF" fo:border-right="thin solid #FFFFFF" style:vertical-align="automatic" fo:wrap-option="wrap" fo:background-color="#31869B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Folha1" style:data-style-name="N0">
      <style:table-cell-properties fo:border-top="thin solid #31869B" fo:border-bottom="none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Folha1" style:data-style-name="N19">
      <style:table-cell-properties fo:border-top="none" fo:border-bottom="thin solid #FFFFFF" fo:border-left="thin solid #FFFFFF" fo:border-right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FFFFFF" fo:border-bottom="none" fo:border-left="thin solid #FFFFFF" fo:border-right="thin solid #FFFFFF" fo:background-color="#31869B"/>
      <style:text-properties fo:color="#FFFFFF" fo:font-weight="bold" style:font-weight-asian="bold" style:font-weight-complex="bold"/>
    </style:style>
    <style:style style:name="ce22" style:family="table-cell" style:parent-style-name="Normal_Folha1" style:data-style-name="N19">
      <style:table-cell-properties fo:border-top="none" fo:border-bottom="none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N_250_mero_32_de_32_animais" style:data-style-name="N3">
      <style:table-cell-properties fo:border-top="thin solid #31869B" fo:border-bottom="none" fo:border-left="2pt solid #31869B" fo:border-right="thin solid #31869B" style:vertical-align="automatic" fo:wrap-option="wrap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N_250_mero_32_de_32_animais" style:data-style-name="N3">
      <style:table-cell-properties fo:border-top="thin solid #31869B" fo:border-bottom="none" fo:border-left="thin solid #31869B" fo:border-right="thin solid #31869B" style:vertical-align="automatic" fo:wrap-option="wrap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N_250_mero_32_de_32_animais" style:data-style-name="N3">
      <style:table-cell-properties fo:border-top="thin solid #31869B" fo:border-bottom="2pt solid #31869B" fo:border-left="2pt solid #31869B" fo:border-right="thin solid #31869B" style:vertical-align="automatic" fo:wrap-option="wrap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N_250_mero_32_de_32_animais" style:data-style-name="N3">
      <style:table-cell-properties fo:border-top="thin solid #31869B" fo:border-bottom="2pt solid #31869B" fo:border-left="thin solid #31869B" fo:border-right="thin solid #31869B" style:vertical-align="automatic" fo:wrap-option="wrap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">
      <style:table-cell-properties fo:border-top="thin solid #FFFFFF" fo:border-bottom="thin solid #31869B" fo:border-left="none" fo:border-right="thin solid #31869B"/>
    </style:style>
    <style:style style:name="ce28" style:family="table-cell" style:parent-style-name="Default" style:data-style-name="N3">
      <style:table-cell-properties fo:border-top="thin solid #FFFFFF" fo:border-bottom="thin solid #31869B" fo:border-left="thin solid #31869B" fo:border-right="thin solid #31869B"/>
    </style:style>
    <style:style style:name="ce29" style:family="table-cell" style:parent-style-name="Default" style:data-style-name="N3">
      <style:table-cell-properties fo:border-top="none" fo:border-bottom="thin solid #FFFFFF" fo:border-left="thin solid #FFFFFF" fo:border-right="thin solid #FFFFFF" fo:background-color="#31869B"/>
      <style:text-properties fo:color="#FFFFFF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FFFFFF" fo:border-bottom="thin solid #31869B" fo:border-left="thin solid #31869B" fo:border-right="none"/>
    </style:style>
    <style:style style:name="ce31" style:family="table-cell" style:parent-style-name="Normal_VAR_32_DEC_32_APICOLA" style:data-style-name="N3">
      <style:table-cell-properties fo:border-top="thin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VAR_32_DEC_32_APICOLA" style:data-style-name="N3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Folha1" style:data-style-name="N0">
      <style:table-cell-properties fo:border-top="thin solid #FFFFFF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VAR_32_DEC_32_APICOLA" style:data-style-name="N3">
      <style:table-cell-properties fo:border-top="none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VAR_32_DEC_32_APICOLA" style:data-style-name="N3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VAR_32_DEC_32_APICOLA_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Folha1" style:data-style-name="N3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Folha1" style:data-style-name="N3">
      <style:table-cell-properties fo:border-top="thin solid #31869B" fo:border-bottom="none" fo:border-left="none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VAR_32_DEC_32_APICOLA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3"/>
    <style:style style:name="ce42" style:family="table-cell" style:parent-style-name="Normal_Folha1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none" fo:border-bottom="thin solid #31869B" fo:border-left="none" fo:border-right="thin solid #31869B"/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fo:border-top="none" fo:border-bottom="thin solid #31869B" fo:border-left="none" fo:border-right="thin solid #31869B"/>
    </style:style>
    <style:style style:name="ce46" style:family="table-cell" style:parent-style-name="Default" style:data-style-name="N2"/>
    <style:style style:name="ce4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31869B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31869B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31869B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none" fo:background-color="#31869B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none" fo:border-left="none" fo:border-right="none" fo:background-color="#31869B"/>
      <style:text-properties fo:color="#FFFFFF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31869B" fo:border-bottom="thin solid #31869B" fo:border-left="none" fo:border-right="thin solid #31869B"/>
    </style:style>
    <style:style style:name="ce53" style:family="table-cell" style:parent-style-name="Default" style:data-style-name="N3">
      <style:table-cell-properties fo:border="thin solid #31869B"/>
    </style:style>
    <style:style style:name="ce54" style:family="table-cell" style:parent-style-name="Default" style:data-style-name="N3">
      <style:table-cell-properties fo:border-top="thin solid #31869B" fo:border-bottom="thin solid #31869B" fo:border-left="thin solid #31869B" fo:border-right="none"/>
    </style:style>
    <style:style style:name="ce55" style:family="table-cell" style:parent-style-name="Normal_VAR_32_DEC_32_APICOLA_1" style:data-style-name="N3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VAR_32_DEC_32_APICOLA_1" style:data-style-name="N3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VAR_32_DEC_32_APICOLA_1" style:data-style-name="N3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VAR_32_DEC_32_APICOLA_1" style:data-style-name="N3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VAR_32_DEC_32_APICOLA_1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VAR_32_DEC_32_APICOLA_1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DEC_32_AT_32_APICOLA_NUTII" style:data-style-name="N3">
      <style:table-cell-properties fo:border-top="thin solid #C0C0C0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DEC_32_AT_32_APICOLA_NUTII" style:data-style-name="N3">
      <style:table-cell-properties fo:border-top="thin solid #C0C0C0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DEC_32_AT_32_APICOLA_NUTII" style:data-style-name="N3">
      <style:table-cell-properties fo:border-top="thin solid #C0C0C0" fo:border-bottom="thin solid #31869B" fo:border-left="thin solid #31869B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DEC_32_AT_32_APICOLA_NUTII" style:data-style-name="N3">
      <style:table-cell-properties fo:border-top="thin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DEC_32_AT_32_APICOLA_NUTII" style:data-style-name="N3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DEC_32_AT_32_APICOLA_NUTII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DEC_32_AT_32_APICOLA_NUTII" style:data-style-name="N3">
      <style:table-cell-properties fo:border-top="thin solid #31869B" fo:border-bottom="thin solid #31869B" fo:border-left="thin solid #31869B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DEC_32_AT_32_APICOLA_NUTII" style:data-style-name="N3">
      <style:table-cell-properties fo:border-top="thin solid #31869B" fo:border-bottom="none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DEC_32_AT_32_APICOLA_NUTII" style:data-style-name="N3">
      <style:table-cell-properties fo:border-top="none" fo:border-bottom="thin solid #C0C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DEC_32_AT_32_APICOLA_NUTII" style:data-style-name="N3">
      <style:table-cell-properties fo:border-top="none" fo:border-bottom="thin solid #C0C0C0" fo:border-left="thin solid #31869B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DEC_32_AT_32_APICOLA_NUTII" style:data-style-name="N3">
      <style:table-cell-properties fo:border-top="2pt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DEC_32_AT_32_APICOLA_NUTII" style:data-style-name="N3">
      <style:table-cell-properties fo:border-top="2pt solid #31869B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DEC_32_AT_32_APICOLA_NUTII" style:data-style-name="N3">
      <style:table-cell-properties fo:border-top="2pt solid #31869B" fo:border-bottom="thin solid #31869B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DEC_32_AT_32_APICOLA_NUTII" style:data-style-name="N3">
      <style:table-cell-properties fo:border-top="2pt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DEC_32_AT_32_APICOLA_NUTII" style:data-style-name="N3">
      <style:table-cell-properties fo:border-top="thin solid #31869B" fo:border-bottom="thin solid #31869B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DEC_32_AT_32_APICOLA_NUTII" style:data-style-name="N3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DEC_32_AT_32_APICOLA_NUTII" style:data-style-name="N3">
      <style:table-cell-properties fo:border-top="thin solid #31869B" fo:border-bottom="2pt solid #31869B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DEC_32_AT_32_APICOLA_NUTII" style:data-style-name="N3">
      <style:table-cell-properties fo:border-top="thin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DEC_32_AT_32_APICOLA_NUTII" style:data-style-name="N3">
      <style:table-cell-properties fo:border-top="none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DEC_32_AT_32_APICOLA_NUTII" style:data-style-name="N3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3">
      <style:table-cell-properties fo:border-top="2pt solid #31869B" fo:border-bottom="thin solid #31869B" fo:border-left="none" fo:border-right="none"/>
    </style:style>
    <style:style style:name="ce82" style:family="table-cell" style:parent-style-name="Default" style:data-style-name="N3">
      <style:table-cell-properties fo:border-top="2pt solid #31869B" fo:border-bottom="thin solid #31869B" fo:border-left="thin solid #31869B" fo:border-right="none"/>
    </style:style>
    <style:style style:name="ce83" style:family="table-cell" style:parent-style-name="Normal_DEC_32_AT_32_APICOLA_NUTII" style:data-style-name="N3">
      <style:table-cell-properties fo:border-top="none" fo:border-bottom="thin solid #31869B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DEC_32_AT_32_APICOLA_NUTII" style:data-style-name="N3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_DEC_32_AT_32_APICOLA_NUTII" style:data-style-name="N3">
      <style:table-cell-properties fo:border-top="thin solid #31869B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DEC_32_AT_32_APICOLA_NUTII" style:data-style-name="N3">
      <style:table-cell-properties fo:border-top="thin solid #31869B" fo:border-bottom="none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_DEC_32_AT_32_APICOLA_NUTII" style:data-style-name="N3">
      <style:table-cell-properties fo:border-top="none" fo:border-bottom="thin solid #C0C0C0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_DEC_32_AT_32_APICOLA_NUTII" style:data-style-name="N3">
      <style:table-cell-properties fo:border-top="none" fo:border-bottom="thin solid #C0C0C0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_DEC_32_AT_32_APICOLA_NUTII_1" style:data-style-name="N0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Normal_VAR_32_DEC_32_APICOLA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Normal_VAR_32_DEC_32_APICOLA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VAR_32_DEC_32_APICOL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Normal_Folha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ext-properties fo:font-size="10pt" style:font-size-asian="10pt" style:font-size-complex="10pt"/>
    </style:style>
    <style:style style:name="ce95" style:family="table-cell" style:parent-style-name="Normal_Folha1" style:data-style-name="N19">
      <style:table-cell-properties fo:border-top="none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Folha1" style:data-style-name="N0">
      <style:table-cell-properties fo:border-top="none" fo:border-bottom="thin solid #FFFFFF" fo:border-left="thin solid #FFFFFF" fo:border-right="none" style:vertical-align="automatic" fo:wrap-option="wrap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FFFFFF" fo:border-bottom="thin solid #31869B" fo:border-left="thin solid #31869B" fo:border-right="none" fo:background-color="#A6A6A6"/>
    </style:style>
    <style:style style:name="ce98" style:family="table-cell" style:parent-style-name="Default" style:data-style-name="N2">
      <style:table-cell-properties fo:border-top="thin solid #FFFFFF" fo:border-bottom="thin solid #31869B" fo:border-left="thin solid #31869B" fo:border-right="none"/>
    </style:style>
    <style:style style:name="ce99" style:family="table-cell" style:parent-style-name="Default" style:data-style-name="N2">
      <style:table-cell-properties fo:border-top="none" fo:border-bottom="thin solid #31869B" fo:border-left="thin solid #31869B" fo:border-right="none"/>
    </style:style>
    <style:style style:name="ce100" style:family="table-cell" style:parent-style-name="Normal_Folha1" style:data-style-name="N0">
      <style:table-cell-properties fo:border-top="none" fo:border-bottom="thin solid #FFFFFF" fo:border-left="none" fo:border-right="none" style:vertical-align="automatic" fo:background-color="#31869B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Folha1" style:data-style-name="N0">
      <style:table-cell-properties fo:border-top="thin solid #FFFFFF" fo:border-bottom="thin solid #FFFFFF" fo:border-left="none" fo:border-right="none" style:vertical-align="automatic" fo:background-color="#31869B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al_DEC_32_AT_32_APICOLA_NUTII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">
      <style:table-cell-properties fo:border-top="thin solid #FFFFFF" fo:border-bottom="thin solid #FFFFFF" fo:border-left="thin solid #FFFFFF" fo:border-right="none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VAR_32_DEC_32_APICOLA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VAR_32_DEC_32_APICOLA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VAR_32_DEC_32_APICOLA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0">
      <style:text-properties fo:font-size="8pt" style:font-size-asian="8pt" style:font-size-complex="8pt"/>
    </style:style>
    <style:style style:name="ce108" style:family="table-cell" style:parent-style-name="Normal_DEC_32_AT_32_APICOLA_NUTII" style:data-style-name="N3">
      <style:table-cell-properties fo:border-top="thin solid #C0C0C0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3">
      <style:table-cell-properties fo:border-top="none" fo:border-bottom="thin solid #FFFFFF" fo:border-left="thin solid #FFFFFF" fo:border-right="none" fo:background-color="#31869B"/>
      <style:text-properties fo:color="#FFFFFF" fo:font-weight="bold" style:font-weight-asian="bold" style:font-weight-complex="bold"/>
    </style:style>
    <style:style style:name="ce110" style:family="table-cell" style:parent-style-name="Normal_VAR_32_DEC_32_APICOLA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VAR_32_DEC_32_APICOLA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Normal_VAR_32_DEC_32_APICOLA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VAR_32_DEC_32_APICOLA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_VAR_32_DEC_32_APICOLA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Default" style:data-style-name="N0">
      <style:text-properties fo:color="#000000"/>
    </style:style>
    <style:style style:name="ce116" style:family="table-cell" style:parent-style-name="Normal_DEC_32_AT_32_APICOLA_NUTII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DEC_32_AT_32_APICOLA_NUTII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DEC_32_AT_32_APICOLA_NUTII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Default" style:data-style-name="N3">
      <style:text-properties fo:color="#000000" fo:font-weight="bold" style:font-weight-asian="bold" style:font-weight-complex="bold"/>
    </style:style>
    <style:style style:name="ce120" style:family="table-cell" style:parent-style-name="Normal_N_250_mero_32_de_32_animais" style:data-style-name="N3">
      <style:table-cell-properties fo:border-top="thin solid #31869B" fo:border-bottom="2pt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al_N_250_mero_32_de_32_animais" style:data-style-name="N3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al_DEC_32_AT_32_APICOLA_NUTII" style:data-style-name="N3">
      <style:table-cell-properties fo:border-top="2pt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al_DEC_32_AT_32_APICOLA_NUTII" style:data-style-name="N3">
      <style:table-cell-properties fo:border-top="thin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_N_250_mero_32_de_32_animais" style:data-style-name="N3">
      <style:table-cell-properties fo:border-top="2pt solid #31869B" fo:border-bottom="thin solid #31869B" fo:border-left="2pt solid #31869B" fo:border-right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_DEC_32_AT_32_APICOLA_NUTII" style:data-style-name="N3">
      <style:table-cell-properties fo:border-top="none" fo:border-bottom="thin solid #31869B" fo:border-left="thin solid #31869B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Normal_N_250_mero_32_de_32_animais" style:data-style-name="N3">
      <style:table-cell-properties fo:border-top="thin solid #31869B" fo:border-bottom="thin solid #31869B" fo:border-left="2pt solid #31869B" fo:border-right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_N_250_mero_32_de_32_animais" style:data-style-name="N3">
      <style:table-cell-properties fo:border-top="thin solid #31869B" fo:border-bottom="2pt solid #31869B" fo:border-left="2pt solid #31869B" fo:border-right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al_DEC_32_AT_32_APICOLA_NUTII" style:data-style-name="N3">
      <style:table-cell-properties fo:border-top="2pt solid #31869B" fo:border-bottom="thin solid #31869B" fo:border-left="thin solid #31869B" fo:border-right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DEC_32_AT_32_APICOLA_NUTII" style:data-style-name="N3">
      <style:table-cell-properties fo:border-top="2pt solid #31869B" fo:border-bottom="thin solid #31869B" fo:border-left="none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Normal_DEC_32_AT_32_APICOLA_NUTII" style:data-style-name="N3">
      <style:table-cell-properties fo:border-top="2pt solid #31869B" fo:border-bottom="thin solid #31869B" fo:border-left="thin solid #31869B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DEC_32_AT_32_APICOLA_NUTII" style:data-style-name="N3">
      <style:table-cell-properties fo:border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_DEC_32_AT_32_APICOLA_NUTII" style:data-style-name="N3">
      <style:table-cell-properties fo:border-top="thin solid #31869B" fo:border-bottom="thin solid #31869B" fo:border-left="none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_DEC_32_AT_32_APICOLA_NUTII" style:data-style-name="N3">
      <style:table-cell-properties fo:border-top="thin solid #31869B" fo:border-bottom="thin solid #31869B" fo:border-left="thin solid #31869B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_N_250_mero_32_de_32_animais" style:data-style-name="N3">
      <style:table-cell-properties fo:border-top="thin solid #31869B" fo:border-bottom="2pt solid #31869B" fo:border-left="thin solid #31869B" fo:border-right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DEC_32_AT_32_APICOLA_NUTII" style:data-style-name="N3">
      <style:table-cell-properties fo:border-top="thin solid #31869B" fo:border-bottom="2pt solid #31869B" fo:border-left="thin solid #31869B" fo:border-right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DEC_32_AT_32_APICOLA_NUTII" style:data-style-name="N3">
      <style:table-cell-properties fo:border-top="thin solid #31869B" fo:border-bottom="2pt solid #31869B" fo:border-left="none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_DEC_32_AT_32_APICOLA_NUTII" style:data-style-name="N3">
      <style:table-cell-properties fo:border-top="thin solid #31869B" fo:border-bottom="2pt solid #31869B" fo:border-left="thin solid #31869B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Normal_VAR_32_DEC_32_APICOLA" style:data-style-name="N3">
      <style:table-cell-properties fo:border-top="thin solid #31869B" fo:border-bottom="thin solid #31869B" fo:border-left="2pt solid #31869B" fo:border-right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VAR_32_DEC_32_APICOLA" style:data-style-name="N3">
      <style:table-cell-properties fo:border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Normal_VAR_32_DEC_32_APICOLA_1" style:data-style-name="N3">
      <style:table-cell-properties fo:border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Normal_VAR_32_DEC_32_APICOLA_1" style:data-style-name="N3">
      <style:table-cell-properties fo:border-top="thin solid #31869B" fo:border-bottom="thin solid #31869B" fo:border-left="thin solid #31869B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Normal_VAR_32_DEC_32_APICOLA_1" style:data-style-name="N3">
      <style:table-cell-properties fo:border-top="thin solid #31869B" fo:border-bottom="thin solid #31869B" fo:border-left="thin solid #31869B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Normal_DEC_32_AT_32_APICOLA_NUTII" style:data-style-name="N3">
      <style:table-cell-properties fo:border-top="2pt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al_Folha1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VAR_32_DEC_32_APICOLA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Normal_VAR_32_DEC_32_APICOLA_3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Normal_VAR_32_DEC_32_APICOLA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al_DEC_32_AT_32_APICOLA_NUTII" style:data-style-name="N3">
      <style:table-cell-properties fo:border-top="thin solid #31869B" fo:border-bottom="thick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_DEC_32_AT_32_APICOLA_NUTII" style:data-style-name="N3">
      <style:table-cell-properties fo:border-top="none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Normal_N_250_mero_32_de_32_animais" style:data-style-name="N3">
      <style:table-cell-properties fo:border-top="thin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Normal_32_4" style:data-style-name="N0">
      <style:table-cell-properties fo:border-top="2pt solid #31869B" fo:border-bottom="none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4" style:data-style-name="N0">
      <style:table-cell-properties fo:border-top="none" fo:border-bottom="none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4" style:data-style-name="N0">
      <style:table-cell-properties fo:border-top="none" fo:border-bottom="2pt solid #31869B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Folha1" style:data-style-name="N0">
      <style:table-cell-properties fo:border-top="none" fo:border-bottom="thin solid #FFFFFF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Folha1" style:data-style-name="N0">
      <style:table-cell-properties fo:border-top="none" fo:border-bottom="thin solid #FFFFFF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FFFFFF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Normal_32_4" style:data-style-name="N0">
      <style:table-cell-properties fo:border-top="2pt solid #31869B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Folha1" style:data-style-name="N0">
      <style:table-cell-properties style:vertical-align="middle" fo:wrap-option="wrap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31869B" style:repeat-content="false"/>
      <style:paragraph-properties fo:text-align="center"/>
    </style:style>
    <style:style style:name="ce162" style:family="table-cell" style:parent-style-name="Normal_Folha1" style:data-style-name="N0">
      <style:table-cell-properties fo:border-top="none" fo:border-bottom="none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Folha1" style:data-style-name="N0">
      <style:table-cell-properties fo:border-top="none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Folha1" style:data-style-name="N0">
      <style:table-cell-properties fo:border-top="none" fo:border-bottom="thin solid #FFFFFF" fo:border-left="none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4" style:data-style-name="N0">
      <style:table-cell-properties fo:border-top="2pt solid #31869B" fo:border-bottom="2pt solid #31869B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4" style:data-style-name="N0">
      <style:table-cell-properties fo:border-top="2pt solid #31869B" fo:border-bottom="thin solid #FFFFFF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4638888888889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5.96194444444444cm"/>
    </style:style>
    <style:style style:name="co8" style:family="table-column">
      <style:table-column-properties fo:break-before="auto" style:column-width="1.07597222222222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3.58069444444444cm" style:use-optimal-column-width="true"/>
    </style:style>
    <style:style style:name="co14" style:family="table-column">
      <style:table-column-properties fo:break-before="auto" style:column-width="1.71097222222222cm" style:use-optimal-column-width="true"/>
    </style:style>
    <style:style style:name="co15" style:family="table-column">
      <style:table-column-properties fo:break-before="auto" style:column-width="1.6404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_AT_APICOLA_NUT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number-columns-repeated="9" table:default-cell-style-name="ce1"/>
        <table:table-column table:style-name="co5" table:number-columns-repeated="6" table:default-cell-style-name="ce1"/>
        <table:table-column table:style-name="co6" table:number-columns-repeated="1636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Quadro 1 - Declarações de atividade apícola por NUTII<text:s/>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60">
            <text:p>NUTII</text:p>
          </table:table-cell>
          <table:table-cell table:number-columns-spanned="1" table:number-rows-spanned="2" table:style-name="ce161"/>
          <table:table-cell office:value-type="string" table:number-columns-spanned="15" table:number-rows-spanned="1" table:style-name="ce154">
            <text:p>NÚMERO</text:p>
          </table:table-cell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covered-table-cell/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4" table:style-name="ce153">
            <text:p>NORTE</text:p>
          </table:table-cell>
          <table:table-cell office:value-type="string" table:style-name="ce12">
            <text:p>Apiários</text:p>
          </table:table-cell>
          <table:table-cell office:value-type="float" office:value="6010" table:style-name="ce61">
            <text:p>6 010</text:p>
          </table:table-cell>
          <table:table-cell office:value-type="float" office:value="6712" table:style-name="ce62">
            <text:p>6 712</text:p>
          </table:table-cell>
          <table:table-cell office:value-type="float" office:value="7312" table:style-name="ce62">
            <text:p>7 312</text:p>
          </table:table-cell>
          <table:table-cell office:value-type="float" office:value="8217" table:style-name="ce62">
            <text:p>8 217</text:p>
          </table:table-cell>
          <table:table-cell office:value-type="float" office:value="9012" table:style-name="ce63">
            <text:p>9 012</text:p>
          </table:table-cell>
          <table:table-cell office:value-type="float" office:value="10289" table:style-name="ce63">
            <text:p>10 289</text:p>
          </table:table-cell>
          <table:table-cell office:value-type="float" office:value="10335" table:style-name="ce63">
            <text:p>10 335</text:p>
          </table:table-cell>
          <table:table-cell office:value-type="float" office:value="10912" table:style-name="ce63">
            <text:p>10 912</text:p>
          </table:table-cell>
          <table:table-cell office:value-type="float" office:value="11453" table:style-name="ce63">
            <text:p>11 453</text:p>
          </table:table-cell>
          <table:table-cell office:value-type="float" office:value="11604" table:style-name="ce108">
            <text:p>11 604</text:p>
          </table:table-cell>
          <table:table-cell office:value-type="float" office:value="11780" table:style-name="ce108">
            <text:p>11 780</text:p>
          </table:table-cell>
          <table:table-cell office:value-type="float" office:value="11631" table:style-name="ce108">
            <text:p>11 631</text:p>
          </table:table-cell>
          <table:table-cell office:value-type="float" office:value="11417" table:style-name="ce108">
            <text:p>11 417</text:p>
          </table:table-cell>
          <table:table-cell office:value-type="float" office:value="12106" table:style-name="ce108">
            <text:p>12 106</text:p>
          </table:table-cell>
          <table:table-cell office:value-type="float" office:value="11998" table:style-name="ce108">
            <text:p>11 998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lmeias</text:p>
          </table:table-cell>
          <table:table-cell office:value-type="float" office:value="115415" table:style-name="ce64">
            <text:p>115 415</text:p>
          </table:table-cell>
          <table:table-cell office:value-type="float" office:value="127963" table:style-name="ce65">
            <text:p>127 963</text:p>
          </table:table-cell>
          <table:table-cell office:value-type="float" office:value="145680" table:style-name="ce65">
            <text:p>145 680</text:p>
          </table:table-cell>
          <table:table-cell office:value-type="float" office:value="173777" table:style-name="ce89">
            <text:p>173777</text:p>
          </table:table-cell>
          <table:table-cell office:value-type="float" office:value="206269" table:style-name="ce67">
            <text:p>206 269</text:p>
          </table:table-cell>
          <table:table-cell office:value-type="float" office:value="222479" table:style-name="ce67">
            <text:p>222 479</text:p>
          </table:table-cell>
          <table:table-cell office:value-type="float" office:value="232460" table:style-name="ce67">
            <text:p>232 460</text:p>
          </table:table-cell>
          <table:table-cell office:value-type="float" office:value="206269" table:style-name="ce67">
            <text:p>206 269</text:p>
          </table:table-cell>
          <table:table-cell office:value-type="float" office:value="246278" table:style-name="ce67">
            <text:p>246 278</text:p>
          </table:table-cell>
          <table:table-cell office:value-type="float" office:value="253950" table:style-name="ce66">
            <text:p>253 950</text:p>
          </table:table-cell>
          <table:table-cell office:value-type="float" office:value="251242" table:style-name="ce66">
            <text:p>251 242</text:p>
          </table:table-cell>
          <table:table-cell office:value-type="float" office:value="236733" table:style-name="ce66">
            <text:p>236 733</text:p>
          </table:table-cell>
          <table:table-cell office:value-type="float" office:value="232780" table:style-name="ce88">
            <text:p>232 780</text:p>
          </table:table-cell>
          <table:table-cell office:value-type="float" office:value="256558" table:style-name="ce88">
            <text:p>256 558</text:p>
          </table:table-cell>
          <table:table-cell office:value-type="float" office:value="256937" table:style-name="ce88">
            <text:p>256 937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rtiços</text:p>
          </table:table-cell>
          <table:table-cell office:value-type="float" office:value="3859" table:style-name="ce64">
            <text:p>3 859</text:p>
          </table:table-cell>
          <table:table-cell office:value-type="float" office:value="4144" table:style-name="ce65">
            <text:p>4 144</text:p>
          </table:table-cell>
          <table:table-cell office:value-type="float" office:value="5256" table:style-name="ce65">
            <text:p>5 256</text:p>
          </table:table-cell>
          <table:table-cell office:value-type="float" office:value="6387" table:style-name="ce89">
            <text:p>6387</text:p>
          </table:table-cell>
          <table:table-cell office:value-type="float" office:value="7331" table:style-name="ce67">
            <text:p>7 331</text:p>
          </table:table-cell>
          <table:table-cell office:value-type="float" office:value="7355" table:style-name="ce67">
            <text:p>7 355</text:p>
          </table:table-cell>
          <table:table-cell office:value-type="float" office:value="5978" table:style-name="ce67">
            <text:p>5 978</text:p>
          </table:table-cell>
          <table:table-cell office:value-type="float" office:value="7331" table:style-name="ce67">
            <text:p>7 331</text:p>
          </table:table-cell>
          <table:table-cell office:value-type="float" office:value="6616" table:style-name="ce67">
            <text:p>6 616</text:p>
          </table:table-cell>
          <table:table-cell office:value-type="float" office:value="6231" table:style-name="ce66">
            <text:p>6 231</text:p>
          </table:table-cell>
          <table:table-cell office:value-type="float" office:value="6364" table:style-name="ce66">
            <text:p>6 364</text:p>
          </table:table-cell>
          <table:table-cell office:value-type="float" office:value="6316" table:style-name="ce66">
            <text:p>6 316</text:p>
          </table:table-cell>
          <table:table-cell office:value-type="float" office:value="4885" table:style-name="ce66">
            <text:p>4 885</text:p>
          </table:table-cell>
          <table:table-cell office:value-type="float" office:value="4320" table:style-name="ce66">
            <text:p>4 320</text:p>
          </table:table-cell>
          <table:table-cell office:value-type="float" office:value="4062" table:style-name="ce66">
            <text:p>4 062</text:p>
          </table:table-cell>
          <table:table-cell table:number-columns-repeated="16366"/>
        </table:table-row>
        <table:table-row table:style-name="ro3">
          <table:table-cell/>
          <table:covered-table-cell/>
          <table:table-cell office:value-type="string" table:style-name="ce14">
            <text:p>Colónias</text:p>
          </table:table-cell>
          <table:table-cell table:style-name="ce23"/>
          <table:table-cell table:style-name="ce24"/>
          <table:table-cell office:value-type="float" office:value="148557" table:style-name="ce68">
            <text:p>148 557</text:p>
          </table:table-cell>
          <table:table-cell office:value-type="float" office:value="177249" table:style-name="ce76">
            <text:p>177 249</text:p>
          </table:table-cell>
          <table:table-cell office:value-type="float" office:value="210292" table:style-name="ce70">
            <text:p>210 292</text:p>
          </table:table-cell>
          <table:table-cell office:value-type="float" office:value="226543" table:style-name="ce70">
            <text:p>226 543</text:p>
          </table:table-cell>
          <table:table-cell office:value-type="float" office:value="235747" table:style-name="ce70">
            <text:p>235 747</text:p>
          </table:table-cell>
          <table:table-cell office:value-type="float" office:value="210292" table:style-name="ce70">
            <text:p>210 292</text:p>
          </table:table-cell>
          <table:table-cell office:value-type="float" office:value="249897" table:style-name="ce70">
            <text:p>249 897</text:p>
          </table:table-cell>
          <table:table-cell office:value-type="float" office:value="257328" table:style-name="ce88">
            <text:p>257 328</text:p>
          </table:table-cell>
          <table:table-cell office:value-type="float" office:value="254705" table:style-name="ce88">
            <text:p>254 705</text:p>
          </table:table-cell>
          <table:table-cell office:value-type="float" office:value="240160" table:style-name="ce88">
            <text:p>240 160</text:p>
          </table:table-cell>
          <table:table-cell office:value-type="float" office:value="235432" table:style-name="ce66">
            <text:p>235 432</text:p>
          </table:table-cell>
          <table:table-cell office:value-type="float" office:value="258938" table:style-name="ce66">
            <text:p>258 938</text:p>
          </table:table-cell>
          <table:table-cell office:value-type="float" office:value="259174" table:style-name="ce66">
            <text:p>259 174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4" table:style-name="ce165">
            <text:p>CENTRO</text:p>
          </table:table-cell>
          <table:table-cell office:value-type="string" table:style-name="ce15">
            <text:p>Apiários</text:p>
          </table:table-cell>
          <table:table-cell office:value-type="float" office:value="6317" table:style-name="ce71">
            <text:p>6 317</text:p>
          </table:table-cell>
          <table:table-cell office:value-type="float" office:value="6652" table:style-name="ce72">
            <text:p>6 652</text:p>
          </table:table-cell>
          <table:table-cell office:value-type="float" office:value="7329" table:style-name="ce72">
            <text:p>7 329</text:p>
          </table:table-cell>
          <table:table-cell office:value-type="float" office:value="8108" table:style-name="ce73">
            <text:p>8 108</text:p>
          </table:table-cell>
          <table:table-cell office:value-type="float" office:value="9915" table:style-name="ce74">
            <text:p>9 915</text:p>
          </table:table-cell>
          <table:table-cell office:value-type="float" office:value="11656" table:style-name="ce74">
            <text:p>11 656</text:p>
          </table:table-cell>
          <table:table-cell office:value-type="float" office:value="12155" table:style-name="ce74">
            <text:p>12 155</text:p>
          </table:table-cell>
          <table:table-cell office:value-type="float" office:value="12815" table:style-name="ce74">
            <text:p>12 815</text:p>
          </table:table-cell>
          <table:table-cell office:value-type="float" office:value="13762" table:style-name="ce74">
            <text:p>13 762</text:p>
          </table:table-cell>
          <table:table-cell office:value-type="float" office:value="13569" table:style-name="ce74">
            <text:p>13 569</text:p>
          </table:table-cell>
          <table:table-cell office:value-type="float" office:value="13501" table:style-name="ce74">
            <text:p>13 501</text:p>
          </table:table-cell>
          <table:table-cell office:value-type="float" office:value="13160" table:style-name="ce74">
            <text:p>13 160</text:p>
          </table:table-cell>
          <table:table-cell office:value-type="float" office:value="12611" table:style-name="ce74">
            <text:p>12 611</text:p>
          </table:table-cell>
          <table:table-cell office:value-type="float" office:value="11053" table:style-name="ce74">
            <text:p>11 053</text:p>
          </table:table-cell>
          <table:table-cell office:value-type="float" office:value="11172" table:style-name="ce74">
            <text:p>11 172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lmeias</text:p>
          </table:table-cell>
          <table:table-cell office:value-type="float" office:value="84564" table:style-name="ce64">
            <text:p>84 564</text:p>
          </table:table-cell>
          <table:table-cell office:value-type="float" office:value="90131" table:style-name="ce65">
            <text:p>90 131</text:p>
          </table:table-cell>
          <table:table-cell office:value-type="float" office:value="107203" table:style-name="ce65">
            <text:p>107 203</text:p>
          </table:table-cell>
          <table:table-cell office:value-type="float" office:value="115076" table:style-name="ce75">
            <text:p>115 076</text:p>
          </table:table-cell>
          <table:table-cell office:value-type="float" office:value="142011" table:style-name="ce66">
            <text:p>142 011</text:p>
          </table:table-cell>
          <table:table-cell office:value-type="float" office:value="178889" table:style-name="ce66">
            <text:p>178 889</text:p>
          </table:table-cell>
          <table:table-cell office:value-type="float" office:value="187382" table:style-name="ce66">
            <text:p>187 382</text:p>
          </table:table-cell>
          <table:table-cell office:value-type="float" office:value="142011" table:style-name="ce66">
            <text:p>142 011</text:p>
          </table:table-cell>
          <table:table-cell office:value-type="float" office:value="189718" table:style-name="ce66">
            <text:p>189 718</text:p>
          </table:table-cell>
          <table:table-cell office:value-type="float" office:value="192751" table:style-name="ce66">
            <text:p>192 751</text:p>
          </table:table-cell>
          <table:table-cell office:value-type="float" office:value="185012" table:style-name="ce66">
            <text:p>185 012</text:p>
          </table:table-cell>
          <table:table-cell office:value-type="float" office:value="182981" table:style-name="ce66">
            <text:p>182 981</text:p>
          </table:table-cell>
          <table:table-cell office:value-type="float" office:value="178989" table:style-name="ce66">
            <text:p>178 989</text:p>
          </table:table-cell>
          <table:table-cell office:value-type="float" office:value="184109" table:style-name="ce66">
            <text:p>184 109</text:p>
          </table:table-cell>
          <table:table-cell office:value-type="float" office:value="180398" table:style-name="ce66">
            <text:p>180 398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rtiços</text:p>
          </table:table-cell>
          <table:table-cell office:value-type="float" office:value="7950" table:style-name="ce64">
            <text:p>7 950</text:p>
          </table:table-cell>
          <table:table-cell office:value-type="float" office:value="7782" table:style-name="ce65">
            <text:p>7 782</text:p>
          </table:table-cell>
          <table:table-cell office:value-type="float" office:value="9052" table:style-name="ce65">
            <text:p>9 052</text:p>
          </table:table-cell>
          <table:table-cell office:value-type="float" office:value="9256" table:style-name="ce75">
            <text:p>9 256</text:p>
          </table:table-cell>
          <table:table-cell office:value-type="float" office:value="11538" table:style-name="ce66">
            <text:p>11 538</text:p>
          </table:table-cell>
          <table:table-cell office:value-type="float" office:value="12315" table:style-name="ce66">
            <text:p>12 315</text:p>
          </table:table-cell>
          <table:table-cell office:value-type="float" office:value="10277" table:style-name="ce66">
            <text:p>10 277</text:p>
          </table:table-cell>
          <table:table-cell office:value-type="float" office:value="11538" table:style-name="ce66">
            <text:p>11 538</text:p>
          </table:table-cell>
          <table:table-cell office:value-type="float" office:value="9906" table:style-name="ce66">
            <text:p>9 906</text:p>
          </table:table-cell>
          <table:table-cell office:value-type="float" office:value="9933" table:style-name="ce66">
            <text:p>9 933</text:p>
          </table:table-cell>
          <table:table-cell office:value-type="float" office:value="9627" table:style-name="ce66">
            <text:p>9 627</text:p>
          </table:table-cell>
          <table:table-cell office:value-type="float" office:value="8544" table:style-name="ce66">
            <text:p>8 544</text:p>
          </table:table-cell>
          <table:table-cell office:value-type="float" office:value="8132" table:style-name="ce84">
            <text:p>8 132</text:p>
          </table:table-cell>
          <table:table-cell office:value-type="float" office:value="9121" table:style-name="ce84">
            <text:p>9 121</text:p>
          </table:table-cell>
          <table:table-cell office:value-type="float" office:value="9130" table:style-name="ce84">
            <text:p>9 130</text:p>
          </table:table-cell>
          <table:table-cell table:number-columns-repeated="16366"/>
        </table:table-row>
        <table:table-row table:style-name="ro3">
          <table:table-cell/>
          <table:covered-table-cell/>
          <table:table-cell office:value-type="string" table:style-name="ce14">
            <text:p>Colónias</text:p>
          </table:table-cell>
          <table:table-cell table:style-name="ce25"/>
          <table:table-cell table:style-name="ce26"/>
          <table:table-cell office:value-type="float" office:value="112153" table:style-name="ce76">
            <text:p>112 153</text:p>
          </table:table-cell>
          <table:table-cell office:value-type="float" office:value="120165" table:style-name="ce77">
            <text:p>120 165</text:p>
          </table:table-cell>
          <table:table-cell office:value-type="float" office:value="148316" table:style-name="ce78">
            <text:p>148 316</text:p>
          </table:table-cell>
          <table:table-cell office:value-type="float" office:value="185634" table:style-name="ce78">
            <text:p>185 634</text:p>
          </table:table-cell>
          <table:table-cell office:value-type="float" office:value="193039" table:style-name="ce78">
            <text:p>193 039</text:p>
          </table:table-cell>
          <table:table-cell office:value-type="float" office:value="148316" table:style-name="ce78">
            <text:p>148 316</text:p>
          </table:table-cell>
          <table:table-cell office:value-type="float" office:value="195209" table:style-name="ce78">
            <text:p>195 209</text:p>
          </table:table-cell>
          <table:table-cell office:value-type="float" office:value="198155" table:style-name="ce78">
            <text:p>198 155</text:p>
          </table:table-cell>
          <table:table-cell office:value-type="float" office:value="190266" table:style-name="ce78">
            <text:p>190 266</text:p>
          </table:table-cell>
          <table:table-cell office:value-type="float" office:value="187671" table:style-name="ce78">
            <text:p>187 671</text:p>
          </table:table-cell>
          <table:table-cell office:value-type="float" office:value="183419" table:style-name="ce66">
            <text:p>183 419</text:p>
          </table:table-cell>
          <table:table-cell office:value-type="float" office:value="188942" table:style-name="ce66">
            <text:p>188 942</text:p>
          </table:table-cell>
          <table:table-cell office:value-type="float" office:value="185227" table:style-name="ce66">
            <text:p>185 227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4" table:style-name="ce165">
            <text:p>GRANDE LISBOA</text:p>
          </table:table-cell>
          <table:table-cell office:value-type="string" table:style-name="ce15">
            <text:p>Apiários</text:p>
          </table:table-cell>
          <table:table-cell office:value-type="float" office:value="400" table:style-name="ce79">
            <text:p>400</text:p>
          </table:table-cell>
          <table:table-cell office:value-type="float" office:value="441" table:style-name="ce80">
            <text:p>441</text:p>
          </table:table-cell>
          <table:table-cell office:value-type="float" office:value="445" table:style-name="ce80">
            <text:p>445</text:p>
          </table:table-cell>
          <table:table-cell office:value-type="float" office:value="482" table:style-name="ce81">
            <text:p>482</text:p>
          </table:table-cell>
          <table:table-cell office:value-type="float" office:value="532" table:style-name="ce82">
            <text:p>532</text:p>
          </table:table-cell>
          <table:table-cell office:value-type="float" office:value="645" table:style-name="ce82">
            <text:p>645</text:p>
          </table:table-cell>
          <table:table-cell office:value-type="float" office:value="739" table:style-name="ce82">
            <text:p>739</text:p>
          </table:table-cell>
          <table:table-cell office:value-type="float" office:value="825" table:style-name="ce82">
            <text:p>825</text:p>
          </table:table-cell>
          <table:table-cell office:value-type="float" office:value="858" table:style-name="ce82">
            <text:p>858</text:p>
          </table:table-cell>
          <table:table-cell office:value-type="float" office:value="812" table:style-name="ce82">
            <text:p>812</text:p>
          </table:table-cell>
          <table:table-cell office:value-type="float" office:value="826" table:style-name="ce82">
            <text:p>826</text:p>
          </table:table-cell>
          <table:table-cell office:value-type="float" office:value="720" table:style-name="ce82">
            <text:p>720</text:p>
          </table:table-cell>
          <table:table-cell office:value-type="float" office:value="697" table:style-name="ce82">
            <text:p>697</text:p>
          </table:table-cell>
          <table:table-cell office:value-type="float" office:value="385" table:style-name="ce82">
            <text:p>385</text:p>
          </table:table-cell>
          <table:table-cell office:value-type="float" office:value="371" table:style-name="ce82">
            <text:p>371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lmeias</text:p>
          </table:table-cell>
          <table:table-cell office:value-type="float" office:value="7243" table:style-name="ce64">
            <text:p>7 243</text:p>
          </table:table-cell>
          <table:table-cell office:value-type="float" office:value="7792" table:style-name="ce65">
            <text:p>7 792</text:p>
          </table:table-cell>
          <table:table-cell office:value-type="float" office:value="7373" table:style-name="ce65">
            <text:p>7 373</text:p>
          </table:table-cell>
          <table:table-cell office:value-type="float" office:value="7659" table:style-name="ce83">
            <text:p>7 659</text:p>
          </table:table-cell>
          <table:table-cell office:value-type="float" office:value="8804" table:style-name="ce84">
            <text:p>8 804</text:p>
          </table:table-cell>
          <table:table-cell office:value-type="float" office:value="10447" table:style-name="ce84">
            <text:p>10 447</text:p>
          </table:table-cell>
          <table:table-cell office:value-type="float" office:value="12836" table:style-name="ce84">
            <text:p>12 836</text:p>
          </table:table-cell>
          <table:table-cell office:value-type="float" office:value="8804" table:style-name="ce84">
            <text:p>8 804</text:p>
          </table:table-cell>
          <table:table-cell office:value-type="float" office:value="15475" table:style-name="ce84">
            <text:p>15 475</text:p>
          </table:table-cell>
          <table:table-cell office:value-type="float" office:value="13709" table:style-name="ce84">
            <text:p>13 709</text:p>
          </table:table-cell>
          <table:table-cell office:value-type="float" office:value="12384" table:style-name="ce84">
            <text:p>12 384</text:p>
          </table:table-cell>
          <table:table-cell office:value-type="float" office:value="10811" table:style-name="ce84">
            <text:p>10 811</text:p>
          </table:table-cell>
          <table:table-cell office:value-type="float" office:value="10728" table:style-name="ce66">
            <text:p>10 728</text:p>
          </table:table-cell>
          <table:table-cell office:value-type="float" office:value="6043" table:style-name="ce66">
            <text:p>6 043</text:p>
          </table:table-cell>
          <table:table-cell office:value-type="float" office:value="6204" table:style-name="ce66">
            <text:p>6 204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rtiços</text:p>
          </table:table-cell>
          <table:table-cell office:value-type="float" office:value="358" table:style-name="ce64">
            <text:p>358</text:p>
          </table:table-cell>
          <table:table-cell office:value-type="float" office:value="548" table:style-name="ce65">
            <text:p>548</text:p>
          </table:table-cell>
          <table:table-cell office:value-type="float" office:value="511" table:style-name="ce65">
            <text:p>511</text:p>
          </table:table-cell>
          <table:table-cell office:value-type="float" office:value="467" table:style-name="ce75">
            <text:p>467</text:p>
          </table:table-cell>
          <table:table-cell office:value-type="float" office:value="730" table:style-name="ce66">
            <text:p>730</text:p>
          </table:table-cell>
          <table:table-cell office:value-type="float" office:value="929" table:style-name="ce66">
            <text:p>929</text:p>
          </table:table-cell>
          <table:table-cell office:value-type="float" office:value="801" table:style-name="ce66">
            <text:p>801</text:p>
          </table:table-cell>
          <table:table-cell office:value-type="float" office:value="730" table:style-name="ce66">
            <text:p>730</text:p>
          </table:table-cell>
          <table:table-cell office:value-type="float" office:value="1089" table:style-name="ce66">
            <text:p>1 089</text:p>
          </table:table-cell>
          <table:table-cell office:value-type="float" office:value="655" table:style-name="ce66">
            <text:p>655</text:p>
          </table:table-cell>
          <table:table-cell office:value-type="float" office:value="634" table:style-name="ce66">
            <text:p>634</text:p>
          </table:table-cell>
          <table:table-cell office:value-type="float" office:value="515" table:style-name="ce66">
            <text:p>515</text:p>
          </table:table-cell>
          <table:table-cell office:value-type="float" office:value="567" table:style-name="ce84">
            <text:p>567</text:p>
          </table:table-cell>
          <table:table-cell office:value-type="float" office:value="351" table:style-name="ce84">
            <text:p>351</text:p>
          </table:table-cell>
          <table:table-cell office:value-type="float" office:value="315" table:style-name="ce84">
            <text:p>315</text:p>
          </table:table-cell>
          <table:table-cell table:number-columns-repeated="16366"/>
        </table:table-row>
        <table:table-row table:style-name="ro3">
          <table:table-cell/>
          <table:covered-table-cell/>
          <table:table-cell office:value-type="string" table:style-name="ce14">
            <text:p>Colónias</text:p>
          </table:table-cell>
          <table:table-cell table:style-name="ce120"/>
          <table:table-cell table:style-name="ce121"/>
          <table:table-cell office:value-type="float" office:value="7645" table:style-name="ce76">
            <text:p>7 645</text:p>
          </table:table-cell>
          <table:table-cell office:value-type="float" office:value="7907" table:style-name="ce77">
            <text:p>7 907</text:p>
          </table:table-cell>
          <table:table-cell office:value-type="float" office:value="9196" table:style-name="ce78">
            <text:p>9 196</text:p>
          </table:table-cell>
          <table:table-cell office:value-type="float" office:value="10940" table:style-name="ce78">
            <text:p>10 940</text:p>
          </table:table-cell>
          <table:table-cell office:value-type="float" office:value="13271" table:style-name="ce78">
            <text:p>13 271</text:p>
          </table:table-cell>
          <table:table-cell office:value-type="float" office:value="9196" table:style-name="ce78">
            <text:p>9 196</text:p>
          </table:table-cell>
          <table:table-cell office:value-type="float" office:value="16057" table:style-name="ce78">
            <text:p>16 057</text:p>
          </table:table-cell>
          <table:table-cell office:value-type="float" office:value="14065" table:style-name="ce78">
            <text:p>14 065</text:p>
          </table:table-cell>
          <table:table-cell office:value-type="float" office:value="12728" table:style-name="ce78">
            <text:p>12 728</text:p>
          </table:table-cell>
          <table:table-cell office:value-type="float" office:value="11092" table:style-name="ce78">
            <text:p>11 092</text:p>
          </table:table-cell>
          <table:table-cell office:value-type="float" office:value="11035" table:style-name="ce148">
            <text:p>11 035</text:p>
          </table:table-cell>
          <table:table-cell office:value-type="float" office:value="6230" table:style-name="ce148">
            <text:p>6 230</text:p>
          </table:table-cell>
          <table:table-cell office:value-type="float" office:value="6374" table:style-name="ce148">
            <text:p>6 374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4" table:style-name="ce165">
            <text:p>PENÍNSULA DE SETÚBAL</text:p>
          </table:table-cell>
          <table:table-cell office:value-type="string" table:style-name="ce15">
            <text:p>Apiários</text:p>
          </table:table-cell>
          <table:table-cell table:style-name="ce124"/>
          <table:table-cell table:number-columns-repeated="12" table:style-name="ce125"/>
          <table:table-cell office:value-type="float" office:value="373" table:style-name="ce84">
            <text:p>373</text:p>
          </table:table-cell>
          <table:table-cell office:value-type="float" office:value="352" table:style-name="ce84">
            <text:p>352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lmeias</text:p>
          </table:table-cell>
          <table:table-cell table:style-name="ce126"/>
          <table:table-cell table:number-columns-repeated="12" table:style-name="ce125"/>
          <table:table-cell office:value-type="float" office:value="6254" table:style-name="ce84">
            <text:p>6 254</text:p>
          </table:table-cell>
          <table:table-cell office:value-type="float" office:value="5787" table:style-name="ce84">
            <text:p>5 787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rtiços</text:p>
          </table:table-cell>
          <table:table-cell table:style-name="ce126"/>
          <table:table-cell table:number-columns-repeated="12" table:style-name="ce125"/>
          <table:table-cell office:value-type="float" office:value="97" table:style-name="ce84">
            <text:p>97</text:p>
          </table:table-cell>
          <table:table-cell office:value-type="float" office:value="61" table:style-name="ce84">
            <text:p>61</text:p>
          </table:table-cell>
          <table:table-cell table:number-columns-repeated="16366"/>
        </table:table-row>
        <table:table-row table:style-name="ro3">
          <table:table-cell/>
          <table:covered-table-cell/>
          <table:table-cell office:value-type="string" table:style-name="ce14">
            <text:p>Colónias</text:p>
          </table:table-cell>
          <table:table-cell table:style-name="ce127"/>
          <table:table-cell table:number-columns-repeated="12" table:style-name="ce125"/>
          <table:table-cell office:value-type="float" office:value="6313" table:style-name="ce84">
            <text:p>6 313</text:p>
          </table:table-cell>
          <table:table-cell office:value-type="float" office:value="5824" table:style-name="ce84">
            <text:p>5 824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4" table:style-name="ce165">
            <text:p>ALENTEJO</text:p>
          </table:table-cell>
          <table:table-cell office:value-type="string" table:style-name="ce15">
            <text:p>Apiários</text:p>
          </table:table-cell>
          <table:table-cell office:value-type="float" office:value="5091" table:style-name="ce71">
            <text:p>5 091</text:p>
          </table:table-cell>
          <table:table-cell office:value-type="float" office:value="4493" table:style-name="ce72">
            <text:p>4 493</text:p>
          </table:table-cell>
          <table:table-cell office:value-type="float" office:value="4925" table:style-name="ce72">
            <text:p>4 925</text:p>
          </table:table-cell>
          <table:table-cell office:value-type="float" office:value="5066" table:style-name="ce73">
            <text:p>5 066</text:p>
          </table:table-cell>
          <table:table-cell office:value-type="float" office:value="5737" table:style-name="ce74">
            <text:p>5 737</text:p>
          </table:table-cell>
          <table:table-cell office:value-type="float" office:value="6784" table:style-name="ce74">
            <text:p>6 784</text:p>
          </table:table-cell>
          <table:table-cell office:value-type="float" office:value="7150" table:style-name="ce74">
            <text:p>7 150</text:p>
          </table:table-cell>
          <table:table-cell office:value-type="float" office:value="7833" table:style-name="ce74">
            <text:p>7 833</text:p>
          </table:table-cell>
          <table:table-cell office:value-type="float" office:value="7964" table:style-name="ce74">
            <text:p>7 964</text:p>
          </table:table-cell>
          <table:table-cell office:value-type="float" office:value="8075" table:style-name="ce74">
            <text:p>8 075</text:p>
          </table:table-cell>
          <table:table-cell office:value-type="float" office:value="7908" table:style-name="ce74">
            <text:p>7 908</text:p>
          </table:table-cell>
          <table:table-cell office:value-type="float" office:value="7801" table:style-name="ce74">
            <text:p>7 801</text:p>
          </table:table-cell>
          <table:table-cell office:value-type="float" office:value="7752" table:style-name="ce74">
            <text:p>7 752</text:p>
          </table:table-cell>
          <table:table-cell office:value-type="float" office:value="7248" table:style-name="ce74">
            <text:p>7 248</text:p>
          </table:table-cell>
          <table:table-cell office:value-type="float" office:value="7052" table:style-name="ce74">
            <text:p>7 052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lmeias</text:p>
          </table:table-cell>
          <table:table-cell office:value-type="float" office:value="83048" table:style-name="ce64">
            <text:p>83 048</text:p>
          </table:table-cell>
          <table:table-cell office:value-type="float" office:value="92623" table:style-name="ce65">
            <text:p>92 623</text:p>
          </table:table-cell>
          <table:table-cell office:value-type="float" office:value="94734" table:style-name="ce65">
            <text:p>94 734</text:p>
          </table:table-cell>
          <table:table-cell office:value-type="float" office:value="100366" table:style-name="ce75">
            <text:p>100 366</text:p>
          </table:table-cell>
          <table:table-cell office:value-type="float" office:value="122245" table:style-name="ce66">
            <text:p>122 245</text:p>
          </table:table-cell>
          <table:table-cell office:value-type="float" office:value="140090" table:style-name="ce66">
            <text:p>140 090</text:p>
          </table:table-cell>
          <table:table-cell office:value-type="float" office:value="145729" table:style-name="ce66">
            <text:p>145 729</text:p>
          </table:table-cell>
          <table:table-cell office:value-type="float" office:value="122245" table:style-name="ce66">
            <text:p>122 245</text:p>
          </table:table-cell>
          <table:table-cell office:value-type="float" office:value="166525" table:style-name="ce66">
            <text:p>166 525</text:p>
          </table:table-cell>
          <table:table-cell office:value-type="float" office:value="156233" table:style-name="ce66">
            <text:p>156 233</text:p>
          </table:table-cell>
          <table:table-cell office:value-type="float" office:value="152549" table:style-name="ce66">
            <text:p>152 549</text:p>
          </table:table-cell>
          <table:table-cell office:value-type="float" office:value="148230" table:style-name="ce66">
            <text:p>148 230</text:p>
          </table:table-cell>
          <table:table-cell office:value-type="float" office:value="136424" table:style-name="ce66">
            <text:p>136 424</text:p>
          </table:table-cell>
          <table:table-cell office:value-type="float" office:value="141229" table:style-name="ce66">
            <text:p>141 229</text:p>
          </table:table-cell>
          <table:table-cell office:value-type="float" office:value="141780" table:style-name="ce66">
            <text:p>141 780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rtiços</text:p>
          </table:table-cell>
          <table:table-cell office:value-type="float" office:value="4260" table:style-name="ce64">
            <text:p>4 260</text:p>
          </table:table-cell>
          <table:table-cell office:value-type="float" office:value="4421" table:style-name="ce65">
            <text:p>4 421</text:p>
          </table:table-cell>
          <table:table-cell office:value-type="float" office:value="4255" table:style-name="ce65">
            <text:p>4 255</text:p>
          </table:table-cell>
          <table:table-cell office:value-type="float" office:value="3491" table:style-name="ce75">
            <text:p>3 491</text:p>
          </table:table-cell>
          <table:table-cell office:value-type="float" office:value="5876" table:style-name="ce66">
            <text:p>5 876</text:p>
          </table:table-cell>
          <table:table-cell office:value-type="float" office:value="5842" table:style-name="ce66">
            <text:p>5 842</text:p>
          </table:table-cell>
          <table:table-cell office:value-type="float" office:value="4480" table:style-name="ce66">
            <text:p>4 480</text:p>
          </table:table-cell>
          <table:table-cell office:value-type="float" office:value="5876" table:style-name="ce66">
            <text:p>5 876</text:p>
          </table:table-cell>
          <table:table-cell office:value-type="float" office:value="5067" table:style-name="ce66">
            <text:p>5 067</text:p>
          </table:table-cell>
          <table:table-cell office:value-type="float" office:value="4567" table:style-name="ce66">
            <text:p>4 567</text:p>
          </table:table-cell>
          <table:table-cell office:value-type="float" office:value="3897" table:style-name="ce66">
            <text:p>3 897</text:p>
          </table:table-cell>
          <table:table-cell office:value-type="float" office:value="3072" table:style-name="ce66">
            <text:p>3 072</text:p>
          </table:table-cell>
          <table:table-cell office:value-type="float" office:value="2301" table:style-name="ce84">
            <text:p>2 301</text:p>
          </table:table-cell>
          <table:table-cell office:value-type="float" office:value="2509" table:style-name="ce84">
            <text:p>2 509</text:p>
          </table:table-cell>
          <table:table-cell office:value-type="float" office:value="2109" table:style-name="ce84">
            <text:p>2 109</text:p>
          </table:table-cell>
          <table:table-cell table:number-columns-repeated="16366"/>
        </table:table-row>
        <table:table-row table:style-name="ro3">
          <table:table-cell/>
          <table:covered-table-cell/>
          <table:table-cell office:value-type="string" table:style-name="ce14">
            <text:p>Colónias</text:p>
          </table:table-cell>
          <table:table-cell table:style-name="ce25"/>
          <table:table-cell table:style-name="ce26"/>
          <table:table-cell office:value-type="float" office:value="97058" table:style-name="ce76">
            <text:p>97 058</text:p>
          </table:table-cell>
          <table:table-cell office:value-type="float" office:value="102296" table:style-name="ce77">
            <text:p>102 296</text:p>
          </table:table-cell>
          <table:table-cell office:value-type="float" office:value="125449" table:style-name="ce78">
            <text:p>125 449</text:p>
          </table:table-cell>
          <table:table-cell office:value-type="float" office:value="143287" table:style-name="ce78">
            <text:p>143 287</text:p>
          </table:table-cell>
          <table:table-cell office:value-type="float" office:value="148220" table:style-name="ce78">
            <text:p>148 220</text:p>
          </table:table-cell>
          <table:table-cell office:value-type="float" office:value="125449" table:style-name="ce78">
            <text:p>125 449</text:p>
          </table:table-cell>
          <table:table-cell office:value-type="float" office:value="169317" table:style-name="ce78">
            <text:p>169 317</text:p>
          </table:table-cell>
          <table:table-cell office:value-type="float" office:value="158751" table:style-name="ce78">
            <text:p>158 751</text:p>
          </table:table-cell>
          <table:table-cell office:value-type="float" office:value="154680" table:style-name="ce78">
            <text:p>154 680</text:p>
          </table:table-cell>
          <table:table-cell office:value-type="float" office:value="149934" table:style-name="ce78">
            <text:p>149 934</text:p>
          </table:table-cell>
          <table:table-cell office:value-type="float" office:value="137707" table:style-name="ce66">
            <text:p>137 707</text:p>
          </table:table-cell>
          <table:table-cell office:value-type="float" office:value="142600" table:style-name="ce66">
            <text:p>142 600</text:p>
          </table:table-cell>
          <table:table-cell office:value-type="float" office:value="142923" table:style-name="ce66">
            <text:p>142 923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4" table:style-name="ce165">
            <text:p>OESTE E VALE DO TEJO</text:p>
          </table:table-cell>
          <table:table-cell office:value-type="string" table:style-name="ce15">
            <text:p>Apiários</text:p>
          </table:table-cell>
          <table:table-cell table:number-columns-repeated="2" table:style-name="ce128"/>
          <table:table-cell table:style-name="ce129"/>
          <table:table-cell table:number-columns-repeated="10" table:style-name="ce130"/>
          <table:table-cell office:value-type="float" office:value="3153" table:style-name="ce122">
            <text:p>3 153</text:p>
          </table:table-cell>
          <table:table-cell office:value-type="float" office:value="3191" table:style-name="ce122">
            <text:p>3 191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lmeias</text:p>
          </table:table-cell>
          <table:table-cell table:number-columns-repeated="2" table:style-name="ce131"/>
          <table:table-cell table:style-name="ce132"/>
          <table:table-cell table:number-columns-repeated="10" table:style-name="ce133"/>
          <table:table-cell office:value-type="float" office:value="44682" table:style-name="ce150">
            <text:p>44 682</text:p>
          </table:table-cell>
          <table:table-cell office:value-type="float" office:value="47257" table:style-name="ce150">
            <text:p>47 257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rtiços</text:p>
          </table:table-cell>
          <table:table-cell table:number-columns-repeated="2" table:style-name="ce131"/>
          <table:table-cell table:style-name="ce132"/>
          <table:table-cell table:number-columns-repeated="10" table:style-name="ce133"/>
          <table:table-cell office:value-type="float" office:value="1523" table:style-name="ce149">
            <text:p>1 523</text:p>
          </table:table-cell>
          <table:table-cell office:value-type="float" office:value="1513" table:style-name="ce149">
            <text:p>1 513</text:p>
          </table:table-cell>
          <table:table-cell table:number-columns-repeated="16366"/>
        </table:table-row>
        <table:table-row table:style-name="ro3">
          <table:table-cell/>
          <table:covered-table-cell/>
          <table:table-cell office:value-type="string" table:style-name="ce14">
            <text:p>Colónias</text:p>
          </table:table-cell>
          <table:table-cell table:style-name="ce134"/>
          <table:table-cell table:style-name="ce135"/>
          <table:table-cell table:style-name="ce136"/>
          <table:table-cell table:number-columns-repeated="10" table:style-name="ce137"/>
          <table:table-cell office:value-type="float" office:value="45535" table:style-name="ce123">
            <text:p>45 535</text:p>
          </table:table-cell>
          <table:table-cell office:value-type="float" office:value="48114" table:style-name="ce123">
            <text:p>48 114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4" table:style-name="ce165">
            <text:p>ALGARVE</text:p>
          </table:table-cell>
          <table:table-cell office:value-type="string" table:style-name="ce143">
            <text:p>Apiários</text:p>
          </table:table-cell>
          <table:table-cell office:value-type="float" office:value="5576" table:style-name="ce72">
            <text:p>5 576</text:p>
          </table:table-cell>
          <table:table-cell office:value-type="float" office:value="6320" table:style-name="ce72">
            <text:p>6 320</text:p>
          </table:table-cell>
          <table:table-cell office:value-type="float" office:value="7030" table:style-name="ce73">
            <text:p>7 030</text:p>
          </table:table-cell>
          <table:table-cell office:value-type="float" office:value="7942" table:style-name="ce74">
            <text:p>7 942</text:p>
          </table:table-cell>
          <table:table-cell office:value-type="float" office:value="7572" table:style-name="ce74">
            <text:p>7 572</text:p>
          </table:table-cell>
          <table:table-cell office:value-type="float" office:value="8167" table:style-name="ce74">
            <text:p>8 167</text:p>
          </table:table-cell>
          <table:table-cell office:value-type="float" office:value="8296" table:style-name="ce74">
            <text:p>8 296</text:p>
          </table:table-cell>
          <table:table-cell office:value-type="float" office:value="8461" table:style-name="ce74">
            <text:p>8 461</text:p>
          </table:table-cell>
          <table:table-cell office:value-type="float" office:value="8582" table:style-name="ce74">
            <text:p>8 582</text:p>
          </table:table-cell>
          <table:table-cell office:value-type="float" office:value="8348" table:style-name="ce74">
            <text:p>8 348</text:p>
          </table:table-cell>
          <table:table-cell office:value-type="float" office:value="8331" table:style-name="ce74">
            <text:p>8 331</text:p>
          </table:table-cell>
          <table:table-cell office:value-type="float" office:value="8013" table:style-name="ce74">
            <text:p>8 013</text:p>
          </table:table-cell>
          <table:table-cell office:value-type="float" office:value="8070" table:style-name="ce74">
            <text:p>8 070</text:p>
          </table:table-cell>
          <table:table-cell office:value-type="float" office:value="8024" table:style-name="ce122">
            <text:p>8 024</text:p>
          </table:table-cell>
          <table:table-cell office:value-type="float" office:value="7905" table:style-name="ce122">
            <text:p>7 905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lmeias</text:p>
          </table:table-cell>
          <table:table-cell office:value-type="float" office:value="72504" table:style-name="ce64">
            <text:p>72 504</text:p>
          </table:table-cell>
          <table:table-cell office:value-type="float" office:value="76575" table:style-name="ce65">
            <text:p>76 575</text:p>
          </table:table-cell>
          <table:table-cell office:value-type="float" office:value="83793" table:style-name="ce65">
            <text:p>83 793</text:p>
          </table:table-cell>
          <table:table-cell office:value-type="float" office:value="98778" table:style-name="ce75">
            <text:p>98 778</text:p>
          </table:table-cell>
          <table:table-cell office:value-type="float" office:value="113904" table:style-name="ce66">
            <text:p>113 904</text:p>
          </table:table-cell>
          <table:table-cell office:value-type="float" office:value="115909" table:style-name="ce66">
            <text:p>115 909</text:p>
          </table:table-cell>
          <table:table-cell office:value-type="float" office:value="120143" table:style-name="ce102">
            <text:p>120143</text:p>
          </table:table-cell>
          <table:table-cell office:value-type="float" office:value="113904" table:style-name="ce66">
            <text:p>113 904</text:p>
          </table:table-cell>
          <table:table-cell office:value-type="float" office:value="115134" table:style-name="ce66">
            <text:p>115 134</text:p>
          </table:table-cell>
          <table:table-cell office:value-type="float" office:value="105524" table:style-name="ce66">
            <text:p>105 524</text:p>
          </table:table-cell>
          <table:table-cell office:value-type="float" office:value="103525" table:style-name="ce66">
            <text:p>103 525</text:p>
          </table:table-cell>
          <table:table-cell office:value-type="float" office:value="95094" table:style-name="ce66">
            <text:p>95 094</text:p>
          </table:table-cell>
          <table:table-cell office:value-type="float" office:value="91491" table:style-name="ce86">
            <text:p>91 491</text:p>
          </table:table-cell>
          <table:table-cell office:value-type="float" office:value="95727" table:style-name="ce86">
            <text:p>95 727</text:p>
          </table:table-cell>
          <table:table-cell office:value-type="float" office:value="97796" table:style-name="ce86">
            <text:p>97 796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rtiços</text:p>
          </table:table-cell>
          <table:table-cell office:value-type="float" office:value="2033" table:style-name="ce64">
            <text:p>2 033</text:p>
          </table:table-cell>
          <table:table-cell office:value-type="float" office:value="2217" table:style-name="ce65">
            <text:p>2 217</text:p>
          </table:table-cell>
          <table:table-cell office:value-type="float" office:value="2735" table:style-name="ce65">
            <text:p>2 735</text:p>
          </table:table-cell>
          <table:table-cell office:value-type="float" office:value="2325" table:style-name="ce75">
            <text:p>2 325</text:p>
          </table:table-cell>
          <table:table-cell office:value-type="float" office:value="2881" table:style-name="ce66">
            <text:p>2 881</text:p>
          </table:table-cell>
          <table:table-cell office:value-type="float" office:value="2363" table:style-name="ce66">
            <text:p>2 363</text:p>
          </table:table-cell>
          <table:table-cell office:value-type="float" office:value="2485" table:style-name="ce66">
            <text:p>2 485</text:p>
          </table:table-cell>
          <table:table-cell office:value-type="float" office:value="2881" table:style-name="ce66">
            <text:p>2 881</text:p>
          </table:table-cell>
          <table:table-cell office:value-type="float" office:value="2610" table:style-name="ce66">
            <text:p>2 610</text:p>
          </table:table-cell>
          <table:table-cell office:value-type="float" office:value="2028" table:style-name="ce66">
            <text:p>2 028</text:p>
          </table:table-cell>
          <table:table-cell office:value-type="float" office:value="1806" table:style-name="ce66">
            <text:p>1 806</text:p>
          </table:table-cell>
          <table:table-cell office:value-type="float" office:value="1510" table:style-name="ce66">
            <text:p>1 510</text:p>
          </table:table-cell>
          <table:table-cell office:value-type="float" office:value="1000" table:style-name="ce66">
            <text:p>1 000</text:p>
          </table:table-cell>
          <table:table-cell office:value-type="float" office:value="781" table:style-name="ce66">
            <text:p>781</text:p>
          </table:table-cell>
          <table:table-cell office:value-type="float" office:value="852" table:style-name="ce66">
            <text:p>852</text:p>
          </table:table-cell>
          <table:table-cell table:number-columns-repeated="16366"/>
        </table:table-row>
        <table:table-row table:style-name="ro3">
          <table:table-cell/>
          <table:covered-table-cell/>
          <table:table-cell office:value-type="string" table:style-name="ce14">
            <text:p>Colónias</text:p>
          </table:table-cell>
          <table:table-cell table:style-name="ce23"/>
          <table:table-cell table:style-name="ce24"/>
          <table:table-cell office:value-type="float" office:value="85299" table:style-name="ce68">
            <text:p>85 299</text:p>
          </table:table-cell>
          <table:table-cell office:value-type="float" office:value="100071" table:style-name="ce85">
            <text:p>100 071</text:p>
          </table:table-cell>
          <table:table-cell office:value-type="float" office:value="115495" table:style-name="ce86">
            <text:p>115 495</text:p>
          </table:table-cell>
          <table:table-cell office:value-type="float" office:value="117229" table:style-name="ce86">
            <text:p>117 229</text:p>
          </table:table-cell>
          <table:table-cell office:value-type="float" office:value="121562" table:style-name="ce86">
            <text:p>121 562</text:p>
          </table:table-cell>
          <table:table-cell office:value-type="float" office:value="115495" table:style-name="ce86">
            <text:p>115 495</text:p>
          </table:table-cell>
          <table:table-cell office:value-type="float" office:value="116606" table:style-name="ce86">
            <text:p>116 606</text:p>
          </table:table-cell>
          <table:table-cell office:value-type="float" office:value="106657" table:style-name="ce86">
            <text:p>106 657</text:p>
          </table:table-cell>
          <table:table-cell office:value-type="float" office:value="104544" table:style-name="ce86">
            <text:p>104 544</text:p>
          </table:table-cell>
          <table:table-cell office:value-type="float" office:value="95966" table:style-name="ce86">
            <text:p>95 966</text:p>
          </table:table-cell>
          <table:table-cell office:value-type="float" office:value="92071" table:style-name="ce66">
            <text:p>92 071</text:p>
          </table:table-cell>
          <table:table-cell office:value-type="float" office:value="96194" table:style-name="ce66">
            <text:p>96 194</text:p>
          </table:table-cell>
          <table:table-cell office:value-type="float" office:value="98299" table:style-name="ce66">
            <text:p>98 299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4" table:style-name="ce165">
            <text:p>REGIÃO AUTÓNOMA DOS AÇORES</text:p>
          </table:table-cell>
          <table:table-cell office:value-type="string" table:style-name="ce15">
            <text:p>Apiários</text:p>
          </table:table-cell>
          <table:table-cell office:value-type="float" office:value="536" table:style-name="ce71">
            <text:p>536</text:p>
          </table:table-cell>
          <table:table-cell office:value-type="float" office:value="632" table:style-name="ce72">
            <text:p>632</text:p>
          </table:table-cell>
          <table:table-cell office:value-type="float" office:value="633" table:style-name="ce72">
            <text:p>633</text:p>
          </table:table-cell>
          <table:table-cell office:value-type="float" office:value="525" table:style-name="ce73">
            <text:p>525</text:p>
          </table:table-cell>
          <table:table-cell office:value-type="float" office:value="644" table:style-name="ce74">
            <text:p>644</text:p>
          </table:table-cell>
          <table:table-cell office:value-type="float" office:value="656" table:style-name="ce74">
            <text:p>656</text:p>
          </table:table-cell>
          <table:table-cell office:value-type="float" office:value="752" table:style-name="ce74">
            <text:p>752</text:p>
          </table:table-cell>
          <table:table-cell office:value-type="float" office:value="890" table:style-name="ce74">
            <text:p>890</text:p>
          </table:table-cell>
          <table:table-cell office:value-type="float" office:value="849" table:style-name="ce74">
            <text:p>849</text:p>
          </table:table-cell>
          <table:table-cell office:value-type="float" office:value="895" table:style-name="ce74">
            <text:p>895</text:p>
          </table:table-cell>
          <table:table-cell office:value-type="float" office:value="903" table:style-name="ce74">
            <text:p>903</text:p>
          </table:table-cell>
          <table:table-cell office:value-type="float" office:value="830" table:style-name="ce74">
            <text:p>830</text:p>
          </table:table-cell>
          <table:table-cell office:value-type="float" office:value="855" table:style-name="ce74">
            <text:p>855</text:p>
          </table:table-cell>
          <table:table-cell office:value-type="float" office:value="862" table:style-name="ce74">
            <text:p>862</text:p>
          </table:table-cell>
          <table:table-cell office:value-type="float" office:value="903" table:style-name="ce74">
            <text:p>903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lmeias</text:p>
          </table:table-cell>
          <table:table-cell office:value-type="float" office:value="4413" table:style-name="ce64">
            <text:p>4 413</text:p>
          </table:table-cell>
          <table:table-cell office:value-type="float" office:value="4701" table:style-name="ce65">
            <text:p>4 701</text:p>
          </table:table-cell>
          <table:table-cell office:value-type="float" office:value="4707" table:style-name="ce65">
            <text:p>4 707</text:p>
          </table:table-cell>
          <table:table-cell office:value-type="float" office:value="4334" table:style-name="ce75">
            <text:p>4 334</text:p>
          </table:table-cell>
          <table:table-cell office:value-type="float" office:value="5233" table:style-name="ce66">
            <text:p>5 233</text:p>
          </table:table-cell>
          <table:table-cell office:value-type="float" office:value="5324" table:style-name="ce66">
            <text:p>5 324</text:p>
          </table:table-cell>
          <table:table-cell office:value-type="float" office:value="5974" table:style-name="ce66">
            <text:p>5 974</text:p>
          </table:table-cell>
          <table:table-cell office:value-type="float" office:value="5233" table:style-name="ce66">
            <text:p>5 233</text:p>
          </table:table-cell>
          <table:table-cell office:value-type="float" office:value="7343" table:style-name="ce66">
            <text:p>7 343</text:p>
          </table:table-cell>
          <table:table-cell office:value-type="float" office:value="7543" table:style-name="ce66">
            <text:p>7 543</text:p>
          </table:table-cell>
          <table:table-cell office:value-type="float" office:value="7535" table:style-name="ce66">
            <text:p>7 535</text:p>
          </table:table-cell>
          <table:table-cell office:value-type="float" office:value="7325" table:style-name="ce66">
            <text:p>7 325</text:p>
          </table:table-cell>
          <table:table-cell office:value-type="float" office:value="7565" table:style-name="ce66">
            <text:p>7 565</text:p>
          </table:table-cell>
          <table:table-cell office:value-type="float" office:value="7841" table:style-name="ce66">
            <text:p>7 841</text:p>
          </table:table-cell>
          <table:table-cell office:value-type="float" office:value="8355" table:style-name="ce66">
            <text:p>8 355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rtiços</text:p>
          </table:table-cell>
          <table:table-cell office:value-type="float" office:value="228" table:style-name="ce64">
            <text:p>228</text:p>
          </table:table-cell>
          <table:table-cell office:value-type="float" office:value="292" table:style-name="ce65">
            <text:p>292</text:p>
          </table:table-cell>
          <table:table-cell office:value-type="float" office:value="310" table:style-name="ce65">
            <text:p>310</text:p>
          </table:table-cell>
          <table:table-cell office:value-type="float" office:value="245" table:style-name="ce75">
            <text:p>245</text:p>
          </table:table-cell>
          <table:table-cell office:value-type="float" office:value="303" table:style-name="ce66">
            <text:p>303</text:p>
          </table:table-cell>
          <table:table-cell office:value-type="float" office:value="330" table:style-name="ce66">
            <text:p>330</text:p>
          </table:table-cell>
          <table:table-cell office:value-type="float" office:value="363" table:style-name="ce66">
            <text:p>363</text:p>
          </table:table-cell>
          <table:table-cell office:value-type="float" office:value="303" table:style-name="ce66">
            <text:p>303</text:p>
          </table:table-cell>
          <table:table-cell office:value-type="float" office:value="355" table:style-name="ce66">
            <text:p>355</text:p>
          </table:table-cell>
          <table:table-cell office:value-type="float" office:value="659" table:style-name="ce66">
            <text:p>659</text:p>
          </table:table-cell>
          <table:table-cell office:value-type="float" office:value="508" table:style-name="ce66">
            <text:p>508</text:p>
          </table:table-cell>
          <table:table-cell office:value-type="float" office:value="550" table:style-name="ce66">
            <text:p>550</text:p>
          </table:table-cell>
          <table:table-cell office:value-type="float" office:value="460" table:style-name="ce84">
            <text:p>460</text:p>
          </table:table-cell>
          <table:table-cell office:value-type="float" office:value="452" table:style-name="ce84">
            <text:p>452</text:p>
          </table:table-cell>
          <table:table-cell office:value-type="float" office:value="355" table:style-name="ce84">
            <text:p>355</text:p>
          </table:table-cell>
          <table:table-cell table:number-columns-repeated="16366"/>
        </table:table-row>
        <table:table-row table:style-name="ro3">
          <table:table-cell/>
          <table:covered-table-cell/>
          <table:table-cell office:value-type="string" table:style-name="ce14">
            <text:p>Colónias</text:p>
          </table:table-cell>
          <table:table-cell table:style-name="ce25"/>
          <table:table-cell table:style-name="ce26"/>
          <table:table-cell office:value-type="float" office:value="4893" table:style-name="ce76">
            <text:p>4 893</text:p>
          </table:table-cell>
          <table:table-cell office:value-type="float" office:value="4482" table:style-name="ce77">
            <text:p>4 482</text:p>
          </table:table-cell>
          <table:table-cell office:value-type="float" office:value="5409" table:style-name="ce78">
            <text:p>5 409</text:p>
          </table:table-cell>
          <table:table-cell office:value-type="float" office:value="5510" table:style-name="ce78">
            <text:p>5 510</text:p>
          </table:table-cell>
          <table:table-cell office:value-type="float" office:value="6182" table:style-name="ce78">
            <text:p>6 182</text:p>
          </table:table-cell>
          <table:table-cell office:value-type="float" office:value="5409" table:style-name="ce78">
            <text:p>5 409</text:p>
          </table:table-cell>
          <table:table-cell office:value-type="float" office:value="7557" table:style-name="ce78">
            <text:p>7 557</text:p>
          </table:table-cell>
          <table:table-cell office:value-type="float" office:value="7906" table:style-name="ce78">
            <text:p>7 906</text:p>
          </table:table-cell>
          <table:table-cell office:value-type="float" office:value="7819" table:style-name="ce78">
            <text:p>7 819</text:p>
          </table:table-cell>
          <table:table-cell office:value-type="float" office:value="7634" table:style-name="ce78">
            <text:p>7 634</text:p>
          </table:table-cell>
          <table:table-cell office:value-type="float" office:value="7831" table:style-name="ce78">
            <text:p>7 831</text:p>
          </table:table-cell>
          <table:table-cell office:value-type="float" office:value="8101" table:style-name="ce78">
            <text:p>8 101</text:p>
          </table:table-cell>
          <table:table-cell office:value-type="float" office:value="8570" table:style-name="ce78">
            <text:p>8 570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4" table:style-name="ce166">
            <text:p>REGIÃO AUTÓNOMA DA MADEIRA</text:p>
          </table:table-cell>
          <table:table-cell office:value-type="string" table:style-name="ce12">
            <text:p>Apiários</text:p>
          </table:table-cell>
          <table:table-cell office:value-type="float" office:value="345" table:style-name="ce79">
            <text:p>345</text:p>
          </table:table-cell>
          <table:table-cell office:value-type="float" office:value="326" table:style-name="ce80">
            <text:p>326</text:p>
          </table:table-cell>
          <table:table-cell office:value-type="float" office:value="328" table:style-name="ce80">
            <text:p>328</text:p>
          </table:table-cell>
          <table:table-cell office:value-type="float" office:value="334" table:style-name="ce83">
            <text:p>334</text:p>
          </table:table-cell>
          <table:table-cell office:value-type="float" office:value="381" table:style-name="ce84">
            <text:p>381</text:p>
          </table:table-cell>
          <table:table-cell office:value-type="float" office:value="456" table:style-name="ce84">
            <text:p>456</text:p>
          </table:table-cell>
          <table:table-cell office:value-type="float" office:value="424" table:style-name="ce84">
            <text:p>424</text:p>
          </table:table-cell>
          <table:table-cell office:value-type="float" office:value="532" table:style-name="ce84">
            <text:p>532</text:p>
          </table:table-cell>
          <table:table-cell office:value-type="float" office:value="616" table:style-name="ce84">
            <text:p>616</text:p>
          </table:table-cell>
          <table:table-cell office:value-type="float" office:value="672" table:style-name="ce84">
            <text:p>672</text:p>
          </table:table-cell>
          <table:table-cell office:value-type="float" office:value="677" table:style-name="ce84">
            <text:p>677</text:p>
          </table:table-cell>
          <table:table-cell office:value-type="float" office:value="710" table:style-name="ce84">
            <text:p>710</text:p>
          </table:table-cell>
          <table:table-cell office:value-type="float" office:value="697" table:style-name="ce88">
            <text:p>697</text:p>
          </table:table-cell>
          <table:table-cell office:value-type="float" office:value="801" table:style-name="ce88">
            <text:p>801</text:p>
          </table:table-cell>
          <table:table-cell office:value-type="float" office:value="782" table:style-name="ce88">
            <text:p>782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lmeias</text:p>
          </table:table-cell>
          <table:table-cell office:value-type="float" office:value="3948" table:style-name="ce64">
            <text:p>3 948</text:p>
          </table:table-cell>
          <table:table-cell office:value-type="float" office:value="4077" table:style-name="ce65">
            <text:p>4 077</text:p>
          </table:table-cell>
          <table:table-cell office:value-type="float" office:value="3441" table:style-name="ce65">
            <text:p>3 441</text:p>
          </table:table-cell>
          <table:table-cell office:value-type="float" office:value="3482" table:style-name="ce75">
            <text:p>3 482</text:p>
          </table:table-cell>
          <table:table-cell office:value-type="float" office:value="5007" table:style-name="ce66">
            <text:p>5 007</text:p>
          </table:table-cell>
          <table:table-cell office:value-type="float" office:value="5329" table:style-name="ce66">
            <text:p>5 329</text:p>
          </table:table-cell>
          <table:table-cell office:value-type="float" office:value="4759" table:style-name="ce66">
            <text:p>4 759</text:p>
          </table:table-cell>
          <table:table-cell office:value-type="float" office:value="5007" table:style-name="ce66">
            <text:p>5 007</text:p>
          </table:table-cell>
          <table:table-cell office:value-type="float" office:value="6471" table:style-name="ce66">
            <text:p>6 471</text:p>
          </table:table-cell>
          <table:table-cell office:value-type="float" office:value="9213" table:style-name="ce66">
            <text:p>9 213</text:p>
          </table:table-cell>
          <table:table-cell office:value-type="float" office:value="9620" table:style-name="ce66">
            <text:p>9 620</text:p>
          </table:table-cell>
          <table:table-cell office:value-type="float" office:value="10149" table:style-name="ce66">
            <text:p>10 149</text:p>
          </table:table-cell>
          <table:table-cell office:value-type="float" office:value="9708" table:style-name="ce66">
            <text:p>9 708</text:p>
          </table:table-cell>
          <table:table-cell office:value-type="float" office:value="10681" table:style-name="ce66">
            <text:p>10 681</text:p>
          </table:table-cell>
          <table:table-cell office:value-type="float" office:value="10713" table:style-name="ce66">
            <text:p>10 713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3">
            <text:p>Cortiço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8" table:style-name="ce66">
            <text:p>448</text:p>
          </table:table-cell>
          <table:table-cell office:value-type="float" office:value="746" table:style-name="ce66">
            <text:p>746</text:p>
          </table:table-cell>
          <table:table-cell office:value-type="float" office:value="937" table:style-name="ce66">
            <text:p>937</text:p>
          </table:table-cell>
          <table:table-cell office:value-type="float" office:value="927" table:style-name="ce66">
            <text:p>927</text:p>
          </table:table-cell>
          <table:table-cell office:value-type="float" office:value="912" table:style-name="ce66">
            <text:p>912</text:p>
          </table:table-cell>
          <table:table-cell office:value-type="float" office:value="1001" table:style-name="ce66">
            <text:p>1 001</text:p>
          </table:table-cell>
          <table:table-cell office:value-type="float" office:value="736" table:style-name="ce66">
            <text:p>736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9">
            <text:p>Colónias</text:p>
          </table:table-cell>
          <table:table-cell table:style-name="ce23"/>
          <table:table-cell table:style-name="ce24"/>
          <table:table-cell office:value-type="float" office:value="3441" table:style-name="ce87">
            <text:p>3 441</text:p>
          </table:table-cell>
          <table:table-cell office:value-type="float" office:value="3482" table:style-name="ce69">
            <text:p>3 482</text:p>
          </table:table-cell>
          <table:table-cell office:value-type="float" office:value="5007" table:style-name="ce88">
            <text:p>5 007</text:p>
          </table:table-cell>
          <table:table-cell office:value-type="float" office:value="5329" table:style-name="ce88">
            <text:p>5 329</text:p>
          </table:table-cell>
          <table:table-cell office:value-type="float" office:value="4759" table:style-name="ce88">
            <text:p>4 759</text:p>
          </table:table-cell>
          <table:table-cell office:value-type="float" office:value="5007" table:style-name="ce88">
            <text:p>5 007</text:p>
          </table:table-cell>
          <table:table-cell office:value-type="float" office:value="6697" table:style-name="ce88">
            <text:p>6 697</text:p>
          </table:table-cell>
          <table:table-cell office:value-type="float" office:value="9591" table:style-name="ce88">
            <text:p>9 591</text:p>
          </table:table-cell>
          <table:table-cell office:value-type="float" office:value="10099" table:style-name="ce88">
            <text:p>10 099</text:p>
          </table:table-cell>
          <table:table-cell office:value-type="float" office:value="10623" table:style-name="ce88">
            <text:p>10 623</text:p>
          </table:table-cell>
          <table:table-cell office:value-type="float" office:value="10172" table:style-name="ce84">
            <text:p>10 172</text:p>
          </table:table-cell>
          <table:table-cell office:value-type="float" office:value="11192" table:style-name="ce84">
            <text:p>11 192</text:p>
          </table:table-cell>
          <table:table-cell office:value-type="float" office:value="11089" table:style-name="ce84">
            <text:p>11 089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4" table:style-name="ce157">
            <text:p>TOTAL</text:p>
          </table:table-cell>
          <table:table-cell office:value-type="string" table:style-name="ce16">
            <text:p>Apiários</text:p>
          </table:table-cell>
          <table:table-cell office:value-type="float" office:value="24275" table:formula="of:=[.D6]+[.D10]+[.D14]+[.D22]+[.D30]+[.D34]+[.D38]" table:style-name="ce29">
            <text:p>24 275</text:p>
          </table:table-cell>
          <table:table-cell office:value-type="float" office:value="25576" table:formula="of:=[.E6]+[.E10]+[.E14]+[.E22]+[.E30]+[.E34]+[.E38]" table:style-name="ce29">
            <text:p>25 576</text:p>
          </table:table-cell>
          <table:table-cell office:value-type="float" office:value="28002" table:formula="of:=[.F6]+[.F10]+[.F14]+[.F22]+[.F30]+[.F34]+[.F38]" table:style-name="ce29">
            <text:p>28 002</text:p>
          </table:table-cell>
          <table:table-cell office:value-type="float" office:value="30674" table:formula="of:=[.G6]+[.G10]+[.G14]+[.G22]+[.G30]+[.G34]+[.G38]" table:style-name="ce29">
            <text:p>30 674</text:p>
          </table:table-cell>
          <table:table-cell office:value-type="float" office:value="33793" table:formula="of:=[.H6]+[.H10]+[.H14]+[.H22]+[.H30]+[.H34]+[.H38]" table:style-name="ce29">
            <text:p>33 793</text:p>
          </table:table-cell>
          <table:table-cell office:value-type="float" office:value="38653" table:formula="of:=[.I6]+[.I10]+[.I14]+[.I22]+[.I30]+[.I34]+[.I38]" table:style-name="ce29">
            <text:p>38 653</text:p>
          </table:table-cell>
          <table:table-cell office:value-type="float" office:value="39851" table:formula="of:=[.J6]+[.J10]+[.J14]+[.J22]+[.J30]+[.J34]+[.J38]" table:style-name="ce29">
            <text:p>39 851</text:p>
          </table:table-cell>
          <table:table-cell office:value-type="float" office:value="42268" table:formula="of:=[.K6]+[.K10]+[.K14]+[.K22]+[.K30]+[.K34]+[.K38]" table:style-name="ce29">
            <text:p>42 268</text:p>
          </table:table-cell>
          <table:table-cell office:value-type="float" office:value="44084" table:formula="of:=[.L6]+[.L10]+[.L14]+[.L22]+[.L30]+[.L34]+[.L38]" table:style-name="ce29">
            <text:p>44 084</text:p>
          </table:table-cell>
          <table:table-cell office:value-type="float" office:value="43975" table:formula="of:=[.M6]+[.M10]+[.M14]+[.M22]+[.M30]+[.M34]+[.M38]" table:style-name="ce109">
            <text:p>43 975</text:p>
          </table:table-cell>
          <table:table-cell office:value-type="float" office:value="43926" table:formula="of:=[.N6]+[.N10]+[.N14]+[.N22]+[.N30]+[.N34]+[.N38]" table:style-name="ce109">
            <text:p>43 926</text:p>
          </table:table-cell>
          <table:table-cell office:value-type="float" office:value="42865" table:formula="of:=[.O6]+[.O10]+[.O14]+[.O22]+[.O30]+[.O34]+[.O38]" table:style-name="ce109">
            <text:p>42 865</text:p>
          </table:table-cell>
          <table:table-cell office:value-type="float" office:value="42099" table:formula="of:=[.P6]+[.P10]+[.P14]+[.P22]+[.P30]+[.P34]+[.P38]" table:style-name="ce109">
            <text:p>42 099</text:p>
          </table:table-cell>
          <table:table-cell office:value-type="float" office:value="44005" table:formula="of:=[.Q6]+[.Q10]+[.Q14]+[.Q22]+[.Q30]+[.Q34]+[.Q38]+[.Q18]+[.Q26]" table:style-name="ce109">
            <text:p>44 005</text:p>
          </table:table-cell>
          <table:table-cell office:value-type="float" office:value="43726" table:formula="of:=[.R6]+[.R10]+[.R14]+[.R22]+[.R30]+[.R34]+[.R38]+[.R18]+[.R26]" table:style-name="ce109">
            <text:p>43 726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6">
            <text:p>Colmeias</text:p>
          </table:table-cell>
          <table:table-cell office:value-type="float" office:value="371135" table:formula="of:=[.D7]+[.D11]+[.D15]+[.D23]+[.D31]+[.D35]+[.D39]" table:style-name="ce17">
            <text:p>371 135</text:p>
          </table:table-cell>
          <table:table-cell office:value-type="float" office:value="403862" table:formula="of:=[.E7]+[.E11]+[.E15]+[.E23]+[.E31]+[.E35]+[.E39]" table:style-name="ce17">
            <text:p>403 862</text:p>
          </table:table-cell>
          <table:table-cell office:value-type="float" office:value="446931" table:formula="of:=[.F7]+[.F11]+[.F15]+[.F23]+[.F31]+[.F35]+[.F39]" table:style-name="ce29">
            <text:p>446 931</text:p>
          </table:table-cell>
          <table:table-cell office:value-type="float" office:value="503472" table:formula="of:=[.G7]+[.G11]+[.G15]+[.G23]+[.G31]+[.G35]+[.G39]" table:style-name="ce29">
            <text:p>503 472</text:p>
          </table:table-cell>
          <table:table-cell office:value-type="float" office:value="603473" table:formula="of:=[.H7]+[.H11]+[.H15]+[.H23]+[.H31]+[.H35]+[.H39]" table:style-name="ce29">
            <text:p>603 473</text:p>
          </table:table-cell>
          <table:table-cell office:value-type="float" office:value="678467" table:formula="of:=[.I7]+[.I11]+[.I15]+[.I23]+[.I31]+[.I35]+[.I39]" table:style-name="ce29">
            <text:p>678 467</text:p>
          </table:table-cell>
          <table:table-cell office:value-type="float" office:value="709283" table:formula="of:=[.J7]+[.J11]+[.J15]+[.J23]+[.J31]+[.J35]+[.J39]" table:style-name="ce29">
            <text:p>709 283</text:p>
          </table:table-cell>
          <table:table-cell office:value-type="float" office:value="603473" table:formula="of:=[.K7]+[.K11]+[.K15]+[.K23]+[.K31]+[.K35]+[.K39]" table:style-name="ce29">
            <text:p>603 473</text:p>
          </table:table-cell>
          <table:table-cell office:value-type="float" office:value="746944" table:formula="of:=[.L7]+[.L11]+[.L15]+[.L23]+[.L31]+[.L35]+[.L39]" table:style-name="ce29">
            <text:p>746 944</text:p>
          </table:table-cell>
          <table:table-cell office:value-type="float" office:value="738923" table:formula="of:=[.M7]+[.M11]+[.M15]+[.M23]+[.M31]+[.M35]+[.M39]" table:style-name="ce109">
            <text:p>738 923</text:p>
          </table:table-cell>
          <table:table-cell office:value-type="float" office:value="721867" table:formula="of:=[.N7]+[.N11]+[.N15]+[.N23]+[.N31]+[.N35]+[.N39]" table:style-name="ce109">
            <text:p>721 867</text:p>
          </table:table-cell>
          <table:table-cell office:value-type="float" office:value="691323" table:formula="of:=[.O7]+[.O11]+[.O15]+[.O23]+[.O31]+[.O35]+[.O39]" table:style-name="ce109">
            <text:p>691 323</text:p>
          </table:table-cell>
          <table:table-cell office:value-type="float" office:value="667685" table:formula="of:=[.P7]+[.P11]+[.P15]+[.P23]+[.P31]+[.P35]+[.P39]" table:style-name="ce109">
            <text:p>667 685</text:p>
          </table:table-cell>
          <table:table-cell office:value-type="float" office:value="746870" table:formula="of:=[.Q7]+[.Q11]+[.Q15]+[.Q23]+[.Q31]+[.Q35]+[.Q39]+[.Q27]" table:style-name="ce109">
            <text:p>746 870</text:p>
          </table:table-cell>
          <table:table-cell office:value-type="float" office:value="749440" table:formula="of:=[.R7]+[.R11]+[.R15]+[.R23]+[.R31]+[.R35]+[.R39]+[.R27]" table:style-name="ce109">
            <text:p>749 440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6">
            <text:p>Cortiços</text:p>
          </table:table-cell>
          <table:table-cell office:value-type="float" office:value="18688" table:formula="of:=[.D12]+[.D16]+[.D24]+[.D32]+[.D36]+[.D40]+[.D8]" table:style-name="ce17">
            <text:p>18 688</text:p>
          </table:table-cell>
          <table:table-cell office:value-type="float" office:value="19404" table:formula="of:=[.E12]+[.E16]+[.E24]+[.E32]+[.E36]+[.E40]+[.E8]" table:style-name="ce17">
            <text:p>19 404</text:p>
          </table:table-cell>
          <table:table-cell office:value-type="float" office:value="22119" table:formula="of:=[.F8]+[.F12]+[.F16]+[.F24]+[.F32]+[.F36]+[.F40]" table:style-name="ce29">
            <text:p>22 119</text:p>
          </table:table-cell>
          <table:table-cell office:value-type="float" office:value="22171" table:formula="of:=[.G8]+[.G12]+[.G16]+[.G24]+[.G32]+[.G36]+[.G40]" table:style-name="ce29">
            <text:p>22 171</text:p>
          </table:table-cell>
          <table:table-cell office:value-type="float" office:value="28659" table:formula="of:=[.H8]+[.H12]+[.H16]+[.H24]+[.H32]+[.H36]+[.H40]" table:style-name="ce29">
            <text:p>28 659</text:p>
          </table:table-cell>
          <table:table-cell office:value-type="float" office:value="29134" table:formula="of:=[.I8]+[.I12]+[.I16]+[.I24]+[.I32]+[.I36]+[.I40]" table:style-name="ce29">
            <text:p>29 134</text:p>
          </table:table-cell>
          <table:table-cell office:value-type="float" office:value="24384" table:formula="of:=[.J8]+[.J12]+[.J16]+[.J24]+[.J32]+[.J36]+[.J40]" table:style-name="ce29">
            <text:p>24 384</text:p>
          </table:table-cell>
          <table:table-cell office:value-type="float" office:value="28659" table:formula="of:=[.K8]+[.K12]+[.K16]+[.K24]+[.K32]+[.K36]+[.K40]" table:style-name="ce29">
            <text:p>28 659</text:p>
          </table:table-cell>
          <table:table-cell office:value-type="float" office:value="26091" table:formula="of:=[.L8]+[.L12]+[.L16]+[.L24]+[.L32]+[.L36]+[.L40]" table:style-name="ce29">
            <text:p>26 091</text:p>
          </table:table-cell>
          <table:table-cell office:value-type="float" office:value="24819" table:formula="of:=[.M8]+[.M12]+[.M16]+[.M24]+[.M32]+[.M36]+[.M40]" table:style-name="ce109">
            <text:p>24 819</text:p>
          </table:table-cell>
          <table:table-cell office:value-type="float" office:value="23773" table:formula="of:=[.N8]+[.N12]+[.N16]+[.N24]+[.N32]+[.N36]+[.N40]" table:style-name="ce109">
            <text:p>23 773</text:p>
          </table:table-cell>
          <table:table-cell office:value-type="float" office:value="21434" table:formula="of:=[.O8]+[.O12]+[.O16]+[.O24]+[.O32]+[.O36]+[.O40]" table:style-name="ce109">
            <text:p>21 434</text:p>
          </table:table-cell>
          <table:table-cell office:value-type="float" office:value="18257" table:formula="of:=[.P8]+[.P12]+[.P16]+[.P24]+[.P32]+[.P36]+[.P40]" table:style-name="ce109">
            <text:p>18 257</text:p>
          </table:table-cell>
          <table:table-cell office:value-type="float" office:value="20155" table:formula="of:=[.Q8]+[.Q12]+[.Q16]+[.Q24]+[.Q32]+[.Q36]+[.Q40]+[.Q20]+[.Q28]" table:style-name="ce109">
            <text:p>20 155</text:p>
          </table:table-cell>
          <table:table-cell office:value-type="float" office:value="19133" table:formula="of:=[.R8]+[.R12]+[.R16]+[.R24]+[.R32]+[.R36]+[.R40]+[.R20]+[.R28]" table:style-name="ce109">
            <text:p>19 133</text:p>
          </table:table-cell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8">
            <text:p>Colónias</text:p>
          </table:table-cell>
          <table:table-cell office:value-type="float" office:value="0" table:formula="of:=[.D9]+[.D13]+[.D17]+[.D25]+[.D33]+[.D37]+[.D41]" table:style-name="ce21">
            <text:p>0</text:p>
          </table:table-cell>
          <table:table-cell office:value-type="float" office:value="0" table:formula="of:=[.E9]+[.E13]+[.E17]+[.E25]+[.E33]+[.E37]+[.E41]" table:style-name="ce21">
            <text:p>0</text:p>
          </table:table-cell>
          <table:table-cell office:value-type="float" office:value="459046" table:formula="of:=[.F9]+[.F13]+[.F17]+[.F25]+[.F33]+[.F37]+[.F41]" table:style-name="ce29">
            <text:p>459 046</text:p>
          </table:table-cell>
          <table:table-cell office:value-type="float" office:value="515652" table:formula="of:=[.G9]+[.G13]+[.G17]+[.G25]+[.G33]+[.G37]+[.G41]" table:style-name="ce29">
            <text:p>515 652</text:p>
          </table:table-cell>
          <table:table-cell office:value-type="float" office:value="619164" table:formula="of:=[.H9]+[.H13]+[.H17]+[.H25]+[.H33]+[.H37]+[.H41]" table:style-name="ce29">
            <text:p>619 164</text:p>
          </table:table-cell>
          <table:table-cell office:value-type="float" office:value="694472" table:formula="of:=[.I9]+[.I13]+[.I17]+[.I25]+[.I33]+[.I37]+[.I41]" table:style-name="ce29">
            <text:p>694 472</text:p>
          </table:table-cell>
          <table:table-cell office:value-type="float" office:value="722780" table:formula="of:=[.J9]+[.J13]+[.J17]+[.J25]+[.J33]+[.J37]+[.J41]" table:style-name="ce29">
            <text:p>722 780</text:p>
          </table:table-cell>
          <table:table-cell office:value-type="float" office:value="619164" table:formula="of:=[.K9]+[.K13]+[.K17]+[.K25]+[.K33]+[.K37]+[.K41]" table:style-name="ce29">
            <text:p>619 164</text:p>
          </table:table-cell>
          <table:table-cell office:value-type="float" office:value="761340" table:formula="of:=[.L9]+[.L13]+[.L17]+[.L25]+[.L33]+[.L37]+[.L41]" table:style-name="ce29">
            <text:p>761 340</text:p>
          </table:table-cell>
          <table:table-cell office:value-type="float" office:value="752453" table:formula="of:=[.M9]+[.M13]+[.M17]+[.M25]+[.M33]+[.M37]+[.M41]" table:style-name="ce109">
            <text:p>752 453</text:p>
          </table:table-cell>
          <table:table-cell office:value-type="float" office:value="734841" table:formula="of:=[.N9]+[.N13]+[.N17]+[.N25]+[.N33]+[.N37]+[.N41]" table:style-name="ce109">
            <text:p>734 841</text:p>
          </table:table-cell>
          <table:table-cell office:value-type="float" office:value="703080" table:formula="of:=[.O9]+[.O13]+[.O17]+[.O25]+[.O33]+[.O37]+[.O41]" table:style-name="ce109">
            <text:p>703 080</text:p>
          </table:table-cell>
          <table:table-cell office:value-type="float" office:value="677667" table:formula="of:=[.P9]+[.P13]+[.P17]+[.P25]+[.P33]+[.P37]+[.P41]" table:style-name="ce109">
            <text:p>677 667</text:p>
          </table:table-cell>
          <table:table-cell office:value-type="float" office:value="764045" table:formula="of:=[.Q9]+[.Q13]+[.Q17]+[.Q25]+[.Q33]+[.Q37]+[.Q41]+[.Q21]+[.Q29]" table:style-name="ce109">
            <text:p>764 045</text:p>
          </table:table-cell>
          <table:table-cell office:value-type="float" office:value="765594" table:formula="of:=[.R9]+[.R13]+[.R17]+[.R25]+[.R33]+[.R37]+[.R41]+[.R21]+[.R29]" table:style-name="ce109">
            <text:p>765 594</text:p>
          </table:table-cell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07">
            <text:p>Fonte: GPE/APEP</text:p>
          </table:table-cell>
          <table:table-cell table:number-columns-repeated="8" table:style-name="ce1"/>
          <table:table-cell table:number-columns-repeated="2" table:style-name="ce118"/>
          <table:table-cell table:number-columns-repeated="16372"/>
        </table:table-row>
        <table:table-row table:style-name="ro1">
          <table:table-cell/>
          <table:table-cell office:value-type="string" table:style-name="ce107">
            <text:p>Nota: Dados actualizados em 14 de Novembro de 2025</text:p>
          </table:table-cell>
          <table:table-cell table:number-columns-repeated="8" table:style-name="ce1"/>
          <table:table-cell table:style-name="ce116"/>
          <table:table-cell table:style-name="ce117"/>
          <table:table-cell table:number-columns-repeated="16372"/>
        </table:table-row>
        <table:table-row table:number-rows-repeated="6" table:style-name="ro1">
          <table:table-cell/>
          <table:table-cell table:style-name="ce1"/>
          <table:table-cell table:style-name="ce11"/>
          <table:table-cell table:number-columns-repeated="7" table:style-name="ce1"/>
          <table:table-cell table:style-name="ce116"/>
          <table:table-cell table:style-name="ce117"/>
          <table:table-cell table:number-columns-repeated="16372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DEC_AT_APICOLA_NUTII.$B$3:DEC_AT_APICOLA_NUTII.$G$45" table:base-cell-address="DEC_AT_APICOLA_NUTII.$A$1"/>
        </table:named-expressions>
      </table:table>
      <table:table table:name="VAR_DEC_APICOLA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7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Quadro 2 - Atividade apícola - número de declarações por NUT II</text:p>
          </table:table-cell>
          <table:table-cell table:number-columns-repeated="16" table:style-name="ce1"/>
          <table:table-cell office:value-type="string" table:style-name="ce8">
            <text:p>Quadro 3 - Declarações de atividade apícola - número de apiários, colmeias, cortiços e colónias</text:p>
          </table:table-cell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62">
            <text:p>NUTII</text:p>
          </table:table-cell>
          <table:table-cell office:value-type="string" table:number-columns-spanned="14" table:number-rows-spanned="1" table:style-name="ce163">
            <text:p>DECLARAÇÕES ATIVIDADE APÍCOLA</text:p>
          </table:table-cell>
          <table:covered-table-cell table:number-columns-repeated="13"/>
          <table:table-cell table:style-name="ce144"/>
          <table:table-cell table:style-name="ce5"/>
          <table:table-cell table:style-name="ce6"/>
          <table:table-cell office:value-type="string" table:style-name="ce20">
            <text:p>Apiários</text:p>
          </table:table-cell>
          <table:table-cell office:value-type="string" table:style-name="ce20">
            <text:p>Colmeias</text:p>
          </table:table-cell>
          <table:table-cell office:value-type="string" table:style-name="ce20">
            <text:p>Cortiços</text:p>
          </table:table-cell>
          <table:table-cell office:value-type="string" table:style-name="ce96">
            <text:p>Colónias</text:p>
          </table:table-cell>
          <table:table-cell table:number-columns-repeated="16361" table:style-name="ce1"/>
        </table:table-row>
        <table:table-row table:style-name="ro1">
          <table:table-cell/>
          <table:covered-table-cell/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float" office:value="2022" table:style-name="ce36">
            <text:p>2022</text:p>
          </table:table-cell>
          <table:table-cell office:value-type="float" office:value="2023" table:style-name="ce36">
            <text:p>2023</text:p>
          </table:table-cell>
          <table:table-cell office:value-type="float" office:value="2024" table:style-name="ce36">
            <text:p>2024</text:p>
          </table:table-cell>
          <table:table-cell office:value-type="float" office:value="2025" table:style-name="ce36">
            <text:p>2025</text:p>
          </table:table-cell>
          <table:table-cell table:style-name="ce6"/>
          <table:table-cell office:value-type="float" office:value="2011" table:style-name="ce47">
            <text:p>2011</text:p>
          </table:table-cell>
          <table:table-cell office:value-type="float" office:value="24275" table:style-name="ce27">
            <text:p>24 275</text:p>
          </table:table-cell>
          <table:table-cell office:value-type="float" office:value="371135" table:style-name="ce28">
            <text:p>371 135</text:p>
          </table:table-cell>
          <table:table-cell office:value-type="float" office:value="18688" table:style-name="ce28">
            <text:p>18 688</text:p>
          </table:table-cell>
          <table:table-cell table:style-name="ce97"/>
          <table:table-cell table:number-columns-repeated="16361" table:style-name="ce1"/>
        </table:table-row>
        <table:table-row table:style-name="ro1">
          <table:table-cell/>
          <table:table-cell office:value-type="string" table:style-name="ce3">
            <text:p>NORTE</text:p>
          </table:table-cell>
          <table:table-cell office:value-type="float" office:value="2439" table:style-name="ce34">
            <text:p>2 439</text:p>
          </table:table-cell>
          <table:table-cell office:value-type="float" office:value="2656" table:style-name="ce35">
            <text:p>2 656</text:p>
          </table:table-cell>
          <table:table-cell office:value-type="float" office:value="2701" table:style-name="ce55">
            <text:p>2 701</text:p>
          </table:table-cell>
          <table:table-cell office:value-type="float" office:value="3413" table:style-name="ce56">
            <text:p>3 413</text:p>
          </table:table-cell>
          <table:table-cell office:value-type="float" office:value="3634" table:style-name="ce57">
            <text:p>3 634</text:p>
          </table:table-cell>
          <table:table-cell office:value-type="float" office:value="4003" table:style-name="ce57">
            <text:p>4 003</text:p>
          </table:table-cell>
          <table:table-cell office:value-type="float" office:value="3720" table:style-name="ce57">
            <text:p>3 720</text:p>
          </table:table-cell>
          <table:table-cell office:value-type="float" office:value="3781" table:style-name="ce57">
            <text:p>3 781</text:p>
          </table:table-cell>
          <table:table-cell office:value-type="float" office:value="3941" table:style-name="ce57">
            <text:p>3 941</text:p>
          </table:table-cell>
          <table:table-cell office:value-type="float" office:value="3932" table:style-name="ce57">
            <text:p>3 932</text:p>
          </table:table-cell>
          <table:table-cell office:value-type="float" office:value="3996" table:style-name="ce57">
            <text:p>3 996</text:p>
          </table:table-cell>
          <table:table-cell office:value-type="float" office:value="3883" table:style-name="ce57">
            <text:p>3 883</text:p>
          </table:table-cell>
          <table:table-cell office:value-type="float" office:value="3788" table:style-name="ce57">
            <text:p>3 788</text:p>
          </table:table-cell>
          <table:table-cell office:value-type="float" office:value="4178" table:style-name="ce57">
            <text:p>4 178</text:p>
          </table:table-cell>
          <table:table-cell office:value-type="float" office:value="4084" table:style-name="ce57">
            <text:p>4 084</text:p>
          </table:table-cell>
          <table:table-cell table:style-name="ce37"/>
          <table:table-cell office:value-type="float" office:value="2012" table:style-name="ce48">
            <text:p>2012</text:p>
          </table:table-cell>
          <table:table-cell office:value-type="float" office:value="25576" table:style-name="ce28">
            <text:p>25 576</text:p>
          </table:table-cell>
          <table:table-cell office:value-type="float" office:value="403862" table:style-name="ce28">
            <text:p>403 862</text:p>
          </table:table-cell>
          <table:table-cell office:value-type="float" office:value="19404" table:style-name="ce28">
            <text:p>19 404</text:p>
          </table:table-cell>
          <table:table-cell table:style-name="ce97"/>
          <table:table-cell table:number-columns-repeated="16361" table:style-name="ce1"/>
        </table:table-row>
        <table:table-row table:style-name="ro1">
          <table:table-cell/>
          <table:table-cell office:value-type="string" table:style-name="ce4">
            <text:p>CENTRO</text:p>
          </table:table-cell>
          <table:table-cell office:value-type="float" office:value="2586" table:style-name="ce31">
            <text:p>2 586</text:p>
          </table:table-cell>
          <table:table-cell office:value-type="float" office:value="2827" table:style-name="ce32">
            <text:p>2 827</text:p>
          </table:table-cell>
          <table:table-cell office:value-type="float" office:value="2869" table:style-name="ce58">
            <text:p>2 869</text:p>
          </table:table-cell>
          <table:table-cell office:value-type="float" office:value="3360" table:style-name="ce59">
            <text:p>3 360</text:p>
          </table:table-cell>
          <table:table-cell office:value-type="float" office:value="4013" table:style-name="ce60">
            <text:p>4 013</text:p>
          </table:table-cell>
          <table:table-cell office:value-type="float" office:value="4559" table:style-name="ce60">
            <text:p>4 559</text:p>
          </table:table-cell>
          <table:table-cell office:value-type="float" office:value="4570" table:style-name="ce60">
            <text:p>4 570</text:p>
          </table:table-cell>
          <table:table-cell office:value-type="float" office:value="4676" table:style-name="ce60">
            <text:p>4 676</text:p>
          </table:table-cell>
          <table:table-cell office:value-type="float" office:value="4970" table:style-name="ce60">
            <text:p>4 970</text:p>
          </table:table-cell>
          <table:table-cell office:value-type="float" office:value="4777" table:style-name="ce60">
            <text:p>4 777</text:p>
          </table:table-cell>
          <table:table-cell office:value-type="float" office:value="4820" table:style-name="ce60">
            <text:p>4 820</text:p>
          </table:table-cell>
          <table:table-cell office:value-type="float" office:value="4658" table:style-name="ce60">
            <text:p>4 658</text:p>
          </table:table-cell>
          <table:table-cell office:value-type="float" office:value="4460" table:style-name="ce60">
            <text:p>4 460</text:p>
          </table:table-cell>
          <table:table-cell office:value-type="float" office:value="3987" table:style-name="ce60">
            <text:p>3 987</text:p>
          </table:table-cell>
          <table:table-cell office:value-type="float" office:value="4039" table:style-name="ce60">
            <text:p>4 039</text:p>
          </table:table-cell>
          <table:table-cell table:style-name="ce37"/>
          <table:table-cell office:value-type="float" office:value="2013" table:style-name="ce48">
            <text:p>2013</text:p>
          </table:table-cell>
          <table:table-cell office:value-type="float" office:value="28002" table:style-name="ce28">
            <text:p>28 002</text:p>
          </table:table-cell>
          <table:table-cell office:value-type="float" office:value="446931" table:style-name="ce28">
            <text:p>446 931</text:p>
          </table:table-cell>
          <table:table-cell office:value-type="float" office:value="22119" table:style-name="ce28">
            <text:p>22 119</text:p>
          </table:table-cell>
          <table:table-cell office:value-type="float" office:value="459046" table:style-name="ce30">
            <text:p>459 046</text:p>
          </table:table-cell>
          <table:table-cell table:number-columns-repeated="16361" table:style-name="ce1"/>
        </table:table-row>
        <table:table-row table:style-name="ro1">
          <table:table-cell/>
          <table:table-cell office:value-type="string" table:style-name="ce4">
            <text:p>GRANDE LISBOA</text:p>
          </table:table-cell>
          <table:table-cell office:value-type="float" office:value="181" table:style-name="ce31">
            <text:p>181</text:p>
          </table:table-cell>
          <table:table-cell office:value-type="float" office:value="203" table:style-name="ce32">
            <text:p>203</text:p>
          </table:table-cell>
          <table:table-cell office:value-type="float" office:value="184" table:style-name="ce58">
            <text:p>184</text:p>
          </table:table-cell>
          <table:table-cell office:value-type="float" office:value="213" table:style-name="ce59">
            <text:p>213</text:p>
          </table:table-cell>
          <table:table-cell office:value-type="float" office:value="224" table:style-name="ce60">
            <text:p>224</text:p>
          </table:table-cell>
          <table:table-cell office:value-type="float" office:value="277" table:style-name="ce60">
            <text:p>277</text:p>
          </table:table-cell>
          <table:table-cell office:value-type="float" office:value="302" table:style-name="ce60">
            <text:p>302</text:p>
          </table:table-cell>
          <table:table-cell office:value-type="float" office:value="324" table:style-name="ce60">
            <text:p>324</text:p>
          </table:table-cell>
          <table:table-cell office:value-type="float" office:value="348" table:style-name="ce60">
            <text:p>348</text:p>
          </table:table-cell>
          <table:table-cell office:value-type="float" office:value="317" table:style-name="ce60">
            <text:p>317</text:p>
          </table:table-cell>
          <table:table-cell office:value-type="float" office:value="341" table:style-name="ce60">
            <text:p>341</text:p>
          </table:table-cell>
          <table:table-cell office:value-type="float" office:value="316" table:style-name="ce60">
            <text:p>316</text:p>
          </table:table-cell>
          <table:table-cell office:value-type="float" office:value="289" table:style-name="ce60">
            <text:p>289</text:p>
          </table:table-cell>
          <table:table-cell office:value-type="float" office:value="182" table:style-name="ce60">
            <text:p>182</text:p>
          </table:table-cell>
          <table:table-cell office:value-type="float" office:value="177" table:style-name="ce60">
            <text:p>177</text:p>
          </table:table-cell>
          <table:table-cell table:style-name="ce37"/>
          <table:table-cell office:value-type="float" office:value="2014" table:style-name="ce48">
            <text:p>2014</text:p>
          </table:table-cell>
          <table:table-cell office:value-type="float" office:value="30674" table:style-name="ce28">
            <text:p>30 674</text:p>
          </table:table-cell>
          <table:table-cell office:value-type="float" office:value="503472" table:style-name="ce28">
            <text:p>503 472</text:p>
          </table:table-cell>
          <table:table-cell office:value-type="float" office:value="22171" table:style-name="ce28">
            <text:p>22 171</text:p>
          </table:table-cell>
          <table:table-cell office:value-type="float" office:value="515652" table:style-name="ce30">
            <text:p>515 652</text:p>
          </table:table-cell>
          <table:table-cell table:number-columns-repeated="16361" table:style-name="ce1"/>
        </table:table-row>
        <table:table-row table:style-name="ro1">
          <table:table-cell/>
          <table:table-cell office:value-type="string" table:style-name="ce4">
            <text:p>PENÍNSULA DE SETÚBAL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number-columns-repeated="9" table:style-name="ce142"/>
          <table:table-cell office:value-type="float" office:value="126" table:style-name="ce60">
            <text:p>126</text:p>
          </table:table-cell>
          <table:table-cell office:value-type="float" office:value="121" table:style-name="ce60">
            <text:p>121</text:p>
          </table:table-cell>
          <table:table-cell table:style-name="ce37"/>
          <table:table-cell office:value-type="float" office:value="2015" table:style-name="ce49">
            <text:p>2015</text:p>
          </table:table-cell>
          <table:table-cell office:value-type="float" office:value="33793" table:style-name="ce52">
            <text:p>33 793</text:p>
          </table:table-cell>
          <table:table-cell office:value-type="float" office:value="603473" table:style-name="ce53">
            <text:p>603 473</text:p>
          </table:table-cell>
          <table:table-cell office:value-type="float" office:value="28659" table:style-name="ce53">
            <text:p>28 659</text:p>
          </table:table-cell>
          <table:table-cell office:value-type="float" office:value="619164" table:style-name="ce54">
            <text:p>619 164</text:p>
          </table:table-cell>
          <table:table-cell table:number-columns-repeated="2" table:style-name="ce1"/>
          <table:table-cell table:style-name="ce119"/>
          <table:table-cell table:number-columns-repeated="16358" table:style-name="ce1"/>
        </table:table-row>
        <table:table-row table:style-name="ro1">
          <table:table-cell/>
          <table:table-cell office:value-type="string" table:style-name="ce4">
            <text:p>ALENTEJO</text:p>
          </table:table-cell>
          <table:table-cell office:value-type="float" office:value="979" table:style-name="ce31">
            <text:p>979</text:p>
          </table:table-cell>
          <table:table-cell office:value-type="float" office:value="1059" table:style-name="ce32">
            <text:p>1 059</text:p>
          </table:table-cell>
          <table:table-cell office:value-type="float" office:value="1082" table:style-name="ce58">
            <text:p>1 082</text:p>
          </table:table-cell>
          <table:table-cell office:value-type="float" office:value="1170" table:style-name="ce59">
            <text:p>1 170</text:p>
          </table:table-cell>
          <table:table-cell office:value-type="float" office:value="1357" table:style-name="ce60">
            <text:p>1 357</text:p>
          </table:table-cell>
          <table:table-cell office:value-type="float" office:value="1540" table:style-name="ce60">
            <text:p>1 540</text:p>
          </table:table-cell>
          <table:table-cell office:value-type="float" office:value="1569" table:style-name="ce60">
            <text:p>1 569</text:p>
          </table:table-cell>
          <table:table-cell office:value-type="float" office:value="1669" table:style-name="ce60">
            <text:p>1 669</text:p>
          </table:table-cell>
          <table:table-cell office:value-type="float" office:value="1669" table:style-name="ce60">
            <text:p>1 669</text:p>
          </table:table-cell>
          <table:table-cell office:value-type="float" office:value="1688" table:style-name="ce60">
            <text:p>1 688</text:p>
          </table:table-cell>
          <table:table-cell office:value-type="float" office:value="1686" table:style-name="ce60">
            <text:p>1 686</text:p>
          </table:table-cell>
          <table:table-cell office:value-type="float" office:value="1618" table:style-name="ce60">
            <text:p>1 618</text:p>
          </table:table-cell>
          <table:table-cell office:value-type="float" office:value="1537" table:style-name="ce60">
            <text:p>1 537</text:p>
          </table:table-cell>
          <table:table-cell office:value-type="float" office:value="1358" table:style-name="ce60">
            <text:p>1 358</text:p>
          </table:table-cell>
          <table:table-cell office:value-type="float" office:value="1319" table:style-name="ce60">
            <text:p>1 319</text:p>
          </table:table-cell>
          <table:table-cell table:style-name="ce37"/>
          <table:table-cell office:value-type="float" office:value="2016" table:style-name="ce49">
            <text:p>2016</text:p>
          </table:table-cell>
          <table:table-cell office:value-type="float" office:value="38653" table:style-name="ce52">
            <text:p>38 653</text:p>
          </table:table-cell>
          <table:table-cell office:value-type="float" office:value="678467" table:style-name="ce53">
            <text:p>678 467</text:p>
          </table:table-cell>
          <table:table-cell office:value-type="float" office:value="29134" table:style-name="ce53">
            <text:p>29 134</text:p>
          </table:table-cell>
          <table:table-cell office:value-type="float" office:value="694472" table:style-name="ce54">
            <text:p>694 472</text:p>
          </table:table-cell>
          <table:table-cell table:number-columns-repeated="2" table:style-name="ce1"/>
          <table:table-cell table:style-name="ce119"/>
          <table:table-cell table:number-columns-repeated="16358" table:style-name="ce1"/>
        </table:table-row>
        <table:table-row table:style-name="ro1">
          <table:table-cell/>
          <table:table-cell office:value-type="string" table:style-name="ce4">
            <text:p>OESTE E VALE DO TEJO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number-columns-repeated="9" table:style-name="ce142"/>
          <table:table-cell office:value-type="float" office:value="1080" table:style-name="ce60">
            <text:p>1 080</text:p>
          </table:table-cell>
          <table:table-cell office:value-type="float" office:value="1109" table:style-name="ce60">
            <text:p>1 109</text:p>
          </table:table-cell>
          <table:table-cell table:style-name="ce37"/>
          <table:table-cell office:value-type="float" office:value="2017" table:style-name="ce49">
            <text:p>2017</text:p>
          </table:table-cell>
          <table:table-cell office:value-type="float" office:value="39851" table:style-name="ce52">
            <text:p>39 851</text:p>
          </table:table-cell>
          <table:table-cell office:value-type="float" office:value="709283" table:style-name="ce53">
            <text:p>709 283</text:p>
          </table:table-cell>
          <table:table-cell office:value-type="float" office:value="24384" table:style-name="ce53">
            <text:p>24 384</text:p>
          </table:table-cell>
          <table:table-cell office:value-type="float" office:value="722780" table:style-name="ce54">
            <text:p>722 780</text:p>
          </table:table-cell>
          <table:table-cell table:number-columns-repeated="2" table:style-name="ce1"/>
          <table:table-cell table:style-name="ce119"/>
          <table:table-cell table:number-columns-repeated="16358" table:style-name="ce1"/>
        </table:table-row>
        <table:table-row table:style-name="ro1">
          <table:table-cell/>
          <table:table-cell office:value-type="string" table:style-name="ce4">
            <text:p>ALGARVE</text:p>
          </table:table-cell>
          <table:table-cell office:value-type="float" office:value="700" table:style-name="ce31">
            <text:p>700</text:p>
          </table:table-cell>
          <table:table-cell office:value-type="float" office:value="783" table:style-name="ce32">
            <text:p>783</text:p>
          </table:table-cell>
          <table:table-cell office:value-type="float" office:value="727" table:style-name="ce58">
            <text:p>727</text:p>
          </table:table-cell>
          <table:table-cell office:value-type="float" office:value="806" table:style-name="ce59">
            <text:p>806</text:p>
          </table:table-cell>
          <table:table-cell office:value-type="float" office:value="842" table:style-name="ce60">
            <text:p>842</text:p>
          </table:table-cell>
          <table:table-cell office:value-type="float" office:value="838" table:style-name="ce60">
            <text:p>838</text:p>
          </table:table-cell>
          <table:table-cell office:value-type="float" office:value="800" table:style-name="ce60">
            <text:p>800</text:p>
          </table:table-cell>
          <table:table-cell office:value-type="float" office:value="747" table:style-name="ce60">
            <text:p>747</text:p>
          </table:table-cell>
          <table:table-cell office:value-type="float" office:value="765" table:style-name="ce60">
            <text:p>765</text:p>
          </table:table-cell>
          <table:table-cell office:value-type="float" office:value="706" table:style-name="ce60">
            <text:p>706</text:p>
          </table:table-cell>
          <table:table-cell office:value-type="float" office:value="711" table:style-name="ce60">
            <text:p>711</text:p>
          </table:table-cell>
          <table:table-cell office:value-type="float" office:value="656" table:style-name="ce60">
            <text:p>656</text:p>
          </table:table-cell>
          <table:table-cell office:value-type="float" office:value="640" table:style-name="ce60">
            <text:p>640</text:p>
          </table:table-cell>
          <table:table-cell office:value-type="float" office:value="643" table:style-name="ce60">
            <text:p>643</text:p>
          </table:table-cell>
          <table:table-cell office:value-type="float" office:value="621" table:style-name="ce60">
            <text:p>621</text:p>
          </table:table-cell>
          <table:table-cell table:style-name="ce37"/>
          <table:table-cell office:value-type="float" office:value="2018" table:style-name="ce49">
            <text:p>2018</text:p>
          </table:table-cell>
          <table:table-cell office:value-type="float" office:value="42268" table:style-name="ce52">
            <text:p>42 268</text:p>
          </table:table-cell>
          <table:table-cell office:value-type="float" office:value="603473" table:style-name="ce53">
            <text:p>603 473</text:p>
          </table:table-cell>
          <table:table-cell office:value-type="float" office:value="28659" table:style-name="ce53">
            <text:p>28 659</text:p>
          </table:table-cell>
          <table:table-cell office:value-type="float" office:value="619164" table:style-name="ce54">
            <text:p>619 164</text:p>
          </table:table-cell>
          <table:table-cell table:number-columns-repeated="16361" table:style-name="ce1"/>
        </table:table-row>
        <table:table-row table:style-name="ro1">
          <table:table-cell/>
          <table:table-cell office:value-type="string" table:style-name="ce4">
            <text:p>REGIÃO AUTÓNOMA DOS AÇORES</text:p>
          </table:table-cell>
          <table:table-cell office:value-type="float" office:value="304" table:style-name="ce31">
            <text:p>304</text:p>
          </table:table-cell>
          <table:table-cell office:value-type="float" office:value="333" table:style-name="ce32">
            <text:p>333</text:p>
          </table:table-cell>
          <table:table-cell office:value-type="float" office:value="322" table:style-name="ce58">
            <text:p>322</text:p>
          </table:table-cell>
          <table:table-cell office:value-type="float" office:value="291" table:style-name="ce59">
            <text:p>291</text:p>
          </table:table-cell>
          <table:table-cell office:value-type="float" office:value="343" table:style-name="ce60">
            <text:p>343</text:p>
          </table:table-cell>
          <table:table-cell office:value-type="float" office:value="337" table:style-name="ce60">
            <text:p>337</text:p>
          </table:table-cell>
          <table:table-cell office:value-type="float" office:value="377" table:style-name="ce60">
            <text:p>377</text:p>
          </table:table-cell>
          <table:table-cell office:value-type="float" office:value="443" table:style-name="ce60">
            <text:p>443</text:p>
          </table:table-cell>
          <table:table-cell office:value-type="float" office:value="425" table:style-name="ce60">
            <text:p>425</text:p>
          </table:table-cell>
          <table:table-cell office:value-type="float" office:value="437" table:style-name="ce60">
            <text:p>437</text:p>
          </table:table-cell>
          <table:table-cell office:value-type="float" office:value="428" table:style-name="ce60">
            <text:p>428</text:p>
          </table:table-cell>
          <table:table-cell office:value-type="float" office:value="404" table:style-name="ce60">
            <text:p>404</text:p>
          </table:table-cell>
          <table:table-cell office:value-type="float" office:value="426" table:style-name="ce60">
            <text:p>426</text:p>
          </table:table-cell>
          <table:table-cell office:value-type="float" office:value="436" table:style-name="ce60">
            <text:p>436</text:p>
          </table:table-cell>
          <table:table-cell office:value-type="float" office:value="458" table:style-name="ce60">
            <text:p>458</text:p>
          </table:table-cell>
          <table:table-cell table:style-name="ce37"/>
          <table:table-cell office:value-type="float" office:value="2019" table:style-name="ce49">
            <text:p>2019</text:p>
          </table:table-cell>
          <table:table-cell office:value-type="float" office:value="44084" table:style-name="ce52">
            <text:p>44 084</text:p>
          </table:table-cell>
          <table:table-cell office:value-type="float" office:value="746944" table:style-name="ce53">
            <text:p>746 944</text:p>
          </table:table-cell>
          <table:table-cell office:value-type="float" office:value="26091" table:style-name="ce53">
            <text:p>26 091</text:p>
          </table:table-cell>
          <table:table-cell office:value-type="float" office:value="761340" table:style-name="ce54">
            <text:p>761 340</text:p>
          </table:table-cell>
          <table:table-cell table:number-columns-repeated="16361" table:style-name="ce1"/>
        </table:table-row>
        <table:table-row table:style-name="ro1">
          <table:table-cell/>
          <table:table-cell office:value-type="string" table:style-name="ce4">
            <text:p>REGIÃO AUTÓNOMA DA MADEIRA</text:p>
          </table:table-cell>
          <table:table-cell office:value-type="float" office:value="168" table:style-name="ce31">
            <text:p>168</text:p>
          </table:table-cell>
          <table:table-cell office:value-type="float" office:value="154" table:style-name="ce32">
            <text:p>154</text:p>
          </table:table-cell>
          <table:table-cell office:value-type="float" office:value="150" table:style-name="ce58">
            <text:p>150</text:p>
          </table:table-cell>
          <table:table-cell office:value-type="float" office:value="146" table:style-name="ce59">
            <text:p>146</text:p>
          </table:table-cell>
          <table:table-cell office:value-type="float" office:value="185" table:style-name="ce60">
            <text:p>185</text:p>
          </table:table-cell>
          <table:table-cell office:value-type="float" office:value="216" table:style-name="ce60">
            <text:p>216</text:p>
          </table:table-cell>
          <table:table-cell office:value-type="float" office:value="169" table:style-name="ce60">
            <text:p>169</text:p>
          </table:table-cell>
          <table:table-cell office:value-type="float" office:value="215" table:style-name="ce60">
            <text:p>215</text:p>
          </table:table-cell>
          <table:table-cell office:value-type="float" office:value="264" table:style-name="ce60">
            <text:p>264</text:p>
          </table:table-cell>
          <table:table-cell office:value-type="float" office:value="293" table:style-name="ce60">
            <text:p>293</text:p>
          </table:table-cell>
          <table:table-cell office:value-type="float" office:value="306" table:style-name="ce60">
            <text:p>306</text:p>
          </table:table-cell>
          <table:table-cell office:value-type="float" office:value="319" table:style-name="ce60">
            <text:p>319</text:p>
          </table:table-cell>
          <table:table-cell office:value-type="float" office:value="331" table:style-name="ce60">
            <text:p>331</text:p>
          </table:table-cell>
          <table:table-cell office:value-type="float" office:value="373" table:style-name="ce60">
            <text:p>373</text:p>
          </table:table-cell>
          <table:table-cell office:value-type="float" office:value="354" table:style-name="ce60">
            <text:p>354</text:p>
          </table:table-cell>
          <table:table-cell table:style-name="ce37"/>
          <table:table-cell office:value-type="float" office:value="2020" table:style-name="ce49">
            <text:p>2020</text:p>
          </table:table-cell>
          <table:table-cell office:value-type="float" office:value="43975" table:style-name="ce52">
            <text:p>43 975</text:p>
          </table:table-cell>
          <table:table-cell office:value-type="float" office:value="738923" table:style-name="ce53">
            <text:p>738 923</text:p>
          </table:table-cell>
          <table:table-cell office:value-type="float" office:value="24819" table:style-name="ce53">
            <text:p>24 819</text:p>
          </table:table-cell>
          <table:table-cell office:value-type="float" office:value="752453" table:style-name="ce54">
            <text:p>752 453</text:p>
          </table:table-cell>
          <table:table-cell table:number-columns-repeated="6" table:style-name="ce1"/>
          <table:table-cell table:number-columns-repeated="3" table:style-name="ce42"/>
          <table:table-cell table:style-name="ce43"/>
          <table:table-cell table:number-columns-repeated="16351"/>
        </table:table-row>
        <table:table-row table:style-name="ro1">
          <table:table-cell/>
          <table:table-cell office:value-type="string" table:style-name="ce2">
            <text:p>TOTAL</text:p>
          </table:table-cell>
          <table:table-cell office:value-type="float" office:value="7357" table:formula="of:=SUM([.C6:.C14])" table:style-name="ce103">
            <text:p>7 357</text:p>
          </table:table-cell>
          <table:table-cell office:value-type="float" office:value="8015" table:formula="of:=SUM([.D6:.D14])" table:style-name="ce103">
            <text:p>8 015</text:p>
          </table:table-cell>
          <table:table-cell office:value-type="float" office:value="8035" table:formula="of:=SUM([.E6:.E14])" table:style-name="ce103">
            <text:p>8 035</text:p>
          </table:table-cell>
          <table:table-cell office:value-type="float" office:value="9399" table:formula="of:=SUM([.F6:.F14])" table:style-name="ce103">
            <text:p>9 399</text:p>
          </table:table-cell>
          <table:table-cell office:value-type="float" office:value="10598" table:formula="of:=SUM([.G6:.G14])" table:style-name="ce39">
            <text:p>10 598</text:p>
          </table:table-cell>
          <table:table-cell office:value-type="float" office:value="11770" table:formula="of:=SUM([.H6:.H14])" table:style-name="ce103">
            <text:p>11 770</text:p>
          </table:table-cell>
          <table:table-cell office:value-type="float" office:value="11507" table:formula="of:=SUM([.I6:.I14])" table:style-name="ce103">
            <text:p>11 507</text:p>
          </table:table-cell>
          <table:table-cell office:value-type="float" office:value="11855" table:formula="of:=SUM([.J6:.J14])" table:style-name="ce103">
            <text:p>11 855</text:p>
          </table:table-cell>
          <table:table-cell office:value-type="float" office:value="12382" table:formula="of:=SUM([.K6:.K14])" table:style-name="ce103">
            <text:p>12 382</text:p>
          </table:table-cell>
          <table:table-cell office:value-type="float" office:value="12150" table:formula="of:=SUM([.L6:.L14])" table:style-name="ce103">
            <text:p>12 150</text:p>
          </table:table-cell>
          <table:table-cell office:value-type="float" office:value="12288" table:formula="of:=SUM([.M6:.M14])" table:style-name="ce103">
            <text:p>12 288</text:p>
          </table:table-cell>
          <table:table-cell office:value-type="float" office:value="11854" table:formula="of:=SUM([.N6:.N14])" table:style-name="ce103">
            <text:p>11 854</text:p>
          </table:table-cell>
          <table:table-cell office:value-type="float" office:value="11471" table:formula="of:=SUM([.O6:.O14])" table:style-name="ce103">
            <text:p>11 471</text:p>
          </table:table-cell>
          <table:table-cell office:value-type="float" office:value="12363" table:formula="of:=SUM([.P6:.P14])" table:style-name="ce103">
            <text:p>12 363</text:p>
          </table:table-cell>
          <table:table-cell office:value-type="float" office:value="12282" table:formula="of:=SUM([.Q6:.Q14])" table:style-name="ce103">
            <text:p>12 282</text:p>
          </table:table-cell>
          <table:table-cell table:style-name="ce38"/>
          <table:table-cell office:value-type="float" office:value="2021" table:style-name="ce49">
            <text:p>2021</text:p>
          </table:table-cell>
          <table:table-cell office:value-type="float" office:value="43926" table:style-name="ce52">
            <text:p>43 926</text:p>
          </table:table-cell>
          <table:table-cell office:value-type="float" office:value="721867" table:style-name="ce53">
            <text:p>721 867</text:p>
          </table:table-cell>
          <table:table-cell office:value-type="float" office:value="23773" table:style-name="ce53">
            <text:p>23 773</text:p>
          </table:table-cell>
          <table:table-cell office:value-type="float" office:value="734841" table:style-name="ce54">
            <text:p>734 841</text:p>
          </table:table-cell>
          <table:table-cell table:number-columns-repeated="6" table:style-name="ce1"/>
          <table:table-cell table:number-columns-repeated="4" table:style-name="ce41"/>
          <table:table-cell table:number-columns-repeated="16351"/>
        </table:table-row>
        <table:table-row table:style-name="ro1">
          <table:table-cell/>
          <table:table-cell table:number-columns-repeated="5" table:style-name="ce1"/>
          <table:table-cell table:number-columns-repeated="4" table:style-name="ce93"/>
          <table:table-cell table:number-columns-repeated="8" table:style-name="ce7"/>
          <table:table-cell office:value-type="float" office:value="2022" table:style-name="ce49">
            <text:p>2022</text:p>
          </table:table-cell>
          <table:table-cell office:value-type="float" office:value="42865" table:style-name="ce52">
            <text:p>42 865</text:p>
          </table:table-cell>
          <table:table-cell office:value-type="float" office:value="691323" table:style-name="ce53">
            <text:p>691 323</text:p>
          </table:table-cell>
          <table:table-cell office:value-type="float" office:value="21434" table:style-name="ce53">
            <text:p>21 434</text:p>
          </table:table-cell>
          <table:table-cell office:value-type="float" office:value="703080" table:style-name="ce54">
            <text:p>703 080</text:p>
          </table:table-cell>
          <table:table-cell table:number-columns-repeated="16361" table:style-name="ce1"/>
        </table:table-row>
        <table:table-row table:style-name="ro1">
          <table:table-cell/>
          <table:table-cell table:number-columns-repeated="4" table:style-name="ce1"/>
          <table:table-cell table:number-columns-repeated="5" table:style-name="ce92"/>
          <table:table-cell table:number-columns-repeated="8" table:style-name="ce1"/>
          <table:table-cell office:value-type="float" office:value="2023" table:style-name="ce49">
            <text:p>2023</text:p>
          </table:table-cell>
          <table:table-cell office:value-type="float" office:value="42099" table:style-name="ce52">
            <text:p>42 099</text:p>
          </table:table-cell>
          <table:table-cell office:value-type="float" office:value="667685" table:style-name="ce53">
            <text:p>667 685</text:p>
          </table:table-cell>
          <table:table-cell office:value-type="float" office:value="18257" table:style-name="ce53">
            <text:p>18 257</text:p>
          </table:table-cell>
          <table:table-cell office:value-type="float" office:value="677667" table:style-name="ce54">
            <text:p>677 667</text:p>
          </table:table-cell>
          <table:table-cell table:number-columns-repeated="16361" table:style-name="ce1"/>
        </table:table-row>
        <table:table-row table:style-name="ro1">
          <table:table-cell/>
          <table:table-cell table:number-columns-repeated="4" table:style-name="ce1"/>
          <table:table-cell table:number-columns-repeated="2" table:style-name="ce92"/>
          <table:table-cell table:number-columns-repeated="3" table:style-name="ce106"/>
          <table:table-cell table:style-name="ce113"/>
          <table:table-cell table:number-columns-repeated="7" table:style-name="ce1"/>
          <table:table-cell office:value-type="float" office:value="2024" table:style-name="ce49">
            <text:p>2024</text:p>
          </table:table-cell>
          <table:table-cell office:value-type="float" office:value="44005" table:style-name="ce52">
            <text:p>44 005</text:p>
          </table:table-cell>
          <table:table-cell office:value-type="float" office:value="746870" table:style-name="ce53">
            <text:p>746 870</text:p>
          </table:table-cell>
          <table:table-cell office:value-type="float" office:value="20155" table:style-name="ce53">
            <text:p>20 155</text:p>
          </table:table-cell>
          <table:table-cell office:value-type="float" office:value="764045" table:style-name="ce54">
            <text:p>764 045</text:p>
          </table:table-cell>
          <table:table-cell table:number-columns-repeated="16361" table:style-name="ce1"/>
        </table:table-row>
        <table:table-row table:style-name="ro1">
          <table:table-cell/>
          <table:table-cell table:number-columns-repeated="3" table:style-name="ce106"/>
          <table:table-cell table:style-name="ce1"/>
          <table:table-cell table:style-name="ce92"/>
          <table:table-cell table:number-columns-repeated="2" table:style-name="ce147"/>
          <table:table-cell table:style-name="ce105"/>
          <table:table-cell table:style-name="ce145"/>
          <table:table-cell table:style-name="ce146"/>
          <table:table-cell table:number-columns-repeated="7" table:style-name="ce1"/>
          <table:table-cell office:value-type="float" office:value="2025" table:style-name="ce49">
            <text:p>2025</text:p>
          </table:table-cell>
          <table:table-cell office:value-type="float" office:value="43726" table:style-name="ce52">
            <text:p>43 726</text:p>
          </table:table-cell>
          <table:table-cell office:value-type="float" office:value="749440" table:style-name="ce53">
            <text:p>749 440</text:p>
          </table:table-cell>
          <table:table-cell office:value-type="float" office:value="19133" table:style-name="ce53">
            <text:p>19 133</text:p>
          </table:table-cell>
          <table:table-cell office:value-type="float" office:value="765594" table:style-name="ce54">
            <text:p>765 594</text:p>
          </table:table-cell>
          <table:table-cell table:number-columns-repeated="16361" table:style-name="ce1"/>
        </table:table-row>
        <table:table-row table:style-name="ro1">
          <table:table-cell/>
          <table:table-cell table:style-name="ce104"/>
          <table:table-cell table:number-columns-repeated="2" table:style-name="ce105"/>
          <table:table-cell table:style-name="ce1"/>
          <table:table-cell table:style-name="ce92"/>
          <table:table-cell table:number-columns-repeated="2" table:style-name="ce1"/>
          <table:table-cell table:style-name="ce105"/>
          <table:table-cell table:style-name="ce145"/>
          <table:table-cell table:style-name="ce146"/>
          <table:table-cell table:number-columns-repeated="16373" table:style-name="ce1"/>
        </table:table-row>
        <table:table-row table:style-name="ro1">
          <table:table-cell/>
          <table:table-cell table:style-name="ce104"/>
          <table:table-cell table:number-columns-repeated="2" table:style-name="ce105"/>
          <table:table-cell table:style-name="ce92"/>
          <table:table-cell table:style-name="ce110"/>
          <table:table-cell table:number-columns-repeated="2" table:style-name="ce1"/>
          <table:table-cell table:style-name="ce105"/>
          <table:table-cell table:style-name="ce145"/>
          <table:table-cell table:style-name="ce146"/>
          <table:table-cell table:number-columns-repeated="16373" table:style-name="ce1"/>
        </table:table-row>
        <table:table-row table:style-name="ro1">
          <table:table-cell/>
          <table:table-cell table:style-name="ce104"/>
          <table:table-cell table:number-columns-repeated="2" table:style-name="ce105"/>
          <table:table-cell table:style-name="ce90"/>
          <table:table-cell table:style-name="ce112"/>
          <table:table-cell table:number-columns-repeated="2" table:style-name="ce1"/>
          <table:table-cell table:style-name="ce105"/>
          <table:table-cell table:style-name="ce145"/>
          <table:table-cell table:style-name="ce146"/>
          <table:table-cell table:number-columns-repeated="6" table:style-name="ce40"/>
          <table:table-cell table:number-columns-repeated="16367" table:style-name="ce1"/>
        </table:table-row>
        <table:table-row table:style-name="ro2">
          <table:table-cell/>
          <table:table-cell table:style-name="ce104"/>
          <table:table-cell table:number-columns-repeated="2" table:style-name="ce105"/>
          <table:table-cell table:number-columns-repeated="4" table:style-name="ce1"/>
          <table:table-cell table:style-name="ce105"/>
          <table:table-cell table:style-name="ce145"/>
          <table:table-cell table:style-name="ce146"/>
          <table:table-cell table:number-columns-repeated="6" table:style-name="ce92"/>
          <table:table-cell table:style-name="ce1"/>
          <table:table-cell office:value-type="string" table:style-name="ce8">
            <text:p>Quadro 4 - Declarações de atividade apícola - variação nº declarações/ apiários/ colmeias/ cortiços/ colónias</text:p>
          </table:table-cell>
          <table:table-cell table:number-columns-repeated="16365" table:style-name="ce1"/>
        </table:table-row>
        <table:table-row table:style-name="ro1">
          <table:table-cell/>
          <table:table-cell table:style-name="ce104"/>
          <table:table-cell table:number-columns-repeated="2" table:style-name="ce105"/>
          <table:table-cell table:number-columns-repeated="4" table:style-name="ce1"/>
          <table:table-cell table:style-name="ce105"/>
          <table:table-cell table:style-name="ce145"/>
          <table:table-cell table:style-name="ce146"/>
          <table:table-cell table:number-columns-repeated="6" table:style-name="ce91"/>
          <table:table-cell table:number-columns-repeated="16367" table:style-name="ce1"/>
        </table:table-row>
        <table:table-row table:style-name="ro1">
          <table:table-cell/>
          <table:table-cell table:style-name="ce104"/>
          <table:table-cell table:number-columns-repeated="2" table:style-name="ce105"/>
          <table:table-cell table:number-columns-repeated="4" table:style-name="ce1"/>
          <table:table-cell table:style-name="ce105"/>
          <table:table-cell table:style-name="ce145"/>
          <table:table-cell table:style-name="ce146"/>
          <table:table-cell table:number-columns-repeated="6" table:style-name="ce91"/>
          <table:table-cell table:style-name="ce1"/>
          <table:table-cell table:number-columns-repeated="6" table:style-name="ce94"/>
          <table:table-cell table:number-columns-repeated="16360"/>
        </table:table-row>
        <table:table-row table:style-name="ro1">
          <table:table-cell/>
          <table:table-cell table:style-name="ce104"/>
          <table:table-cell table:number-columns-repeated="2" table:style-name="ce105"/>
          <table:table-cell table:number-columns-repeated="4" table:style-name="ce1"/>
          <table:table-cell table:number-columns-repeated="2" table:style-name="ce105"/>
          <table:table-cell table:style-name="ce113"/>
          <table:table-cell table:number-columns-repeated="6" table:style-name="ce91"/>
          <table:table-cell table:number-columns-repeated="2" table:style-name="ce1"/>
          <table:table-cell office:value-type="string" table:style-name="ce22">
            <text:p>N.º de Declarações</text:p>
          </table:table-cell>
          <table:table-cell office:value-type="string" table:style-name="ce20">
            <text:p>Apiários</text:p>
          </table:table-cell>
          <table:table-cell office:value-type="string" table:style-name="ce20">
            <text:p>Colmeias</text:p>
          </table:table-cell>
          <table:table-cell office:value-type="string" table:style-name="ce20">
            <text:p>Cortiços</text:p>
          </table:table-cell>
          <table:table-cell office:value-type="string" table:style-name="ce95">
            <text:p>Colónias</text:p>
          </table:table-cell>
          <table:table-cell table:number-columns-repeated="16360"/>
        </table:table-row>
        <table:table-row table:style-name="ro1">
          <table:table-cell/>
          <table:table-cell table:style-name="ce104"/>
          <table:table-cell table:number-columns-repeated="2" table:style-name="ce105"/>
          <table:table-cell table:number-columns-repeated="2" table:style-name="ce1"/>
          <table:table-cell table:number-columns-repeated="2" table:style-name="ce104"/>
          <table:table-cell table:number-columns-repeated="2" table:style-name="ce105"/>
          <table:table-cell table:style-name="ce113"/>
          <table:table-cell table:number-columns-repeated="6" table:style-name="ce91"/>
          <table:table-cell table:style-name="ce1"/>
          <table:table-cell office:value-type="string" table:style-name="ce100">
            <text:p>∆ 2025/2024 (%)</text:p>
          </table:table-cell>
          <table:table-cell office:value-type="float" office:value="-5.0938337801608577" table:formula="of:=(([.Q14]-[.P14])/[.P14])*100" table:style-name="ce44">
            <text:p>-5,09</text:p>
          </table:table-cell>
          <table:table-cell office:value-type="float" office:value="-0.63401886149301212" table:formula="of:=(([.T19]-[.T18])/[.T18])*100" table:style-name="ce45">
            <text:p>-0,63</text:p>
          </table:table-cell>
          <table:table-cell office:value-type="float" office:value="0.34410272202659098" table:formula="of:=(([.U19]-[.U18])/[.U18])*100" table:style-name="ce45">
            <text:p>0,34</text:p>
          </table:table-cell>
          <table:table-cell office:value-type="float" office:value="-5.0707020590424214" table:formula="of:=(([.V19]-[.V18])/[.V18])*100" table:style-name="ce45">
            <text:p>-5,07</text:p>
          </table:table-cell>
          <table:table-cell office:value-type="float" office:value="0.20273674979876841" table:formula="of:=(([.W19]-[.W18])/[.W18])*100" table:style-name="ce45">
            <text:p>0,20</text:p>
          </table:table-cell>
          <table:table-cell table:number-columns-repeated="16360"/>
        </table:table-row>
        <table:table-row table:style-name="ro1">
          <table:table-cell/>
          <table:table-cell table:style-name="ce104"/>
          <table:table-cell table:number-columns-repeated="2" table:style-name="ce105"/>
          <table:table-cell table:number-columns-repeated="2" table:style-name="ce1"/>
          <table:table-cell table:style-name="ce104"/>
          <table:table-cell table:style-name="ce105"/>
          <table:table-cell table:style-name="ce1"/>
          <table:table-cell table:style-name="ce90"/>
          <table:table-cell table:style-name="ce113"/>
          <table:table-cell table:number-columns-repeated="6" table:style-name="ce91"/>
          <table:table-cell table:style-name="ce1"/>
          <table:table-cell office:value-type="string" table:style-name="ce100">
            <text:p>∆ 2024/2023 (%)</text:p>
          </table:table-cell>
          <table:table-cell office:value-type="float" office:value="7.7761311132420889" table:formula="of:=(([.P15]-[.O15])/[.O15])*100" table:style-name="ce44">
            <text:p>7,78</text:p>
          </table:table-cell>
          <table:table-cell office:value-type="float" office:value="4.5274234542388179" table:formula="of:=(([.T18]-[.T17])/[.T17])*100" table:style-name="ce45">
            <text:p>4,53</text:p>
          </table:table-cell>
          <table:table-cell office:value-type="float" office:value="11.859634408441107" table:formula="of:=(([.U18]-[.U17])/[.U17])*100" table:style-name="ce45">
            <text:p>11,86</text:p>
          </table:table-cell>
          <table:table-cell office:value-type="float" office:value="10.396012488360629" table:formula="of:=(([.V18]-[.V17])/[.V17])*100" table:style-name="ce45">
            <text:p>10,40</text:p>
          </table:table-cell>
          <table:table-cell office:value-type="float" office:value="12.746378383483334" table:formula="of:=(([.W18]-[.W17])/[.W17])*100" table:style-name="ce45">
            <text:p>12,75</text:p>
          </table:table-cell>
          <table:table-cell table:number-columns-repeated="16360"/>
        </table:table-row>
        <table:table-row table:style-name="ro1">
          <table:table-cell/>
          <table:table-cell table:style-name="ce104"/>
          <table:table-cell table:number-columns-repeated="2" table:style-name="ce105"/>
          <table:table-cell table:number-columns-repeated="2" table:style-name="ce1"/>
          <table:table-cell table:style-name="ce104"/>
          <table:table-cell table:style-name="ce105"/>
          <table:table-cell table:style-name="ce1"/>
          <table:table-cell table:style-name="ce111"/>
          <table:table-cell table:number-columns-repeated="7" table:style-name="ce91"/>
          <table:table-cell table:style-name="ce1"/>
          <table:table-cell office:value-type="string" table:style-name="ce100">
            <text:p>∆ 2023/2022 (%)</text:p>
          </table:table-cell>
          <table:table-cell office:value-type="float" office:value="-3.2309768854395142" table:formula="of:=(([.O15]-[.N15])/[.N15])*100" table:style-name="ce44">
            <text:p>-3,23</text:p>
          </table:table-cell>
          <table:table-cell office:value-type="float" office:value="2.6595124227225009" table:formula="of:=(([.T18]-[.T16])/[.T16])*100" table:style-name="ce45">
            <text:p>2,66</text:p>
          </table:table-cell>
          <table:table-cell office:value-type="float" office:value="-3.4192410783382012" table:formula="of:=(([.U17]-[.U16])/[.U16])*100" table:style-name="ce45">
            <text:p>-3,42</text:p>
          </table:table-cell>
          <table:table-cell office:value-type="float" office:value="-14.822245031258749" table:formula="of:=(([.V17]-[.V16])/[.V16])*100" table:style-name="ce45">
            <text:p>-14,82</text:p>
          </table:table-cell>
          <table:table-cell office:value-type="float" office:value="-3.6145246629117596" table:formula="of:=(([.W17]-[.W16])/[.W16])*100" table:style-name="ce45">
            <text:p>-3,61</text:p>
          </table:table-cell>
          <table:table-cell table:number-columns-repeated="16360"/>
        </table:table-row>
        <table:table-row table:style-name="ro1">
          <table:table-cell/>
          <table:table-cell table:style-name="ce104"/>
          <table:table-cell table:number-columns-repeated="2" table:style-name="ce105"/>
          <table:table-cell table:number-columns-repeated="2" table:style-name="ce1"/>
          <table:table-cell table:style-name="ce114"/>
          <table:table-cell table:style-name="ce104"/>
          <table:table-cell table:style-name="ce105"/>
          <table:table-cell table:style-name="ce111"/>
          <table:table-cell table:number-columns-repeated="7" table:style-name="ce91"/>
          <table:table-cell table:style-name="ce1"/>
          <table:table-cell office:value-type="string" table:style-name="ce100">
            <text:p>∆ 2022/2021 (%)</text:p>
          </table:table-cell>
          <table:table-cell office:value-type="float" office:value="-3.5319010416666665" table:formula="of:=(([.N15]-[.M15])/[.M15])*100" table:style-name="ce44">
            <text:p>-3,53</text:p>
          </table:table-cell>
          <table:table-cell office:value-type="float" office:value="-2.4154259436324725" table:formula="of:=(([.T16]-[.T15])/[.T15])*100" table:style-name="ce45">
            <text:p>-2,42</text:p>
          </table:table-cell>
          <table:table-cell office:value-type="float" office:value="-4.2312503549822891" table:formula="of:=(([.U16]-[.U15])/[.U15])*100" table:style-name="ce45">
            <text:p>-4,23</text:p>
          </table:table-cell>
          <table:table-cell office:value-type="float" office:value="-9.8388928616497697" table:formula="of:=(([.V16]-[.V15])/[.V15])*100" table:style-name="ce45">
            <text:p>-9,84</text:p>
          </table:table-cell>
          <table:table-cell office:value-type="float" office:value="-4.3221594875626153" table:formula="of:=(([.W16]-[.W15])/[.W15])*100" table:style-name="ce98">
            <text:p>-4,32</text:p>
          </table:table-cell>
          <table:table-cell table:number-columns-repeated="16360"/>
        </table:table-row>
        <table:table-row table:style-name="ro1">
          <table:table-cell/>
          <table:table-cell table:style-name="ce104"/>
          <table:table-cell table:number-columns-repeated="2" table:style-name="ce105"/>
          <table:table-cell table:number-columns-repeated="2" table:style-name="ce1"/>
          <table:table-cell table:style-name="ce114"/>
          <table:table-cell table:style-name="ce104"/>
          <table:table-cell table:style-name="ce105"/>
          <table:table-cell table:style-name="ce111"/>
          <table:table-cell table:number-columns-repeated="7" table:style-name="ce91"/>
          <table:table-cell table:style-name="ce1"/>
          <table:table-cell office:value-type="string" table:style-name="ce100">
            <text:p>∆ 2021/2020 (%)</text:p>
          </table:table-cell>
          <table:table-cell office:value-type="float" office:value="1.1358024691358024" table:formula="of:=(([.M15]-[.L15])/[.L15])*100" table:style-name="ce44">
            <text:p>1,14</text:p>
          </table:table-cell>
          <table:table-cell office:value-type="float" office:value="-0.1114269471290506" table:formula="of:=(([.T15]-[.T14])/[.T14])*100" table:style-name="ce45">
            <text:p>-0,11</text:p>
          </table:table-cell>
          <table:table-cell office:value-type="float" office:value="-2.3082242669398569" table:formula="of:=(([.U15]-[.U14])/[.U14])*100" table:style-name="ce45">
            <text:p>-2,31</text:p>
          </table:table-cell>
          <table:table-cell office:value-type="float" office:value="-4.2145130746605428" table:formula="of:=(([.V15]-[.V14])/[.V14])*100" table:style-name="ce45">
            <text:p>-4,21</text:p>
          </table:table-cell>
          <table:table-cell office:value-type="float" office:value="-2.3406113072843087" table:formula="of:=(([.W15]-[.W14])/[.W14])*100" table:style-name="ce98">
            <text:p>-2,34</text:p>
          </table:table-cell>
          <table:table-cell table:number-columns-repeated="16360"/>
        </table:table-row>
        <table:table-row table:style-name="ro1">
          <table:table-cell/>
          <table:table-cell table:style-name="ce104"/>
          <table:table-cell table:number-columns-repeated="2" table:style-name="ce105"/>
          <table:table-cell table:number-columns-repeated="2" table:style-name="ce1"/>
          <table:table-cell table:style-name="ce114"/>
          <table:table-cell table:style-name="ce104"/>
          <table:table-cell table:style-name="ce105"/>
          <table:table-cell table:style-name="ce110"/>
          <table:table-cell table:number-columns-repeated="7" table:style-name="ce91"/>
          <table:table-cell table:style-name="ce1"/>
          <table:table-cell office:value-type="string" table:style-name="ce100">
            <text:p>∆ 2020/2019 (%)</text:p>
          </table:table-cell>
          <table:table-cell office:value-type="float" office:value="-1.8736876110482958" table:formula="of:=(([.L15]-[.K15])/[.K15])*100" table:style-name="ce44">
            <text:p>-1,87</text:p>
          </table:table-cell>
          <table:table-cell office:value-type="float" office:value="-0.24725523999637056" table:formula="of:=(([.T14]-[.T13])/[.T13])*100" table:style-name="ce45">
            <text:p>-0,25</text:p>
          </table:table-cell>
          <table:table-cell office:value-type="float" office:value="-1.0738422157484364" table:formula="of:=(([.U14]-[.U13])/[.U13])*100" table:style-name="ce45">
            <text:p>-1,07</text:p>
          </table:table-cell>
          <table:table-cell office:value-type="float" office:value="-4.8752443371277456" table:formula="of:=(([.V14]-[.V13])/[.V13])*100" table:style-name="ce45">
            <text:p>-4,88</text:p>
          </table:table-cell>
          <table:table-cell office:value-type="float" office:value="-1.1672839992644548" table:formula="of:=(([.W14]-[.W13])/[.W13])*100" table:style-name="ce98">
            <text:p>-1,17</text:p>
          </table:table-cell>
          <table:table-cell table:number-columns-repeated="16360"/>
        </table:table-row>
        <table:table-row table:style-name="ro1">
          <table:table-cell/>
          <table:table-cell table:style-name="ce104"/>
          <table:table-cell table:number-columns-repeated="2" table:style-name="ce105"/>
          <table:table-cell table:style-name="ce91"/>
          <table:table-cell table:style-name="ce113"/>
          <table:table-cell table:style-name="ce114"/>
          <table:table-cell table:style-name="ce113"/>
          <table:table-cell table:style-name="ce114"/>
          <table:table-cell table:style-name="ce110"/>
          <table:table-cell table:number-columns-repeated="7" table:style-name="ce91"/>
          <table:table-cell table:style-name="ce1"/>
          <table:table-cell office:value-type="string" table:style-name="ce100">
            <text:p>∆ 2019/2018 (%)</text:p>
          </table:table-cell>
          <table:table-cell office:value-type="float" office:value="4.4453816954871366" table:formula="of:=(([.K15]-[.J15])/[.J15])*100" table:style-name="ce44">
            <text:p>4,45</text:p>
          </table:table-cell>
          <table:table-cell office:value-type="float" office:value="4.2963944355067669" table:formula="of:=(([.T13]-[.T12])/[.T12])*100" table:style-name="ce45">
            <text:p>4,30</text:p>
          </table:table-cell>
          <table:table-cell office:value-type="float" office:value="23.774220221948621" table:formula="of:=(([.U13]-[.U12])/[.U12])*100" table:style-name="ce45">
            <text:p>23,77</text:p>
          </table:table-cell>
          <table:table-cell office:value-type="float" office:value="-8.9605359572909027" table:formula="of:=(([.V13]-[.V12])/[.V12])*100" table:style-name="ce45">
            <text:p>-8,96</text:p>
          </table:table-cell>
          <table:table-cell office:value-type="float" office:value="22.962575343527725" table:formula="of:=(([.W13]-[.W12])/[.W12])*100" table:style-name="ce98">
            <text:p>22,96</text:p>
          </table:table-cell>
          <table:table-cell table:number-columns-repeated="16360" table:style-name="ce1"/>
        </table:table-row>
        <table:table-row table:style-name="ro1">
          <table:table-cell/>
          <table:table-cell table:style-name="ce1"/>
          <table:table-cell table:style-name="ce104"/>
          <table:table-cell table:style-name="ce105"/>
          <table:table-cell table:style-name="ce91"/>
          <table:table-cell table:style-name="ce113"/>
          <table:table-cell table:style-name="ce114"/>
          <table:table-cell table:number-columns-repeated="3" table:style-name="ce110"/>
          <table:table-cell table:number-columns-repeated="7" table:style-name="ce91"/>
          <table:table-cell table:style-name="ce1"/>
          <table:table-cell office:value-type="string" table:style-name="ce100">
            <text:p>∆ 2018/2017 (%)</text:p>
          </table:table-cell>
          <table:table-cell office:value-type="float" office:value="3.0242461110628316" table:formula="of:=(([.J15]-[.I15])/[.I15])*100" table:style-name="ce44">
            <text:p>3,02</text:p>
          </table:table-cell>
          <table:table-cell office:value-type="float" office:value="6.0650924694486967" table:formula="of:=(([.T12]-[.T11])/[.T11])*100" table:style-name="ce45">
            <text:p>6,07</text:p>
          </table:table-cell>
          <table:table-cell office:value-type="float" office:value="-14.917881860977916" table:formula="of:=(([.U12]-[.U11])/[.U11])*100" table:style-name="ce45">
            <text:p>-14,92</text:p>
          </table:table-cell>
          <table:table-cell office:value-type="float" office:value="17.531988188976378" table:formula="of:=(([.V12]-[.V11])/[.V11])*100" table:style-name="ce45">
            <text:p>17,53</text:p>
          </table:table-cell>
          <table:table-cell office:value-type="float" office:value="-14.335759152162483" table:formula="of:=(([.W12]-[.W11])/[.W11])*100" table:style-name="ce98">
            <text:p>-14,34</text:p>
          </table:table-cell>
          <table:table-cell table:style-name="ce1"/>
          <table:table-cell table:number-columns-repeated="4" table:style-name="ce46"/>
          <table:table-cell table:number-columns-repeated="16355"/>
        </table:table-row>
        <table:table-row table:style-name="ro1">
          <table:table-cell/>
          <table:table-cell table:number-columns-repeated="4" table:style-name="ce1"/>
          <table:table-cell table:style-name="ce113"/>
          <table:table-cell table:style-name="ce114"/>
          <table:table-cell table:number-columns-repeated="3" table:style-name="ce115"/>
          <table:table-cell table:number-columns-repeated="8" table:style-name="ce1"/>
          <table:table-cell office:value-type="string" table:style-name="ce100">
            <text:p>∆ 2017/2016 (%)</text:p>
          </table:table-cell>
          <table:table-cell office:value-type="float" office:value="-2.2344944774851316" table:formula="of:=(([.I15]-[.H15])/[.H15])*100" table:style-name="ce44">
            <text:p>-2,23</text:p>
          </table:table-cell>
          <table:table-cell office:value-type="float" office:value="3.0993713295216412" table:formula="of:=(([.T11]-[.T10])/[.T10])*100" table:style-name="ce45">
            <text:p>3,10</text:p>
          </table:table-cell>
          <table:table-cell office:value-type="float" office:value="4.5420042537072547" table:formula="of:=(([.U11]-[.U10])/[.U10])*100" table:style-name="ce45">
            <text:p>4,54</text:p>
          </table:table-cell>
          <table:table-cell office:value-type="float" office:value="-16.303974737420194" table:formula="of:=(([.V11]-[.V10])/[.V10])*100" table:style-name="ce45">
            <text:p>-16,30</text:p>
          </table:table-cell>
          <table:table-cell office:value-type="float" office:value="4.0761902567706114" table:formula="of:=(([.W11]-[.W10])/[.W10])*100" table:style-name="ce98">
            <text:p>4,08</text:p>
          </table:table-cell>
          <table:table-cell table:style-name="ce1"/>
          <table:table-cell table:number-columns-repeated="4" table:style-name="ce46"/>
          <table:table-cell table:number-columns-repeated="16355"/>
        </table:table-row>
        <table:table-row table:style-name="ro1">
          <table:table-cell/>
          <table:table-cell table:number-columns-repeated="4" table:style-name="ce1"/>
          <table:table-cell table:number-columns-repeated="5" table:style-name="ce115"/>
          <table:table-cell table:number-columns-repeated="8" table:style-name="ce1"/>
          <table:table-cell office:value-type="string" table:style-name="ce100">
            <text:p>∆ 2016/2015 (%)</text:p>
          </table:table-cell>
          <table:table-cell office:value-type="float" office:value="11.0586903189281" table:formula="of:=(([.H15]-[.G15])/[.G15])*100" table:style-name="ce44">
            <text:p>11,06</text:p>
          </table:table-cell>
          <table:table-cell office:value-type="float" office:value="14.381676678602076" table:formula="of:=(([.T10]-[.T9])/[.T9])*100" table:style-name="ce45">
            <text:p>14,38</text:p>
          </table:table-cell>
          <table:table-cell office:value-type="float" office:value="12.427067988128716" table:formula="of:=(([.U10]-[.U9])/[.U9])*100" table:style-name="ce45">
            <text:p>12,43</text:p>
          </table:table-cell>
          <table:table-cell office:value-type="float" office:value="1.6574200076764716" table:formula="of:=(([.V10]-[.V9])/[.V9])*100" table:style-name="ce45">
            <text:p>1,66</text:p>
          </table:table-cell>
          <table:table-cell office:value-type="float" office:value="12.162851845391529" table:formula="of:=(([.W10]-[.W9])/[.W9])*100" table:style-name="ce98">
            <text:p>12,16</text:p>
          </table:table-cell>
          <table:table-cell table:style-name="ce1"/>
          <table:table-cell table:number-columns-repeated="4" table:style-name="ce46"/>
          <table:table-cell table:number-columns-repeated="16355"/>
        </table:table-row>
        <table:table-row table:style-name="ro1">
          <table:table-cell/>
          <table:table-cell table:number-columns-repeated="4" table:style-name="ce1"/>
          <table:table-cell table:number-columns-repeated="5" table:style-name="ce115"/>
          <table:table-cell table:number-columns-repeated="8" table:style-name="ce1"/>
          <table:table-cell office:value-type="string" table:style-name="ce100">
            <text:p>∆ 2015/2014 (%)</text:p>
          </table:table-cell>
          <table:table-cell office:value-type="float" office:value="12.75667624215342" table:formula="of:=(([.G15]-[.F15])/[.F15])*100" table:style-name="ce44">
            <text:p>12,76</text:p>
          </table:table-cell>
          <table:table-cell office:value-type="float" office:value="10.168220642889745" table:formula="of:=(([.T9]-[.T8])/[.T8])*100" table:style-name="ce45">
            <text:p>10,17</text:p>
          </table:table-cell>
          <table:table-cell office:value-type="float" office:value="19.862276353004734" table:formula="of:=(([.U9]-[.U8])/[.U8])*100" table:style-name="ce45">
            <text:p>19,86</text:p>
          </table:table-cell>
          <table:table-cell office:value-type="float" office:value="29.26345225745343" table:formula="of:=(([.V9]-[.V8])/[.V8])*100" table:style-name="ce45">
            <text:p>29,26</text:p>
          </table:table-cell>
          <table:table-cell office:value-type="float" office:value="20.074003397640269" table:formula="of:=(([.W9]-[.W8])/[.W8])*100" table:style-name="ce98">
            <text:p>20,07</text:p>
          </table:table-cell>
          <table:table-cell table:style-name="ce46"/>
          <table:table-cell table:number-columns-repeated="16359" table:style-name="ce1"/>
        </table:table-row>
        <table:table-row table:style-name="ro1">
          <table:table-cell/>
          <table:table-cell table:number-columns-repeated="4" table:style-name="ce1"/>
          <table:table-cell table:number-columns-repeated="5" table:style-name="ce115"/>
          <table:table-cell table:number-columns-repeated="8" table:style-name="ce1"/>
          <table:table-cell office:value-type="string" table:style-name="ce101">
            <text:p>∆ 2014/2013 (%)</text:p>
          </table:table-cell>
          <table:table-cell office:value-type="float" office:value="16.975731176104542" table:formula="of:=(([.F15]-[.E15])/[.E15])*100" table:style-name="ce44">
            <text:p>16,98</text:p>
          </table:table-cell>
          <table:table-cell office:value-type="float" office:value="9.5421755588886512" table:formula="of:=(([.T8]-[.T7])/[.T7])*100" table:style-name="ce45">
            <text:p>9,54</text:p>
          </table:table-cell>
          <table:table-cell office:value-type="float" office:value="12.650946119199608" table:formula="of:=(([.U8]-[.U7])/[.U7])*100" table:style-name="ce45">
            <text:p>12,65</text:p>
          </table:table-cell>
          <table:table-cell office:value-type="float" office:value="0.23509200235092001" table:formula="of:=(([.V8]-[.V7])/[.V7])*100" table:style-name="ce45">
            <text:p>0,24</text:p>
          </table:table-cell>
          <table:table-cell office:value-type="float" office:value="12.33122606449027" table:formula="of:=(([.W8]-[.W7])/[.W7])*100" table:style-name="ce99">
            <text:p>12,33</text:p>
          </table:table-cell>
          <table:table-cell table:style-name="ce46"/>
          <table:table-cell table:number-columns-repeated="16359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style-name="ce50">
            <text:p>∆ 2013/2012 (%)</text:p>
          </table:table-cell>
          <table:table-cell office:value-type="float" office:value="0.24953212726138491" table:formula="of:=(([.E15]-[.D15])/[.D15])*100" table:style-name="ce44">
            <text:p>0,25</text:p>
          </table:table-cell>
          <table:table-cell office:value-type="float" office:value="9.4854551141695342" table:formula="of:=(([.T7]-[.T6])/[.T6])*100" table:style-name="ce45">
            <text:p>9,49</text:p>
          </table:table-cell>
          <table:table-cell office:value-type="float" office:value="10.664286315622663" table:formula="of:=(([.U7]-[.U6])/[.U6])*100" table:style-name="ce45">
            <text:p>10,66</text:p>
          </table:table-cell>
          <table:table-cell office:value-type="float" office:value="13.991960420531848" table:formula="of:=(([.V7]-[.V6])/[.V6])*100" table:style-name="ce45">
            <text:p>13,99</text:p>
          </table:table-cell>
          <table:table-cell table:style-name="ce97"/>
          <table:table-cell table:style-name="ce46"/>
          <table:table-cell table:number-columns-repeated="16359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style-name="ce51">
            <text:p>∆ 2012/2011 (%)</text:p>
          </table:table-cell>
          <table:table-cell office:value-type="float" office:value="8.943862987630828" table:formula="of:=(([.D15]-[.C15])/[.C15])*100" table:style-name="ce44">
            <text:p>8,94</text:p>
          </table:table-cell>
          <table:table-cell office:value-type="float" office:value="5.3594232749742527" table:formula="of:=(([.T6]-[.T5])/[.T5])*100" table:style-name="ce45">
            <text:p>5,36</text:p>
          </table:table-cell>
          <table:table-cell office:value-type="float" office:value="8.8180850633866381" table:formula="of:=(([.U6]-[.U5])/[.U5])*100" table:style-name="ce45">
            <text:p>8,82</text:p>
          </table:table-cell>
          <table:table-cell office:value-type="float" office:value="3.8313356164383561" table:formula="of:=(([.V6]-[.V5])/[.V5])*100" table:style-name="ce45">
            <text:p>3,83</text:p>
          </table:table-cell>
          <table:table-cell table:style-name="ce97"/>
          <table:table-cell table:number-columns-repeated="1636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07">
            <text:p>Fonte: GPE/APEP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7">
            <text:p>Nota: Dados actualizados em 14 de Novembro de 2025</text:p>
          </table:table-cell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VAR_DEC_APICOLA.$B$1:VAR_DEC_APICOLA.$W$17" table:base-cell-address="VAR_DEC_APICO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C_32_AT_32_APICOLA_NUTII" style:display-name="Normal_DEC AT APICOLA_NUTI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C_32_AT_32_APICOLA_NUTII_1" style:display-name="Normal_DEC AT APICOLA_NUTII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C_32_AT_32_APICOLA_NUTII_2" style:display-name="Normal_DEC AT APICOLA_NUTII_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_250_mero_32_de_32_animais" style:display-name="Normal_Número de animai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VAR_32_DEC_32_APICOLA" style:display-name="Normal_VAR DEC APICOL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VAR_32_DEC_32_APICOLA_1" style:display-name="Normal_VAR DEC APICOL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VAR_32_DEC_32_APICOLA_2" style:display-name="Normal_VAR DEC APICOLA_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VAR_32_DEC_32_APICOLA_3" style:display-name="Normal_VAR DEC APICOLA_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ifap</meta:initial-creator>
    <dc:creator>Luísa Leote</dc:creator>
    <meta:creation-date>2013-10-04T16:01:07Z</meta:creation-date>
    <dc:date>2026-01-19T10:11:20Z</dc:date>
    <meta:print-date>2014-08-04T11:37:58Z</meta:print-date>
    <meta:user-defined meta:name="ContentTypeId">0x010100E28C405C63CD544F9651A90105E62ED5</meta:user-defined>
  </office:meta>
</office:document-meta>
</file>