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Normal_32_2" style:data-style-name="N36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9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page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Normal_32_2" style:data-style-name="N36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</style:style>
    <style:style style:name="ce5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is-true-formula(msoxl:AND(ISBLANK($F1)=FALSE(),$F1&lt;=3))" style:apply-style-name="cf3" style:base-cell-address="CalPags_-_RAA.F1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7)=FALSE(),$F7&lt;=3))" style:apply-style-name="cf3" style:base-cell-address="CalPags_-_RAA.F7"/>
    </style:style>
    <style:style style:name="ce5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9)=FALSE(),$F9&lt;=3))" style:apply-style-name="cf3" style:base-cell-address="CalPags_-_RAA.F9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2)=FALSE(),$F12&lt;=3))" style:apply-style-name="cf3" style:base-cell-address="CalPags_-_RAA.F12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)=FALSE(),$F1&lt;=3))" style:apply-style-name="cf3" style:base-cell-address="CalPags_-_RAA.F1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)=FALSE(),$F18&lt;=3))" style:apply-style-name="cf3" style:base-cell-address="CalPags_-_RAA.F18"/>
      <style:map style:condition="is-true-formula(msoxl:AND(ISBLANK(#REF!)=FALSE(),#REF!&lt;=3))" style:apply-style-name="cf3" style:base-cell-address="CalPags_-_RAA.F18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9)=FALSE(),$F19&lt;=3))" style:apply-style-name="cf3" style:base-cell-address="CalPags_-_RAA.F19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20)=FALSE(),$F20&lt;=3))" style:apply-style-name="cf3" style:base-cell-address="CalPags_-_RAA.F20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1)=FALSE(),$F21&lt;=3))" style:apply-style-name="cf3" style:base-cell-address="CalPags_-_RAA.F21"/>
    </style:style>
    <style:style style:name="ce6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is-true-formula(msoxl:AND(ISBLANK($F18)=FALSE(),$F18&lt;=3))" style:apply-style-name="cf3" style:base-cell-address="CalPags_-_RAA.F18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D26"/>
    </style:style>
    <style:style style:name="ce6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B26"/>
    </style:style>
    <style:style style:name="ce6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26=&quot;(em branco)&quot;,TODAY()&gt;$D26))" style:apply-style-name="cf4" style:base-cell-address="CalPags_-_RAA.B26"/>
    </style:style>
    <style:style style:name="ce6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18)=FALSE(),$F18&lt;=3))" style:apply-style-name="cf3" style:base-cell-address="CalPags_-_RAA.F18"/>
      <style:map style:condition="is-true-formula(msoxl:AND(ISBLANK($G26)=FALSE(),$G26&lt;=3))" style:apply-style-name="cf3" style:base-cell-address="CalPags_-_RAA.F26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27)=FALSE(),$F27&lt;=3))" style:apply-style-name="cf3" style:base-cell-address="CalPags_-_RAA.F27"/>
      <style:map style:condition="is-true-formula(msoxl:AND(ISBLANK(#REF!)=FALSE(),#REF!&lt;=3))" style:apply-style-name="cf3" style:base-cell-address="CalPags_-_RAA.F27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8)=FALSE(),$F28&lt;=3))" style:apply-style-name="cf3" style:base-cell-address="CalPags_-_RAA.F28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29)=FALSE(),$F29&lt;=3))" style:apply-style-name="cf3" style:base-cell-address="CalPags_-_RAA.F29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0)=FALSE(),$F30&lt;=3))" style:apply-style-name="cf3" style:base-cell-address="CalPags_-_RAA.F30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1)=FALSE(),$F1&lt;=3))" style:apply-style-name="cf3" style:base-cell-address="CalPags_-_RAA.F1"/>
    </style:style>
    <style:style style:name="ce7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D35"/>
    </style:style>
    <style:style style:name="ce7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B35"/>
    </style:style>
    <style:style style:name="ce7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35=&quot;(em branco)&quot;,TODAY()&gt;$D35))" style:apply-style-name="cf4" style:base-cell-address="CalPags_-_RAA.B35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6)=FALSE(),$F36&lt;=3))" style:apply-style-name="cf3" style:base-cell-address="CalPags_-_RAA.F36"/>
      <style:map style:condition="is-true-formula(msoxl:AND(ISBLANK($F15)=FALSE(),$F15&lt;=3))" style:apply-style-name="cf3" style:base-cell-address="CalPags_-_RAA.F36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5)=FALSE(),$F35&lt;=3))" style:apply-style-name="cf3" style:base-cell-address="CalPags_-_RAA.F35"/>
      <style:map style:condition="is-true-formula(msoxl:AND(ISBLANK($G35)=FALSE(),$G35&lt;=3))" style:apply-style-name="cf3" style:base-cell-address="CalPags_-_RAA.F35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37)=FALSE(),$F37&lt;=3))" style:apply-style-name="cf3" style:base-cell-address="CalPags_-_RAA.F37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38)=FALSE(),$F38&lt;=3))" style:apply-style-name="cf3" style:base-cell-address="CalPags_-_RAA.F38"/>
      <style:map style:condition="is-true-formula(msoxl:AND(ISBLANK(#REF!)=FALSE(),#REF!&lt;=3))" style:apply-style-name="cf3" style:base-cell-address="CalPags_-_RAA.F38"/>
    </style:style>
    <style:style style:name="ce7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B45"/>
    </style:style>
    <style:style style:name="ce8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B45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5=&quot;(em branco)&quot;,TODAY()&gt;$D45))" style:apply-style-name="cf4" style:base-cell-address="CalPags_-_RAA.D45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6)=FALSE(),$F46&lt;=3))" style:apply-style-name="cf3" style:base-cell-address="CalPags_-_RAA.F46"/>
      <style:map style:condition="is-true-formula(msoxl:AND(ISBLANK(#REF!)=FALSE(),#REF!&lt;=3))" style:apply-style-name="cf3" style:base-cell-address="CalPags_-_RAA.F46"/>
    </style:style>
    <style:style style:name="ce8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39)=FALSE(),$F39&lt;=3))" style:apply-style-name="cf3" style:base-cell-address="CalPags_-_RAA.F39"/>
    </style:style>
    <style:style style:name="ce8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0)=FALSE(),$F40&lt;=3))" style:apply-style-name="cf3" style:base-cell-address="CalPags_-_RAA.F40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1)=FALSE(),$F41&lt;=3))" style:apply-style-name="cf3" style:base-cell-address="CalPags_-_RAA.F41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5)=FALSE(),$F45&lt;=3))" style:apply-style-name="cf3" style:base-cell-address="CalPags_-_RAA.F45"/>
      <style:map style:condition="is-true-formula(msoxl:AND(ISBLANK($G45)=FALSE(),$G45&lt;=3))" style:apply-style-name="cf3" style:base-cell-address="CalPags_-_RAA.F45"/>
    </style:style>
    <style:style style:name="ce8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47)=FALSE(),$F47&lt;=3))" style:apply-style-name="cf3" style:base-cell-address="CalPags_-_RAA.F47"/>
    </style:style>
    <style:style style:name="ce8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8)=FALSE(),$F48&lt;=3))" style:apply-style-name="cf3" style:base-cell-address="CalPags_-_RAA.F48"/>
      <style:map style:condition="is-true-formula(msoxl:AND(ISBLANK($G48)=FALSE(),$G48&lt;=3))" style:apply-style-name="cf3" style:base-cell-address="CalPags_-_RAA.F48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D48"/>
    </style:style>
    <style:style style:name="ce9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9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48=&quot;(em branco)&quot;,TODAY()&gt;$D48))" style:apply-style-name="cf4" style:base-cell-address="CalPags_-_RAA.B48"/>
    </style:style>
    <style:style style:name="ce9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49)=FALSE(),$F49&lt;=3))" style:apply-style-name="cf3" style:base-cell-address="CalPags_-_RAA.F49"/>
      <style:map style:condition="is-true-formula(msoxl:AND(ISBLANK(#REF!)=FALSE(),#REF!&lt;=3))" style:apply-style-name="cf3" style:base-cell-address="CalPags_-_RAA.F49"/>
    </style:style>
    <style:style style:name="ce9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0)=FALSE(),$F50&lt;=3))" style:apply-style-name="cf3" style:base-cell-address="CalPags_-_RAA.F50"/>
    </style:style>
    <style:style style:name="ce9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1)=FALSE(),$F51&lt;=3))" style:apply-style-name="cf3" style:base-cell-address="CalPags_-_RAA.F51"/>
    </style:style>
    <style:style style:name="ce9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D52"/>
    </style:style>
    <style:style style:name="ce9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B52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52=&quot;(em branco)&quot;,TODAY()&gt;$D52))" style:apply-style-name="cf4" style:base-cell-address="CalPags_-_RAA.B52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2)=FALSE(),$F52&lt;=3))" style:apply-style-name="cf3" style:base-cell-address="CalPags_-_RAA.F52"/>
      <style:map style:condition="is-true-formula(msoxl:AND(ISBLANK($G52)=FALSE(),$G52&lt;=3))" style:apply-style-name="cf3" style:base-cell-address="CalPags_-_RAA.F52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53)=FALSE(),$F53&lt;=3))" style:apply-style-name="cf3" style:base-cell-address="CalPags_-_RAA.F53"/>
      <style:map style:condition="is-true-formula(msoxl:AND(ISBLANK(#REF!)=FALSE(),#REF!&lt;=3))" style:apply-style-name="cf3" style:base-cell-address="CalPags_-_RAA.F53"/>
    </style:style>
    <style:style style:name="ce10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4)=FALSE(),$F54&lt;=3))" style:apply-style-name="cf3" style:base-cell-address="CalPags_-_RAA.F54"/>
    </style:style>
    <style:style style:name="ce10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5)=FALSE(),$F55&lt;=3))" style:apply-style-name="cf3" style:base-cell-address="CalPags_-_RAA.F55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58)=FALSE(),$F58&lt;=3))" style:apply-style-name="cf3" style:base-cell-address="CalPags_-_RAA.F58"/>
    </style:style>
    <style:style style:name="ce10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69)=FALSE(),$F69&lt;=3))" style:apply-style-name="cf3" style:base-cell-address="CalPags_-_RAA.F69"/>
      <style:map style:condition="is-true-formula(msoxl:AND(ISBLANK($G69)=FALSE(),$G69&lt;=3))" style:apply-style-name="cf3" style:base-cell-address="CalPags_-_RAA.F69"/>
    </style:style>
    <style:style style:name="ce10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D69"/>
    </style:style>
    <style:style style:name="ce10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B69"/>
    </style:style>
    <style:style style:name="ce10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69=&quot;(em branco)&quot;,TODAY()&gt;$D69))" style:apply-style-name="cf4" style:base-cell-address="CalPags_-_RAA.B69"/>
    </style:style>
    <style:style style:name="ce10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0)=FALSE(),$F70&lt;=3))" style:apply-style-name="cf3" style:base-cell-address="CalPags_-_RAA.F70"/>
      <style:map style:condition="is-true-formula(msoxl:AND(ISBLANK(#REF!)=FALSE(),#REF!&lt;=3))" style:apply-style-name="cf3" style:base-cell-address="CalPags_-_RAA.F70"/>
    </style:style>
    <style:style style:name="ce10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1)=FALSE(),$F71&lt;=3))" style:apply-style-name="cf3" style:base-cell-address="CalPags_-_RAA.F71"/>
    </style:style>
    <style:style style:name="ce10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72)=FALSE(),$F72&lt;=3))" style:apply-style-name="cf3" style:base-cell-address="CalPags_-_RAA.F72"/>
    </style:style>
    <style:style style:name="ce11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D79"/>
    </style:style>
    <style:style style:name="ce11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79)=FALSE(),$F79&lt;=3))" style:apply-style-name="cf3" style:base-cell-address="CalPags_-_RAA.F79"/>
      <style:map style:condition="is-true-formula(msoxl:AND(ISBLANK($G79)=FALSE(),$G79&lt;=3))" style:apply-style-name="cf3" style:base-cell-address="CalPags_-_RAA.F79"/>
    </style:style>
    <style:style style:name="ce11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B79"/>
    </style:style>
    <style:style style:name="ce11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79=&quot;(em branco)&quot;,TODAY()&gt;$D79))" style:apply-style-name="cf4" style:base-cell-address="CalPags_-_RAA.B79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80)=FALSE(),$F80&lt;=3))" style:apply-style-name="cf3" style:base-cell-address="CalPags_-_RAA.F80"/>
      <style:map style:condition="is-true-formula(msoxl:AND(ISBLANK(#REF!)=FALSE(),#REF!&lt;=3))" style:apply-style-name="cf3" style:base-cell-address="CalPags_-_RAA.F80"/>
    </style:style>
    <style:style style:name="ce11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1)=FALSE(),$F81&lt;=3))" style:apply-style-name="cf3" style:base-cell-address="CalPags_-_RAA.F81"/>
    </style:style>
    <style:style style:name="ce11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4)=FALSE(),$F84&lt;=3))" style:apply-style-name="cf3" style:base-cell-address="CalPags_-_RAA.F84"/>
    </style:style>
    <style:style style:name="ce11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5)=FALSE(),$F85&lt;=3))" style:apply-style-name="cf3" style:base-cell-address="CalPags_-_RAA.F85"/>
    </style:style>
    <style:style style:name="ce1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7)=FALSE(),$F87&lt;=3))" style:apply-style-name="cf3" style:base-cell-address="CalPags_-_RAA.F87"/>
    </style:style>
    <style:style style:name="ce1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88)=FALSE(),$F88&lt;=3))" style:apply-style-name="cf3" style:base-cell-address="CalPags_-_RAA.F88"/>
    </style:style>
    <style:style style:name="ce1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is-true-formula(msoxl:AND(ISBLANK($F90)=FALSE(),$F90&lt;=3))" style:apply-style-name="cf3" style:base-cell-address="CalPags_-_RAA.F90"/>
    </style:style>
    <style:style style:name="ce1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D91"/>
    </style:style>
    <style:style style:name="ce1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B91"/>
    </style:style>
    <style:style style:name="ce1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$E91=&quot;(em branco)&quot;,TODAY()&gt;$D91))" style:apply-style-name="cf4" style:base-cell-address="CalPags_-_RAA.B91"/>
    </style:style>
    <style:style style:name="ce1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AND(ISBLANK($F91)=FALSE(),$F91&lt;=3))" style:apply-style-name="cf3" style:base-cell-address="CalPags_-_RAA.F91"/>
      <style:map style:condition="is-true-formula(msoxl:AND(ISBLANK($G91)=FALSE(),$G91&lt;=3))" style:apply-style-name="cf3" style:base-cell-address="CalPags_-_RAA.F91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92)=FALSE(),$F92&lt;=3))" style:apply-style-name="cf3" style:base-cell-address="CalPags_-_RAA.F92"/>
      <style:map style:condition="is-true-formula(msoxl:AND(ISBLANK($F1048519)=FALSE(),$F1048519&lt;=3))" style:apply-style-name="cf3" style:base-cell-address="CalPags_-_RAA.F92"/>
    </style:style>
    <style:style style:name="ce126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94"/>
    </style:style>
    <style:style style:name="ce127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95"/>
    </style:style>
    <style:style style:name="ce128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96"/>
    </style:style>
    <style:style style:name="ce129" style:family="table-cell">
      <style:map style:condition="is-true-formula(msoxl:AND(ISBLANK($F1)=FALSE(),$F1&lt;=3))" style:apply-style-name="cf3" style:base-cell-address="CalPags_-_RAA.F1"/>
      <style:map style:condition="is-true-formula(msoxl:AND(ISBLANK(#REF!)=FALSE(),#REF!&lt;=3))" style:apply-style-name="cf3" style:base-cell-address="CalPags_-_RAA.F97"/>
    </style:style>
    <style:style style:name="ce130" style:family="table-cell">
      <style:map style:condition="is-true-formula(msoxl:AND(ISBLANK($F1)=FALSE(),$F1&lt;=3))" style:apply-style-name="cf3" style:base-cell-address="CalPags_-_RAA.F1"/>
      <style:map style:condition="is-true-formula(msoxl:AND(ISBLANK($F93)=FALSE(),$F93&lt;=3))" style:apply-style-name="cf3" style:base-cell-address="CalPags_-_RAA.F98"/>
    </style:style>
    <style:style style:name="ce131" style:family="table-cell" style:parent-style-name="Default" style:data-style-name="N0">
      <style:table-cell-properties style:vertical-align="middle"/>
      <style:text-properties style:font-name="Arial" style:font-name-asian="Arial" style:font-name-complex="Arial"/>
      <style:map style:condition="is-true-formula(msoxl:AND(ISBLANK($F1)=FALSE(),$F1&lt;=3))" style:apply-style-name="cf3" style:base-cell-address="CalPags_-_RAA.F1"/>
      <style:map style:condition="is-true-formula(msoxl:AND(ISBLANK($F93)=FALSE(),$F93&lt;=3))" style:apply-style-name="cf3" style:base-cell-address="CalPags_-_RAA.F98"/>
    </style:style>
    <style:style style:name="ce13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is-true-formula(msoxl:AND(ISBLANK($F93)=FALSE(),$F93&lt;=3))" style:apply-style-name="cf3" style:base-cell-address="CalPags_-_RAA.F93"/>
    </style:style>
  </office:automatic-styles>
  <office:body>
    <office:spreadsheet>
      <table:calculation-settings table:case-sensitive="false" table:search-criteria-must-apply-to-whole-cell="false"/>
      <table:table table:name="CalPags_-_RAA" table:style-name="ta1" table:print-ranges="CalPags_-_RAA.B1:CalPags_-_RAA.F9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office:value-type="string" table:style-name="ce34">
            <text:p>CALENDÁRIO DE PAGAMENTOS - RAA</text:p>
          </table:table-cell>
          <table:table-cell table:style-name="ce34"/>
          <table:table-cell table:number-columns-repeated="2" table:style-name="ce35"/>
          <table:table-cell office:value-type="string" table:style-name="ce48">
            <text:p>CAMPANHA 2019</text:p>
          </table:table-cell>
          <table:table-cell table:number-columns-repeated="6" table:style-name="ce1"/>
          <table:table-cell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6"/>
          <table:table-cell table:style-name="ce37"/>
          <table:table-cell table:number-columns-repeated="2" table:style-name="ce38"/>
          <table:table-cell table:style-name="ce49"/>
          <table:table-cell table:number-columns-repeated="6" table:style-name="ce1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39">
            <text:p>AJUDA / APOIO</text:p>
          </table:table-cell>
          <table:table-cell office:value-type="string" table:style-name="ce40">
            <text:p>Tipo de pagamento</text:p>
          </table:table-cell>
          <table:table-cell office:value-type="string" table:style-name="ce40">
            <text:p>Pagamento efetuado a:</text:p>
          </table:table-cell>
          <table:table-cell office:value-type="string" table:style-name="ce41">
            <text:p>Montante<text:s text:c="2"/></text:p>
            <text:p>(mil euros)</text:p>
          </table:table-cell>
          <table:table-cell office:value-type="string" table:style-name="ce50">
            <text:p>Nº Beneficiários<text:s/></text:p>
          </table:table-cell>
          <table:table-cell table:number-columns-repeated="6" table:style-name="ce1"/>
          <table:table-cell table:style-name="ce6"/>
          <table:table-cell table:number-columns-repeated="16371" table:style-name="ce5"/>
        </table:table-row>
        <table:table-row table:style-name="ro4">
          <table:table-cell table:style-name="ce7"/>
          <table:table-cell office:value-type="float" office:value="2019" table:style-name="ce8">
            <text:p>2019</text:p>
          </table:table-cell>
          <table:table-cell table:number-columns-repeated="3" table:style-name="ce9"/>
          <table:table-cell table:style-name="ce51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OUTUBRO</text:p>
          </table:table-cell>
          <table:table-cell table:number-columns-repeated="3" table:style-name="ce13"/>
          <table:table-cell table:style-name="ce52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2.4.1 INVESTIMENTOS PARA A UTILIZAÇÃO SUSTENTÁVEL DE TERRAS FLORESTAIS - PRÉMIOS À MANUTENÇÃO E POR PERDA DE RENDIMENTO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23.653420000000001" table:style-name="ce19">
            <text:p>24</text:p>
          </table:table-cell>
          <table:table-cell office:value-type="float" office:value="13" table:style-name="ce53">
            <text:p>1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8 INVESTIMENTOS NO DESENVOLVIMENTO DAS ZONAS FLORESTAIS E NA MELHORIA DA VIABILIDADE DAS FLORESTAS - PRÉMIOS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85.478130000000007" table:style-name="ce19">
            <text:p>85</text:p>
          </table:table-cell>
          <table:table-cell office:value-type="float" office:value="6" table:style-name="ce54">
            <text:p>6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10.1 PAGAMENTO POR COMPROMISSOS RESPEITANTES AO AGROAMBIENTE E AO CLIMA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8002.5618599999998" table:style-name="ce19">
            <text:p>8.003</text:p>
          </table:table-cell>
          <table:table-cell office:value-type="float" office:value="2065" table:style-name="ce53">
            <text:p>2.065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1 AGRICULTURA BIOLÓGICA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118.33976999999999" table:style-name="ce19">
            <text:p>118</text:p>
          </table:table-cell>
          <table:table-cell office:value-type="float" office:value="53" table:style-name="ce55">
            <text:p>5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3.3 PAGAMENTOS COMPENSATÓRIOS A TÍTULO DE OUTRAS ZONAS AFETADAS POR CONDICIONANTES ESPECÍFICAS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10244.972679999999" table:style-name="ce19">
            <text:p>10.245</text:p>
          </table:table-cell>
          <table:table-cell office:value-type="float" office:value="6856" table:style-name="ce55">
            <text:p>6.856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5.1 PAGAMENTOS POR COMPROMISSOS SILVOAMBIENTAIS E CLIMÁTICOS</text:p>
          </table:table-cell>
          <table:table-cell office:value-type="string" table:style-name="ce29">
            <text:p>Adiantamento 85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271.65320000000003" table:style-name="ce19">
            <text:p>272</text:p>
          </table:table-cell>
          <table:table-cell office:value-type="float" office:value="33" table:style-name="ce53">
            <text:p>3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1 PRODUÇÕES ANIMAIS - PRÉMIO À VACA ALEITANTE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6332.1623499999996" table:style-name="ce19">
            <text:p>6.332</text:p>
          </table:table-cell>
          <table:table-cell office:value-type="float" office:value="1724" table:style-name="ce56">
            <text:p>1.72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2.1 PRODUÇÕES ANIMAIS - PRÉMIO AO ABATE DE BOVINOS - 1º Semestre</text:p>
          </table:table-cell>
          <table:table-cell office:value-type="string" table:style-name="ce29">
            <text:p>Adiantamento 70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4808.3088799999996" table:style-name="ce19">
            <text:p>4.808</text:p>
          </table:table-cell>
          <table:table-cell office:value-type="float" office:value="4553" table:style-name="ce53">
            <text:p>4.55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4 PRODUÇÕES ANIMAIS - PRÉMIO À VACA LEITEIRA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8513.2629800000013" table:style-name="ce19">
            <text:p>8.513</text:p>
          </table:table-cell>
          <table:table-cell office:value-type="float" office:value="2724" table:style-name="ce53">
            <text:p>2.72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7 PRODUÇÕES ANIMAIS - PRÉMIO AOS PRODUTORES DE LEITE</text:p>
          </table:table-cell>
          <table:table-cell office:value-type="string" table:style-name="ce29">
            <text:p>Adiantamento 70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14242.316490000001" table:style-name="ce19">
            <text:p>14.242</text:p>
          </table:table-cell>
          <table:table-cell office:value-type="float" office:value="2432" table:style-name="ce53">
            <text:p>2.43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5 PRODUÇÕES VEGETAIS - AJUDA AOS PRODUTORES DE ANANÁS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0-31T00:00:00" table:style-name="ce16">
            <text:p>31-out-19</text:p>
          </table:table-cell>
          <table:table-cell office:value-type="float" office:value="2041.5217600000001" table:style-name="ce19">
            <text:p>2.042</text:p>
          </table:table-cell>
          <table:table-cell office:value-type="float" office:value="210" table:style-name="ce53">
            <text:p>210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2">
            <text:p>OUTUBRO Total</text:p>
          </table:table-cell>
          <table:table-cell table:number-columns-repeated="2" table:style-name="ce43"/>
          <table:table-cell office:value-type="float" office:value="54684.231520000001" table:formula="msoxl:=SUM(E6:E16)" table:style-name="ce44">
            <text:p>54.684</text:p>
          </table:table-cell>
          <table:table-cell table:style-name="ce57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NOVEMBRO</text:p>
          </table:table-cell>
          <table:table-cell table:number-columns-repeated="3" table:style-name="ce13"/>
          <table:table-cell table:style-name="ce58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0.1 PAGAMENTO POR COMPROMISSOS RESPEITANTES AO AGROAMBIENTE E AO CLIMA</text:p>
          </table:table-cell>
          <table:table-cell office:value-type="string" table:style-name="ce29">
            <text:p>Adiantamento 85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10.61378" table:style-name="ce19">
            <text:p>11</text:p>
          </table:table-cell>
          <table:table-cell office:value-type="float" office:value="4" table:style-name="ce59">
            <text:p>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3.3 PAGAMENTOS COMPENSATÓRIOS A TÍTULO DE OUTRAS ZONAS AFETADAS POR CONDICIONANTES ESPECÍFICAS</text:p>
          </table:table-cell>
          <table:table-cell office:value-type="string" table:style-name="ce29">
            <text:p>Adiantamento 85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20.315180000000002" table:style-name="ce19">
            <text:p>20</text:p>
          </table:table-cell>
          <table:table-cell office:value-type="float" office:value="14" table:style-name="ce60">
            <text:p>1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1 PRODUÇÕES ANIMAIS - PRÉMIO À VACA ALEITANTE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0.21" table:style-name="ce46">
            <text:p>0,2</text:p>
          </table:table-cell>
          <table:table-cell office:value-type="string" table:style-name="ce61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2.1 PRODUÇÕES ANIMAIS - PRÉMIO AO ABATE DE BOVINOS - 1º Semestre</text:p>
          </table:table-cell>
          <table:table-cell office:value-type="string" table:style-name="ce29">
            <text:p>Adiantamento 70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8.6120200000000011" table:style-name="ce19">
            <text:p>9</text:p>
          </table:table-cell>
          <table:table-cell office:value-type="float" office:value="10" table:style-name="ce62">
            <text:p>10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4 PRODUÇÕES ANIMAIS - PRÉMIO À VACA LEITEIRA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27.911350000000002" table:style-name="ce19">
            <text:p>28</text:p>
          </table:table-cell>
          <table:table-cell office:value-type="float" office:value="7" table:style-name="ce59">
            <text:p>7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7 PRODUÇÕES ANIMAIS - PRÉMIO AOS PRODUTORES DE LEITE</text:p>
          </table:table-cell>
          <table:table-cell office:value-type="string" table:style-name="ce29">
            <text:p>Adiantamento 70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57.115389999999998" table:style-name="ce19">
            <text:p>57</text:p>
          </table:table-cell>
          <table:table-cell office:value-type="float" office:value="8" table:style-name="ce59">
            <text:p>8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5 PRODUÇÕES VEGETAIS - AJUDA AOS PRODUTORES DE ANANÁS<text:s/></text:p>
          </table:table-cell>
          <table:table-cell office:value-type="string" table:style-name="ce29">
            <text:p>Adiantamento 70%</text:p>
          </table:table-cell>
          <table:table-cell office:value-type="date" office:date-value="2019-11-29T00:00:00" table:style-name="ce16">
            <text:p>29-nov-19</text:p>
          </table:table-cell>
          <table:table-cell office:value-type="float" office:value="5.6985200000000003" table:style-name="ce19">
            <text:p>6</text:p>
          </table:table-cell>
          <table:table-cell office:value-type="string" table:style-name="ce59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64">
            <text:p>NOVEMBRO Total</text:p>
          </table:table-cell>
          <table:table-cell table:style-name="ce65"/>
          <table:table-cell table:style-name="ce63"/>
          <table:table-cell office:value-type="float" office:value="130.47624000000002" table:formula="msoxl:=SUM(E19:E25)" table:style-name="ce23">
            <text:p>130</text:p>
          </table:table-cell>
          <table:table-cell table:style-name="ce66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DEZEMBRO</text:p>
          </table:table-cell>
          <table:table-cell table:number-columns-repeated="3" table:style-name="ce13"/>
          <table:table-cell table:style-name="ce67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1.1 PRODUÇÕES ANIMAIS - PRÉMIO À VACA ALEITANTE<text:s/></text:p>
          </table:table-cell>
          <table:table-cell office:value-type="string" table:style-name="ce29">
            <text:p>Saldo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2741.0652099999998" table:style-name="ce19">
            <text:p>2.741</text:p>
          </table:table-cell>
          <table:table-cell office:value-type="float" office:value="1725" table:style-name="ce68">
            <text:p>1.725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1.2.1 PRODUÇÕES ANIMAIS - PRÉMIO AO ABATE DE BOVINOS - 1º Semestre</text:p>
          </table:table-cell>
          <table:table-cell office:value-type="string" table:style-name="ce29">
            <text:p>1ª Prestação 90%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1370.7514699999999" table:style-name="ce19">
            <text:p>1.371</text:p>
          </table:table-cell>
          <table:table-cell office:value-type="float" office:value="4552" table:style-name="ce69">
            <text:p>4.55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3 PRODUÇÕES ANIMAIS - PRÉMIO AOS PRODUTORES DE OVINOS E CAPRINO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111.67966" table:style-name="ce19">
            <text:p>112</text:p>
          </table:table-cell>
          <table:table-cell office:value-type="float" office:value="152" table:style-name="ce70">
            <text:p>15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4 PRODUÇÕES ANIMAIS - PRÉMIO À VACA LEITEIRA<text:s/></text:p>
          </table:table-cell>
          <table:table-cell office:value-type="string" table:style-name="ce29">
            <text:p>Saldo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3617.3857400000002" table:style-name="ce19">
            <text:p>3.617</text:p>
          </table:table-cell>
          <table:table-cell office:value-type="float" office:value="2718" table:style-name="ce69">
            <text:p>2.718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6092.8457700000008" table:style-name="ce19">
            <text:p>6.093</text:p>
          </table:table-cell>
          <table:table-cell office:value-type="float" office:value="2428" table:style-name="ce71">
            <text:p>2.428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1 PRODUÇÕES VEGETAIS - AJUDA AOS PRODUTORES DE CULTURAS ARVENSE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4801.6512599999996" table:style-name="ce19">
            <text:p>4.802</text:p>
          </table:table-cell>
          <table:table-cell office:value-type="float" office:value="3232" table:style-name="ce71">
            <text:p>3.23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5 PRODUÇÕES VEGETAIS - AJUDA AOS PRODUTORES DE ANANÁ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19-12-31T00:00:00" table:style-name="ce16">
            <text:p>31-dez-19</text:p>
          </table:table-cell>
          <table:table-cell office:value-type="float" office:value="603.23739" table:style-name="ce19">
            <text:p>603</text:p>
          </table:table-cell>
          <table:table-cell office:value-type="float" office:value="210" table:style-name="ce71">
            <text:p>210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73">
            <text:p>DEZEMBRO Total</text:p>
          </table:table-cell>
          <table:table-cell table:style-name="ce74"/>
          <table:table-cell table:style-name="ce72"/>
          <table:table-cell office:value-type="float" office:value="19338.616499999996" table:formula="msoxl:=SUM(E28:E34)" table:style-name="ce23">
            <text:p>19.339</text:p>
          </table:table-cell>
          <table:table-cell table:style-name="ce76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25">
            <text:p>2019 Total</text:p>
          </table:table-cell>
          <table:table-cell table:number-columns-repeated="2" table:style-name="ce26"/>
          <table:table-cell office:value-type="float" office:value="74153.324259999994" table:formula="msoxl:=+E17+E26+E35" table:style-name="ce27">
            <text:p>74.153<text:s/></text:p>
          </table:table-cell>
          <table:table-cell table:style-name="ce75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4">
          <table:table-cell table:style-name="ce7"/>
          <table:table-cell office:value-type="float" office:value="2020" table:style-name="ce8">
            <text:p>2020</text:p>
          </table:table-cell>
          <table:table-cell table:number-columns-repeated="3" table:style-name="ce9"/>
          <table:table-cell table:style-name="ce77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JANEIRO</text:p>
          </table:table-cell>
          <table:table-cell table:number-columns-repeated="3" table:style-name="ce13"/>
          <table:table-cell table:style-name="ce78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1 PRODUÇÕES ANIMAIS - PRÉMIO À VACA ALEITANTE<text:s/></text:p>
          </table:table-cell>
          <table:table-cell office:value-type="string" table:style-name="ce29">
            <text:p>Saldo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3.9295399999999998" table:style-name="ce19">
            <text:p>4</text:p>
          </table:table-cell>
          <table:table-cell office:value-type="string" table:style-name="ce83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2.1 PRODUÇÕES ANIMAIS - PRÉMIO AO ABATE DE BOVINOS - 1º Semestre</text:p>
          </table:table-cell>
          <table:table-cell office:value-type="string" table:style-name="ce29">
            <text:p>1ª Prestação 90%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8.635530000000001" table:style-name="ce19">
            <text:p>9</text:p>
          </table:table-cell>
          <table:table-cell office:value-type="float" office:value="12" table:style-name="ce84">
            <text:p>1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4 PRODUÇÕES ANIMAIS - PRÉMIO À VACA LEITEIRA<text:s/></text:p>
          </table:table-cell>
          <table:table-cell office:value-type="string" table:style-name="ce29">
            <text:p>Saldo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18.5075" table:style-name="ce19">
            <text:p>19</text:p>
          </table:table-cell>
          <table:table-cell office:value-type="float" office:value="9" table:style-name="ce85">
            <text:p>9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30.049989999999998" table:style-name="ce19">
            <text:p>30</text:p>
          </table:table-cell>
          <table:table-cell office:value-type="float" office:value="9" table:style-name="ce84">
            <text:p>9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1 PRODUÇÕES VEGETAIS - AJUDA AOS PRODUTORES DE CULTURAS ARVENSE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35.502699999999997" table:style-name="ce19">
            <text:p>36</text:p>
          </table:table-cell>
          <table:table-cell office:value-type="float" office:value="19" table:style-name="ce71">
            <text:p>19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3 PRODUÇÕES VEGETAIS - AJUDA AOS PRODUTORES DE CULTURAS TRADICIONAIS<text:s/></text:p>
          </table:table-cell>
          <table:table-cell office:value-type="string" table:style-name="ce29">
            <text:p>100%</text:p>
          </table:table-cell>
          <table:table-cell office:value-type="date" office:date-value="2020-01-31T00:00:00" table:style-name="ce16">
            <text:p>31-jan-20</text:p>
          </table:table-cell>
          <table:table-cell office:value-type="float" office:value="38.229510000000005" table:style-name="ce19">
            <text:p>38</text:p>
          </table:table-cell>
          <table:table-cell office:value-type="string" table:style-name="ce71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79">
            <text:p>JANEIRO Total</text:p>
          </table:table-cell>
          <table:table-cell table:style-name="ce80"/>
          <table:table-cell table:style-name="ce81"/>
          <table:table-cell office:value-type="float" office:value="134.85477" table:formula="msoxl:=SUM(E39:E44)" table:style-name="ce23">
            <text:p>135</text:p>
          </table:table-cell>
          <table:table-cell table:style-name="ce86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FEVEREIRO</text:p>
          </table:table-cell>
          <table:table-cell table:number-columns-repeated="3" table:style-name="ce13"/>
          <table:table-cell table:style-name="ce82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7.1 PRODUÇÕES VEGETAIS - AJUDA AOS PRODUTORES DE BANANA - 1º Semestre</text:p>
          </table:table-cell>
          <table:table-cell office:value-type="string" table:style-name="ce29">
            <text:p>100%</text:p>
          </table:table-cell>
          <table:table-cell office:value-type="date" office:date-value="2020-02-28T00:00:00" table:style-name="ce16">
            <text:p>28-fev-20</text:p>
          </table:table-cell>
          <table:table-cell office:value-type="float" office:value="435.20893999999998" table:style-name="ce19">
            <text:p>435</text:p>
          </table:table-cell>
          <table:table-cell office:value-type="float" office:value="109" table:style-name="ce87">
            <text:p>109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90">
            <text:p>FEVEREIRO Total</text:p>
          </table:table-cell>
          <table:table-cell table:style-name="ce91"/>
          <table:table-cell table:style-name="ce89"/>
          <table:table-cell office:value-type="float" office:value="435.20893999999998" table:formula="msoxl:=+E47" table:style-name="ce23">
            <text:p>435</text:p>
          </table:table-cell>
          <table:table-cell table:style-name="ce88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MARÇO</text:p>
          </table:table-cell>
          <table:table-cell table:number-columns-repeated="3" table:style-name="ce13"/>
          <table:table-cell table:style-name="ce92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1.5 PRODUÇÕES ANIMAIS - AJUDA AO ESCOAMENTO DE JOVENS BOVINOS DOS AÇORES<text:s/></text:p>
          </table:table-cell>
          <table:table-cell office:value-type="string" table:style-name="ce29">
            <text:p>100%</text:p>
          </table:table-cell>
          <table:table-cell office:value-type="date" office:date-value="2020-03-31T00:00:00" table:style-name="ce16">
            <text:p>31-mar-20</text:p>
          </table:table-cell>
          <table:table-cell office:value-type="float" office:value="762.54680000000008" table:style-name="ce19">
            <text:p>763</text:p>
          </table:table-cell>
          <table:table-cell office:value-type="float" office:value="954" table:style-name="ce93">
            <text:p>95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2.6 PRODUÇÕES VEGETAIS - AJUDA AOS PRODUTORES DE HORTO-FRUT., FLORES DE CORTE E PLANTAS ORNAMENTAI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3-31T00:00:00" table:style-name="ce16">
            <text:p>31-mar-20</text:p>
          </table:table-cell>
          <table:table-cell office:value-type="float" office:value="1223.5497" table:style-name="ce19">
            <text:p>1.224</text:p>
          </table:table-cell>
          <table:table-cell office:value-type="float" office:value="884" table:style-name="ce94">
            <text:p>88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96">
            <text:p>MARÇO Total</text:p>
          </table:table-cell>
          <table:table-cell table:style-name="ce97"/>
          <table:table-cell table:style-name="ce95"/>
          <table:table-cell office:value-type="float" office:value="1986.0965000000001" table:formula="msoxl:=SUM(E50:E51)" table:style-name="ce23">
            <text:p>1.986</text:p>
          </table:table-cell>
          <table:table-cell table:style-name="ce98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8">
          <table:table-cell table:style-name="ce7"/>
          <table:table-cell office:value-type="string" table:style-name="ce12">
            <text:p>ABRIL</text:p>
          </table:table-cell>
          <table:table-cell table:number-columns-repeated="3" table:style-name="ce13"/>
          <table:table-cell table:style-name="ce99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2.4.1 INVESTIMENTOS PARA A UTILIZAÇÃO SUSTENTÁVEL DE TERRAS FLORESTAIS - PRÉMIOS À MANUTENÇÃO E POR PERDA DE RENDIMENTO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4.17408" table:style-name="ce19">
            <text:p>4</text:p>
          </table:table-cell>
          <table:table-cell office:value-type="float" office:value="13" table:style-name="ce100">
            <text:p>1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8 INVESTIMENTOS NO DESENVOLVIMENTO DAS ZONAS FLORESTAIS E NA MELHORIA DA VIABILIDADE DAS FLORESTAS - PRÉMIOS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15.084370000000002" table:style-name="ce19">
            <text:p>15</text:p>
          </table:table-cell>
          <table:table-cell office:value-type="float" office:value="6" table:style-name="ce101">
            <text:p>6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0.1 PAGAMENTO POR COMPROMISSOS RESPEITANTES AO AGROAMBIENTE E AO CLIMA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1406.2795900000001" table:style-name="ce19">
            <text:p>1.406</text:p>
          </table:table-cell>
          <table:table-cell office:value-type="float" office:value="2055" table:style-name="ce101">
            <text:p>2.055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1 AGRICULTURA BIOLÓGICA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22.02739" table:style-name="ce19">
            <text:p>22</text:p>
          </table:table-cell>
          <table:table-cell office:value-type="float" office:value="53" table:style-name="ce101">
            <text:p>5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M13.3 PAGAMENTOS COMPENSATÓRIOS A TÍTULO DE OUTRAS ZONAS AFETADAS POR CONDICIONANTES ESPECÍFICAS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1806.0543" table:style-name="ce19">
            <text:p>1.806</text:p>
          </table:table-cell>
          <table:table-cell office:value-type="float" office:value="6813" table:style-name="ce102">
            <text:p>6.81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M15.1 PAGAMENTOS POR COMPROMISSOS SILVOAMBIENTAIS E CLIMÁTICOS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46.126800000000003" table:style-name="ce19">
            <text:p>46</text:p>
          </table:table-cell>
          <table:table-cell office:value-type="float" office:value="33" table:style-name="ce101">
            <text:p>3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1 PRODUÇÕES ANIMAIS - PRÉMIO À VACA ALEITANTE<text:s/>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0.97572999999999999" table:style-name="ce19">
            <text:p>1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2.1 PRODUÇÕES ANIMAIS - PRÉMIO AO ABATE DE BOVINOS - 1º Semestre</text:p>
          </table:table-cell>
          <table:table-cell office:value-type="string" table:style-name="ce29">
            <text:p>1ª Prestação 9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0.25108999999999998" table:style-name="ce46">
            <text:p>0,3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2.2 PRODUÇÕES ANIMAIS - PRÉMIO AO ABATE DE BOVINOS - 2º Semestre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6177.5104499999998" table:style-name="ce19">
            <text:p>6.178</text:p>
          </table:table-cell>
          <table:table-cell office:value-type="float" office:value="4459" table:style-name="ce102">
            <text:p>4.459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4 PRODUÇÕES ANIMAIS - PRÉMIO À VACA LEITEIRA<text:s/>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0.39083000000000001" table:style-name="ce46">
            <text:p>0,4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1.7 PRODUÇÕES ANIMAIS - PRÉMIO AOS PRODUTORES DE LEITE</text:p>
          </table:table-cell>
          <table:table-cell office:value-type="string" table:style-name="ce29">
            <text:p>Saldo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2.3665700000000003" table:style-name="ce19">
            <text:p>2</text:p>
          </table:table-cell>
          <table:table-cell office:value-type="float" office:value="4" table:style-name="ce102">
            <text:p>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5">
            <text:p>2.1 PRODUÇÕES VEGETAIS - AJUDA AOS PRODUTORES DE CULTURAS ARVENSE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0.59278999999999993" table:style-name="ce19">
            <text:p>1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2.4 PRODUÇÕES VEGETAIS - AJUDA À MANUTENÇÃO DA VINHA PARA A PRODUÇÃO DE VINHOS DOP E VINHOS COM IGP<text:s/></text:p>
          </table:table-cell>
          <table:table-cell office:value-type="string" table:style-name="ce29">
            <text:p>10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917.17728" table:style-name="ce19">
            <text:p>917</text:p>
          </table:table-cell>
          <table:table-cell office:value-type="float" office:value="430" table:style-name="ce102">
            <text:p>430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2.6 PRODUÇÕES VEGETAIS - AJUDA AOS PRODUTORES DE HORTO-FRUT., FLORES DE CORTE E PLANTAS ORNAMENTAIS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2.0168599999999999" table:style-name="ce19">
            <text:p>2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15">
            <text:p>3.1 TRANSFORMAÇÃO - AJUDA À ARMAZENAGEM PRIVADA DE QUEIJOS "ILHA" E "SÃO JORGE"<text:s/></text:p>
          </table:table-cell>
          <table:table-cell office:value-type="string" table:style-name="ce29">
            <text:p>100%</text:p>
          </table:table-cell>
          <table:table-cell office:value-type="date" office:date-value="2020-04-30T00:00:00" table:style-name="ce16">
            <text:p>30-abr-20</text:p>
          </table:table-cell>
          <table:table-cell office:value-type="float" office:value="749.99645999999996" table:style-name="ce19">
            <text:p>750</text:p>
          </table:table-cell>
          <table:table-cell office:value-type="string" table:style-name="ce102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05">
            <text:p>ABRIL Total</text:p>
          </table:table-cell>
          <table:table-cell table:style-name="ce106"/>
          <table:table-cell table:style-name="ce104"/>
          <table:table-cell office:value-type="float" office:value="11151.024590000001" table:formula="msoxl:=SUM(E54:E68)" table:style-name="ce23">
            <text:p>11.151</text:p>
          </table:table-cell>
          <table:table-cell table:style-name="ce103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MAIO</text:p>
          </table:table-cell>
          <table:table-cell table:number-columns-repeated="3" table:style-name="ce13"/>
          <table:table-cell table:style-name="ce107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30">
            <text:p>M10.1 PAGAMENTO POR COMPROMISSOS RESPEITANTES AO AGROAMBIENTE E AO CLIMA</text:p>
          </table:table-cell>
          <table:table-cell office:value-type="string" table:style-name="ce29">
            <text:p>Saldo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23.22936" table:style-name="ce19">
            <text:p>23</text:p>
          </table:table-cell>
          <table:table-cell office:value-type="float" office:value="9" table:style-name="ce108">
            <text:p>9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6">
          <table:table-cell table:style-name="ce7"/>
          <table:table-cell office:value-type="string" table:style-name="ce30">
            <text:p>M13.3 PAGAMENTOS COMPENSATÓRIOS A TÍTULO DE OUTRAS ZONAS AFETADAS POR CONDICIONANTES ESPECÍFICAS</text:p>
          </table:table-cell>
          <table:table-cell office:value-type="string" table:style-name="ce29">
            <text:p>Saldo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13.10164" table:style-name="ce19">
            <text:p>13</text:p>
          </table:table-cell>
          <table:table-cell office:value-type="float" office:value="27" table:style-name="ce109">
            <text:p>27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30">
            <text:p>1.2.2 PRODUÇÕES ANIMAIS - PRÉMIO AO ABATE DE BOVINOS - 2º Semestre<text:s/></text:p>
          </table:table-cell>
          <table:table-cell office:value-type="string" table:style-name="ce29">
            <text:p>1ª Prestação 90%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13.325699999999999" table:style-name="ce19">
            <text:p>13</text:p>
          </table:table-cell>
          <table:table-cell office:value-type="float" office:value="3514" table:style-name="ce109">
            <text:p>3.514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30">
            <text:p>1.4 PRODUÇÕES ANIMAIS - PRÉMIO À VACA LEITEIRA<text:s/></text:p>
          </table:table-cell>
          <table:table-cell office:value-type="string" table:style-name="ce29">
            <text:p>Saldo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14.968830000000001" table:style-name="ce19">
            <text:p>15</text:p>
          </table:table-cell>
          <table:table-cell office:value-type="float" office:value="2295" table:style-name="ce71">
            <text:p>2.295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30">
            <text:p>1.8 PRODUÇÕES ANIMAIS - AJUDA AO TRANSPORTE INTER-ILHAS DE JOVENS BOVINOS</text:p>
          </table:table-cell>
          <table:table-cell office:value-type="string" table:style-name="ce29">
            <text:p>100%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52.417029999999997" table:style-name="ce19">
            <text:p>52</text:p>
          </table:table-cell>
          <table:table-cell office:value-type="float" office:value="104" table:style-name="ce71">
            <text:p>104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9">
          <table:table-cell table:style-name="ce7"/>
          <table:table-cell office:value-type="string" table:style-name="ce30">
            <text:p>2.4 PRODUÇÕES VEGETAIS - AJUDA À MANUTENÇÃO DA VINHA PARA A PRODUÇÃO DE VINHOS DOP E VINHOS COM IGP<text:s/></text:p>
          </table:table-cell>
          <table:table-cell office:value-type="string" table:style-name="ce29">
            <text:p>100%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0.96601000000000004" table:style-name="ce19">
            <text:p>1</text:p>
          </table:table-cell>
          <table:table-cell office:value-type="float" office:value="225" table:style-name="ce71">
            <text:p>225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1">
          <table:table-cell table:style-name="ce7"/>
          <table:table-cell office:value-type="string" table:style-name="ce30">
            <text:p>2.6 PRODUÇÕES VEGETAIS - AJUDA AOS PRODUTORES DE HORTO-FRUT., FLORES DE CORTE E PLANTAS ORNAMENTAIS<text:s/></text:p>
          </table:table-cell>
          <table:table-cell office:value-type="string" table:style-name="ce29">
            <text:p>2ª Prestação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135.72354000000001" table:style-name="ce19">
            <text:p>136</text:p>
          </table:table-cell>
          <table:table-cell office:value-type="float" office:value="885" table:style-name="ce71">
            <text:p>885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10">
          <table:table-cell table:style-name="ce7"/>
          <table:table-cell office:value-type="string" table:style-name="ce30">
            <text:p>2.7.1 PRODUÇÕES VEGETAIS - AJUDA AOS PRODUTORES DE BANANA - 1º Semestre</text:p>
          </table:table-cell>
          <table:table-cell office:value-type="string" table:style-name="ce29">
            <text:p>100%</text:p>
          </table:table-cell>
          <table:table-cell office:value-type="date" office:date-value="2020-05-29T00:00:00" table:style-name="ce16">
            <text:p>29-mai-20</text:p>
          </table:table-cell>
          <table:table-cell office:value-type="float" office:value="0.35575000000000001" table:style-name="ce46">
            <text:p>0,4</text:p>
          </table:table-cell>
          <table:table-cell office:value-type="float" office:value="79" table:style-name="ce71">
            <text:p>79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12">
            <text:p>MAIO Total</text:p>
          </table:table-cell>
          <table:table-cell table:style-name="ce113"/>
          <table:table-cell table:style-name="ce110"/>
          <table:table-cell office:value-type="float" office:value="254.08786000000001" table:formula="msoxl:=SUM(E71:E78)" table:style-name="ce23">
            <text:p>254</text:p>
          </table:table-cell>
          <table:table-cell table:style-name="ce111"/>
          <table:table-cell table:number-columns-repeated="7" table:style-name="ce1"/>
          <table:table-cell table:number-columns-repeated="16371" table:style-name="ce7"/>
        </table:table-row>
        <table:table-row table:style-name="ro5">
          <table:table-cell table:style-name="ce7"/>
          <table:table-cell office:value-type="string" table:style-name="ce12">
            <text:p>JUNHO</text:p>
          </table:table-cell>
          <table:table-cell table:number-columns-repeated="3" table:style-name="ce13"/>
          <table:table-cell table:style-name="ce114"/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1.1 PRODUÇÕES ANIMAIS - PRÉMIO À VACA ALEITANTE<text:s/></text:p>
          </table:table-cell>
          <table:table-cell office:value-type="string" table:style-name="ce29">
            <text:p>Sald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3.8386499999999999" table:style-name="ce17">
            <text:p>4</text:p>
          </table:table-cell>
          <table:table-cell office:value-type="string" table:style-name="ce115">
            <text:p>≤ 3</text:p>
          </table:table-cell>
          <table:table-cell table:number-columns-repeated="7" table:style-name="ce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1.2.1 PRODUÇÕES ANIMAIS - PRÉMIO AO ABATE DE BOVINOS - 1º Semestre</text:p>
          </table:table-cell>
          <table:table-cell office:value-type="string" table:style-name="ce29">
            <text:p>2ª Prestaçã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296.67568999999997" table:style-name="ce17">
            <text:p>297</text:p>
          </table:table-cell>
          <table:table-cell office:value-type="float" office:value="4555" table:style-name="ce115">
            <text:p>4.555</text:p>
          </table:table-cell>
          <table:table-cell table:number-columns-repeated="8" table:style-name="ce1"/>
          <table:table-cell table:number-columns-repeated="16370" table:style-name="ce7"/>
        </table:table-row>
        <table:table-row table:style-name="ro7">
          <table:table-cell table:style-name="ce7"/>
          <table:table-cell office:value-type="string" table:style-name="ce47">
            <text:p>1.2.2 PRODUÇÕES ANIMAIS - PRÉMIO AO ABATE DE BOVINOS - 2º Semestre<text:s/></text:p>
          </table:table-cell>
          <table:table-cell office:value-type="string" table:style-name="ce29">
            <text:p>2ª Prestaçã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322.48227000000003" table:style-name="ce17">
            <text:p>322</text:p>
          </table:table-cell>
          <table:table-cell office:value-type="float" office:value="4465" table:style-name="ce115">
            <text:p>4.465</text:p>
          </table:table-cell>
          <table:table-cell table:number-columns-repeated="8" table:style-name="ce1"/>
          <table:table-cell table:number-columns-repeated="16370" table:style-name="ce7"/>
        </table:table-row>
        <table:table-row table:style-name="ro7">
          <table:table-cell table:style-name="ce7"/>
          <table:table-cell office:value-type="string" table:style-name="ce47">
            <text:p>1.3 PRODUÇÕES ANIMAIS - PRÉMIO AOS PRODUTORES DE OVINOS E CAPRINOS<text:s/></text:p>
          </table:table-cell>
          <table:table-cell office:value-type="string" table:style-name="ce29">
            <text:p>2ª Prestaçã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74.113020000000006" table:style-name="ce17">
            <text:p>74</text:p>
          </table:table-cell>
          <table:table-cell office:value-type="float" office:value="152" table:style-name="ce116">
            <text:p>152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9">
          <table:table-cell table:style-name="ce7"/>
          <table:table-cell office:value-type="string" table:style-name="ce47">
            <text:p>1.6 PRODUÇÕES ANIMAIS - AJUDAS À INOVAÇÃO E QUALIDADE DAS PRODUÇÕES PECUÁRIAS AÇORIANAS</text:p>
          </table:table-cell>
          <table:table-cell office:value-type="string" table:style-name="ce29">
            <text:p>100%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531.53830000000005" table:style-name="ce17">
            <text:p>532</text:p>
          </table:table-cell>
          <table:table-cell office:value-type="float" office:value="6" table:style-name="ce117">
            <text:p>6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9">
          <table:table-cell table:style-name="ce7"/>
          <table:table-cell office:value-type="string" table:style-name="ce47">
            <text:p>1.7 PRODUÇÕES ANIMAIS - PRÉMIO AOS PRODUTORES DE LEITE</text:p>
          </table:table-cell>
          <table:table-cell office:value-type="string" table:style-name="ce29">
            <text:p>Redistribuição<text:s/></text:p>
            <text:p><text:span text:style-name="T2">(art. 26, Port 7/2019, de 23/01)</text:span>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758.80469999999991" table:style-name="ce17">
            <text:p>759</text:p>
          </table:table-cell>
          <table:table-cell office:value-type="float" office:value="1395" table:style-name="ce115">
            <text:p>1.395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2.1 PRODUÇÕES VEGETAIS - AJUDA AOS PRODUTORES DE CULTURAS ARVENSES<text:s/></text:p>
          </table:table-cell>
          <table:table-cell office:value-type="string" table:style-name="ce29">
            <text:p>2ª Prestaçã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536.33685000000003" table:style-name="ce17">
            <text:p>536</text:p>
          </table:table-cell>
          <table:table-cell office:value-type="float" office:value="3246" table:style-name="ce118">
            <text:p>3.246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2.5 PRODUÇÕES VEGETAIS - AJUDA AOS PRODUTORES DE ANANÁS<text:s/></text:p>
          </table:table-cell>
          <table:table-cell office:value-type="string" table:style-name="ce29">
            <text:p>2ª Prestação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355.24561999999997" table:style-name="ce17">
            <text:p>355</text:p>
          </table:table-cell>
          <table:table-cell office:value-type="float" office:value="208" table:style-name="ce119">
            <text:p>208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2.7.2 PRODUÇÕES VEGETAIS - AJUDA AOS PRODUTORES DE BANANA - 2º Semestre</text:p>
          </table:table-cell>
          <table:table-cell office:value-type="string" table:style-name="ce29">
            <text:p>100%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551.23117000000002" table:style-name="ce17">
            <text:p>551</text:p>
          </table:table-cell>
          <table:table-cell office:value-type="float" office:value="104" table:style-name="ce115">
            <text:p>104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47">
            <text:p>3.2 TRANSFORMAÇÃO - AJUDA AO ACONDICIONAMENTO DE PRÓTEAS</text:p>
          </table:table-cell>
          <table:table-cell office:value-type="string" table:style-name="ce29">
            <text:p>100%</text:p>
          </table:table-cell>
          <table:table-cell office:value-type="date" office:date-value="2020-06-30T00:00:00" table:style-name="ce16">
            <text:p>30-jun-20</text:p>
          </table:table-cell>
          <table:table-cell office:value-type="float" office:value="96.683480000000003" table:style-name="ce17">
            <text:p>97</text:p>
          </table:table-cell>
          <table:table-cell office:value-type="string" table:style-name="ce120">
            <text:p>≤ 3</text:p>
          </table:table-cell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122">
            <text:p>JUNHO Total</text:p>
          </table:table-cell>
          <table:table-cell table:style-name="ce123"/>
          <table:table-cell table:style-name="ce121"/>
          <table:table-cell office:value-type="float" office:value="3526.9497500000002" table:formula="msoxl:=SUM(E81:E90)" table:style-name="ce23">
            <text:p>3.527</text:p>
          </table:table-cell>
          <table:table-cell table:style-name="ce124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25">
            <text:p>2020 Total</text:p>
          </table:table-cell>
          <table:table-cell table:number-columns-repeated="2" table:style-name="ce26"/>
          <table:table-cell office:value-type="float" office:value="17488.222410000002" table:formula="msoxl:=+E45+E52+E48+E69+E79+E91" table:style-name="ce27">
            <text:p>17.488<text:s/></text:p>
          </table:table-cell>
          <table:table-cell table:style-name="ce125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7">
          <table:table-cell table:style-name="ce7"/>
          <table:table-cell office:value-type="string" table:style-name="ce8">
            <text:p>CAMPANHA 2019 Total</text:p>
          </table:table-cell>
          <table:table-cell table:number-columns-repeated="2" table:style-name="ce9"/>
          <table:table-cell office:value-type="float" office:value="91641.546669999996" table:formula="msoxl:=+E92+E36" table:style-name="ce32">
            <text:p>91.642<text:s/></text:p>
          </table:table-cell>
          <table:table-cell table:style-name="ce132"/>
          <table:table-cell table:number-columns-repeated="6" table:style-name="ce1"/>
          <table:table-cell table:style-name="ce11"/>
          <table:table-cell table:number-columns-repeated="16371" table:style-name="ce7"/>
        </table:table-row>
        <table:table-row table:style-name="ro2">
          <table:table-cell/>
          <table:table-cell table:number-columns-repeated="4" table:style-name="ce1"/>
          <table:table-cell table:style-name="ce126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7"/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128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129"/>
          <table:table-cell table:number-columns-repeated="16378" table:style-name="ce1"/>
        </table:table-row>
        <table:table-row table:number-rows-repeated="21" table:style-name="ro2">
          <table:table-cell table:style-name="ce7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style-name="ro2">
          <table:table-cell table:style-name="ce33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number-rows-repeated="483" table:style-name="ro2">
          <table:table-cell table:style-name="ce7"/>
          <table:table-cell table:number-columns-repeated="4" table:style-name="ce1"/>
          <table:table-cell table:style-name="ce130"/>
          <table:table-cell table:number-columns-repeated="16378" table:style-name="ce1"/>
        </table:table-row>
        <table:table-row table:number-rows-repeated="1047974" table:style-name="ro2">
          <table:table-cell table:number-columns-repeated="5"/>
          <table:table-cell table:style-name="ce13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0"/>
    <style:style style:name="cf4" style:family="table-cell">
      <style:table-cell-properties fo:background-color="#E6B8B7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18110236220472in" fo:margin-left="0.31496062992126in" fo:margin-right="0.31496062992126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ifap</dc:creator>
    <meta:creation-date>2020-07-01T14:40:16Z</meta:creation-date>
    <dc:date>2020-07-02T11:24:54Z</dc:date>
  </office:meta>
</office:document-meta>
</file>