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9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9">
      <style:table-cell-properties fo:border="thin solid #BFBFBF" style:vertical-align="middle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8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2" style:base-cell-address="CalPags_-_RAA.F1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  <style:map style:condition="is-true-formula(msoxl:AND(ISBLANK($F1)=FALSE(),$F1&lt;=3))" style:apply-style-name="cf2" style:base-cell-address="CalPags_-_RAA.F1"/>
    </style:style>
    <style:style style:name="ce50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is-true-formula(msoxl:AND(ISBLANK($F1)=FALSE(),$F1&lt;=3))" style:apply-style-name="cf2" style:base-cell-address="CalPags_-_RAA.F1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)=FALSE(),$F1&lt;=3))" style:apply-style-name="cf2" style:base-cell-address="CalPags_-_RAA.F1"/>
    </style:style>
    <style:style style:name="ce5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2" style:base-cell-address="CalPags_-_RAA.F1"/>
    </style:style>
    <style:style style:name="ce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1)=FALSE(),$F1&lt;=3))" style:apply-style-name="cf2" style:base-cell-address="CalPags_-_RAA.F1"/>
    </style:style>
    <style:style style:name="ce5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2" style:base-cell-address="CalPags_-_RAA.F1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2" style:base-cell-address="CalPags_-_RAA.F1"/>
      <style:map style:condition="is-true-formula(msoxl:AND(ISBLANK(#REF!)=FALSE(),#REF!&lt;=3))" style:apply-style-name="cf2" style:base-cell-address="CalPags_-_RAA.F15"/>
    </style:style>
    <style:style style:name="ce5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6)=FALSE(),$F16&lt;=3))" style:apply-style-name="cf2" style:base-cell-address="CalPags_-_RAA.F16"/>
    </style:style>
    <style:style style:name="ce5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1=&quot;(em branco)&quot;,TODAY()&gt;$D21))" style:apply-style-name="cf3" style:base-cell-address="CalPags_-_RAA.B21"/>
    </style:style>
    <style:style style:name="ce5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1=&quot;(em branco)&quot;,TODAY()&gt;$D21))" style:apply-style-name="cf3" style:base-cell-address="CalPags_-_RAA.B21"/>
    </style:style>
    <style:style style:name="ce5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1=&quot;(em branco)&quot;,TODAY()&gt;$D21))" style:apply-style-name="cf3" style:base-cell-address="CalPags_-_RAA.D21"/>
    </style:style>
    <style:style style:name="ce6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2" style:base-cell-address="CalPags_-_RAA.F1"/>
      <style:map style:condition="is-true-formula(msoxl:AND(ISBLANK($G21)=FALSE(),$G21&lt;=3))" style:apply-style-name="cf2" style:base-cell-address="CalPags_-_RAA.F21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2)=FALSE(),$F22&lt;=3))" style:apply-style-name="cf2" style:base-cell-address="CalPags_-_RAA.F22"/>
      <style:map style:condition="is-true-formula(msoxl:AND(ISBLANK(#REF!)=FALSE(),#REF!&lt;=3))" style:apply-style-name="cf2" style:base-cell-address="CalPags_-_RAA.F22"/>
    </style:style>
    <style:style style:name="ce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3)=FALSE(),$F23&lt;=3))" style:apply-style-name="cf2" style:base-cell-address="CalPags_-_RAA.F23"/>
    </style:style>
    <style:style style:name="ce6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4)=FALSE(),$F24&lt;=3))" style:apply-style-name="cf2" style:base-cell-address="CalPags_-_RAA.F24"/>
    </style:style>
    <style:style style:name="ce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5)=FALSE(),$F25&lt;=3))" style:apply-style-name="cf2" style:base-cell-address="CalPags_-_RAA.F25"/>
    </style:style>
    <style:style style:name="ce6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6=&quot;(em branco)&quot;,TODAY()&gt;$D36))" style:apply-style-name="cf3" style:base-cell-address="CalPags_-_RAA.D36"/>
    </style:style>
    <style:style style:name="ce6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6)=FALSE(),$F36&lt;=3))" style:apply-style-name="cf2" style:base-cell-address="CalPags_-_RAA.F36"/>
      <style:map style:condition="is-true-formula(msoxl:AND(ISBLANK($G36)=FALSE(),$G36&lt;=3))" style:apply-style-name="cf2" style:base-cell-address="CalPags_-_RAA.F36"/>
    </style:style>
    <style:style style:name="ce6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6=&quot;(em branco)&quot;,TODAY()&gt;$D36))" style:apply-style-name="cf3" style:base-cell-address="CalPags_-_RAA.B36"/>
    </style:style>
    <style:style style:name="ce6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6=&quot;(em branco)&quot;,TODAY()&gt;$D36))" style:apply-style-name="cf3" style:base-cell-address="CalPags_-_RAA.B36"/>
    </style:style>
    <style:style style:name="ce6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)=FALSE(),$F1&lt;=3))" style:apply-style-name="cf2" style:base-cell-address="CalPags_-_RAA.F1"/>
      <style:map style:condition="is-true-formula(msoxl:AND(ISBLANK($F10)=FALSE(),$F10&lt;=3))" style:apply-style-name="cf2" style:base-cell-address="CalPags_-_RAA.F37"/>
    </style:style>
    <style:style style:name="ce7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38)=FALSE(),$F38&lt;=3))" style:apply-style-name="cf2" style:base-cell-address="CalPags_-_RAA.F38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9)=FALSE(),$F39&lt;=3))" style:apply-style-name="cf2" style:base-cell-address="CalPags_-_RAA.F39"/>
      <style:map style:condition="is-true-formula(msoxl:AND(ISBLANK(#REF!)=FALSE(),#REF!&lt;=3))" style:apply-style-name="cf2" style:base-cell-address="CalPags_-_RAA.F39"/>
    </style:style>
    <style:style style:name="ce7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0)=FALSE(),$F40&lt;=3))" style:apply-style-name="cf2" style:base-cell-address="CalPags_-_RAA.F40"/>
    </style:style>
    <style:style style:name="ce7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)=FALSE(),$F1&lt;=3))" style:apply-style-name="cf2" style:base-cell-address="CalPags_-_RAA.F1"/>
    </style:style>
    <style:style style:name="ce7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1)=FALSE(),$F41&lt;=3))" style:apply-style-name="cf2" style:base-cell-address="CalPags_-_RAA.F41"/>
    </style:style>
    <style:style style:name="ce7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8=&quot;(em branco)&quot;,TODAY()&gt;$D48))" style:apply-style-name="cf3" style:base-cell-address="CalPags_-_RAA.D48"/>
    </style:style>
    <style:style style:name="ce7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8=&quot;(em branco)&quot;,TODAY()&gt;$D48))" style:apply-style-name="cf3" style:base-cell-address="CalPags_-_RAA.B48"/>
    </style:style>
    <style:style style:name="ce7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8=&quot;(em branco)&quot;,TODAY()&gt;$D48))" style:apply-style-name="cf3" style:base-cell-address="CalPags_-_RAA.B48"/>
    </style:style>
    <style:style style:name="ce7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2)=FALSE(),$F42&lt;=3))" style:apply-style-name="cf2" style:base-cell-address="CalPags_-_RAA.F42"/>
    </style:style>
    <style:style style:name="ce7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8)=FALSE(),$F48&lt;=3))" style:apply-style-name="cf2" style:base-cell-address="CalPags_-_RAA.F48"/>
      <style:map style:condition="is-true-formula(msoxl:AND(ISBLANK($G48)=FALSE(),$G48&lt;=3))" style:apply-style-name="cf2" style:base-cell-address="CalPags_-_RAA.F48"/>
    </style:style>
    <style:style style:name="ce8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9)=FALSE(),$F49&lt;=3))" style:apply-style-name="cf2" style:base-cell-address="CalPags_-_RAA.F49"/>
      <style:map style:condition="is-true-formula(msoxl:AND(ISBLANK(#REF!)=FALSE(),#REF!&lt;=3))" style:apply-style-name="cf2" style:base-cell-address="CalPags_-_RAA.F49"/>
    </style:style>
    <style:style style:name="ce8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0)=FALSE(),$F50&lt;=3))" style:apply-style-name="cf2" style:base-cell-address="CalPags_-_RAA.F50"/>
    </style:style>
    <style:style style:name="ce8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1)=FALSE(),$F51&lt;=3))" style:apply-style-name="cf2" style:base-cell-address="CalPags_-_RAA.F51"/>
    </style:style>
    <style:style style:name="ce8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5=&quot;(em branco)&quot;,TODAY()&gt;$D55))" style:apply-style-name="cf3" style:base-cell-address="CalPags_-_RAA.D55"/>
    </style:style>
    <style:style style:name="ce8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5=&quot;(em branco)&quot;,TODAY()&gt;$D55))" style:apply-style-name="cf3" style:base-cell-address="CalPags_-_RAA.B55"/>
    </style:style>
    <style:style style:name="ce8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5=&quot;(em branco)&quot;,TODAY()&gt;$D55))" style:apply-style-name="cf3" style:base-cell-address="CalPags_-_RAA.B55"/>
    </style:style>
    <style:style style:name="ce8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6)=FALSE(),$F56&lt;=3))" style:apply-style-name="cf2" style:base-cell-address="CalPags_-_RAA.F56"/>
      <style:map style:condition="is-true-formula(msoxl:AND(ISBLANK(#REF!)=FALSE(),#REF!&lt;=3))" style:apply-style-name="cf2" style:base-cell-address="CalPags_-_RAA.F56"/>
    </style:style>
    <style:style style:name="ce8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2)=FALSE(),$F52&lt;=3))" style:apply-style-name="cf2" style:base-cell-address="CalPags_-_RAA.F52"/>
    </style:style>
    <style:style style:name="ce8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5)=FALSE(),$F55&lt;=3))" style:apply-style-name="cf2" style:base-cell-address="CalPags_-_RAA.F55"/>
      <style:map style:condition="is-true-formula(msoxl:AND(ISBLANK($G55)=FALSE(),$G55&lt;=3))" style:apply-style-name="cf2" style:base-cell-address="CalPags_-_RAA.F55"/>
    </style:style>
    <style:style style:name="ce8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7)=FALSE(),$F57&lt;=3))" style:apply-style-name="cf2" style:base-cell-address="CalPags_-_RAA.F57"/>
    </style:style>
    <style:style style:name="ce9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8)=FALSE(),$F58&lt;=3))" style:apply-style-name="cf2" style:base-cell-address="CalPags_-_RAA.F58"/>
    </style:style>
    <style:style style:name="ce9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0)=FALSE(),$F60&lt;=3))" style:apply-style-name="cf2" style:base-cell-address="CalPags_-_RAA.F60"/>
    </style:style>
    <style:style style:name="ce9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1=&quot;(em branco)&quot;,TODAY()&gt;$D61))" style:apply-style-name="cf3" style:base-cell-address="CalPags_-_RAA.B61"/>
    </style:style>
    <style:style style:name="ce9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1=&quot;(em branco)&quot;,TODAY()&gt;$D61))" style:apply-style-name="cf3" style:base-cell-address="CalPags_-_RAA.B61"/>
    </style:style>
    <style:style style:name="ce9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1=&quot;(em branco)&quot;,TODAY()&gt;$D61))" style:apply-style-name="cf3" style:base-cell-address="CalPags_-_RAA.D61"/>
    </style:style>
    <style:style style:name="ce9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61)=FALSE(),$F61&lt;=3))" style:apply-style-name="cf2" style:base-cell-address="CalPags_-_RAA.F61"/>
      <style:map style:condition="is-true-formula(msoxl:AND(ISBLANK($G61)=FALSE(),$G61&lt;=3))" style:apply-style-name="cf2" style:base-cell-address="CalPags_-_RAA.F61"/>
    </style:style>
    <style:style style:name="ce9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62)=FALSE(),$F62&lt;=3))" style:apply-style-name="cf2" style:base-cell-address="CalPags_-_RAA.F62"/>
      <style:map style:condition="is-true-formula(msoxl:AND(ISBLANK(#REF!)=FALSE(),#REF!&lt;=3))" style:apply-style-name="cf2" style:base-cell-address="CalPags_-_RAA.F62"/>
    </style:style>
    <style:style style:name="ce9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3)=FALSE(),$F63&lt;=3))" style:apply-style-name="cf2" style:base-cell-address="CalPags_-_RAA.F63"/>
    </style:style>
    <style:style style:name="ce9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4)=FALSE(),$F64&lt;=3))" style:apply-style-name="cf2" style:base-cell-address="CalPags_-_RAA.F64"/>
    </style:style>
    <style:style style:name="ce9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5)=FALSE(),$F65&lt;=3))" style:apply-style-name="cf2" style:base-cell-address="CalPags_-_RAA.F65"/>
    </style:style>
    <style:style style:name="ce10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6=&quot;(em branco)&quot;,TODAY()&gt;$D76))" style:apply-style-name="cf3" style:base-cell-address="CalPags_-_RAA.D76"/>
    </style:style>
    <style:style style:name="ce10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6=&quot;(em branco)&quot;,TODAY()&gt;$D76))" style:apply-style-name="cf3" style:base-cell-address="CalPags_-_RAA.B76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6=&quot;(em branco)&quot;,TODAY()&gt;$D76))" style:apply-style-name="cf3" style:base-cell-address="CalPags_-_RAA.B76"/>
    </style:style>
    <style:style style:name="ce10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76)=FALSE(),$F76&lt;=3))" style:apply-style-name="cf2" style:base-cell-address="CalPags_-_RAA.F76"/>
      <style:map style:condition="is-true-formula(msoxl:AND(ISBLANK($G76)=FALSE(),$G76&lt;=3))" style:apply-style-name="cf2" style:base-cell-address="CalPags_-_RAA.F76"/>
    </style:style>
    <style:style style:name="ce10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77)=FALSE(),$F77&lt;=3))" style:apply-style-name="cf2" style:base-cell-address="CalPags_-_RAA.F77"/>
      <style:map style:condition="is-true-formula(msoxl:AND(ISBLANK(#REF!)=FALSE(),#REF!&lt;=3))" style:apply-style-name="cf2" style:base-cell-address="CalPags_-_RAA.F77"/>
    </style:style>
    <style:style style:name="ce10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8)=FALSE(),$F78&lt;=3))" style:apply-style-name="cf2" style:base-cell-address="CalPags_-_RAA.F78"/>
    </style:style>
    <style:style style:name="ce10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9)=FALSE(),$F79&lt;=3))" style:apply-style-name="cf2" style:base-cell-address="CalPags_-_RAA.F79"/>
    </style:style>
    <style:style style:name="ce10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0)=FALSE(),$F80&lt;=3))" style:apply-style-name="cf2" style:base-cell-address="CalPags_-_RAA.F80"/>
    </style:style>
    <style:style style:name="ce10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1)=FALSE(),$F81&lt;=3))" style:apply-style-name="cf2" style:base-cell-address="CalPags_-_RAA.F81"/>
    </style:style>
    <style:style style:name="ce10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88)=FALSE(),$F88&lt;=3))" style:apply-style-name="cf2" style:base-cell-address="CalPags_-_RAA.F88"/>
      <style:map style:condition="is-true-formula(msoxl:AND(ISBLANK($G88)=FALSE(),$G88&lt;=3))" style:apply-style-name="cf2" style:base-cell-address="CalPags_-_RAA.F88"/>
    </style:style>
    <style:style style:name="ce11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88=&quot;(em branco)&quot;,TODAY()&gt;$D88))" style:apply-style-name="cf3" style:base-cell-address="CalPags_-_RAA.D88"/>
    </style:style>
    <style:style style:name="ce11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88=&quot;(em branco)&quot;,TODAY()&gt;$D88))" style:apply-style-name="cf3" style:base-cell-address="CalPags_-_RAA.B88"/>
    </style:style>
    <style:style style:name="ce11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88=&quot;(em branco)&quot;,TODAY()&gt;$D88))" style:apply-style-name="cf3" style:base-cell-address="CalPags_-_RAA.B88"/>
    </style:style>
    <style:style style:name="ce11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89)=FALSE(),$F89&lt;=3))" style:apply-style-name="cf2" style:base-cell-address="CalPags_-_RAA.F89"/>
      <style:map style:condition="is-true-formula(msoxl:AND(ISBLANK(#REF!)=FALSE(),#REF!&lt;=3))" style:apply-style-name="cf2" style:base-cell-address="CalPags_-_RAA.F89"/>
    </style:style>
    <style:style style:name="ce11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)=FALSE(),$F1&lt;=3))" style:apply-style-name="cf2" style:base-cell-address="CalPags_-_RAA.F1"/>
    </style:style>
    <style:style style:name="ce11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1)=FALSE(),$F91&lt;=3))" style:apply-style-name="cf2" style:base-cell-address="CalPags_-_RAA.F91"/>
    </style:style>
    <style:style style:name="ce11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2)=FALSE(),$F92&lt;=3))" style:apply-style-name="cf2" style:base-cell-address="CalPags_-_RAA.F92"/>
    </style:style>
    <style:style style:name="ce11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4)=FALSE(),$F94&lt;=3))" style:apply-style-name="cf2" style:base-cell-address="CalPags_-_RAA.F94"/>
    </style:style>
    <style:style style:name="ce11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5)=FALSE(),$F95&lt;=3))" style:apply-style-name="cf2" style:base-cell-address="CalPags_-_RAA.F95"/>
    </style:style>
    <style:style style:name="ce1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7)=FALSE(),$F97&lt;=3))" style:apply-style-name="cf2" style:base-cell-address="CalPags_-_RAA.F97"/>
    </style:style>
    <style:style style:name="ce120" style:family="table-cell">
      <style:map style:condition="is-true-formula(msoxl:AND(ISBLANK($F1)=FALSE(),$F1&lt;=3))" style:apply-style-name="cf2" style:base-cell-address="CalPags_-_RAA.F1"/>
      <style:map style:condition="is-true-formula(msoxl:AND(ISBLANK($F100)=FALSE(),$F100&lt;=3))" style:apply-style-name="cf2" style:base-cell-address="CalPags_-_RAA.F105"/>
    </style:style>
    <style:style style:name="ce121" style:family="table-cell" style:parent-style-name="Default" style:data-style-name="N0">
      <style:table-cell-properties style:vertical-align="middle"/>
      <style:text-properties style:font-name="Arial" style:font-name-asian="Arial" style:font-name-complex="Arial"/>
      <style:map style:condition="is-true-formula(msoxl:AND(ISBLANK($F1)=FALSE(),$F1&lt;=3))" style:apply-style-name="cf2" style:base-cell-address="CalPags_-_RAA.F1"/>
      <style:map style:condition="is-true-formula(msoxl:AND(ISBLANK($F100)=FALSE(),$F100&lt;=3))" style:apply-style-name="cf2" style:base-cell-address="CalPags_-_RAA.F105"/>
    </style:style>
    <style:style style:name="ce122" style:family="table-cell">
      <style:map style:condition="is-true-formula(msoxl:AND(ISBLANK($F1)=FALSE(),$F1&lt;=3))" style:apply-style-name="cf2" style:base-cell-address="CalPags_-_RAA.F1"/>
      <style:map style:condition="is-true-formula(msoxl:AND(ISBLANK(#REF!)=FALSE(),#REF!&lt;=3))" style:apply-style-name="cf2" style:base-cell-address="CalPags_-_RAA.F104"/>
    </style:style>
    <style:style style:name="ce123" style:family="table-cell">
      <style:map style:condition="is-true-formula(msoxl:AND(ISBLANK($F1)=FALSE(),$F1&lt;=3))" style:apply-style-name="cf2" style:base-cell-address="CalPags_-_RAA.F1"/>
      <style:map style:condition="is-true-formula(msoxl:AND(ISBLANK($F99)=FALSE(),$F99&lt;=3))" style:apply-style-name="cf2" style:base-cell-address="CalPags_-_RAA.F103"/>
    </style:style>
    <style:style style:name="ce124" style:family="table-cell">
      <style:map style:condition="is-true-formula(msoxl:AND(ISBLANK($F1)=FALSE(),$F1&lt;=3))" style:apply-style-name="cf2" style:base-cell-address="CalPags_-_RAA.F1"/>
      <style:map style:condition="is-true-formula(msoxl:AND(ISBLANK($F48)=FALSE(),$F48&lt;=3))" style:apply-style-name="cf2" style:base-cell-address="CalPags_-_RAA.F102"/>
    </style:style>
    <style:style style:name="ce125" style:family="table-cell">
      <style:map style:condition="is-true-formula(msoxl:AND(ISBLANK($F1)=FALSE(),$F1&lt;=3))" style:apply-style-name="cf2" style:base-cell-address="CalPags_-_RAA.F1"/>
      <style:map style:condition="is-true-formula(msoxl:AND(ISBLANK(#REF!)=FALSE(),#REF!&lt;=3))" style:apply-style-name="cf2" style:base-cell-address="CalPags_-_RAA.F101"/>
    </style:style>
    <style:style style:name="ce12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00)=FALSE(),$F100&lt;=3))" style:apply-style-name="cf2" style:base-cell-address="CalPags_-_RAA.F100"/>
    </style:style>
    <style:style style:name="ce12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99)=FALSE(),$F99&lt;=3))" style:apply-style-name="cf2" style:base-cell-address="CalPags_-_RAA.F99"/>
      <style:map style:condition="is-true-formula(msoxl:AND(ISBLANK($F28)=FALSE(),$F28&lt;=3))" style:apply-style-name="cf2" style:base-cell-address="CalPags_-_RAA.F99"/>
    </style:style>
    <style:style style:name="ce12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8=&quot;(em branco)&quot;,TODAY()&gt;$D98))" style:apply-style-name="cf3" style:base-cell-address="CalPags_-_RAA.D98"/>
    </style:style>
    <style:style style:name="ce12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8=&quot;(em branco)&quot;,TODAY()&gt;$D98))" style:apply-style-name="cf3" style:base-cell-address="CalPags_-_RAA.B98"/>
    </style:style>
    <style:style style:name="ce1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8=&quot;(em branco)&quot;,TODAY()&gt;$D98))" style:apply-style-name="cf3" style:base-cell-address="CalPags_-_RAA.B98"/>
    </style:style>
    <style:style style:name="ce13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98)=FALSE(),$F98&lt;=3))" style:apply-style-name="cf2" style:base-cell-address="CalPags_-_RAA.F98"/>
      <style:map style:condition="is-true-formula(msoxl:AND(ISBLANK($G98)=FALSE(),$G98&lt;=3))" style:apply-style-name="cf2" style:base-cell-address="CalPags_-_RAA.F98"/>
    </style:style>
  </office:automatic-styles>
  <office:body>
    <office:spreadsheet>
      <table:calculation-settings table:case-sensitive="false" table:search-criteria-must-apply-to-whole-cell="false"/>
      <table:table table:name="CalPags_-_RAA" table:style-name="ta1" table:print-ranges="CalPags_-_RAA.B1:CalPags_-_RAA.F10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4">
            <text:p>CALENDÁRIO DE PAGAMENTOS - RAA</text:p>
          </table:table-cell>
          <table:table-cell table:style-name="ce34"/>
          <table:table-cell table:number-columns-repeated="2" table:style-name="ce35"/>
          <table:table-cell office:value-type="string" table:style-name="ce48">
            <text:p>CAMPANHA 2018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36"/>
          <table:table-cell table:style-name="ce37"/>
          <table:table-cell table:number-columns-repeated="2" table:style-name="ce38"/>
          <table:table-cell table:style-name="ce49"/>
          <table:table-cell table:number-columns-repeated="5" table:style-name="ce1"/>
          <table:table-cell table:style-name="ce5"/>
          <table:table-cell table:number-columns-repeated="16372" table:style-name="ce4"/>
        </table:table-row>
        <table:table-row table:style-name="ro3">
          <table:table-cell table:style-name="ce6"/>
          <table:table-cell office:value-type="string" table:style-name="ce39">
            <text:p>AJUDA / APOIO</text:p>
          </table:table-cell>
          <table:table-cell office:value-type="string" table:style-name="ce40">
            <text:p>Tipo de pagamento</text:p>
          </table:table-cell>
          <table:table-cell office:value-type="string" table:style-name="ce40">
            <text:p>Pagamento efetuado a:</text:p>
          </table:table-cell>
          <table:table-cell office:value-type="string" table:style-name="ce41">
            <text:p>Montante<text:s text:c="2"/></text:p>
            <text:p>(mil euros)</text:p>
          </table:table-cell>
          <table:table-cell office:value-type="string" table:style-name="ce50">
            <text:p>Nº Beneficiários<text:s/></text:p>
          </table:table-cell>
          <table:table-cell table:style-name="ce1"/>
          <table:table-cell table:number-columns-repeated="4" table:style-name="ce7"/>
          <table:table-cell table:number-columns-repeated="2" table:style-name="ce8"/>
          <table:table-cell table:number-columns-repeated="16371" table:style-name="ce6"/>
        </table:table-row>
        <table:table-row table:style-name="ro4">
          <table:table-cell table:style-name="ce9"/>
          <table:table-cell office:value-type="float" office:value="2018" table:style-name="ce10">
            <text:p>2018</text:p>
          </table:table-cell>
          <table:table-cell table:number-columns-repeated="3" table:style-name="ce11"/>
          <table:table-cell table:style-name="ce5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OUTUBRO</text:p>
          </table:table-cell>
          <table:table-cell table:number-columns-repeated="3" table:style-name="ce14"/>
          <table:table-cell table:style-name="ce52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30">
            <text:p>Adiantamento 85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8124.7650199999998" table:style-name="ce20">
            <text:p>8.125</text:p>
          </table:table-cell>
          <table:table-cell office:value-type="float" office:value="2079" table:style-name="ce53">
            <text:p>2.07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30">
            <text:p>Adiantamento 85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124.48954000000001" table:style-name="ce20">
            <text:p>124</text:p>
          </table:table-cell>
          <table:table-cell office:value-type="float" office:value="56" table:style-name="ce53">
            <text:p>5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.3 PAGAMENTOS COMPENSATÓRIOS A TÍTULO DE OUTRAS ZONAS AFETADAS POR CONDICIONANTES ESPECÍFICAS</text:p>
          </table:table-cell>
          <table:table-cell office:value-type="string" table:style-name="ce30">
            <text:p>Adiantamento 85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11412.14992" table:style-name="ce20">
            <text:p>11.412</text:p>
          </table:table-cell>
          <table:table-cell office:value-type="float" office:value="6829" table:style-name="ce53">
            <text:p>6.82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Adiantamento 70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6377.5752000000002" table:style-name="ce20">
            <text:p>6.378</text:p>
          </table:table-cell>
          <table:table-cell office:value-type="float" office:value="1751" table:style-name="ce53">
            <text:p>1.75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4817.5166500000005" table:style-name="ce20">
            <text:p>4.818</text:p>
          </table:table-cell>
          <table:table-cell office:value-type="float" office:value="4697" table:style-name="ce53">
            <text:p>4.69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0">
            <text:p>Adiantamento 70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8529.5056999999997" table:style-name="ce20">
            <text:p>8.530</text:p>
          </table:table-cell>
          <table:table-cell office:value-type="float" office:value="2561" table:style-name="ce53">
            <text:p>2.56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0">
            <text:p>Adiantamento 70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13740.08412" table:style-name="ce20">
            <text:p>13.740</text:p>
          </table:table-cell>
          <table:table-cell office:value-type="float" office:value="2418" table:style-name="ce53">
            <text:p>2.41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30">
            <text:p>Adiantamento 70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2254.35376" table:style-name="ce20">
            <text:p>2.254</text:p>
          </table:table-cell>
          <table:table-cell office:value-type="float" office:value="212" table:style-name="ce53">
            <text:p>21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42">
            <text:p>OUTUBRO Total</text:p>
          </table:table-cell>
          <table:table-cell table:number-columns-repeated="2" table:style-name="ce43"/>
          <table:table-cell office:value-type="float" office:value="55380.439909999994" table:formula="msoxl:=SUM(E6:E13)" table:style-name="ce44">
            <text:p>55.380</text:p>
          </table:table-cell>
          <table:table-cell table:style-name="ce5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55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Adiantamento 70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4.6244700000000005" table:style-name="ce20">
            <text:p>5</text:p>
          </table:table-cell>
          <table:table-cell office:value-type="string" table:style-name="ce56">
            <text:p><text:span text:style-name="T2">≤<text:s/></text:span>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7.30091" table:style-name="ce20">
            <text:p>7</text:p>
          </table:table-cell>
          <table:table-cell office:value-type="float" office:value="9" table:style-name="ce53">
            <text:p>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0">
            <text:p>Adiantamento 70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12.164909999999999" table:style-name="ce20">
            <text:p>12</text:p>
          </table:table-cell>
          <table:table-cell office:value-type="string" table:style-name="ce56">
            <text:p><text:span text:style-name="T2">≤<text:s/></text:span>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0">
            <text:p>Adiantamento 70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16.37931" table:style-name="ce20">
            <text:p>16</text:p>
          </table:table-cell>
          <table:table-cell office:value-type="string" table:style-name="ce56">
            <text:p><text:span text:style-name="T2">≤<text:s/></text:span>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30">
            <text:p>Adiantamento 70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14.780810000000001" table:style-name="ce20">
            <text:p>15</text:p>
          </table:table-cell>
          <table:table-cell office:value-type="string" table:style-name="ce56">
            <text:p><text:span text:style-name="T2">≤<text:s/></text:span>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57">
            <text:p>NOVEMBRO Total</text:p>
          </table:table-cell>
          <table:table-cell table:style-name="ce58"/>
          <table:table-cell table:style-name="ce59"/>
          <table:table-cell office:value-type="float" office:value="55.250410000000002" table:formula="msoxl:=SUM(E16:E20)" table:style-name="ce24">
            <text:p>55</text:p>
          </table:table-cell>
          <table:table-cell table:style-name="ce6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6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2.4.1 - INVESTIMENTOS PARA A UTILIZAÇÃO SUSTENTÁVEL DE TERRAS FLORESTAIS - PRÉMIOS À MANUTENÇÃO E POR PERDA DE RENDIMENTO</text:p>
          </table:table-cell>
          <table:table-cell office:value-type="string" table:style-name="ce30">
            <text:p>Adiantamento 8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29.103999999999999" table:style-name="ce20">
            <text:p>29</text:p>
          </table:table-cell>
          <table:table-cell office:value-type="float" office:value="12" table:style-name="ce62">
            <text:p>1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8 INVESTIMENTOS NO DESENVOLVIMENTO DAS ZONAS FLORESTAIS E NA MELHORIA DA VIABILIDADE DAS FLORESTAS - PRÉMIOS</text:p>
          </table:table-cell>
          <table:table-cell office:value-type="string" table:style-name="ce30">
            <text:p>Adiantamento 8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110.9705" table:style-name="ce20">
            <text:p>111</text:p>
          </table:table-cell>
          <table:table-cell office:value-type="string" table:style-name="ce63">
            <text:p><text:span text:style-name="T2">≤<text:s/></text:span>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30">
            <text:p>Adiantamento 8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24.819269999999999" table:style-name="ce20">
            <text:p>25</text:p>
          </table:table-cell>
          <table:table-cell office:value-type="float" office:value="16" table:style-name="ce64">
            <text:p>1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30">
            <text:p>Adiantamento 8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0.44377999999999995" table:style-name="ce46">
            <text:p>0,4</text:p>
          </table:table-cell>
          <table:table-cell office:value-type="string" table:style-name="ce63">
            <text:p><text:span text:style-name="T2">≤<text:s/></text:span>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.3 PAGAMENTOS COMPENSATÓRIOS A TÍTULO DE OUTRAS ZONAS AFETADAS POR CONDICIONANTES ESPECÍFICAS</text:p>
          </table:table-cell>
          <table:table-cell office:value-type="string" table:style-name="ce30">
            <text:p>Adiantamento 8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46.875399999999999" table:style-name="ce20">
            <text:p>47</text:p>
          </table:table-cell>
          <table:table-cell office:value-type="float" office:value="29" table:style-name="ce64">
            <text:p>2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5.1 PAGAMENTOS POR COMPROMISSOS SILVOAMBIENTAIS E CLIMÁTICOS</text:p>
          </table:table-cell>
          <table:table-cell office:value-type="string" table:style-name="ce30">
            <text:p>Adiantamento 8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308.71600000000001" table:style-name="ce20">
            <text:p>309</text:p>
          </table:table-cell>
          <table:table-cell office:value-type="float" office:value="32" table:style-name="ce64">
            <text:p>3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1ª prestação 9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2299.64032" table:style-name="ce20">
            <text:p>2.300</text:p>
          </table:table-cell>
          <table:table-cell office:value-type="float" office:value="1748" table:style-name="ce64">
            <text:p>1.74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0">
            <text:p>1ª prestação 90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1370.2122300000001" table:style-name="ce20">
            <text:p>1.370</text:p>
          </table:table-cell>
          <table:table-cell office:value-type="float" office:value="4691" table:style-name="ce64">
            <text:p>4.69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3 PRODUÇÕES ANIMAIS - PRÉMIO AOS PRODUTORES DE OVINOS E CAPRINOS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101.33703999999999" table:style-name="ce20">
            <text:p>101</text:p>
          </table:table-cell>
          <table:table-cell office:value-type="float" office:value="136" table:style-name="ce64">
            <text:p>13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2414.8187699999999" table:style-name="ce20">
            <text:p>2.415</text:p>
          </table:table-cell>
          <table:table-cell office:value-type="float" office:value="2552" table:style-name="ce64">
            <text:p>2.55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0">
            <text:p>Saldo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5841.0986400000002" table:style-name="ce20">
            <text:p>5.841</text:p>
          </table:table-cell>
          <table:table-cell office:value-type="float" office:value="2406" table:style-name="ce64">
            <text:p>2.40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4818.8689999999997" table:style-name="ce20">
            <text:p>4.819</text:p>
          </table:table-cell>
          <table:table-cell office:value-type="float" office:value="3161" table:style-name="ce64">
            <text:p>3.16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636.91324999999995" table:style-name="ce20">
            <text:p>637</text:p>
          </table:table-cell>
          <table:table-cell office:value-type="float" office:value="209" table:style-name="ce64">
            <text:p>20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67">
            <text:p>DEZEMBRO Total</text:p>
          </table:table-cell>
          <table:table-cell table:style-name="ce68"/>
          <table:table-cell table:style-name="ce65"/>
          <table:table-cell office:value-type="float" office:value="18003.818200000002" table:formula="msoxl:=SUM(E23:E35)" table:style-name="ce24">
            <text:p>18.004</text:p>
          </table:table-cell>
          <table:table-cell table:style-name="ce6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6">
            <text:p>2018 Total</text:p>
          </table:table-cell>
          <table:table-cell table:number-columns-repeated="2" table:style-name="ce27"/>
          <table:table-cell office:value-type="float" office:value="73439.508520000003" table:formula="msoxl:=+E21+E14+E36" table:style-name="ce28">
            <text:p>73.440<text:s/></text:p>
          </table:table-cell>
          <table:table-cell table:style-name="ce69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4">
          <table:table-cell table:style-name="ce9"/>
          <table:table-cell office:value-type="float" office:value="2019" table:style-name="ce10">
            <text:p>2019</text:p>
          </table:table-cell>
          <table:table-cell table:number-columns-repeated="3" table:style-name="ce11"/>
          <table:table-cell table:style-name="ce7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7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30">
            <text:p>Adiantamento 85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1.43251" table:style-name="ce20">
            <text:p>1</text:p>
          </table:table-cell>
          <table:table-cell office:value-type="string" table:style-name="ce72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5.1 PAGAMENTOS POR COMPROMISSOS SILVOAMBIENTAIS E CLIMÁTICOS</text:p>
          </table:table-cell>
          <table:table-cell office:value-type="string" table:style-name="ce30">
            <text:p>Adiantamento 85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10.872" table:style-name="ce20">
            <text:p>11</text:p>
          </table:table-cell>
          <table:table-cell office:value-type="string" table:style-name="ce74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1ª prestação 95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6.5447899999999999" table:style-name="ce20">
            <text:p>7</text:p>
          </table:table-cell>
          <table:table-cell office:value-type="float" office:value="6" table:style-name="ce78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0">
            <text:p>1ª prestação 90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7.66655" table:style-name="ce20">
            <text:p>8</text:p>
          </table:table-cell>
          <table:table-cell office:value-type="float" office:value="14" table:style-name="ce74">
            <text:p>1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19.14555" table:style-name="ce20">
            <text:p>19</text:p>
          </table:table-cell>
          <table:table-cell office:value-type="float" office:value="12" table:style-name="ce73">
            <text:p>1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0">
            <text:p>Saldo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72.961330000000004" table:style-name="ce20">
            <text:p>73</text:p>
          </table:table-cell>
          <table:table-cell office:value-type="float" office:value="14" table:style-name="ce73">
            <text:p>1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17.689539999999997" table:style-name="ce20">
            <text:p>18</text:p>
          </table:table-cell>
          <table:table-cell office:value-type="float" office:value="9" table:style-name="ce73">
            <text:p>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1.35223" table:style-name="ce20">
            <text:p>1</text:p>
          </table:table-cell>
          <table:table-cell office:value-type="string" table:style-name="ce73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76">
            <text:p>JANEIRO Total</text:p>
          </table:table-cell>
          <table:table-cell table:style-name="ce77"/>
          <table:table-cell table:style-name="ce75"/>
          <table:table-cell office:value-type="float" office:value="137.6645" table:formula="msoxl:=SUM(E40:E47)" table:style-name="ce24">
            <text:p>138</text:p>
          </table:table-cell>
          <table:table-cell table:style-name="ce79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8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3 PRODUÇÕES ANIMAIS - PRÉMIO AOS PRODUTORES DE OVINOS E CAPRINOS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47.347960000000008" table:style-name="ce20">
            <text:p>47</text:p>
          </table:table-cell>
          <table:table-cell office:value-type="float" office:value="138" table:style-name="ce81">
            <text:p>13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1198.8256699999999" table:style-name="ce20">
            <text:p>1.199</text:p>
          </table:table-cell>
          <table:table-cell office:value-type="float" office:value="2552" table:style-name="ce82">
            <text:p>2.55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2 PRODUÇÕES VEGETAIS - AJUDA AOS PRODUTORES DE TABACO</text:p>
          </table:table-cell>
          <table:table-cell office:value-type="string" table:style-name="ce30">
            <text:p>Pagamento normal 100%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99.227459999999994" table:style-name="ce20">
            <text:p>99</text:p>
          </table:table-cell>
          <table:table-cell office:value-type="float" office:value="27" table:style-name="ce87">
            <text:p>2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3 PRODUÇÕES VEGETAIS - AJUDA AOS PRODUTORES DE CULTURAS TRADICIONAIS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38.239650000000005" table:style-name="ce20">
            <text:p>38</text:p>
          </table:table-cell>
          <table:table-cell office:value-type="string" table:style-name="ce82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317.83010000000002" table:style-name="ce20">
            <text:p>318</text:p>
          </table:table-cell>
          <table:table-cell office:value-type="float" office:value="209" table:style-name="ce73">
            <text:p>20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84">
            <text:p>FEVEREIRO Total</text:p>
          </table:table-cell>
          <table:table-cell table:style-name="ce85"/>
          <table:table-cell table:style-name="ce83"/>
          <table:table-cell office:value-type="float" office:value="1701.47084" table:formula="msoxl:=SUM(E50:E54)" table:style-name="ce24">
            <text:p>1.701</text:p>
          </table:table-cell>
          <table:table-cell table:style-name="ce88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8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3-29T00:00:00" table:style-name="ce17">
            <text:p>29-mar-19</text:p>
          </table:table-cell>
          <table:table-cell office:value-type="float" office:value="446.5077" table:style-name="ce20">
            <text:p>447</text:p>
          </table:table-cell>
          <table:table-cell office:value-type="float" office:value="1722" table:style-name="ce89">
            <text:p>1.72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5 PRODUÇÕES ANIMAIS - AJUDA AO ESCOAMENTO DE JOVENS BOVINOS DOS AÇORES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3-29T00:00:00" table:style-name="ce17">
            <text:p>29-mar-19</text:p>
          </table:table-cell>
          <table:table-cell office:value-type="float" office:value="740.63452000000007" table:style-name="ce20">
            <text:p>741</text:p>
          </table:table-cell>
          <table:table-cell office:value-type="float" office:value="909" table:style-name="ce90">
            <text:p>90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3-29T00:00:00" table:style-name="ce17">
            <text:p>29-mar-19</text:p>
          </table:table-cell>
          <table:table-cell office:value-type="float" office:value="410.60912000000002" table:style-name="ce20">
            <text:p>411</text:p>
          </table:table-cell>
          <table:table-cell office:value-type="float" office:value="3135" table:style-name="ce90">
            <text:p>3.13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3-29T00:00:00" table:style-name="ce17">
            <text:p>29-mar-19</text:p>
          </table:table-cell>
          <table:table-cell office:value-type="float" office:value="4.4167899999999998" table:style-name="ce20">
            <text:p>4</text:p>
          </table:table-cell>
          <table:table-cell office:value-type="string" table:style-name="ce91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92">
            <text:p>MARÇO Total</text:p>
          </table:table-cell>
          <table:table-cell table:style-name="ce93"/>
          <table:table-cell table:style-name="ce94"/>
          <table:table-cell office:value-type="float" office:value="1602.1681300000002" table:formula="msoxl:=SUM(E57:E60)" table:style-name="ce24">
            <text:p>1.602</text:p>
          </table:table-cell>
          <table:table-cell table:style-name="ce95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ABRIL</text:p>
          </table:table-cell>
          <table:table-cell table:number-columns-repeated="3" table:style-name="ce14"/>
          <table:table-cell table:style-name="ce9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30">
            <text:p>Sald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1414.5245" table:style-name="ce20">
            <text:p>1.415</text:p>
          </table:table-cell>
          <table:table-cell office:value-type="float" office:value="2061" table:style-name="ce97">
            <text:p>2.06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30">
            <text:p>Sald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21.542249999999999" table:style-name="ce20">
            <text:p>22</text:p>
          </table:table-cell>
          <table:table-cell office:value-type="float" office:value="55" table:style-name="ce98">
            <text:p>5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.3 PAGAMENTOS COMPENSATÓRIOS A TÍTULO DE OUTRAS ZONAS AFETADAS POR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1985.29422" table:style-name="ce20">
            <text:p>1.985</text:p>
          </table:table-cell>
          <table:table-cell office:value-type="float" office:value="6758" table:style-name="ce99">
            <text:p>6.75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5.2079599999999999" table:style-name="ce46">
            <text:p>5,2</text:p>
          </table:table-cell>
          <table:table-cell office:value-type="float" office:value="17" table:style-name="ce98">
            <text:p>1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0">
            <text:p>2ª prestaçã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1.52067" table:style-name="ce20">
            <text:p>2</text:p>
          </table:table-cell>
          <table:table-cell office:value-type="float" office:value="6" table:style-name="ce99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2 PRODUÇÕES ANIMAIS - PRÉMIO AO ABATE DE BOVINOS - 2º Semestre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6181.0851899999998" table:style-name="ce20">
            <text:p>6.181</text:p>
          </table:table-cell>
          <table:table-cell office:value-type="float" office:value="4587" table:style-name="ce99">
            <text:p>4.58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16.398760000000003" table:style-name="ce20">
            <text:p>16</text:p>
          </table:table-cell>
          <table:table-cell office:value-type="float" office:value="22" table:style-name="ce99">
            <text:p>2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5 PRODUÇÕES ANIMAIS - AJUDA AO ESCOAMENTO DE JOVENS BOVINOS DOS AÇORES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9.7394800000000004" table:style-name="ce20">
            <text:p>10</text:p>
          </table:table-cell>
          <table:table-cell office:value-type="float" office:value="10" table:style-name="ce99">
            <text:p>1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0">
            <text:p>Sald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8.5268899999999999" table:style-name="ce20">
            <text:p>9</text:p>
          </table:table-cell>
          <table:table-cell office:value-type="float" office:value="4" table:style-name="ce99">
            <text:p>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7.5102700000000002" table:style-name="ce20">
            <text:p>8</text:p>
          </table:table-cell>
          <table:table-cell office:value-type="float" office:value="28" table:style-name="ce99">
            <text:p>2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2.4 PRODUÇÕES VEGETAIS - AJUDA À MANUTENÇÃO DA VINHA PARA A PRODUÇÃO DE VINHOS DOP E VINHOS COM IGP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779.23987" table:style-name="ce20">
            <text:p>779</text:p>
          </table:table-cell>
          <table:table-cell office:value-type="float" office:value="366" table:style-name="ce99">
            <text:p>36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3.7982100000000001" table:style-name="ce20">
            <text:p>4</text:p>
          </table:table-cell>
          <table:table-cell office:value-type="string" table:style-name="ce99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3.1 TRANSFORMAÇÃO - AJUDA À ARMAZENAGEM PRIVADA DE QUEIJOS "ILHA" E "SÃO JORGE"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649.97096999999997" table:style-name="ce20">
            <text:p>650</text:p>
          </table:table-cell>
          <table:table-cell office:value-type="string" table:style-name="ce99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01">
            <text:p>ABRIL Total</text:p>
          </table:table-cell>
          <table:table-cell table:style-name="ce102"/>
          <table:table-cell table:style-name="ce100"/>
          <table:table-cell office:value-type="float" office:value="11084.35924" table:formula="msoxl:=SUM(E63:E75)" table:style-name="ce24">
            <text:p>11.084</text:p>
          </table:table-cell>
          <table:table-cell table:style-name="ce103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MAIO</text:p>
          </table:table-cell>
          <table:table-cell table:number-columns-repeated="3" table:style-name="ce14"/>
          <table:table-cell table:style-name="ce10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30">
            <text:p>Saldo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15.18798" table:style-name="ce20">
            <text:p>15</text:p>
          </table:table-cell>
          <table:table-cell office:value-type="float" office:value="20" table:style-name="ce105">
            <text:p>2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.3 PAGAMENTOS COMPENSATÓRIOS A TÍTULO DE OUTRAS ZONAS AFETADAS POR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32.319949999999999" table:style-name="ce20">
            <text:p>32</text:p>
          </table:table-cell>
          <table:table-cell office:value-type="float" office:value="66" table:style-name="ce106">
            <text:p>6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8.329559999999999" table:style-name="ce20">
            <text:p>8</text:p>
          </table:table-cell>
          <table:table-cell office:value-type="float" office:value="19" table:style-name="ce107">
            <text:p>1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2.2 PRODUÇÕES ANIMAIS - PRÉMIO AO ABATE DE BOVINOS - 2º Semestre<text:s/></text:p>
          </table:table-cell>
          <table:table-cell office:value-type="string" table:style-name="ce30">
            <text:p>1ª prestação 90%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49.252879999999998" table:style-name="ce20">
            <text:p>49</text:p>
          </table:table-cell>
          <table:table-cell office:value-type="float" office:value="49" table:style-name="ce108">
            <text:p>4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3.44685" table:style-name="ce20">
            <text:p>3</text:p>
          </table:table-cell>
          <table:table-cell office:value-type="string" table:style-name="ce106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5 PRODUÇÕES ANIMAIS - AJUDA AO ESCOAMENTO DE JOVENS BOVINOS DOS AÇORES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11.300790000000001" table:style-name="ce20">
            <text:p>11</text:p>
          </table:table-cell>
          <table:table-cell office:value-type="float" office:value="12" table:style-name="ce73">
            <text:p>1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0">
            <text:p>Saldo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37.325020000000002" table:style-name="ce20">
            <text:p>37</text:p>
          </table:table-cell>
          <table:table-cell office:value-type="float" office:value="4" table:style-name="ce73">
            <text:p>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2.12073" table:style-name="ce20">
            <text:p>2</text:p>
          </table:table-cell>
          <table:table-cell office:value-type="float" office:value="13" table:style-name="ce73">
            <text:p>1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2.4 PRODUÇÕES VEGETAIS - AJUDA À MANUTENÇÃO DA VINHA PARA A PRODUÇÃO DE VINHOS DOP E VINHOS COM IGP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2.3897499999999998" table:style-name="ce20">
            <text:p>2</text:p>
          </table:table-cell>
          <table:table-cell office:value-type="string" table:style-name="ce73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2.6 PRODUÇÕES VEGETAIS - AJUDA AOS PRODUTORES DE HORTO-FRUT., FLORES DE CORTE E PLANTAS ORNAMENTAIS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5-31T00:00:00" table:style-name="ce17">
            <text:p>31-mai-19</text:p>
          </table:table-cell>
          <table:table-cell office:value-type="float" office:value="1294.9837999999997" table:style-name="ce20">
            <text:p>1.295</text:p>
          </table:table-cell>
          <table:table-cell office:value-type="float" office:value="874" table:style-name="ce73">
            <text:p>87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11">
            <text:p>MAIO Total</text:p>
          </table:table-cell>
          <table:table-cell table:style-name="ce112"/>
          <table:table-cell table:style-name="ce110"/>
          <table:table-cell office:value-type="float" office:value="1456.6573099999998" table:formula="msoxl:=SUM(E78:E87)" table:style-name="ce24">
            <text:p>1.457</text:p>
          </table:table-cell>
          <table:table-cell table:style-name="ce109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JUNHO</text:p>
          </table:table-cell>
          <table:table-cell table:number-columns-repeated="3" table:style-name="ce14"/>
          <table:table-cell table:style-name="ce113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47">
            <text:p>1.2.1 PRODUÇÕES ANIMAIS - PRÉMIO AO ABATE DE BOVINOS - 1º Semestre</text:p>
          </table:table-cell>
          <table:table-cell office:value-type="string" table:style-name="ce30">
            <text:p>2ª prestação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706.21491999999989" table:style-name="ce18">
            <text:p>706</text:p>
          </table:table-cell>
          <table:table-cell office:value-type="float" office:value="4712" table:style-name="ce114">
            <text:p>4.71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47">
            <text:p>1.2.2 PRODUÇÕES ANIMAIS - PRÉMIO AO ABATE DE BOVINOS - 2º Semestre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685.78966999999989" table:style-name="ce18">
            <text:p>686</text:p>
          </table:table-cell>
          <table:table-cell office:value-type="float" office:value="4580" table:style-name="ce115">
            <text:p>4.58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47">
            <text:p>1.3 PRODUÇÕES ANIMAIS - PRÉMIO AOS PRODUTORES DE OVINOS E CAPRINOS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16.464119999999998" table:style-name="ce18">
            <text:p>16</text:p>
          </table:table-cell>
          <table:table-cell office:value-type="float" office:value="20" table:style-name="ce116">
            <text:p>2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47">
            <text:p>1.4 PRODUÇÕES ANIMAIS - PRÉMIO À VACA LEITEIRA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2.6494900000000001" table:style-name="ce18">
            <text:p>3</text:p>
          </table:table-cell>
          <table:table-cell office:value-type="float" office:value="6" table:style-name="ce114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47">
            <text:p>1.6 PRODUÇÕES ANIMAIS - PRÉMIO À INOVAÇÃO E À QUALIDADE DAS PRODUÇÕES PECUÁRIAS AÇORIANAS</text:p>
          </table:table-cell>
          <table:table-cell office:value-type="string" table:style-name="ce30">
            <text:p>Pagamento normal 100%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535.6668699999999" table:style-name="ce18">
            <text:p>536</text:p>
          </table:table-cell>
          <table:table-cell office:value-type="float" office:value="6" table:style-name="ce117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47">
            <text:p>1.7 PRODUÇÕES ANIMAIS - PRÉMIO AOS PRODUTORES DE LEITE</text:p>
          </table:table-cell>
          <table:table-cell office:value-type="string" table:style-name="ce30">
            <text:p>Redistribuição</text:p>
            <text:p><text:span text:style-name="T3"><text:s/>(art. 27, Port 162/2015, de 28/12)</text:span>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662.48859000000004" table:style-name="ce18">
            <text:p>662</text:p>
          </table:table-cell>
          <table:table-cell office:value-type="float" office:value="218" table:style-name="ce118">
            <text:p>21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47">
            <text:p>2.6 PRODUÇÕES VEGETAIS - AJUDA AOS PRODUTORES DE HORTO-FRUT., FLORES DE CORTE E PLANTAS ORNAMENTAIS<text:s/></text:p>
          </table:table-cell>
          <table:table-cell office:value-type="string" table:style-name="ce30">
            <text:p>Pagamento normal 100%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8.9232499999999995" table:style-name="ce18">
            <text:p>9</text:p>
          </table:table-cell>
          <table:table-cell office:value-type="float" office:value="6" table:style-name="ce114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47">
            <text:p>2.7 PRODUÇÕES VEGETAIS - AJUDA À BANANA</text:p>
          </table:table-cell>
          <table:table-cell office:value-type="string" table:style-name="ce30">
            <text:p>Pagamento normal 100%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819.06724999999994" table:style-name="ce18">
            <text:p>819</text:p>
          </table:table-cell>
          <table:table-cell office:value-type="float" office:value="89" table:style-name="ce119">
            <text:p>8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29">
            <text:p>JUNHO Total</text:p>
          </table:table-cell>
          <table:table-cell table:style-name="ce130"/>
          <table:table-cell table:style-name="ce128"/>
          <table:table-cell office:value-type="float" office:value="3437.2641599999997" table:formula="msoxl:=SUM(E90:E97)" table:style-name="ce24">
            <text:p>3.437</text:p>
          </table:table-cell>
          <table:table-cell table:style-name="ce13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6">
            <text:p>2019 Total</text:p>
          </table:table-cell>
          <table:table-cell table:number-columns-repeated="2" table:style-name="ce27"/>
          <table:table-cell office:value-type="float" office:value="19419.584180000002" table:formula="msoxl:=+E55+E48+E61+E76+E88+E98" table:style-name="ce28">
            <text:p>19.420<text:s/></text:p>
          </table:table-cell>
          <table:table-cell table:style-name="ce127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0">
            <text:p>CAMPANHA 2018 Total</text:p>
          </table:table-cell>
          <table:table-cell table:number-columns-repeated="2" table:style-name="ce11"/>
          <table:table-cell office:value-type="float" office:value="92859.092700000008" table:formula="msoxl:=+E99+E37" table:style-name="ce32">
            <text:p>92.859<text:s/></text:p>
          </table:table-cell>
          <table:table-cell table:style-name="ce12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2">
          <table:table-cell/>
          <table:table-cell table:number-columns-repeated="4" table:style-name="ce1"/>
          <table:table-cell table:style-name="ce125"/>
          <table:table-cell table:number-columns-repeated="16378" table:style-name="ce1"/>
        </table:table-row>
        <table:table-row table:style-name="ro2">
          <table:table-cell/>
          <table:table-cell table:number-columns-repeated="4" table:style-name="ce1"/>
          <table:table-cell table:style-name="ce124"/>
          <table:table-cell table:number-columns-repeated="16378" table:style-name="ce1"/>
        </table:table-row>
        <table:table-row table:style-name="ro2">
          <table:table-cell/>
          <table:table-cell table:number-columns-repeated="4" table:style-name="ce1"/>
          <table:table-cell table:style-name="ce123"/>
          <table:table-cell table:number-columns-repeated="16378" table:style-name="ce1"/>
        </table:table-row>
        <table:table-row table:style-name="ro2">
          <table:table-cell/>
          <table:table-cell table:number-columns-repeated="4" table:style-name="ce1"/>
          <table:table-cell table:style-name="ce122"/>
          <table:table-cell table:number-columns-repeated="16378" table:style-name="ce1"/>
        </table:table-row>
        <table:table-row table:number-rows-repeated="8" table:style-name="ro2">
          <table:table-cell/>
          <table:table-cell table:number-columns-repeated="4" table:style-name="ce1"/>
          <table:table-cell table:style-name="ce120"/>
          <table:table-cell table:number-columns-repeated="16378" table:style-name="ce1"/>
        </table:table-row>
        <table:table-row table:number-rows-repeated="13" table:style-name="ro2">
          <table:table-cell table:style-name="ce9"/>
          <table:table-cell table:number-columns-repeated="4" table:style-name="ce1"/>
          <table:table-cell table:style-name="ce120"/>
          <table:table-cell table:number-columns-repeated="16378" table:style-name="ce1"/>
        </table:table-row>
        <table:table-row table:style-name="ro2">
          <table:table-cell table:style-name="ce33"/>
          <table:table-cell table:number-columns-repeated="4" table:style-name="ce1"/>
          <table:table-cell table:style-name="ce120"/>
          <table:table-cell table:number-columns-repeated="16378" table:style-name="ce1"/>
        </table:table-row>
        <table:table-row table:number-rows-repeated="483" table:style-name="ro2">
          <table:table-cell table:style-name="ce9"/>
          <table:table-cell table:number-columns-repeated="4" table:style-name="ce1"/>
          <table:table-cell table:style-name="ce120"/>
          <table:table-cell table:number-columns-repeated="16378" table:style-name="ce1"/>
        </table:table-row>
        <table:table-row table:number-rows-repeated="1047967" table:style-name="ro2">
          <table:table-cell table:number-columns-repeated="5"/>
          <table:table-cell table:style-name="ce12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  </number:embedded-text>
      </number:number>
    </number:number-style>
    <number:text-style style:name="N36">
      <style:map style:condition="value()&gt;=0" style:apply-style-name="N36P0"/>
    </number:text-style>
    <number:date-style style:name="N37P0" number:language="pt" number:country="PT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2"/>
    <style:style style:name="cf3" style:family="table-cell">
      <style:table-cell-properties fo:background-color="#E6B8B7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in" fo:margin-bottom="0.118110236220472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6in" fo:margin-left="0.31496062992126in" fo:margin-right="0.31496062992126in" fo:margin-bottom="0in"/>
      </style:header-style>
      <style:footer-style>
        <style:header-footer-properties fo:min-height="0.141889763779528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ifap</dc:creator>
    <meta:creation-date>2019-03-29T15:54:46Z</meta:creation-date>
    <dc:date>2019-07-02T15:54:44Z</dc:date>
  </office:meta>
</office:document-meta>
</file>