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Normal_32_2" style:data-style-name="N36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048576)=FALSE(),$F1048576&lt;=3))" style:apply-style-name="cf3" style:base-cell-address="CalPags_-_RAM.F1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  <style:map style:condition="is-true-formula(msoxl:AND(ISBLANK($F1048576)=FALSE(),$F1048576&lt;=3))" style:apply-style-name="cf3" style:base-cell-address="CalPags_-_RAM.F1"/>
    </style:style>
    <style:style style:name="ce55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048576)=FALSE(),$F1048576&lt;=3))" style:apply-style-name="cf3" style:base-cell-address="CalPags_-_RAM.F1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#REF!)=FALSE(),#REF!&lt;=3))" style:apply-style-name="cf3" style:base-cell-address="CalPags_-_RAM.F5"/>
    </style:style>
    <style:style style:name="ce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=&quot;(em branco)&quot;,TODAY()&gt;$D11))" style:apply-style-name="cf4" style:base-cell-address="CalPags_-_RAM.D11"/>
    </style:style>
    <style:style style:name="ce5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1)=FALSE(),$F11&lt;=3))" style:apply-style-name="cf3" style:base-cell-address="CalPags_-_RAM.F11"/>
      <style:map style:condition="is-true-formula(msoxl:AND(ISBLANK($G11)=FALSE(),$G11&lt;=3))" style:apply-style-name="cf3" style:base-cell-address="CalPags_-_RAM.F11"/>
    </style:style>
    <style:style style:name="ce5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=&quot;(em branco)&quot;,TODAY()&gt;$D11))" style:apply-style-name="cf4" style:base-cell-address="CalPags_-_RAM.B11"/>
    </style:style>
    <style:style style:name="ce6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11=&quot;(em branco)&quot;,TODAY()&gt;$D11))" style:apply-style-name="cf4" style:base-cell-address="CalPags_-_RAM.B11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4)=FALSE(),$F4&lt;=3))" style:apply-style-name="cf3" style:base-cell-address="CalPags_-_RAM.F4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6)=FALSE(),$F6&lt;=3))" style:apply-style-name="cf3" style:base-cell-address="CalPags_-_RAM.F6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6)=FALSE(),$F26&lt;=3))" style:apply-style-name="cf3" style:base-cell-address="CalPags_-_RAM.F26"/>
    </style:style>
    <style:style style:name="ce6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7)=FALSE(),$F27&lt;=3))" style:apply-style-name="cf3" style:base-cell-address="CalPags_-_RAM.F27"/>
      <style:map style:condition="is-true-formula(msoxl:AND(ISBLANK($G27)=FALSE(),$G27&lt;=3))" style:apply-style-name="cf3" style:base-cell-address="CalPags_-_RAM.F27"/>
    </style:style>
    <style:style style:name="ce6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7=&quot;(em branco)&quot;,TODAY()&gt;$D27))" style:apply-style-name="cf4" style:base-cell-address="CalPags_-_RAM.D27"/>
    </style:style>
    <style:style style:name="ce6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7=&quot;(em branco)&quot;,TODAY()&gt;$D27))" style:apply-style-name="cf4" style:base-cell-address="CalPags_-_RAM.B27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7=&quot;(em branco)&quot;,TODAY()&gt;$D27))" style:apply-style-name="cf4" style:base-cell-address="CalPags_-_RAM.B27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8)=FALSE(),$F28&lt;=3))" style:apply-style-name="cf3" style:base-cell-address="CalPags_-_RAM.F28"/>
      <style:map style:condition="is-true-formula(msoxl:AND(ISBLANK(#REF!)=FALSE(),#REF!&lt;=3))" style:apply-style-name="cf3" style:base-cell-address="CalPags_-_RAM.F28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9)=FALSE(),$F29&lt;=3))" style:apply-style-name="cf3" style:base-cell-address="CalPags_-_RAM.F29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0)=FALSE(),$F30&lt;=3))" style:apply-style-name="cf3" style:base-cell-address="CalPags_-_RAM.F30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5)=FALSE(),$F45&lt;=3))" style:apply-style-name="cf3" style:base-cell-address="CalPags_-_RAM.F45"/>
      <style:map style:condition="is-true-formula(msoxl:AND(ISBLANK($F45)=FALSE(),$F45&lt;=3))" style:apply-style-name="cf3" style:base-cell-address="CalPags_-_RAM.F45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8)=FALSE(),$F38&lt;=3))" style:apply-style-name="cf3" style:base-cell-address="CalPags_-_RAM.F46"/>
      <style:map style:condition="is-true-formula(msoxl:AND(ISBLANK($F46)=FALSE(),$F46&lt;=3))" style:apply-style-name="cf3" style:base-cell-address="CalPags_-_RAM.F46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5)=FALSE(),$F45&lt;=3))" style:apply-style-name="cf3" style:base-cell-address="CalPags_-_RAM.F45"/>
      <style:map style:condition="is-true-formula(msoxl:AND(ISBLANK($F47)=FALSE(),$F47&lt;=3))" style:apply-style-name="cf3" style:base-cell-address="CalPags_-_RAM.F47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5)=FALSE(),$F45&lt;=3))" style:apply-style-name="cf3" style:base-cell-address="CalPags_-_RAM.F45"/>
      <style:map style:condition="is-true-formula(msoxl:AND(ISBLANK(#REF!)=FALSE(),#REF!&lt;=3))" style:apply-style-name="cf3" style:base-cell-address="CalPags_-_RAM.F51"/>
    </style:style>
    <style:style style:name="ce7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5)=FALSE(),$F45&lt;=3))" style:apply-style-name="cf3" style:base-cell-address="CalPags_-_RAM.F45"/>
      <style:map style:condition="is-true-formula(msoxl:AND(ISBLANK($F47)=FALSE(),$F47&lt;=3))" style:apply-style-name="cf3" style:base-cell-address="CalPags_-_RAM.F47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5)=FALSE(),$F45&lt;=3))" style:apply-style-name="cf3" style:base-cell-address="CalPags_-_RAM.F45"/>
      <style:map style:condition="is-true-formula(msoxl:AND(ISBLANK($F53)=FALSE(),$F53&lt;=3))" style:apply-style-name="cf3" style:base-cell-address="CalPags_-_RAM.F53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9)=FALSE(),$F39&lt;=3))" style:apply-style-name="cf3" style:base-cell-address="CalPags_-_RAM.F48"/>
      <style:map style:condition="is-true-formula(msoxl:AND(ISBLANK($F49)=FALSE(),$F49&lt;=3))" style:apply-style-name="cf3" style:base-cell-address="CalPags_-_RAM.F49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is-true-formula(msoxl:AND(ISBLANK($F39)=FALSE(),$F39&lt;=3))" style:apply-style-name="cf3" style:base-cell-address="CalPags_-_RAM.F48"/>
      <style:map style:condition="is-true-formula(msoxl:AND(ISBLANK($F48)=FALSE(),$F48&lt;=3))" style:apply-style-name="cf3" style:base-cell-address="CalPags_-_RAM.F48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2)=FALSE(),$F12&lt;=3))" style:apply-style-name="cf3" style:base-cell-address="CalPags_-_RAM.F14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5)=FALSE(),$F15&lt;=3))" style:apply-style-name="cf3" style:base-cell-address="CalPags_-_RAM.F15"/>
      <style:map style:condition="is-true-formula(msoxl:AND(ISBLANK(#REF!)=FALSE(),#REF!&lt;=3))" style:apply-style-name="cf3" style:base-cell-address="CalPags_-_RAM.F15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6)=FALSE(),$F16&lt;=3))" style:apply-style-name="cf3" style:base-cell-address="CalPags_-_RAM.F16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7)=FALSE(),$F17&lt;=3))" style:apply-style-name="cf3" style:base-cell-address="CalPags_-_RAM.F17"/>
      <style:map style:condition="is-true-formula(msoxl:AND(ISBLANK(#REF!)=FALSE(),#REF!&lt;=3))" style:apply-style-name="cf3" style:base-cell-address="CalPags_-_RAM.F17"/>
    </style:style>
    <style:style style:name="ce8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8)=FALSE(),$F18&lt;=3))" style:apply-style-name="cf3" style:base-cell-address="CalPags_-_RAM.F18"/>
    </style:style>
    <style:style style:name="ce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9)=FALSE(),$F19&lt;=3))" style:apply-style-name="cf3" style:base-cell-address="CalPags_-_RAM.F19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)=FALSE(),$F4&lt;=3))" style:apply-style-name="cf3" style:base-cell-address="CalPags_-_RAM.F12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4)=FALSE(),$F4&lt;=3))" style:apply-style-name="cf3" style:base-cell-address="CalPags_-_RAM.F12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1)=FALSE(),$F21&lt;=3))" style:apply-style-name="cf3" style:base-cell-address="CalPags_-_RAM.F21"/>
    </style:style>
    <style:style style:name="ce8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4=&quot;(em branco)&quot;,TODAY()&gt;$D24))" style:apply-style-name="cf4" style:base-cell-address="CalPags_-_RAM.B24"/>
    </style:style>
    <style:style style:name="ce8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4=&quot;(em branco)&quot;,TODAY()&gt;$D24))" style:apply-style-name="cf4" style:base-cell-address="CalPags_-_RAM.B24"/>
    </style:style>
    <style:style style:name="ce9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4=&quot;(em branco)&quot;,TODAY()&gt;$D24))" style:apply-style-name="cf4" style:base-cell-address="CalPags_-_RAM.D24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5)=FALSE(),$F25&lt;=3))" style:apply-style-name="cf3" style:base-cell-address="CalPags_-_RAM.F25"/>
      <style:map style:condition="is-true-formula(msoxl:AND(ISBLANK(#REF!)=FALSE(),#REF!&lt;=3))" style:apply-style-name="cf3" style:base-cell-address="CalPags_-_RAM.F25"/>
    </style:style>
    <style:style style:name="ce9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3)=FALSE(),$F23&lt;=3))" style:apply-style-name="cf3" style:base-cell-address="CalPags_-_RAM.F23"/>
    </style:style>
    <style:style style:name="ce9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4)=FALSE(),$F24&lt;=3))" style:apply-style-name="cf3" style:base-cell-address="CalPags_-_RAM.F24"/>
      <style:map style:condition="is-true-formula(msoxl:AND(ISBLANK($G24)=FALSE(),$G24&lt;=3))" style:apply-style-name="cf3" style:base-cell-address="CalPags_-_RAM.F24"/>
    </style:style>
    <style:style style:name="ce9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8=&quot;(em branco)&quot;,TODAY()&gt;$D38))" style:apply-style-name="cf4" style:base-cell-address="CalPags_-_RAM.D38"/>
    </style:style>
    <style:style style:name="ce9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0)=FALSE(),$F40&lt;=3))" style:apply-style-name="cf3" style:base-cell-address="CalPags_-_RAM.F40"/>
    </style:style>
    <style:style style:name="ce9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9)=FALSE(),$F39&lt;=3))" style:apply-style-name="cf3" style:base-cell-address="CalPags_-_RAM.F39"/>
      <style:map style:condition="is-true-formula(msoxl:AND(ISBLANK(#REF!)=FALSE(),#REF!&lt;=3))" style:apply-style-name="cf3" style:base-cell-address="CalPags_-_RAM.F39"/>
    </style:style>
    <style:style style:name="ce9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8=&quot;(em branco)&quot;,TODAY()&gt;$D38))" style:apply-style-name="cf4" style:base-cell-address="CalPags_-_RAM.B38"/>
    </style:style>
    <style:style style:name="ce9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8=&quot;(em branco)&quot;,TODAY()&gt;$D38))" style:apply-style-name="cf4" style:base-cell-address="CalPags_-_RAM.B38"/>
    </style:style>
    <style:style style:name="ce9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8)=FALSE(),$F38&lt;=3))" style:apply-style-name="cf3" style:base-cell-address="CalPags_-_RAM.F38"/>
      <style:map style:condition="is-true-formula(msoxl:AND(ISBLANK($G38)=FALSE(),$G38&lt;=3))" style:apply-style-name="cf3" style:base-cell-address="CalPags_-_RAM.F38"/>
    </style:style>
    <style:style style:name="ce10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33)=FALSE(),$F33&lt;=3))" style:apply-style-name="cf3" style:base-cell-address="CalPags_-_RAM.F44"/>
      <style:map style:condition="is-true-formula(msoxl:AND(ISBLANK($F44)=FALSE(),$F44&lt;=3))" style:apply-style-name="cf3" style:base-cell-address="CalPags_-_RAM.F44"/>
    </style:style>
    <style:style style:name="ce10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4=&quot;(em branco)&quot;,TODAY()&gt;$D54))" style:apply-style-name="cf4" style:base-cell-address="CalPags_-_RAM.B54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4=&quot;(em branco)&quot;,TODAY()&gt;$D54))" style:apply-style-name="cf4" style:base-cell-address="CalPags_-_RAM.B54"/>
    </style:style>
    <style:style style:name="ce10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4=&quot;(em branco)&quot;,TODAY()&gt;$D54))" style:apply-style-name="cf4" style:base-cell-address="CalPags_-_RAM.D54"/>
    </style:style>
    <style:style style:name="ce10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5)=FALSE(),$F55&lt;=3))" style:apply-style-name="cf3" style:base-cell-address="CalPags_-_RAM.F55"/>
      <style:map style:condition="is-true-formula(msoxl:AND(ISBLANK(#REF!)=FALSE(),#REF!&lt;=3))" style:apply-style-name="cf3" style:base-cell-address="CalPags_-_RAM.F55"/>
    </style:style>
    <style:style style:name="ce105" style:family="table-cell">
      <style:map style:condition="is-true-formula(msoxl:AND(ISBLANK(#REF!)=FALSE(),#REF!&lt;=3))" style:apply-style-name="cf3" style:base-cell-address="CalPags_-_RAM.F57"/>
    </style:style>
    <style:style style:name="ce106" style:family="table-cell">
      <style:map style:condition="is-true-formula(msoxl:AND(ISBLANK(#REF!)=FALSE(),#REF!&lt;=3))" style:apply-style-name="cf3" style:base-cell-address="CalPags_-_RAM.F58"/>
    </style:style>
    <style:style style:name="ce107" style:family="table-cell">
      <style:map style:condition="is-true-formula(msoxl:AND(ISBLANK(#REF!)=FALSE(),#REF!&lt;=3))" style:apply-style-name="cf3" style:base-cell-address="CalPags_-_RAM.F60"/>
    </style:style>
    <style:style style:name="ce10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53)=FALSE(),$F53&lt;=3))" style:apply-style-name="cf3" style:base-cell-address="CalPags_-_RAM.F53"/>
    </style:style>
    <style:style style:name="ce10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4)=FALSE(),$F54&lt;=3))" style:apply-style-name="cf3" style:base-cell-address="CalPags_-_RAM.F54"/>
      <style:map style:condition="is-true-formula(msoxl:AND(ISBLANK($G54)=FALSE(),$G54&lt;=3))" style:apply-style-name="cf3" style:base-cell-address="CalPags_-_RAM.F54"/>
    </style:style>
    <style:style style:name="ce110" style:family="table-cell">
      <style:map style:condition="is-true-formula(msoxl:AND(ISBLANK($F56)=FALSE(),$F56&lt;=3))" style:apply-style-name="cf3" style:base-cell-address="CalPags_-_RAM.F61"/>
    </style:style>
    <style:style style:name="ce1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56)=FALSE(),$F56&lt;=3))" style:apply-style-name="cf3" style:base-cell-address="CalPags_-_RAM.F61"/>
    </style:style>
  </office:automatic-styles>
  <office:body>
    <office:spreadsheet>
      <table:calculation-settings table:case-sensitive="false" table:search-criteria-must-apply-to-whole-cell="false"/>
      <table:table table:name="CalPags_-_RAM" table:style-name="ta1" table:print-ranges="CalPags_-_RAM.B1:CalPags_-_RAM.F5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6">
            <text:p>CALENDÁRIO DE PAGAMENTOS - RAM</text:p>
          </table:table-cell>
          <table:table-cell table:style-name="ce36"/>
          <table:table-cell table:number-columns-repeated="2" table:style-name="ce37"/>
          <table:table-cell office:value-type="string" table:style-name="ce53">
            <text:p>CAMPANHA 2019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8"/>
          <table:table-cell table:style-name="ce39"/>
          <table:table-cell table:number-columns-repeated="2" table:style-name="ce40"/>
          <table:table-cell table:style-name="ce54"/>
          <table:table-cell table:number-columns-repeated="5" table:style-name="ce1"/>
          <table:table-cell table:style-name="ce5"/>
          <table:table-cell table:number-columns-repeated="16372" table:style-name="ce4"/>
        </table:table-row>
        <table:table-row table:style-name="ro3">
          <table:table-cell table:style-name="ce6"/>
          <table:table-cell office:value-type="string" table:style-name="ce41">
            <text:p>AJUDA / APOIO</text:p>
          </table:table-cell>
          <table:table-cell office:value-type="string" table:style-name="ce42">
            <text:p>Tipo de pagamento</text:p>
          </table:table-cell>
          <table:table-cell office:value-type="string" table:style-name="ce42">
            <text:p>Pagamento efetuado a:</text:p>
          </table:table-cell>
          <table:table-cell office:value-type="string" table:style-name="ce43">
            <text:p>Montante<text:s text:c="2"/></text:p>
            <text:p>(mil euros)</text:p>
          </table:table-cell>
          <table:table-cell office:value-type="string" table:style-name="ce55">
            <text:p>Nº Beneficiários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2" table:style-name="ce7"/>
          <table:table-cell table:number-columns-repeated="16371" table:style-name="ce6"/>
        </table:table-row>
        <table:table-row table:style-name="ro4">
          <table:table-cell table:style-name="ce8"/>
          <table:table-cell office:value-type="float" office:value="2019" table:style-name="ce9">
            <text:p>2019</text:p>
          </table:table-cell>
          <table:table-cell table:number-columns-repeated="3" table:style-name="ce10"/>
          <table:table-cell table:style-name="ce61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56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6">
          <table:table-cell table:style-name="ce8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Adiantamento 75%</text:p>
          </table:table-cell>
          <table:table-cell office:value-type="date" office:date-value="2019-11-22T00:00:00" table:style-name="ce17">
            <text:p>22-nov-19</text:p>
          </table:table-cell>
          <table:table-cell office:value-type="float" office:value="5842.5843600000007" table:style-name="ce20">
            <text:p>5.843</text:p>
          </table:table-cell>
          <table:table-cell office:value-type="float" office:value="11860" table:style-name="ce62">
            <text:p>11.86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6">
          <table:table-cell table:style-name="ce8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Adiantamento 7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439.85809999999998" table:style-name="ce20">
            <text:p>440</text:p>
          </table:table-cell>
          <table:table-cell office:value-type="float" office:value="1728" table:style-name="ce62">
            <text:p>1.72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6">
            <text:p>M11 AGRICULTURA BIOLÓGICA</text:p>
          </table:table-cell>
          <table:table-cell office:value-type="string" table:style-name="ce30">
            <text:p>Adiantamento 7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104.34468000000001" table:style-name="ce20">
            <text:p>104</text:p>
          </table:table-cell>
          <table:table-cell office:value-type="float" office:value="102" table:style-name="ce62">
            <text:p>102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Adiantamento 7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369.49874999999997" table:style-name="ce20">
            <text:p>369</text:p>
          </table:table-cell>
          <table:table-cell office:value-type="float" office:value="19" table:style-name="ce62">
            <text:p>1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30">
            <text:p>1ª prestação 95%</text:p>
          </table:table-cell>
          <table:table-cell office:value-type="date" office:date-value="2019-11-29T00:00:00" table:style-name="ce17">
            <text:p>29-nov-19</text:p>
          </table:table-cell>
          <table:table-cell office:value-type="float" office:value="1519.9935500000001" table:style-name="ce20">
            <text:p>1.520</text:p>
          </table:table-cell>
          <table:table-cell office:value-type="float" office:value="5" table:style-name="ce62">
            <text:p>5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59">
            <text:p>NOVEMBRO Total</text:p>
          </table:table-cell>
          <table:table-cell table:style-name="ce60"/>
          <table:table-cell table:style-name="ce57"/>
          <table:table-cell office:value-type="float" office:value="8276.2794400000021" table:formula="msoxl:=SUM(E6:E10)" table:style-name="ce24">
            <text:p>8.276</text:p>
          </table:table-cell>
          <table:table-cell table:style-name="ce58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85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1ª prestação 95%</text:p>
          </table:table-cell>
          <table:table-cell office:value-type="date" office:date-value="2019-12-31T00:00:00" table:style-name="ce17">
            <text:p>31-dez-19</text:p>
          </table:table-cell>
          <table:table-cell office:value-type="float" office:value="3993.8140800000001" table:style-name="ce20">
            <text:p>3.994</text:p>
          </table:table-cell>
          <table:table-cell office:value-type="float" office:value="11355" table:style-name="ce86">
            <text:p>11.355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44">
            <text:p>DEZEMBRO Total</text:p>
          </table:table-cell>
          <table:table-cell table:number-columns-repeated="2" table:style-name="ce45"/>
          <table:table-cell office:value-type="float" office:value="3993.8140800000001" table:formula="msoxl:=+E13" table:style-name="ce46">
            <text:p>3.994</text:p>
          </table:table-cell>
          <table:table-cell table:style-name="ce79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/>
          <table:table-cell office:value-type="string" table:style-name="ce26">
            <text:p>2019 Total</text:p>
          </table:table-cell>
          <table:table-cell table:number-columns-repeated="2" table:style-name="ce27"/>
          <table:table-cell office:value-type="float" office:value="12270.093520000002" table:formula="msoxl:=+E11+E14" table:style-name="ce28">
            <text:p>12.270<text:s/></text:p>
          </table:table-cell>
          <table:table-cell table:style-name="ce80"/>
          <table:table-cell table:number-columns-repeated="16378" table:style-name="ce1"/>
        </table:table-row>
        <table:table-row table:style-name="ro4">
          <table:table-cell table:style-name="ce8"/>
          <table:table-cell office:value-type="float" office:value="2020" table:style-name="ce9">
            <text:p>2020</text:p>
          </table:table-cell>
          <table:table-cell table:number-columns-repeated="3" table:style-name="ce10"/>
          <table:table-cell table:style-name="ce81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82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Saldo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126.60436" table:style-name="ce20">
            <text:p>127</text:p>
          </table:table-cell>
          <table:table-cell office:value-type="float" office:value="1527" table:style-name="ce83">
            <text:p>1.527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10 AGROAMBIENTE E CLIMA</text:p>
            <text:p>Ação 10.1.3 - Proteção e reforço da biodiversidade</text:p>
          </table:table-cell>
          <table:table-cell office:value-type="string" table:style-name="ce30">
            <text:p>100%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7.5483900000000004" table:style-name="ce20">
            <text:p>8</text:p>
          </table:table-cell>
          <table:table-cell office:value-type="float" office:value="38" table:style-name="ce84">
            <text:p>3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29.105560000000001" table:style-name="ce20">
            <text:p>29</text:p>
          </table:table-cell>
          <table:table-cell office:value-type="float" office:value="80" table:style-name="ce84">
            <text:p>8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Saldo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168.95249999999999" table:style-name="ce20">
            <text:p>169</text:p>
          </table:table-cell>
          <table:table-cell office:value-type="float" office:value="18" table:style-name="ce87">
            <text:p>1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1870.9147700000001" table:style-name="ce20">
            <text:p>1.871</text:p>
          </table:table-cell>
          <table:table-cell office:value-type="float" office:value="11494" table:style-name="ce84">
            <text:p>11.494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EDIDA 2 - Ação 2.5 - Fileira da banana<text:s/></text:p>
          </table:table-cell>
          <table:table-cell office:value-type="string" table:style-name="ce30">
            <text:p>1ª prestação 95%</text:p>
          </table:table-cell>
          <table:table-cell office:value-type="date" office:date-value="2020-02-28T00:00:00" table:style-name="ce17">
            <text:p>28-fev-20</text:p>
          </table:table-cell>
          <table:table-cell office:value-type="float" office:value="6735.8753899999992" table:style-name="ce20">
            <text:p>6.736</text:p>
          </table:table-cell>
          <table:table-cell office:value-type="float" office:value="2666" table:style-name="ce92">
            <text:p>2.666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88">
            <text:p>FEVEREIRO Total</text:p>
          </table:table-cell>
          <table:table-cell table:style-name="ce89"/>
          <table:table-cell table:style-name="ce90"/>
          <table:table-cell office:value-type="float" office:value="8939.0009699999991" table:formula="msoxl:=SUM(E18:E23)" table:style-name="ce24">
            <text:p>8.939</text:p>
          </table:table-cell>
          <table:table-cell table:style-name="ce93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91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15.1 PAGAMENTO DE COMPROMISSOS SILVOAMBIENTAIS E CLIMÁTICOS</text:p>
          </table:table-cell>
          <table:table-cell office:value-type="string" table:style-name="ce30">
            <text:p>100%</text:p>
          </table:table-cell>
          <table:table-cell office:value-type="date" office:date-value="2020-03-31T00:00:00" table:style-name="ce17">
            <text:p>31-mar-20</text:p>
          </table:table-cell>
          <table:table-cell office:value-type="float" office:value="404.82499999999999" table:style-name="ce20">
            <text:p>405</text:p>
          </table:table-cell>
          <table:table-cell office:value-type="float" office:value="21" table:style-name="ce63">
            <text:p>21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66">
            <text:p>MARÇO Total</text:p>
          </table:table-cell>
          <table:table-cell table:style-name="ce67"/>
          <table:table-cell table:style-name="ce65"/>
          <table:table-cell office:value-type="float" office:value="404.82499999999999" table:formula="msoxl:=SUM(E26:E26)" table:style-name="ce24">
            <text:p>405</text:p>
          </table:table-cell>
          <table:table-cell table:style-name="ce64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style-name="ce13">
            <text:p>ABRIL</text:p>
          </table:table-cell>
          <table:table-cell table:style-name="ce48"/>
          <table:table-cell table:number-columns-repeated="2" table:style-name="ce14"/>
          <table:table-cell table:style-name="ce68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10 AGROAMBIENTE E CLIMA</text:p>
            <text:p>(exceto Ação 10.1.3 - Proteção e reforço da biodiversidade)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9.6058700000000012" table:style-name="ce20">
            <text:p>10</text:p>
          </table:table-cell>
          <table:table-cell office:value-type="float" office:value="99" table:style-name="ce69">
            <text:p>9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10 AGROAMBIENTE E CLIMA</text:p>
            <text:p>Ação 10.1.3 - Proteção e reforço da biodiversidade</text:p>
          </table:table-cell>
          <table:table-cell office:value-type="string" table:style-name="ce30">
            <text:p>10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1.2015" table:style-name="ce20">
            <text:p>1</text:p>
          </table:table-cell>
          <table:table-cell office:value-type="string" table:style-name="ce70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6">
            <text:p>M11 AGRICULTURA BIOLÓGICA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2.5554000000000001" table:style-name="ce20">
            <text:p>3</text:p>
          </table:table-cell>
          <table:table-cell office:value-type="float" office:value="8" table:style-name="ce69">
            <text:p>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6">
            <text:p>M12.2. PAGAMENTO DE COMPENSAÇÕES A ZONAS FLORESTAIS NATURA 2000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3.00875" table:style-name="ce20">
            <text:p>3</text:p>
          </table:table-cell>
          <table:table-cell office:value-type="string" table:style-name="ce70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57.836539999999999" table:style-name="ce20">
            <text:p>58</text:p>
          </table:table-cell>
          <table:table-cell office:value-type="float" office:value="290" table:style-name="ce70">
            <text:p>29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6">
            <text:p>MEDIDA 2 - Subação 2.1.2 - Fileira da cana de açúcar - Envelhecimento de rum da Madeira</text:p>
          </table:table-cell>
          <table:table-cell office:value-type="string" table:style-name="ce30">
            <text:p>10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91.241" table:style-name="ce20">
            <text:p>91</text:p>
          </table:table-cell>
          <table:table-cell office:value-type="float" office:value="5" table:style-name="ce69">
            <text:p>5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30">
            <text:p>1ª prestação 8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2.5920000000000001" table:style-name="ce20">
            <text:p>3</text:p>
          </table:table-cell>
          <table:table-cell office:value-type="string" table:style-name="ce70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6">
            <text:p>MEDIDA 2 - Subação 2.4.3 - Fileira do vinho - Envelhecimento de vinhos com DOP Madeira</text:p>
          </table:table-cell>
          <table:table-cell office:value-type="string" table:style-name="ce30">
            <text:p>100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234.37549999999999" table:style-name="ce20">
            <text:p>234</text:p>
          </table:table-cell>
          <table:table-cell office:value-type="float" office:value="8" table:style-name="ce69">
            <text:p>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6">
            <text:p>MEDIDA 2 - Subação 2.2.1 - Fileira do leite - Transformação</text:p>
          </table:table-cell>
          <table:table-cell office:value-type="string" table:style-name="ce30">
            <text:p>1.ª prestação 95%</text:p>
          </table:table-cell>
          <table:table-cell office:value-type="date" office:date-value="2020-04-30T00:00:00" table:style-name="ce17">
            <text:p>30-abr-20</text:p>
          </table:table-cell>
          <table:table-cell office:value-type="float" office:value="94.997969999999995" table:style-name="ce20">
            <text:p>95</text:p>
          </table:table-cell>
          <table:table-cell office:value-type="string" table:style-name="ce70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97">
            <text:p>ABRIL Total</text:p>
          </table:table-cell>
          <table:table-cell table:style-name="ce98"/>
          <table:table-cell table:style-name="ce94"/>
          <table:table-cell office:value-type="float" office:value="497.41453000000001" table:formula="msoxl:=SUM(E29:E37)" table:style-name="ce24">
            <text:p>497</text:p>
          </table:table-cell>
          <table:table-cell table:style-name="ce99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style-name="ce13">
            <text:p>JUNHO</text:p>
          </table:table-cell>
          <table:table-cell table:style-name="ce48"/>
          <table:table-cell table:number-columns-repeated="2" table:style-name="ce14"/>
          <table:table-cell table:style-name="ce96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13 PAG. RELATIVOS A ZONAS SUJEITAS A CONDICIONANTES NATURAIS OU OUTRAS CONDICIONANTES ESPECÍFICAS</text:p>
          </table:table-cell>
          <table:table-cell office:value-type="string" table:style-name="ce30">
            <text:p>Sald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3.5073000000000003" table:style-name="ce18">
            <text:p>4</text:p>
          </table:table-cell>
          <table:table-cell office:value-type="float" office:value="16" table:style-name="ce95">
            <text:p>16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1 - APOIO BASE AOS AGRICULTORES MADEIRENSES</text:p>
          </table:table-cell>
          <table:table-cell office:value-type="string" table:style-name="ce30">
            <text:p>2ª prestaçã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301.24268000000001" table:style-name="ce18">
            <text:p>301</text:p>
          </table:table-cell>
          <table:table-cell office:value-type="float" office:value="11768" table:style-name="ce95">
            <text:p>11.76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2 - Subação 2.1.1 - Fileira da cana de açúcar - Transformação</text:p>
          </table:table-cell>
          <table:table-cell office:value-type="string" table:style-name="ce30">
            <text:p>2ª prestação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46.670929999999998" table:style-name="ce18">
            <text:p>47</text:p>
          </table:table-cell>
          <table:table-cell office:value-type="float" office:value="5" table:style-name="ce95">
            <text:p>5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2 - Subação 2.2.1 - Fileira do leite - Transformação</text:p>
          </table:table-cell>
          <table:table-cell office:value-type="string" table:style-name="ce30">
            <text:p>2.ª prestação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5.0004900000000001" table:style-name="ce18">
            <text:p>5</text:p>
          </table:table-cell>
          <table:table-cell office:value-type="string" table:style-name="ce95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8">
          <table:table-cell table:style-name="ce8"/>
          <table:table-cell office:value-type="string" table:style-name="ce16">
            <text:p>MEDIDA 2 - Subação 2.2.2 - Fileira do leite - Ajuda à vaca leiteira</text:p>
          </table:table-cell>
          <table:table-cell office:value-type="string" table:style-name="ce30">
            <text:p>100%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23.035210000000003" table:style-name="ce20">
            <text:p>23</text:p>
          </table:table-cell>
          <table:table-cell office:value-type="float" office:value="12" table:style-name="ce100">
            <text:p>12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2 - Subação 2.3.1 - Fileira da carne - Ajuda ao abate bovinos</text:p>
          </table:table-cell>
          <table:table-cell office:value-type="string" table:style-name="ce30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237.96287000000001" table:style-name="ce18">
            <text:p>238</text:p>
          </table:table-cell>
          <table:table-cell office:value-type="float" office:value="254" table:style-name="ce71">
            <text:p>254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2 - Subação 2.3.3 - Fileira da carne - Ajuda à aquisição de reprodutores</text:p>
          </table:table-cell>
          <table:table-cell office:value-type="string" table:style-name="ce30">
            <text:p>2ª prestação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0.64800000000000002" table:style-name="ce18">
            <text:p>1</text:p>
          </table:table-cell>
          <table:table-cell office:value-type="string" table:style-name="ce72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2 - Subação 2.3.4 - Fileira da carne - Ajuda ao abate de frangos de carne</text:p>
          </table:table-cell>
          <table:table-cell office:value-type="string" table:style-name="ce49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298.41184000000004" table:style-name="ce50">
            <text:p>298</text:p>
          </table:table-cell>
          <table:table-cell office:value-type="string" table:style-name="ce75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2 - Subação 2.4.1 - Fileira do vinho - Produção</text:p>
          </table:table-cell>
          <table:table-cell office:value-type="string" table:style-name="ce32">
            <text:p>100%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507.47591" table:style-name="ce18">
            <text:p>507</text:p>
          </table:table-cell>
          <table:table-cell office:value-type="float" office:value="959" table:style-name="ce78">
            <text:p>95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2 - Subação 2.4.2 - Fileira do vinho - Transformação</text:p>
          </table:table-cell>
          <table:table-cell office:value-type="string" table:style-name="ce32">
            <text:p>100%</text:p>
          </table:table-cell>
          <table:table-cell office:value-type="date" office:date-value="2020-06-19T00:00:00" table:style-name="ce17">
            <text:p>19-jun-20</text:p>
          </table:table-cell>
          <table:table-cell office:value-type="float" office:value="165.07268999999999" table:style-name="ce18">
            <text:p>165</text:p>
          </table:table-cell>
          <table:table-cell office:value-type="float" office:value="12" table:style-name="ce77">
            <text:p>12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2 - Ação 2.5 - Fileira da banana<text:s/></text:p>
          </table:table-cell>
          <table:table-cell office:value-type="string" table:style-name="ce30">
            <text:p>2ª prestação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1267.0233900000001" table:style-name="ce18">
            <text:p>1.267</text:p>
          </table:table-cell>
          <table:table-cell office:value-type="float" office:value="2860" table:style-name="ce73">
            <text:p>2.86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2 - Ação 2.6 - Apoio à transformação de produtos agropecuários originários da RAM</text:p>
          </table:table-cell>
          <table:table-cell office:value-type="string" table:style-name="ce32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33.599800000000002" table:style-name="ce18">
            <text:p>34</text:p>
          </table:table-cell>
          <table:table-cell office:value-type="string" table:style-name="ce74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3 - Ação 3.1 - Apoio à expedição de certos produtos originários da RAM</text:p>
          </table:table-cell>
          <table:table-cell office:value-type="string" table:style-name="ce30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601.99911999999995" table:style-name="ce18">
            <text:p>602</text:p>
          </table:table-cell>
          <table:table-cell office:value-type="float" office:value="19" table:style-name="ce73">
            <text:p>1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9">
          <table:table-cell table:style-name="ce8"/>
          <table:table-cell office:value-type="string" table:style-name="ce16">
            <text:p>MEDIDA 3 - Ação 3.2 - Apoio à comercialização de certos produtos originários da RAM, no mercado local</text:p>
          </table:table-cell>
          <table:table-cell office:value-type="string" table:style-name="ce32">
            <text:p>100%</text:p>
          </table:table-cell>
          <table:table-cell office:value-type="date" office:date-value="2020-06-30T00:00:00" table:style-name="ce17">
            <text:p>30-jun-20</text:p>
          </table:table-cell>
          <table:table-cell office:value-type="float" office:value="954.17363" table:style-name="ce18">
            <text:p>954</text:p>
          </table:table-cell>
          <table:table-cell office:value-type="float" office:value="227" table:style-name="ce76">
            <text:p>227</text:p>
          </table:table-cell>
          <table:table-cell table:number-columns-repeated="2" table:style-name="ce1"/>
          <table:table-cell table:style-name="ce52"/>
          <table:table-cell table:number-columns-repeated="4" table:style-name="ce1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01">
            <text:p>JUNHO Total</text:p>
          </table:table-cell>
          <table:table-cell table:style-name="ce102"/>
          <table:table-cell table:style-name="ce103"/>
          <table:table-cell office:value-type="float" office:value="4445.8238599999995" table:formula="msoxl:=SUM(E40:E53)" table:style-name="ce24">
            <text:p>4.446</text:p>
          </table:table-cell>
          <table:table-cell table:style-name="ce109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7">
          <table:table-cell/>
          <table:table-cell office:value-type="string" table:style-name="ce26">
            <text:p>2020 Total</text:p>
          </table:table-cell>
          <table:table-cell table:number-columns-repeated="2" table:style-name="ce27"/>
          <table:table-cell office:value-type="float" office:value="14287.06436" table:formula="msoxl:=+E24+E27+E38+E54" table:style-name="ce28">
            <text:p>14.287<text:s/></text:p>
          </table:table-cell>
          <table:table-cell table:style-name="ce104"/>
          <table:table-cell table:number-columns-repeated="16378" table:style-name="ce1"/>
        </table:table-row>
        <table:table-row table:style-name="ro7">
          <table:table-cell table:style-name="ce8"/>
          <table:table-cell office:value-type="string" table:style-name="ce9">
            <text:p>CAMPANHA 2019 Total</text:p>
          </table:table-cell>
          <table:table-cell table:number-columns-repeated="2" table:style-name="ce10"/>
          <table:table-cell office:value-type="float" office:value="26557.157880000002" table:formula="msoxl:=+E15+E55" table:style-name="ce34">
            <text:p>26.557<text:s/></text:p>
          </table:table-cell>
          <table:table-cell table:style-name="ce108"/>
          <table:table-cell table:number-columns-repeated="2" table:style-name="ce1"/>
          <table:table-cell table:number-columns-repeated="5" table:style-name="ce12"/>
          <table:table-cell table:number-columns-repeated="16371" table:style-name="ce8"/>
        </table:table-row>
        <table:table-row table:style-name="ro2">
          <table:table-cell/>
          <table:table-cell table:number-columns-repeated="4" table:style-name="ce1"/>
          <table:table-cell table:style-name="ce105"/>
          <table:table-cell table:number-columns-repeated="16378" table:style-name="ce1"/>
        </table:table-row>
        <table:table-row table:number-rows-repeated="2" table:style-name="ro2">
          <table:table-cell/>
          <table:table-cell table:number-columns-repeated="4" table:style-name="ce1"/>
          <table:table-cell table:style-name="ce106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07"/>
          <table:table-cell table:number-columns-repeated="16378" table:style-name="ce1"/>
        </table:table-row>
        <table:table-row table:number-rows-repeated="4" table:style-name="ro2">
          <table:table-cell/>
          <table:table-cell table:number-columns-repeated="4" table:style-name="ce1"/>
          <table:table-cell table:style-name="ce110"/>
          <table:table-cell table:number-columns-repeated="16378" table:style-name="ce1"/>
        </table:table-row>
        <table:table-row table:number-rows-repeated="16" table:style-name="ro2">
          <table:table-cell table:style-name="ce8"/>
          <table:table-cell table:number-columns-repeated="4" table:style-name="ce1"/>
          <table:table-cell table:style-name="ce110"/>
          <table:table-cell table:number-columns-repeated="16378" table:style-name="ce1"/>
        </table:table-row>
        <table:table-row table:style-name="ro2">
          <table:table-cell table:style-name="ce35"/>
          <table:table-cell table:number-columns-repeated="4" table:style-name="ce1"/>
          <table:table-cell table:style-name="ce110"/>
          <table:table-cell table:number-columns-repeated="16378" table:style-name="ce1"/>
        </table:table-row>
        <table:table-row table:number-rows-repeated="483" table:style-name="ro2">
          <table:table-cell table:style-name="ce8"/>
          <table:table-cell table:number-columns-repeated="4" table:style-name="ce1"/>
          <table:table-cell table:style-name="ce110"/>
          <table:table-cell table:number-columns-repeated="16378" table:style-name="ce1"/>
        </table:table-row>
        <table:table-row table:number-rows-repeated="1048012" table:style-name="ro2">
          <table:table-cell table:number-columns-repeated="5"/>
          <table:table-cell table:style-name="ce11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20-07-01T14:40:16Z</meta:creation-date>
    <dc:date>2020-07-02T11:24:24Z</dc:date>
  </office:meta>
</office:document-meta>
</file>