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Continente_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">
            <text:p>SVC - 2022</text:p>
          </table:table-cell>
          <table:table-cell table:style-name="ce3"/>
          <table:table-cell table:style-name="ce9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SCAIS</text:p>
          </table:table-cell>
          <table:table-cell office:value-type="float" office:value="1069.26" table:style-name="ce12">
            <text:p>1 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ISBOA</text:p>
          </table:table-cell>
          <table:table-cell office:value-type="float" office:value="1657.17" table:style-name="ce12">
            <text:p>1 65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OUR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AFRA</text:p>
          </table:table-cell>
          <table:table-cell office:value-type="float" office:value="9084.08" table:style-name="ce12">
            <text:p>9 084</text:p>
          </table:table-cell>
          <table:table-cell office:value-type="float" office:value="0" table:style-name="ce12">
            <text:p>0</text:p>
          </table:table-cell>
          <table:table-cell office:value-type="float" office:value="3965.3600000000015" table:style-name="ce12">
            <text:p>3 965</text:p>
          </table:table-cell>
          <table:table-cell office:value-type="float" office:value="153.75" table:style-name="ce12">
            <text:p>1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SIMB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TUBAL</text:p>
          </table:table-cell>
          <table:table-cell office:value-type="float" office:value="17105.41" table:style-name="ce12">
            <text:p>17 105</text:p>
          </table:table-cell>
          <table:table-cell office:value-type="float" office:value="816.94" table:style-name="ce12">
            <text:p>817</text:p>
          </table:table-cell>
          <table:table-cell office:value-type="float" office:value="640.52" table:style-name="ce12">
            <text:p>64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AVI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.18999999999994" table:style-name="ce12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72667.87" table:style-name="ce12">
            <text:p>172 668</text:p>
          </table:table-cell>
          <table:table-cell office:value-type="float" office:value="855.63" table:style-name="ce12">
            <text:p>856</text:p>
          </table:table-cell>
          <table:table-cell office:value-type="float" office:value="35343.120000000032" table:style-name="ce12">
            <text:p>35 343</text:p>
          </table:table-cell>
          <table:table-cell office:value-type="float" office:value="2921.25" table:style-name="ce12">
            <text:p>2 9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6086.58" table:style-name="ce12">
            <text:p>6 087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3596.84" table:style-name="ce12">
            <text:p>3 597</text:p>
          </table:table-cell>
          <table:table-cell office:value-type="float" office:value="0" table:style-name="ce12">
            <text:p>0</text:p>
          </table:table-cell>
          <table:table-cell office:value-type="float" office:value="259.99459999999999" table:style-name="ce12">
            <text:p>2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214305.03" table:style-name="ce12">
            <text:p>214 305</text:p>
          </table:table-cell>
          <table:table-cell office:value-type="float" office:value="0" table:style-name="ce12">
            <text:p>0</text:p>
          </table:table-cell>
          <table:table-cell office:value-type="float" office:value="10465.934499999994" table:style-name="ce12">
            <text:p>10 466</text:p>
          </table:table-cell>
          <table:table-cell office:value-type="float" office:value="153.75" table:style-name="ce12">
            <text:p>1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43275.14" table:style-name="ce12">
            <text:p>43 275</text:p>
          </table:table-cell>
          <table:table-cell office:value-type="float" office:value="0" table:style-name="ce12">
            <text:p>0</text:p>
          </table:table-cell>
          <table:table-cell office:value-type="float" office:value="3578.0700000000006" table:style-name="ce12">
            <text:p>3 578</text:p>
          </table:table-cell>
          <table:table-cell office:value-type="float" office:value="615" table:style-name="ce12">
            <text:p>6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4516.99" table:style-name="ce12">
            <text:p>24 517</text:p>
          </table:table-cell>
          <table:table-cell office:value-type="float" office:value="0" table:style-name="ce12">
            <text:p>0</text:p>
          </table:table-cell>
          <table:table-cell office:value-type="float" office:value="3223.9963000000007" table:style-name="ce12">
            <text:p>3 224</text:p>
          </table:table-cell>
          <table:table-cell office:value-type="float" office:value="615" table:style-name="ce12">
            <text:p>6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2025.0100000000002" table:style-name="ce12">
            <text:p>2 025</text:p>
          </table:table-cell>
          <table:table-cell office:value-type="float" office:value="0" table:style-name="ce12">
            <text:p>0</text:p>
          </table:table-cell>
          <table:table-cell office:value-type="float" office:value="293.94029999999998" table:style-name="ce12">
            <text:p>29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ADAVAL</text:p>
          </table:table-cell>
          <table:table-cell office:value-type="float" office:value="11353.400000000001" table:style-name="ce12">
            <text:p>11 353</text:p>
          </table:table-cell>
          <table:table-cell office:value-type="float" office:value="0" table:style-name="ce12">
            <text:p>0</text:p>
          </table:table-cell>
          <table:table-cell office:value-type="float" office:value="2124.0600000000009" table:style-name="ce12">
            <text:p>2 124</text:p>
          </table:table-cell>
          <table:table-cell office:value-type="float" office:value="307.5" table:style-name="ce12">
            <text:p>3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254.77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262.76" table:style-name="ce12">
            <text:p>26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LEIRIA</text:p>
          </table:table-cell>
          <table:table-cell office:value-type="float" office:value="172.58999999999997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212.76" table:style-name="ce12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MA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MONTIJO</text:p>
          </table:table-cell>
          <table:table-cell office:value-type="float" office:value="85482.220000000016" table:style-name="ce12">
            <text:p>85 482</text:p>
          </table:table-cell>
          <table:table-cell office:value-type="float" office:value="0" table:style-name="ce12">
            <text:p>0</text:p>
          </table:table-cell>
          <table:table-cell office:value-type="float" office:value="4317.1300000000019" table:style-name="ce12">
            <text:p>4 31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ALMELA</text:p>
          </table:table-cell>
          <table:table-cell office:value-type="float" office:value="520182.23000000004" table:style-name="ce12">
            <text:p>520 182</text:p>
          </table:table-cell>
          <table:table-cell office:value-type="float" office:value="0" table:style-name="ce12">
            <text:p>0</text:p>
          </table:table-cell>
          <table:table-cell office:value-type="float" office:value="39743.080899999964" table:style-name="ce12">
            <text:p>39 74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115.2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8925.6500000000015" table:style-name="ce12">
            <text:p>8 926</text:p>
          </table:table-cell>
          <table:table-cell office:value-type="float" office:value="153.75" table:style-name="ce12">
            <text:p>154</text:p>
          </table:table-cell>
          <table:table-cell office:value-type="float" office:value="1518.2800000000002" table:style-name="ce12">
            <text:p>1 518</text:p>
          </table:table-cell>
          <table:table-cell office:value-type="float" office:value="461.25" table:style-name="ce12">
            <text:p>4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SOBRAL DE MONTE AGRACO</text:p>
          </table:table-cell>
          <table:table-cell office:value-type="float" office:value="5173.4699999999993" table:style-name="ce12">
            <text:p>5 173</text:p>
          </table:table-cell>
          <table:table-cell office:value-type="float" office:value="0" table:style-name="ce12">
            <text:p>0</text:p>
          </table:table-cell>
          <table:table-cell office:value-type="float" office:value="1925.1800000000007" table:style-name="ce12">
            <text:p>1 925</text:p>
          </table:table-cell>
          <table:table-cell office:value-type="float" office:value="307.5" table:style-name="ce12">
            <text:p>3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VIANA DO CASTE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5639.359999999999" table:style-name="ce12">
            <text:p>15 639</text:p>
          </table:table-cell>
          <table:table-cell office:value-type="float" office:value="0" table:style-name="ce12">
            <text:p>0</text:p>
          </table:table-cell>
          <table:table-cell office:value-type="float" office:value="986.77" table:style-name="ce12">
            <text:p>98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55248.979999999989" table:style-name="ce12">
            <text:p>55 249</text:p>
          </table:table-cell>
          <table:table-cell office:value-type="float" office:value="0" table:style-name="ce12">
            <text:p>0</text:p>
          </table:table-cell>
          <table:table-cell office:value-type="float" office:value="2702.2300000000009" table:style-name="ce12">
            <text:p>2 70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93063.310000000012" table:style-name="ce12">
            <text:p>93 063</text:p>
          </table:table-cell>
          <table:table-cell office:value-type="float" office:value="0" table:style-name="ce12">
            <text:p>0</text:p>
          </table:table-cell>
          <table:table-cell office:value-type="float" office:value="8597.0000000000018" table:style-name="ce12">
            <text:p>8 597</text:p>
          </table:table-cell>
          <table:table-cell office:value-type="float" office:value="1691.25" table:style-name="ce12">
            <text:p>1 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27902.43" table:style-name="ce12">
            <text:p>27 902</text:p>
          </table:table-cell>
          <table:table-cell office:value-type="float" office:value="0" table:style-name="ce12">
            <text:p>0</text:p>
          </table:table-cell>
          <table:table-cell office:value-type="float" office:value="4068.0700000000011" table:style-name="ce12">
            <text:p>4 068</text:p>
          </table:table-cell>
          <table:table-cell office:value-type="float" office:value="461.25" table:style-name="ce12">
            <text:p>4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2033.8600000000001" table:style-name="ce12">
            <text:p>2 034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VITO</text:p>
          </table:table-cell>
          <table:table-cell office:value-type="float" office:value="9706.880000000001" table:style-name="ce12">
            <text:p>9 707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963.67" table:style-name="ce12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621.38" table:style-name="ce12">
            <text:p>62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ATALHA</text:p>
          </table:table-cell>
          <table:table-cell office:value-type="float" office:value="481.31999999999994" table:style-name="ce12">
            <text:p>481</text:p>
          </table:table-cell>
          <table:table-cell office:value-type="float" office:value="0" table:style-name="ce12">
            <text:p>0</text:p>
          </table:table-cell>
          <table:table-cell office:value-type="float" office:value="319.14" table:style-name="ce12">
            <text:p>31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EJA</text:p>
          </table:table-cell>
          <table:table-cell office:value-type="float" office:value="31728.26" table:style-name="ce12">
            <text:p>31 728</text:p>
          </table:table-cell>
          <table:table-cell office:value-type="float" office:value="0" table:style-name="ce12">
            <text:p>0</text:p>
          </table:table-cell>
          <table:table-cell office:value-type="float" office:value="3655.1746000000007" table:style-name="ce12">
            <text:p>3 65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5389.3499999999995" table:style-name="ce12">
            <text:p>5 389</text:p>
          </table:table-cell>
          <table:table-cell office:value-type="float" office:value="0" table:style-name="ce12">
            <text:p>0</text:p>
          </table:table-cell>
          <table:table-cell office:value-type="float" office:value="621.38" table:style-name="ce12">
            <text:p>621</text:p>
          </table:table-cell>
          <table:table-cell office:value-type="float" office:value="307.5" table:style-name="ce12">
            <text:p>3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ORBA</text:p>
          </table:table-cell>
          <table:table-cell office:value-type="float" office:value="28060.769999999997" table:style-name="ce12">
            <text:p>28 061</text:p>
          </table:table-cell>
          <table:table-cell office:value-type="float" office:value="0" table:style-name="ce12">
            <text:p>0</text:p>
          </table:table-cell>
          <table:table-cell office:value-type="float" office:value="2784.54" table:style-name="ce12">
            <text:p>2 78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5905.56" table:style-name="ce12">
            <text:p>5 906</text:p>
          </table:table-cell>
          <table:table-cell office:value-type="float" office:value="0" table:style-name="ce12">
            <text:p>0</text:p>
          </table:table-cell>
          <table:table-cell office:value-type="float" office:value="504.90999999999997" table:style-name="ce12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RTAXO</text:p>
          </table:table-cell>
          <table:table-cell office:value-type="float" office:value="4885.1400000000003" table:style-name="ce12">
            <text:p>4 885</text:p>
          </table:table-cell>
          <table:table-cell office:value-type="float" office:value="0" table:style-name="ce12">
            <text:p>0</text:p>
          </table:table-cell>
          <table:table-cell office:value-type="float" office:value="2100.61" table:style-name="ce12">
            <text:p>2 101</text:p>
          </table:table-cell>
          <table:table-cell office:value-type="float" office:value="461.25" table:style-name="ce12">
            <text:p>4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4997.24" table:style-name="ce12">
            <text:p>4 997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762.89" table:style-name="ce12">
            <text:p>763</text:p>
          </table:table-cell>
          <table:table-cell office:value-type="float" office:value="0" table:style-name="ce12">
            <text:p>0</text:p>
          </table:table-cell>
          <table:table-cell office:value-type="float" office:value="781.51" table:style-name="ce12">
            <text:p>78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ORUCHE</text:p>
          </table:table-cell>
          <table:table-cell office:value-type="float" office:value="6127.53" table:style-name="ce12">
            <text:p>6 128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UBA</text:p>
          </table:table-cell>
          <table:table-cell office:value-type="float" office:value="35980.550000000003" table:style-name="ce12">
            <text:p>35 981</text:p>
          </table:table-cell>
          <table:table-cell office:value-type="float" office:value="0" table:style-name="ce12">
            <text:p>0</text:p>
          </table:table-cell>
          <table:table-cell office:value-type="float" office:value="7078.0900000000038" table:style-name="ce12">
            <text:p>7 07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LVAS</text:p>
          </table:table-cell>
          <table:table-cell office:value-type="float" office:value="20632.27" table:style-name="ce12">
            <text:p>20 632</text:p>
          </table:table-cell>
          <table:table-cell office:value-type="float" office:value="0" table:style-name="ce12">
            <text:p>0</text:p>
          </table:table-cell>
          <table:table-cell office:value-type="float" office:value="1323.6999999999998" table:style-name="ce12">
            <text:p>1 32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90336.039999999979" table:style-name="ce12">
            <text:p>90 336</text:p>
          </table:table-cell>
          <table:table-cell office:value-type="float" office:value="0" table:style-name="ce12">
            <text:p>0</text:p>
          </table:table-cell>
          <table:table-cell office:value-type="float" office:value="8254.529999999997" table:style-name="ce12">
            <text:p>8 25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VORA</text:p>
          </table:table-cell>
          <table:table-cell office:value-type="float" office:value="15230.150000000005" table:style-name="ce12">
            <text:p>15 230</text:p>
          </table:table-cell>
          <table:table-cell office:value-type="float" office:value="0" table:style-name="ce12">
            <text:p>0</text:p>
          </table:table-cell>
          <table:table-cell office:value-type="float" office:value="5643.3000000000029" table:style-name="ce12">
            <text:p>5 643</text:p>
          </table:table-cell>
          <table:table-cell office:value-type="float" office:value="153.75" table:style-name="ce12">
            <text:p>1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GOLEGA</text:p>
          </table:table-cell>
          <table:table-cell office:value-type="float" office:value="1151.46" table:style-name="ce12">
            <text:p>1 151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ARVAO</text:p>
          </table:table-cell>
          <table:table-cell office:value-type="float" office:value="1371.3400000000001" table:style-name="ce12">
            <text:p>1 371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ERTOLA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467.63" table:style-name="ce12">
            <text:p>46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URA</text:p>
          </table:table-cell>
          <table:table-cell office:value-type="float" office:value="264.83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URAO</text:p>
          </table:table-cell>
          <table:table-cell office:value-type="float" office:value="639.01" table:style-name="ce12">
            <text:p>639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NISA</text:p>
          </table:table-cell>
          <table:table-cell office:value-type="float" office:value="291.2" table:style-name="ce12">
            <text:p>291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1201.9100000000001" table:style-name="ce12">
            <text:p>1 202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RT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.39" table:style-name="ce12">
            <text:p>48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REDONDO</text:p>
          </table:table-cell>
          <table:table-cell office:value-type="float" office:value="33986.590000000004" table:style-name="ce12">
            <text:p>33 987</text:p>
          </table:table-cell>
          <table:table-cell office:value-type="float" office:value="0" table:style-name="ce12">
            <text:p>0</text:p>
          </table:table-cell>
          <table:table-cell office:value-type="float" office:value="7739.0000000000045" table:style-name="ce12">
            <text:p>7 73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58951.849999999984" table:style-name="ce12">
            <text:p>58 952</text:p>
          </table:table-cell>
          <table:table-cell office:value-type="float" office:value="299.27999999999997" table:style-name="ce12">
            <text:p>299</text:p>
          </table:table-cell>
          <table:table-cell office:value-type="float" office:value="21766.249999999996" table:style-name="ce12">
            <text:p>21 766</text:p>
          </table:table-cell>
          <table:table-cell office:value-type="float" office:value="153.75" table:style-name="ce12">
            <text:p>1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391.48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9927.509999999998" table:style-name="ce12">
            <text:p>19 928</text:p>
          </table:table-cell>
          <table:table-cell office:value-type="float" office:value="0" table:style-name="ce12">
            <text:p>0</text:p>
          </table:table-cell>
          <table:table-cell office:value-type="float" office:value="2847.6800000000007" table:style-name="ce12">
            <text:p>2 848</text:p>
          </table:table-cell>
          <table:table-cell office:value-type="float" office:value="307.5" table:style-name="ce12">
            <text:p>3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ENDAS NOVAS</text:p>
          </table:table-cell>
          <table:table-cell office:value-type="float" office:value="5101.2700000000004" table:style-name="ce12">
            <text:p>5 101</text:p>
          </table:table-cell>
          <table:table-cell office:value-type="float" office:value="0" table:style-name="ce12">
            <text:p>0</text:p>
          </table:table-cell>
          <table:table-cell office:value-type="float" office:value="640.52" table:style-name="ce12">
            <text:p>64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47612.410000000011" table:style-name="ce12">
            <text:p>47 612</text:p>
          </table:table-cell>
          <table:table-cell office:value-type="float" office:value="0" table:style-name="ce12">
            <text:p>0</text:p>
          </table:table-cell>
          <table:table-cell office:value-type="float" office:value="9528.3999999999978" table:style-name="ce12">
            <text:p>9 52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.75" table:style-name="ce12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5679.89" table:style-name="ce12">
            <text:p>5 680</text:p>
          </table:table-cell>
          <table:table-cell office:value-type="float" office:value="0" table:style-name="ce12">
            <text:p>0</text:p>
          </table:table-cell>
          <table:table-cell office:value-type="float" office:value="467.63" table:style-name="ce12">
            <text:p>46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1773.34" table:style-name="ce12">
            <text:p>1 77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ANTE</text:p>
          </table:table-cell>
          <table:table-cell office:value-type="float" office:value="23543.620000000003" table:style-name="ce12">
            <text:p>23 544</text:p>
          </table:table-cell>
          <table:table-cell office:value-type="float" office:value="0" table:style-name="ce12">
            <text:p>0</text:p>
          </table:table-cell>
          <table:table-cell office:value-type="float" office:value="3010.6000000000013" table:style-name="ce12">
            <text:p>3 01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ES</text:p>
          </table:table-cell>
          <table:table-cell office:value-type="float" office:value="19322.64" table:style-name="ce12">
            <text:p>19 323</text:p>
          </table:table-cell>
          <table:table-cell office:value-type="float" office:value="0" table:style-name="ce12">
            <text:p>0</text:p>
          </table:table-cell>
          <table:table-cell office:value-type="float" office:value="594.52" table:style-name="ce12">
            <text:p>59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NADIA</text:p>
          </table:table-cell>
          <table:table-cell office:value-type="float" office:value="8188.12" table:style-name="ce12">
            <text:p>8 188</text:p>
          </table:table-cell>
          <table:table-cell office:value-type="float" office:value="0" table:style-name="ce12">
            <text:p>0</text:p>
          </table:table-cell>
          <table:table-cell office:value-type="float" office:value="1426.2891000000004" table:style-name="ce12">
            <text:p>1 42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COS DE VALDEVEZ</text:p>
          </table:table-cell>
          <table:table-cell office:value-type="float" office:value="15889.700000000004" table:style-name="ce12">
            <text:p>15 890</text:p>
          </table:table-cell>
          <table:table-cell office:value-type="float" office:value="1268.96" table:style-name="ce12">
            <text:p>1 269</text:p>
          </table:table-cell>
          <table:table-cell office:value-type="float" office:value="5475.8600000000033" table:style-name="ce12">
            <text:p>5 47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float" office:value="27356.66" table:style-name="ce12">
            <text:p>27 357</text:p>
          </table:table-cell>
          <table:table-cell office:value-type="float" office:value="0" table:style-name="ce12">
            <text:p>0</text:p>
          </table:table-cell>
          <table:table-cell office:value-type="float" office:value="12252.825999999983" table:style-name="ce12">
            <text:p>12 25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IAO</text:p>
          </table:table-cell>
          <table:table-cell office:value-type="float" office:value="4185.7299999999996" table:style-name="ce12">
            <text:p>4 186</text:p>
          </table:table-cell>
          <table:table-cell office:value-type="float" office:value="0" table:style-name="ce12">
            <text:p>0</text:p>
          </table:table-cell>
          <table:table-cell office:value-type="float" office:value="1035.04" table:style-name="ce12">
            <text:p>1 03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RCELOS</text:p>
          </table:table-cell>
          <table:table-cell office:value-type="float" office:value="1134.8900000000001" table:style-name="ce12">
            <text:p>1 135</text:p>
          </table:table-cell>
          <table:table-cell office:value-type="float" office:value="0" table:style-name="ce12">
            <text:p>0</text:p>
          </table:table-cell>
          <table:table-cell office:value-type="float" office:value="717.52" table:style-name="ce12">
            <text:p>71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48630.320000000007" table:style-name="ce12">
            <text:p>48 630</text:p>
          </table:table-cell>
          <table:table-cell office:value-type="float" office:value="0" table:style-name="ce12">
            <text:p>0</text:p>
          </table:table-cell>
          <table:table-cell office:value-type="float" office:value="1118.9299999999998" table:style-name="ce12">
            <text:p>1 11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RA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BECEIRAS DE BASTO</text:p>
          </table:table-cell>
          <table:table-cell office:value-type="float" office:value="2499.21" table:style-name="ce12">
            <text:p>2 499</text:p>
          </table:table-cell>
          <table:table-cell office:value-type="float" office:value="0" table:style-name="ce12">
            <text:p>0</text:p>
          </table:table-cell>
          <table:table-cell office:value-type="float" office:value="1158.04" table:style-name="ce12">
            <text:p>1 15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NTANHEDE</text:p>
          </table:table-cell>
          <table:table-cell office:value-type="float" office:value="5986.1299999999992" table:style-name="ce12">
            <text:p>5 986</text:p>
          </table:table-cell>
          <table:table-cell office:value-type="float" office:value="482.31" table:style-name="ce12">
            <text:p>482</text:p>
          </table:table-cell>
          <table:table-cell office:value-type="float" office:value="5862.7200000000039" table:style-name="ce12">
            <text:p>5 86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RREGAL DO SAL</text:p>
          </table:table-cell>
          <table:table-cell office:value-type="float" office:value="20008.259999999998" table:style-name="ce12">
            <text:p>20 008</text:p>
          </table:table-cell>
          <table:table-cell office:value-type="float" office:value="0" table:style-name="ce12">
            <text:p>0</text:p>
          </table:table-cell>
          <table:table-cell office:value-type="float" office:value="2459.7200000000003" table:style-name="ce12">
            <text:p>2 46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635.96999999999991" table:style-name="ce12">
            <text:p>63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DE PAIV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16140.739999999998" table:style-name="ce12">
            <text:p>16 141</text:p>
          </table:table-cell>
          <table:table-cell office:value-type="float" office:value="615.86" table:style-name="ce12">
            <text:p>616</text:p>
          </table:table-cell>
          <table:table-cell office:value-type="float" office:value="2019.3200000000006" table:style-name="ce12">
            <text:p>2 01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INFA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424.5" table:style-name="ce12">
            <text:p>1 425</text:p>
          </table:table-cell>
          <table:table-cell office:value-type="float" office:value="0" table:style-name="ce12">
            <text:p>0</text:p>
          </table:table-cell>
          <table:table-cell office:value-type="float" office:value="784.86" table:style-name="ce12">
            <text:p>78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ELGUEI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1.9400000000005" table:style-name="ce12">
            <text:p>1 68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UNDAO</text:p>
          </table:table-cell>
          <table:table-cell office:value-type="float" office:value="23638.759999999995" table:style-name="ce12">
            <text:p>23 639</text:p>
          </table:table-cell>
          <table:table-cell office:value-type="float" office:value="202.21" table:style-name="ce12">
            <text:p>202</text:p>
          </table:table-cell>
          <table:table-cell office:value-type="float" office:value="1639.8000000000002" table:style-name="ce12">
            <text:p>1 64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OUVEIA</text:p>
          </table:table-cell>
          <table:table-cell office:value-type="float" office:value="31254.540000000005" table:style-name="ce12">
            <text:p>31 255</text:p>
          </table:table-cell>
          <table:table-cell office:value-type="float" office:value="0" table:style-name="ce12">
            <text:p>0</text:p>
          </table:table-cell>
          <table:table-cell office:value-type="float" office:value="7780.9304999999968" table:style-name="ce12">
            <text:p>7 78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UIMARAES</text:p>
          </table:table-cell>
          <table:table-cell office:value-type="float" office:value="1434.88" table:style-name="ce12">
            <text:p>1 435</text:p>
          </table:table-cell>
          <table:table-cell office:value-type="float" office:value="0" table:style-name="ce12">
            <text:p>0</text:p>
          </table:table-cell>
          <table:table-cell office:value-type="float" office:value="1274.6599999999999" table:style-name="ce12">
            <text:p>1 27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AMEGO</text:p>
          </table:table-cell>
          <table:table-cell office:value-type="float" office:value="48830.029999999955" table:style-name="ce12">
            <text:p>48 830</text:p>
          </table:table-cell>
          <table:table-cell office:value-type="float" office:value="0" table:style-name="ce12">
            <text:p>0</text:p>
          </table:table-cell>
          <table:table-cell office:value-type="float" office:value="10796.010099999987" table:style-name="ce12">
            <text:p>10 79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OUSA</text:p>
          </table:table-cell>
          <table:table-cell office:value-type="float" office:value="4007.41" table:style-name="ce12">
            <text:p>4 007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OUSADA</text:p>
          </table:table-cell>
          <table:table-cell office:value-type="float" office:value="2311.02" table:style-name="ce12">
            <text:p>2 311</text:p>
          </table:table-cell>
          <table:table-cell office:value-type="float" office:value="746.61" table:style-name="ce12">
            <text:p>747</text:p>
          </table:table-cell>
          <table:table-cell office:value-type="float" office:value="646.9" table:style-name="ce12">
            <text:p>64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57140.790000000008" table:style-name="ce12">
            <text:p>57 141</text:p>
          </table:table-cell>
          <table:table-cell office:value-type="float" office:value="0" table:style-name="ce12">
            <text:p>0</text:p>
          </table:table-cell>
          <table:table-cell office:value-type="float" office:value="13170.273200000014" table:style-name="ce12">
            <text:p>13 17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RCO DE CANAVES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1.6599999999999" table:style-name="ce12">
            <text:p>1 15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ALHADA</text:p>
          </table:table-cell>
          <table:table-cell office:value-type="float" office:value="798.35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float" office:value="179371.58999999979" table:style-name="ce12">
            <text:p>179 372</text:p>
          </table:table-cell>
          <table:table-cell office:value-type="float" office:value="0" table:style-name="ce12">
            <text:p>0</text:p>
          </table:table-cell>
          <table:table-cell office:value-type="float" office:value="23334.510000000024" table:style-name="ce12">
            <text:p>23 33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SAO FRIO</text:p>
          </table:table-cell>
          <table:table-cell office:value-type="float" office:value="12304.9" table:style-name="ce12">
            <text:p>12 305</text:p>
          </table:table-cell>
          <table:table-cell office:value-type="float" office:value="0" table:style-name="ce12">
            <text:p>0</text:p>
          </table:table-cell>
          <table:table-cell office:value-type="float" office:value="5532.8899999999994" table:style-name="ce12">
            <text:p>5 53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IRANDELA</text:p>
          </table:table-cell>
          <table:table-cell office:value-type="float" office:value="28517.610000000008" table:style-name="ce12">
            <text:p>28 518</text:p>
          </table:table-cell>
          <table:table-cell office:value-type="float" office:value="0" table:style-name="ce12">
            <text:p>0</text:p>
          </table:table-cell>
          <table:table-cell office:value-type="float" office:value="5196.0138999999999" table:style-name="ce12">
            <text:p>5 19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CAO</text:p>
          </table:table-cell>
          <table:table-cell office:value-type="float" office:value="497.23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851.04" table:style-name="ce12">
            <text:p>85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DIM DE BASTO</text:p>
          </table:table-cell>
          <table:table-cell office:value-type="float" office:value="25351.360000000004" table:style-name="ce12">
            <text:p>25 351</text:p>
          </table:table-cell>
          <table:table-cell office:value-type="float" office:value="0" table:style-name="ce12">
            <text:p>0</text:p>
          </table:table-cell>
          <table:table-cell office:value-type="float" office:value="2247.0800000000008" table:style-name="ce12">
            <text:p>2 24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NELAS</text:p>
          </table:table-cell>
          <table:table-cell office:value-type="float" office:value="53060.270000000004" table:style-name="ce12">
            <text:p>53 060</text:p>
          </table:table-cell>
          <table:table-cell office:value-type="float" office:value="0" table:style-name="ce12">
            <text:p>0</text:p>
          </table:table-cell>
          <table:table-cell office:value-type="float" office:value="9511.639999999994" table:style-name="ce12">
            <text:p>9 51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2749.8199999999997" table:style-name="ce12">
            <text:p>2 75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ESO DA REGUA</text:p>
          </table:table-cell>
          <table:table-cell office:value-type="float" office:value="11752.04" table:style-name="ce12">
            <text:p>11 752</text:p>
          </table:table-cell>
          <table:table-cell office:value-type="float" office:value="0" table:style-name="ce12">
            <text:p>0</text:p>
          </table:table-cell>
          <table:table-cell office:value-type="float" office:value="3384.6653000000006" table:style-name="ce12">
            <text:p>3 38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A BARCA</text:p>
          </table:table-cell>
          <table:table-cell office:value-type="float" office:value="12389.74" table:style-name="ce12">
            <text:p>12 390</text:p>
          </table:table-cell>
          <table:table-cell office:value-type="float" office:value="0" table:style-name="ce12">
            <text:p>0</text:p>
          </table:table-cell>
          <table:table-cell office:value-type="float" office:value="3440.8800000000019" table:style-name="ce12">
            <text:p>3 44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E LIMA</text:p>
          </table:table-cell>
          <table:table-cell office:value-type="float" office:value="2361.48" table:style-name="ce12">
            <text:p>2 361</text:p>
          </table:table-cell>
          <table:table-cell office:value-type="float" office:value="83" table:style-name="ce12">
            <text:p>83</text:p>
          </table:table-cell>
          <table:table-cell office:value-type="float" office:value="1940.0800000000004" table:style-name="ce12">
            <text:p>1 94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VOA DE LANHOSO</text:p>
          </table:table-cell>
          <table:table-cell office:value-type="float" office:value="825.3" table:style-name="ce12">
            <text:p>825</text:p>
          </table:table-cell>
          <table:table-cell office:value-type="float" office:value="0" table:style-name="ce12">
            <text:p>0</text:p>
          </table:table-cell>
          <table:table-cell office:value-type="float" office:value="504.76" table:style-name="ce12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RESEN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COMBA DAO</text:p>
          </table:table-cell>
          <table:table-cell office:value-type="float" office:value="2951.17" table:style-name="ce12">
            <text:p>2 95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MARTA DE PENAGUIAO</text:p>
          </table:table-cell>
          <table:table-cell office:value-type="float" office:value="5024.42" table:style-name="ce12">
            <text:p>5 024</text:p>
          </table:table-cell>
          <table:table-cell office:value-type="float" office:value="0" table:style-name="ce12">
            <text:p>0</text:p>
          </table:table-cell>
          <table:table-cell office:value-type="float" office:value="2532.3399999999992" table:style-name="ce12">
            <text:p>2 53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O TIR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33275.78" table:style-name="ce12">
            <text:p>33 276</text:p>
          </table:table-cell>
          <table:table-cell office:value-type="float" office:value="0" table:style-name="ce12">
            <text:p>0</text:p>
          </table:table-cell>
          <table:table-cell office:value-type="float" office:value="7803.9755000000023" table:style-name="ce12">
            <text:p>7 80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5311.44" table:style-name="ce12">
            <text:p>5 311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EIA</text:p>
          </table:table-cell>
          <table:table-cell office:value-type="float" office:value="38206.020000000004" table:style-name="ce12">
            <text:p>38 206</text:p>
          </table:table-cell>
          <table:table-cell office:value-type="float" office:value="0" table:style-name="ce12">
            <text:p>0</text:p>
          </table:table-cell>
          <table:table-cell office:value-type="float" office:value="8933.52" table:style-name="ce12">
            <text:p>8 93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</text:p>
          </table:table-cell>
          <table:table-cell office:value-type="float" office:value="12166.47" table:style-name="ce12">
            <text:p>12 166</text:p>
          </table:table-cell>
          <table:table-cell office:value-type="float" office:value="0" table:style-name="ce12">
            <text:p>0</text:p>
          </table:table-cell>
          <table:table-cell office:value-type="float" office:value="1300.6199999999999" table:style-name="ce12">
            <text:p>1 30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float" office:value="12623" table:style-name="ce12">
            <text:p>12 623</text:p>
          </table:table-cell>
          <table:table-cell office:value-type="float" office:value="0" table:style-name="ce12">
            <text:p>0</text:p>
          </table:table-cell>
          <table:table-cell office:value-type="float" office:value="1869.3119000000002" table:style-name="ce12">
            <text:p>1 86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ONDELA</text:p>
          </table:table-cell>
          <table:table-cell office:value-type="float" office:value="20763.82" table:style-name="ce12">
            <text:p>20 764</text:p>
          </table:table-cell>
          <table:table-cell office:value-type="float" office:value="0" table:style-name="ce12">
            <text:p>0</text:p>
          </table:table-cell>
          <table:table-cell office:value-type="float" office:value="4984.7600000000011" table:style-name="ce12">
            <text:p>4 98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32535.899999999987" table:style-name="ce12">
            <text:p>32 536</text:p>
          </table:table-cell>
          <table:table-cell office:value-type="float" office:value="1336.9199999999998" table:style-name="ce12">
            <text:p>1 337</text:p>
          </table:table-cell>
          <table:table-cell office:value-type="float" office:value="2727.1400000000012" table:style-name="ce12">
            <text:p>2 72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27447.54" table:style-name="ce12">
            <text:p>27 448</text:p>
          </table:table-cell>
          <table:table-cell office:value-type="float" office:value="0" table:style-name="ce12">
            <text:p>0</text:p>
          </table:table-cell>
          <table:table-cell office:value-type="float" office:value="2610.7556999999997" table:style-name="ce12">
            <text:p>2 61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float" office:value="293750.89000000019" table:style-name="ce12">
            <text:p>293 751</text:p>
          </table:table-cell>
          <table:table-cell office:value-type="float" office:value="0" table:style-name="ce12">
            <text:p>0</text:p>
          </table:table-cell>
          <table:table-cell office:value-type="float" office:value="35789.395100000009" table:style-name="ce12">
            <text:p>35 78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VERDE</text:p>
          </table:table-cell>
          <table:table-cell office:value-type="float" office:value="281.65999999999997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235.76" table:style-name="ce12">
            <text:p>23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NHAIS</text:p>
          </table:table-cell>
          <table:table-cell office:value-type="float" office:value="233.37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SEU</text:p>
          </table:table-cell>
          <table:table-cell office:value-type="float" office:value="52030.840000000026" table:style-name="ce12">
            <text:p>52 031</text:p>
          </table:table-cell>
          <table:table-cell office:value-type="float" office:value="0" table:style-name="ce12">
            <text:p>0</text:p>
          </table:table-cell>
          <table:table-cell office:value-type="float" office:value="16574.049999999985" table:style-name="ce12">
            <text:p>16 57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ZELA</text:p>
          </table:table-cell>
          <table:table-cell office:value-type="float" office:value="704.89" table:style-name="ce12">
            <text:p>70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13127.890000000001" table:style-name="ce12">
            <text:p>13 128</text:p>
          </table:table-cell>
          <table:table-cell office:value-type="float" office:value="0" table:style-name="ce12">
            <text:p>0</text:p>
          </table:table-cell>
          <table:table-cell office:value-type="float" office:value="2516.1299999999997" table:style-name="ce12">
            <text:p>2 516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float" office:value="148592.67000000004" table:style-name="ce12">
            <text:p>148 593</text:p>
          </table:table-cell>
          <table:table-cell office:value-type="float" office:value="210.55" table:style-name="ce12">
            <text:p>211</text:p>
          </table:table-cell>
          <table:table-cell office:value-type="float" office:value="26912.635199999972" table:style-name="ce12">
            <text:p>26 91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MEIDA</text:p>
          </table:table-cell>
          <table:table-cell office:value-type="float" office:value="11913.200000000003" table:style-name="ce12">
            <text:p>11 913</text:p>
          </table:table-cell>
          <table:table-cell office:value-type="float" office:value="0" table:style-name="ce12">
            <text:p>0</text:p>
          </table:table-cell>
          <table:table-cell office:value-type="float" office:value="3392.9199999999987" table:style-name="ce12">
            <text:p>3 39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RMAMAR</text:p>
          </table:table-cell>
          <table:table-cell office:value-type="float" office:value="43.17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115.11999999999999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109704.69000000002" table:style-name="ce12">
            <text:p>109 705</text:p>
          </table:table-cell>
          <table:table-cell office:value-type="float" office:value="0" table:style-name="ce12">
            <text:p>0</text:p>
          </table:table-cell>
          <table:table-cell office:value-type="float" office:value="16118.292300000023" table:style-name="ce12">
            <text:p>16 118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4435.2199999999993" table:style-name="ce12">
            <text:p>4 435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12">
            <text:p>2 03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HAVES</text:p>
          </table:table-cell>
          <table:table-cell office:value-type="float" office:value="15991.570000000002" table:style-name="ce12">
            <text:p>15 992</text:p>
          </table:table-cell>
          <table:table-cell office:value-type="float" office:value="0" table:style-name="ce12">
            <text:p>0</text:p>
          </table:table-cell>
          <table:table-cell office:value-type="float" office:value="2360.86" table:style-name="ce12">
            <text:p>2 36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IGUEIRA DE CASTELO RODRIGO</text:p>
          </table:table-cell>
          <table:table-cell office:value-type="float" office:value="79881.640000000029" table:style-name="ce12">
            <text:p>79 882</text:p>
          </table:table-cell>
          <table:table-cell office:value-type="float" office:value="0" table:style-name="ce12">
            <text:p>0</text:p>
          </table:table-cell>
          <table:table-cell office:value-type="float" office:value="12597.230000000001" table:style-name="ce12">
            <text:p>12 59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358.21" table:style-name="ce12">
            <text:p>358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REIXO ESPADA A CINTA</text:p>
          </table:table-cell>
          <table:table-cell office:value-type="float" office:value="44244.69000000001" table:style-name="ce12">
            <text:p>44 245</text:p>
          </table:table-cell>
          <table:table-cell office:value-type="float" office:value="0" table:style-name="ce12">
            <text:p>0</text:p>
          </table:table-cell>
          <table:table-cell office:value-type="float" office:value="4601.8600000000006" table:style-name="ce12">
            <text:p>4 60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GUARDA</text:p>
          </table:table-cell>
          <table:table-cell office:value-type="float" office:value="31503.19000000001" table:style-name="ce12">
            <text:p>31 503</text:p>
          </table:table-cell>
          <table:table-cell office:value-type="float" office:value="0" table:style-name="ce12">
            <text:p>0</text:p>
          </table:table-cell>
          <table:table-cell office:value-type="float" office:value="5945.4899999999971" table:style-name="ce12">
            <text:p>5 94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46201.280000000006" table:style-name="ce12">
            <text:p>46 201</text:p>
          </table:table-cell>
          <table:table-cell office:value-type="float" office:value="1892.6799999999998" table:style-name="ce12">
            <text:p>1 893</text:p>
          </table:table-cell>
          <table:table-cell office:value-type="float" office:value="12963.659999999987" table:style-name="ce12">
            <text:p>12 96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26751.989999999998" table:style-name="ce12">
            <text:p>26 752</text:p>
          </table:table-cell>
          <table:table-cell office:value-type="float" office:value="3429.8999999999996" table:style-name="ce12">
            <text:p>3 430</text:p>
          </table:table-cell>
          <table:table-cell office:value-type="float" office:value="8960.7199999999993" table:style-name="ce12">
            <text:p>8 96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12801.95" table:style-name="ce12">
            <text:p>12 802</text:p>
          </table:table-cell>
          <table:table-cell office:value-type="float" office:value="0" table:style-name="ce12">
            <text:p>0</text:p>
          </table:table-cell>
          <table:table-cell office:value-type="float" office:value="3105.1200000000017" table:style-name="ce12">
            <text:p>3 10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URCA</text:p>
          </table:table-cell>
          <table:table-cell office:value-type="float" office:value="29602.48" table:style-name="ce12">
            <text:p>29 602</text:p>
          </table:table-cell>
          <table:table-cell office:value-type="float" office:value="0" table:style-name="ce12">
            <text:p>0</text:p>
          </table:table-cell>
          <table:table-cell office:value-type="float" office:value="7209.8400000000029" table:style-name="ce12">
            <text:p>7 21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241910.46" table:style-name="ce12">
            <text:p>241 910</text:p>
          </table:table-cell>
          <table:table-cell office:value-type="float" office:value="0" table:style-name="ce12">
            <text:p>0</text:p>
          </table:table-cell>
          <table:table-cell office:value-type="float" office:value="62201.72000000038" table:style-name="ce12">
            <text:p>62 202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1354.9699999999998" table:style-name="ce12">
            <text:p>1 355</text:p>
          </table:table-cell>
          <table:table-cell office:value-type="float" office:value="0" table:style-name="ce12">
            <text:p>0</text:p>
          </table:table-cell>
          <table:table-cell office:value-type="float" office:value="856.76" table:style-name="ce12">
            <text:p>85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INHEL</text:p>
          </table:table-cell>
          <table:table-cell office:value-type="float" office:value="631861.5900000002" table:style-name="ce12">
            <text:p>631 862</text:p>
          </table:table-cell>
          <table:table-cell office:value-type="float" office:value="0" table:style-name="ce12">
            <text:p>0</text:p>
          </table:table-cell>
          <table:table-cell office:value-type="float" office:value="168903.69999999777" table:style-name="ce12">
            <text:p>168 904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RIBEIRA DE PENA</text:p>
          </table:table-cell>
          <table:table-cell office:value-type="float" office:value="10556.939999999999" table:style-name="ce12">
            <text:p>10 557</text:p>
          </table:table-cell>
          <table:table-cell office:value-type="float" office:value="0" table:style-name="ce12">
            <text:p>0</text:p>
          </table:table-cell>
          <table:table-cell office:value-type="float" office:value="1289.04" table:style-name="ce12">
            <text:p>1 28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BROSA</text:p>
          </table:table-cell>
          <table:table-cell office:value-type="float" office:value="37868.359999999993" table:style-name="ce12">
            <text:p>37 868</text:p>
          </table:table-cell>
          <table:table-cell office:value-type="float" office:value="0" table:style-name="ce12">
            <text:p>0</text:p>
          </table:table-cell>
          <table:table-cell office:value-type="float" office:value="5279.2652000000016" table:style-name="ce12">
            <text:p>5 27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TAO</text:p>
          </table:table-cell>
          <table:table-cell office:value-type="float" office:value="75027.439999999973" table:style-name="ce12">
            <text:p>75 027</text:p>
          </table:table-cell>
          <table:table-cell office:value-type="float" office:value="0" table:style-name="ce12">
            <text:p>0</text:p>
          </table:table-cell>
          <table:table-cell office:value-type="float" office:value="23274.079999999994" table:style-name="ce12">
            <text:p>23 274</text:p>
          </table:table-cell>
          <table:table-cell office:value-type="float" office:value="169.62" table:style-name="ce12">
            <text:p>1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25401.359999999997" table:style-name="ce12">
            <text:p>25 401</text:p>
          </table:table-cell>
          <table:table-cell office:value-type="float" office:value="0" table:style-name="ce12">
            <text:p>0</text:p>
          </table:table-cell>
          <table:table-cell office:value-type="float" office:value="5322.8200000000033" table:style-name="ce12">
            <text:p>5 32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AROUCA</text:p>
          </table:table-cell>
          <table:table-cell office:value-type="float" office:value="4182.8500000000004" table:style-name="ce12">
            <text:p>4 183</text:p>
          </table:table-cell>
          <table:table-cell office:value-type="float" office:value="0" table:style-name="ce12">
            <text:p>0</text:p>
          </table:table-cell>
          <table:table-cell office:value-type="float" office:value="2042.8600000000006" table:style-name="ce12">
            <text:p>2 04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31902.749999999993" table:style-name="ce12">
            <text:p>31 903</text:p>
          </table:table-cell>
          <table:table-cell office:value-type="float" office:value="0" table:style-name="ce12">
            <text:p>0</text:p>
          </table:table-cell>
          <table:table-cell office:value-type="float" office:value="4787.0345000000016" table:style-name="ce12">
            <text:p>4 787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60492.560000000027" table:style-name="ce12">
            <text:p>60 493</text:p>
          </table:table-cell>
          <table:table-cell office:value-type="float" office:value="0" table:style-name="ce12">
            <text:p>0</text:p>
          </table:table-cell>
          <table:table-cell office:value-type="float" office:value="13441.440000000015" table:style-name="ce12">
            <text:p>13 441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POUCA DE AGUIAR</text:p>
          </table:table-cell>
          <table:table-cell office:value-type="float" office:value="668.25" table:style-name="ce12">
            <text:p>66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REAL</text:p>
          </table:table-cell>
          <table:table-cell office:value-type="float" office:value="4829.1000000000013" table:style-name="ce12">
            <text:p>4 829</text:p>
          </table:table-cell>
          <table:table-cell office:value-type="float" office:value="0" table:style-name="ce12">
            <text:p>0</text:p>
          </table:table-cell>
          <table:table-cell office:value-type="float" office:value="1508.7600000000002" table:style-name="ce12">
            <text:p>1 509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MIOSO</text:p>
          </table:table-cell>
          <table:table-cell office:value-type="float" office:value="1188.2" table:style-name="ce12">
            <text:p>1 188</text:p>
          </table:table-cell>
          <table:table-cell office:value-type="float" office:value="0" table:style-name="ce12">
            <text:p>0</text:p>
          </table:table-cell>
          <table:table-cell office:value-type="float" office:value="412.76" table:style-name="ce12">
            <text:p>413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NHAIS</text:p>
          </table:table-cell>
          <table:table-cell office:value-type="float" office:value="26088.609999999997" table:style-name="ce12">
            <text:p>26 089</text:p>
          </table:table-cell>
          <table:table-cell office:value-type="float" office:value="0" table:style-name="ce12">
            <text:p>0</text:p>
          </table:table-cell>
          <table:table-cell office:value-type="float" office:value="11194.920000000009" table:style-name="ce12">
            <text:p>11 195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number-rows-repeated="116" table:style-name="ro2">
          <table:table-cell table:style-name="ce8"/>
          <table:table-cell table:style-name="ce10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number-rows-repeated="1048308" table:style-name="ro3">
          <table:table-cell table:number-columns-repeated="16384"/>
        </table:table-row>
      </table:table>
      <table:table table:name="2022_Continente_b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office:value-type="string" table:style-name="ce2">
            <text:p>SVC - 2022</text:p>
          </table:table-cell>
          <table:table-cell table:number-columns-repeated="3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SCAIS</text:p>
          </table:table-cell>
          <table:table-cell office:value-type="string" table:style-name="ce11">
            <text:p>Escaldão</text:p>
          </table:table-cell>
          <table:table-cell office:value-type="float" office:value="1069.26" table:style-name="ce12">
            <text:p>1 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ISBOA</text:p>
          </table:table-cell>
          <table:table-cell office:value-type="string" table:style-name="ce11">
            <text:p>Escaldão</text:p>
          </table:table-cell>
          <table:table-cell office:value-type="float" office:value="1657.17" table:style-name="ce12">
            <text:p>1 65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OURE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LOURINH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AFRA</text:p>
          </table:table-cell>
          <table:table-cell office:value-type="string" table:style-name="ce11">
            <text:p>Escaldão</text:p>
          </table:table-cell>
          <table:table-cell office:value-type="float" office:value="9084.08" table:style-name="ce12">
            <text:p>9 084</text:p>
          </table:table-cell>
          <table:table-cell office:value-type="float" office:value="0" table:style-name="ce12">
            <text:p>0</text:p>
          </table:table-cell>
          <table:table-cell office:value-type="float" office:value="3965.3600000000015" table:style-name="ce12">
            <text:p>3 965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SIMBR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TUBAL</text:p>
          </table:table-cell>
          <table:table-cell office:value-type="string" table:style-name="ce11">
            <text:p>Escaldão</text:p>
          </table:table-cell>
          <table:table-cell office:value-type="float" office:value="17105.41" table:style-name="ce12">
            <text:p>17 105</text:p>
          </table:table-cell>
          <table:table-cell office:value-type="float" office:value="816.94" table:style-name="ce12">
            <text:p>817</text:p>
          </table:table-cell>
          <table:table-cell office:value-type="float" office:value="640.52" table:style-name="ce12">
            <text:p>64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AVIR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.18999999999994" table:style-name="ce12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ORRES VEDRAS</text:p>
          </table:table-cell>
          <table:table-cell office:value-type="string" table:style-name="ce11">
            <text:p>Escaldão</text:p>
          </table:table-cell>
          <table:table-cell office:value-type="float" office:value="172667.87" table:style-name="ce12">
            <text:p>172 668</text:p>
          </table:table-cell>
          <table:table-cell office:value-type="float" office:value="855.63" table:style-name="ce12">
            <text:p>856</text:p>
          </table:table-cell>
          <table:table-cell office:value-type="float" office:value="35173.500000000036" table:style-name="ce12">
            <text:p>35 174</text:p>
          </table:table-cell>
          <table:table-cell office:value-type="float" office:value="2921.25" table:style-name="ce12">
            <text:p>2 92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ORRES VEDRA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CACER DO SAL</text:p>
          </table:table-cell>
          <table:table-cell office:value-type="string" table:style-name="ce11">
            <text:p>Escaldão</text:p>
          </table:table-cell>
          <table:table-cell office:value-type="float" office:value="6086.58" table:style-name="ce12">
            <text:p>6 087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COBACA</text:p>
          </table:table-cell>
          <table:table-cell office:value-type="string" table:style-name="ce11">
            <text:p>Escaldão</text:p>
          </table:table-cell>
          <table:table-cell office:value-type="float" office:value="2371.73" table:style-name="ce12">
            <text:p>2 372</text:p>
          </table:table-cell>
          <table:table-cell office:value-type="float" office:value="0" table:style-name="ce12">
            <text:p>0</text:p>
          </table:table-cell>
          <table:table-cell office:value-type="float" office:value="171.4385" table:style-name="ce12">
            <text:p>17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COBACA</text:p>
          </table:table-cell>
          <table:table-cell office:value-type="string" table:style-name="ce11">
            <text:p>Granizo</text:p>
          </table:table-cell>
          <table:table-cell office:value-type="float" office:value="1225.1099999999999" table:style-name="ce12">
            <text:p>1 225</text:p>
          </table:table-cell>
          <table:table-cell office:value-type="float" office:value="0" table:style-name="ce12">
            <text:p>0</text:p>
          </table:table-cell>
          <table:table-cell office:value-type="float" office:value="88.556100000000001" table:style-name="ce12">
            <text:p>8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Escaldão</text:p>
          </table:table-cell>
          <table:table-cell office:value-type="float" office:value="54241.689999999981" table:style-name="ce12">
            <text:p>54 242</text:p>
          </table:table-cell>
          <table:table-cell office:value-type="float" office:value="0" table:style-name="ce12">
            <text:p>0</text:p>
          </table:table-cell>
          <table:table-cell office:value-type="float" office:value="7136.8614000000034" table:style-name="ce12">
            <text:p>7 137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.01" table:style-name="ce12">
            <text:p>47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7350.2" table:style-name="ce12">
            <text:p>7 350</text:p>
          </table:table-cell>
          <table:table-cell office:value-type="float" office:value="0" table:style-name="ce12">
            <text:p>0</text:p>
          </table:table-cell>
          <table:table-cell office:value-type="float" office:value="531.30309999999997" table:style-name="ce12">
            <text:p>5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Escaldão</text:p>
          </table:table-cell>
          <table:table-cell office:value-type="float" office:value="152713.14000000001" table:style-name="ce12">
            <text:p>152 713</text:p>
          </table:table-cell>
          <table:table-cell office:value-type="float" office:value="0" table:style-name="ce12">
            <text:p>0</text:p>
          </table:table-cell>
          <table:table-cell office:value-type="float" office:value="2323.7599999999998" table:style-name="ce12">
            <text:p>2 32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RRUDA DOS VINHOS</text:p>
          </table:table-cell>
          <table:table-cell office:value-type="string" table:style-name="ce11">
            <text:p>Escaldão</text:p>
          </table:table-cell>
          <table:table-cell office:value-type="float" office:value="43275.14" table:style-name="ce12">
            <text:p>43 275</text:p>
          </table:table-cell>
          <table:table-cell office:value-type="float" office:value="0" table:style-name="ce12">
            <text:p>0</text:p>
          </table:table-cell>
          <table:table-cell office:value-type="float" office:value="3578.0700000000006" table:style-name="ce12">
            <text:p>3 578</text:p>
          </table:table-cell>
          <table:table-cell office:value-type="float" office:value="615" table:style-name="ce12">
            <text:p>61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ZAMBUJA</text:p>
          </table:table-cell>
          <table:table-cell office:value-type="string" table:style-name="ce11">
            <text:p>Escaldão</text:p>
          </table:table-cell>
          <table:table-cell office:value-type="float" office:value="19376.95" table:style-name="ce12">
            <text:p>19 377</text:p>
          </table:table-cell>
          <table:table-cell office:value-type="float" office:value="0" table:style-name="ce12">
            <text:p>0</text:p>
          </table:table-cell>
          <table:table-cell office:value-type="float" office:value="2108.1594000000005" table:style-name="ce12">
            <text:p>2 108</text:p>
          </table:table-cell>
          <table:table-cell office:value-type="float" office:value="615" table:style-name="ce12">
            <text:p>61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ZAMBUJ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2409.89" table:style-name="ce12">
            <text:p>2 410</text:p>
          </table:table-cell>
          <table:table-cell office:value-type="float" office:value="0" table:style-name="ce12">
            <text:p>0</text:p>
          </table:table-cell>
          <table:table-cell office:value-type="float" office:value="174.1969" table:style-name="ce12">
            <text:p>17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AZAMBUJA</text:p>
          </table:table-cell>
          <table:table-cell office:value-type="string" table:style-name="ce11">
            <text:p>Geada</text:p>
          </table:table-cell>
          <table:table-cell office:value-type="float" office:value="2730.1499999999996" table:style-name="ce12">
            <text:p>2 730</text:p>
          </table:table-cell>
          <table:table-cell office:value-type="float" office:value="0" table:style-name="ce12">
            <text:p>0</text:p>
          </table:table-cell>
          <table:table-cell office:value-type="float" office:value="941.64" table:style-name="ce12">
            <text:p>94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BOMBARRAL</text:p>
          </table:table-cell>
          <table:table-cell office:value-type="string" table:style-name="ce11">
            <text:p>Escaldão</text:p>
          </table:table-cell>
          <table:table-cell office:value-type="float" office:value="2025.0100000000002" table:style-name="ce12">
            <text:p>2 025</text:p>
          </table:table-cell>
          <table:table-cell office:value-type="float" office:value="0" table:style-name="ce12">
            <text:p>0</text:p>
          </table:table-cell>
          <table:table-cell office:value-type="float" office:value="293.94029999999998" table:style-name="ce12">
            <text:p>29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ADAVAL</text:p>
          </table:table-cell>
          <table:table-cell office:value-type="string" table:style-name="ce11">
            <text:p>Escaldão</text:p>
          </table:table-cell>
          <table:table-cell office:value-type="float" office:value="11353.400000000001" table:style-name="ce12">
            <text:p>11 353</text:p>
          </table:table-cell>
          <table:table-cell office:value-type="float" office:value="0" table:style-name="ce12">
            <text:p>0</text:p>
          </table:table-cell>
          <table:table-cell office:value-type="float" office:value="2124.0600000000009" table:style-name="ce12">
            <text:p>2 124</text:p>
          </table:table-cell>
          <table:table-cell office:value-type="float" office:value="307.5" table:style-name="ce12">
            <text:p>3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GRANDOLA</text:p>
          </table:table-cell>
          <table:table-cell office:value-type="string" table:style-name="ce11">
            <text:p>Escaldão</text:p>
          </table:table-cell>
          <table:table-cell office:value-type="float" office:value="254.77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262.76" table:style-name="ce12">
            <text:p>2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LEIRIA</text:p>
          </table:table-cell>
          <table:table-cell office:value-type="string" table:style-name="ce11">
            <text:p>Escaldão</text:p>
          </table:table-cell>
          <table:table-cell office:value-type="float" office:value="172.58999999999997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212.76" table:style-name="ce12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MAI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MONTIJO</text:p>
          </table:table-cell>
          <table:table-cell office:value-type="string" table:style-name="ce11">
            <text:p>Escaldão</text:p>
          </table:table-cell>
          <table:table-cell office:value-type="float" office:value="85482.220000000016" table:style-name="ce12">
            <text:p>85 482</text:p>
          </table:table-cell>
          <table:table-cell office:value-type="float" office:value="0" table:style-name="ce12">
            <text:p>0</text:p>
          </table:table-cell>
          <table:table-cell office:value-type="float" office:value="4317.1300000000019" table:style-name="ce12">
            <text:p>4 31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ALMELA</text:p>
          </table:table-cell>
          <table:table-cell office:value-type="string" table:style-name="ce11">
            <text:p>Escaldão</text:p>
          </table:table-cell>
          <table:table-cell office:value-type="float" office:value="520182.23000000004" table:style-name="ce12">
            <text:p>520 182</text:p>
          </table:table-cell>
          <table:table-cell office:value-type="float" office:value="0" table:style-name="ce12">
            <text:p>0</text:p>
          </table:table-cell>
          <table:table-cell office:value-type="float" office:value="38955.19089999998" table:style-name="ce12">
            <text:p>38 95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ALMEL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.01" table:style-name="ce12">
            <text:p>47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ALMEL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PORTO DE MOS</text:p>
          </table:table-cell>
          <table:table-cell office:value-type="string" table:style-name="ce11">
            <text:p>Escaldão</text:p>
          </table:table-cell>
          <table:table-cell office:value-type="float" office:value="115.2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RIO MAIOR</text:p>
          </table:table-cell>
          <table:table-cell office:value-type="string" table:style-name="ce11">
            <text:p>Escaldão</text:p>
          </table:table-cell>
          <table:table-cell office:value-type="float" office:value="7282.6300000000019" table:style-name="ce12">
            <text:p>7 283</text:p>
          </table:table-cell>
          <table:table-cell office:value-type="float" office:value="0" table:style-name="ce12">
            <text:p>0</text:p>
          </table:table-cell>
          <table:table-cell office:value-type="float" office:value="1050.6500000000001" table:style-name="ce12">
            <text:p>1 051</text:p>
          </table:table-cell>
          <table:table-cell office:value-type="float" office:value="307.5" table:style-name="ce12">
            <text:p>3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RIO MAIOR</text:p>
          </table:table-cell>
          <table:table-cell office:value-type="string" table:style-name="ce11">
            <text:p>Geada</text:p>
          </table:table-cell>
          <table:table-cell office:value-type="float" office:value="1643.02" table:style-name="ce12">
            <text:p>1 643</text:p>
          </table:table-cell>
          <table:table-cell office:value-type="float" office:value="153.75" table:style-name="ce12">
            <text:p>154</text:p>
          </table:table-cell>
          <table:table-cell office:value-type="float" office:value="467.63" table:style-name="ce12">
            <text:p>468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SOBRAL DE MONTE AGRACO</text:p>
          </table:table-cell>
          <table:table-cell office:value-type="string" table:style-name="ce11">
            <text:p>Escaldão</text:p>
          </table:table-cell>
          <table:table-cell office:value-type="float" office:value="5173.4699999999993" table:style-name="ce12">
            <text:p>5 173</text:p>
          </table:table-cell>
          <table:table-cell office:value-type="float" office:value="0" table:style-name="ce12">
            <text:p>0</text:p>
          </table:table-cell>
          <table:table-cell office:value-type="float" office:value="1925.1800000000007" table:style-name="ce12">
            <text:p>1 925</text:p>
          </table:table-cell>
          <table:table-cell office:value-type="float" office:value="307.5" table:style-name="ce12">
            <text:p>3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VIANA DO CASTEL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VILA FRANCA DE XIRA</text:p>
          </table:table-cell>
          <table:table-cell office:value-type="string" table:style-name="ce11">
            <text:p>Escaldão</text:p>
          </table:table-cell>
          <table:table-cell office:value-type="float" office:value="15639.359999999999" table:style-name="ce12">
            <text:p>15 639</text:p>
          </table:table-cell>
          <table:table-cell office:value-type="float" office:value="0" table:style-name="ce12">
            <text:p>0</text:p>
          </table:table-cell>
          <table:table-cell office:value-type="float" office:value="986.77" table:style-name="ce12">
            <text:p>9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ANDROAL</text:p>
          </table:table-cell>
          <table:table-cell office:value-type="string" table:style-name="ce11">
            <text:p>Escaldão</text:p>
          </table:table-cell>
          <table:table-cell office:value-type="float" office:value="4004.5600000000009" table:style-name="ce12">
            <text:p>4 005</text:p>
          </table:table-cell>
          <table:table-cell office:value-type="float" office:value="0" table:style-name="ce12">
            <text:p>0</text:p>
          </table:table-cell>
          <table:table-cell office:value-type="float" office:value="1732.6800000000003" table:style-name="ce12">
            <text:p>1 73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ANDROAL</text:p>
          </table:table-cell>
          <table:table-cell office:value-type="string" table:style-name="ce11">
            <text:p>Escaldão</text:p>
          </table:table-cell>
          <table:table-cell office:value-type="float" office:value="51244.42" table:style-name="ce12">
            <text:p>51 244</text:p>
          </table:table-cell>
          <table:table-cell office:value-type="float" office:value="0" table:style-name="ce12">
            <text:p>0</text:p>
          </table:table-cell>
          <table:table-cell office:value-type="float" office:value="969.55" table:style-name="ce12">
            <text:p>9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Escaldão</text:p>
          </table:table-cell>
          <table:table-cell office:value-type="float" office:value="54954.759999999995" table:style-name="ce12">
            <text:p>54 955</text:p>
          </table:table-cell>
          <table:table-cell office:value-type="float" office:value="0" table:style-name="ce12">
            <text:p>0</text:p>
          </table:table-cell>
          <table:table-cell office:value-type="float" office:value="2818.9300000000003" table:style-name="ce12">
            <text:p>2 819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Geada</text:p>
          </table:table-cell>
          <table:table-cell office:value-type="float" office:value="38108.55000000001" table:style-name="ce12">
            <text:p>38 109</text:p>
          </table:table-cell>
          <table:table-cell office:value-type="float" office:value="0" table:style-name="ce12">
            <text:p>0</text:p>
          </table:table-cell>
          <table:table-cell office:value-type="float" office:value="5778.0700000000006" table:style-name="ce12">
            <text:p>5 778</text:p>
          </table:table-cell>
          <table:table-cell office:value-type="float" office:value="1537.5" table:style-name="ce12">
            <text:p>1 53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PIARCA</text:p>
          </table:table-cell>
          <table:table-cell office:value-type="string" table:style-name="ce11">
            <text:p>Escaldão</text:p>
          </table:table-cell>
          <table:table-cell office:value-type="float" office:value="18541.57" table:style-name="ce12">
            <text:p>18 542</text:p>
          </table:table-cell>
          <table:table-cell office:value-type="float" office:value="0" table:style-name="ce12">
            <text:p>0</text:p>
          </table:table-cell>
          <table:table-cell office:value-type="float" office:value="2191.17" table:style-name="ce12">
            <text:p>2 191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PIARCA</text:p>
          </table:table-cell>
          <table:table-cell office:value-type="string" table:style-name="ce11">
            <text:p>Geada</text:p>
          </table:table-cell>
          <table:table-cell office:value-type="float" office:value="9360.8599999999988" table:style-name="ce12">
            <text:p>9 361</text:p>
          </table:table-cell>
          <table:table-cell office:value-type="float" office:value="0" table:style-name="ce12">
            <text:p>0</text:p>
          </table:table-cell>
          <table:table-cell office:value-type="float" office:value="1876.9" table:style-name="ce12">
            <text:p>1 877</text:p>
          </table:table-cell>
          <table:table-cell office:value-type="float" office:value="307.5" table:style-name="ce12">
            <text:p>3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TER DO CHAO</text:p>
          </table:table-cell>
          <table:table-cell office:value-type="string" table:style-name="ce11">
            <text:p>Escaldão</text:p>
          </table:table-cell>
          <table:table-cell office:value-type="float" office:value="2033.8600000000001" table:style-name="ce12">
            <text:p>2 034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LVITO</text:p>
          </table:table-cell>
          <table:table-cell office:value-type="string" table:style-name="ce11">
            <text:p>Escaldão</text:p>
          </table:table-cell>
          <table:table-cell office:value-type="float" office:value="9706.880000000001" table:style-name="ce12">
            <text:p>9 707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ARRAIOLOS</text:p>
          </table:table-cell>
          <table:table-cell office:value-type="string" table:style-name="ce11">
            <text:p>Escaldão</text:p>
          </table:table-cell>
          <table:table-cell office:value-type="float" office:value="963.67" table:style-name="ce12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621.38" table:style-name="ce12">
            <text:p>62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ATALHA</text:p>
          </table:table-cell>
          <table:table-cell office:value-type="string" table:style-name="ce11">
            <text:p>Escaldão</text:p>
          </table:table-cell>
          <table:table-cell office:value-type="float" office:value="481.31999999999994" table:style-name="ce12">
            <text:p>481</text:p>
          </table:table-cell>
          <table:table-cell office:value-type="float" office:value="0" table:style-name="ce12">
            <text:p>0</text:p>
          </table:table-cell>
          <table:table-cell office:value-type="float" office:value="319.14" table:style-name="ce12">
            <text:p>31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EJA</text:p>
          </table:table-cell>
          <table:table-cell office:value-type="string" table:style-name="ce11">
            <text:p>Escaldão</text:p>
          </table:table-cell>
          <table:table-cell office:value-type="float" office:value="19713.539999999997" table:style-name="ce12">
            <text:p>19 714</text:p>
          </table:table-cell>
          <table:table-cell office:value-type="float" office:value="0" table:style-name="ce12">
            <text:p>0</text:p>
          </table:table-cell>
          <table:table-cell office:value-type="float" office:value="3495.0446000000006" table:style-name="ce12">
            <text:p>3 49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EJA</text:p>
          </table:table-cell>
          <table:table-cell office:value-type="string" table:style-name="ce11">
            <text:p>Desavinho</text:p>
          </table:table-cell>
          <table:table-cell office:value-type="float" office:value="12014.720000000001" table:style-name="ce12">
            <text:p>12 015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ENAVENTE</text:p>
          </table:table-cell>
          <table:table-cell office:value-type="string" table:style-name="ce11">
            <text:p>Escaldão</text:p>
          </table:table-cell>
          <table:table-cell office:value-type="float" office:value="5389.3499999999995" table:style-name="ce12">
            <text:p>5 389</text:p>
          </table:table-cell>
          <table:table-cell office:value-type="float" office:value="0" table:style-name="ce12">
            <text:p>0</text:p>
          </table:table-cell>
          <table:table-cell office:value-type="float" office:value="621.38" table:style-name="ce12">
            <text:p>621</text:p>
          </table:table-cell>
          <table:table-cell office:value-type="float" office:value="307.5" table:style-name="ce12">
            <text:p>3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Escaldão</text:p>
          </table:table-cell>
          <table:table-cell office:value-type="float" office:value="313.60000000000002" table:style-name="ce12">
            <text:p>314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Granizo</text:p>
          </table:table-cell>
          <table:table-cell office:value-type="float" office:value="27747.17" table:style-name="ce12">
            <text:p>27 747</text:p>
          </table:table-cell>
          <table:table-cell office:value-type="float" office:value="0" table:style-name="ce12">
            <text:p>0</text:p>
          </table:table-cell>
          <table:table-cell office:value-type="float" office:value="2288.9299999999998" table:style-name="ce12">
            <text:p>2 28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MPO MAIOR</text:p>
          </table:table-cell>
          <table:table-cell office:value-type="string" table:style-name="ce11">
            <text:p>Tromba de água</text:p>
          </table:table-cell>
          <table:table-cell office:value-type="float" office:value="645.84" table:style-name="ce12">
            <text:p>646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12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MPO MAIOR</text:p>
          </table:table-cell>
          <table:table-cell office:value-type="string" table:style-name="ce11">
            <text:p>Escaldão</text:p>
          </table:table-cell>
          <table:table-cell office:value-type="float" office:value="5259.72" table:style-name="ce12">
            <text:p>5 26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RTAXO</text:p>
          </table:table-cell>
          <table:table-cell office:value-type="string" table:style-name="ce11">
            <text:p>Escaldão</text:p>
          </table:table-cell>
          <table:table-cell office:value-type="float" office:value="4885.1400000000003" table:style-name="ce12">
            <text:p>4 885</text:p>
          </table:table-cell>
          <table:table-cell office:value-type="float" office:value="0" table:style-name="ce12">
            <text:p>0</text:p>
          </table:table-cell>
          <table:table-cell office:value-type="float" office:value="1786.73" table:style-name="ce12">
            <text:p>1 787</text:p>
          </table:table-cell>
          <table:table-cell office:value-type="float" office:value="461.25" table:style-name="ce12">
            <text:p>46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RTAX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ASTRO VERDE</text:p>
          </table:table-cell>
          <table:table-cell office:value-type="string" table:style-name="ce11">
            <text:p>Escaldão</text:p>
          </table:table-cell>
          <table:table-cell office:value-type="float" office:value="4997.24" table:style-name="ce12">
            <text:p>4 997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HAMUSCA</text:p>
          </table:table-cell>
          <table:table-cell office:value-type="string" table:style-name="ce11">
            <text:p>Geada</text:p>
          </table:table-cell>
          <table:table-cell office:value-type="float" office:value="762.89" table:style-name="ce12">
            <text:p>763</text:p>
          </table:table-cell>
          <table:table-cell office:value-type="float" office:value="0" table:style-name="ce12">
            <text:p>0</text:p>
          </table:table-cell>
          <table:table-cell office:value-type="float" office:value="781.51" table:style-name="ce12">
            <text:p>7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ORUCHE</text:p>
          </table:table-cell>
          <table:table-cell office:value-type="string" table:style-name="ce11">
            <text:p>Escaldão</text:p>
          </table:table-cell>
          <table:table-cell office:value-type="float" office:value="6127.53" table:style-name="ce12">
            <text:p>6 128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UBA</text:p>
          </table:table-cell>
          <table:table-cell office:value-type="string" table:style-name="ce11">
            <text:p>Escaldão</text:p>
          </table:table-cell>
          <table:table-cell office:value-type="float" office:value="35980.550000000003" table:style-name="ce12">
            <text:p>35 981</text:p>
          </table:table-cell>
          <table:table-cell office:value-type="float" office:value="0" table:style-name="ce12">
            <text:p>0</text:p>
          </table:table-cell>
          <table:table-cell office:value-type="float" office:value="6917.9600000000037" table:style-name="ce12">
            <text:p>6 91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UB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LVA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LVAS</text:p>
          </table:table-cell>
          <table:table-cell office:value-type="string" table:style-name="ce11">
            <text:p>Escaldão</text:p>
          </table:table-cell>
          <table:table-cell office:value-type="float" office:value="20632.27" table:style-name="ce12">
            <text:p>20 632</text:p>
          </table:table-cell>
          <table:table-cell office:value-type="float" office:value="0" table:style-name="ce12">
            <text:p>0</text:p>
          </table:table-cell>
          <table:table-cell office:value-type="float" office:value="1009.8199999999999" table:style-name="ce12">
            <text:p>1 01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Escaldão</text:p>
          </table:table-cell>
          <table:table-cell office:value-type="float" office:value="3707.63" table:style-name="ce12">
            <text:p>3 708</text:p>
          </table:table-cell>
          <table:table-cell office:value-type="float" office:value="0" table:style-name="ce12">
            <text:p>0</text:p>
          </table:table-cell>
          <table:table-cell office:value-type="float" office:value="1114.53" table:style-name="ce12">
            <text:p>1 11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Granizo</text:p>
          </table:table-cell>
          <table:table-cell office:value-type="float" office:value="86628.409999999989" table:style-name="ce12">
            <text:p>86 628</text:p>
          </table:table-cell>
          <table:table-cell office:value-type="float" office:value="0" table:style-name="ce12">
            <text:p>0</text:p>
          </table:table-cell>
          <table:table-cell office:value-type="float" office:value="6958.2699999999977" table:style-name="ce12">
            <text:p>6 95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EVORA</text:p>
          </table:table-cell>
          <table:table-cell office:value-type="string" table:style-name="ce11">
            <text:p>Escaldão</text:p>
          </table:table-cell>
          <table:table-cell office:value-type="float" office:value="15230.150000000005" table:style-name="ce12">
            <text:p>15 230</text:p>
          </table:table-cell>
          <table:table-cell office:value-type="float" office:value="0" table:style-name="ce12">
            <text:p>0</text:p>
          </table:table-cell>
          <table:table-cell office:value-type="float" office:value="5643.3000000000029" table:style-name="ce12">
            <text:p>5 643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GOLEGA</text:p>
          </table:table-cell>
          <table:table-cell office:value-type="string" table:style-name="ce11">
            <text:p>Escaldão</text:p>
          </table:table-cell>
          <table:table-cell office:value-type="float" office:value="1151.46" table:style-name="ce12">
            <text:p>1 151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ARVAO</text:p>
          </table:table-cell>
          <table:table-cell office:value-type="string" table:style-name="ce11">
            <text:p>Escaldão</text:p>
          </table:table-cell>
          <table:table-cell office:value-type="float" office:value="378" table:style-name="ce12">
            <text:p>378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ARVAO</text:p>
          </table:table-cell>
          <table:table-cell office:value-type="string" table:style-name="ce11">
            <text:p>Geada</text:p>
          </table:table-cell>
          <table:table-cell office:value-type="float" office:value="993.34" table:style-name="ce12">
            <text:p>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ERTOLA</text:p>
          </table:table-cell>
          <table:table-cell office:value-type="string" table:style-name="ce11">
            <text:p>Escaldão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ERTOL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.63" table:style-name="ce12">
            <text:p>46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NFORTE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URA</text:p>
          </table:table-cell>
          <table:table-cell office:value-type="string" table:style-name="ce11">
            <text:p>Escaldão</text:p>
          </table:table-cell>
          <table:table-cell office:value-type="float" office:value="264.83" table:style-name="ce12">
            <text:p>265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MOURAO</text:p>
          </table:table-cell>
          <table:table-cell office:value-type="string" table:style-name="ce11">
            <text:p>Escaldão</text:p>
          </table:table-cell>
          <table:table-cell office:value-type="float" office:value="639.01" table:style-name="ce12">
            <text:p>639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NISA</text:p>
          </table:table-cell>
          <table:table-cell office:value-type="string" table:style-name="ce11">
            <text:p>Escaldão</text:p>
          </table:table-cell>
          <table:table-cell office:value-type="float" office:value="291.2" table:style-name="ce12">
            <text:p>291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NTE DE SOR</text:p>
          </table:table-cell>
          <table:table-cell office:value-type="string" table:style-name="ce11">
            <text:p>Escaldão</text:p>
          </table:table-cell>
          <table:table-cell office:value-type="float" office:value="1201.9100000000001" table:style-name="ce12">
            <text:p>1 202</text:p>
          </table:table-cell>
          <table:table-cell office:value-type="float" office:value="0" table:style-name="ce12">
            <text:p>0</text:p>
          </table:table-cell>
          <table:table-cell office:value-type="float" office:value="160.13" table:style-name="ce12">
            <text:p>1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RTALEGRE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.88" table:style-name="ce12">
            <text:p>31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PORTEL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.39" table:style-name="ce12">
            <text:p>48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REDONDO</text:p>
          </table:table-cell>
          <table:table-cell office:value-type="string" table:style-name="ce11">
            <text:p>Escaldão</text:p>
          </table:table-cell>
          <table:table-cell office:value-type="float" office:value="33986.590000000004" table:style-name="ce12">
            <text:p>33 987</text:p>
          </table:table-cell>
          <table:table-cell office:value-type="float" office:value="0" table:style-name="ce12">
            <text:p>0</text:p>
          </table:table-cell>
          <table:table-cell office:value-type="float" office:value="7607.6200000000044" table:style-name="ce12">
            <text:p>7 60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REDONDO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REGUENGOS DE MONSARAZ</text:p>
          </table:table-cell>
          <table:table-cell office:value-type="string" table:style-name="ce11">
            <text:p>Escaldão</text:p>
          </table:table-cell>
          <table:table-cell office:value-type="float" office:value="58951.849999999984" table:style-name="ce12">
            <text:p>58 952</text:p>
          </table:table-cell>
          <table:table-cell office:value-type="float" office:value="299.27999999999997" table:style-name="ce12">
            <text:p>299</text:p>
          </table:table-cell>
          <table:table-cell office:value-type="float" office:value="21766.249999999996" table:style-name="ce12">
            <text:p>21 766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ALVATERRA DE MAGOS</text:p>
          </table:table-cell>
          <table:table-cell office:value-type="string" table:style-name="ce11">
            <text:p>Escaldão</text:p>
          </table:table-cell>
          <table:table-cell office:value-type="float" office:value="391.48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ANTAREM</text:p>
          </table:table-cell>
          <table:table-cell office:value-type="string" table:style-name="ce11">
            <text:p>Escaldão</text:p>
          </table:table-cell>
          <table:table-cell office:value-type="float" office:value="19437.769999999997" table:style-name="ce12">
            <text:p>19 438</text:p>
          </table:table-cell>
          <table:table-cell office:value-type="float" office:value="0" table:style-name="ce12">
            <text:p>0</text:p>
          </table:table-cell>
          <table:table-cell office:value-type="float" office:value="1752.29" table:style-name="ce12">
            <text:p>1 752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ANTAREM</text:p>
          </table:table-cell>
          <table:table-cell office:value-type="string" table:style-name="ce11">
            <text:p>Geada</text:p>
          </table:table-cell>
          <table:table-cell office:value-type="float" office:value="489.74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float" office:value="1095.3899999999999" table:style-name="ce12">
            <text:p>1 095</text:p>
          </table:table-cell>
          <table:table-cell office:value-type="float" office:value="153.75" table:style-name="ce12">
            <text:p>1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ENDAS NOVAS</text:p>
          </table:table-cell>
          <table:table-cell office:value-type="string" table:style-name="ce11">
            <text:p>Escaldão</text:p>
          </table:table-cell>
          <table:table-cell office:value-type="float" office:value="5101.2700000000004" table:style-name="ce12">
            <text:p>5 101</text:p>
          </table:table-cell>
          <table:table-cell office:value-type="float" office:value="0" table:style-name="ce12">
            <text:p>0</text:p>
          </table:table-cell>
          <table:table-cell office:value-type="float" office:value="640.52" table:style-name="ce12">
            <text:p>64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Escaldão</text:p>
          </table:table-cell>
          <table:table-cell office:value-type="float" office:value="46812.05000000001" table:style-name="ce12">
            <text:p>46 812</text:p>
          </table:table-cell>
          <table:table-cell office:value-type="float" office:value="0" table:style-name="ce12">
            <text:p>0</text:p>
          </table:table-cell>
          <table:table-cell office:value-type="float" office:value="9397.0199999999986" table:style-name="ce12">
            <text:p>9 39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Desavinho</text:p>
          </table:table-cell>
          <table:table-cell office:value-type="float" office:value="800.36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131.38" table:style-name="ce12">
            <text:p>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VILA VICOS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.75" table:style-name="ce12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BRANTES</text:p>
          </table:table-cell>
          <table:table-cell office:value-type="string" table:style-name="ce11">
            <text:p>Geada</text:p>
          </table:table-cell>
          <table:table-cell office:value-type="float" office:value="5679.89" table:style-name="ce12">
            <text:p>5 680</text:p>
          </table:table-cell>
          <table:table-cell office:value-type="float" office:value="0" table:style-name="ce12">
            <text:p>0</text:p>
          </table:table-cell>
          <table:table-cell office:value-type="float" office:value="467.63" table:style-name="ce12">
            <text:p>46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LFANDEGA DA FE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LFANDEGA DA FE</text:p>
          </table:table-cell>
          <table:table-cell office:value-type="string" table:style-name="ce11">
            <text:p>Geada</text:p>
          </table:table-cell>
          <table:table-cell office:value-type="float" office:value="1773.34" table:style-name="ce12">
            <text:p>1 77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Escaldão</text:p>
          </table:table-cell>
          <table:table-cell office:value-type="float" office:value="6317.86" table:style-name="ce12">
            <text:p>6 318</text:p>
          </table:table-cell>
          <table:table-cell office:value-type="float" office:value="0" table:style-name="ce12">
            <text:p>0</text:p>
          </table:table-cell>
          <table:table-cell office:value-type="float" office:value="1804.9400000000005" table:style-name="ce12">
            <text:p>1 80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Granizo</text:p>
          </table:table-cell>
          <table:table-cell office:value-type="float" office:value="13278.9" table:style-name="ce12">
            <text:p>13 279</text:p>
          </table:table-cell>
          <table:table-cell office:value-type="float" office:value="0" table:style-name="ce12">
            <text:p>0</text:p>
          </table:table-cell>
          <table:table-cell office:value-type="float" office:value="1205.6599999999999" table:style-name="ce12">
            <text:p>1 2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Geada</text:p>
          </table:table-cell>
          <table:table-cell office:value-type="float" office:value="3946.86" table:style-name="ce12">
            <text:p>3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ES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59.12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MARES</text:p>
          </table:table-cell>
          <table:table-cell office:value-type="string" table:style-name="ce11">
            <text:p>Geada</text:p>
          </table:table-cell>
          <table:table-cell office:value-type="float" office:value="19263.52" table:style-name="ce12">
            <text:p>19 264</text:p>
          </table:table-cell>
          <table:table-cell office:value-type="float" office:value="0" table:style-name="ce12">
            <text:p>0</text:p>
          </table:table-cell>
          <table:table-cell office:value-type="float" office:value="465.14" table:style-name="ce12">
            <text:p>46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Escaldão</text:p>
          </table:table-cell>
          <table:table-cell office:value-type="float" office:value="1542.2800000000002" table:style-name="ce12">
            <text:p>1 542</text:p>
          </table:table-cell>
          <table:table-cell office:value-type="float" office:value="0" table:style-name="ce12">
            <text:p>0</text:p>
          </table:table-cell>
          <table:table-cell office:value-type="float" office:value="517.52" table:style-name="ce12">
            <text:p>51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Granizo</text:p>
          </table:table-cell>
          <table:table-cell office:value-type="float" office:value="6645.84" table:style-name="ce12">
            <text:p>6 646</text:p>
          </table:table-cell>
          <table:table-cell office:value-type="float" office:value="0" table:style-name="ce12">
            <text:p>0</text:p>
          </table:table-cell>
          <table:table-cell office:value-type="float" office:value="480.38909999999998" table:style-name="ce12">
            <text:p>48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COS DE VALDEVEZ</text:p>
          </table:table-cell>
          <table:table-cell office:value-type="string" table:style-name="ce11">
            <text:p>Escaldão</text:p>
          </table:table-cell>
          <table:table-cell office:value-type="float" office:value="748.94999999999982" table:style-name="ce12">
            <text:p>749</text:p>
          </table:table-cell>
          <table:table-cell office:value-type="float" office:value="287.83999999999997" table:style-name="ce12">
            <text:p>288</text:p>
          </table:table-cell>
          <table:table-cell office:value-type="float" office:value="531.9" table:style-name="ce12">
            <text:p>53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COS DE VALDEVEZ</text:p>
          </table:table-cell>
          <table:table-cell office:value-type="string" table:style-name="ce11">
            <text:p>Granizo</text:p>
          </table:table-cell>
          <table:table-cell office:value-type="float" office:value="14912.040000000005" table:style-name="ce12">
            <text:p>14 912</text:p>
          </table:table-cell>
          <table:table-cell office:value-type="float" office:value="981.12000000000012" table:style-name="ce12">
            <text:p>981</text:p>
          </table:table-cell>
          <table:table-cell office:value-type="float" office:value="4837.5800000000027" table:style-name="ce12">
            <text:p>4 83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COS DE VALDEVEZ</text:p>
          </table:table-cell>
          <table:table-cell office:value-type="string" table:style-name="ce11">
            <text:p>Geada</text:p>
          </table:table-cell>
          <table:table-cell office:value-type="float" office:value="228.70999999999998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Escaldão</text:p>
          </table:table-cell>
          <table:table-cell office:value-type="float" office:value="18976.75" table:style-name="ce12">
            <text:p>18 977</text:p>
          </table:table-cell>
          <table:table-cell office:value-type="float" office:value="0" table:style-name="ce12">
            <text:p>0</text:p>
          </table:table-cell>
          <table:table-cell office:value-type="float" office:value="3176.6083000000017" table:style-name="ce12">
            <text:p>3 17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Desavinho</text:p>
          </table:table-cell>
          <table:table-cell office:value-type="float" office:value="916.57999999999993" table:style-name="ce12">
            <text:p>917</text:p>
          </table:table-cell>
          <table:table-cell office:value-type="float" office:value="0" table:style-name="ce12">
            <text:p>0</text:p>
          </table:table-cell>
          <table:table-cell office:value-type="float" office:value="1410.42" table:style-name="ce12">
            <text:p>1 41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4851.09" table:style-name="ce12">
            <text:p>4 851</text:p>
          </table:table-cell>
          <table:table-cell office:value-type="float" office:value="0" table:style-name="ce12">
            <text:p>0</text:p>
          </table:table-cell>
          <table:table-cell office:value-type="float" office:value="490.33770000000004" table:style-name="ce12">
            <text:p>49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Tromba de água</text:p>
          </table:table-cell>
          <table:table-cell office:value-type="float" office:value="70.73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2541.5100000000011" table:style-name="ce12">
            <text:p>2 542</text:p>
          </table:table-cell>
          <table:table-cell office:value-type="float" office:value="0" table:style-name="ce12">
            <text:p>0</text:p>
          </table:table-cell>
          <table:table-cell office:value-type="float" office:value="6787.3199999999979" table:style-name="ce12">
            <text:p>6 7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IA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.66" table:style-name="ce12">
            <text:p>9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IAO</text:p>
          </table:table-cell>
          <table:table-cell office:value-type="string" table:style-name="ce11">
            <text:p>Geada</text:p>
          </table:table-cell>
          <table:table-cell office:value-type="float" office:value="4185.7299999999996" table:style-name="ce12">
            <text:p>4 186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.76" table:style-name="ce12">
            <text:p>3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Geada</text:p>
          </table:table-cell>
          <table:table-cell office:value-type="float" office:value="1134.8900000000001" table:style-name="ce12">
            <text:p>1 135</text:p>
          </table:table-cell>
          <table:table-cell office:value-type="float" office:value="0" table:style-name="ce12">
            <text:p>0</text:p>
          </table:table-cell>
          <table:table-cell office:value-type="float" office:value="358.76" table:style-name="ce12">
            <text:p>3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Escaldão</text:p>
          </table:table-cell>
          <table:table-cell office:value-type="float" office:value="320.67" table:style-name="ce12">
            <text:p>321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1566.5800000000002" table:style-name="ce12">
            <text:p>1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46743.070000000007" table:style-name="ce12">
            <text:p>46 743</text:p>
          </table:table-cell>
          <table:table-cell office:value-type="float" office:value="0" table:style-name="ce12">
            <text:p>0</text:p>
          </table:table-cell>
          <table:table-cell office:value-type="float" office:value="989.55000000000007" table:style-name="ce12">
            <text:p>99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RAG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BRAG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BECEIRAS DE BAST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.9" table:style-name="ce12">
            <text:p>7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BECEIRAS DE BASTO</text:p>
          </table:table-cell>
          <table:table-cell office:value-type="string" table:style-name="ce11">
            <text:p>Granizo</text:p>
          </table:table-cell>
          <table:table-cell office:value-type="float" office:value="983.92000000000007" table:style-name="ce12">
            <text:p>984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BECEIRAS DE BASTO</text:p>
          </table:table-cell>
          <table:table-cell office:value-type="string" table:style-name="ce11">
            <text:p>Geada</text:p>
          </table:table-cell>
          <table:table-cell office:value-type="float" office:value="1515.29" table:style-name="ce12">
            <text:p>1 51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NTANHEDE</text:p>
          </table:table-cell>
          <table:table-cell office:value-type="string" table:style-name="ce11">
            <text:p>Escaldão</text:p>
          </table:table-cell>
          <table:table-cell office:value-type="float" office:value="5754.9199999999992" table:style-name="ce12">
            <text:p>5 755</text:p>
          </table:table-cell>
          <table:table-cell office:value-type="float" office:value="482.31" table:style-name="ce12">
            <text:p>482</text:p>
          </table:table-cell>
          <table:table-cell office:value-type="float" office:value="5603.9600000000037" table:style-name="ce12">
            <text:p>5 60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NTANHEDE</text:p>
          </table:table-cell>
          <table:table-cell office:value-type="string" table:style-name="ce11">
            <text:p>Geada</text:p>
          </table:table-cell>
          <table:table-cell office:value-type="float" office:value="231.2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ranizo</text:p>
          </table:table-cell>
          <table:table-cell office:value-type="float" office:value="9896.2000000000007" table:style-name="ce12">
            <text:p>9 896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eada</text:p>
          </table:table-cell>
          <table:table-cell office:value-type="float" office:value="10112.06" table:style-name="ce12">
            <text:p>10 112</text:p>
          </table:table-cell>
          <table:table-cell office:value-type="float" office:value="0" table:style-name="ce12">
            <text:p>0</text:p>
          </table:table-cell>
          <table:table-cell office:value-type="float" office:value="1352.8600000000001" table:style-name="ce12">
            <text:p>1 35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BRANCO</text:p>
          </table:table-cell>
          <table:table-cell office:value-type="string" table:style-name="ce11">
            <text:p>Escaldão</text:p>
          </table:table-cell>
          <table:table-cell office:value-type="float" office:value="116.79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BRANCO</text:p>
          </table:table-cell>
          <table:table-cell office:value-type="string" table:style-name="ce11">
            <text:p>Geada</text:p>
          </table:table-cell>
          <table:table-cell office:value-type="float" office:value="519.17999999999995" table:style-name="ce12">
            <text:p>51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DE PAIV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ASTELO DE PAIV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ELORICO DE BAST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.9" table:style-name="ce12">
            <text:p>64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ELORICO DE BAST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ELORICO DE BASTO</text:p>
          </table:table-cell>
          <table:table-cell office:value-type="string" table:style-name="ce11">
            <text:p>Tromba de água</text:p>
          </table:table-cell>
          <table:table-cell office:value-type="float" office:value="214.04" table:style-name="ce12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ELORICO DE BASTO</text:p>
          </table:table-cell>
          <table:table-cell office:value-type="string" table:style-name="ce11">
            <text:p>Geada</text:p>
          </table:table-cell>
          <table:table-cell office:value-type="float" office:value="15926.7" table:style-name="ce12">
            <text:p>15 927</text:p>
          </table:table-cell>
          <table:table-cell office:value-type="float" office:value="615.86" table:style-name="ce12">
            <text:p>616</text:p>
          </table:table-cell>
          <table:table-cell office:value-type="float" office:value="984.28" table:style-name="ce12">
            <text:p>98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INFAE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OVILH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1424.5" table:style-name="ce12">
            <text:p>1 425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4.42" table:style-name="ce12">
            <text:p>1 16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.52" table:style-name="ce12">
            <text:p>51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UNDAO</text:p>
          </table:table-cell>
          <table:table-cell office:value-type="string" table:style-name="ce11">
            <text:p>Escaldão</text:p>
          </table:table-cell>
          <table:table-cell office:value-type="float" office:value="13154.750000000002" table:style-name="ce12">
            <text:p>13 155</text:p>
          </table:table-cell>
          <table:table-cell office:value-type="float" office:value="202.21" table:style-name="ce12">
            <text:p>202</text:p>
          </table:table-cell>
          <table:table-cell office:value-type="float" office:value="1157.42" table:style-name="ce12">
            <text:p>1 15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UNDAO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10484.01" table:style-name="ce12">
            <text:p>10 484</text:p>
          </table:table-cell>
          <table:table-cell office:value-type="float" office:value="0" table:style-name="ce12">
            <text:p>0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Escaldão</text:p>
          </table:table-cell>
          <table:table-cell office:value-type="float" office:value="870.46" table:style-name="ce12">
            <text:p>870</text:p>
          </table:table-cell>
          <table:table-cell office:value-type="float" office:value="0" table:style-name="ce12">
            <text:p>0</text:p>
          </table:table-cell>
          <table:table-cell office:value-type="float" office:value="62.920499999999997" table:style-name="ce12">
            <text:p>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ranizo</text:p>
          </table:table-cell>
          <table:table-cell office:value-type="float" office:value="13778.650000000001" table:style-name="ce12">
            <text:p>13 779</text:p>
          </table:table-cell>
          <table:table-cell office:value-type="float" office:value="0" table:style-name="ce12">
            <text:p>0</text:p>
          </table:table-cell>
          <table:table-cell office:value-type="float" office:value="3844.9199999999987" table:style-name="ce12">
            <text:p>3 84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eada</text:p>
          </table:table-cell>
          <table:table-cell office:value-type="float" office:value="16605.43" table:style-name="ce12">
            <text:p>16 605</text:p>
          </table:table-cell>
          <table:table-cell office:value-type="float" office:value="0" table:style-name="ce12">
            <text:p>0</text:p>
          </table:table-cell>
          <table:table-cell office:value-type="float" office:value="3873.0899999999983" table:style-name="ce12">
            <text:p>3 87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UIMARAE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.76" table:style-name="ce12">
            <text:p>3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UIMARAES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UIMARAES</text:p>
          </table:table-cell>
          <table:table-cell office:value-type="string" table:style-name="ce11">
            <text:p>Granizo</text:p>
          </table:table-cell>
          <table:table-cell office:value-type="float" office:value="445.61" table:style-name="ce12">
            <text:p>446</text:p>
          </table:table-cell>
          <table:table-cell office:value-type="float" office:value="0" table:style-name="ce12">
            <text:p>0</text:p>
          </table:table-cell>
          <table:table-cell office:value-type="float" office:value="634.14" table:style-name="ce12">
            <text:p>63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GUIMARAES</text:p>
          </table:table-cell>
          <table:table-cell office:value-type="string" table:style-name="ce11">
            <text:p>Geada</text:p>
          </table:table-cell>
          <table:table-cell office:value-type="float" office:value="989.27" table:style-name="ce12">
            <text:p>989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Escaldão</text:p>
          </table:table-cell>
          <table:table-cell office:value-type="float" office:value="37008.219999999965" table:style-name="ce12">
            <text:p>37 008</text:p>
          </table:table-cell>
          <table:table-cell office:value-type="float" office:value="0" table:style-name="ce12">
            <text:p>0</text:p>
          </table:table-cell>
          <table:table-cell office:value-type="float" office:value="5400.7901000000029" table:style-name="ce12">
            <text:p>5 40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Desavinho</text:p>
          </table:table-cell>
          <table:table-cell office:value-type="float" office:value="2891.3300000000004" table:style-name="ce12">
            <text:p>2 891</text:p>
          </table:table-cell>
          <table:table-cell office:value-type="float" office:value="0" table:style-name="ce12">
            <text:p>0</text:p>
          </table:table-cell>
          <table:table-cell office:value-type="float" office:value="3228.1200000000017" table:style-name="ce12">
            <text:p>3 22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7606.53" table:style-name="ce12">
            <text:p>7 607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1323.9499999999998" table:style-name="ce12">
            <text:p>1 324</text:p>
          </table:table-cell>
          <table:table-cell office:value-type="float" office:value="0" table:style-name="ce12">
            <text:p>0</text:p>
          </table:table-cell>
          <table:table-cell office:value-type="float" office:value="2037.7199999999998" table:style-name="ce12">
            <text:p>2 03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OUSA</text:p>
          </table:table-cell>
          <table:table-cell office:value-type="string" table:style-name="ce11">
            <text:p>Escaldão</text:p>
          </table:table-cell>
          <table:table-cell office:value-type="float" office:value="4007.41" table:style-name="ce12">
            <text:p>4 007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Escaldão</text:p>
          </table:table-cell>
          <table:table-cell office:value-type="float" office:value="1493.22" table:style-name="ce12">
            <text:p>1 493</text:p>
          </table:table-cell>
          <table:table-cell office:value-type="float" office:value="746.61" table:style-name="ce12">
            <text:p>747</text:p>
          </table:table-cell>
          <table:table-cell office:value-type="float" office:value="388.14" table:style-name="ce12">
            <text:p>38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Granizo</text:p>
          </table:table-cell>
          <table:table-cell office:value-type="float" office:value="817.8" table:style-name="ce12">
            <text:p>818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Escaldão</text:p>
          </table:table-cell>
          <table:table-cell office:value-type="float" office:value="293.88" table:style-name="ce12">
            <text:p>294</text:p>
          </table:table-cell>
          <table:table-cell office:value-type="float" office:value="0" table:style-name="ce12">
            <text:p>0</text:p>
          </table:table-cell>
          <table:table-cell office:value-type="float" office:value="206.38" table:style-name="ce12">
            <text:p>2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ranizo</text:p>
          </table:table-cell>
          <table:table-cell office:value-type="float" office:value="23206.850000000002" table:style-name="ce12">
            <text:p>23 207</text:p>
          </table:table-cell>
          <table:table-cell office:value-type="float" office:value="0" table:style-name="ce12">
            <text:p>0</text:p>
          </table:table-cell>
          <table:table-cell office:value-type="float" office:value="6963.0099999999966" table:style-name="ce12">
            <text:p>6 9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eada</text:p>
          </table:table-cell>
          <table:table-cell office:value-type="float" office:value="33640.06" table:style-name="ce12">
            <text:p>33 640</text:p>
          </table:table-cell>
          <table:table-cell office:value-type="float" office:value="0" table:style-name="ce12">
            <text:p>0</text:p>
          </table:table-cell>
          <table:table-cell office:value-type="float" office:value="6000.8831999999966" table:style-name="ce12">
            <text:p>6 00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ARCO DE CANAVESES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1.6599999999999" table:style-name="ce12">
            <text:p>1 15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ALHADA</text:p>
          </table:table-cell>
          <table:table-cell office:value-type="string" table:style-name="ce11">
            <text:p>Escaldão</text:p>
          </table:table-cell>
          <table:table-cell office:value-type="float" office:value="798.35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Escaldão</text:p>
          </table:table-cell>
          <table:table-cell office:value-type="float" office:value="33398.47" table:style-name="ce12">
            <text:p>33 398</text:p>
          </table:table-cell>
          <table:table-cell office:value-type="float" office:value="0" table:style-name="ce12">
            <text:p>0</text:p>
          </table:table-cell>
          <table:table-cell office:value-type="float" office:value="5950.840000000002" table:style-name="ce12">
            <text:p>5 95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Desavinho</text:p>
          </table:table-cell>
          <table:table-cell office:value-type="float" office:value="103.00999999999999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517.52" table:style-name="ce12">
            <text:p>51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ranizo</text:p>
          </table:table-cell>
          <table:table-cell office:value-type="float" office:value="11705.600000000002" table:style-name="ce12">
            <text:p>11 706</text:p>
          </table:table-cell>
          <table:table-cell office:value-type="float" office:value="0" table:style-name="ce12">
            <text:p>0</text:p>
          </table:table-cell>
          <table:table-cell office:value-type="float" office:value="1874.4799999999996" table:style-name="ce12">
            <text:p>1 87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Tromba de água</text:p>
          </table:table-cell>
          <table:table-cell office:value-type="float" office:value="1820.3799999999999" table:style-name="ce12">
            <text:p>1 82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eada</text:p>
          </table:table-cell>
          <table:table-cell office:value-type="float" office:value="132344.13000000009" table:style-name="ce12">
            <text:p>132 344</text:p>
          </table:table-cell>
          <table:table-cell office:value-type="float" office:value="0" table:style-name="ce12">
            <text:p>0</text:p>
          </table:table-cell>
          <table:table-cell office:value-type="float" office:value="14732.910000000016" table:style-name="ce12">
            <text:p>14 73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SAO FRIO</text:p>
          </table:table-cell>
          <table:table-cell office:value-type="string" table:style-name="ce11">
            <text:p>Escaldão</text:p>
          </table:table-cell>
          <table:table-cell office:value-type="float" office:value="12304.9" table:style-name="ce12">
            <text:p>12 305</text:p>
          </table:table-cell>
          <table:table-cell office:value-type="float" office:value="0" table:style-name="ce12">
            <text:p>0</text:p>
          </table:table-cell>
          <table:table-cell office:value-type="float" office:value="5024.03" table:style-name="ce12">
            <text:p>5 02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SAO FRI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ESAO FRI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Escaldão</text:p>
          </table:table-cell>
          <table:table-cell office:value-type="float" office:value="7712.7700000000013" table:style-name="ce12">
            <text:p>7 713</text:p>
          </table:table-cell>
          <table:table-cell office:value-type="float" office:value="0" table:style-name="ce12">
            <text:p>0</text:p>
          </table:table-cell>
          <table:table-cell office:value-type="float" office:value="755.6739" table:style-name="ce12">
            <text:p>75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Granizo</text:p>
          </table:table-cell>
          <table:table-cell office:value-type="float" office:value="277.12" table:style-name="ce12">
            <text:p>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Geada</text:p>
          </table:table-cell>
          <table:table-cell office:value-type="float" office:value="20527.720000000005" table:style-name="ce12">
            <text:p>20 528</text:p>
          </table:table-cell>
          <table:table-cell office:value-type="float" office:value="0" table:style-name="ce12">
            <text:p>0</text:p>
          </table:table-cell>
          <table:table-cell office:value-type="float" office:value="4440.34" table:style-name="ce12">
            <text:p>4 44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CA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.66" table:style-name="ce12">
            <text:p>74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CAO</text:p>
          </table:table-cell>
          <table:table-cell office:value-type="string" table:style-name="ce11">
            <text:p>Geada</text:p>
          </table:table-cell>
          <table:table-cell office:value-type="float" office:value="497.23" table:style-name="ce12">
            <text:p>497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DIM DE BASTO</text:p>
          </table:table-cell>
          <table:table-cell office:value-type="string" table:style-name="ce11">
            <text:p>Escaldão</text:p>
          </table:table-cell>
          <table:table-cell office:value-type="float" office:value="1955.24" table:style-name="ce12">
            <text:p>1 955</text:p>
          </table:table-cell>
          <table:table-cell office:value-type="float" office:value="0" table:style-name="ce12">
            <text:p>0</text:p>
          </table:table-cell>
          <table:table-cell office:value-type="float" office:value="1287.42" table:style-name="ce12">
            <text:p>1 2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DIM DE BASTO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DIM DE BASTO</text:p>
          </table:table-cell>
          <table:table-cell office:value-type="string" table:style-name="ce11">
            <text:p>Granizo</text:p>
          </table:table-cell>
          <table:table-cell office:value-type="float" office:value="516.29999999999995" table:style-name="ce12">
            <text:p>516</text:p>
          </table:table-cell>
          <table:table-cell office:value-type="float" office:value="0" table:style-name="ce12">
            <text:p>0</text:p>
          </table:table-cell>
          <table:table-cell office:value-type="float" office:value="365.14" table:style-name="ce12">
            <text:p>36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ONDIM DE BASTO</text:p>
          </table:table-cell>
          <table:table-cell office:value-type="string" table:style-name="ce11">
            <text:p>Geada</text:p>
          </table:table-cell>
          <table:table-cell office:value-type="float" office:value="22879.820000000003" table:style-name="ce12">
            <text:p>22 880</text:p>
          </table:table-cell>
          <table:table-cell office:value-type="float" office:value="0" table:style-name="ce12">
            <text:p>0</text:p>
          </table:table-cell>
          <table:table-cell office:value-type="float" office:value="465.14" table:style-name="ce12">
            <text:p>46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Escaldão</text:p>
          </table:table-cell>
          <table:table-cell office:value-type="float" office:value="333.38" table:style-name="ce12">
            <text:p>333</text:p>
          </table:table-cell>
          <table:table-cell office:value-type="float" office:value="0" table:style-name="ce12">
            <text:p>0</text:p>
          </table:table-cell>
          <table:table-cell office:value-type="float" office:value="388.14" table:style-name="ce12">
            <text:p>38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ranizo</text:p>
          </table:table-cell>
          <table:table-cell office:value-type="float" office:value="2056.4" table:style-name="ce12">
            <text:p>2 056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12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eada</text:p>
          </table:table-cell>
          <table:table-cell office:value-type="float" office:value="50670.49" table:style-name="ce12">
            <text:p>50 670</text:p>
          </table:table-cell>
          <table:table-cell office:value-type="float" office:value="0" table:style-name="ce12">
            <text:p>0</text:p>
          </table:table-cell>
          <table:table-cell office:value-type="float" office:value="7596.9199999999992" table:style-name="ce12">
            <text:p>7 59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OLIVEIRA DO HOSPITAL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OLIVEIRA DO HOSPITAL</text:p>
          </table:table-cell>
          <table:table-cell office:value-type="string" table:style-name="ce11">
            <text:p>Geada</text:p>
          </table:table-cell>
          <table:table-cell office:value-type="float" office:value="2749.8199999999997" table:style-name="ce12">
            <text:p>2 75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ESO DA REGUA</text:p>
          </table:table-cell>
          <table:table-cell office:value-type="string" table:style-name="ce11">
            <text:p>Escaldão</text:p>
          </table:table-cell>
          <table:table-cell office:value-type="float" office:value="11095.280000000002" table:style-name="ce12">
            <text:p>11 095</text:p>
          </table:table-cell>
          <table:table-cell office:value-type="float" office:value="0" table:style-name="ce12">
            <text:p>0</text:p>
          </table:table-cell>
          <table:table-cell office:value-type="float" office:value="2997.9520000000002" table:style-name="ce12">
            <text:p>2 99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ESO DA REGUA</text:p>
          </table:table-cell>
          <table:table-cell office:value-type="string" table:style-name="ce11">
            <text:p>Granizo</text:p>
          </table:table-cell>
          <table:table-cell office:value-type="float" office:value="656.7600000000001" table:style-name="ce12">
            <text:p>657</text:p>
          </table:table-cell>
          <table:table-cell office:value-type="float" office:value="0" table:style-name="ce12">
            <text:p>0</text:p>
          </table:table-cell>
          <table:table-cell office:value-type="float" office:value="47.473300000000002" table:style-name="ce12">
            <text:p>4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ESO DA REGU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Granizo</text:p>
          </table:table-cell>
          <table:table-cell office:value-type="float" office:value="12389.74" table:style-name="ce12">
            <text:p>12 390</text:p>
          </table:table-cell>
          <table:table-cell office:value-type="float" office:value="0" table:style-name="ce12">
            <text:p>0</text:p>
          </table:table-cell>
          <table:table-cell office:value-type="float" office:value="3075.7400000000016" table:style-name="ce12">
            <text:p>3 07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Escaldão</text:p>
          </table:table-cell>
          <table:table-cell office:value-type="float" office:value="279.31" table:style-name="ce12">
            <text:p>279</text:p>
          </table:table-cell>
          <table:table-cell office:value-type="float" office:value="0" table:style-name="ce12">
            <text:p>0</text:p>
          </table:table-cell>
          <table:table-cell office:value-type="float" office:value="425.52" table:style-name="ce12">
            <text:p>42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284.93" table:style-name="ce12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Geada</text:p>
          </table:table-cell>
          <table:table-cell office:value-type="float" office:value="1797.24" table:style-name="ce12">
            <text:p>1 797</text:p>
          </table:table-cell>
          <table:table-cell office:value-type="float" office:value="83" table:style-name="ce12">
            <text:p>83</text:p>
          </table:table-cell>
          <table:table-cell office:value-type="float" office:value="1278.8000000000002" table:style-name="ce12">
            <text:p>1 27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POVOA DE LANHOSO</text:p>
          </table:table-cell>
          <table:table-cell office:value-type="string" table:style-name="ce11">
            <text:p>Granizo</text:p>
          </table:table-cell>
          <table:table-cell office:value-type="float" office:value="825.3" table:style-name="ce12">
            <text:p>825</text:p>
          </table:table-cell>
          <table:table-cell office:value-type="float" office:value="0" table:style-name="ce12">
            <text:p>0</text:p>
          </table:table-cell>
          <table:table-cell office:value-type="float" office:value="504.76" table:style-name="ce12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COMBA DAO</text:p>
          </table:table-cell>
          <table:table-cell office:value-type="string" table:style-name="ce11">
            <text:p>Geada</text:p>
          </table:table-cell>
          <table:table-cell office:value-type="float" office:value="2951.17" table:style-name="ce12">
            <text:p>2 95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COMBA DA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MARTA DE PENAGUIAO</text:p>
          </table:table-cell>
          <table:table-cell office:value-type="string" table:style-name="ce11">
            <text:p>Escaldão</text:p>
          </table:table-cell>
          <table:table-cell office:value-type="float" office:value="1871.0400000000004" table:style-name="ce12">
            <text:p>1 871</text:p>
          </table:table-cell>
          <table:table-cell office:value-type="float" office:value="0" table:style-name="ce12">
            <text:p>0</text:p>
          </table:table-cell>
          <table:table-cell office:value-type="float" office:value="666.52" table:style-name="ce12">
            <text:p>66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MARTA DE PENAGUIAO</text:p>
          </table:table-cell>
          <table:table-cell office:value-type="string" table:style-name="ce11">
            <text:p>Granizo</text:p>
          </table:table-cell>
          <table:table-cell office:value-type="float" office:value="1031.43" table:style-name="ce12">
            <text:p>1 031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A MARTA DE PENAGUIAO</text:p>
          </table:table-cell>
          <table:table-cell office:value-type="string" table:style-name="ce11">
            <text:p>Geada</text:p>
          </table:table-cell>
          <table:table-cell office:value-type="float" office:value="2121.9499999999998" table:style-name="ce12">
            <text:p>2 122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NTO TIRS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Escaldão</text:p>
          </table:table-cell>
          <table:table-cell office:value-type="float" office:value="19934.72" table:style-name="ce12">
            <text:p>19 935</text:p>
          </table:table-cell>
          <table:table-cell office:value-type="float" office:value="0" table:style-name="ce12">
            <text:p>0</text:p>
          </table:table-cell>
          <table:table-cell office:value-type="float" office:value="4572.2602000000024" table:style-name="ce12">
            <text:p>4 57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Desavinho</text:p>
          </table:table-cell>
          <table:table-cell office:value-type="float" office:value="2932.09" table:style-name="ce12">
            <text:p>2 932</text:p>
          </table:table-cell>
          <table:table-cell office:value-type="float" office:value="0" table:style-name="ce12">
            <text:p>0</text:p>
          </table:table-cell>
          <table:table-cell office:value-type="float" office:value="511.14" table:style-name="ce12">
            <text:p>51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6455.29" table:style-name="ce12">
            <text:p>6 455</text:p>
          </table:table-cell>
          <table:table-cell office:value-type="float" office:value="0" table:style-name="ce12">
            <text:p>0</text:p>
          </table:table-cell>
          <table:table-cell office:value-type="float" office:value="466.61529999999999" table:style-name="ce12">
            <text:p>46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JOAO DA PESQUEIRA</text:p>
          </table:table-cell>
          <table:table-cell office:value-type="string" table:style-name="ce11">
            <text:p>Geada</text:p>
          </table:table-cell>
          <table:table-cell office:value-type="float" office:value="3953.68" table:style-name="ce12">
            <text:p>3 954</text:p>
          </table:table-cell>
          <table:table-cell office:value-type="float" office:value="0" table:style-name="ce12">
            <text:p>0</text:p>
          </table:table-cell>
          <table:table-cell office:value-type="float" office:value="1316.7199999999998" table:style-name="ce12">
            <text:p>1 31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PEDRO DO SUL</text:p>
          </table:table-cell>
          <table:table-cell office:value-type="string" table:style-name="ce11">
            <text:p>Granizo</text:p>
          </table:table-cell>
          <table:table-cell office:value-type="float" office:value="340.49" table:style-name="ce12">
            <text:p>34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AO PEDRO DO SUL</text:p>
          </table:table-cell>
          <table:table-cell office:value-type="string" table:style-name="ce11">
            <text:p>Geada</text:p>
          </table:table-cell>
          <table:table-cell office:value-type="float" office:value="4970.95" table:style-name="ce12">
            <text:p>4 971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2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ranizo</text:p>
          </table:table-cell>
          <table:table-cell office:value-type="float" office:value="1762.6699999999998" table:style-name="ce12">
            <text:p>1 763</text:p>
          </table:table-cell>
          <table:table-cell office:value-type="float" office:value="0" table:style-name="ce12">
            <text:p>0</text:p>
          </table:table-cell>
          <table:table-cell office:value-type="float" office:value="3562.0199999999986" table:style-name="ce12">
            <text:p>3 56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eada</text:p>
          </table:table-cell>
          <table:table-cell office:value-type="float" office:value="36443.35" table:style-name="ce12">
            <text:p>36 443</text:p>
          </table:table-cell>
          <table:table-cell office:value-type="float" office:value="0" table:style-name="ce12">
            <text:p>0</text:p>
          </table:table-cell>
          <table:table-cell office:value-type="float" office:value="5371.4999999999982" table:style-name="ce12">
            <text:p>5 37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</text:p>
          </table:table-cell>
          <table:table-cell office:value-type="string" table:style-name="ce11">
            <text:p>Geada</text:p>
          </table:table-cell>
          <table:table-cell office:value-type="float" office:value="12166.47" table:style-name="ce12">
            <text:p>12 166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12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string" table:style-name="ce11">
            <text:p>Escaldão</text:p>
          </table:table-cell>
          <table:table-cell office:value-type="float" office:value="7484.8099999999986" table:style-name="ce12">
            <text:p>7 485</text:p>
          </table:table-cell>
          <table:table-cell office:value-type="float" office:value="0" table:style-name="ce12">
            <text:p>0</text:p>
          </table:table-cell>
          <table:table-cell office:value-type="float" office:value="987.46859999999992" table:style-name="ce12">
            <text:p>9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794.9" table:style-name="ce12">
            <text:p>1 795</text:p>
          </table:table-cell>
          <table:table-cell office:value-type="float" office:value="0" table:style-name="ce12">
            <text:p>0</text:p>
          </table:table-cell>
          <table:table-cell office:value-type="float" office:value="129.74290000000002" table:style-name="ce12">
            <text:p>13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string" table:style-name="ce11">
            <text:p>Granizo</text:p>
          </table:table-cell>
          <table:table-cell office:value-type="float" office:value="341.99" table:style-name="ce12">
            <text:p>342</text:p>
          </table:table-cell>
          <table:table-cell office:value-type="float" office:value="0" table:style-name="ce12">
            <text:p>0</text:p>
          </table:table-cell>
          <table:table-cell office:value-type="float" office:value="24.720400000000001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string" table:style-name="ce11">
            <text:p>Tornado</text:p>
          </table:table-cell>
          <table:table-cell office:value-type="float" office:value="440.44" table:style-name="ce12">
            <text:p>44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ABUACO</text:p>
          </table:table-cell>
          <table:table-cell office:value-type="string" table:style-name="ce11">
            <text:p>Geada</text:p>
          </table:table-cell>
          <table:table-cell office:value-type="float" office:value="2560.8599999999997" table:style-name="ce12">
            <text:p>2 561</text:p>
          </table:table-cell>
          <table:table-cell office:value-type="float" office:value="0" table:style-name="ce12">
            <text:p>0</text:p>
          </table:table-cell>
          <table:table-cell office:value-type="float" office:value="598" table:style-name="ce12">
            <text:p>59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Escaldão</text:p>
          </table:table-cell>
          <table:table-cell office:value-type="float" office:value="296.23" table:style-name="ce12">
            <text:p>296</text:p>
          </table:table-cell>
          <table:table-cell office:value-type="float" office:value="0" table:style-name="ce12">
            <text:p>0</text:p>
          </table:table-cell>
          <table:table-cell office:value-type="float" office:value="465.14" table:style-name="ce12">
            <text:p>46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.86" table:style-name="ce12">
            <text:p>9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eada</text:p>
          </table:table-cell>
          <table:table-cell office:value-type="float" office:value="20467.590000000004" table:style-name="ce12">
            <text:p>20 468</text:p>
          </table:table-cell>
          <table:table-cell office:value-type="float" office:value="0" table:style-name="ce12">
            <text:p>0</text:p>
          </table:table-cell>
          <table:table-cell office:value-type="float" office:value="3459.380000000001" table:style-name="ce12">
            <text:p>3 4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ALPACOS</text:p>
          </table:table-cell>
          <table:table-cell office:value-type="string" table:style-name="ce11">
            <text:p>Escaldão</text:p>
          </table:table-cell>
          <table:table-cell office:value-type="float" office:value="12080.990000000002" table:style-name="ce12">
            <text:p>12 081</text:p>
          </table:table-cell>
          <table:table-cell office:value-type="float" office:value="1336.9199999999998" table:style-name="ce12">
            <text:p>1 337</text:p>
          </table:table-cell>
          <table:table-cell office:value-type="float" office:value="899.28" table:style-name="ce12">
            <text:p>89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ALPACOS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ALPACOS</text:p>
          </table:table-cell>
          <table:table-cell office:value-type="string" table:style-name="ce11">
            <text:p>Granizo</text:p>
          </table:table-cell>
          <table:table-cell office:value-type="float" office:value="10871.230000000001" table:style-name="ce12">
            <text:p>10 871</text:p>
          </table:table-cell>
          <table:table-cell office:value-type="float" office:value="0" table:style-name="ce12">
            <text:p>0</text:p>
          </table:table-cell>
          <table:table-cell office:value-type="float" office:value="381.76" table:style-name="ce12">
            <text:p>38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ALPACOS</text:p>
          </table:table-cell>
          <table:table-cell office:value-type="string" table:style-name="ce11">
            <text:p>Geada</text:p>
          </table:table-cell>
          <table:table-cell office:value-type="float" office:value="9583.6799999999985" table:style-name="ce12">
            <text:p>9 584</text:p>
          </table:table-cell>
          <table:table-cell office:value-type="float" office:value="0" table:style-name="ce12">
            <text:p>0</text:p>
          </table:table-cell>
          <table:table-cell office:value-type="float" office:value="1316.7200000000003" table:style-name="ce12">
            <text:p>1 31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Escaldão</text:p>
          </table:table-cell>
          <table:table-cell office:value-type="float" office:value="4823.2" table:style-name="ce12">
            <text:p>4 823</text:p>
          </table:table-cell>
          <table:table-cell office:value-type="float" office:value="0" table:style-name="ce12">
            <text:p>0</text:p>
          </table:table-cell>
          <table:table-cell office:value-type="float" office:value="648.06589999999994" table:style-name="ce12">
            <text:p>64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0527.89" table:style-name="ce12">
            <text:p>10 528</text:p>
          </table:table-cell>
          <table:table-cell office:value-type="float" office:value="0" table:style-name="ce12">
            <text:p>0</text:p>
          </table:table-cell>
          <table:table-cell office:value-type="float" office:value="760.99980000000005" table:style-name="ce12">
            <text:p>76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Geada</text:p>
          </table:table-cell>
          <table:table-cell office:value-type="float" office:value="12096.45" table:style-name="ce12">
            <text:p>12 096</text:p>
          </table:table-cell>
          <table:table-cell office:value-type="float" office:value="0" table:style-name="ce12">
            <text:p>0</text:p>
          </table:table-cell>
          <table:table-cell office:value-type="float" office:value="862.44999999999993" table:style-name="ce12">
            <text:p>86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string" table:style-name="ce11">
            <text:p>Escaldão</text:p>
          </table:table-cell>
          <table:table-cell office:value-type="float" office:value="136292.34" table:style-name="ce12">
            <text:p>136 292</text:p>
          </table:table-cell>
          <table:table-cell office:value-type="float" office:value="0" table:style-name="ce12">
            <text:p>0</text:p>
          </table:table-cell>
          <table:table-cell office:value-type="float" office:value="19192.595099999999" table:style-name="ce12">
            <text:p>19 19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string" table:style-name="ce11">
            <text:p>Granizo</text:p>
          </table:table-cell>
          <table:table-cell office:value-type="float" office:value="7173.7300000000005" table:style-name="ce12">
            <text:p>7 174</text:p>
          </table:table-cell>
          <table:table-cell office:value-type="float" office:value="0" table:style-name="ce12">
            <text:p>0</text:p>
          </table:table-cell>
          <table:table-cell office:value-type="float" office:value="5441.4899999999989" table:style-name="ce12">
            <text:p>5 44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string" table:style-name="ce11">
            <text:p>Tromba de água</text:p>
          </table:table-cell>
          <table:table-cell office:value-type="float" office:value="588.6" table:style-name="ce12">
            <text:p>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NOVA DE FOZ COA</text:p>
          </table:table-cell>
          <table:table-cell office:value-type="string" table:style-name="ce11">
            <text:p>Geada</text:p>
          </table:table-cell>
          <table:table-cell office:value-type="float" office:value="149696.22" table:style-name="ce12">
            <text:p>149 696</text:p>
          </table:table-cell>
          <table:table-cell office:value-type="float" office:value="0" table:style-name="ce12">
            <text:p>0</text:p>
          </table:table-cell>
          <table:table-cell office:value-type="float" office:value="10896.55" table:style-name="ce12">
            <text:p>10 89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LA VERDE</text:p>
          </table:table-cell>
          <table:table-cell office:value-type="string" table:style-name="ce11">
            <text:p>Granizo</text:p>
          </table:table-cell>
          <table:table-cell office:value-type="float" office:value="281.65999999999997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235.76" table:style-name="ce12">
            <text:p>23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Escaldão</text:p>
          </table:table-cell>
          <table:table-cell office:value-type="float" office:value="233.37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Escaldão</text:p>
          </table:table-cell>
          <table:table-cell office:value-type="float" office:value="502.74999999999989" table:style-name="ce12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2253.4600000000009" table:style-name="ce12">
            <text:p>2 25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.76" table:style-name="ce12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ranizo</text:p>
          </table:table-cell>
          <table:table-cell office:value-type="float" office:value="19933.77" table:style-name="ce12">
            <text:p>19 934</text:p>
          </table:table-cell>
          <table:table-cell office:value-type="float" office:value="0" table:style-name="ce12">
            <text:p>0</text:p>
          </table:table-cell>
          <table:table-cell office:value-type="float" office:value="6675.3599999999979" table:style-name="ce12">
            <text:p>6 67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eada</text:p>
          </table:table-cell>
          <table:table-cell office:value-type="float" office:value="31594.320000000011" table:style-name="ce12">
            <text:p>31 594</text:p>
          </table:table-cell>
          <table:table-cell office:value-type="float" office:value="0" table:style-name="ce12">
            <text:p>0</text:p>
          </table:table-cell>
          <table:table-cell office:value-type="float" office:value="7432.4699999999993" table:style-name="ce12">
            <text:p>7 43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VIZELA</text:p>
          </table:table-cell>
          <table:table-cell office:value-type="string" table:style-name="ce11">
            <text:p>Granizo</text:p>
          </table:table-cell>
          <table:table-cell office:value-type="float" office:value="704.89" table:style-name="ce12">
            <text:p>70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2621.3100000000004" table:style-name="ce12">
            <text:p>2 621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eada</text:p>
          </table:table-cell>
          <table:table-cell office:value-type="float" office:value="10506.58" table:style-name="ce12">
            <text:p>10 507</text:p>
          </table:table-cell>
          <table:table-cell office:value-type="float" office:value="0" table:style-name="ce12">
            <text:p>0</text:p>
          </table:table-cell>
          <table:table-cell office:value-type="float" office:value="1328.79" table:style-name="ce12">
            <text:p>1 3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string" table:style-name="ce11">
            <text:p>Escaldão</text:p>
          </table:table-cell>
          <table:table-cell office:value-type="float" office:value="76117.149999999994" table:style-name="ce12">
            <text:p>76 117</text:p>
          </table:table-cell>
          <table:table-cell office:value-type="float" office:value="210.55" table:style-name="ce12">
            <text:p>211</text:p>
          </table:table-cell>
          <table:table-cell office:value-type="float" office:value="13068.417199999985" table:style-name="ce12">
            <text:p>13 06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string" table:style-name="ce11">
            <text:p>Desavinho</text:p>
          </table:table-cell>
          <table:table-cell office:value-type="float" office:value="914.46" table:style-name="ce12">
            <text:p>914</text:p>
          </table:table-cell>
          <table:table-cell office:value-type="float" office:value="0" table:style-name="ce12">
            <text:p>0</text:p>
          </table:table-cell>
          <table:table-cell office:value-type="float" office:value="2562.0800000000008" table:style-name="ce12">
            <text:p>2 56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4124.25" table:style-name="ce12">
            <text:p>4 124</text:p>
          </table:table-cell>
          <table:table-cell office:value-type="float" office:value="0" table:style-name="ce12">
            <text:p>0</text:p>
          </table:table-cell>
          <table:table-cell office:value-type="float" office:value="298.11799999999999" table:style-name="ce12">
            <text:p>29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string" table:style-name="ce11">
            <text:p>Granizo</text:p>
          </table:table-cell>
          <table:table-cell office:value-type="float" office:value="11229.050000000001" table:style-name="ce12">
            <text:p>11 229</text:p>
          </table:table-cell>
          <table:table-cell office:value-type="float" office:value="0" table:style-name="ce12">
            <text:p>0</text:p>
          </table:table-cell>
          <table:table-cell office:value-type="float" office:value="2762.8199999999993" table:style-name="ce12">
            <text:p>2 7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IJO</text:p>
          </table:table-cell>
          <table:table-cell office:value-type="string" table:style-name="ce11">
            <text:p>Geada</text:p>
          </table:table-cell>
          <table:table-cell office:value-type="float" office:value="56207.760000000024" table:style-name="ce12">
            <text:p>56 208</text:p>
          </table:table-cell>
          <table:table-cell office:value-type="float" office:value="0" table:style-name="ce12">
            <text:p>0</text:p>
          </table:table-cell>
          <table:table-cell office:value-type="float" office:value="8221.1999999999989" table:style-name="ce12">
            <text:p>8 22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Escaldão</text:p>
          </table:table-cell>
          <table:table-cell office:value-type="float" office:value="934.89" table:style-name="ce12">
            <text:p>935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ranizo</text:p>
          </table:table-cell>
          <table:table-cell office:value-type="float" office:value="1043.19" table:style-name="ce12">
            <text:p>1 043</text:p>
          </table:table-cell>
          <table:table-cell office:value-type="float" office:value="0" table:style-name="ce12">
            <text:p>0</text:p>
          </table:table-cell>
          <table:table-cell office:value-type="float" office:value="733.24" table:style-name="ce12">
            <text:p>73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eada</text:p>
          </table:table-cell>
          <table:table-cell office:value-type="float" office:value="9935.119999999999" table:style-name="ce12">
            <text:p>9 935</text:p>
          </table:table-cell>
          <table:table-cell office:value-type="float" office:value="0" table:style-name="ce12">
            <text:p>0</text:p>
          </table:table-cell>
          <table:table-cell office:value-type="float" office:value="2374.6799999999994" table:style-name="ce12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Escaldão</text:p>
          </table:table-cell>
          <table:table-cell office:value-type="float" office:value="43.17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BRAGANCA</text:p>
          </table:table-cell>
          <table:table-cell office:value-type="string" table:style-name="ce11">
            <text:p>Escaldão</text:p>
          </table:table-cell>
          <table:table-cell office:value-type="float" office:value="115.11999999999999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ARRAZEDA DE ANSIAES</text:p>
          </table:table-cell>
          <table:table-cell office:value-type="string" table:style-name="ce11">
            <text:p>Escaldão</text:p>
          </table:table-cell>
          <table:table-cell office:value-type="float" office:value="10658.349999999999" table:style-name="ce12">
            <text:p>10 658</text:p>
          </table:table-cell>
          <table:table-cell office:value-type="float" office:value="0" table:style-name="ce12">
            <text:p>0</text:p>
          </table:table-cell>
          <table:table-cell office:value-type="float" office:value="770.43000000000006" table:style-name="ce12">
            <text:p>7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ARRAZEDA DE ANSIAES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871.9099999999999" table:style-name="ce12">
            <text:p>1 872</text:p>
          </table:table-cell>
          <table:table-cell office:value-type="float" office:value="0" table:style-name="ce12">
            <text:p>0</text:p>
          </table:table-cell>
          <table:table-cell office:value-type="float" office:value="809.44659999999999" table:style-name="ce12">
            <text:p>80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ARRAZEDA DE ANSIAES</text:p>
          </table:table-cell>
          <table:table-cell office:value-type="string" table:style-name="ce11">
            <text:p>Granizo</text:p>
          </table:table-cell>
          <table:table-cell office:value-type="float" office:value="19034.069999999996" table:style-name="ce12">
            <text:p>19 034</text:p>
          </table:table-cell>
          <table:table-cell office:value-type="float" office:value="0" table:style-name="ce12">
            <text:p>0</text:p>
          </table:table-cell>
          <table:table-cell office:value-type="float" office:value="7583.3956999999973" table:style-name="ce12">
            <text:p>7 58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ARRAZEDA DE ANSIAES</text:p>
          </table:table-cell>
          <table:table-cell office:value-type="string" table:style-name="ce11">
            <text:p>Geada</text:p>
          </table:table-cell>
          <table:table-cell office:value-type="float" office:value="78140.360000000015" table:style-name="ce12">
            <text:p>78 140</text:p>
          </table:table-cell>
          <table:table-cell office:value-type="float" office:value="0" table:style-name="ce12">
            <text:p>0</text:p>
          </table:table-cell>
          <table:table-cell office:value-type="float" office:value="6955.0199999999968" table:style-name="ce12">
            <text:p>6 95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ranizo</text:p>
          </table:table-cell>
          <table:table-cell office:value-type="float" office:value="1830.0000000000002" table:style-name="ce12">
            <text:p>1 83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eada</text:p>
          </table:table-cell>
          <table:table-cell office:value-type="float" office:value="2605.2200000000003" table:style-name="ce12">
            <text:p>2 605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Escaldão</text:p>
          </table:table-cell>
          <table:table-cell office:value-type="float" office:value="301.03000000000003" table:style-name="ce12">
            <text:p>301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Granizo</text:p>
          </table:table-cell>
          <table:table-cell office:value-type="float" office:value="5359.42" table:style-name="ce12">
            <text:p>5 359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12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Geada</text:p>
          </table:table-cell>
          <table:table-cell office:value-type="float" office:value="10331.119999999999" table:style-name="ce12">
            <text:p>10 331</text:p>
          </table:table-cell>
          <table:table-cell office:value-type="float" office:value="0" table:style-name="ce12">
            <text:p>0</text:p>
          </table:table-cell>
          <table:table-cell office:value-type="float" office:value="1072.31" table:style-name="ce12">
            <text:p>1 07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Escaldão</text:p>
          </table:table-cell>
          <table:table-cell office:value-type="float" office:value="47283.159999999989" table:style-name="ce12">
            <text:p>47 283</text:p>
          </table:table-cell>
          <table:table-cell office:value-type="float" office:value="0" table:style-name="ce12">
            <text:p>0</text:p>
          </table:table-cell>
          <table:table-cell office:value-type="float" office:value="8406.18" table:style-name="ce12">
            <text:p>8 4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Desavinho</text:p>
          </table:table-cell>
          <table:table-cell office:value-type="float" office:value="376.65" table:style-name="ce12">
            <text:p>377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ranizo</text:p>
          </table:table-cell>
          <table:table-cell office:value-type="float" office:value="10573.45" table:style-name="ce12">
            <text:p>10 573</text:p>
          </table:table-cell>
          <table:table-cell office:value-type="float" office:value="0" table:style-name="ce12">
            <text:p>0</text:p>
          </table:table-cell>
          <table:table-cell office:value-type="float" office:value="1384.07" table:style-name="ce12">
            <text:p>1 38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eada</text:p>
          </table:table-cell>
          <table:table-cell office:value-type="float" office:value="21648.380000000005" table:style-name="ce12">
            <text:p>21 648</text:p>
          </table:table-cell>
          <table:table-cell office:value-type="float" office:value="0" table:style-name="ce12">
            <text:p>0</text:p>
          </table:table-cell>
          <table:table-cell office:value-type="float" office:value="2711.98" table:style-name="ce12">
            <text:p>2 71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eada</text:p>
          </table:table-cell>
          <table:table-cell office:value-type="float" office:value="358.21" table:style-name="ce12">
            <text:p>35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REIXO ESPADA A CINTA</text:p>
          </table:table-cell>
          <table:table-cell office:value-type="string" table:style-name="ce11">
            <text:p>Escaldão</text:p>
          </table:table-cell>
          <table:table-cell office:value-type="float" office:value="15888.699999999999" table:style-name="ce12">
            <text:p>15 889</text:p>
          </table:table-cell>
          <table:table-cell office:value-type="float" office:value="0" table:style-name="ce12">
            <text:p>0</text:p>
          </table:table-cell>
          <table:table-cell office:value-type="float" office:value="3280.52" table:style-name="ce12">
            <text:p>3 28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REIXO ESPADA A CINT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REIXO ESPADA A CINTA</text:p>
          </table:table-cell>
          <table:table-cell office:value-type="string" table:style-name="ce11">
            <text:p>Granizo</text:p>
          </table:table-cell>
          <table:table-cell office:value-type="float" office:value="1906.03" table:style-name="ce12">
            <text:p>1 906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REIXO ESPADA A CINTA</text:p>
          </table:table-cell>
          <table:table-cell office:value-type="string" table:style-name="ce11">
            <text:p>Geada</text:p>
          </table:table-cell>
          <table:table-cell office:value-type="float" office:value="26449.96" table:style-name="ce12">
            <text:p>26 450</text:p>
          </table:table-cell>
          <table:table-cell office:value-type="float" office:value="0" table:style-name="ce12">
            <text:p>0</text:p>
          </table:table-cell>
          <table:table-cell office:value-type="float" office:value="1062.58" table:style-name="ce12">
            <text:p>1 0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1592.3" table:style-name="ce12">
            <text:p>1 592</text:p>
          </table:table-cell>
          <table:table-cell office:value-type="float" office:value="0" table:style-name="ce12">
            <text:p>0</text:p>
          </table:table-cell>
          <table:table-cell office:value-type="float" office:value="1865.8199999999997" table:style-name="ce12">
            <text:p>1 86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29910.890000000007" table:style-name="ce12">
            <text:p>29 911</text:p>
          </table:table-cell>
          <table:table-cell office:value-type="float" office:value="0" table:style-name="ce12">
            <text:p>0</text:p>
          </table:table-cell>
          <table:table-cell office:value-type="float" office:value="4079.6699999999983" table:style-name="ce12">
            <text:p>4 08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Escaldão</text:p>
          </table:table-cell>
          <table:table-cell office:value-type="float" office:value="10894.880000000001" table:style-name="ce12">
            <text:p>10 895</text:p>
          </table:table-cell>
          <table:table-cell office:value-type="float" office:value="0" table:style-name="ce12">
            <text:p>0</text:p>
          </table:table-cell>
          <table:table-cell office:value-type="float" office:value="1729.5600000000004" table:style-name="ce12">
            <text:p>1 73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ranizo</text:p>
          </table:table-cell>
          <table:table-cell office:value-type="float" office:value="12544.630000000001" table:style-name="ce12">
            <text:p>12 545</text:p>
          </table:table-cell>
          <table:table-cell office:value-type="float" office:value="1892.6799999999998" table:style-name="ce12">
            <text:p>1 893</text:p>
          </table:table-cell>
          <table:table-cell office:value-type="float" office:value="2019.0400000000004" table:style-name="ce12">
            <text:p>2 01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eada</text:p>
          </table:table-cell>
          <table:table-cell office:value-type="float" office:value="22761.77" table:style-name="ce12">
            <text:p>22 762</text:p>
          </table:table-cell>
          <table:table-cell office:value-type="float" office:value="0" table:style-name="ce12">
            <text:p>0</text:p>
          </table:table-cell>
          <table:table-cell office:value-type="float" office:value="9215.06" table:style-name="ce12">
            <text:p>9 21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Escaldão</text:p>
          </table:table-cell>
          <table:table-cell office:value-type="float" office:value="7378.93" table:style-name="ce12">
            <text:p>7 379</text:p>
          </table:table-cell>
          <table:table-cell office:value-type="float" office:value="1334.25" table:style-name="ce12">
            <text:p>1 334</text:p>
          </table:table-cell>
          <table:table-cell office:value-type="float" office:value="1264.42" table:style-name="ce12">
            <text:p>1 26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Granizo</text:p>
          </table:table-cell>
          <table:table-cell office:value-type="float" office:value="13193.919999999998" table:style-name="ce12">
            <text:p>13 194</text:p>
          </table:table-cell>
          <table:table-cell office:value-type="float" office:value="2095.65" table:style-name="ce12">
            <text:p>2 096</text:p>
          </table:table-cell>
          <table:table-cell office:value-type="float" office:value="3131.0800000000008" table:style-name="ce12">
            <text:p>3 13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Geada</text:p>
          </table:table-cell>
          <table:table-cell office:value-type="float" office:value="6179.1399999999976" table:style-name="ce12">
            <text:p>6 179</text:p>
          </table:table-cell>
          <table:table-cell office:value-type="float" office:value="0" table:style-name="ce12">
            <text:p>0</text:p>
          </table:table-cell>
          <table:table-cell office:value-type="float" office:value="4565.2200000000012" table:style-name="ce12">
            <text:p>4 56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Escaldão</text:p>
          </table:table-cell>
          <table:table-cell office:value-type="float" office:value="172.66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12629.29" table:style-name="ce12">
            <text:p>12 629</text:p>
          </table:table-cell>
          <table:table-cell office:value-type="float" office:value="0" table:style-name="ce12">
            <text:p>0</text:p>
          </table:table-cell>
          <table:table-cell office:value-type="float" office:value="2975.7400000000016" table:style-name="ce12">
            <text:p>2 97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URCA</text:p>
          </table:table-cell>
          <table:table-cell office:value-type="string" table:style-name="ce11">
            <text:p>Escaldão</text:p>
          </table:table-cell>
          <table:table-cell office:value-type="float" office:value="20063.8" table:style-name="ce12">
            <text:p>20 064</text:p>
          </table:table-cell>
          <table:table-cell office:value-type="float" office:value="0" table:style-name="ce12">
            <text:p>0</text:p>
          </table:table-cell>
          <table:table-cell office:value-type="float" office:value="5636.1800000000021" table:style-name="ce12">
            <text:p>5 63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URCA</text:p>
          </table:table-cell>
          <table:table-cell office:value-type="string" table:style-name="ce11">
            <text:p>Granizo</text:p>
          </table:table-cell>
          <table:table-cell office:value-type="float" office:value="3476.8599999999997" table:style-name="ce12">
            <text:p>3 477</text:p>
          </table:table-cell>
          <table:table-cell office:value-type="float" office:value="0" table:style-name="ce12">
            <text:p>0</text:p>
          </table:table-cell>
          <table:table-cell office:value-type="float" office:value="511.14" table:style-name="ce12">
            <text:p>51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URCA</text:p>
          </table:table-cell>
          <table:table-cell office:value-type="string" table:style-name="ce11">
            <text:p>Geada</text:p>
          </table:table-cell>
          <table:table-cell office:value-type="float" office:value="6061.8200000000006" table:style-name="ce12">
            <text:p>6 062</text:p>
          </table:table-cell>
          <table:table-cell office:value-type="float" office:value="0" table:style-name="ce12">
            <text:p>0</text:p>
          </table:table-cell>
          <table:table-cell office:value-type="float" office:value="892.9" table:style-name="ce12">
            <text:p>89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MURC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.38" table:style-name="ce12">
            <text:p>10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ranizo</text:p>
          </table:table-cell>
          <table:table-cell office:value-type="float" office:value="85930.760000000009" table:style-name="ce12">
            <text:p>85 931</text:p>
          </table:table-cell>
          <table:table-cell office:value-type="float" office:value="0" table:style-name="ce12">
            <text:p>0</text:p>
          </table:table-cell>
          <table:table-cell office:value-type="float" office:value="35759.749999999978" table:style-name="ce12">
            <text:p>35 76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Tornado</text:p>
          </table:table-cell>
          <table:table-cell office:value-type="float" office:value="125.03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eada</text:p>
          </table:table-cell>
          <table:table-cell office:value-type="float" office:value="155854.67000000004" table:style-name="ce12">
            <text:p>155 855</text:p>
          </table:table-cell>
          <table:table-cell office:value-type="float" office:value="0" table:style-name="ce12">
            <text:p>0</text:p>
          </table:table-cell>
          <table:table-cell office:value-type="float" office:value="26165.969999999976" table:style-name="ce12">
            <text:p>26 16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EDON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ENEDONO</text:p>
          </table:table-cell>
          <table:table-cell office:value-type="string" table:style-name="ce11">
            <text:p>Geada</text:p>
          </table:table-cell>
          <table:table-cell office:value-type="float" office:value="1354.9699999999998" table:style-name="ce12">
            <text:p>1 355</text:p>
          </table:table-cell>
          <table:table-cell office:value-type="float" office:value="0" table:style-name="ce12">
            <text:p>0</text:p>
          </table:table-cell>
          <table:table-cell office:value-type="float" office:value="687.14" table:style-name="ce12">
            <text:p>6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Escaldão</text:p>
          </table:table-cell>
          <table:table-cell office:value-type="float" office:value="788.53" table:style-name="ce12">
            <text:p>789</text:p>
          </table:table-cell>
          <table:table-cell office:value-type="float" office:value="0" table:style-name="ce12">
            <text:p>0</text:p>
          </table:table-cell>
          <table:table-cell office:value-type="float" office:value="776.28" table:style-name="ce12">
            <text:p>77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27069.539999999997" table:style-name="ce12">
            <text:p>27 070</text:p>
          </table:table-cell>
          <table:table-cell office:value-type="float" office:value="0" table:style-name="ce12">
            <text:p>0</text:p>
          </table:table-cell>
          <table:table-cell office:value-type="float" office:value="47177.430000000153" table:style-name="ce12">
            <text:p>47 17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604003.5199999999" table:style-name="ce12">
            <text:p>604 004</text:p>
          </table:table-cell>
          <table:table-cell office:value-type="float" office:value="0" table:style-name="ce12">
            <text:p>0</text:p>
          </table:table-cell>
          <table:table-cell office:value-type="float" office:value="120949.98999999899" table:style-name="ce12">
            <text:p>120 95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RIBEIRA DE PENA</text:p>
          </table:table-cell>
          <table:table-cell office:value-type="string" table:style-name="ce11">
            <text:p>Escaldão</text:p>
          </table:table-cell>
          <table:table-cell office:value-type="float" office:value="298.36" table:style-name="ce12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646.9" table:style-name="ce12">
            <text:p>64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RIBEIRA DE PENA</text:p>
          </table:table-cell>
          <table:table-cell office:value-type="string" table:style-name="ce11">
            <text:p>Geada</text:p>
          </table:table-cell>
          <table:table-cell office:value-type="float" office:value="10258.58" table:style-name="ce12">
            <text:p>10 259</text:p>
          </table:table-cell>
          <table:table-cell office:value-type="float" office:value="0" table:style-name="ce12">
            <text:p>0</text:p>
          </table:table-cell>
          <table:table-cell office:value-type="float" office:value="642.14" table:style-name="ce12">
            <text:p>64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Escaldão</text:p>
          </table:table-cell>
          <table:table-cell office:value-type="float" office:value="34046.239999999991" table:style-name="ce12">
            <text:p>34 046</text:p>
          </table:table-cell>
          <table:table-cell office:value-type="float" office:value="0" table:style-name="ce12">
            <text:p>0</text:p>
          </table:table-cell>
          <table:table-cell office:value-type="float" office:value="4775.8239000000012" table:style-name="ce12">
            <text:p>4 776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038.42" table:style-name="ce12">
            <text:p>1 038</text:p>
          </table:table-cell>
          <table:table-cell office:value-type="float" office:value="0" table:style-name="ce12">
            <text:p>0</text:p>
          </table:table-cell>
          <table:table-cell office:value-type="float" office:value="75.061300000000003" table:style-name="ce12">
            <text:p>75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Granizo</text:p>
          </table:table-cell>
          <table:table-cell office:value-type="float" office:value="2783.7" table:style-name="ce12">
            <text:p>2 784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TAO</text:p>
          </table:table-cell>
          <table:table-cell office:value-type="string" table:style-name="ce11">
            <text:p>Granizo</text:p>
          </table:table-cell>
          <table:table-cell office:value-type="float" office:value="22706.43" table:style-name="ce12">
            <text:p>22 706</text:p>
          </table:table-cell>
          <table:table-cell office:value-type="float" office:value="0" table:style-name="ce12">
            <text:p>0</text:p>
          </table:table-cell>
          <table:table-cell office:value-type="float" office:value="12757.640000000014" table:style-name="ce12">
            <text:p>12 758</text:p>
          </table:table-cell>
          <table:table-cell office:value-type="float" office:value="169.62" table:style-name="ce12">
            <text:p>17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TAO</text:p>
          </table:table-cell>
          <table:table-cell office:value-type="string" table:style-name="ce11">
            <text:p>Tornado</text:p>
          </table:table-cell>
          <table:table-cell office:value-type="float" office:value="151.15" table:style-name="ce12">
            <text:p>15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ATAO</text:p>
          </table:table-cell>
          <table:table-cell office:value-type="string" table:style-name="ce11">
            <text:p>Geada</text:p>
          </table:table-cell>
          <table:table-cell office:value-type="float" office:value="52169.859999999986" table:style-name="ce12">
            <text:p>52 170</text:p>
          </table:table-cell>
          <table:table-cell office:value-type="float" office:value="0" table:style-name="ce12">
            <text:p>0</text:p>
          </table:table-cell>
          <table:table-cell office:value-type="float" office:value="10346.820000000005" table:style-name="ce12">
            <text:p>10 34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Escaldão</text:p>
          </table:table-cell>
          <table:table-cell office:value-type="float" office:value="1309.9000000000001" table:style-name="ce12">
            <text:p>1 310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.38" table:style-name="ce12">
            <text:p>25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1940.75" table:style-name="ce12">
            <text:p>1 941</text:p>
          </table:table-cell>
          <table:table-cell office:value-type="float" office:value="0" table:style-name="ce12">
            <text:p>0</text:p>
          </table:table-cell>
          <table:table-cell office:value-type="float" office:value="258.76" table:style-name="ce12">
            <text:p>25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22150.71" table:style-name="ce12">
            <text:p>22 151</text:p>
          </table:table-cell>
          <table:table-cell office:value-type="float" office:value="0" table:style-name="ce12">
            <text:p>0</text:p>
          </table:table-cell>
          <table:table-cell office:value-type="float" office:value="4552.9200000000028" table:style-name="ce12">
            <text:p>4 55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Escaldão</text:p>
          </table:table-cell>
          <table:table-cell office:value-type="float" office:value="2600.98" table:style-name="ce12">
            <text:p>2 601</text:p>
          </table:table-cell>
          <table:table-cell office:value-type="float" office:value="0" table:style-name="ce12">
            <text:p>0</text:p>
          </table:table-cell>
          <table:table-cell office:value-type="float" office:value="838.19999999999993" table:style-name="ce12">
            <text:p>83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Desavinh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38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884.87999999999988" table:style-name="ce12">
            <text:p>885</text:p>
          </table:table-cell>
          <table:table-cell office:value-type="float" office:value="0" table:style-name="ce12">
            <text:p>0</text:p>
          </table:table-cell>
          <table:table-cell office:value-type="float" office:value="388.14" table:style-name="ce12">
            <text:p>38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696.99" table:style-name="ce12">
            <text:p>697</text:p>
          </table:table-cell>
          <table:table-cell office:value-type="float" office:value="0" table:style-name="ce12">
            <text:p>0</text:p>
          </table:table-cell>
          <table:table-cell office:value-type="float" office:value="687.14" table:style-name="ce12">
            <text:p>6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ORRE DE MONCORVO</text:p>
          </table:table-cell>
          <table:table-cell office:value-type="string" table:style-name="ce11">
            <text:p>Escaldão</text:p>
          </table:table-cell>
          <table:table-cell office:value-type="float" office:value="15806.730000000001" table:style-name="ce12">
            <text:p>15 807</text:p>
          </table:table-cell>
          <table:table-cell office:value-type="float" office:value="0" table:style-name="ce12">
            <text:p>0</text:p>
          </table:table-cell>
          <table:table-cell office:value-type="float" office:value="2542.5998000000009" table:style-name="ce12">
            <text:p>2 54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ORRE DE MONCORVO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402.92" table:style-name="ce12">
            <text:p>403</text:p>
          </table:table-cell>
          <table:table-cell office:value-type="float" office:value="0" table:style-name="ce12">
            <text:p>0</text:p>
          </table:table-cell>
          <table:table-cell office:value-type="float" office:value="29.124700000000001" table:style-name="ce12">
            <text:p>2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ORRE DE MONCORVO</text:p>
          </table:table-cell>
          <table:table-cell office:value-type="string" table:style-name="ce11">
            <text:p>Granizo</text:p>
          </table:table-cell>
          <table:table-cell office:value-type="float" office:value="725.74" table:style-name="ce12">
            <text:p>726</text:p>
          </table:table-cell>
          <table:table-cell office:value-type="float" office:value="0" table:style-name="ce12">
            <text:p>0</text:p>
          </table:table-cell>
          <table:table-cell office:value-type="float" office:value="761.24" table:style-name="ce12">
            <text:p>761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ORRE DE MONCORVO</text:p>
          </table:table-cell>
          <table:table-cell office:value-type="string" table:style-name="ce11">
            <text:p>Geada</text:p>
          </table:table-cell>
          <table:table-cell office:value-type="float" office:value="14967.36" table:style-name="ce12">
            <text:p>14 967</text:p>
          </table:table-cell>
          <table:table-cell office:value-type="float" office:value="0" table:style-name="ce12">
            <text:p>0</text:p>
          </table:table-cell>
          <table:table-cell office:value-type="float" office:value="1454.0700000000002" table:style-name="ce12">
            <text:p>1 454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Escaldão</text:p>
          </table:table-cell>
          <table:table-cell office:value-type="float" office:value="597.03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388.14" table:style-name="ce12">
            <text:p>38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9557.76" table:style-name="ce12">
            <text:p>9 558</text:p>
          </table:table-cell>
          <table:table-cell office:value-type="float" office:value="0" table:style-name="ce12">
            <text:p>0</text:p>
          </table:table-cell>
          <table:table-cell office:value-type="float" office:value="3990.3999999999983" table:style-name="ce12">
            <text:p>3 99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50337.770000000019" table:style-name="ce12">
            <text:p>50 338</text:p>
          </table:table-cell>
          <table:table-cell office:value-type="float" office:value="0" table:style-name="ce12">
            <text:p>0</text:p>
          </table:table-cell>
          <table:table-cell office:value-type="float" office:value="9062.9000000000015" table:style-name="ce12">
            <text:p>9 06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POUCA DE AGUIAR</text:p>
          </table:table-cell>
          <table:table-cell office:value-type="string" table:style-name="ce11">
            <text:p>Granizo</text:p>
          </table:table-cell>
          <table:table-cell office:value-type="float" office:value="81.75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POUCA DE AGUIAR</text:p>
          </table:table-cell>
          <table:table-cell office:value-type="string" table:style-name="ce11">
            <text:p>Geada</text:p>
          </table:table-cell>
          <table:table-cell office:value-type="float" office:value="586.5" table:style-name="ce12">
            <text:p>58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Escaldão</text:p>
          </table:table-cell>
          <table:table-cell office:value-type="float" office:value="1789.93" table:style-name="ce12">
            <text:p>1 790</text:p>
          </table:table-cell>
          <table:table-cell office:value-type="float" office:value="0" table:style-name="ce12">
            <text:p>0</text:p>
          </table:table-cell>
          <table:table-cell office:value-type="float" office:value="571.52" table:style-name="ce12">
            <text:p>572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Granizo</text:p>
          </table:table-cell>
          <table:table-cell office:value-type="float" office:value="2580.58" table:style-name="ce12">
            <text:p>2 581</text:p>
          </table:table-cell>
          <table:table-cell office:value-type="float" office:value="0" table:style-name="ce12">
            <text:p>0</text:p>
          </table:table-cell>
          <table:table-cell office:value-type="float" office:value="598" table:style-name="ce12">
            <text:p>59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Geada</text:p>
          </table:table-cell>
          <table:table-cell office:value-type="float" office:value="458.59000000000003" table:style-name="ce12">
            <text:p>45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MIOSO</text:p>
          </table:table-cell>
          <table:table-cell office:value-type="string" table:style-name="ce11">
            <text:p>Geada</text:p>
          </table:table-cell>
          <table:table-cell office:value-type="float" office:value="1188.2" table:style-name="ce12">
            <text:p>1 188</text:p>
          </table:table-cell>
          <table:table-cell office:value-type="float" office:value="0" table:style-name="ce12">
            <text:p>0</text:p>
          </table:table-cell>
          <table:table-cell office:value-type="float" office:value="412.76" table:style-name="ce12">
            <text:p>413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Escaldão</text:p>
          </table:table-cell>
          <table:table-cell office:value-type="float" office:value="593.18999999999994" table:style-name="ce12">
            <text:p>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2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eada</text:p>
          </table:table-cell>
          <table:table-cell office:value-type="float" office:value="25495.42" table:style-name="ce12">
            <text:p>25 495</text:p>
          </table:table-cell>
          <table:table-cell office:value-type="float" office:value="0" table:style-name="ce12">
            <text:p>0</text:p>
          </table:table-cell>
          <table:table-cell office:value-type="float" office:value="10007.580000000004" table:style-name="ce12">
            <text:p>10 008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number-rows-repeated="96" table:style-name="ro3">
          <table:table-cell table:style-name="ce8"/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6" table:style-name="ce8"/>
        </table:table-row>
        <table:table-row table:number-rows-repeated="10481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9-04-11T15:11:20Z</meta:creation-date>
    <dc:date>2023-07-26T17:19:40Z</dc:date>
    <meta:user-defined meta:name="ContentTypeId">0x010100E28C405C63CD544F9651A90105E62ED5</meta:user-defined>
  </office:meta>
</office:document-meta>
</file>