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Normal_2021_Continente_a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Continente_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style-name="ce2">
            <text:p>SVC - 2021</text:p>
          </table:table-cell>
          <table:table-cell table:style-name="ce3"/>
          <table:table-cell table:style-name="ce8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MAFRA</text:p>
          </table:table-cell>
          <table:table-cell office:value-type="float" office:value="2850.69" table:style-name="ce13">
            <text:p>2 851</text:p>
          </table:table-cell>
          <table:table-cell office:value-type="float" office:value="0" table:style-name="ce13">
            <text:p>0</text:p>
          </table:table-cell>
          <table:table-cell office:value-type="float" office:value="370.98699999999997" table:style-name="ce13">
            <text:p>37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TORRES VEDRAS</text:p>
          </table:table-cell>
          <table:table-cell office:value-type="float" office:value="15763.19" table:style-name="ce13">
            <text:p>15 763</text:p>
          </table:table-cell>
          <table:table-cell office:value-type="float" office:value="0" table:style-name="ce13">
            <text:p>0</text:p>
          </table:table-cell>
          <table:table-cell office:value-type="float" office:value="638.57060000000001" table:style-name="ce13">
            <text:p>63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LCACER DO SAL</text:p>
          </table:table-cell>
          <table:table-cell office:value-type="float" office:value="3351.13" table:style-name="ce13">
            <text:p>3 351</text:p>
          </table:table-cell>
          <table:table-cell office:value-type="float" office:value="0" table:style-name="ce13">
            <text:p>0</text:p>
          </table:table-cell>
          <table:table-cell office:value-type="float" office:value="577.39" table:style-name="ce13">
            <text:p>57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LENQUER</text:p>
          </table:table-cell>
          <table:table-cell office:value-type="float" office:value="16942.78" table:style-name="ce13">
            <text:p>16 943</text:p>
          </table:table-cell>
          <table:table-cell office:value-type="float" office:value="0" table:style-name="ce13">
            <text:p>0</text:p>
          </table:table-cell>
          <table:table-cell office:value-type="float" office:value="2413.4663999999998" table:style-name="ce13">
            <text:p>2 41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RRUDA DOS VINHOS</text:p>
          </table:table-cell>
          <table:table-cell office:value-type="float" office:value="9067.06" table:style-name="ce13">
            <text:p>9 067</text:p>
          </table:table-cell>
          <table:table-cell office:value-type="float" office:value="0" table:style-name="ce13">
            <text:p>0</text:p>
          </table:table-cell>
          <table:table-cell office:value-type="float" office:value="1099.9672" table:style-name="ce13">
            <text:p>1 10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ZAMBUJA</text:p>
          </table:table-cell>
          <table:table-cell office:value-type="float" office:value="11265.27" table:style-name="ce13">
            <text:p>11 265</text:p>
          </table:table-cell>
          <table:table-cell office:value-type="float" office:value="0" table:style-name="ce13">
            <text:p>0</text:p>
          </table:table-cell>
          <table:table-cell office:value-type="float" office:value="73.650000000000006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ADAVAL</text:p>
          </table:table-cell>
          <table:table-cell office:value-type="float" office:value="1499.97" table:style-name="ce13">
            <text:p>1 500</text:p>
          </table:table-cell>
          <table:table-cell office:value-type="float" office:value="0" table:style-name="ce13">
            <text:p>0</text:p>
          </table:table-cell>
          <table:table-cell office:value-type="float" office:value="661.00900000000001" table:style-name="ce13">
            <text:p>66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GRANDOLA</text:p>
          </table:table-cell>
          <table:table-cell office:value-type="float" office:value="6173.2799999999988" table:style-name="ce13">
            <text:p>6 173</text:p>
          </table:table-cell>
          <table:table-cell office:value-type="float" office:value="0" table:style-name="ce13">
            <text:p>0</text:p>
          </table:table-cell>
          <table:table-cell office:value-type="float" office:value="427.36" table:style-name="ce13">
            <text:p>42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LEIRIA</text:p>
          </table:table-cell>
          <table:table-cell office:value-type="float" office:value="410.05" table:style-name="ce13">
            <text:p>410</text:p>
          </table:table-cell>
          <table:table-cell office:value-type="float" office:value="0" table:style-name="ce13">
            <text:p>0</text:p>
          </table:table-cell>
          <table:table-cell office:value-type="float" office:value="199.46" table:style-name="ce13">
            <text:p>19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ONTEMOR-O-VELHO</text:p>
          </table:table-cell>
          <table:table-cell office:value-type="float" office:value="3046.63" table:style-name="ce13">
            <text:p>3 047</text:p>
          </table:table-cell>
          <table:table-cell office:value-type="float" office:value="0" table:style-name="ce13">
            <text:p>0</text:p>
          </table:table-cell>
          <table:table-cell office:value-type="float" office:value="671.49" table:style-name="ce13">
            <text:p>67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ONTIJO</text:p>
          </table:table-cell>
          <table:table-cell office:value-type="float" office:value="10066.980000000001" table:style-name="ce13">
            <text:p>10 067</text:p>
          </table:table-cell>
          <table:table-cell office:value-type="float" office:value="0" table:style-name="ce13">
            <text:p>0</text:p>
          </table:table-cell>
          <table:table-cell office:value-type="float" office:value="29.46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ALMELA</text:p>
          </table:table-cell>
          <table:table-cell office:value-type="float" office:value="18227.34" table:style-name="ce13">
            <text:p>18 227</text:p>
          </table:table-cell>
          <table:table-cell office:value-type="float" office:value="0" table:style-name="ce13">
            <text:p>0</text:p>
          </table:table-cell>
          <table:table-cell office:value-type="float" office:value="3318.5000000000014" table:style-name="ce13">
            <text:p>3 31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OVOA DE VARZ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RIO MAIOR</text:p>
          </table:table-cell>
          <table:table-cell office:value-type="float" office:value="6049.69" table:style-name="ce13">
            <text:p>6 050</text:p>
          </table:table-cell>
          <table:table-cell office:value-type="float" office:value="0" table:style-name="ce13">
            <text:p>0</text:p>
          </table:table-cell>
          <table:table-cell office:value-type="float" office:value="29.46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ANDROAL</text:p>
          </table:table-cell>
          <table:table-cell office:value-type="float" office:value="3496.7200000000003" table:style-name="ce13">
            <text:p>3 497</text:p>
          </table:table-cell>
          <table:table-cell office:value-type="float" office:value="0" table:style-name="ce13">
            <text:p>0</text:p>
          </table:table-cell>
          <table:table-cell office:value-type="float" office:value="1422.84" table:style-name="ce13">
            <text:p>1 42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MEIRIM</text:p>
          </table:table-cell>
          <table:table-cell office:value-type="float" office:value="13168.239999999996" table:style-name="ce13">
            <text:p>13 168</text:p>
          </table:table-cell>
          <table:table-cell office:value-type="float" office:value="0" table:style-name="ce13">
            <text:p>0</text:p>
          </table:table-cell>
          <table:table-cell office:value-type="float" office:value="5476.3899999999985" table:style-name="ce13">
            <text:p>5 47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PIARCA</text:p>
          </table:table-cell>
          <table:table-cell office:value-type="float" office:value="14372.199999999999" table:style-name="ce13">
            <text:p>14 372</text:p>
          </table:table-cell>
          <table:table-cell office:value-type="float" office:value="0" table:style-name="ce13">
            <text:p>0</text:p>
          </table:table-cell>
          <table:table-cell office:value-type="float" office:value="1353.6399999999999" table:style-name="ce13">
            <text:p>1 35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VITO</text:p>
          </table:table-cell>
          <table:table-cell office:value-type="float" office:value="15244.57" table:style-name="ce13">
            <text:p>15 245</text:p>
          </table:table-cell>
          <table:table-cell office:value-type="float" office:value="0" table:style-name="ce13">
            <text:p>0</text:p>
          </table:table-cell>
          <table:table-cell office:value-type="float" office:value="868.94999999999993" table:style-name="ce13">
            <text:p>86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RRAIOLOS</text:p>
          </table:table-cell>
          <table:table-cell office:value-type="float" office:value="35214.589999999997" table:style-name="ce13">
            <text:p>35 215</text:p>
          </table:table-cell>
          <table:table-cell office:value-type="float" office:value="0" table:style-name="ce13">
            <text:p>0</text:p>
          </table:table-cell>
          <table:table-cell office:value-type="float" office:value="1816.5499999999997" table:style-name="ce13">
            <text:p>1 81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ATALHA</text:p>
          </table:table-cell>
          <table:table-cell office:value-type="float" office:value="834.21999999999991" table:style-name="ce13">
            <text:p>834</text:p>
          </table:table-cell>
          <table:table-cell office:value-type="float" office:value="0" table:style-name="ce13">
            <text:p>0</text:p>
          </table:table-cell>
          <table:table-cell office:value-type="float" office:value="498.65000000000003" table:style-name="ce13">
            <text:p>49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EJA</text:p>
          </table:table-cell>
          <table:table-cell office:value-type="float" office:value="10546.29" table:style-name="ce13">
            <text:p>10 546</text:p>
          </table:table-cell>
          <table:table-cell office:value-type="float" office:value="0" table:style-name="ce13">
            <text:p>0</text:p>
          </table:table-cell>
          <table:table-cell office:value-type="float" office:value="1731.6699999999998" table:style-name="ce13">
            <text:p>1 73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ORBA</text:p>
          </table:table-cell>
          <table:table-cell office:value-type="float" office:value="28360.59" table:style-name="ce13">
            <text:p>28 361</text:p>
          </table:table-cell>
          <table:table-cell office:value-type="float" office:value="0" table:style-name="ce13">
            <text:p>0</text:p>
          </table:table-cell>
          <table:table-cell office:value-type="float" office:value="3343.44" table:style-name="ce13">
            <text:p>3 34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ARTAX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HAMUSCA</text:p>
          </table:table-cell>
          <table:table-cell office:value-type="float" office:value="1365.4299999999998" table:style-name="ce13">
            <text:p>1 365</text:p>
          </table:table-cell>
          <table:table-cell office:value-type="float" office:value="0" table:style-name="ce13">
            <text:p>0</text:p>
          </table:table-cell>
          <table:table-cell office:value-type="float" office:value="241.45999999999998" table:style-name="ce13">
            <text:p>24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UBA</text:p>
          </table:table-cell>
          <table:table-cell office:value-type="float" office:value="190983.23999999996" table:style-name="ce13">
            <text:p>190 983</text:p>
          </table:table-cell>
          <table:table-cell office:value-type="float" office:value="0" table:style-name="ce13">
            <text:p>0</text:p>
          </table:table-cell>
          <table:table-cell office:value-type="float" office:value="11491.459999999985" table:style-name="ce13">
            <text:p>11 49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LVAS</text:p>
          </table:table-cell>
          <table:table-cell office:value-type="float" office:value="25375.819999999996" table:style-name="ce13">
            <text:p>25 376</text:p>
          </table:table-cell>
          <table:table-cell office:value-type="float" office:value="0" table:style-name="ce13">
            <text:p>0</text:p>
          </table:table-cell>
          <table:table-cell office:value-type="float" office:value="545.18999999999994" table:style-name="ce13">
            <text:p>54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STREMOZ</text:p>
          </table:table-cell>
          <table:table-cell office:value-type="float" office:value="5710.21" table:style-name="ce13">
            <text:p>5 710</text:p>
          </table:table-cell>
          <table:table-cell office:value-type="float" office:value="0" table:style-name="ce13">
            <text:p>0</text:p>
          </table:table-cell>
          <table:table-cell office:value-type="float" office:value="473.78999999999996" table:style-name="ce13">
            <text:p>47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VORA</text:p>
          </table:table-cell>
          <table:table-cell office:value-type="float" office:value="16817.119999999995" table:style-name="ce13">
            <text:p>16 817</text:p>
          </table:table-cell>
          <table:table-cell office:value-type="float" office:value="0" table:style-name="ce13">
            <text:p>0</text:p>
          </table:table-cell>
          <table:table-cell office:value-type="float" office:value="7538.6299999999974" table:style-name="ce13">
            <text:p>7 53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FRONT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GOLEGA</text:p>
          </table:table-cell>
          <table:table-cell office:value-type="float" office:value="727.94" table:style-name="ce13">
            <text:p>728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ARVAO</text:p>
          </table:table-cell>
          <table:table-cell office:value-type="float" office:value="3650.9" table:style-name="ce13">
            <text:p>3 651</text:p>
          </table:table-cell>
          <table:table-cell office:value-type="float" office:value="0" table:style-name="ce13">
            <text:p>0</text:p>
          </table:table-cell>
          <table:table-cell office:value-type="float" office:value="1205.8499999999999" table:style-name="ce13">
            <text:p>1 20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ERTOLA</text:p>
          </table:table-cell>
          <table:table-cell office:value-type="float" office:value="609.03" table:style-name="ce13">
            <text:p>609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ONTEMOR-O-NOVO</text:p>
          </table:table-cell>
          <table:table-cell office:value-type="float" office:value="22163.040000000001" table:style-name="ce13">
            <text:p>22 163</text:p>
          </table:table-cell>
          <table:table-cell office:value-type="float" office:value="0" table:style-name="ce13">
            <text:p>0</text:p>
          </table:table-cell>
          <table:table-cell office:value-type="float" office:value="323.18" table:style-name="ce13">
            <text:p>32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OU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PORTALEGRE</text:p>
          </table:table-cell>
          <table:table-cell office:value-type="float" office:value="1247.47" table:style-name="ce13">
            <text:p>1 247</text:p>
          </table:table-cell>
          <table:table-cell office:value-type="float" office:value="0" table:style-name="ce13">
            <text:p>0</text:p>
          </table:table-cell>
          <table:table-cell office:value-type="float" office:value="467.05999999999995" table:style-name="ce13">
            <text:p>4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PORTE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2.63" table:style-name="ce13">
            <text:p>41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DONDO</text:p>
          </table:table-cell>
          <table:table-cell office:value-type="float" office:value="21023.570000000003" table:style-name="ce13">
            <text:p>21 024</text:p>
          </table:table-cell>
          <table:table-cell office:value-type="float" office:value="1743.4" table:style-name="ce13">
            <text:p>1 743</text:p>
          </table:table-cell>
          <table:table-cell office:value-type="float" office:value="7777.0499999999965" table:style-name="ce13">
            <text:p>7 77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GUENGOS DE MONSARAZ</text:p>
          </table:table-cell>
          <table:table-cell office:value-type="float" office:value="8949.0800000000017" table:style-name="ce13">
            <text:p>8 949</text:p>
          </table:table-cell>
          <table:table-cell office:value-type="float" office:value="0" table:style-name="ce13">
            <text:p>0</text:p>
          </table:table-cell>
          <table:table-cell office:value-type="float" office:value="8650.1299999999956" table:style-name="ce13">
            <text:p>8 65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ANTAREM</text:p>
          </table:table-cell>
          <table:table-cell office:value-type="float" office:value="33589.54" table:style-name="ce13">
            <text:p>33 590</text:p>
          </table:table-cell>
          <table:table-cell office:value-type="float" office:value="1513.7" table:style-name="ce13">
            <text:p>1 514</text:p>
          </table:table-cell>
          <table:table-cell office:value-type="float" office:value="2856.5399999999995" table:style-name="ce13">
            <text:p>2 85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OUSEL</text:p>
          </table:table-cell>
          <table:table-cell office:value-type="float" office:value="5668.15" table:style-name="ce13">
            <text:p>5 668</text:p>
          </table:table-cell>
          <table:table-cell office:value-type="float" office:value="0" table:style-name="ce13">
            <text:p>0</text:p>
          </table:table-cell>
          <table:table-cell office:value-type="float" office:value="443.03999999999996" table:style-name="ce13">
            <text:p>44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DIGUEIRA</text:p>
          </table:table-cell>
          <table:table-cell office:value-type="float" office:value="135197.50999999998" table:style-name="ce13">
            <text:p>135 198</text:p>
          </table:table-cell>
          <table:table-cell office:value-type="float" office:value="570.92999999999995" table:style-name="ce13">
            <text:p>571</text:p>
          </table:table-cell>
          <table:table-cell office:value-type="float" office:value="13588.259999999984" table:style-name="ce13">
            <text:p>13 588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LA VICOSA</text:p>
          </table:table-cell>
          <table:table-cell office:value-type="float" office:value="8331.74" table:style-name="ce13">
            <text:p>8 332</text:p>
          </table:table-cell>
          <table:table-cell office:value-type="float" office:value="0" table:style-name="ce13">
            <text:p>0</text:p>
          </table:table-cell>
          <table:table-cell office:value-type="float" office:value="508.85" table:style-name="ce13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BRANTES</text:p>
          </table:table-cell>
          <table:table-cell office:value-type="float" office:value="190.02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150.03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LFANDEGA DA F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.28" table:style-name="ce13">
            <text:p>11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MARANTE</text:p>
          </table:table-cell>
          <table:table-cell office:value-type="float" office:value="2921.71" table:style-name="ce13">
            <text:p>2 922</text:p>
          </table:table-cell>
          <table:table-cell office:value-type="float" office:value="0" table:style-name="ce13">
            <text:p>0</text:p>
          </table:table-cell>
          <table:table-cell office:value-type="float" office:value="778.95999999999992" table:style-name="ce13">
            <text:p>77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MA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NADIA</text:p>
          </table:table-cell>
          <table:table-cell office:value-type="float" office:value="1984.21" table:style-name="ce13">
            <text:p>1 984</text:p>
          </table:table-cell>
          <table:table-cell office:value-type="float" office:value="0" table:style-name="ce13">
            <text:p>0</text:p>
          </table:table-cell>
          <table:table-cell office:value-type="float" office:value="400.17999999999995" table:style-name="ce13">
            <text:p>40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COS DE VALDEVEZ</text:p>
          </table:table-cell>
          <table:table-cell office:value-type="float" office:value="273.89999999999998" table:style-name="ce13">
            <text:p>274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float" office:value="266051.65000000008" table:style-name="ce13">
            <text:p>266 052</text:p>
          </table:table-cell>
          <table:table-cell office:value-type="float" office:value="0" table:style-name="ce13">
            <text:p>0</text:p>
          </table:table-cell>
          <table:table-cell office:value-type="float" office:value="20315.76999999999" table:style-name="ce13">
            <text:p>20 31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AIAO</text:p>
          </table:table-cell>
          <table:table-cell office:value-type="float" office:value="1165.7" table:style-name="ce13">
            <text:p>1 166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float" office:value="56641.960000000006" table:style-name="ce13">
            <text:p>56 642</text:p>
          </table:table-cell>
          <table:table-cell office:value-type="float" office:value="0" table:style-name="ce13">
            <text:p>0</text:p>
          </table:table-cell>
          <table:table-cell office:value-type="float" office:value="2039.1999999999998" table:style-name="ce13">
            <text:p>2 03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RAGA</text:p>
          </table:table-cell>
          <table:table-cell office:value-type="float" office:value="1037.76" table:style-name="ce13">
            <text:p>1 038</text:p>
          </table:table-cell>
          <table:table-cell office:value-type="float" office:value="0" table:style-name="ce13">
            <text:p>0</text:p>
          </table:table-cell>
          <table:table-cell office:value-type="float" office:value="91.73" table:style-name="ce13">
            <text:p>9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BECEIRAS DE BASTO</text:p>
          </table:table-cell>
          <table:table-cell office:value-type="float" office:value="11959.6" table:style-name="ce13">
            <text:p>11 960</text:p>
          </table:table-cell>
          <table:table-cell office:value-type="float" office:value="0" table:style-name="ce13">
            <text:p>0</text:p>
          </table:table-cell>
          <table:table-cell office:value-type="float" office:value="2428.61" table:style-name="ce13">
            <text:p>2 42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NTANHEDE</text:p>
          </table:table-cell>
          <table:table-cell office:value-type="float" office:value="15501.85" table:style-name="ce13">
            <text:p>15 502</text:p>
          </table:table-cell>
          <table:table-cell office:value-type="float" office:value="0" table:style-name="ce13">
            <text:p>0</text:p>
          </table:table-cell>
          <table:table-cell office:value-type="float" office:value="2584.3300000000004" table:style-name="ce13">
            <text:p>2 58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float" office:value="19437.480000000003" table:style-name="ce13">
            <text:p>19 437</text:p>
          </table:table-cell>
          <table:table-cell office:value-type="float" office:value="0" table:style-name="ce13">
            <text:p>0</text:p>
          </table:table-cell>
          <table:table-cell office:value-type="float" office:value="3079.9199999999996" table:style-name="ce13">
            <text:p>3 08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STELO BRANCO</text:p>
          </table:table-cell>
          <table:table-cell office:value-type="float" office:value="1470.11" table:style-name="ce13">
            <text:p>1 470</text:p>
          </table:table-cell>
          <table:table-cell office:value-type="float" office:value="0" table:style-name="ce13">
            <text:p>0</text:p>
          </table:table-cell>
          <table:table-cell office:value-type="float" office:value="438.97" table:style-name="ce13">
            <text:p>43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float" office:value="20116.439999999999" table:style-name="ce13">
            <text:p>20 116</text:p>
          </table:table-cell>
          <table:table-cell office:value-type="float" office:value="0" table:style-name="ce13">
            <text:p>0</text:p>
          </table:table-cell>
          <table:table-cell office:value-type="float" office:value="2539.8900000000008" table:style-name="ce13">
            <text:p>2 54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INFAES</text:p>
          </table:table-cell>
          <table:table-cell office:value-type="float" office:value="132.24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float" office:value="7326.24" table:style-name="ce13">
            <text:p>7 326</text:p>
          </table:table-cell>
          <table:table-cell office:value-type="float" office:value="0" table:style-name="ce13">
            <text:p>0</text:p>
          </table:table-cell>
          <table:table-cell office:value-type="float" office:value="1556.04" table:style-name="ce13">
            <text:p>1 55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ELGUEIRAS</text:p>
          </table:table-cell>
          <table:table-cell office:value-type="float" office:value="3888.27" table:style-name="ce13">
            <text:p>3 888</text:p>
          </table:table-cell>
          <table:table-cell office:value-type="float" office:value="0" table:style-name="ce13">
            <text:p>0</text:p>
          </table:table-cell>
          <table:table-cell office:value-type="float" office:value="851.14" table:style-name="ce13">
            <text:p>85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float" office:value="40160.919999999976" table:style-name="ce13">
            <text:p>40 161</text:p>
          </table:table-cell>
          <table:table-cell office:value-type="float" office:value="790.73" table:style-name="ce13">
            <text:p>791</text:p>
          </table:table-cell>
          <table:table-cell office:value-type="float" office:value="2294.4800000000005" table:style-name="ce13">
            <text:p>2 29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OUVEIA</text:p>
          </table:table-cell>
          <table:table-cell office:value-type="float" office:value="34299.56" table:style-name="ce13">
            <text:p>34 300</text:p>
          </table:table-cell>
          <table:table-cell office:value-type="float" office:value="0" table:style-name="ce13">
            <text:p>0</text:p>
          </table:table-cell>
          <table:table-cell office:value-type="float" office:value="7774.3499999999967" table:style-name="ce13">
            <text:p>7 77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UIMARA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float" office:value="210085.99000000002" table:style-name="ce13">
            <text:p>210 086</text:p>
          </table:table-cell>
          <table:table-cell office:value-type="float" office:value="0" table:style-name="ce13">
            <text:p>0</text:p>
          </table:table-cell>
          <table:table-cell office:value-type="float" office:value="12012.590000000006" table:style-name="ce13">
            <text:p>12 01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float" office:value="88723.83" table:style-name="ce13">
            <text:p>88 724</text:p>
          </table:table-cell>
          <table:table-cell office:value-type="float" office:value="644.5" table:style-name="ce13">
            <text:p>645</text:p>
          </table:table-cell>
          <table:table-cell office:value-type="float" office:value="22677.780000000002" table:style-name="ce13">
            <text:p>22 678</text:p>
          </table:table-cell>
          <table:table-cell office:value-type="float" office:value="169.62" table:style-name="ce13">
            <text:p>1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ALHADA</text:p>
          </table:table-cell>
          <table:table-cell office:value-type="float" office:value="616.9" table:style-name="ce13">
            <text:p>617</text:p>
          </table:table-cell>
          <table:table-cell office:value-type="float" office:value="0" table:style-name="ce13">
            <text:p>0</text:p>
          </table:table-cell>
          <table:table-cell office:value-type="float" office:value="119.28" table:style-name="ce13">
            <text:p>11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float" office:value="343650.52" table:style-name="ce13">
            <text:p>343 651</text:p>
          </table:table-cell>
          <table:table-cell office:value-type="float" office:value="0" table:style-name="ce13">
            <text:p>0</text:p>
          </table:table-cell>
          <table:table-cell office:value-type="float" office:value="42258.200000000099" table:style-name="ce13">
            <text:p>42 258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LGAC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2.56" table:style-name="ce13">
            <text:p>22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float" office:value="16778.489999999998" table:style-name="ce13">
            <text:p>16 778</text:p>
          </table:table-cell>
          <table:table-cell office:value-type="float" office:value="0" table:style-name="ce13">
            <text:p>0</text:p>
          </table:table-cell>
          <table:table-cell office:value-type="float" office:value="4712.5900000000011" table:style-name="ce13">
            <text:p>4 71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float" office:value="40702.100000000006" table:style-name="ce13">
            <text:p>40 702</text:p>
          </table:table-cell>
          <table:table-cell office:value-type="float" office:value="0" table:style-name="ce13">
            <text:p>0</text:p>
          </table:table-cell>
          <table:table-cell office:value-type="float" office:value="11642.380000000008" table:style-name="ce13">
            <text:p>11 64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CA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3.84000000000003" table:style-name="ce13">
            <text:p>33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float" office:value="19453.489999999998" table:style-name="ce13">
            <text:p>19 453</text:p>
          </table:table-cell>
          <table:table-cell office:value-type="float" office:value="0" table:style-name="ce13">
            <text:p>0</text:p>
          </table:table-cell>
          <table:table-cell office:value-type="float" office:value="4812.1000000000004" table:style-name="ce13">
            <text:p>4 81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float" office:value="113196.91000000006" table:style-name="ce13">
            <text:p>113 197</text:p>
          </table:table-cell>
          <table:table-cell office:value-type="float" office:value="442.66" table:style-name="ce13">
            <text:p>443</text:p>
          </table:table-cell>
          <table:table-cell office:value-type="float" office:value="14102.890000000007" table:style-name="ce13">
            <text:p>14 10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OLIVEIRA DO HOSPITAL</text:p>
          </table:table-cell>
          <table:table-cell office:value-type="float" office:value="2246.11" table:style-name="ce13">
            <text:p>2 246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3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ACOS DE FERREIRA</text:p>
          </table:table-cell>
          <table:table-cell office:value-type="float" office:value="184.06" table:style-name="ce13">
            <text:p>184</text:p>
          </table:table-cell>
          <table:table-cell office:value-type="float" office:value="0" table:style-name="ce13">
            <text:p>0</text:p>
          </table:table-cell>
          <table:table-cell office:value-type="float" office:value="222.56" table:style-name="ce13">
            <text:p>22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NAMACOR</text:p>
          </table:table-cell>
          <table:table-cell office:value-type="float" office:value="1715.32" table:style-name="ce13">
            <text:p>1 715</text:p>
          </table:table-cell>
          <table:table-cell office:value-type="float" office:value="135.88999999999999" table:style-name="ce13">
            <text:p>136</text:p>
          </table:table-cell>
          <table:table-cell office:value-type="float" office:value="184.35" table:style-name="ce13">
            <text:p>18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float" office:value="25267.369999999992" table:style-name="ce13">
            <text:p>25 267</text:p>
          </table:table-cell>
          <table:table-cell office:value-type="float" office:value="493.76" table:style-name="ce13">
            <text:p>494</text:p>
          </table:table-cell>
          <table:table-cell office:value-type="float" office:value="5538.670000000001" table:style-name="ce13">
            <text:p>5 53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ONTE DE LIMA</text:p>
          </table:table-cell>
          <table:table-cell office:value-type="float" office:value="144.62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425.57000000000005" table:style-name="ce13">
            <text:p>42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COMBA DAO</text:p>
          </table:table-cell>
          <table:table-cell office:value-type="float" office:value="8454.7999999999993" table:style-name="ce13">
            <text:p>8 455</text:p>
          </table:table-cell>
          <table:table-cell office:value-type="float" office:value="0" table:style-name="ce13">
            <text:p>0</text:p>
          </table:table-cell>
          <table:table-cell office:value-type="float" office:value="480.69" table:style-name="ce13">
            <text:p>48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float" office:value="8266.43" table:style-name="ce13">
            <text:p>8 266</text:p>
          </table:table-cell>
          <table:table-cell office:value-type="float" office:value="0" table:style-name="ce13">
            <text:p>0</text:p>
          </table:table-cell>
          <table:table-cell office:value-type="float" office:value="3071.2399999999993" table:style-name="ce13">
            <text:p>3 07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float" office:value="34416.340000000004" table:style-name="ce13">
            <text:p>34 416</text:p>
          </table:table-cell>
          <table:table-cell office:value-type="float" office:value="0" table:style-name="ce13">
            <text:p>0</text:p>
          </table:table-cell>
          <table:table-cell office:value-type="float" office:value="7142.5299999999952" table:style-name="ce13">
            <text:p>7 14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PEDRO DO SUL</text:p>
          </table:table-cell>
          <table:table-cell office:value-type="float" office:value="5525.630000000001" table:style-name="ce13">
            <text:p>5 526</text:p>
          </table:table-cell>
          <table:table-cell office:value-type="float" office:value="0" table:style-name="ce13">
            <text:p>0</text:p>
          </table:table-cell>
          <table:table-cell office:value-type="float" office:value="967.38" table:style-name="ce13">
            <text:p>96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EIA</text:p>
          </table:table-cell>
          <table:table-cell office:value-type="float" office:value="61071.069999999992" table:style-name="ce13">
            <text:p>61 071</text:p>
          </table:table-cell>
          <table:table-cell office:value-type="float" office:value="0" table:style-name="ce13">
            <text:p>0</text:p>
          </table:table-cell>
          <table:table-cell office:value-type="float" office:value="9555.659999999998" table:style-name="ce13">
            <text:p>9 55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</text:p>
          </table:table-cell>
          <table:table-cell office:value-type="float" office:value="17541.89" table:style-name="ce13">
            <text:p>17 542</text:p>
          </table:table-cell>
          <table:table-cell office:value-type="float" office:value="0" table:style-name="ce13">
            <text:p>0</text:p>
          </table:table-cell>
          <table:table-cell office:value-type="float" office:value="1639.8600000000001" table:style-name="ce13">
            <text:p>1 64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float" office:value="9181.89" table:style-name="ce13">
            <text:p>9 182</text:p>
          </table:table-cell>
          <table:table-cell office:value-type="float" office:value="0" table:style-name="ce13">
            <text:p>0</text:p>
          </table:table-cell>
          <table:table-cell office:value-type="float" office:value="3311.6100000000015" table:style-name="ce13">
            <text:p>3 31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float" office:value="69011.119999999981" table:style-name="ce13">
            <text:p>69 011</text:p>
          </table:table-cell>
          <table:table-cell office:value-type="float" office:value="0" table:style-name="ce13">
            <text:p>0</text:p>
          </table:table-cell>
          <table:table-cell office:value-type="float" office:value="6225.5899999999983" table:style-name="ce13">
            <text:p>6 22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E DE CAMB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ENCA</text:p>
          </table:table-cell>
          <table:table-cell office:value-type="float" office:value="648.27" table:style-name="ce13">
            <text:p>648</text:p>
          </table:table-cell>
          <table:table-cell office:value-type="float" office:value="0" table:style-name="ce13">
            <text:p>0</text:p>
          </table:table-cell>
          <table:table-cell office:value-type="float" office:value="445.12" table:style-name="ce13">
            <text:p>44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float" office:value="25169.45" table:style-name="ce13">
            <text:p>25 169</text:p>
          </table:table-cell>
          <table:table-cell office:value-type="float" office:value="0" table:style-name="ce13">
            <text:p>0</text:p>
          </table:table-cell>
          <table:table-cell office:value-type="float" office:value="6558.8099999999959" table:style-name="ce13">
            <text:p>6 55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FLOR</text:p>
          </table:table-cell>
          <table:table-cell office:value-type="float" office:value="25471.559999999998" table:style-name="ce13">
            <text:p>25 472</text:p>
          </table:table-cell>
          <table:table-cell office:value-type="float" office:value="0" table:style-name="ce13">
            <text:p>0</text:p>
          </table:table-cell>
          <table:table-cell office:value-type="float" office:value="1146.1999999999998" table:style-name="ce13">
            <text:p>1 14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AMALICAO</text:p>
          </table:table-cell>
          <table:table-cell office:value-type="float" office:value="2836.37" table:style-name="ce13">
            <text:p>2 836</text:p>
          </table:table-cell>
          <table:table-cell office:value-type="float" office:value="0" table:style-name="ce13">
            <text:p>0</text:p>
          </table:table-cell>
          <table:table-cell office:value-type="float" office:value="91.73" table:style-name="ce13">
            <text:p>92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float" office:value="422014.63999999978" table:style-name="ce13">
            <text:p>422 015</text:p>
          </table:table-cell>
          <table:table-cell office:value-type="float" office:value="0" table:style-name="ce13">
            <text:p>0</text:p>
          </table:table-cell>
          <table:table-cell office:value-type="float" office:value="58453.010000000249" table:style-name="ce13">
            <text:p>58 45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float" office:value="188418.01999999981" table:style-name="ce13">
            <text:p>188 418</text:p>
          </table:table-cell>
          <table:table-cell office:value-type="float" office:value="3533.86" table:style-name="ce13">
            <text:p>3 534</text:p>
          </table:table-cell>
          <table:table-cell office:value-type="float" office:value="26564.599999999969" table:style-name="ce13">
            <text:p>26 56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ZELA</text:p>
          </table:table-cell>
          <table:table-cell office:value-type="float" office:value="563.77" table:style-name="ce13">
            <text:p>564</text:p>
          </table:table-cell>
          <table:table-cell office:value-type="float" office:value="0" table:style-name="ce13">
            <text:p>0</text:p>
          </table:table-cell>
          <table:table-cell office:value-type="float" office:value="222.56" table:style-name="ce13">
            <text:p>22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GUIAR DA BEIRA</text:p>
          </table:table-cell>
          <table:table-cell office:value-type="float" office:value="14363.079999999998" table:style-name="ce13">
            <text:p>14 363</text:p>
          </table:table-cell>
          <table:table-cell office:value-type="float" office:value="0" table:style-name="ce13">
            <text:p>0</text:p>
          </table:table-cell>
          <table:table-cell office:value-type="float" office:value="3364.2299999999991" table:style-name="ce13">
            <text:p>3 36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float" office:value="228557.63999999998" table:style-name="ce13">
            <text:p>228 558</text:p>
          </table:table-cell>
          <table:table-cell office:value-type="float" office:value="85" table:style-name="ce13">
            <text:p>85</text:p>
          </table:table-cell>
          <table:table-cell office:value-type="float" office:value="37490.879999999925" table:style-name="ce13">
            <text:p>37 491</text:p>
          </table:table-cell>
          <table:table-cell office:value-type="float" office:value="85" table:style-name="ce13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float" office:value="12273.289999999995" table:style-name="ce13">
            <text:p>12 273</text:p>
          </table:table-cell>
          <table:table-cell office:value-type="float" office:value="0" table:style-name="ce13">
            <text:p>0</text:p>
          </table:table-cell>
          <table:table-cell office:value-type="float" office:value="4093.349999999999" table:style-name="ce13">
            <text:p>4 09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BRAGANCA</text:p>
          </table:table-cell>
          <table:table-cell office:value-type="float" office:value="222.08999999999997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215.83" table:style-name="ce13">
            <text:p>21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ARRAZEDA DE ANSIAES</text:p>
          </table:table-cell>
          <table:table-cell office:value-type="float" office:value="87311.210000000021" table:style-name="ce13">
            <text:p>87 311</text:p>
          </table:table-cell>
          <table:table-cell office:value-type="float" office:value="0" table:style-name="ce13">
            <text:p>0</text:p>
          </table:table-cell>
          <table:table-cell office:value-type="float" office:value="18215.880000000045" table:style-name="ce13">
            <text:p>18 21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ELORICO DA BEIRA</text:p>
          </table:table-cell>
          <table:table-cell office:value-type="float" office:value="2228.2900000000004" table:style-name="ce13">
            <text:p>2 228</text:p>
          </table:table-cell>
          <table:table-cell office:value-type="float" office:value="0" table:style-name="ce13">
            <text:p>0</text:p>
          </table:table-cell>
          <table:table-cell office:value-type="float" office:value="1187.3400000000001" table:style-name="ce13">
            <text:p>1 18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HAVES</text:p>
          </table:table-cell>
          <table:table-cell office:value-type="float" office:value="9280.4599999999991" table:style-name="ce13">
            <text:p>9 280</text:p>
          </table:table-cell>
          <table:table-cell office:value-type="float" office:value="0" table:style-name="ce13">
            <text:p>0</text:p>
          </table:table-cell>
          <table:table-cell office:value-type="float" office:value="1859.2799999999995" table:style-name="ce13">
            <text:p>1 85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float" office:value="105383.38000000002" table:style-name="ce13">
            <text:p>105 383</text:p>
          </table:table-cell>
          <table:table-cell office:value-type="float" office:value="325.52" table:style-name="ce13">
            <text:p>326</text:p>
          </table:table-cell>
          <table:table-cell office:value-type="float" office:value="19164.980000000025" table:style-name="ce13">
            <text:p>19 16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ORNOS DE ALGODRES</text:p>
          </table:table-cell>
          <table:table-cell office:value-type="float" office:value="621.58999999999992" table:style-name="ce13">
            <text:p>622</text:p>
          </table:table-cell>
          <table:table-cell office:value-type="float" office:value="0" table:style-name="ce13">
            <text:p>0</text:p>
          </table:table-cell>
          <table:table-cell office:value-type="float" office:value="1356.96" table:style-name="ce13">
            <text:p>1 357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float" office:value="40475.770000000019" table:style-name="ce13">
            <text:p>40 476</text:p>
          </table:table-cell>
          <table:table-cell office:value-type="float" office:value="0" table:style-name="ce13">
            <text:p>0</text:p>
          </table:table-cell>
          <table:table-cell office:value-type="float" office:value="10126.310000000005" table:style-name="ce13">
            <text:p>10 12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GUARDA</text:p>
          </table:table-cell>
          <table:table-cell office:value-type="float" office:value="28575.520000000004" table:style-name="ce13">
            <text:p>28 576</text:p>
          </table:table-cell>
          <table:table-cell office:value-type="float" office:value="0" table:style-name="ce13">
            <text:p>0</text:p>
          </table:table-cell>
          <table:table-cell office:value-type="float" office:value="5742.779999999997" table:style-name="ce13">
            <text:p>5 74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float" office:value="21236.029999999995" table:style-name="ce13">
            <text:p>21 236</text:p>
          </table:table-cell>
          <table:table-cell office:value-type="float" office:value="0" table:style-name="ce13">
            <text:p>0</text:p>
          </table:table-cell>
          <table:table-cell office:value-type="float" office:value="11485.339999999997" table:style-name="ce13">
            <text:p>11 48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float" office:value="31696.829999999998" table:style-name="ce13">
            <text:p>31 697</text:p>
          </table:table-cell>
          <table:table-cell office:value-type="float" office:value="0" table:style-name="ce13">
            <text:p>0</text:p>
          </table:table-cell>
          <table:table-cell office:value-type="float" office:value="8063.2099999999973" table:style-name="ce13">
            <text:p>8 06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IMENTA DA BEIRA</text:p>
          </table:table-cell>
          <table:table-cell office:value-type="float" office:value="13802.449999999999" table:style-name="ce13">
            <text:p>13 802</text:p>
          </table:table-cell>
          <table:table-cell office:value-type="float" office:value="1653.67" table:style-name="ce13">
            <text:p>1 654</text:p>
          </table:table-cell>
          <table:table-cell office:value-type="float" office:value="3435.6700000000023" table:style-name="ce13">
            <text:p>3 43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float" office:value="21930.829999999994" table:style-name="ce13">
            <text:p>21 931</text:p>
          </table:table-cell>
          <table:table-cell office:value-type="float" office:value="0" table:style-name="ce13">
            <text:p>0</text:p>
          </table:table-cell>
          <table:table-cell office:value-type="float" office:value="3903.6600000000017" table:style-name="ce13">
            <text:p>3 90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ALVA DO CASTELO</text:p>
          </table:table-cell>
          <table:table-cell office:value-type="float" office:value="158169.65000000005" table:style-name="ce13">
            <text:p>158 170</text:p>
          </table:table-cell>
          <table:table-cell office:value-type="float" office:value="0" table:style-name="ce13">
            <text:p>0</text:p>
          </table:table-cell>
          <table:table-cell office:value-type="float" office:value="53495.390000000254" table:style-name="ce13">
            <text:p>53 49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EDONO</text:p>
          </table:table-cell>
          <table:table-cell office:value-type="float" office:value="3064.19" table:style-name="ce13">
            <text:p>3 064</text:p>
          </table:table-cell>
          <table:table-cell office:value-type="float" office:value="0" table:style-name="ce13">
            <text:p>0</text:p>
          </table:table-cell>
          <table:table-cell office:value-type="float" office:value="1154.1999999999998" table:style-name="ce13">
            <text:p>1 15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float" office:value="725463.24000000092" table:style-name="ce13">
            <text:p>725 463</text:p>
          </table:table-cell>
          <table:table-cell office:value-type="float" office:value="0" table:style-name="ce13">
            <text:p>0</text:p>
          </table:table-cell>
          <table:table-cell office:value-type="float" office:value="197880.75999999687" table:style-name="ce13">
            <text:p>197 88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RIBEIRA DE PENA</text:p>
          </table:table-cell>
          <table:table-cell office:value-type="float" office:value="9698.5999999999985" table:style-name="ce13">
            <text:p>9 699</text:p>
          </table:table-cell>
          <table:table-cell office:value-type="float" office:value="0" table:style-name="ce13">
            <text:p>0</text:p>
          </table:table-cell>
          <table:table-cell office:value-type="float" office:value="1630.0999999999997" table:style-name="ce13">
            <text:p>1 63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float" office:value="18566.599999999999" table:style-name="ce13">
            <text:p>18 567</text:p>
          </table:table-cell>
          <table:table-cell office:value-type="float" office:value="0" table:style-name="ce13">
            <text:p>0</text:p>
          </table:table-cell>
          <table:table-cell office:value-type="float" office:value="4333.8900000000021" table:style-name="ce13">
            <text:p>4 33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TAO</text:p>
          </table:table-cell>
          <table:table-cell office:value-type="float" office:value="46662.319999999985" table:style-name="ce13">
            <text:p>46 662</text:p>
          </table:table-cell>
          <table:table-cell office:value-type="float" office:value="0" table:style-name="ce13">
            <text:p>0</text:p>
          </table:table-cell>
          <table:table-cell office:value-type="float" office:value="14263.68000000002" table:style-name="ce13">
            <text:p>14 26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float" office:value="41708.439999999995" table:style-name="ce13">
            <text:p>41 708</text:p>
          </table:table-cell>
          <table:table-cell office:value-type="float" office:value="0" table:style-name="ce13">
            <text:p>0</text:p>
          </table:table-cell>
          <table:table-cell office:value-type="float" office:value="5804.2" table:style-name="ce13">
            <text:p>5 80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float" office:value="10169.24" table:style-name="ce13">
            <text:p>10 169</text:p>
          </table:table-cell>
          <table:table-cell office:value-type="float" office:value="0" table:style-name="ce13">
            <text:p>0</text:p>
          </table:table-cell>
          <table:table-cell office:value-type="float" office:value="3566.3300000000022" table:style-name="ce13">
            <text:p>3 56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float" office:value="21668.059999999994" table:style-name="ce13">
            <text:p>21 668</text:p>
          </table:table-cell>
          <table:table-cell office:value-type="float" office:value="0" table:style-name="ce13">
            <text:p>0</text:p>
          </table:table-cell>
          <table:table-cell office:value-type="float" office:value="4816.340000000002" table:style-name="ce13">
            <text:p>4 81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float" office:value="43603.840000000011" table:style-name="ce13">
            <text:p>43 604</text:p>
          </table:table-cell>
          <table:table-cell office:value-type="float" office:value="0" table:style-name="ce13">
            <text:p>0</text:p>
          </table:table-cell>
          <table:table-cell office:value-type="float" office:value="13529.340000000017" table:style-name="ce13">
            <text:p>13 529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POUCA DE AGUIAR</text:p>
          </table:table-cell>
          <table:table-cell office:value-type="float" office:value="528.84" table:style-name="ce13">
            <text:p>529</text:p>
          </table:table-cell>
          <table:table-cell office:value-type="float" office:value="0" table:style-name="ce13">
            <text:p>0</text:p>
          </table:table-cell>
          <table:table-cell office:value-type="float" office:value="295.2" table:style-name="ce13">
            <text:p>29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float" office:value="27734.75" table:style-name="ce13">
            <text:p>27 735</text:p>
          </table:table-cell>
          <table:table-cell office:value-type="float" office:value="0" table:style-name="ce13">
            <text:p>0</text:p>
          </table:table-cell>
          <table:table-cell office:value-type="float" office:value="2296.23" table:style-name="ce13">
            <text:p>2 29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MIOSO</text:p>
          </table:table-cell>
          <table:table-cell office:value-type="float" office:value="3605.1300000000006" table:style-name="ce13">
            <text:p>3 605</text:p>
          </table:table-cell>
          <table:table-cell office:value-type="float" office:value="0" table:style-name="ce13">
            <text:p>0</text:p>
          </table:table-cell>
          <table:table-cell office:value-type="float" office:value="536.21" table:style-name="ce13">
            <text:p>53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float" office:value="16418.690000000002" table:style-name="ce13">
            <text:p>16 419</text:p>
          </table:table-cell>
          <table:table-cell office:value-type="float" office:value="0" table:style-name="ce13">
            <text:p>0</text:p>
          </table:table-cell>
          <table:table-cell office:value-type="float" office:value="15265.800000000025" table:style-name="ce13">
            <text:p>15 266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table:number-columns-repeated="16383" table:style-name="ce8"/>
        </table:table-row>
        <table:table-row table:number-rows-repeated="1048449" table:style-name="ro3">
          <table:table-cell table:number-columns-repeated="16384"/>
        </table:table-row>
      </table:table>
      <table:table table:name="2021_Continente_b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number-columns-repeated="16376" table:default-cell-style-name="ce8"/>
        <table:table-row table:style-name="ro1">
          <table:table-cell office:value-type="string" table:style-name="ce2">
            <text:p>SVC - 2021</text:p>
          </table:table-cell>
          <table:table-cell table:number-columns-repeated="3"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Granizo</text:p>
          </table:table-cell>
          <table:table-cell office:value-type="float" office:value="2850.69" table:style-name="ce13">
            <text:p>2 851</text:p>
          </table:table-cell>
          <table:table-cell office:value-type="float" office:value="0" table:style-name="ce13">
            <text:p>0</text:p>
          </table:table-cell>
          <table:table-cell office:value-type="float" office:value="370.98699999999997" table:style-name="ce13">
            <text:p>37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Geada</text:p>
          </table:table-cell>
          <table:table-cell office:value-type="float" office:value="15763.19" table:style-name="ce13">
            <text:p>15 763</text:p>
          </table:table-cell>
          <table:table-cell office:value-type="float" office:value="0" table:style-name="ce13">
            <text:p>0</text:p>
          </table:table-cell>
          <table:table-cell office:value-type="float" office:value="638.57060000000001" table:style-name="ce13">
            <text:p>6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Escaldão</text:p>
          </table:table-cell>
          <table:table-cell office:value-type="float" office:value="3351.13" table:style-name="ce13">
            <text:p>3 351</text:p>
          </table:table-cell>
          <table:table-cell office:value-type="float" office:value="0" table:style-name="ce13">
            <text:p>0</text:p>
          </table:table-cell>
          <table:table-cell office:value-type="float" office:value="435.36" table:style-name="ce13">
            <text:p>43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Granizo</text:p>
          </table:table-cell>
          <table:table-cell office:value-type="float" office:value="4629.0199999999995" table:style-name="ce13">
            <text:p>4 629</text:p>
          </table:table-cell>
          <table:table-cell office:value-type="float" office:value="0" table:style-name="ce13">
            <text:p>0</text:p>
          </table:table-cell>
          <table:table-cell office:value-type="float" office:value="937.6581000000001" table:style-name="ce13">
            <text:p>93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Geada</text:p>
          </table:table-cell>
          <table:table-cell office:value-type="float" office:value="12313.760000000002" table:style-name="ce13">
            <text:p>12 314</text:p>
          </table:table-cell>
          <table:table-cell office:value-type="float" office:value="0" table:style-name="ce13">
            <text:p>0</text:p>
          </table:table-cell>
          <table:table-cell office:value-type="float" office:value="1475.8082999999999" table:style-name="ce13">
            <text:p>1 47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RRUDA DOS VINHOS</text:p>
          </table:table-cell>
          <table:table-cell office:value-type="string" table:style-name="ce12">
            <text:p>Geada</text:p>
          </table:table-cell>
          <table:table-cell office:value-type="float" office:value="9067.06" table:style-name="ce13">
            <text:p>9 067</text:p>
          </table:table-cell>
          <table:table-cell office:value-type="float" office:value="0" table:style-name="ce13">
            <text:p>0</text:p>
          </table:table-cell>
          <table:table-cell office:value-type="float" office:value="1099.9672" table:style-name="ce13">
            <text:p>1 10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Geada</text:p>
          </table:table-cell>
          <table:table-cell office:value-type="float" office:value="11265.27" table:style-name="ce13">
            <text:p>11 265</text:p>
          </table:table-cell>
          <table:table-cell office:value-type="float" office:value="0" table:style-name="ce13">
            <text:p>0</text:p>
          </table:table-cell>
          <table:table-cell office:value-type="float" office:value="73.650000000000006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Granizo</text:p>
          </table:table-cell>
          <table:table-cell office:value-type="float" office:value="1499.97" table:style-name="ce13">
            <text:p>1 500</text:p>
          </table:table-cell>
          <table:table-cell office:value-type="float" office:value="0" table:style-name="ce13">
            <text:p>0</text:p>
          </table:table-cell>
          <table:table-cell office:value-type="float" office:value="661.00900000000001" table:style-name="ce13">
            <text:p>66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Escaldão</text:p>
          </table:table-cell>
          <table:table-cell office:value-type="float" office:value="1554.27" table:style-name="ce13">
            <text:p>1 554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Geada</text:p>
          </table:table-cell>
          <table:table-cell office:value-type="float" office:value="4619.0099999999993" table:style-name="ce13">
            <text:p>4 619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Granizo</text:p>
          </table:table-cell>
          <table:table-cell office:value-type="float" office:value="410.05" table:style-name="ce13">
            <text:p>410</text:p>
          </table:table-cell>
          <table:table-cell office:value-type="float" office:value="0" table:style-name="ce13">
            <text:p>0</text:p>
          </table:table-cell>
          <table:table-cell office:value-type="float" office:value="199.46" table:style-name="ce13">
            <text:p>19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Granizo</text:p>
          </table:table-cell>
          <table:table-cell office:value-type="float" office:value="1803.2" table:style-name="ce13">
            <text:p>1 803</text:p>
          </table:table-cell>
          <table:table-cell office:value-type="float" office:value="0" table:style-name="ce13">
            <text:p>0</text:p>
          </table:table-cell>
          <table:table-cell office:value-type="float" office:value="671.49" table:style-name="ce13">
            <text:p>67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Geada</text:p>
          </table:table-cell>
          <table:table-cell office:value-type="float" office:value="1243.43" table:style-name="ce13">
            <text:p>1 2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Geada</text:p>
          </table:table-cell>
          <table:table-cell office:value-type="float" office:value="10066.980000000001" table:style-name="ce13">
            <text:p>10 067</text:p>
          </table:table-cell>
          <table:table-cell office:value-type="float" office:value="0" table:style-name="ce13">
            <text:p>0</text:p>
          </table:table-cell>
          <table:table-cell office:value-type="float" office:value="29.46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Escaldão</text:p>
          </table:table-cell>
          <table:table-cell office:value-type="float" office:value="2696.7799999999997" table:style-name="ce13">
            <text:p>2 697</text:p>
          </table:table-cell>
          <table:table-cell office:value-type="float" office:value="0" table:style-name="ce13">
            <text:p>0</text:p>
          </table:table-cell>
          <table:table-cell office:value-type="float" office:value="2162.4499999999998" table:style-name="ce13">
            <text:p>2 16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Geada</text:p>
          </table:table-cell>
          <table:table-cell office:value-type="float" office:value="15530.560000000001" table:style-name="ce13">
            <text:p>15 531</text:p>
          </table:table-cell>
          <table:table-cell office:value-type="float" office:value="0" table:style-name="ce13">
            <text:p>0</text:p>
          </table:table-cell>
          <table:table-cell office:value-type="float" office:value="1156.05" table:style-name="ce13">
            <text:p>1 15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OVOA DE VARZIM</text:p>
          </table:table-cell>
          <table:table-cell office:value-type="string" table:style-name="ce12">
            <text:p>Out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Geada</text:p>
          </table:table-cell>
          <table:table-cell office:value-type="float" office:value="6049.69" table:style-name="ce13">
            <text:p>6 050</text:p>
          </table:table-cell>
          <table:table-cell office:value-type="float" office:value="0" table:style-name="ce13">
            <text:p>0</text:p>
          </table:table-cell>
          <table:table-cell office:value-type="float" office:value="29.46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Escaldão</text:p>
          </table:table-cell>
          <table:table-cell office:value-type="float" office:value="3496.7200000000003" table:style-name="ce13">
            <text:p>3 497</text:p>
          </table:table-cell>
          <table:table-cell office:value-type="float" office:value="0" table:style-name="ce13">
            <text:p>0</text:p>
          </table:table-cell>
          <table:table-cell office:value-type="float" office:value="1422.84" table:style-name="ce13">
            <text:p>1 42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.73" table:style-name="ce13">
            <text:p>11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Granizo</text:p>
          </table:table-cell>
          <table:table-cell office:value-type="float" office:value="6556.8500000000013" table:style-name="ce13">
            <text:p>6 557</text:p>
          </table:table-cell>
          <table:table-cell office:value-type="float" office:value="0" table:style-name="ce13">
            <text:p>0</text:p>
          </table:table-cell>
          <table:table-cell office:value-type="float" office:value="1981.3099999999997" table:style-name="ce13">
            <text:p>1 98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Geada</text:p>
          </table:table-cell>
          <table:table-cell office:value-type="float" office:value="6611.3899999999994" table:style-name="ce13">
            <text:p>6 611</text:p>
          </table:table-cell>
          <table:table-cell office:value-type="float" office:value="0" table:style-name="ce13">
            <text:p>0</text:p>
          </table:table-cell>
          <table:table-cell office:value-type="float" office:value="3378.3499999999995" table:style-name="ce13">
            <text:p>3 37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Granizo</text:p>
          </table:table-cell>
          <table:table-cell office:value-type="float" office:value="3010.01" table:style-name="ce13">
            <text:p>3 010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Geada</text:p>
          </table:table-cell>
          <table:table-cell office:value-type="float" office:value="11362.189999999999" table:style-name="ce13">
            <text:p>11 362</text:p>
          </table:table-cell>
          <table:table-cell office:value-type="float" office:value="0" table:style-name="ce13">
            <text:p>0</text:p>
          </table:table-cell>
          <table:table-cell office:value-type="float" office:value="1068.31" table:style-name="ce13">
            <text:p>1 06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Escaldão</text:p>
          </table:table-cell>
          <table:table-cell office:value-type="float" office:value="364.28" table:style-name="ce13">
            <text:p>364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Escaldão</text:p>
          </table:table-cell>
          <table:table-cell office:value-type="float" office:value="14880.289999999999" table:style-name="ce13">
            <text:p>14 880</text:p>
          </table:table-cell>
          <table:table-cell office:value-type="float" office:value="0" table:style-name="ce13">
            <text:p>0</text:p>
          </table:table-cell>
          <table:table-cell office:value-type="float" office:value="726.92" table:style-name="ce13">
            <text:p>72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Escaldão</text:p>
          </table:table-cell>
          <table:table-cell office:value-type="float" office:value="249.45999999999998" table:style-name="ce13">
            <text:p>249</text:p>
          </table:table-cell>
          <table:table-cell office:value-type="float" office:value="0" table:style-name="ce13">
            <text:p>0</text:p>
          </table:table-cell>
          <table:table-cell office:value-type="float" office:value="14.73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Geada</text:p>
          </table:table-cell>
          <table:table-cell office:value-type="float" office:value="34965.129999999997" table:style-name="ce13">
            <text:p>34 965</text:p>
          </table:table-cell>
          <table:table-cell office:value-type="float" office:value="0" table:style-name="ce13">
            <text:p>0</text:p>
          </table:table-cell>
          <table:table-cell office:value-type="float" office:value="1801.8199999999997" table:style-name="ce13">
            <text:p>1 80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Granizo</text:p>
          </table:table-cell>
          <table:table-cell office:value-type="float" office:value="746.05" table:style-name="ce13">
            <text:p>746</text:p>
          </table:table-cell>
          <table:table-cell office:value-type="float" office:value="0" table:style-name="ce13">
            <text:p>0</text:p>
          </table:table-cell>
          <table:table-cell office:value-type="float" office:value="398.92" table:style-name="ce13">
            <text:p>39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Geada</text:p>
          </table:table-cell>
          <table:table-cell office:value-type="float" office:value="88.17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99.73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Escaldão</text:p>
          </table:table-cell>
          <table:table-cell office:value-type="float" office:value="1590.53" table:style-name="ce13">
            <text:p>1 591</text:p>
          </table:table-cell>
          <table:table-cell office:value-type="float" office:value="0" table:style-name="ce13">
            <text:p>0</text:p>
          </table:table-cell>
          <table:table-cell office:value-type="float" office:value="719.42000000000007" table:style-name="ce13">
            <text:p>71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Geada</text:p>
          </table:table-cell>
          <table:table-cell office:value-type="float" office:value="1732.3600000000001" table:style-name="ce13">
            <text:p>1 732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Escaldão</text:p>
          </table:table-cell>
          <table:table-cell office:value-type="float" office:value="7223.4000000000005" table:style-name="ce13">
            <text:p>7 223</text:p>
          </table:table-cell>
          <table:table-cell office:value-type="float" office:value="0" table:style-name="ce13">
            <text:p>0</text:p>
          </table:table-cell>
          <table:table-cell office:value-type="float" office:value="726.92" table:style-name="ce13">
            <text:p>72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Granizo</text:p>
          </table:table-cell>
          <table:table-cell office:value-type="float" office:value="28360.59" table:style-name="ce13">
            <text:p>28 361</text:p>
          </table:table-cell>
          <table:table-cell office:value-type="float" office:value="0" table:style-name="ce13">
            <text:p>0</text:p>
          </table:table-cell>
          <table:table-cell office:value-type="float" office:value="3201.41" table:style-name="ce13">
            <text:p>3 20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Ge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Geada</text:p>
          </table:table-cell>
          <table:table-cell office:value-type="float" office:value="1365.4299999999998" table:style-name="ce13">
            <text:p>1 365</text:p>
          </table:table-cell>
          <table:table-cell office:value-type="float" office:value="0" table:style-name="ce13">
            <text:p>0</text:p>
          </table:table-cell>
          <table:table-cell office:value-type="float" office:value="241.45999999999998" table:style-name="ce13">
            <text:p>24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Escaldão</text:p>
          </table:table-cell>
          <table:table-cell office:value-type="float" office:value="413.57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float" office:value="696.69" table:style-name="ce13">
            <text:p>69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Granizo</text:p>
          </table:table-cell>
          <table:table-cell office:value-type="float" office:value="1922.7599999999998" table:style-name="ce13">
            <text:p>1 923</text:p>
          </table:table-cell>
          <table:table-cell office:value-type="float" office:value="0" table:style-name="ce13">
            <text:p>0</text:p>
          </table:table-cell>
          <table:table-cell office:value-type="float" office:value="363.46" table:style-name="ce13">
            <text:p>36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Escaldão</text:p>
          </table:table-cell>
          <table:table-cell office:value-type="float" office:value="188646.91000000003" table:style-name="ce13">
            <text:p>188 647</text:p>
          </table:table-cell>
          <table:table-cell office:value-type="float" office:value="0" table:style-name="ce13">
            <text:p>0</text:p>
          </table:table-cell>
          <table:table-cell office:value-type="float" office:value="10431.309999999985" table:style-name="ce13">
            <text:p>10 43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Escaldão</text:p>
          </table:table-cell>
          <table:table-cell office:value-type="float" office:value="1603.6" table:style-name="ce13">
            <text:p>1 6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Granizo</text:p>
          </table:table-cell>
          <table:table-cell office:value-type="float" office:value="4073.98" table:style-name="ce13">
            <text:p>4 074</text:p>
          </table:table-cell>
          <table:table-cell office:value-type="float" office:value="0" table:style-name="ce13">
            <text:p>0</text:p>
          </table:table-cell>
          <table:table-cell office:value-type="float" office:value="181.73" table:style-name="ce13">
            <text:p>18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Escaldão</text:p>
          </table:table-cell>
          <table:table-cell office:value-type="float" office:value="19698.239999999998" table:style-name="ce13">
            <text:p>19 698</text:p>
          </table:table-cell>
          <table:table-cell office:value-type="float" office:value="0" table:style-name="ce13">
            <text:p>0</text:p>
          </table:table-cell>
          <table:table-cell office:value-type="float" office:value="363.46" table:style-name="ce13">
            <text:p>36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Escaldão</text:p>
          </table:table-cell>
          <table:table-cell office:value-type="float" office:value="970.57999999999993" table:style-name="ce13">
            <text:p>971</text:p>
          </table:table-cell>
          <table:table-cell office:value-type="float" office:value="0" table:style-name="ce13">
            <text:p>0</text:p>
          </table:table-cell>
          <table:table-cell office:value-type="float" office:value="292.06" table:style-name="ce13">
            <text:p>29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Granizo</text:p>
          </table:table-cell>
          <table:table-cell office:value-type="float" office:value="4739.6299999999992" table:style-name="ce13">
            <text:p>4 740</text:p>
          </table:table-cell>
          <table:table-cell office:value-type="float" office:value="0" table:style-name="ce13">
            <text:p>0</text:p>
          </table:table-cell>
          <table:table-cell office:value-type="float" office:value="181.73" table:style-name="ce13">
            <text:p>18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Escaldão</text:p>
          </table:table-cell>
          <table:table-cell office:value-type="float" office:value="7351.6699999999983" table:style-name="ce13">
            <text:p>7 352</text:p>
          </table:table-cell>
          <table:table-cell office:value-type="float" office:value="0" table:style-name="ce13">
            <text:p>0</text:p>
          </table:table-cell>
          <table:table-cell office:value-type="float" office:value="6786.2399999999989" table:style-name="ce13">
            <text:p>6 78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Granizo</text:p>
          </table:table-cell>
          <table:table-cell office:value-type="float" office:value="1657.44" table:style-name="ce13">
            <text:p>1 6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Geada</text:p>
          </table:table-cell>
          <table:table-cell office:value-type="float" office:value="7808.01" table:style-name="ce13">
            <text:p>7 808</text:p>
          </table:table-cell>
          <table:table-cell office:value-type="float" office:value="0" table:style-name="ce13">
            <text:p>0</text:p>
          </table:table-cell>
          <table:table-cell office:value-type="float" office:value="752.38999999999987" table:style-name="ce13">
            <text:p>75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Granizo</text:p>
          </table:table-cell>
          <table:table-cell office:value-type="float" office:value="727.94" table:style-name="ce13">
            <text:p>728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Geada</text:p>
          </table:table-cell>
          <table:table-cell office:value-type="float" office:value="3650.9" table:style-name="ce13">
            <text:p>3 651</text:p>
          </table:table-cell>
          <table:table-cell office:value-type="float" office:value="0" table:style-name="ce13">
            <text:p>0</text:p>
          </table:table-cell>
          <table:table-cell office:value-type="float" office:value="1063.82" table:style-name="ce13">
            <text:p>1 06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Geada</text:p>
          </table:table-cell>
          <table:table-cell office:value-type="float" office:value="609.03" table:style-name="ce13">
            <text:p>609</text:p>
          </table:table-cell>
          <table:table-cell office:value-type="float" office:value="0" table:style-name="ce13">
            <text:p>0</text:p>
          </table:table-cell>
          <table:table-cell office:value-type="float" office:value="285.33" table:style-name="ce13">
            <text:p>2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Geada</text:p>
          </table:table-cell>
          <table:table-cell office:value-type="float" office:value="22163.040000000001" table:style-name="ce13">
            <text:p>22 163</text:p>
          </table:table-cell>
          <table:table-cell office:value-type="float" office:value="0" table:style-name="ce13">
            <text:p>0</text:p>
          </table:table-cell>
          <table:table-cell office:value-type="float" office:value="323.18" table:style-name="ce13">
            <text:p>32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Granizo</text:p>
          </table:table-cell>
          <table:table-cell office:value-type="float" office:value="1247.47" table:style-name="ce13">
            <text:p>1 247</text:p>
          </table:table-cell>
          <table:table-cell office:value-type="float" office:value="0" table:style-name="ce13">
            <text:p>0</text:p>
          </table:table-cell>
          <table:table-cell office:value-type="float" office:value="467.05999999999995" table:style-name="ce13">
            <text:p>46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2.63" table:style-name="ce13">
            <text:p>41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Escaldão</text:p>
          </table:table-cell>
          <table:table-cell office:value-type="float" office:value="21023.570000000003" table:style-name="ce13">
            <text:p>21 024</text:p>
          </table:table-cell>
          <table:table-cell office:value-type="float" office:value="1743.4" table:style-name="ce13">
            <text:p>1 743</text:p>
          </table:table-cell>
          <table:table-cell office:value-type="float" office:value="6937.0599999999968" table:style-name="ce13">
            <text:p>6 93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Ge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9.99" table:style-name="ce13">
            <text:p>84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Escaldão</text:p>
          </table:table-cell>
          <table:table-cell office:value-type="float" office:value="7993.14" table:style-name="ce13">
            <text:p>7 993</text:p>
          </table:table-cell>
          <table:table-cell office:value-type="float" office:value="0" table:style-name="ce13">
            <text:p>0</text:p>
          </table:table-cell>
          <table:table-cell office:value-type="float" office:value="8481.6499999999942" table:style-name="ce13">
            <text:p>8 48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955.94" table:style-name="ce13">
            <text:p>956</text:p>
          </table:table-cell>
          <table:table-cell office:value-type="float" office:value="0" table:style-name="ce13">
            <text:p>0</text:p>
          </table:table-cell>
          <table:table-cell office:value-type="float" office:value="168.48" table:style-name="ce13">
            <text:p>16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Granizo</text:p>
          </table:table-cell>
          <table:table-cell office:value-type="float" office:value="151.63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float" office:value="1679.9799999999998" table:style-name="ce13">
            <text:p>1 68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Geada</text:p>
          </table:table-cell>
          <table:table-cell office:value-type="float" office:value="33437.909999999996" table:style-name="ce13">
            <text:p>33 438</text:p>
          </table:table-cell>
          <table:table-cell office:value-type="float" office:value="1513.7" table:style-name="ce13">
            <text:p>1 514</text:p>
          </table:table-cell>
          <table:table-cell office:value-type="float" office:value="1176.56" table:style-name="ce13">
            <text:p>1 17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.03" table:style-name="ce13">
            <text:p>1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Granizo</text:p>
          </table:table-cell>
          <table:table-cell office:value-type="float" office:value="5668.15" table:style-name="ce13">
            <text:p>5 668</text:p>
          </table:table-cell>
          <table:table-cell office:value-type="float" office:value="0" table:style-name="ce13">
            <text:p>0</text:p>
          </table:table-cell>
          <table:table-cell office:value-type="float" office:value="301.01" table:style-name="ce13">
            <text:p>30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Escaldão</text:p>
          </table:table-cell>
          <table:table-cell office:value-type="float" office:value="6481.5499999999993" table:style-name="ce13">
            <text:p>6 482</text:p>
          </table:table-cell>
          <table:table-cell office:value-type="float" office:value="570.92999999999995" table:style-name="ce13">
            <text:p>571</text:p>
          </table:table-cell>
          <table:table-cell office:value-type="float" office:value="935.1" table:style-name="ce13">
            <text:p>93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.33" table:style-name="ce13">
            <text:p>27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Escaldão</text:p>
          </table:table-cell>
          <table:table-cell office:value-type="float" office:value="128715.96" table:style-name="ce13">
            <text:p>128 716</text:p>
          </table:table-cell>
          <table:table-cell office:value-type="float" office:value="0" table:style-name="ce13">
            <text:p>0</text:p>
          </table:table-cell>
          <table:table-cell office:value-type="float" office:value="12375.829999999982" table:style-name="ce13">
            <text:p>12 37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Granizo</text:p>
          </table:table-cell>
          <table:table-cell office:value-type="float" office:value="8331.74" table:style-name="ce13">
            <text:p>8 3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.85" table:style-name="ce13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Granizo</text:p>
          </table:table-cell>
          <table:table-cell office:value-type="float" office:value="190.02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150.03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.28" table:style-name="ce13">
            <text:p>11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Escaldão</text:p>
          </table:table-cell>
          <table:table-cell office:value-type="float" office:value="2921.71" table:style-name="ce13">
            <text:p>2 922</text:p>
          </table:table-cell>
          <table:table-cell office:value-type="float" office:value="0" table:style-name="ce13">
            <text:p>0</text:p>
          </table:table-cell>
          <table:table-cell office:value-type="float" office:value="778.95999999999992" table:style-name="ce13">
            <text:p>77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Geada</text:p>
          </table:table-cell>
          <table:table-cell office:value-type="float" office:value="1984.21" table:style-name="ce13">
            <text:p>1 984</text:p>
          </table:table-cell>
          <table:table-cell office:value-type="float" office:value="0" table:style-name="ce13">
            <text:p>0</text:p>
          </table:table-cell>
          <table:table-cell office:value-type="float" office:value="288.89999999999998" table:style-name="ce13">
            <text:p>28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Granizo</text:p>
          </table:table-cell>
          <table:table-cell office:value-type="float" office:value="273.89999999999998" table:style-name="ce13">
            <text:p>274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Escaldão</text:p>
          </table:table-cell>
          <table:table-cell office:value-type="float" office:value="363.39" table:style-name="ce13">
            <text:p>363</text:p>
          </table:table-cell>
          <table:table-cell office:value-type="float" office:value="0" table:style-name="ce13">
            <text:p>0</text:p>
          </table:table-cell>
          <table:table-cell office:value-type="float" office:value="356.57000000000005" table:style-name="ce13">
            <text:p>35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Granizo</text:p>
          </table:table-cell>
          <table:table-cell office:value-type="float" office:value="227784.69000000003" table:style-name="ce13">
            <text:p>227 785</text:p>
          </table:table-cell>
          <table:table-cell office:value-type="float" office:value="0" table:style-name="ce13">
            <text:p>0</text:p>
          </table:table-cell>
          <table:table-cell office:value-type="float" office:value="12640.930000000002" table:style-name="ce13">
            <text:p>12 64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Tornado</text:p>
          </table:table-cell>
          <table:table-cell office:value-type="float" office:value="35104.82" table:style-name="ce13">
            <text:p>35 105</text:p>
          </table:table-cell>
          <table:table-cell office:value-type="float" office:value="0" table:style-name="ce13">
            <text:p>0</text:p>
          </table:table-cell>
          <table:table-cell office:value-type="float" office:value="1284.53" table:style-name="ce13">
            <text:p>1 2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Geada</text:p>
          </table:table-cell>
          <table:table-cell office:value-type="float" office:value="2798.75" table:style-name="ce13">
            <text:p>2 799</text:p>
          </table:table-cell>
          <table:table-cell office:value-type="float" office:value="0" table:style-name="ce13">
            <text:p>0</text:p>
          </table:table-cell>
          <table:table-cell office:value-type="float" office:value="6033.7399999999961" table:style-name="ce13">
            <text:p>6 03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Outras</text:p>
          </table:table-cell>
          <table:table-cell office:value-type="float" office:value="1165.7" table:style-name="ce13">
            <text:p>1 166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Granizo</text:p>
          </table:table-cell>
          <table:table-cell office:value-type="float" office:value="17037.820000000003" table:style-name="ce13">
            <text:p>17 038</text:p>
          </table:table-cell>
          <table:table-cell office:value-type="float" office:value="0" table:style-name="ce13">
            <text:p>0</text:p>
          </table:table-cell>
          <table:table-cell office:value-type="float" office:value="1006.7500000000001" table:style-name="ce13">
            <text:p>1 00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Geada</text:p>
          </table:table-cell>
          <table:table-cell office:value-type="float" office:value="39604.140000000007" table:style-name="ce13">
            <text:p>39 604</text:p>
          </table:table-cell>
          <table:table-cell office:value-type="float" office:value="0" table:style-name="ce13">
            <text:p>0</text:p>
          </table:table-cell>
          <table:table-cell office:value-type="float" office:value="1032.45" table:style-name="ce13">
            <text:p>1 03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ranizo</text:p>
          </table:table-cell>
          <table:table-cell office:value-type="float" office:value="1037.76" table:style-name="ce13">
            <text:p>1 038</text:p>
          </table:table-cell>
          <table:table-cell office:value-type="float" office:value="0" table:style-name="ce13">
            <text:p>0</text:p>
          </table:table-cell>
          <table:table-cell office:value-type="float" office:value="91.73" table:style-name="ce13">
            <text:p>9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Escaldão</text:p>
          </table:table-cell>
          <table:table-cell office:value-type="float" office:value="1131.98" table:style-name="ce13">
            <text:p>1 132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Granizo</text:p>
          </table:table-cell>
          <table:table-cell office:value-type="float" office:value="10827.62" table:style-name="ce13">
            <text:p>10 828</text:p>
          </table:table-cell>
          <table:table-cell office:value-type="float" office:value="0" table:style-name="ce13">
            <text:p>0</text:p>
          </table:table-cell>
          <table:table-cell office:value-type="float" office:value="2206.0500000000002" table:style-name="ce13">
            <text:p>2 20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Escaldão</text:p>
          </table:table-cell>
          <table:table-cell office:value-type="float" office:value="142.63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1017.5199999999999" table:style-name="ce13">
            <text:p>1 01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Granizo</text:p>
          </table:table-cell>
          <table:table-cell office:value-type="float" office:value="11583.850000000002" table:style-name="ce13">
            <text:p>11 584</text:p>
          </table:table-cell>
          <table:table-cell office:value-type="float" office:value="0" table:style-name="ce13">
            <text:p>0</text:p>
          </table:table-cell>
          <table:table-cell office:value-type="float" office:value="1342.98" table:style-name="ce13">
            <text:p>1 34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Geada</text:p>
          </table:table-cell>
          <table:table-cell office:value-type="float" office:value="3775.37" table:style-name="ce13">
            <text:p>3 775</text:p>
          </table:table-cell>
          <table:table-cell office:value-type="float" office:value="0" table:style-name="ce13">
            <text:p>0</text:p>
          </table:table-cell>
          <table:table-cell office:value-type="float" office:value="223.83" table:style-name="ce13">
            <text:p>22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Granizo</text:p>
          </table:table-cell>
          <table:table-cell office:value-type="float" office:value="11814.98" table:style-name="ce13">
            <text:p>11 815</text:p>
          </table:table-cell>
          <table:table-cell office:value-type="float" office:value="0" table:style-name="ce13">
            <text:p>0</text:p>
          </table:table-cell>
          <table:table-cell office:value-type="float" office:value="1979.0899999999997" table:style-name="ce13">
            <text:p>1 97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Geada</text:p>
          </table:table-cell>
          <table:table-cell office:value-type="float" office:value="7622.5" table:style-name="ce13">
            <text:p>7 623</text:p>
          </table:table-cell>
          <table:table-cell office:value-type="float" office:value="0" table:style-name="ce13">
            <text:p>0</text:p>
          </table:table-cell>
          <table:table-cell office:value-type="float" office:value="989.55" table:style-name="ce13">
            <text:p>99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Escaldão</text:p>
          </table:table-cell>
          <table:table-cell office:value-type="float" office:value="21.75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Granizo</text:p>
          </table:table-cell>
          <table:table-cell office:value-type="float" office:value="796.4799999999999" table:style-name="ce13">
            <text:p>796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Geada</text:p>
          </table:table-cell>
          <table:table-cell office:value-type="float" office:value="651.88" table:style-name="ce13">
            <text:p>652</text:p>
          </table:table-cell>
          <table:table-cell office:value-type="float" office:value="0" table:style-name="ce13">
            <text:p>0</text:p>
          </table:table-cell>
          <table:table-cell office:value-type="float" office:value="269.35000000000002" table:style-name="ce13">
            <text:p>26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3.84000000000003" table:style-name="ce13">
            <text:p>33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1189.0700000000002" table:style-name="ce13">
            <text:p>1 1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Granizo</text:p>
          </table:table-cell>
          <table:table-cell office:value-type="float" office:value="13954.39" table:style-name="ce13">
            <text:p>13 954</text:p>
          </table:table-cell>
          <table:table-cell office:value-type="float" office:value="0" table:style-name="ce13">
            <text:p>0</text:p>
          </table:table-cell>
          <table:table-cell office:value-type="float" office:value="2094.77" table:style-name="ce13">
            <text:p>2 09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Geada</text:p>
          </table:table-cell>
          <table:table-cell office:value-type="float" office:value="4972.9799999999996" table:style-name="ce13">
            <text:p>4 973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Escaldão</text:p>
          </table:table-cell>
          <table:table-cell office:value-type="float" office:value="132.24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Granizo</text:p>
          </table:table-cell>
          <table:table-cell office:value-type="float" office:value="5892.21" table:style-name="ce13">
            <text:p>5 892</text:p>
          </table:table-cell>
          <table:table-cell office:value-type="float" office:value="0" table:style-name="ce13">
            <text:p>0</text:p>
          </table:table-cell>
          <table:table-cell office:value-type="float" office:value="862.83" table:style-name="ce13">
            <text:p>86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Geada</text:p>
          </table:table-cell>
          <table:table-cell office:value-type="float" office:value="1434.03" table:style-name="ce13">
            <text:p>1 434</text:p>
          </table:table-cell>
          <table:table-cell office:value-type="float" office:value="0" table:style-name="ce13">
            <text:p>0</text:p>
          </table:table-cell>
          <table:table-cell office:value-type="float" office:value="693.21" table:style-name="ce13">
            <text:p>69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Escaldão</text:p>
          </table:table-cell>
          <table:table-cell office:value-type="float" office:value="625.19000000000005" table:style-name="ce13">
            <text:p>625</text:p>
          </table:table-cell>
          <table:table-cell office:value-type="float" office:value="0" table:style-name="ce13">
            <text:p>0</text:p>
          </table:table-cell>
          <table:table-cell office:value-type="float" office:value="739.86" table:style-name="ce13">
            <text:p>74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Geada</text:p>
          </table:table-cell>
          <table:table-cell office:value-type="float" office:value="3263.08" table:style-name="ce13">
            <text:p>3 263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Escaldão</text:p>
          </table:table-cell>
          <table:table-cell office:value-type="float" office:value="210.12" table:style-name="ce13">
            <text:p>210</text:p>
          </table:table-cell>
          <table:table-cell office:value-type="float" office:value="0" table:style-name="ce13">
            <text:p>0</text:p>
          </table:table-cell>
          <table:table-cell office:value-type="float" office:value="14.73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Granizo</text:p>
          </table:table-cell>
          <table:table-cell office:value-type="float" office:value="24099.200000000004" table:style-name="ce13">
            <text:p>24 099</text:p>
          </table:table-cell>
          <table:table-cell office:value-type="float" office:value="790.73" table:style-name="ce13">
            <text:p>791</text:p>
          </table:table-cell>
          <table:table-cell office:value-type="float" office:value="1039.0400000000002" table:style-name="ce13">
            <text:p>1 0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Geada</text:p>
          </table:table-cell>
          <table:table-cell office:value-type="float" office:value="15851.599999999995" table:style-name="ce13">
            <text:p>15 852</text:p>
          </table:table-cell>
          <table:table-cell office:value-type="float" office:value="0" table:style-name="ce13">
            <text:p>0</text:p>
          </table:table-cell>
          <table:table-cell office:value-type="float" office:value="1240.71" table:style-name="ce13">
            <text:p>1 24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Granizo</text:p>
          </table:table-cell>
          <table:table-cell office:value-type="float" office:value="18188.969999999998" table:style-name="ce13">
            <text:p>18 189</text:p>
          </table:table-cell>
          <table:table-cell office:value-type="float" office:value="0" table:style-name="ce13">
            <text:p>0</text:p>
          </table:table-cell>
          <table:table-cell office:value-type="float" office:value="4579.739999999998" table:style-name="ce13">
            <text:p>4 58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Geada</text:p>
          </table:table-cell>
          <table:table-cell office:value-type="float" office:value="16110.590000000004" table:style-name="ce13">
            <text:p>16 111</text:p>
          </table:table-cell>
          <table:table-cell office:value-type="float" office:value="0" table:style-name="ce13">
            <text:p>0</text:p>
          </table:table-cell>
          <table:table-cell office:value-type="float" office:value="3194.6099999999988" table:style-name="ce13">
            <text:p>3 19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UIMARAES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8.56" table:style-name="ce13">
            <text:p>2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Granizo</text:p>
          </table:table-cell>
          <table:table-cell office:value-type="float" office:value="207043.52" table:style-name="ce13">
            <text:p>207 044</text:p>
          </table:table-cell>
          <table:table-cell office:value-type="float" office:value="0" table:style-name="ce13">
            <text:p>0</text:p>
          </table:table-cell>
          <table:table-cell office:value-type="float" office:value="9036.3199999999943" table:style-name="ce13">
            <text:p>9 03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Torn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8.4" table:style-name="ce13">
            <text:p>58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Geada</text:p>
          </table:table-cell>
          <table:table-cell office:value-type="float" office:value="3042.4700000000003" table:style-name="ce13">
            <text:p>3 042</text:p>
          </table:table-cell>
          <table:table-cell office:value-type="float" office:value="0" table:style-name="ce13">
            <text:p>0</text:p>
          </table:table-cell>
          <table:table-cell office:value-type="float" office:value="2149.31" table:style-name="ce13">
            <text:p>2 14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Granizo</text:p>
          </table:table-cell>
          <table:table-cell office:value-type="float" office:value="66921.040000000037" table:style-name="ce13">
            <text:p>66 921</text:p>
          </table:table-cell>
          <table:table-cell office:value-type="float" office:value="644.5" table:style-name="ce13">
            <text:p>645</text:p>
          </table:table-cell>
          <table:table-cell office:value-type="float" office:value="15808.020000000026" table:style-name="ce13">
            <text:p>15 808</text:p>
          </table:table-cell>
          <table:table-cell office:value-type="float" office:value="169.62" table:style-name="ce13">
            <text:p>17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Geada</text:p>
          </table:table-cell>
          <table:table-cell office:value-type="float" office:value="21802.79" table:style-name="ce13">
            <text:p>21 803</text:p>
          </table:table-cell>
          <table:table-cell office:value-type="float" office:value="0" table:style-name="ce13">
            <text:p>0</text:p>
          </table:table-cell>
          <table:table-cell office:value-type="float" office:value="6869.7599999999966" table:style-name="ce13">
            <text:p>6 87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Escaldão</text:p>
          </table:table-cell>
          <table:table-cell office:value-type="float" office:value="616.9" table:style-name="ce13">
            <text:p>617</text:p>
          </table:table-cell>
          <table:table-cell office:value-type="float" office:value="0" table:style-name="ce13">
            <text:p>0</text:p>
          </table:table-cell>
          <table:table-cell office:value-type="float" office:value="119.28" table:style-name="ce13">
            <text:p>11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Escaldão</text:p>
          </table:table-cell>
          <table:table-cell office:value-type="float" office:value="851.42" table:style-name="ce13">
            <text:p>851</text:p>
          </table:table-cell>
          <table:table-cell office:value-type="float" office:value="0" table:style-name="ce13">
            <text:p>0</text:p>
          </table:table-cell>
          <table:table-cell office:value-type="float" office:value="812.2299999999999" table:style-name="ce13">
            <text:p>81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Granizo</text:p>
          </table:table-cell>
          <table:table-cell office:value-type="float" office:value="171116.65999999995" table:style-name="ce13">
            <text:p>171 117</text:p>
          </table:table-cell>
          <table:table-cell office:value-type="float" office:value="0" table:style-name="ce13">
            <text:p>0</text:p>
          </table:table-cell>
          <table:table-cell office:value-type="float" office:value="18078.070000000007" table:style-name="ce13">
            <text:p>18 07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Tornado</text:p>
          </table:table-cell>
          <table:table-cell office:value-type="float" office:value="87.84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666.35" table:style-name="ce13">
            <text:p>66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.83" table:style-name="ce13">
            <text:p>22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Geada</text:p>
          </table:table-cell>
          <table:table-cell office:value-type="float" office:value="171594.59999999989" table:style-name="ce13">
            <text:p>171 595</text:p>
          </table:table-cell>
          <table:table-cell office:value-type="float" office:value="0" table:style-name="ce13">
            <text:p>0</text:p>
          </table:table-cell>
          <table:table-cell office:value-type="float" office:value="22308.100000000009" table:style-name="ce13">
            <text:p>22 30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Torn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Escaldão</text:p>
          </table:table-cell>
          <table:table-cell office:value-type="float" office:value="1264.3" table:style-name="ce13">
            <text:p>1 264</text:p>
          </table:table-cell>
          <table:table-cell office:value-type="float" office:value="0" table:style-name="ce13">
            <text:p>0</text:p>
          </table:table-cell>
          <table:table-cell office:value-type="float" office:value="1110.78" table:style-name="ce13">
            <text:p>1 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Granizo</text:p>
          </table:table-cell>
          <table:table-cell office:value-type="float" office:value="3914.66" table:style-name="ce13">
            <text:p>3 915</text:p>
          </table:table-cell>
          <table:table-cell office:value-type="float" office:value="0" table:style-name="ce13">
            <text:p>0</text:p>
          </table:table-cell>
          <table:table-cell office:value-type="float" office:value="1442.0700000000002" table:style-name="ce13">
            <text:p>1 44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Tornado</text:p>
          </table:table-cell>
          <table:table-cell office:value-type="float" office:value="9701.0400000000009" table:style-name="ce13">
            <text:p>9 701</text:p>
          </table:table-cell>
          <table:table-cell office:value-type="float" office:value="0" table:style-name="ce13">
            <text:p>0</text:p>
          </table:table-cell>
          <table:table-cell office:value-type="float" office:value="1509.4299999999998" table:style-name="ce13">
            <text:p>1 50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Geada</text:p>
          </table:table-cell>
          <table:table-cell office:value-type="float" office:value="1898.49" table:style-name="ce13">
            <text:p>1 898</text:p>
          </table:table-cell>
          <table:table-cell office:value-type="float" office:value="0" table:style-name="ce13">
            <text:p>0</text:p>
          </table:table-cell>
          <table:table-cell office:value-type="float" office:value="650.30999999999995" table:style-name="ce13">
            <text:p>65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Escaldão</text:p>
          </table:table-cell>
          <table:table-cell office:value-type="float" office:value="207.97" table:style-name="ce13">
            <text:p>208</text:p>
          </table:table-cell>
          <table:table-cell office:value-type="float" office:value="0" table:style-name="ce13">
            <text:p>0</text:p>
          </table:table-cell>
          <table:table-cell office:value-type="float" office:value="349.84000000000003" table:style-name="ce13">
            <text:p>35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Granizo</text:p>
          </table:table-cell>
          <table:table-cell office:value-type="float" office:value="27093.089999999997" table:style-name="ce13">
            <text:p>27 093</text:p>
          </table:table-cell>
          <table:table-cell office:value-type="float" office:value="0" table:style-name="ce13">
            <text:p>0</text:p>
          </table:table-cell>
          <table:table-cell office:value-type="float" office:value="5629.2599999999957" table:style-name="ce13">
            <text:p>5 62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Geada</text:p>
          </table:table-cell>
          <table:table-cell office:value-type="float" office:value="13401.04" table:style-name="ce13">
            <text:p>13 401</text:p>
          </table:table-cell>
          <table:table-cell office:value-type="float" office:value="0" table:style-name="ce13">
            <text:p>0</text:p>
          </table:table-cell>
          <table:table-cell office:value-type="float" office:value="5663.279999999997" table:style-name="ce13">
            <text:p>5 66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Torn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Escaldão</text:p>
          </table:table-cell>
          <table:table-cell office:value-type="float" office:value="26.96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054.1500000000001" table:style-name="ce13">
            <text:p>1 05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Granizo</text:p>
          </table:table-cell>
          <table:table-cell office:value-type="float" office:value="19305.399999999998" table:style-name="ce13">
            <text:p>19 305</text:p>
          </table:table-cell>
          <table:table-cell office:value-type="float" office:value="0" table:style-name="ce13">
            <text:p>0</text:p>
          </table:table-cell>
          <table:table-cell office:value-type="float" office:value="3535.3900000000017" table:style-name="ce13">
            <text:p>3 53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Geada</text:p>
          </table:table-cell>
          <table:table-cell office:value-type="float" office:value="121.13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Granizo</text:p>
          </table:table-cell>
          <table:table-cell office:value-type="float" office:value="40545.69000000001" table:style-name="ce13">
            <text:p>40 546</text:p>
          </table:table-cell>
          <table:table-cell office:value-type="float" office:value="442.66" table:style-name="ce13">
            <text:p>443</text:p>
          </table:table-cell>
          <table:table-cell office:value-type="float" office:value="7563.9399999999951" table:style-name="ce13">
            <text:p>7 56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Geada</text:p>
          </table:table-cell>
          <table:table-cell office:value-type="float" office:value="72651.220000000045" table:style-name="ce13">
            <text:p>72 651</text:p>
          </table:table-cell>
          <table:table-cell office:value-type="float" office:value="0" table:style-name="ce13">
            <text:p>0</text:p>
          </table:table-cell>
          <table:table-cell office:value-type="float" office:value="6427.6699999999955" table:style-name="ce13">
            <text:p>6 42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3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Geada</text:p>
          </table:table-cell>
          <table:table-cell office:value-type="float" office:value="2246.11" table:style-name="ce13">
            <text:p>2 246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ACOS DE FERREIRA</text:p>
          </table:table-cell>
          <table:table-cell office:value-type="string" table:style-name="ce12">
            <text:p>Granizo</text:p>
          </table:table-cell>
          <table:table-cell office:value-type="float" office:value="184.06" table:style-name="ce13">
            <text:p>184</text:p>
          </table:table-cell>
          <table:table-cell office:value-type="float" office:value="0" table:style-name="ce13">
            <text:p>0</text:p>
          </table:table-cell>
          <table:table-cell office:value-type="float" office:value="222.56" table:style-name="ce13">
            <text:p>22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Granizo</text:p>
          </table:table-cell>
          <table:table-cell office:value-type="float" office:value="1715.32" table:style-name="ce13">
            <text:p>1 715</text:p>
          </table:table-cell>
          <table:table-cell office:value-type="float" office:value="135.88999999999999" table:style-name="ce13">
            <text:p>136</text:p>
          </table:table-cell>
          <table:table-cell office:value-type="float" office:value="184.35" table:style-name="ce13">
            <text:p>18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Escaldão</text:p>
          </table:table-cell>
          <table:table-cell office:value-type="float" office:value="700.35" table:style-name="ce13">
            <text:p>700</text:p>
          </table:table-cell>
          <table:table-cell office:value-type="float" office:value="0" table:style-name="ce13">
            <text:p>0</text:p>
          </table:table-cell>
          <table:table-cell office:value-type="float" office:value="898.2399999999999" table:style-name="ce13">
            <text:p>89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Granizo</text:p>
          </table:table-cell>
          <table:table-cell office:value-type="float" office:value="23047.979999999992" table:style-name="ce13">
            <text:p>23 048</text:p>
          </table:table-cell>
          <table:table-cell office:value-type="float" office:value="493.76" table:style-name="ce13">
            <text:p>494</text:p>
          </table:table-cell>
          <table:table-cell office:value-type="float" office:value="3649.2500000000023" table:style-name="ce13">
            <text:p>3 64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Tornado</text:p>
          </table:table-cell>
          <table:table-cell office:value-type="float" office:value="1519.0399999999997" table:style-name="ce13">
            <text:p>1 519</text:p>
          </table:table-cell>
          <table:table-cell office:value-type="float" office:value="0" table:style-name="ce13">
            <text:p>0</text:p>
          </table:table-cell>
          <table:table-cell office:value-type="float" office:value="651.93999999999994" table:style-name="ce13">
            <text:p>65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Ge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3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Granizo</text:p>
          </table:table-cell>
          <table:table-cell office:value-type="float" office:value="144.62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314.29000000000002" table:style-name="ce13">
            <text:p>31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Granizo</text:p>
          </table:table-cell>
          <table:table-cell office:value-type="float" office:value="8454.7999999999993" table:style-name="ce13">
            <text:p>8 455</text:p>
          </table:table-cell>
          <table:table-cell office:value-type="float" office:value="0" table:style-name="ce13">
            <text:p>0</text:p>
          </table:table-cell>
          <table:table-cell office:value-type="float" office:value="311.07" table:style-name="ce13">
            <text:p>3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Ge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Escaldão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office:value-type="float" office:value="222.56" table:style-name="ce13">
            <text:p>22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Granizo</text:p>
          </table:table-cell>
          <table:table-cell office:value-type="float" office:value="3641.9900000000002" table:style-name="ce13">
            <text:p>3 642</text:p>
          </table:table-cell>
          <table:table-cell office:value-type="float" office:value="0" table:style-name="ce13">
            <text:p>0</text:p>
          </table:table-cell>
          <table:table-cell office:value-type="float" office:value="1579.7999999999997" table:style-name="ce13">
            <text:p>1 58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Geada</text:p>
          </table:table-cell>
          <table:table-cell office:value-type="float" office:value="4385.4399999999996" table:style-name="ce13">
            <text:p>4 385</text:p>
          </table:table-cell>
          <table:table-cell office:value-type="float" office:value="0" table:style-name="ce13">
            <text:p>0</text:p>
          </table:table-cell>
          <table:table-cell office:value-type="float" office:value="929.6400000000001" table:style-name="ce13">
            <text:p>93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3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Escaldão</text:p>
          </table:table-cell>
          <table:table-cell office:value-type="float" office:value="2039.3200000000002" table:style-name="ce13">
            <text:p>2 039</text:p>
          </table:table-cell>
          <table:table-cell office:value-type="float" office:value="0" table:style-name="ce13">
            <text:p>0</text:p>
          </table:table-cell>
          <table:table-cell office:value-type="float" office:value="735.64" table:style-name="ce13">
            <text:p>73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Granizo</text:p>
          </table:table-cell>
          <table:table-cell office:value-type="float" office:value="23720.340000000004" table:style-name="ce13">
            <text:p>23 720</text:p>
          </table:table-cell>
          <table:table-cell office:value-type="float" office:value="0" table:style-name="ce13">
            <text:p>0</text:p>
          </table:table-cell>
          <table:table-cell office:value-type="float" office:value="4421.3300000000008" table:style-name="ce13">
            <text:p>4 42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Tornado</text:p>
          </table:table-cell>
          <table:table-cell office:value-type="float" office:value="3317.42" table:style-name="ce13">
            <text:p>3 317</text:p>
          </table:table-cell>
          <table:table-cell office:value-type="float" office:value="0" table:style-name="ce13">
            <text:p>0</text:p>
          </table:table-cell>
          <table:table-cell office:value-type="float" office:value="400.17999999999995" table:style-name="ce13">
            <text:p>40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Geada</text:p>
          </table:table-cell>
          <table:table-cell office:value-type="float" office:value="5339.2600000000011" table:style-name="ce13">
            <text:p>5 339</text:p>
          </table:table-cell>
          <table:table-cell office:value-type="float" office:value="0" table:style-name="ce13">
            <text:p>0</text:p>
          </table:table-cell>
          <table:table-cell office:value-type="float" office:value="1585.3799999999999" table:style-name="ce13">
            <text:p>1 5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Granizo</text:p>
          </table:table-cell>
          <table:table-cell office:value-type="float" office:value="1957.08" table:style-name="ce13">
            <text:p>1 957</text:p>
          </table:table-cell>
          <table:table-cell office:value-type="float" office:value="0" table:style-name="ce13">
            <text:p>0</text:p>
          </table:table-cell>
          <table:table-cell office:value-type="float" office:value="628.14" table:style-name="ce13">
            <text:p>62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Geada</text:p>
          </table:table-cell>
          <table:table-cell office:value-type="float" office:value="3568.5499999999997" table:style-name="ce13">
            <text:p>3 569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3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Granizo</text:p>
          </table:table-cell>
          <table:table-cell office:value-type="float" office:value="43672.700000000004" table:style-name="ce13">
            <text:p>43 673</text:p>
          </table:table-cell>
          <table:table-cell office:value-type="float" office:value="0" table:style-name="ce13">
            <text:p>0</text:p>
          </table:table-cell>
          <table:table-cell office:value-type="float" office:value="5343.3299999999972" table:style-name="ce13">
            <text:p>5 34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Geada</text:p>
          </table:table-cell>
          <table:table-cell office:value-type="float" office:value="17398.370000000003" table:style-name="ce13">
            <text:p>17 398</text:p>
          </table:table-cell>
          <table:table-cell office:value-type="float" office:value="0" table:style-name="ce13">
            <text:p>0</text:p>
          </table:table-cell>
          <table:table-cell office:value-type="float" office:value="4212.329999999999" table:style-name="ce13">
            <text:p>4 21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Granizo</text:p>
          </table:table-cell>
          <table:table-cell office:value-type="float" office:value="16280.63" table:style-name="ce13">
            <text:p>16 281</text:p>
          </table:table-cell>
          <table:table-cell office:value-type="float" office:value="0" table:style-name="ce13">
            <text:p>0</text:p>
          </table:table-cell>
          <table:table-cell office:value-type="float" office:value="1131" table:style-name="ce13">
            <text:p>1 13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Geada</text:p>
          </table:table-cell>
          <table:table-cell office:value-type="float" office:value="1261.26" table:style-name="ce13">
            <text:p>1 261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3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Escaldão</text:p>
          </table:table-cell>
          <table:table-cell office:value-type="float" office:value="354.9" table:style-name="ce13">
            <text:p>3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Granizo</text:p>
          </table:table-cell>
          <table:table-cell office:value-type="float" office:value="5567.69" table:style-name="ce13">
            <text:p>5 568</text:p>
          </table:table-cell>
          <table:table-cell office:value-type="float" office:value="0" table:style-name="ce13">
            <text:p>0</text:p>
          </table:table-cell>
          <table:table-cell office:value-type="float" office:value="2149.29" table:style-name="ce13">
            <text:p>2 14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Tornado</text:p>
          </table:table-cell>
          <table:table-cell office:value-type="float" office:value="618.68999999999994" table:style-name="ce13">
            <text:p>619</text:p>
          </table:table-cell>
          <table:table-cell office:value-type="float" office:value="0" table:style-name="ce13">
            <text:p>0</text:p>
          </table:table-cell>
          <table:table-cell office:value-type="float" office:value="119.28" table:style-name="ce13">
            <text:p>11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Geada</text:p>
          </table:table-cell>
          <table:table-cell office:value-type="float" office:value="2640.61" table:style-name="ce13">
            <text:p>2 641</text:p>
          </table:table-cell>
          <table:table-cell office:value-type="float" office:value="0" table:style-name="ce13">
            <text:p>0</text:p>
          </table:table-cell>
          <table:table-cell office:value-type="float" office:value="1043.04" table:style-name="ce13">
            <text:p>1 04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Granizo</text:p>
          </table:table-cell>
          <table:table-cell office:value-type="float" office:value="48948.479999999996" table:style-name="ce13">
            <text:p>48 948</text:p>
          </table:table-cell>
          <table:table-cell office:value-type="float" office:value="0" table:style-name="ce13">
            <text:p>0</text:p>
          </table:table-cell>
          <table:table-cell office:value-type="float" office:value="2725.1200000000003" table:style-name="ce13">
            <text:p>2 72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Geada</text:p>
          </table:table-cell>
          <table:table-cell office:value-type="float" office:value="20062.64" table:style-name="ce13">
            <text:p>20 063</text:p>
          </table:table-cell>
          <table:table-cell office:value-type="float" office:value="0" table:style-name="ce13">
            <text:p>0</text:p>
          </table:table-cell>
          <table:table-cell office:value-type="float" office:value="3500.4699999999993" table:style-name="ce13">
            <text:p>3 50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Escaldão</text:p>
          </table:table-cell>
          <table:table-cell office:value-type="float" office:value="648.27" table:style-name="ce13">
            <text:p>648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Tromba de águ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3.84000000000003" table:style-name="ce13">
            <text:p>33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Granizo</text:p>
          </table:table-cell>
          <table:table-cell office:value-type="float" office:value="14042.1" table:style-name="ce13">
            <text:p>14 042</text:p>
          </table:table-cell>
          <table:table-cell office:value-type="float" office:value="0" table:style-name="ce13">
            <text:p>0</text:p>
          </table:table-cell>
          <table:table-cell office:value-type="float" office:value="4668.7999999999984" table:style-name="ce13">
            <text:p>4 66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Geada</text:p>
          </table:table-cell>
          <table:table-cell office:value-type="float" office:value="11127.350000000004" table:style-name="ce13">
            <text:p>11 127</text:p>
          </table:table-cell>
          <table:table-cell office:value-type="float" office:value="0" table:style-name="ce13">
            <text:p>0</text:p>
          </table:table-cell>
          <table:table-cell office:value-type="float" office:value="1890.0099999999998" table:style-name="ce13">
            <text:p>1 89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Escaldão</text:p>
          </table:table-cell>
          <table:table-cell office:value-type="float" office:value="4448.66" table:style-name="ce13">
            <text:p>4 4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Granizo</text:p>
          </table:table-cell>
          <table:table-cell office:value-type="float" office:value="10271.929999999998" table:style-name="ce13">
            <text:p>10 272</text:p>
          </table:table-cell>
          <table:table-cell office:value-type="float" office:value="0" table:style-name="ce13">
            <text:p>0</text:p>
          </table:table-cell>
          <table:table-cell office:value-type="float" office:value="766.18999999999994" table:style-name="ce13">
            <text:p>76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Geada</text:p>
          </table:table-cell>
          <table:table-cell office:value-type="float" office:value="10750.969999999998" table:style-name="ce13">
            <text:p>10 751</text:p>
          </table:table-cell>
          <table:table-cell office:value-type="float" office:value="0" table:style-name="ce13">
            <text:p>0</text:p>
          </table:table-cell>
          <table:table-cell office:value-type="float" office:value="380.01" table:style-name="ce13">
            <text:p>38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Granizo</text:p>
          </table:table-cell>
          <table:table-cell office:value-type="float" office:value="2836.37" table:style-name="ce13">
            <text:p>2 836</text:p>
          </table:table-cell>
          <table:table-cell office:value-type="float" office:value="0" table:style-name="ce13">
            <text:p>0</text:p>
          </table:table-cell>
          <table:table-cell office:value-type="float" office:value="91.73" table:style-name="ce13">
            <text:p>9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Escaldão</text:p>
          </table:table-cell>
          <table:table-cell office:value-type="float" office:value="6038.8300000000027" table:style-name="ce13">
            <text:p>6 039</text:p>
          </table:table-cell>
          <table:table-cell office:value-type="float" office:value="0" table:style-name="ce13">
            <text:p>0</text:p>
          </table:table-cell>
          <table:table-cell office:value-type="float" office:value="2217.0499999999997" table:style-name="ce13">
            <text:p>2 21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427.02" table:style-name="ce13">
            <text:p>427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3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Granizo</text:p>
          </table:table-cell>
          <table:table-cell office:value-type="float" office:value="188193.67000000016" table:style-name="ce13">
            <text:p>188 194</text:p>
          </table:table-cell>
          <table:table-cell office:value-type="float" office:value="0" table:style-name="ce13">
            <text:p>0</text:p>
          </table:table-cell>
          <table:table-cell office:value-type="float" office:value="23276.340000000015" table:style-name="ce13">
            <text:p>23 27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Tornado</text:p>
          </table:table-cell>
          <table:table-cell office:value-type="float" office:value="10433.200000000001" table:style-name="ce13">
            <text:p>10 433</text:p>
          </table:table-cell>
          <table:table-cell office:value-type="float" office:value="0" table:style-name="ce13">
            <text:p>0</text:p>
          </table:table-cell>
          <table:table-cell office:value-type="float" office:value="4015.7199999999984" table:style-name="ce13">
            <text:p>4 01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Geada</text:p>
          </table:table-cell>
          <table:table-cell office:value-type="float" office:value="216921.92000000016" table:style-name="ce13">
            <text:p>216 922</text:p>
          </table:table-cell>
          <table:table-cell office:value-type="float" office:value="0" table:style-name="ce13">
            <text:p>0</text:p>
          </table:table-cell>
          <table:table-cell office:value-type="float" office:value="21005.690000000031" table:style-name="ce13">
            <text:p>21 00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98.9699999999966" table:style-name="ce13">
            <text:p>7 59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Escaldão</text:p>
          </table:table-cell>
          <table:table-cell office:value-type="float" office:value="91.95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348.57000000000005" table:style-name="ce13">
            <text:p>34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Granizo</text:p>
          </table:table-cell>
          <table:table-cell office:value-type="float" office:value="161957.78999999992" table:style-name="ce13">
            <text:p>161 958</text:p>
          </table:table-cell>
          <table:table-cell office:value-type="float" office:value="3533.8599999999997" table:style-name="ce13">
            <text:p>3 534</text:p>
          </table:table-cell>
          <table:table-cell office:value-type="float" office:value="19404.229999999996" table:style-name="ce13">
            <text:p>19 40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Geada</text:p>
          </table:table-cell>
          <table:table-cell office:value-type="float" office:value="26368.279999999995" table:style-name="ce13">
            <text:p>26 368</text:p>
          </table:table-cell>
          <table:table-cell office:value-type="float" office:value="0" table:style-name="ce13">
            <text:p>0</text:p>
          </table:table-cell>
          <table:table-cell office:value-type="float" office:value="6811.7999999999975" table:style-name="ce13">
            <text:p>6 81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Escaldão</text:p>
          </table:table-cell>
          <table:table-cell office:value-type="float" office:value="563.77" table:style-name="ce13">
            <text:p>564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Granizo</text:p>
          </table:table-cell>
          <table:table-cell office:value-type="float" office:value="3421.8099999999995" table:style-name="ce13">
            <text:p>3 422</text:p>
          </table:table-cell>
          <table:table-cell office:value-type="float" office:value="0" table:style-name="ce13">
            <text:p>0</text:p>
          </table:table-cell>
          <table:table-cell office:value-type="float" office:value="1865.8199999999997" table:style-name="ce13">
            <text:p>1 86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Geada</text:p>
          </table:table-cell>
          <table:table-cell office:value-type="float" office:value="10941.27" table:style-name="ce13">
            <text:p>10 941</text:p>
          </table:table-cell>
          <table:table-cell office:value-type="float" office:value="0" table:style-name="ce13">
            <text:p>0</text:p>
          </table:table-cell>
          <table:table-cell office:value-type="float" office:value="1498.41" table:style-name="ce13">
            <text:p>1 49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Escaldão</text:p>
          </table:table-cell>
          <table:table-cell office:value-type="float" office:value="4895.12" table:style-name="ce13">
            <text:p>4 895</text:p>
          </table:table-cell>
          <table:table-cell office:value-type="float" office:value="0" table:style-name="ce13">
            <text:p>0</text:p>
          </table:table-cell>
          <table:table-cell office:value-type="float" office:value="1646.9999999999998" table:style-name="ce13">
            <text:p>1 64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Granizo</text:p>
          </table:table-cell>
          <table:table-cell office:value-type="float" office:value="182631.99000000019" table:style-name="ce13">
            <text:p>182 632</text:p>
          </table:table-cell>
          <table:table-cell office:value-type="float" office:value="85" table:style-name="ce13">
            <text:p>85</text:p>
          </table:table-cell>
          <table:table-cell office:value-type="float" office:value="27859.199999999964" table:style-name="ce13">
            <text:p>27 859</text:p>
          </table:table-cell>
          <table:table-cell office:value-type="float" office:value="85" table:style-name="ce13">
            <text:p>8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Geada</text:p>
          </table:table-cell>
          <table:table-cell office:value-type="float" office:value="41030.529999999984" table:style-name="ce13">
            <text:p>41 031</text:p>
          </table:table-cell>
          <table:table-cell office:value-type="float" office:value="0" table:style-name="ce13">
            <text:p>0</text:p>
          </table:table-cell>
          <table:table-cell office:value-type="float" office:value="7815.0600000000022" table:style-name="ce13">
            <text:p>7 81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Granizo</text:p>
          </table:table-cell>
          <table:table-cell office:value-type="float" office:value="3015.61" table:style-name="ce13">
            <text:p>3 016</text:p>
          </table:table-cell>
          <table:table-cell office:value-type="float" office:value="0" table:style-name="ce13">
            <text:p>0</text:p>
          </table:table-cell>
          <table:table-cell office:value-type="float" office:value="985.98" table:style-name="ce13">
            <text:p>98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Geada</text:p>
          </table:table-cell>
          <table:table-cell office:value-type="float" office:value="9257.68" table:style-name="ce13">
            <text:p>9 258</text:p>
          </table:table-cell>
          <table:table-cell office:value-type="float" office:value="0" table:style-name="ce13">
            <text:p>0</text:p>
          </table:table-cell>
          <table:table-cell office:value-type="float" office:value="3107.369999999999" table:style-name="ce13">
            <text:p>3 10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Geada</text:p>
          </table:table-cell>
          <table:table-cell office:value-type="float" office:value="222.08999999999997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215.83" table:style-name="ce13">
            <text:p>21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Granizo</text:p>
          </table:table-cell>
          <table:table-cell office:value-type="float" office:value="10268.329999999998" table:style-name="ce13">
            <text:p>10 268</text:p>
          </table:table-cell>
          <table:table-cell office:value-type="float" office:value="0" table:style-name="ce13">
            <text:p>0</text:p>
          </table:table-cell>
          <table:table-cell office:value-type="float" office:value="13322.670000000018" table:style-name="ce13">
            <text:p>13 32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Geada</text:p>
          </table:table-cell>
          <table:table-cell office:value-type="float" office:value="77042.880000000005" table:style-name="ce13">
            <text:p>77 043</text:p>
          </table:table-cell>
          <table:table-cell office:value-type="float" office:value="0" table:style-name="ce13">
            <text:p>0</text:p>
          </table:table-cell>
          <table:table-cell office:value-type="float" office:value="4893.2099999999964" table:style-name="ce13">
            <text:p>4 89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Granizo</text:p>
          </table:table-cell>
          <table:table-cell office:value-type="float" office:value="227.41000000000003" table:style-name="ce13">
            <text:p>227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3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Geada</text:p>
          </table:table-cell>
          <table:table-cell office:value-type="float" office:value="2000.8799999999999" table:style-name="ce13">
            <text:p>2 001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3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Granizo</text:p>
          </table:table-cell>
          <table:table-cell office:value-type="float" office:value="2387.8000000000002" table:style-name="ce13">
            <text:p>2 388</text:p>
          </table:table-cell>
          <table:table-cell office:value-type="float" office:value="0" table:style-name="ce13">
            <text:p>0</text:p>
          </table:table-cell>
          <table:table-cell office:value-type="float" office:value="951.66000000000008" table:style-name="ce13">
            <text:p>95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Geada</text:p>
          </table:table-cell>
          <table:table-cell office:value-type="float" office:value="6892.6599999999989" table:style-name="ce13">
            <text:p>6 893</text:p>
          </table:table-cell>
          <table:table-cell office:value-type="float" office:value="0" table:style-name="ce13">
            <text:p>0</text:p>
          </table:table-cell>
          <table:table-cell office:value-type="float" office:value="907.62000000000012" table:style-name="ce13">
            <text:p>90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Escaldão</text:p>
          </table:table-cell>
          <table:table-cell office:value-type="float" office:value="1234.05" table:style-name="ce13">
            <text:p>1 234</text:p>
          </table:table-cell>
          <table:table-cell office:value-type="float" office:value="0" table:style-name="ce13">
            <text:p>0</text:p>
          </table:table-cell>
          <table:table-cell office:value-type="float" office:value="1510.6399999999999" table:style-name="ce13">
            <text:p>1 5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Granizo</text:p>
          </table:table-cell>
          <table:table-cell office:value-type="float" office:value="24616.36" table:style-name="ce13">
            <text:p>24 616</text:p>
          </table:table-cell>
          <table:table-cell office:value-type="float" office:value="325.52" table:style-name="ce13">
            <text:p>326</text:p>
          </table:table-cell>
          <table:table-cell office:value-type="float" office:value="6002.1699999999964" table:style-name="ce13">
            <text:p>6 00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Torn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.0700000000002" table:style-name="ce13">
            <text:p>1 30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Geada</text:p>
          </table:table-cell>
          <table:table-cell office:value-type="float" office:value="79532.970000000016" table:style-name="ce13">
            <text:p>79 533</text:p>
          </table:table-cell>
          <table:table-cell office:value-type="float" office:value="0" table:style-name="ce13">
            <text:p>0</text:p>
          </table:table-cell>
          <table:table-cell office:value-type="float" office:value="5986.8699999999926" table:style-name="ce13">
            <text:p>5 98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9.2299999999987" table:style-name="ce13">
            <text:p>4 35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Granizo</text:p>
          </table:table-cell>
          <table:table-cell office:value-type="float" office:value="226.12" table:style-name="ce13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848.1" table:style-name="ce13">
            <text:p>84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Geada</text:p>
          </table:table-cell>
          <table:table-cell office:value-type="float" office:value="395.46999999999997" table:style-name="ce13">
            <text:p>395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3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Escaldão</text:p>
          </table:table-cell>
          <table:table-cell office:value-type="float" office:value="1371.72" table:style-name="ce13">
            <text:p>1 372</text:p>
          </table:table-cell>
          <table:table-cell office:value-type="float" office:value="0" table:style-name="ce13">
            <text:p>0</text:p>
          </table:table-cell>
          <table:table-cell office:value-type="float" office:value="119.28" table:style-name="ce13">
            <text:p>11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Granizo</text:p>
          </table:table-cell>
          <table:table-cell office:value-type="float" office:value="13598.849999999999" table:style-name="ce13">
            <text:p>13 599</text:p>
          </table:table-cell>
          <table:table-cell office:value-type="float" office:value="0" table:style-name="ce13">
            <text:p>0</text:p>
          </table:table-cell>
          <table:table-cell office:value-type="float" office:value="8924.0499999999993" table:style-name="ce13">
            <text:p>8 92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Geada</text:p>
          </table:table-cell>
          <table:table-cell office:value-type="float" office:value="25505.200000000001" table:style-name="ce13">
            <text:p>25 505</text:p>
          </table:table-cell>
          <table:table-cell office:value-type="float" office:value="0" table:style-name="ce13">
            <text:p>0</text:p>
          </table:table-cell>
          <table:table-cell office:value-type="float" office:value="1082.98" table:style-name="ce13">
            <text:p>1 08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Escaldão</text:p>
          </table:table-cell>
          <table:table-cell office:value-type="float" office:value="127.13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ranizo</text:p>
          </table:table-cell>
          <table:table-cell office:value-type="float" office:value="8280" table:style-name="ce13">
            <text:p>8 280</text:p>
          </table:table-cell>
          <table:table-cell office:value-type="float" office:value="0" table:style-name="ce13">
            <text:p>0</text:p>
          </table:table-cell>
          <table:table-cell office:value-type="float" office:value="2663.5799999999995" table:style-name="ce13">
            <text:p>2 66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eada</text:p>
          </table:table-cell>
          <table:table-cell office:value-type="float" office:value="20168.390000000007" table:style-name="ce13">
            <text:p>20 168</text:p>
          </table:table-cell>
          <table:table-cell office:value-type="float" office:value="0" table:style-name="ce13">
            <text:p>0</text:p>
          </table:table-cell>
          <table:table-cell office:value-type="float" office:value="3079.1999999999989" table:style-name="ce13">
            <text:p>3 07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Escaldão</text:p>
          </table:table-cell>
          <table:table-cell office:value-type="float" office:value="106.4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1451.72" table:style-name="ce13">
            <text:p>1 45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Granizo</text:p>
          </table:table-cell>
          <table:table-cell office:value-type="float" office:value="255.64000000000001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2723.2999999999997" table:style-name="ce13">
            <text:p>2 72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Geada</text:p>
          </table:table-cell>
          <table:table-cell office:value-type="float" office:value="20873.989999999998" table:style-name="ce13">
            <text:p>20 874</text:p>
          </table:table-cell>
          <table:table-cell office:value-type="float" office:value="0" table:style-name="ce13">
            <text:p>0</text:p>
          </table:table-cell>
          <table:table-cell office:value-type="float" office:value="7310.3199999999979" table:style-name="ce13">
            <text:p>7 31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Escaldão</text:p>
          </table:table-cell>
          <table:table-cell office:value-type="float" office:value="2136.17" table:style-name="ce13">
            <text:p>2 136</text:p>
          </table:table-cell>
          <table:table-cell office:value-type="float" office:value="0" table:style-name="ce13">
            <text:p>0</text:p>
          </table:table-cell>
          <table:table-cell office:value-type="float" office:value="1143.5299999999997" table:style-name="ce13">
            <text:p>1 14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Granizo</text:p>
          </table:table-cell>
          <table:table-cell office:value-type="float" office:value="12833.769999999997" table:style-name="ce13">
            <text:p>12 834</text:p>
          </table:table-cell>
          <table:table-cell office:value-type="float" office:value="0" table:style-name="ce13">
            <text:p>0</text:p>
          </table:table-cell>
          <table:table-cell office:value-type="float" office:value="2815.2700000000009" table:style-name="ce13">
            <text:p>2 81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Geada</text:p>
          </table:table-cell>
          <table:table-cell office:value-type="float" office:value="16726.89" table:style-name="ce13">
            <text:p>16 727</text:p>
          </table:table-cell>
          <table:table-cell office:value-type="float" office:value="0" table:style-name="ce13">
            <text:p>0</text:p>
          </table:table-cell>
          <table:table-cell office:value-type="float" office:value="4104.41" table:style-name="ce13">
            <text:p>4 10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Granizo</text:p>
          </table:table-cell>
          <table:table-cell office:value-type="float" office:value="1388.62" table:style-name="ce13">
            <text:p>1 389</text:p>
          </table:table-cell>
          <table:table-cell office:value-type="float" office:value="694.31" table:style-name="ce13">
            <text:p>694</text:p>
          </table:table-cell>
          <table:table-cell office:value-type="float" office:value="564.4" table:style-name="ce13">
            <text:p>56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Geada</text:p>
          </table:table-cell>
          <table:table-cell office:value-type="float" office:value="12413.83" table:style-name="ce13">
            <text:p>12 414</text:p>
          </table:table-cell>
          <table:table-cell office:value-type="float" office:value="959.36" table:style-name="ce13">
            <text:p>959</text:p>
          </table:table-cell>
          <table:table-cell office:value-type="float" office:value="2871.2700000000013" table:style-name="ce13">
            <text:p>2 87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Escaldão</text:p>
          </table:table-cell>
          <table:table-cell office:value-type="float" office:value="1537.77" table:style-name="ce13">
            <text:p>1 538</text:p>
          </table:table-cell>
          <table:table-cell office:value-type="float" office:value="0" table:style-name="ce13">
            <text:p>0</text:p>
          </table:table-cell>
          <table:table-cell office:value-type="float" office:value="667.68" table:style-name="ce13">
            <text:p>66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Granizo</text:p>
          </table:table-cell>
          <table:table-cell office:value-type="float" office:value="19346.55999999999" table:style-name="ce13">
            <text:p>19 347</text:p>
          </table:table-cell>
          <table:table-cell office:value-type="float" office:value="0" table:style-name="ce13">
            <text:p>0</text:p>
          </table:table-cell>
          <table:table-cell office:value-type="float" office:value="2449.0800000000004" table:style-name="ce13">
            <text:p>2 44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Geada</text:p>
          </table:table-cell>
          <table:table-cell office:value-type="float" office:value="1046.5" table:style-name="ce13">
            <text:p>1 047</text:p>
          </table:table-cell>
          <table:table-cell office:value-type="float" office:value="0" table:style-name="ce13">
            <text:p>0</text:p>
          </table:table-cell>
          <table:table-cell office:value-type="float" office:value="447.66" table:style-name="ce13">
            <text:p>44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Escald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3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Granizo</text:p>
          </table:table-cell>
          <table:table-cell office:value-type="float" office:value="93604.929999999978" table:style-name="ce13">
            <text:p>93 605</text:p>
          </table:table-cell>
          <table:table-cell office:value-type="float" office:value="0" table:style-name="ce13">
            <text:p>0</text:p>
          </table:table-cell>
          <table:table-cell office:value-type="float" office:value="35317.279999999984" table:style-name="ce13">
            <text:p>35 31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Geada</text:p>
          </table:table-cell>
          <table:table-cell office:value-type="float" office:value="64564.720000000038" table:style-name="ce13">
            <text:p>64 565</text:p>
          </table:table-cell>
          <table:table-cell office:value-type="float" office:value="0" table:style-name="ce13">
            <text:p>0</text:p>
          </table:table-cell>
          <table:table-cell office:value-type="float" office:value="18178.110000000022" table:style-name="ce13">
            <text:p>18 17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Grani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4.34999999999997" table:style-name="ce13">
            <text:p>42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Geada</text:p>
          </table:table-cell>
          <table:table-cell office:value-type="float" office:value="3064.19" table:style-name="ce13">
            <text:p>3 064</text:p>
          </table:table-cell>
          <table:table-cell office:value-type="float" office:value="0" table:style-name="ce13">
            <text:p>0</text:p>
          </table:table-cell>
          <table:table-cell office:value-type="float" office:value="729.84999999999991" table:style-name="ce13">
            <text:p>73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Escaldão</text:p>
          </table:table-cell>
          <table:table-cell office:value-type="float" office:value="1342.38" table:style-name="ce13">
            <text:p>1 342</text:p>
          </table:table-cell>
          <table:table-cell office:value-type="float" office:value="0" table:style-name="ce13">
            <text:p>0</text:p>
          </table:table-cell>
          <table:table-cell office:value-type="float" office:value="469.12" table:style-name="ce13">
            <text:p>46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Granizo</text:p>
          </table:table-cell>
          <table:table-cell office:value-type="float" office:value="147554.40999999995" table:style-name="ce13">
            <text:p>147 554</text:p>
          </table:table-cell>
          <table:table-cell office:value-type="float" office:value="0" table:style-name="ce13">
            <text:p>0</text:p>
          </table:table-cell>
          <table:table-cell office:value-type="float" office:value="64406.090000000419" table:style-name="ce13">
            <text:p>64 40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Tornado</text:p>
          </table:table-cell>
          <table:table-cell office:value-type="float" office:value="499.86" table:style-name="ce13">
            <text:p>50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Geada</text:p>
          </table:table-cell>
          <table:table-cell office:value-type="float" office:value="576066.5900000002" table:style-name="ce13">
            <text:p>576 067</text:p>
          </table:table-cell>
          <table:table-cell office:value-type="float" office:value="0" table:style-name="ce13">
            <text:p>0</text:p>
          </table:table-cell>
          <table:table-cell office:value-type="float" office:value="132835.92999999863" table:style-name="ce13">
            <text:p>132 83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Escaldão</text:p>
          </table:table-cell>
          <table:table-cell office:value-type="float" office:value="1246.42" table:style-name="ce13">
            <text:p>1 246</text:p>
          </table:table-cell>
          <table:table-cell office:value-type="float" office:value="0" table:style-name="ce13">
            <text:p>0</text:p>
          </table:table-cell>
          <table:table-cell office:value-type="float" office:value="445.12" table:style-name="ce13">
            <text:p>44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Granizo</text:p>
          </table:table-cell>
          <table:table-cell office:value-type="float" office:value="8452.1799999999985" table:style-name="ce13">
            <text:p>8 452</text:p>
          </table:table-cell>
          <table:table-cell office:value-type="float" office:value="0" table:style-name="ce13">
            <text:p>0</text:p>
          </table:table-cell>
          <table:table-cell office:value-type="float" office:value="1184.9799999999998" table:style-name="ce13">
            <text:p>1 18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Escaldão</text:p>
          </table:table-cell>
          <table:table-cell office:value-type="float" office:value="2586.96" table:style-name="ce13">
            <text:p>2 587</text:p>
          </table:table-cell>
          <table:table-cell office:value-type="float" office:value="0" table:style-name="ce13">
            <text:p>0</text:p>
          </table:table-cell>
          <table:table-cell office:value-type="float" office:value="714.41" table:style-name="ce13">
            <text:p>71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Granizo</text:p>
          </table:table-cell>
          <table:table-cell office:value-type="float" office:value="14586.249999999998" table:style-name="ce13">
            <text:p>14 586</text:p>
          </table:table-cell>
          <table:table-cell office:value-type="float" office:value="0" table:style-name="ce13">
            <text:p>0</text:p>
          </table:table-cell>
          <table:table-cell office:value-type="float" office:value="1801.9599999999998" table:style-name="ce13">
            <text:p>1 80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Torn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.28" table:style-name="ce13">
            <text:p>11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Geada</text:p>
          </table:table-cell>
          <table:table-cell office:value-type="float" office:value="1393.3899999999999" table:style-name="ce13">
            <text:p>1 393</text:p>
          </table:table-cell>
          <table:table-cell office:value-type="float" office:value="0" table:style-name="ce13">
            <text:p>0</text:p>
          </table:table-cell>
          <table:table-cell office:value-type="float" office:value="1698.2399999999998" table:style-name="ce13">
            <text:p>1 69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Granizo</text:p>
          </table:table-cell>
          <table:table-cell office:value-type="float" office:value="5604.26" table:style-name="ce13">
            <text:p>5 604</text:p>
          </table:table-cell>
          <table:table-cell office:value-type="float" office:value="0" table:style-name="ce13">
            <text:p>0</text:p>
          </table:table-cell>
          <table:table-cell office:value-type="float" office:value="5427.8399999999974" table:style-name="ce13">
            <text:p>5 42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Geada</text:p>
          </table:table-cell>
          <table:table-cell office:value-type="float" office:value="41058.05999999999" table:style-name="ce13">
            <text:p>41 058</text:p>
          </table:table-cell>
          <table:table-cell office:value-type="float" office:value="0" table:style-name="ce13">
            <text:p>0</text:p>
          </table:table-cell>
          <table:table-cell office:value-type="float" office:value="8835.8399999999983" table:style-name="ce13">
            <text:p>8 83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Granizo</text:p>
          </table:table-cell>
          <table:table-cell office:value-type="float" office:value="5578.9099999999989" table:style-name="ce13">
            <text:p>5 579</text:p>
          </table:table-cell>
          <table:table-cell office:value-type="float" office:value="0" table:style-name="ce13">
            <text:p>0</text:p>
          </table:table-cell>
          <table:table-cell office:value-type="float" office:value="280.89999999999998" table:style-name="ce13">
            <text:p>28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Geada</text:p>
          </table:table-cell>
          <table:table-cell office:value-type="float" office:value="36129.529999999992" table:style-name="ce13">
            <text:p>36 130</text:p>
          </table:table-cell>
          <table:table-cell office:value-type="float" office:value="0" table:style-name="ce13">
            <text:p>0</text:p>
          </table:table-cell>
          <table:table-cell office:value-type="float" office:value="5523.3" table:style-name="ce13">
            <text:p>5 52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Granizo</text:p>
          </table:table-cell>
          <table:table-cell office:value-type="float" office:value="7322.9099999999989" table:style-name="ce13">
            <text:p>7 323</text:p>
          </table:table-cell>
          <table:table-cell office:value-type="float" office:value="0" table:style-name="ce13">
            <text:p>0</text:p>
          </table:table-cell>
          <table:table-cell office:value-type="float" office:value="1062.98" table:style-name="ce13">
            <text:p>1 06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Geada</text:p>
          </table:table-cell>
          <table:table-cell office:value-type="float" office:value="2846.33" table:style-name="ce13">
            <text:p>2 846</text:p>
          </table:table-cell>
          <table:table-cell office:value-type="float" office:value="0" table:style-name="ce13">
            <text:p>0</text:p>
          </table:table-cell>
          <table:table-cell office:value-type="float" office:value="2503.3500000000004" table:style-name="ce13">
            <text:p>2 50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Escaldão</text:p>
          </table:table-cell>
          <table:table-cell office:value-type="float" office:value="262.94" table:style-name="ce13">
            <text:p>263</text:p>
          </table:table-cell>
          <table:table-cell office:value-type="float" office:value="0" table:style-name="ce13">
            <text:p>0</text:p>
          </table:table-cell>
          <table:table-cell office:value-type="float" office:value="230.56" table:style-name="ce13">
            <text:p>23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Granizo</text:p>
          </table:table-cell>
          <table:table-cell office:value-type="float" office:value="12745.120000000003" table:style-name="ce13">
            <text:p>12 745</text:p>
          </table:table-cell>
          <table:table-cell office:value-type="float" office:value="0" table:style-name="ce13">
            <text:p>0</text:p>
          </table:table-cell>
          <table:table-cell office:value-type="float" office:value="3160.6600000000008" table:style-name="ce13">
            <text:p>3 16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Geada</text:p>
          </table:table-cell>
          <table:table-cell office:value-type="float" office:value="8659.9999999999982" table:style-name="ce13">
            <text:p>8 660</text:p>
          </table:table-cell>
          <table:table-cell office:value-type="float" office:value="0" table:style-name="ce13">
            <text:p>0</text:p>
          </table:table-cell>
          <table:table-cell office:value-type="float" office:value="1425.12" table:style-name="ce13">
            <text:p>1 42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Escaldão</text:p>
          </table:table-cell>
          <table:table-cell office:value-type="float" office:value="180.64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float" office:value="715.68" table:style-name="ce13">
            <text:p>71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Granizo</text:p>
          </table:table-cell>
          <table:table-cell office:value-type="float" office:value="2386.1799999999998" table:style-name="ce13">
            <text:p>2 386</text:p>
          </table:table-cell>
          <table:table-cell office:value-type="float" office:value="0" table:style-name="ce13">
            <text:p>0</text:p>
          </table:table-cell>
          <table:table-cell office:value-type="float" office:value="3488.6899999999991" table:style-name="ce13">
            <text:p>3 48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Geada</text:p>
          </table:table-cell>
          <table:table-cell office:value-type="float" office:value="41037.019999999997" table:style-name="ce13">
            <text:p>41 037</text:p>
          </table:table-cell>
          <table:table-cell office:value-type="float" office:value="0" table:style-name="ce13">
            <text:p>0</text:p>
          </table:table-cell>
          <table:table-cell office:value-type="float" office:value="9324.9699999999993" table:style-name="ce13">
            <text:p>9 32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Granizo</text:p>
          </table:table-cell>
          <table:table-cell office:value-type="float" office:value="60.84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147.6" table:style-name="ce13">
            <text:p>14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Geada</text:p>
          </table:table-cell>
          <table:table-cell office:value-type="float" office:value="468" table:style-name="ce13">
            <text:p>468</text:p>
          </table:table-cell>
          <table:table-cell office:value-type="float" office:value="0" table:style-name="ce13">
            <text:p>0</text:p>
          </table:table-cell>
          <table:table-cell office:value-type="float" office:value="147.6" table:style-name="ce13">
            <text:p>148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Granizo</text:p>
          </table:table-cell>
          <table:table-cell office:value-type="float" office:value="22940.32" table:style-name="ce13">
            <text:p>22 940</text:p>
          </table:table-cell>
          <table:table-cell office:value-type="float" office:value="0" table:style-name="ce13">
            <text:p>0</text:p>
          </table:table-cell>
          <table:table-cell office:value-type="float" office:value="1586.55" table:style-name="ce13">
            <text:p>1 587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Geada</text:p>
          </table:table-cell>
          <table:table-cell office:value-type="float" office:value="4794.4299999999994" table:style-name="ce13">
            <text:p>4 794</text:p>
          </table:table-cell>
          <table:table-cell office:value-type="float" office:value="0" table:style-name="ce13">
            <text:p>0</text:p>
          </table:table-cell>
          <table:table-cell office:value-type="float" office:value="709.68" table:style-name="ce13">
            <text:p>71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Granizo</text:p>
          </table:table-cell>
          <table:table-cell office:value-type="float" office:value="338.49" table:style-name="ce13">
            <text:p>338</text:p>
          </table:table-cell>
          <table:table-cell office:value-type="float" office:value="0" table:style-name="ce13">
            <text:p>0</text:p>
          </table:table-cell>
          <table:table-cell office:value-type="float" office:value="111.28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Geada</text:p>
          </table:table-cell>
          <table:table-cell office:value-type="float" office:value="3266.6400000000003" table:style-name="ce13">
            <text:p>3 267</text:p>
          </table:table-cell>
          <table:table-cell office:value-type="float" office:value="0" table:style-name="ce13">
            <text:p>0</text:p>
          </table:table-cell>
          <table:table-cell office:value-type="float" office:value="424.93" table:style-name="ce13">
            <text:p>42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Granizo</text:p>
          </table:table-cell>
          <table:table-cell office:value-type="float" office:value="6233.4" table:style-name="ce13">
            <text:p>6 233</text:p>
          </table:table-cell>
          <table:table-cell office:value-type="float" office:value="0" table:style-name="ce13">
            <text:p>0</text:p>
          </table:table-cell>
          <table:table-cell office:value-type="float" office:value="2713.9199999999992" table:style-name="ce13">
            <text:p>2 714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Geada</text:p>
          </table:table-cell>
          <table:table-cell office:value-type="float" office:value="10185.289999999999" table:style-name="ce13">
            <text:p>10 185</text:p>
          </table:table-cell>
          <table:table-cell office:value-type="float" office:value="0" table:style-name="ce13">
            <text:p>0</text:p>
          </table:table-cell>
          <table:table-cell office:value-type="float" office:value="12551.880000000014" table:style-name="ce13">
            <text:p>12 552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number-rows-repeated="10483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2021_Continente_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9-04-11T15:11:20Z</meta:creation-date>
    <dc:date>2023-07-26T17:19:18Z</dc:date>
    <meta:user-defined meta:name="ContentTypeId">0x010100E28C405C63CD544F9651A90105E62ED5</meta:user-defined>
  </office:meta>
</office:document-meta>
</file>