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300" table:maximum-difference="1E-4"/>
      </table:calculation-settings>
      <table:table table:name="2022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ASCAIS</text:p>
          </table:table-cell>
          <table:table-cell office:value-type="float" office:value="8910.5" table:style-name="ce6">
            <text:p>8 910,50</text:p>
          </table:table-cell>
          <table:table-cell office:value-type="float" office:value="126.72" table:style-name="ce6">
            <text:p>126,72</text:p>
          </table:table-cell>
          <table:table-cell office:value-type="float" office:value="63.36" table:style-name="ce6">
            <text:p>6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AGOA</text:p>
          </table:table-cell>
          <table:table-cell office:value-type="float" office:value="61707.16" table:style-name="ce6">
            <text:p>61 707,16</text:p>
          </table:table-cell>
          <table:table-cell office:value-type="float" office:value="1086.02" table:style-name="ce6">
            <text:p>1 086,02</text:p>
          </table:table-cell>
          <table:table-cell office:value-type="float" office:value="814.5200000000001" table:style-name="ce6">
            <text:p>814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ISBOA</text:p>
          </table:table-cell>
          <table:table-cell office:value-type="float" office:value="10327.24" table:style-name="ce6">
            <text:p>10 327,24</text:p>
          </table:table-cell>
          <table:table-cell office:value-type="float" office:value="268.51" table:style-name="ce6">
            <text:p>268,51</text:p>
          </table:table-cell>
          <table:table-cell office:value-type="float" office:value="134.26" table:style-name="ce6">
            <text:p>134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ES</text:p>
          </table:table-cell>
          <table:table-cell office:value-type="float" office:value="43127.94" table:style-name="ce6">
            <text:p>43 127,94</text:p>
          </table:table-cell>
          <table:table-cell office:value-type="float" office:value="471.62" table:style-name="ce6">
            <text:p>471,62</text:p>
          </table:table-cell>
          <table:table-cell office:value-type="float" office:value="284.83" table:style-name="ce6">
            <text:p>284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OURINHA</text:p>
          </table:table-cell>
          <table:table-cell office:value-type="float" office:value="428961.94000000006" table:style-name="ce6">
            <text:p>428 961,94</text:p>
          </table:table-cell>
          <table:table-cell office:value-type="float" office:value="6698.6399999999994" table:style-name="ce6">
            <text:p>6 698,64</text:p>
          </table:table-cell>
          <table:table-cell office:value-type="float" office:value="3422.3399999999997" table:style-name="ce6">
            <text:p>3 42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AFRA</text:p>
          </table:table-cell>
          <table:table-cell office:value-type="float" office:value="1968167.6399999934" table:style-name="ce6">
            <text:p>1 968 167,64</text:p>
          </table:table-cell>
          <table:table-cell office:value-type="float" office:value="21219.100000000013" table:style-name="ce6">
            <text:p>21 219,10</text:p>
          </table:table-cell>
          <table:table-cell office:value-type="float" office:value="12919.569999999994" table:style-name="ce6">
            <text:p>12 919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ORTIMAO</text:p>
          </table:table-cell>
          <table:table-cell office:value-type="float" office:value="72610.920000000013" table:style-name="ce6">
            <text:p>72 610,92</text:p>
          </table:table-cell>
          <table:table-cell office:value-type="float" office:value="1675.7400000000002" table:style-name="ce6">
            <text:p>1 675,74</text:p>
          </table:table-cell>
          <table:table-cell office:value-type="float" office:value="837.90000000000009" table:style-name="ce6">
            <text:p>83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SIMBRA</text:p>
          </table:table-cell>
          <table:table-cell office:value-type="float" office:value="69425.2" table:style-name="ce6">
            <text:p>69 425,20</text:p>
          </table:table-cell>
          <table:table-cell office:value-type="float" office:value="1602.16" table:style-name="ce6">
            <text:p>1 602,16</text:p>
          </table:table-cell>
          <table:table-cell office:value-type="float" office:value="1281.73" table:style-name="ce6">
            <text:p>1 281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ETUBAL</text:p>
          </table:table-cell>
          <table:table-cell office:value-type="float" office:value="396801.06000000011" table:style-name="ce6">
            <text:p>396 801,06</text:p>
          </table:table-cell>
          <table:table-cell office:value-type="float" office:value="9157.3199999999979" table:style-name="ce6">
            <text:p>9 157,32</text:p>
          </table:table-cell>
          <table:table-cell office:value-type="float" office:value="6377.9499999999989" table:style-name="ce6">
            <text:p>6 37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ILVES</text:p>
          </table:table-cell>
          <table:table-cell office:value-type="float" office:value="78445.899999999994" table:style-name="ce6">
            <text:p>78 445,90</text:p>
          </table:table-cell>
          <table:table-cell office:value-type="float" office:value="1215.9100000000001" table:style-name="ce6">
            <text:p>1 215,91</text:p>
          </table:table-cell>
          <table:table-cell office:value-type="float" office:value="607.99" table:style-name="ce6">
            <text:p>60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INTRA</text:p>
          </table:table-cell>
          <table:table-cell office:value-type="float" office:value="11337.9" table:style-name="ce6">
            <text:p>11 337,90</text:p>
          </table:table-cell>
          <table:table-cell office:value-type="float" office:value="86.34" table:style-name="ce6">
            <text:p>86,34</text:p>
          </table:table-cell>
          <table:table-cell office:value-type="float" office:value="69.070000000000007" table:style-name="ce6">
            <text:p>6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AVIRA</text:p>
          </table:table-cell>
          <table:table-cell office:value-type="float" office:value="211369.9" table:style-name="ce6">
            <text:p>211 369,90</text:p>
          </table:table-cell>
          <table:table-cell office:value-type="float" office:value="5495.63" table:style-name="ce6">
            <text:p>5 495,63</text:p>
          </table:table-cell>
          <table:table-cell office:value-type="float" office:value="2747.82" table:style-name="ce6">
            <text:p>2 74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2091136.060000151" table:style-name="ce6">
            <text:p>12 091 136,06</text:p>
          </table:table-cell>
          <table:table-cell office:value-type="float" office:value="113681.79999999994" table:style-name="ce6">
            <text:p>113 681,80</text:p>
          </table:table-cell>
          <table:table-cell office:value-type="float" office:value="77708.609999999942" table:style-name="ce6">
            <text:p>77 708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278564.58999999997" table:style-name="ce6">
            <text:p>278 564,59</text:p>
          </table:table-cell>
          <table:table-cell office:value-type="float" office:value="5019.55" table:style-name="ce6">
            <text:p>5 019,55</text:p>
          </table:table-cell>
          <table:table-cell office:value-type="float" office:value="2434.34" table:style-name="ce6">
            <text:p>2 434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COBACA</text:p>
          </table:table-cell>
          <table:table-cell office:value-type="float" office:value="70684.800000000003" table:style-name="ce6">
            <text:p>70 684,80</text:p>
          </table:table-cell>
          <table:table-cell office:value-type="float" office:value="1262.1499999999999" table:style-name="ce6">
            <text:p>1 262,15</text:p>
          </table:table-cell>
          <table:table-cell office:value-type="float" office:value="946.61999999999989" table:style-name="ce6">
            <text:p>946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LENQUER</text:p>
          </table:table-cell>
          <table:table-cell office:value-type="float" office:value="6664545.0799999982" table:style-name="ce6">
            <text:p>6 664 545,08</text:p>
          </table:table-cell>
          <table:table-cell office:value-type="float" office:value="99997.479999999865" table:style-name="ce6">
            <text:p>99 997,48</text:p>
          </table:table-cell>
          <table:table-cell office:value-type="float" office:value="56137.230000000061" table:style-name="ce6">
            <text:p>56 137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138091.7500000002" table:style-name="ce6">
            <text:p>1 138 091,75</text:p>
          </table:table-cell>
          <table:table-cell office:value-type="float" office:value="15123.159999999996" table:style-name="ce6">
            <text:p>15 123,16</text:p>
          </table:table-cell>
          <table:table-cell office:value-type="float" office:value="7841.1399999999994" table:style-name="ce6">
            <text:p>7 84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ZAMBUJA</text:p>
          </table:table-cell>
          <table:table-cell office:value-type="float" office:value="883651.17000000051" table:style-name="ce6">
            <text:p>883 651,17</text:p>
          </table:table-cell>
          <table:table-cell office:value-type="float" office:value="19645.959999999995" table:style-name="ce6">
            <text:p>19 645,96</text:p>
          </table:table-cell>
          <table:table-cell office:value-type="float" office:value="11592.040000000005" table:style-name="ce6">
            <text:p>11 592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08275.85" table:style-name="ce6">
            <text:p>108 275,85</text:p>
          </table:table-cell>
          <table:table-cell office:value-type="float" office:value="1935.8400000000004" table:style-name="ce6">
            <text:p>1 935,84</text:p>
          </table:table-cell>
          <table:table-cell office:value-type="float" office:value="977.75999999999988" table:style-name="ce6">
            <text:p>977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DAVAL</text:p>
          </table:table-cell>
          <table:table-cell office:value-type="float" office:value="688922.54000000015" table:style-name="ce6">
            <text:p>688 922,54</text:p>
          </table:table-cell>
          <table:table-cell office:value-type="float" office:value="13940.71" table:style-name="ce6">
            <text:p>13 940,71</text:p>
          </table:table-cell>
          <table:table-cell office:value-type="float" office:value="9438.3599999999969" table:style-name="ce6">
            <text:p>9 438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27324" table:style-name="ce6">
            <text:p>27 324,00</text:p>
          </table:table-cell>
          <table:table-cell office:value-type="float" office:value="340.66" table:style-name="ce6">
            <text:p>340,66</text:p>
          </table:table-cell>
          <table:table-cell office:value-type="float" office:value="186.92000000000002" table:style-name="ce6">
            <text:p>186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MINHA</text:p>
          </table:table-cell>
          <table:table-cell office:value-type="float" office:value="1950.11" table:style-name="ce6">
            <text:p>1 950,11</text:p>
          </table:table-cell>
          <table:table-cell office:value-type="float" office:value="33.96" table:style-name="ce6">
            <text:p>33,96</text:p>
          </table:table-cell>
          <table:table-cell office:value-type="float" office:value="27.169999999999998" table:style-name="ce6">
            <text:p>27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NTANHEDE</text:p>
          </table:table-cell>
          <table:table-cell office:value-type="float" office:value="882" table:style-name="ce6">
            <text:p>882,00</text:p>
          </table:table-cell>
          <table:table-cell office:value-type="float" office:value="49" table:style-name="ce6">
            <text:p>49,00</text:p>
          </table:table-cell>
          <table:table-cell office:value-type="float" office:value="39.200000000000003" table:style-name="ce6">
            <text:p>3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58210.640000000014" table:style-name="ce6">
            <text:p>58 210,64</text:p>
          </table:table-cell>
          <table:table-cell office:value-type="float" office:value="1014.2399999999999" table:style-name="ce6">
            <text:p>1 014,24</text:p>
          </table:table-cell>
          <table:table-cell office:value-type="float" office:value="811.3900000000001" table:style-name="ce6">
            <text:p>811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99679.69000000003" table:style-name="ce6">
            <text:p>199 679,69</text:p>
          </table:table-cell>
          <table:table-cell office:value-type="float" office:value="9450.7400000000016" table:style-name="ce6">
            <text:p>9 450,74</text:p>
          </table:table-cell>
          <table:table-cell office:value-type="float" office:value="3850.84" table:style-name="ce6">
            <text:p>3 850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LEIRIA</text:p>
          </table:table-cell>
          <table:table-cell office:value-type="float" office:value="45556.32" table:style-name="ce6">
            <text:p>45 556,32</text:p>
          </table:table-cell>
          <table:table-cell office:value-type="float" office:value="1387.5600000000002" table:style-name="ce6">
            <text:p>1 387,56</text:p>
          </table:table-cell>
          <table:table-cell office:value-type="float" office:value="693.83" table:style-name="ce6">
            <text:p>693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AIA</text:p>
          </table:table-cell>
          <table:table-cell office:value-type="float" office:value="25848.710000000003" table:style-name="ce6">
            <text:p>25 848,71</text:p>
          </table:table-cell>
          <table:table-cell office:value-type="float" office:value="450.31" table:style-name="ce6">
            <text:p>450,31</text:p>
          </table:table-cell>
          <table:table-cell office:value-type="float" office:value="360.25000000000017" table:style-name="ce6">
            <text:p>360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24548.409999999989" table:style-name="ce6">
            <text:p>24 548,41</text:p>
          </table:table-cell>
          <table:table-cell office:value-type="float" office:value="1363.4200000000003" table:style-name="ce6">
            <text:p>1 363,42</text:p>
          </table:table-cell>
          <table:table-cell office:value-type="float" office:value="1090.72" table:style-name="ce6">
            <text:p>1 090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ONTIJO</text:p>
          </table:table-cell>
          <table:table-cell office:value-type="float" office:value="3522583.2799999993" table:style-name="ce6">
            <text:p>3 522 583,28</text:p>
          </table:table-cell>
          <table:table-cell office:value-type="float" office:value="77051.629999999932" table:style-name="ce6">
            <text:p>77 051,63</text:p>
          </table:table-cell>
          <table:table-cell office:value-type="float" office:value="60411.859999999986" table:style-name="ce6">
            <text:p>60 411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BIDOS</text:p>
          </table:table-cell>
          <table:table-cell office:value-type="float" office:value="27421.499999999996" table:style-name="ce6">
            <text:p>27 421,50</text:p>
          </table:table-cell>
          <table:table-cell office:value-type="float" office:value="422.77" table:style-name="ce6">
            <text:p>422,77</text:p>
          </table:table-cell>
          <table:table-cell office:value-type="float" office:value="211.43" table:style-name="ce6">
            <text:p>211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DEMIRA</text:p>
          </table:table-cell>
          <table:table-cell office:value-type="float" office:value="68834.680000000008" table:style-name="ce6">
            <text:p>68 834,68</text:p>
          </table:table-cell>
          <table:table-cell office:value-type="float" office:value="1805.5100000000002" table:style-name="ce6">
            <text:p>1 805,51</text:p>
          </table:table-cell>
          <table:table-cell office:value-type="float" office:value="902.80000000000007" table:style-name="ce6">
            <text:p>902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14824.460000000008" table:style-name="ce6">
            <text:p>14 824,46</text:p>
          </table:table-cell>
          <table:table-cell office:value-type="float" office:value="258.17" table:style-name="ce6">
            <text:p>258,17</text:p>
          </table:table-cell>
          <table:table-cell office:value-type="float" office:value="206.52" table:style-name="ce6">
            <text:p>206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ALMELA</text:p>
          </table:table-cell>
          <table:table-cell office:value-type="float" office:value="11675396.059999986" table:style-name="ce6">
            <text:p>11 675 396,06</text:p>
          </table:table-cell>
          <table:table-cell office:value-type="float" office:value="249029.51000000015" table:style-name="ce6">
            <text:p>249 029,51</text:p>
          </table:table-cell>
          <table:table-cell office:value-type="float" office:value="191726.5299999995" table:style-name="ce6">
            <text:p>191 726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929.99" table:style-name="ce6">
            <text:p>929,99</text:p>
          </table:table-cell>
          <table:table-cell office:value-type="float" office:value="43.2" table:style-name="ce6">
            <text:p>43,20</text:p>
          </table:table-cell>
          <table:table-cell office:value-type="float" office:value="21.610000000000003" table:style-name="ce6">
            <text:p>21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49353.31" table:style-name="ce6">
            <text:p>49 353,31</text:p>
          </table:table-cell>
          <table:table-cell office:value-type="float" office:value="859.83999999999992" table:style-name="ce6">
            <text:p>859,84</text:p>
          </table:table-cell>
          <table:table-cell office:value-type="float" office:value="687.86" table:style-name="ce6">
            <text:p>687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378310.64000000013" table:style-name="ce6">
            <text:p>378 310,64</text:p>
          </table:table-cell>
          <table:table-cell office:value-type="float" office:value="8770.7500000000018" table:style-name="ce6">
            <text:p>8 770,75</text:p>
          </table:table-cell>
          <table:table-cell office:value-type="float" office:value="4920.9999999999991" table:style-name="ce6">
            <text:p>4 92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58283.64" table:style-name="ce6">
            <text:p>58 283,64</text:p>
          </table:table-cell>
          <table:table-cell office:value-type="float" office:value="1598.0600000000002" table:style-name="ce6">
            <text:p>1 598,06</text:p>
          </table:table-cell>
          <table:table-cell office:value-type="float" office:value="799.03000000000009" table:style-name="ce6">
            <text:p>799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914187.91" table:style-name="ce6">
            <text:p>914 187,91</text:p>
          </table:table-cell>
          <table:table-cell office:value-type="float" office:value="10471.089999999997" table:style-name="ce6">
            <text:p>10 471,09</text:p>
          </table:table-cell>
          <table:table-cell office:value-type="float" office:value="6150.119999999999" table:style-name="ce6">
            <text:p>6 150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TORRES VEDRAS</text:p>
          </table:table-cell>
          <table:table-cell office:value-type="float" office:value="16038" table:style-name="ce6">
            <text:p>16 038,00</text:p>
          </table:table-cell>
          <table:table-cell office:value-type="float" office:value="122.15" table:style-name="ce6">
            <text:p>122,15</text:p>
          </table:table-cell>
          <table:table-cell office:value-type="float" office:value="97.72" table:style-name="ce6">
            <text:p>97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TROFA</text:p>
          </table:table-cell>
          <table:table-cell office:value-type="float" office:value="324.93" table:style-name="ce6">
            <text:p>324,93</text:p>
          </table:table-cell>
          <table:table-cell office:value-type="float" office:value="5.6400000000000006" table:style-name="ce6">
            <text:p>5,64</text:p>
          </table:table-cell>
          <table:table-cell office:value-type="float" office:value="4.51" table:style-name="ce6">
            <text:p>4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411544.49" table:style-name="ce6">
            <text:p>411 544,49</text:p>
          </table:table-cell>
          <table:table-cell office:value-type="float" office:value="7169.8199999999879" table:style-name="ce6">
            <text:p>7 169,82</text:p>
          </table:table-cell>
          <table:table-cell office:value-type="float" office:value="5735.9000000000033" table:style-name="ce6">
            <text:p>5 735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26632.86" table:style-name="ce6">
            <text:p>26 632,86</text:p>
          </table:table-cell>
          <table:table-cell office:value-type="float" office:value="463.94000000000005" table:style-name="ce6">
            <text:p>463,94</text:p>
          </table:table-cell>
          <table:table-cell office:value-type="float" office:value="371.16999999999996" table:style-name="ce6">
            <text:p>371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331857.21000000002" table:style-name="ce6">
            <text:p>331 857,21</text:p>
          </table:table-cell>
          <table:table-cell office:value-type="float" office:value="4553.46" table:style-name="ce6">
            <text:p>4 553,46</text:p>
          </table:table-cell>
          <table:table-cell office:value-type="float" office:value="2318.1400000000003" table:style-name="ce6">
            <text:p>2 31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VILA NOVA DE FAMALICAO</text:p>
          </table:table-cell>
          <table:table-cell office:value-type="float" office:value="103.72" table:style-name="ce6">
            <text:p>103,72</text:p>
          </table:table-cell>
          <table:table-cell office:value-type="float" office:value="1.8" table:style-name="ce6">
            <text:p>1,80</text:p>
          </table:table-cell>
          <table:table-cell office:value-type="float" office:value="1.44" table:style-name="ce6">
            <text:p>1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671764.7799999998" table:style-name="ce6">
            <text:p>1 671 764,78</text:p>
          </table:table-cell>
          <table:table-cell office:value-type="float" office:value="45591.770000000011" table:style-name="ce6">
            <text:p>45 591,77</text:p>
          </table:table-cell>
          <table:table-cell office:value-type="float" office:value="22796.209999999988" table:style-name="ce6">
            <text:p>22 796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00360.16" table:style-name="ce6">
            <text:p>200 360,16</text:p>
          </table:table-cell>
          <table:table-cell office:value-type="float" office:value="5255.3700000000008" table:style-name="ce6">
            <text:p>5 255,37</text:p>
          </table:table-cell>
          <table:table-cell office:value-type="float" office:value="2627.7300000000005" table:style-name="ce6">
            <text:p>2 62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MEIRIM</text:p>
          </table:table-cell>
          <table:table-cell office:value-type="float" office:value="4437822.2000000011" table:style-name="ce6">
            <text:p>4 437 822,20</text:p>
          </table:table-cell>
          <table:table-cell office:value-type="float" office:value="82116.310000000129" table:style-name="ce6">
            <text:p>82 116,31</text:p>
          </table:table-cell>
          <table:table-cell office:value-type="float" office:value="42688.570000000029" table:style-name="ce6">
            <text:p>42 688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628846.6999999997" table:style-name="ce6">
            <text:p>1 628 846,70</text:p>
          </table:table-cell>
          <table:table-cell office:value-type="float" office:value="31523.550000000003" table:style-name="ce6">
            <text:p>31 523,55</text:p>
          </table:table-cell>
          <table:table-cell office:value-type="float" office:value="16704.790000000008" table:style-name="ce6">
            <text:p>16 704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621025.14" table:style-name="ce6">
            <text:p>621 025,14</text:p>
          </table:table-cell>
          <table:table-cell office:value-type="float" office:value="18498.449999999997" table:style-name="ce6">
            <text:p>18 498,45</text:p>
          </table:table-cell>
          <table:table-cell office:value-type="float" office:value="9249.3199999999979" table:style-name="ce6">
            <text:p>9 249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LVITO</text:p>
          </table:table-cell>
          <table:table-cell office:value-type="float" office:value="552190.73" table:style-name="ce6">
            <text:p>552 190,73</text:p>
          </table:table-cell>
          <table:table-cell office:value-type="float" office:value="13168.800000000001" table:style-name="ce6">
            <text:p>13 168,80</text:p>
          </table:table-cell>
          <table:table-cell office:value-type="float" office:value="6584.4999999999991" table:style-name="ce6">
            <text:p>6 584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915220.13000000024" table:style-name="ce6">
            <text:p>915 220,13</text:p>
          </table:table-cell>
          <table:table-cell office:value-type="float" office:value="22669.849999999988" table:style-name="ce6">
            <text:p>22 669,85</text:p>
          </table:table-cell>
          <table:table-cell office:value-type="float" office:value="11543.469999999998" table:style-name="ce6">
            <text:p>11 54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28389.28" table:style-name="ce6">
            <text:p>228 389,28</text:p>
          </table:table-cell>
          <table:table-cell office:value-type="float" office:value="5317.21" table:style-name="ce6">
            <text:p>5 317,21</text:p>
          </table:table-cell>
          <table:table-cell office:value-type="float" office:value="2658.61" table:style-name="ce6">
            <text:p>2 658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VIS</text:p>
          </table:table-cell>
          <table:table-cell office:value-type="float" office:value="110283.43" table:style-name="ce6">
            <text:p>110 283,43</text:p>
          </table:table-cell>
          <table:table-cell office:value-type="float" office:value="3021.13" table:style-name="ce6">
            <text:p>3 021,13</text:p>
          </table:table-cell>
          <table:table-cell office:value-type="float" office:value="1510.5900000000001" table:style-name="ce6">
            <text:p>1 510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ATALHA</text:p>
          </table:table-cell>
          <table:table-cell office:value-type="float" office:value="24248.120000000003" table:style-name="ce6">
            <text:p>24 248,12</text:p>
          </table:table-cell>
          <table:table-cell office:value-type="float" office:value="1126.3999999999999" table:style-name="ce6">
            <text:p>1 126,40</text:p>
          </table:table-cell>
          <table:table-cell office:value-type="float" office:value="563.32999999999993" table:style-name="ce6">
            <text:p>563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EJA</text:p>
          </table:table-cell>
          <table:table-cell office:value-type="float" office:value="3439367.8899999978" table:style-name="ce6">
            <text:p>3 439 367,89</text:p>
          </table:table-cell>
          <table:table-cell office:value-type="float" office:value="88175.149999999965" table:style-name="ce6">
            <text:p>88 175,15</text:p>
          </table:table-cell>
          <table:table-cell office:value-type="float" office:value="44088.489999999969" table:style-name="ce6">
            <text:p>44 088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63636.83" table:style-name="ce6">
            <text:p>263 636,83</text:p>
          </table:table-cell>
          <table:table-cell office:value-type="float" office:value="5881.11" table:style-name="ce6">
            <text:p>5 881,11</text:p>
          </table:table-cell>
          <table:table-cell office:value-type="float" office:value="4704.88" table:style-name="ce6">
            <text:p>4 704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BORBA</text:p>
          </table:table-cell>
          <table:table-cell office:value-type="float" office:value="4949343.879999998" table:style-name="ce6">
            <text:p>4 949 343,88</text:p>
          </table:table-cell>
          <table:table-cell office:value-type="float" office:value="92684.960000000065" table:style-name="ce6">
            <text:p>92 684,96</text:p>
          </table:table-cell>
          <table:table-cell office:value-type="float" office:value="46915.339999999967" table:style-name="ce6">
            <text:p>46 915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405713.67" table:style-name="ce6">
            <text:p>405 713,67</text:p>
          </table:table-cell>
          <table:table-cell office:value-type="float" office:value="11710.930000000004" table:style-name="ce6">
            <text:p>11 710,93</text:p>
          </table:table-cell>
          <table:table-cell office:value-type="float" office:value="5855.5800000000017" table:style-name="ce6">
            <text:p>5 85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RTAXO</text:p>
          </table:table-cell>
          <table:table-cell office:value-type="float" office:value="1237516.94" table:style-name="ce6">
            <text:p>1 237 516,94</text:p>
          </table:table-cell>
          <table:table-cell office:value-type="float" office:value="24223.220000000012" table:style-name="ce6">
            <text:p>24 223,22</text:p>
          </table:table-cell>
          <table:table-cell office:value-type="float" office:value="14263.900000000001" table:style-name="ce6">
            <text:p>14 263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84028" table:style-name="ce6">
            <text:p>84 028,00</text:p>
          </table:table-cell>
          <table:table-cell office:value-type="float" office:value="2444.5499999999997" table:style-name="ce6">
            <text:p>2 444,55</text:p>
          </table:table-cell>
          <table:table-cell office:value-type="float" office:value="1222.2599999999998" table:style-name="ce6">
            <text:p>1 22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215868" table:style-name="ce6">
            <text:p>215 868,00</text:p>
          </table:table-cell>
          <table:table-cell office:value-type="float" office:value="5662.1399999999994" table:style-name="ce6">
            <text:p>5 662,14</text:p>
          </table:table-cell>
          <table:table-cell office:value-type="float" office:value="2831.0999999999995" table:style-name="ce6">
            <text:p>2 83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HAMUSCA</text:p>
          </table:table-cell>
          <table:table-cell office:value-type="float" office:value="168016.16999999998" table:style-name="ce6">
            <text:p>168 016,17</text:p>
          </table:table-cell>
          <table:table-cell office:value-type="float" office:value="3463.26" table:style-name="ce6">
            <text:p>3 463,26</text:p>
          </table:table-cell>
          <table:table-cell office:value-type="float" office:value="1925.1399999999999" table:style-name="ce6">
            <text:p>1 925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RUCHE</text:p>
          </table:table-cell>
          <table:table-cell office:value-type="float" office:value="213978.42" table:style-name="ce6">
            <text:p>213 978,42</text:p>
          </table:table-cell>
          <table:table-cell office:value-type="float" office:value="4875.32" table:style-name="ce6">
            <text:p>4 875,32</text:p>
          </table:table-cell>
          <table:table-cell office:value-type="float" office:value="2562.15" table:style-name="ce6">
            <text:p>2 562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RATO</text:p>
          </table:table-cell>
          <table:table-cell office:value-type="float" office:value="91330" table:style-name="ce6">
            <text:p>91 330,00</text:p>
          </table:table-cell>
          <table:table-cell office:value-type="float" office:value="2483.58" table:style-name="ce6">
            <text:p>2 483,58</text:p>
          </table:table-cell>
          <table:table-cell office:value-type="float" office:value="1241.8599999999999" table:style-name="ce6">
            <text:p>1 241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UBA</text:p>
          </table:table-cell>
          <table:table-cell office:value-type="float" office:value="3465120.9199999995" table:style-name="ce6">
            <text:p>3 465 120,92</text:p>
          </table:table-cell>
          <table:table-cell office:value-type="float" office:value="90319.52999999997" table:style-name="ce6">
            <text:p>90 319,53</text:p>
          </table:table-cell>
          <table:table-cell office:value-type="float" office:value="45160.919999999911" table:style-name="ce6">
            <text:p>45 160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LVAS</text:p>
          </table:table-cell>
          <table:table-cell office:value-type="float" office:value="1297701.7200000002" table:style-name="ce6">
            <text:p>1 297 701,72</text:p>
          </table:table-cell>
          <table:table-cell office:value-type="float" office:value="36880.959999999992" table:style-name="ce6">
            <text:p>36 880,96</text:p>
          </table:table-cell>
          <table:table-cell office:value-type="float" office:value="18440.619999999988" table:style-name="ce6">
            <text:p>18 440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STREMOZ</text:p>
          </table:table-cell>
          <table:table-cell office:value-type="float" office:value="4999285.2300000014" table:style-name="ce6">
            <text:p>4 999 285,23</text:p>
          </table:table-cell>
          <table:table-cell office:value-type="float" office:value="102923.08000000002" table:style-name="ce6">
            <text:p>102 923,08</text:p>
          </table:table-cell>
          <table:table-cell office:value-type="float" office:value="52065.609999999979" table:style-name="ce6">
            <text:p>52 065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VORA</text:p>
          </table:table-cell>
          <table:table-cell office:value-type="float" office:value="6702752.9899999974" table:style-name="ce6">
            <text:p>6 702 752,99</text:p>
          </table:table-cell>
          <table:table-cell office:value-type="float" office:value="173459.08999999985" table:style-name="ce6">
            <text:p>173 459,09</text:p>
          </table:table-cell>
          <table:table-cell office:value-type="float" office:value="86731.770000000091" table:style-name="ce6">
            <text:p>86 731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16430.38" table:style-name="ce6">
            <text:p>116 430,38</text:p>
          </table:table-cell>
          <table:table-cell office:value-type="float" office:value="4843.5" table:style-name="ce6">
            <text:p>4 843,50</text:p>
          </table:table-cell>
          <table:table-cell office:value-type="float" office:value="2421.75" table:style-name="ce6">
            <text:p>2 42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76923.55999999997" table:style-name="ce6">
            <text:p>176 923,56</text:p>
          </table:table-cell>
          <table:table-cell office:value-type="float" office:value="4811.18" table:style-name="ce6">
            <text:p>4 811,18</text:p>
          </table:table-cell>
          <table:table-cell office:value-type="float" office:value="2405.6099999999997" table:style-name="ce6">
            <text:p>2 405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AVIAO</text:p>
          </table:table-cell>
          <table:table-cell office:value-type="float" office:value="1617.88" table:style-name="ce6">
            <text:p>1 617,88</text:p>
          </table:table-cell>
          <table:table-cell office:value-type="float" office:value="42.44" table:style-name="ce6">
            <text:p>42,44</text:p>
          </table:table-cell>
          <table:table-cell office:value-type="float" office:value="21.22" table:style-name="ce6">
            <text:p>2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LEGA</text:p>
          </table:table-cell>
          <table:table-cell office:value-type="float" office:value="16544" table:style-name="ce6">
            <text:p>16 544,00</text:p>
          </table:table-cell>
          <table:table-cell office:value-type="float" office:value="376.65" table:style-name="ce6">
            <text:p>376,65</text:p>
          </table:table-cell>
          <table:table-cell office:value-type="float" office:value="188.33" table:style-name="ce6">
            <text:p>18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ARVAO</text:p>
          </table:table-cell>
          <table:table-cell office:value-type="float" office:value="112922.91999999998" table:style-name="ce6">
            <text:p>112 922,92</text:p>
          </table:table-cell>
          <table:table-cell office:value-type="float" office:value="2987.01" table:style-name="ce6">
            <text:p>2 987,01</text:p>
          </table:table-cell>
          <table:table-cell office:value-type="float" office:value="1493.57" table:style-name="ce6">
            <text:p>1 493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ERTOLA</text:p>
          </table:table-cell>
          <table:table-cell office:value-type="float" office:value="196869.32" table:style-name="ce6">
            <text:p>196 869,32</text:p>
          </table:table-cell>
          <table:table-cell office:value-type="float" office:value="5291.2" table:style-name="ce6">
            <text:p>5 291,20</text:p>
          </table:table-cell>
          <table:table-cell office:value-type="float" office:value="2645.6600000000008" table:style-name="ce6">
            <text:p>2 64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28440.50000000012" table:style-name="ce6">
            <text:p>528 440,50</text:p>
          </table:table-cell>
          <table:table-cell office:value-type="float" office:value="13476.2" table:style-name="ce6">
            <text:p>13 476,20</text:p>
          </table:table-cell>
          <table:table-cell office:value-type="float" office:value="6738.2300000000005" table:style-name="ce6">
            <text:p>6 738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716715.96999999986" table:style-name="ce6">
            <text:p>716 715,97</text:p>
          </table:table-cell>
          <table:table-cell office:value-type="float" office:value="17351.520000000008" table:style-name="ce6">
            <text:p>17 351,52</text:p>
          </table:table-cell>
          <table:table-cell office:value-type="float" office:value="8675.9300000000021" table:style-name="ce6">
            <text:p>8 675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RA</text:p>
          </table:table-cell>
          <table:table-cell office:value-type="float" office:value="22825.999999999996" table:style-name="ce6">
            <text:p>22 826,00</text:p>
          </table:table-cell>
          <table:table-cell office:value-type="float" office:value="598.72" table:style-name="ce6">
            <text:p>598,72</text:p>
          </table:table-cell>
          <table:table-cell office:value-type="float" office:value="299.39999999999998" table:style-name="ce6">
            <text:p>29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</text:p>
          </table:table-cell>
          <table:table-cell office:value-type="float" office:value="841839.42999999947" table:style-name="ce6">
            <text:p>841 839,43</text:p>
          </table:table-cell>
          <table:table-cell office:value-type="float" office:value="22897.840000000015" table:style-name="ce6">
            <text:p>22 897,84</text:p>
          </table:table-cell>
          <table:table-cell office:value-type="float" office:value="11449.21" table:style-name="ce6">
            <text:p>11 449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OURAO</text:p>
          </table:table-cell>
          <table:table-cell office:value-type="float" office:value="407845.74999999994" table:style-name="ce6">
            <text:p>407 845,75</text:p>
          </table:table-cell>
          <table:table-cell office:value-type="float" office:value="11066.980000000001" table:style-name="ce6">
            <text:p>11 066,98</text:p>
          </table:table-cell>
          <table:table-cell office:value-type="float" office:value="5533.62" table:style-name="ce6">
            <text:p>5 53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NISA</text:p>
          </table:table-cell>
          <table:table-cell office:value-type="float" office:value="13487.6" table:style-name="ce6">
            <text:p>13 487,60</text:p>
          </table:table-cell>
          <table:table-cell office:value-type="float" office:value="366.78999999999996" table:style-name="ce6">
            <text:p>366,79</text:p>
          </table:table-cell>
          <table:table-cell office:value-type="float" office:value="183.4" table:style-name="ce6">
            <text:p>183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UREM</text:p>
          </table:table-cell>
          <table:table-cell office:value-type="float" office:value="182186.27" table:style-name="ce6">
            <text:p>182 186,27</text:p>
          </table:table-cell>
          <table:table-cell office:value-type="float" office:value="1815.3699999999997" table:style-name="ce6">
            <text:p>1 815,37</text:p>
          </table:table-cell>
          <table:table-cell office:value-type="float" office:value="1176.0499999999997" table:style-name="ce6">
            <text:p>1 176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49840.6" table:style-name="ce6">
            <text:p>49 840,60</text:p>
          </table:table-cell>
          <table:table-cell office:value-type="float" office:value="1307.28" table:style-name="ce6">
            <text:p>1 307,28</text:p>
          </table:table-cell>
          <table:table-cell office:value-type="float" office:value="653.67000000000007" table:style-name="ce6">
            <text:p>653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993852.36999999976" table:style-name="ce6">
            <text:p>993 852,37</text:p>
          </table:table-cell>
          <table:table-cell office:value-type="float" office:value="24694.489999999987" table:style-name="ce6">
            <text:p>24 694,49</text:p>
          </table:table-cell>
          <table:table-cell office:value-type="float" office:value="12347.599999999993" table:style-name="ce6">
            <text:p>12 34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ORTEL</text:p>
          </table:table-cell>
          <table:table-cell office:value-type="float" office:value="896351.83" table:style-name="ce6">
            <text:p>896 351,83</text:p>
          </table:table-cell>
          <table:table-cell office:value-type="float" office:value="22911.119999999999" table:style-name="ce6">
            <text:p>22 911,12</text:p>
          </table:table-cell>
          <table:table-cell office:value-type="float" office:value="11455.71" table:style-name="ce6">
            <text:p>11 455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DONDO</text:p>
          </table:table-cell>
          <table:table-cell office:value-type="float" office:value="4538364.63" table:style-name="ce6">
            <text:p>4 538 364,63</text:p>
          </table:table-cell>
          <table:table-cell office:value-type="float" office:value="127681.91999999997" table:style-name="ce6">
            <text:p>127 681,92</text:p>
          </table:table-cell>
          <table:table-cell office:value-type="float" office:value="63842.629999999932" table:style-name="ce6">
            <text:p>63 84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8092725.120000002" table:style-name="ce6">
            <text:p>8 092 725,12</text:p>
          </table:table-cell>
          <table:table-cell office:value-type="float" office:value="220616.25999999975" table:style-name="ce6">
            <text:p>220 616,26</text:p>
          </table:table-cell>
          <table:table-cell office:value-type="float" office:value="111817.90999999974" table:style-name="ce6">
            <text:p>111 817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76321.51999999996" table:style-name="ce6">
            <text:p>176 321,52</text:p>
          </table:table-cell>
          <table:table-cell office:value-type="float" office:value="3367.8799999999997" table:style-name="ce6">
            <text:p>3 367,88</text:p>
          </table:table-cell>
          <table:table-cell office:value-type="float" office:value="1683.9799999999998" table:style-name="ce6">
            <text:p>1 683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498770.0099999998" table:style-name="ce6">
            <text:p>2 498 770,01</text:p>
          </table:table-cell>
          <table:table-cell office:value-type="float" office:value="50285.720000000038" table:style-name="ce6">
            <text:p>50 285,72</text:p>
          </table:table-cell>
          <table:table-cell office:value-type="float" office:value="26596.059999999998" table:style-name="ce6">
            <text:p>26 596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ERPA</text:p>
          </table:table-cell>
          <table:table-cell office:value-type="float" office:value="2046042.3499999994" table:style-name="ce6">
            <text:p>2 046 042,35</text:p>
          </table:table-cell>
          <table:table-cell office:value-type="float" office:value="47737.299999999988" table:style-name="ce6">
            <text:p>47 737,30</text:p>
          </table:table-cell>
          <table:table-cell office:value-type="float" office:value="23869.049999999992" table:style-name="ce6">
            <text:p>23 86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SOUSEL</text:p>
          </table:table-cell>
          <table:table-cell office:value-type="float" office:value="682718.95000000007" table:style-name="ce6">
            <text:p>682 718,95</text:p>
          </table:table-cell>
          <table:table-cell office:value-type="float" office:value="16611.77" table:style-name="ce6">
            <text:p>16 611,77</text:p>
          </table:table-cell>
          <table:table-cell office:value-type="float" office:value="8305.9700000000012" table:style-name="ce6">
            <text:p>8 305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3331.93" table:style-name="ce6">
            <text:p>13 331,93</text:p>
          </table:table-cell>
          <table:table-cell office:value-type="float" office:value="303.53999999999996" table:style-name="ce6">
            <text:p>303,54</text:p>
          </table:table-cell>
          <table:table-cell office:value-type="float" office:value="151.76999999999998" table:style-name="ce6">
            <text:p>151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501932.64999999997" table:style-name="ce6">
            <text:p>501 932,65</text:p>
          </table:table-cell>
          <table:table-cell office:value-type="float" office:value="11895.47" table:style-name="ce6">
            <text:p>11 895,47</text:p>
          </table:table-cell>
          <table:table-cell office:value-type="float" office:value="6296.8099999999995" table:style-name="ce6">
            <text:p>6 296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5478830.5100000054" table:style-name="ce6">
            <text:p>5 478 830,51</text:p>
          </table:table-cell>
          <table:table-cell office:value-type="float" office:value="145230.49999999985" table:style-name="ce6">
            <text:p>145 230,50</text:p>
          </table:table-cell>
          <table:table-cell office:value-type="float" office:value="72939.219999999856" table:style-name="ce6">
            <text:p>72 939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034807.65" table:style-name="ce6">
            <text:p>1 034 807,65</text:p>
          </table:table-cell>
          <table:table-cell office:value-type="float" office:value="26562.62" table:style-name="ce6">
            <text:p>26 562,62</text:p>
          </table:table-cell>
          <table:table-cell office:value-type="float" office:value="13281.470000000001" table:style-name="ce6">
            <text:p>13 281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BRANTES</text:p>
          </table:table-cell>
          <table:table-cell office:value-type="float" office:value="132826.4" table:style-name="ce6">
            <text:p>132 826,40</text:p>
          </table:table-cell>
          <table:table-cell office:value-type="float" office:value="2917.4199999999996" table:style-name="ce6">
            <text:p>2 917,42</text:p>
          </table:table-cell>
          <table:table-cell office:value-type="float" office:value="1458.75" table:style-name="ce6">
            <text:p>1 458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45385.5" table:style-name="ce6">
            <text:p>45 385,50</text:p>
          </table:table-cell>
          <table:table-cell office:value-type="float" office:value="3330.610000000001" table:style-name="ce6">
            <text:p>3 330,61</text:p>
          </table:table-cell>
          <table:table-cell office:value-type="float" office:value="1665.3500000000004" table:style-name="ce6">
            <text:p>1 665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ANTE</text:p>
          </table:table-cell>
          <table:table-cell office:value-type="float" office:value="2720820.140000008" table:style-name="ce6">
            <text:p>2 720 820,14</text:p>
          </table:table-cell>
          <table:table-cell office:value-type="float" office:value="47413.620000000017" table:style-name="ce6">
            <text:p>47 413,62</text:p>
          </table:table-cell>
          <table:table-cell office:value-type="float" office:value="37930.609999999928" table:style-name="ce6">
            <text:p>37 93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MARES</text:p>
          </table:table-cell>
          <table:table-cell office:value-type="float" office:value="1138127.1099999992" table:style-name="ce6">
            <text:p>1 138 127,11</text:p>
          </table:table-cell>
          <table:table-cell office:value-type="float" office:value="19834.329999999984" table:style-name="ce6">
            <text:p>19 834,33</text:p>
          </table:table-cell>
          <table:table-cell office:value-type="float" office:value="15867.459999999992" table:style-name="ce6">
            <text:p>15 86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NADIA</text:p>
          </table:table-cell>
          <table:table-cell office:value-type="float" office:value="543741.40999999992" table:style-name="ce6">
            <text:p>543 741,41</text:p>
          </table:table-cell>
          <table:table-cell office:value-type="float" office:value="25056.029999999995" table:style-name="ce6">
            <text:p>25 056,03</text:p>
          </table:table-cell>
          <table:table-cell office:value-type="float" office:value="13641.849999999995" table:style-name="ce6">
            <text:p>13 641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588310.65000000026" table:style-name="ce6">
            <text:p>588 310,65</text:p>
          </table:table-cell>
          <table:table-cell office:value-type="float" office:value="10251.04999999999" table:style-name="ce6">
            <text:p>10 251,05</text:p>
          </table:table-cell>
          <table:table-cell office:value-type="float" office:value="8200.7200000000048" table:style-name="ce6">
            <text:p>8 200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MAMAR</text:p>
          </table:table-cell>
          <table:table-cell office:value-type="float" office:value="1613500.4500000002" table:style-name="ce6">
            <text:p>1 613 500,45</text:p>
          </table:table-cell>
          <table:table-cell office:value-type="float" office:value="107659.75000000001" table:style-name="ce6">
            <text:p>107 659,75</text:p>
          </table:table-cell>
          <table:table-cell office:value-type="float" office:value="53629.790000000015" table:style-name="ce6">
            <text:p>53 62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OUCA</text:p>
          </table:table-cell>
          <table:table-cell office:value-type="float" office:value="77567.930000000008" table:style-name="ce6">
            <text:p>77 567,93</text:p>
          </table:table-cell>
          <table:table-cell office:value-type="float" office:value="1351.42" table:style-name="ce6">
            <text:p>1 351,42</text:p>
          </table:table-cell>
          <table:table-cell office:value-type="float" office:value="1081.1400000000001" table:style-name="ce6">
            <text:p>1 081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IAO</text:p>
          </table:table-cell>
          <table:table-cell office:value-type="float" office:value="1208466.1700000002" table:style-name="ce6">
            <text:p>1 208 466,17</text:p>
          </table:table-cell>
          <table:table-cell office:value-type="float" office:value="21184.910000000011" table:style-name="ce6">
            <text:p>21 184,91</text:p>
          </table:table-cell>
          <table:table-cell office:value-type="float" office:value="16947.990000000002" table:style-name="ce6">
            <text:p>16 94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ARCELOS</text:p>
          </table:table-cell>
          <table:table-cell office:value-type="float" office:value="1213198.3900000008" table:style-name="ce6">
            <text:p>1 213 198,39</text:p>
          </table:table-cell>
          <table:table-cell office:value-type="float" office:value="21141.709999999992" table:style-name="ce6">
            <text:p>21 141,71</text:p>
          </table:table-cell>
          <table:table-cell office:value-type="float" office:value="16913.329999999998" table:style-name="ce6">
            <text:p>16 913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ELMONTE</text:p>
          </table:table-cell>
          <table:table-cell office:value-type="float" office:value="294289.18000000005" table:style-name="ce6">
            <text:p>294 289,18</text:p>
          </table:table-cell>
          <table:table-cell office:value-type="float" office:value="21118.18" table:style-name="ce6">
            <text:p>21 118,18</text:p>
          </table:table-cell>
          <table:table-cell office:value-type="float" office:value="10559.109999999999" table:style-name="ce6">
            <text:p>10 559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RAGA</text:p>
          </table:table-cell>
          <table:table-cell office:value-type="float" office:value="555112.24999999977" table:style-name="ce6">
            <text:p>555 112,25</text:p>
          </table:table-cell>
          <table:table-cell office:value-type="float" office:value="9673.7899999999863" table:style-name="ce6">
            <text:p>9 673,79</text:p>
          </table:table-cell>
          <table:table-cell office:value-type="float" office:value="7739.0499999999993" table:style-name="ce6">
            <text:p>7 73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837227.39999999932" table:style-name="ce6">
            <text:p>837 227,40</text:p>
          </table:table-cell>
          <table:table-cell office:value-type="float" office:value="14590.099999999995" table:style-name="ce6">
            <text:p>14 590,10</text:p>
          </table:table-cell>
          <table:table-cell office:value-type="float" office:value="11672.02000000001" table:style-name="ce6">
            <text:p>11 672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MINHA</text:p>
          </table:table-cell>
          <table:table-cell office:value-type="float" office:value="188.97" table:style-name="ce6">
            <text:p>188,97</text:p>
          </table:table-cell>
          <table:table-cell office:value-type="float" office:value="3.29" table:style-name="ce6">
            <text:p>3,29</text:p>
          </table:table-cell>
          <table:table-cell office:value-type="float" office:value="2.63" table:style-name="ce6">
            <text:p>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2240284.1299999938" table:style-name="ce6">
            <text:p>2 240 284,13</text:p>
          </table:table-cell>
          <table:table-cell office:value-type="float" office:value="122977.76999999995" table:style-name="ce6">
            <text:p>122 977,77</text:p>
          </table:table-cell>
          <table:table-cell office:value-type="float" office:value="97537.579999999856" table:style-name="ce6">
            <text:p>97 53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289840.80000000005" table:style-name="ce6">
            <text:p>289 840,80</text:p>
          </table:table-cell>
          <table:table-cell office:value-type="float" office:value="35334.54" table:style-name="ce6">
            <text:p>35 334,54</text:p>
          </table:table-cell>
          <table:table-cell office:value-type="float" office:value="18108.160000000007" table:style-name="ce6">
            <text:p>18 108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09466.73999999999" table:style-name="ce6">
            <text:p>109 466,74</text:p>
          </table:table-cell>
          <table:table-cell office:value-type="float" office:value="5896.4600000000009" table:style-name="ce6">
            <text:p>5 896,46</text:p>
          </table:table-cell>
          <table:table-cell office:value-type="float" office:value="2948.22" table:style-name="ce6">
            <text:p>2 94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364073.47999999975" table:style-name="ce6">
            <text:p>364 073,48</text:p>
          </table:table-cell>
          <table:table-cell office:value-type="float" office:value="6344.3399999999983" table:style-name="ce6">
            <text:p>6 344,34</text:p>
          </table:table-cell>
          <table:table-cell office:value-type="float" office:value="5075.46" table:style-name="ce6">
            <text:p>5 075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2993789.0300000007" table:style-name="ce6">
            <text:p>2 993 789,03</text:p>
          </table:table-cell>
          <table:table-cell office:value-type="float" office:value="52173.009999999944" table:style-name="ce6">
            <text:p>52 173,01</text:p>
          </table:table-cell>
          <table:table-cell office:value-type="float" office:value="41738.320000000043" table:style-name="ce6">
            <text:p>41 73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INFAES</text:p>
          </table:table-cell>
          <table:table-cell office:value-type="float" office:value="250432.40999999983" table:style-name="ce6">
            <text:p>250 432,41</text:p>
          </table:table-cell>
          <table:table-cell office:value-type="float" office:value="4363.5800000000017" table:style-name="ce6">
            <text:p>4 363,58</text:p>
          </table:table-cell>
          <table:table-cell office:value-type="float" office:value="3490.7800000000007" table:style-name="ce6">
            <text:p>3 49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IMBRA</text:p>
          </table:table-cell>
          <table:table-cell office:value-type="float" office:value="13917.090000000002" table:style-name="ce6">
            <text:p>13 917,09</text:p>
          </table:table-cell>
          <table:table-cell office:value-type="float" office:value="801.29000000000008" table:style-name="ce6">
            <text:p>801,29</text:p>
          </table:table-cell>
          <table:table-cell office:value-type="float" office:value="582.54000000000008" table:style-name="ce6">
            <text:p>582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VILHA</text:p>
          </table:table-cell>
          <table:table-cell office:value-type="float" office:value="43023.53" table:style-name="ce6">
            <text:p>43 023,53</text:p>
          </table:table-cell>
          <table:table-cell office:value-type="float" office:value="3565.7900000000009" table:style-name="ce6">
            <text:p>3 565,79</text:p>
          </table:table-cell>
          <table:table-cell office:value-type="float" office:value="1782.9500000000003" table:style-name="ce6">
            <text:p>1 782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AFE</text:p>
          </table:table-cell>
          <table:table-cell office:value-type="float" office:value="276872.57999999984" table:style-name="ce6">
            <text:p>276 872,58</text:p>
          </table:table-cell>
          <table:table-cell office:value-type="float" office:value="4824.7700000000004" table:style-name="ce6">
            <text:p>4 824,77</text:p>
          </table:table-cell>
          <table:table-cell office:value-type="float" office:value="3859.8" table:style-name="ce6">
            <text:p>3 85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2754801.1199999987" table:style-name="ce6">
            <text:p>2 754 801,12</text:p>
          </table:table-cell>
          <table:table-cell office:value-type="float" office:value="48006.650000000103" table:style-name="ce6">
            <text:p>48 006,65</text:p>
          </table:table-cell>
          <table:table-cell office:value-type="float" office:value="38404.999999999876" table:style-name="ce6">
            <text:p>38 40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FUNDAO</text:p>
          </table:table-cell>
          <table:table-cell office:value-type="float" office:value="513444.31999999966" table:style-name="ce6">
            <text:p>513 444,32</text:p>
          </table:table-cell>
          <table:table-cell office:value-type="float" office:value="37637.960000000014" table:style-name="ce6">
            <text:p>37 637,96</text:p>
          </table:table-cell>
          <table:table-cell office:value-type="float" office:value="18819.399999999998" table:style-name="ce6">
            <text:p>18 819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NDOMAR</text:p>
          </table:table-cell>
          <table:table-cell office:value-type="float" office:value="105126.43999999999" table:style-name="ce6">
            <text:p>105 126,44</text:p>
          </table:table-cell>
          <table:table-cell office:value-type="float" office:value="1831.7199999999998" table:style-name="ce6">
            <text:p>1 831,72</text:p>
          </table:table-cell>
          <table:table-cell office:value-type="float" office:value="1465.3" table:style-name="ce6">
            <text:p>1 46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OUVEIA</text:p>
          </table:table-cell>
          <table:table-cell office:value-type="float" office:value="356387.74000000005" table:style-name="ce6">
            <text:p>356 387,74</text:p>
          </table:table-cell>
          <table:table-cell office:value-type="float" office:value="37856.609999999986" table:style-name="ce6">
            <text:p>37 856,61</text:p>
          </table:table-cell>
          <table:table-cell office:value-type="float" office:value="18928.509999999987" table:style-name="ce6">
            <text:p>18 92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383000.7200000009" table:style-name="ce6">
            <text:p>1 383 000,72</text:p>
          </table:table-cell>
          <table:table-cell office:value-type="float" office:value="24101.360000000015" table:style-name="ce6">
            <text:p>24 101,36</text:p>
          </table:table-cell>
          <table:table-cell office:value-type="float" office:value="19281.129999999994" table:style-name="ce6">
            <text:p>19 28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MEGO</text:p>
          </table:table-cell>
          <table:table-cell office:value-type="float" office:value="1388982.8400000005" table:style-name="ce6">
            <text:p>1 388 982,84</text:p>
          </table:table-cell>
          <table:table-cell office:value-type="float" office:value="106858.91000000008" table:style-name="ce6">
            <text:p>106 858,91</text:p>
          </table:table-cell>
          <table:table-cell office:value-type="float" office:value="48969.069999999971" table:style-name="ce6">
            <text:p>48 96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</text:p>
          </table:table-cell>
          <table:table-cell office:value-type="float" office:value="31883.43" table:style-name="ce6">
            <text:p>31 883,43</text:p>
          </table:table-cell>
          <table:table-cell office:value-type="float" office:value="1940.9099999999999" table:style-name="ce6">
            <text:p>1 940,91</text:p>
          </table:table-cell>
          <table:table-cell office:value-type="float" office:value="970.47" table:style-name="ce6">
            <text:p>970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OUSADA</text:p>
          </table:table-cell>
          <table:table-cell office:value-type="float" office:value="1690839.5100000019" table:style-name="ce6">
            <text:p>1 690 839,51</text:p>
          </table:table-cell>
          <table:table-cell office:value-type="float" office:value="29465.99" table:style-name="ce6">
            <text:p>29 465,99</text:p>
          </table:table-cell>
          <table:table-cell office:value-type="float" office:value="23572.759999999947" table:style-name="ce6">
            <text:p>23 57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069893.4800000002" table:style-name="ce6">
            <text:p>1 069 893,48</text:p>
          </table:table-cell>
          <table:table-cell office:value-type="float" office:value="118263.03000000004" table:style-name="ce6">
            <text:p>118 263,03</text:p>
          </table:table-cell>
          <table:table-cell office:value-type="float" office:value="59223.149999999943" table:style-name="ce6">
            <text:p>59 223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1358397.7000000004" table:style-name="ce6">
            <text:p>1 358 397,70</text:p>
          </table:table-cell>
          <table:table-cell office:value-type="float" office:value="23874.450000000004" table:style-name="ce6">
            <text:p>23 874,45</text:p>
          </table:table-cell>
          <table:table-cell office:value-type="float" office:value="19078.209999999974" table:style-name="ce6">
            <text:p>19 078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ALHADA</text:p>
          </table:table-cell>
          <table:table-cell office:value-type="float" office:value="111345.12" table:style-name="ce6">
            <text:p>111 345,12</text:p>
          </table:table-cell>
          <table:table-cell office:value-type="float" office:value="6183.7700000000013" table:style-name="ce6">
            <text:p>6 183,77</text:p>
          </table:table-cell>
          <table:table-cell office:value-type="float" office:value="4946.9899999999989" table:style-name="ce6">
            <text:p>4 9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DA</text:p>
          </table:table-cell>
          <table:table-cell office:value-type="float" office:value="2498445.4299999997" table:style-name="ce6">
            <text:p>2 498 445,43</text:p>
          </table:table-cell>
          <table:table-cell office:value-type="float" office:value="218748.41999999998" table:style-name="ce6">
            <text:p>218 748,42</text:p>
          </table:table-cell>
          <table:table-cell office:value-type="float" office:value="108997.86999999991" table:style-name="ce6">
            <text:p>108 99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LGACO</text:p>
          </table:table-cell>
          <table:table-cell office:value-type="float" office:value="1315257.4999999965" table:style-name="ce6">
            <text:p>1 315 257,50</text:p>
          </table:table-cell>
          <table:table-cell office:value-type="float" office:value="23192.700000000044" table:style-name="ce6">
            <text:p>23 192,70</text:p>
          </table:table-cell>
          <table:table-cell office:value-type="float" office:value="18434.550000000014" table:style-name="ce6">
            <text:p>18 43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920268.10000000009" table:style-name="ce6">
            <text:p>920 268,10</text:p>
          </table:table-cell>
          <table:table-cell office:value-type="float" office:value="53314.589999999982" table:style-name="ce6">
            <text:p>53 314,59</text:p>
          </table:table-cell>
          <table:table-cell office:value-type="float" office:value="38766.36" table:style-name="ce6">
            <text:p>38 766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440570.70000000019" table:style-name="ce6">
            <text:p>440 570,70</text:p>
          </table:table-cell>
          <table:table-cell office:value-type="float" office:value="42668.179999999993" table:style-name="ce6">
            <text:p>42 668,18</text:p>
          </table:table-cell>
          <table:table-cell office:value-type="float" office:value="19617.370000000014" table:style-name="ce6">
            <text:p>19 617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CAO</text:p>
          </table:table-cell>
          <table:table-cell office:value-type="float" office:value="2741183.7799999914" table:style-name="ce6">
            <text:p>2 741 183,78</text:p>
          </table:table-cell>
          <table:table-cell office:value-type="float" office:value="47756.300000000483" table:style-name="ce6">
            <text:p>47 756,30</text:p>
          </table:table-cell>
          <table:table-cell office:value-type="float" office:value="38204.309999999838" table:style-name="ce6">
            <text:p>38 204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145038.0899999994" table:style-name="ce6">
            <text:p>1 145 038,09</text:p>
          </table:table-cell>
          <table:table-cell office:value-type="float" office:value="19954.919999999976" table:style-name="ce6">
            <text:p>19 954,92</text:p>
          </table:table-cell>
          <table:table-cell office:value-type="float" office:value="15963.960000000003" table:style-name="ce6">
            <text:p>15 96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NELAS</text:p>
          </table:table-cell>
          <table:table-cell office:value-type="float" office:value="963492.99000000011" table:style-name="ce6">
            <text:p>963 492,99</text:p>
          </table:table-cell>
          <table:table-cell office:value-type="float" office:value="113711.98000000013" table:style-name="ce6">
            <text:p>113 711,98</text:p>
          </table:table-cell>
          <table:table-cell office:value-type="float" office:value="58201.469999999987" table:style-name="ce6">
            <text:p>58 201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E AZEMEIS</text:p>
          </table:table-cell>
          <table:table-cell office:value-type="float" office:value="400.2" table:style-name="ce6">
            <text:p>400,20</text:p>
          </table:table-cell>
          <table:table-cell office:value-type="float" office:value="7" table:style-name="ce6">
            <text:p>7,00</text:p>
          </table:table-cell>
          <table:table-cell office:value-type="float" office:value="5.6" table:style-name="ce6">
            <text:p>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51079.97" table:style-name="ce6">
            <text:p>51 079,97</text:p>
          </table:table-cell>
          <table:table-cell office:value-type="float" office:value="7675.77" table:style-name="ce6">
            <text:p>7 675,77</text:p>
          </table:table-cell>
          <table:table-cell office:value-type="float" office:value="3837.9000000000005" table:style-name="ce6">
            <text:p>3 837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58775.409999999967" table:style-name="ce6">
            <text:p>58 775,41</text:p>
          </table:table-cell>
          <table:table-cell office:value-type="float" office:value="1024.24" table:style-name="ce6">
            <text:p>1 024,24</text:p>
          </table:table-cell>
          <table:table-cell office:value-type="float" office:value="819.40999999999974" table:style-name="ce6">
            <text:p>81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REDES</text:p>
          </table:table-cell>
          <table:table-cell office:value-type="float" office:value="736691.69000000018" table:style-name="ce6">
            <text:p>736 691,69</text:p>
          </table:table-cell>
          <table:table-cell office:value-type="float" office:value="12836.689999999999" table:style-name="ce6">
            <text:p>12 836,69</text:p>
          </table:table-cell>
          <table:table-cell office:value-type="float" office:value="10269.409999999994" table:style-name="ce6">
            <text:p>10 26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AREDES DE COURA</text:p>
          </table:table-cell>
          <table:table-cell office:value-type="float" office:value="750.01" table:style-name="ce6">
            <text:p>750,01</text:p>
          </table:table-cell>
          <table:table-cell office:value-type="float" office:value="78.759999999999991" table:style-name="ce6">
            <text:p>78,76</text:p>
          </table:table-cell>
          <table:table-cell office:value-type="float" office:value="39.39" table:style-name="ce6">
            <text:p>39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FIEL</text:p>
          </table:table-cell>
          <table:table-cell office:value-type="float" office:value="1831261.6899999981" table:style-name="ce6">
            <text:p>1 831 261,69</text:p>
          </table:table-cell>
          <table:table-cell office:value-type="float" office:value="31911.400000000009" table:style-name="ce6">
            <text:p>31 911,40</text:p>
          </table:table-cell>
          <table:table-cell office:value-type="float" office:value="25528.96000000001" table:style-name="ce6">
            <text:p>25 528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9384.34" table:style-name="ce6">
            <text:p>19 384,34</text:p>
          </table:table-cell>
          <table:table-cell office:value-type="float" office:value="3066.6" table:style-name="ce6">
            <text:p>3 066,60</text:p>
          </table:table-cell>
          <table:table-cell office:value-type="float" office:value="1533.3" table:style-name="ce6">
            <text:p>1 533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1232099.0600000003" table:style-name="ce6">
            <text:p>1 232 099,06</text:p>
          </table:table-cell>
          <table:table-cell office:value-type="float" office:value="60498.96" table:style-name="ce6">
            <text:p>60 498,96</text:p>
          </table:table-cell>
          <table:table-cell office:value-type="float" office:value="36902.99" table:style-name="ce6">
            <text:p>36 902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339257.00000000006" table:style-name="ce6">
            <text:p>339 257,00</text:p>
          </table:table-cell>
          <table:table-cell office:value-type="float" office:value="5911.0099999999984" table:style-name="ce6">
            <text:p>5 911,01</text:p>
          </table:table-cell>
          <table:table-cell office:value-type="float" office:value="4728.7799999999988" table:style-name="ce6">
            <text:p>4 72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2102964.4300000025" table:style-name="ce6">
            <text:p>2 102 964,43</text:p>
          </table:table-cell>
          <table:table-cell office:value-type="float" office:value="36642.480000000025" table:style-name="ce6">
            <text:p>36 642,48</text:p>
          </table:table-cell>
          <table:table-cell office:value-type="float" office:value="29313.610000000022" table:style-name="ce6">
            <text:p>29 31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425758.04000000004" table:style-name="ce6">
            <text:p>425 758,04</text:p>
          </table:table-cell>
          <table:table-cell office:value-type="float" office:value="7419.6399999999876" table:style-name="ce6">
            <text:p>7 419,64</text:p>
          </table:table-cell>
          <table:table-cell office:value-type="float" office:value="5935.7500000000009" table:style-name="ce6">
            <text:p>5 935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ROENCA-A-NOVA</text:p>
          </table:table-cell>
          <table:table-cell office:value-type="float" office:value="1301.75" table:style-name="ce6">
            <text:p>1 301,75</text:p>
          </table:table-cell>
          <table:table-cell office:value-type="float" office:value="205.94" table:style-name="ce6">
            <text:p>205,94</text:p>
          </table:table-cell>
          <table:table-cell office:value-type="float" office:value="102.97" table:style-name="ce6">
            <text:p>102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ESENDE</text:p>
          </table:table-cell>
          <table:table-cell office:value-type="float" office:value="891954.88000000012" table:style-name="ce6">
            <text:p>891 954,88</text:p>
          </table:table-cell>
          <table:table-cell office:value-type="float" office:value="16556.03000000001" table:style-name="ce6">
            <text:p>16 556,03</text:p>
          </table:table-cell>
          <table:table-cell office:value-type="float" office:value="13214.390000000007" table:style-name="ce6">
            <text:p>13 214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76254.64" table:style-name="ce6">
            <text:p>76 254,64</text:p>
          </table:table-cell>
          <table:table-cell office:value-type="float" office:value="8740.7200000000012" table:style-name="ce6">
            <text:p>8 740,72</text:p>
          </table:table-cell>
          <table:table-cell office:value-type="float" office:value="4370.3899999999994" table:style-name="ce6">
            <text:p>4 370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599623.74000000022" table:style-name="ce6">
            <text:p>599 623,74</text:p>
          </table:table-cell>
          <table:table-cell office:value-type="float" office:value="35348.250000000007" table:style-name="ce6">
            <text:p>35 348,25</text:p>
          </table:table-cell>
          <table:table-cell office:value-type="float" office:value="21072.889999999992" table:style-name="ce6">
            <text:p>21 07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754466.19999999949" table:style-name="ce6">
            <text:p>754 466,20</text:p>
          </table:table-cell>
          <table:table-cell office:value-type="float" office:value="13147.800000000021" table:style-name="ce6">
            <text:p>13 147,80</text:p>
          </table:table-cell>
          <table:table-cell office:value-type="float" office:value="10518.220000000007" table:style-name="ce6">
            <text:p>10 518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2024532.4200000011" table:style-name="ce6">
            <text:p>2 024 532,42</text:p>
          </table:table-cell>
          <table:table-cell office:value-type="float" office:value="113985.55000000008" table:style-name="ce6">
            <text:p>113 985,55</text:p>
          </table:table-cell>
          <table:table-cell office:value-type="float" office:value="59737.870000000039" table:style-name="ce6">
            <text:p>59 737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4294.21" table:style-name="ce6">
            <text:p>34 294,21</text:p>
          </table:table-cell>
          <table:table-cell office:value-type="float" office:value="7444.6399999999985" table:style-name="ce6">
            <text:p>7 444,64</text:p>
          </table:table-cell>
          <table:table-cell office:value-type="float" office:value="3722.34" table:style-name="ce6">
            <text:p>3 722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SEIA</text:p>
          </table:table-cell>
          <table:table-cell office:value-type="float" office:value="296463.91000000009" table:style-name="ce6">
            <text:p>296 463,91</text:p>
          </table:table-cell>
          <table:table-cell office:value-type="float" office:value="41221.070000000007" table:style-name="ce6">
            <text:p>41 221,07</text:p>
          </table:table-cell>
          <table:table-cell office:value-type="float" office:value="20610.899999999987" table:style-name="ce6">
            <text:p>20 610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</text:p>
          </table:table-cell>
          <table:table-cell office:value-type="float" office:value="154113.16999999998" table:style-name="ce6">
            <text:p>154 113,17</text:p>
          </table:table-cell>
          <table:table-cell office:value-type="float" office:value="18863.120000000006" table:style-name="ce6">
            <text:p>18 863,12</text:p>
          </table:table-cell>
          <table:table-cell office:value-type="float" office:value="9431.6299999999992" table:style-name="ce6">
            <text:p>9 431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ABUACO</text:p>
          </table:table-cell>
          <table:table-cell office:value-type="float" office:value="613055.55999999982" table:style-name="ce6">
            <text:p>613 055,56</text:p>
          </table:table-cell>
          <table:table-cell office:value-type="float" office:value="36110.069999999971" table:style-name="ce6">
            <text:p>36 110,07</text:p>
          </table:table-cell>
          <table:table-cell office:value-type="float" office:value="19631.429999999986" table:style-name="ce6">
            <text:p>19 631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4839.1200000000017" table:style-name="ce6">
            <text:p>4 839,12</text:p>
          </table:table-cell>
          <table:table-cell office:value-type="float" office:value="84.330000000000027" table:style-name="ce6">
            <text:p>84,33</text:p>
          </table:table-cell>
          <table:table-cell office:value-type="float" office:value="67.45999999999998" table:style-name="ce6">
            <text:p>67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MAR</text:p>
          </table:table-cell>
          <table:table-cell office:value-type="float" office:value="174721.98000000004" table:style-name="ce6">
            <text:p>174 721,98</text:p>
          </table:table-cell>
          <table:table-cell office:value-type="float" office:value="3132.7799999999997" table:style-name="ce6">
            <text:p>3 132,78</text:p>
          </table:table-cell>
          <table:table-cell office:value-type="float" office:value="1793.5199999999998" table:style-name="ce6">
            <text:p>1 793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ONDELA</text:p>
          </table:table-cell>
          <table:table-cell office:value-type="float" office:value="436613.54999999987" table:style-name="ce6">
            <text:p>436 613,55</text:p>
          </table:table-cell>
          <table:table-cell office:value-type="float" office:value="59394.540000000095" table:style-name="ce6">
            <text:p>59 394,54</text:p>
          </table:table-cell>
          <table:table-cell office:value-type="float" office:value="31200.180000000008" table:style-name="ce6">
            <text:p>31 20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TROFA</text:p>
          </table:table-cell>
          <table:table-cell office:value-type="float" office:value="59750.23000000001" table:style-name="ce6">
            <text:p>59 750,23</text:p>
          </table:table-cell>
          <table:table-cell office:value-type="float" office:value="1041.1600000000005" table:style-name="ce6">
            <text:p>1 041,16</text:p>
          </table:table-cell>
          <table:table-cell office:value-type="float" office:value="832.9000000000002" table:style-name="ce6">
            <text:p>832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161993.20999999993" table:style-name="ce6">
            <text:p>161 993,21</text:p>
          </table:table-cell>
          <table:table-cell office:value-type="float" office:value="2820.1400000000062" table:style-name="ce6">
            <text:p>2 820,14</text:p>
          </table:table-cell>
          <table:table-cell office:value-type="float" office:value="2256.099999999999" table:style-name="ce6">
            <text:p>2 25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ENCA</text:p>
          </table:table-cell>
          <table:table-cell office:value-type="float" office:value="166524.75999999981" table:style-name="ce6">
            <text:p>166 524,76</text:p>
          </table:table-cell>
          <table:table-cell office:value-type="float" office:value="2901.4799999999991" table:style-name="ce6">
            <text:p>2 901,48</text:p>
          </table:table-cell>
          <table:table-cell office:value-type="float" office:value="2321.1000000000004" table:style-name="ce6">
            <text:p>2 321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ONGO</text:p>
          </table:table-cell>
          <table:table-cell office:value-type="float" office:value="369241.90000000014" table:style-name="ce6">
            <text:p>369 241,90</text:p>
          </table:table-cell>
          <table:table-cell office:value-type="float" office:value="6434.6699999999964" table:style-name="ce6">
            <text:p>6 434,67</text:p>
          </table:table-cell>
          <table:table-cell office:value-type="float" office:value="5147.7199999999975" table:style-name="ce6">
            <text:p>5 147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ALPACOS</text:p>
          </table:table-cell>
          <table:table-cell office:value-type="float" office:value="409344.21" table:style-name="ce6">
            <text:p>409 344,21</text:p>
          </table:table-cell>
          <table:table-cell office:value-type="float" office:value="33338.94000000001" table:style-name="ce6">
            <text:p>33 338,94</text:p>
          </table:table-cell>
          <table:table-cell office:value-type="float" office:value="16656.21" table:style-name="ce6">
            <text:p>16 656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4097.5400000000009" table:style-name="ce6">
            <text:p>4 097,54</text:p>
          </table:table-cell>
          <table:table-cell office:value-type="float" office:value="71.399999999999991" table:style-name="ce6">
            <text:p>71,40</text:p>
          </table:table-cell>
          <table:table-cell office:value-type="float" office:value="57.099999999999994" table:style-name="ce6">
            <text:p>57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599259.30000000028" table:style-name="ce6">
            <text:p>599 259,30</text:p>
          </table:table-cell>
          <table:table-cell office:value-type="float" office:value="31776.60000000002" table:style-name="ce6">
            <text:p>31 776,60</text:p>
          </table:table-cell>
          <table:table-cell office:value-type="float" office:value="16020.320000000002" table:style-name="ce6">
            <text:p>16 020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10742.090000000002" table:style-name="ce6">
            <text:p>10 742,09</text:p>
          </table:table-cell>
          <table:table-cell office:value-type="float" office:value="187.26" table:style-name="ce6">
            <text:p>187,26</text:p>
          </table:table-cell>
          <table:table-cell office:value-type="float" office:value="149.79" table:style-name="ce6">
            <text:p>14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235005.3900000004" table:style-name="ce6">
            <text:p>1 235 005,39</text:p>
          </table:table-cell>
          <table:table-cell office:value-type="float" office:value="21522.839999999989" table:style-name="ce6">
            <text:p>21 522,84</text:p>
          </table:table-cell>
          <table:table-cell office:value-type="float" office:value="17218.260000000009" table:style-name="ce6">
            <text:p>17 218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7522662.2199999988" table:style-name="ce6">
            <text:p>7 522 662,22</text:p>
          </table:table-cell>
          <table:table-cell office:value-type="float" office:value="467716.45000000036" table:style-name="ce6">
            <text:p>467 716,45</text:p>
          </table:table-cell>
          <table:table-cell office:value-type="float" office:value="247793.01000000015" table:style-name="ce6">
            <text:p>247 793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665172.83000000042" table:style-name="ce6">
            <text:p>665 172,83</text:p>
          </table:table-cell>
          <table:table-cell office:value-type="float" office:value="11591.849999999991" table:style-name="ce6">
            <text:p>11 591,85</text:p>
          </table:table-cell>
          <table:table-cell office:value-type="float" office:value="9273.54000000001" table:style-name="ce6">
            <text:p>9 273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NHAIS</text:p>
          </table:table-cell>
          <table:table-cell office:value-type="float" office:value="3646.4" table:style-name="ce6">
            <text:p>3 646,40</text:p>
          </table:table-cell>
          <table:table-cell office:value-type="float" office:value="280.99" table:style-name="ce6">
            <text:p>280,99</text:p>
          </table:table-cell>
          <table:table-cell office:value-type="float" office:value="140.5" table:style-name="ce6">
            <text:p>14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SEU</text:p>
          </table:table-cell>
          <table:table-cell office:value-type="float" office:value="1151974.4599999986" table:style-name="ce6">
            <text:p>1 151 974,46</text:p>
          </table:table-cell>
          <table:table-cell office:value-type="float" office:value="136334.48999999985" table:style-name="ce6">
            <text:p>136 334,49</text:p>
          </table:table-cell>
          <table:table-cell office:value-type="float" office:value="72086.410000000018" table:style-name="ce6">
            <text:p>72 086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VIZELA</text:p>
          </table:table-cell>
          <table:table-cell office:value-type="float" office:value="163601.67000000001" table:style-name="ce6">
            <text:p>163 601,67</text:p>
          </table:table-cell>
          <table:table-cell office:value-type="float" office:value="2851.2300000000014" table:style-name="ce6">
            <text:p>2 851,23</text:p>
          </table:table-cell>
          <table:table-cell office:value-type="float" office:value="2280.9199999999992" table:style-name="ce6">
            <text:p>2 280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01268.5" table:style-name="ce6">
            <text:p>101 268,50</text:p>
          </table:table-cell>
          <table:table-cell office:value-type="float" office:value="14224.970000000003" table:style-name="ce6">
            <text:p>14 224,97</text:p>
          </table:table-cell>
          <table:table-cell office:value-type="float" office:value="7112.5800000000008" table:style-name="ce6">
            <text:p>7 112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IJO</text:p>
          </table:table-cell>
          <table:table-cell office:value-type="float" office:value="6556203.0099999951" table:style-name="ce6">
            <text:p>6 556 203,01</text:p>
          </table:table-cell>
          <table:table-cell office:value-type="float" office:value="359490.26000000077" table:style-name="ce6">
            <text:p>359 490,26</text:p>
          </table:table-cell>
          <table:table-cell office:value-type="float" office:value="185893.7100000004" table:style-name="ce6">
            <text:p>185 893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LMEIDA</text:p>
          </table:table-cell>
          <table:table-cell office:value-type="float" office:value="110303.98999999999" table:style-name="ce6">
            <text:p>110 303,99</text:p>
          </table:table-cell>
          <table:table-cell office:value-type="float" office:value="14140.579999999998" table:style-name="ce6">
            <text:p>14 140,58</text:p>
          </table:table-cell>
          <table:table-cell office:value-type="float" office:value="7655.69" table:style-name="ce6">
            <text:p>7 655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MAMAR</text:p>
          </table:table-cell>
          <table:table-cell office:value-type="float" office:value="698.04" table:style-name="ce6">
            <text:p>698,04</text:p>
          </table:table-cell>
          <table:table-cell office:value-type="float" office:value="101.21" table:style-name="ce6">
            <text:p>101,21</text:p>
          </table:table-cell>
          <table:table-cell office:value-type="float" office:value="50.61" table:style-name="ce6">
            <text:p>50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329.9499999999998" table:style-name="ce6">
            <text:p>2 329,95</text:p>
          </table:table-cell>
          <table:table-cell office:value-type="float" office:value="179.58" table:style-name="ce6">
            <text:p>179,58</text:p>
          </table:table-cell>
          <table:table-cell office:value-type="float" office:value="89.79" table:style-name="ce6">
            <text:p>8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016631.25" table:style-name="ce6">
            <text:p>1 016 631,25</text:p>
          </table:table-cell>
          <table:table-cell office:value-type="float" office:value="127071.98000000003" table:style-name="ce6">
            <text:p>127 071,98</text:p>
          </table:table-cell>
          <table:table-cell office:value-type="float" office:value="63664.710000000028" table:style-name="ce6">
            <text:p>63 664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5848.57" table:style-name="ce6">
            <text:p>15 848,57</text:p>
          </table:table-cell>
          <table:table-cell office:value-type="float" office:value="2849.58" table:style-name="ce6">
            <text:p>2 849,58</text:p>
          </table:table-cell>
          <table:table-cell office:value-type="float" office:value="1424.81" table:style-name="ce6">
            <text:p>1 424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HAVES</text:p>
          </table:table-cell>
          <table:table-cell office:value-type="float" office:value="69471.540000000008" table:style-name="ce6">
            <text:p>69 471,54</text:p>
          </table:table-cell>
          <table:table-cell office:value-type="float" office:value="12294.710000000001" table:style-name="ce6">
            <text:p>12 294,71</text:p>
          </table:table-cell>
          <table:table-cell office:value-type="float" office:value="6147.4299999999976" table:style-name="ce6">
            <text:p>6 147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1035375.0599999999" table:style-name="ce6">
            <text:p>1 035 375,06</text:p>
          </table:table-cell>
          <table:table-cell office:value-type="float" office:value="106857.6900000001" table:style-name="ce6">
            <text:p>106 857,69</text:p>
          </table:table-cell>
          <table:table-cell office:value-type="float" office:value="67030.160000000018" table:style-name="ce6">
            <text:p>67 030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4515.38" table:style-name="ce6">
            <text:p>4 515,38</text:p>
          </table:table-cell>
          <table:table-cell office:value-type="float" office:value="573.46" table:style-name="ce6">
            <text:p>573,46</text:p>
          </table:table-cell>
          <table:table-cell office:value-type="float" office:value="286.73" table:style-name="ce6">
            <text:p>286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2141095.2399999988" table:style-name="ce6">
            <text:p>2 141 095,24</text:p>
          </table:table-cell>
          <table:table-cell office:value-type="float" office:value="142387.84000000005" table:style-name="ce6">
            <text:p>142 387,84</text:p>
          </table:table-cell>
          <table:table-cell office:value-type="float" office:value="99958.069999999934" table:style-name="ce6">
            <text:p>99 95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GUARDA</text:p>
          </table:table-cell>
          <table:table-cell office:value-type="float" office:value="203137.40000000005" table:style-name="ce6">
            <text:p>203 137,40</text:p>
          </table:table-cell>
          <table:table-cell office:value-type="float" office:value="32747.529999999988" table:style-name="ce6">
            <text:p>32 747,53</text:p>
          </table:table-cell>
          <table:table-cell office:value-type="float" office:value="16373.959999999997" table:style-name="ce6">
            <text:p>16 373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87358.51" table:style-name="ce6">
            <text:p>87 358,51</text:p>
          </table:table-cell>
          <table:table-cell office:value-type="float" office:value="6732.31" table:style-name="ce6">
            <text:p>6 732,31</text:p>
          </table:table-cell>
          <table:table-cell office:value-type="float" office:value="3366.2400000000002" table:style-name="ce6">
            <text:p>3 366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403939.13999999972" table:style-name="ce6">
            <text:p>403 939,14</text:p>
          </table:table-cell>
          <table:table-cell office:value-type="float" office:value="21248.210000000006" table:style-name="ce6">
            <text:p>21 248,21</text:p>
          </table:table-cell>
          <table:table-cell office:value-type="float" office:value="10689.990000000007" table:style-name="ce6">
            <text:p>10 689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383649.44999999995" table:style-name="ce6">
            <text:p>383 649,45</text:p>
          </table:table-cell>
          <table:table-cell office:value-type="float" office:value="20456.360000000008" table:style-name="ce6">
            <text:p>20 456,36</text:p>
          </table:table-cell>
          <table:table-cell office:value-type="float" office:value="10228.540000000008" table:style-name="ce6">
            <text:p>10 228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03940.79999999996" table:style-name="ce6">
            <text:p>203 940,80</text:p>
          </table:table-cell>
          <table:table-cell office:value-type="float" office:value="29556.48999999998" table:style-name="ce6">
            <text:p>29 556,49</text:p>
          </table:table-cell>
          <table:table-cell office:value-type="float" office:value="14778.479999999996" table:style-name="ce6">
            <text:p>14 77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URCA</text:p>
          </table:table-cell>
          <table:table-cell office:value-type="float" office:value="1008450.4900000001" table:style-name="ce6">
            <text:p>1 008 450,49</text:p>
          </table:table-cell>
          <table:table-cell office:value-type="float" office:value="63483.830000000075" table:style-name="ce6">
            <text:p>63 483,83</text:p>
          </table:table-cell>
          <table:table-cell office:value-type="float" office:value="36161.520000000026" table:style-name="ce6">
            <text:p>36 16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477662.2499999998" table:style-name="ce6">
            <text:p>1 477 662,25</text:p>
          </table:table-cell>
          <table:table-cell office:value-type="float" office:value="223338.74999999971" table:style-name="ce6">
            <text:p>223 338,75</text:p>
          </table:table-cell>
          <table:table-cell office:value-type="float" office:value="113834.22999999997" table:style-name="ce6">
            <text:p>113 83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ENEDONO</text:p>
          </table:table-cell>
          <table:table-cell office:value-type="float" office:value="27858.199999999997" table:style-name="ce6">
            <text:p>27 858,20</text:p>
          </table:table-cell>
          <table:table-cell office:value-type="float" office:value="4209.3500000000004" table:style-name="ce6">
            <text:p>4 209,35</text:p>
          </table:table-cell>
          <table:table-cell office:value-type="float" office:value="2104.6999999999998" table:style-name="ce6">
            <text:p>2 104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INHEL</text:p>
          </table:table-cell>
          <table:table-cell office:value-type="float" office:value="5943877.1099999836" table:style-name="ce6">
            <text:p>5 943 877,11</text:p>
          </table:table-cell>
          <table:table-cell office:value-type="float" office:value="862226.97000000114" table:style-name="ce6">
            <text:p>862 226,97</text:p>
          </table:table-cell>
          <table:table-cell office:value-type="float" office:value="431115.94000000029" table:style-name="ce6">
            <text:p>431 11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389978.42000000051" table:style-name="ce6">
            <text:p>389 978,42</text:p>
          </table:table-cell>
          <table:table-cell office:value-type="float" office:value="6797.840000000002" table:style-name="ce6">
            <text:p>6 797,84</text:p>
          </table:table-cell>
          <table:table-cell office:value-type="float" office:value="5438.2900000000054" table:style-name="ce6">
            <text:p>5 438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BROSA</text:p>
          </table:table-cell>
          <table:table-cell office:value-type="float" office:value="2733318.9999999795" table:style-name="ce6">
            <text:p>2 733 319,00</text:p>
          </table:table-cell>
          <table:table-cell office:value-type="float" office:value="135642.57000000015" table:style-name="ce6">
            <text:p>135 642,57</text:p>
          </table:table-cell>
          <table:table-cell office:value-type="float" office:value="68292.88999999981" table:style-name="ce6">
            <text:p>68 29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ATAO</text:p>
          </table:table-cell>
          <table:table-cell office:value-type="float" office:value="495928.78999999986" table:style-name="ce6">
            <text:p>495 928,79</text:p>
          </table:table-cell>
          <table:table-cell office:value-type="float" office:value="65147.550000000025" table:style-name="ce6">
            <text:p>65 147,55</text:p>
          </table:table-cell>
          <table:table-cell office:value-type="float" office:value="32574.619999999992" table:style-name="ce6">
            <text:p>32 574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17338.00000000006" table:style-name="ce6">
            <text:p>317 338,00</text:p>
          </table:table-cell>
          <table:table-cell office:value-type="float" office:value="45923.510000000024" table:style-name="ce6">
            <text:p>45 923,51</text:p>
          </table:table-cell>
          <table:table-cell office:value-type="float" office:value="22962.120000000017" table:style-name="ce6">
            <text:p>22 96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AROUCA</text:p>
          </table:table-cell>
          <table:table-cell office:value-type="float" office:value="171408.37" table:style-name="ce6">
            <text:p>171 408,37</text:p>
          </table:table-cell>
          <table:table-cell office:value-type="float" office:value="24121.640000000007" table:style-name="ce6">
            <text:p>24 121,64</text:p>
          </table:table-cell>
          <table:table-cell office:value-type="float" office:value="12174.899999999998" table:style-name="ce6">
            <text:p>12 174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921667.54999999923" table:style-name="ce6">
            <text:p>921 667,55</text:p>
          </table:table-cell>
          <table:table-cell office:value-type="float" office:value="54924.640000000043" table:style-name="ce6">
            <text:p>54 924,64</text:p>
          </table:table-cell>
          <table:table-cell office:value-type="float" office:value="27831.350000000024" table:style-name="ce6">
            <text:p>27 83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RANCOSO</text:p>
          </table:table-cell>
          <table:table-cell office:value-type="float" office:value="361931.67999999988" table:style-name="ce6">
            <text:p>361 931,68</text:p>
          </table:table-cell>
          <table:table-cell office:value-type="float" office:value="59286.829999999936" table:style-name="ce6">
            <text:p>59 286,83</text:p>
          </table:table-cell>
          <table:table-cell office:value-type="float" office:value="29643.619999999977" table:style-name="ce6">
            <text:p>29 64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1300" table:style-name="ce6">
            <text:p>1 300,00</text:p>
          </table:table-cell>
          <table:table-cell office:value-type="float" office:value="377" table:style-name="ce6">
            <text:p>377,00</text:p>
          </table:table-cell>
          <table:table-cell office:value-type="float" office:value="186.37" table:style-name="ce6">
            <text:p>186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06089.61999999997" table:style-name="ce6">
            <text:p>206 089,62</text:p>
          </table:table-cell>
          <table:table-cell office:value-type="float" office:value="14040.960000000001" table:style-name="ce6">
            <text:p>14 040,96</text:p>
          </table:table-cell>
          <table:table-cell office:value-type="float" office:value="7167.9900000000025" table:style-name="ce6">
            <text:p>7 167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MIOSO</text:p>
          </table:table-cell>
          <table:table-cell office:value-type="float" office:value="48421.599999999999" table:style-name="ce6">
            <text:p>48 421,60</text:p>
          </table:table-cell>
          <table:table-cell office:value-type="float" office:value="2247.1" table:style-name="ce6">
            <text:p>2 247,10</text:p>
          </table:table-cell>
          <table:table-cell office:value-type="float" office:value="1123.56" table:style-name="ce6">
            <text:p>1 12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E</text:p>
          </table:table-cell>
          <table:table-cell office:value-type="string" table:style-name="ce1">
            <text:p>VINHAIS</text:p>
          </table:table-cell>
          <table:table-cell office:value-type="float" office:value="202678.25999999998" table:style-name="ce6">
            <text:p>202 678,26</text:p>
          </table:table-cell>
          <table:table-cell office:value-type="float" office:value="42002.200000000012" table:style-name="ce6">
            <text:p>42 002,20</text:p>
          </table:table-cell>
          <table:table-cell office:value-type="float" office:value="20957.860000000004" table:style-name="ce6">
            <text:p>20 957,8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/>
        </table:table-row>
        <table:table-row table:number-rows-repeated="1048366" table:style-name="ro2">
          <table:table-cell table:number-columns-repeated="16384"/>
        </table:table-row>
      </table:table>
      <table:table table:name="2022_RAM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VC - 202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Região tarifação</text:p>
          </table:table-cell>
          <table:table-cell office:value-type="string" table:style-name="ce4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5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Região Autónoma da Madeira</text:p>
          </table:table-cell>
          <table:table-cell office:value-type="string" table:style-name="ce1">
            <text:p>FUNCHAL</text:p>
          </table:table-cell>
          <table:table-cell office:value-type="float" office:value="19518.490000000002" table:style-name="ce6">
            <text:p>19 518,49</text:p>
          </table:table-cell>
          <table:table-cell office:value-type="float" office:value="655.49000000000012" table:style-name="ce6">
            <text:p>655,49</text:p>
          </table:table-cell>
          <table:table-cell office:value-type="float" office:value="327.73000000000008" table:style-name="ce6">
            <text:p>327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">
            <text:p>Região Autónoma da Madeira</text:p>
          </table:table-cell>
          <table:table-cell office:value-type="string" table:style-name="ce1">
            <text:p>SANTANA</text:p>
          </table:table-cell>
          <table:table-cell office:value-type="float" office:value="59139.149999999994" table:style-name="ce6">
            <text:p>59 139,15</text:p>
          </table:table-cell>
          <table:table-cell office:value-type="float" office:value="1986.71" table:style-name="ce6">
            <text:p>1 986,71</text:p>
          </table:table-cell>
          <table:table-cell office:value-type="float" office:value="993.33" table:style-name="ce6">
            <text:p>993,3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22-02-28T15:22:32Z</meta:creation-date>
    <dc:date>2023-03-24T11:48:33Z</dc:date>
  </office:meta>
</office:document-meta>
</file>