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3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a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SC - 2023: Continente</text:p>
          </table:table-cell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ERC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3524.98" table:style-name="ce10">
            <text:p>3 525</text:p>
          </table:table-cell>
          <table:table-cell office:value-type="float" office:value="0" table:style-name="ce10">
            <text:p>0</text:p>
          </table:table-cell>
          <table:table-cell office:value-type="float" office:value="147.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.2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2333.58" table:style-name="ce10">
            <text:p>2 334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3660.85" table:style-name="ce10">
            <text:p>3 661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498.61" table:style-name="ce10">
            <text:p>11 499</text:p>
          </table:table-cell>
          <table:table-cell office:value-type="float" office:value="0" table:style-name="ce10">
            <text:p>0</text:p>
          </table:table-cell>
          <table:table-cell office:value-type="float" office:value="4704.8400000000011" table:style-name="ce10">
            <text:p>4 7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660.8300000000004" table:style-name="ce10">
            <text:p>2 66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782.95" table:style-name="ce10">
            <text:p>783</text:p>
          </table:table-cell>
          <table:table-cell office:value-type="float" office:value="0" table:style-name="ce10">
            <text:p>0</text:p>
          </table:table-cell>
          <table:table-cell office:value-type="float" office:value="498.15999999999997" table:style-name="ce10">
            <text:p>4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621.71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31580.859999999997" table:style-name="ce10">
            <text:p>31 581</text:p>
          </table:table-cell>
          <table:table-cell office:value-type="float" office:value="0" table:style-name="ce10">
            <text:p>0</text:p>
          </table:table-cell>
          <table:table-cell office:value-type="float" office:value="1309.9699999999998" table:style-name="ce10">
            <text:p>1 3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3068.65" table:style-name="ce10">
            <text:p>3 069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1505.1699999999998" table:style-name="ce10">
            <text:p>1 505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473.37" table:style-name="ce10">
            <text:p>1 473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6056.6899999999987" table:style-name="ce10">
            <text:p>6 057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float" office:value="1531.4299999999998" table:style-name="ce10">
            <text:p>1 53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677.5" table:style-name="ce10">
            <text:p>2 678</text:p>
          </table:table-cell>
          <table:table-cell office:value-type="float" office:value="0" table:style-name="ce10">
            <text:p>0</text:p>
          </table:table-cell>
          <table:table-cell office:value-type="float" office:value="350.55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197.3600000000001" table:style-name="ce10">
            <text:p>1 197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4501.46" table:style-name="ce10">
            <text:p>4 501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9358.1500000000015" table:style-name="ce10">
            <text:p>9 358</text:p>
          </table:table-cell>
          <table:table-cell office:value-type="float" office:value="0" table:style-name="ce10">
            <text:p>0</text:p>
          </table:table-cell>
          <table:table-cell office:value-type="float" office:value="1577.52" table:style-name="ce10">
            <text:p>1 5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1602.72" table:style-name="ce10">
            <text:p>1 603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float" office:value="1410.07" table:style-name="ce10">
            <text:p>1 41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31165.260000000006" table:style-name="ce10">
            <text:p>31 165</text:p>
          </table:table-cell>
          <table:table-cell office:value-type="float" office:value="0" table:style-name="ce10">
            <text:p>0</text:p>
          </table:table-cell>
          <table:table-cell office:value-type="float" office:value="3739.280000000002" table:style-name="ce10">
            <text:p>3 7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3492.83" table:style-name="ce10">
            <text:p>3 493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8997.18" table:style-name="ce10">
            <text:p>18 997</text:p>
          </table:table-cell>
          <table:table-cell office:value-type="float" office:value="0" table:style-name="ce10">
            <text:p>0</text:p>
          </table:table-cell>
          <table:table-cell office:value-type="float" office:value="1051.68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float" office:value="5722.12" table:style-name="ce10">
            <text:p>5 722</text:p>
          </table:table-cell>
          <table:table-cell office:value-type="float" office:value="0" table:style-name="ce10">
            <text:p>0</text:p>
          </table:table-cell>
          <table:table-cell office:value-type="float" office:value="701.11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39186.61" table:style-name="ce10">
            <text:p>39 187</text:p>
          </table:table-cell>
          <table:table-cell office:value-type="float" office:value="0" table:style-name="ce10">
            <text:p>0</text:p>
          </table:table-cell>
          <table:table-cell office:value-type="float" office:value="6503.74" table:style-name="ce10">
            <text:p>6 5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6087.239999999998" table:style-name="ce10">
            <text:p>26 087</text:p>
          </table:table-cell>
          <table:table-cell office:value-type="float" office:value="0" table:style-name="ce10">
            <text:p>0</text:p>
          </table:table-cell>
          <table:table-cell office:value-type="float" office:value="2063.36" table:style-name="ce10">
            <text:p>2 0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5079.920000000002" table:style-name="ce10">
            <text:p>25 080</text:p>
          </table:table-cell>
          <table:table-cell office:value-type="float" office:value="0" table:style-name="ce10">
            <text:p>0</text:p>
          </table:table-cell>
          <table:table-cell office:value-type="float" office:value="5827.2099999999991" table:style-name="ce10">
            <text:p>5 8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7465.46" table:style-name="ce10">
            <text:p>7 465</text:p>
          </table:table-cell>
          <table:table-cell office:value-type="float" office:value="0" table:style-name="ce10">
            <text:p>0</text:p>
          </table:table-cell>
          <table:table-cell office:value-type="float" office:value="1463.72" table:style-name="ce10">
            <text:p>1 46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519.23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467.4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3952.9400000000005" table:style-name="ce10">
            <text:p>3 953</text:p>
          </table:table-cell>
          <table:table-cell office:value-type="float" office:value="0" table:style-name="ce10">
            <text:p>0</text:p>
          </table:table-cell>
          <table:table-cell office:value-type="float" office:value="516.59999999999991" table:style-name="ce10">
            <text:p>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3869.51" table:style-name="ce10">
            <text:p>3 870</text:p>
          </table:table-cell>
          <table:table-cell office:value-type="float" office:value="0" table:style-name="ce10">
            <text:p>0</text:p>
          </table:table-cell>
          <table:table-cell office:value-type="float" office:value="1334.56" table:style-name="ce10">
            <text:p>1 3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4848.13" table:style-name="ce10">
            <text:p>4 848</text:p>
          </table:table-cell>
          <table:table-cell office:value-type="float" office:value="2142.91" table:style-name="ce10">
            <text:p>2 143</text:p>
          </table:table-cell>
          <table:table-cell office:value-type="float" office:value="4551" table:style-name="ce10">
            <text:p>4 5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float" office:value="9161.5499999999993" table:style-name="ce10">
            <text:p>9 162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16592.14" table:style-name="ce10">
            <text:p>16 592</text:p>
          </table:table-cell>
          <table:table-cell office:value-type="float" office:value="0" table:style-name="ce10">
            <text:p>0</text:p>
          </table:table-cell>
          <table:table-cell office:value-type="float" office:value="1992.6000000000001" table:style-name="ce10">
            <text:p>1 9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8686.739999999994" table:style-name="ce10">
            <text:p>18 687</text:p>
          </table:table-cell>
          <table:table-cell office:value-type="float" office:value="0" table:style-name="ce10">
            <text:p>0</text:p>
          </table:table-cell>
          <table:table-cell office:value-type="float" office:value="2518.4800000000005" table:style-name="ce10">
            <text:p>2 5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GUE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7694.83" table:style-name="ce10">
            <text:p>7 695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ORBA</text:p>
          </table:table-cell>
          <table:table-cell office:value-type="float" office:value="1045.06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90.65" table:style-name="ce10">
            <text:p>1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OURI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94.81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2925.58" table:style-name="ce10">
            <text:p>22 926</text:p>
          </table:table-cell>
          <table:table-cell office:value-type="float" office:value="0" table:style-name="ce10">
            <text:p>0</text:p>
          </table:table-cell>
          <table:table-cell office:value-type="float" office:value="621.15" table:style-name="ce10">
            <text:p>6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87.0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4547.670000000002" table:style-name="ce10">
            <text:p>24 548</text:p>
          </table:table-cell>
          <table:table-cell office:value-type="float" office:value="0" table:style-name="ce10">
            <text:p>0</text:p>
          </table:table-cell>
          <table:table-cell office:value-type="float" office:value="854.84999999999991" table:style-name="ce10">
            <text:p>85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22337.18" table:style-name="ce10">
            <text:p>22 337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float" office:value="369729.76999999984" table:style-name="ce10">
            <text:p>369 730</text:p>
          </table:table-cell>
          <table:table-cell office:value-type="float" office:value="0" table:style-name="ce10">
            <text:p>0</text:p>
          </table:table-cell>
          <table:table-cell office:value-type="float" office:value="23779.519999999979" table:style-name="ce10">
            <text:p>23 7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64605.84" table:style-name="ce10">
            <text:p>64 606</text:p>
          </table:table-cell>
          <table:table-cell office:value-type="float" office:value="0" table:style-name="ce10">
            <text:p>0</text:p>
          </table:table-cell>
          <table:table-cell office:value-type="float" office:value="1925" table:style-name="ce10">
            <text:p>1 9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90853.66" table:style-name="ce10">
            <text:p>90 854</text:p>
          </table:table-cell>
          <table:table-cell office:value-type="float" office:value="0" table:style-name="ce10">
            <text:p>0</text:p>
          </table:table-cell>
          <table:table-cell office:value-type="float" office:value="2275.56" table:style-name="ce10">
            <text:p>2 2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235048.88" table:style-name="ce10">
            <text:p>235 049</text:p>
          </table:table-cell>
          <table:table-cell office:value-type="float" office:value="0" table:style-name="ce10">
            <text:p>0</text:p>
          </table:table-cell>
          <table:table-cell office:value-type="float" office:value="4306.7999999999993" table:style-name="ce10">
            <text:p>4 3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805399.80000000028" table:style-name="ce10">
            <text:p>805 400</text:p>
          </table:table-cell>
          <table:table-cell office:value-type="float" office:value="0" table:style-name="ce10">
            <text:p>0</text:p>
          </table:table-cell>
          <table:table-cell office:value-type="float" office:value="13792.350000000009" table:style-name="ce10">
            <text:p>13 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130450.02" table:style-name="ce10">
            <text:p>130 450</text:p>
          </table:table-cell>
          <table:table-cell office:value-type="float" office:value="0" table:style-name="ce10">
            <text:p>0</text:p>
          </table:table-cell>
          <table:table-cell office:value-type="float" office:value="4028.3500000000017" table:style-name="ce10">
            <text:p>4 02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float" office:value="12748.73" table:style-name="ce10">
            <text:p>12 749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506.15" table:style-name="ce10">
            <text:p>1 506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146781.75999999998" table:style-name="ce10">
            <text:p>146 782</text:p>
          </table:table-cell>
          <table:table-cell office:value-type="float" office:value="0" table:style-name="ce10">
            <text:p>0</text:p>
          </table:table-cell>
          <table:table-cell office:value-type="float" office:value="4031.4300000000021" table:style-name="ce10">
            <text:p>4 0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7892.530000000002" table:style-name="ce10">
            <text:p>17 893</text:p>
          </table:table-cell>
          <table:table-cell office:value-type="float" office:value="0" table:style-name="ce10">
            <text:p>0</text:p>
          </table:table-cell>
          <table:table-cell office:value-type="float" office:value="1740.4799999999998" table:style-name="ce10">
            <text:p>1 7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float" office:value="22431.64" table:style-name="ce10">
            <text:p>22 432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float" office:value="71868.710000000021" table:style-name="ce10">
            <text:p>71 869</text:p>
          </table:table-cell>
          <table:table-cell office:value-type="float" office:value="0" table:style-name="ce10">
            <text:p>0</text:p>
          </table:table-cell>
          <table:table-cell office:value-type="float" office:value="1080.56" table:style-name="ce10">
            <text:p>1 0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9386.07" table:style-name="ce10">
            <text:p>19 386</text:p>
          </table:table-cell>
          <table:table-cell office:value-type="float" office:value="0" table:style-name="ce10">
            <text:p>0</text:p>
          </table:table-cell>
          <table:table-cell office:value-type="float" office:value="1045.52" table:style-name="ce10">
            <text:p>1 0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7990.8899999999994" table:style-name="ce10">
            <text:p>7 991</text:p>
          </table:table-cell>
          <table:table-cell office:value-type="float" office:value="0" table:style-name="ce10">
            <text:p>0</text:p>
          </table:table-cell>
          <table:table-cell office:value-type="float" office:value="694.95999999999992" table:style-name="ce10">
            <text:p>69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7181.34" table:style-name="ce10">
            <text:p>7 181</text:p>
          </table:table-cell>
          <table:table-cell office:value-type="float" office:value="0" table:style-name="ce10">
            <text:p>0</text:p>
          </table:table-cell>
          <table:table-cell office:value-type="float" office:value="516.59999999999991" table:style-name="ce10">
            <text:p>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0507.709999999992" table:style-name="ce10">
            <text:p>20 508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8299.1500000000015" table:style-name="ce10">
            <text:p>8 299</text:p>
          </table:table-cell>
          <table:table-cell office:value-type="float" office:value="0" table:style-name="ce10">
            <text:p>0</text:p>
          </table:table-cell>
          <table:table-cell office:value-type="float" office:value="870.2399999999999" table:style-name="ce10">
            <text:p>8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8031.87" table:style-name="ce10">
            <text:p>8 032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float" office:value="14427" table:style-name="ce10">
            <text:p>14 42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25557.200000000001" table:style-name="ce10">
            <text:p>25 557</text:p>
          </table:table-cell>
          <table:table-cell office:value-type="float" office:value="0" table:style-name="ce10">
            <text:p>0</text:p>
          </table:table-cell>
          <table:table-cell office:value-type="float" office:value="2078.7000000000003" table:style-name="ce10">
            <text:p>2 0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49595.339999999989" table:style-name="ce10">
            <text:p>49 595</text:p>
          </table:table-cell>
          <table:table-cell office:value-type="float" office:value="0" table:style-name="ce10">
            <text:p>0</text:p>
          </table:table-cell>
          <table:table-cell office:value-type="float" office:value="2626.1100000000006" table:style-name="ce10">
            <text:p>2 6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float" office:value="1066.45" table:style-name="ce10">
            <text:p>1 06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009.51" table:style-name="ce10">
            <text:p>6 010</text:p>
          </table:table-cell>
          <table:table-cell office:value-type="float" office:value="0" table:style-name="ce10">
            <text:p>0</text:p>
          </table:table-cell>
          <table:table-cell office:value-type="float" office:value="498.15999999999997" table:style-name="ce10">
            <text:p>4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1906.23" table:style-name="ce10">
            <text:p>1 906</text:p>
          </table:table-cell>
          <table:table-cell office:value-type="float" office:value="0" table:style-name="ce10">
            <text:p>0</text:p>
          </table:table-cell>
          <table:table-cell office:value-type="float" office:value="347.48" table:style-name="ce10">
            <text:p>34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9120.5" table:style-name="ce10">
            <text:p>9 121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1116.31" table:style-name="ce10">
            <text:p>1 11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A</text:p>
          </table:table-cell>
          <table:table-cell office:value-type="string" table:style-name="ce1">
            <text:p>TAV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A</text:p>
          </table:table-cell>
          <table:table-cell office:value-type="string" table:style-name="ce1">
            <text:p>VILA REAL DE SANTO ANTON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660.5" table:style-name="ce10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357.56" table:style-name="ce10">
            <text:p>358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COBACA</text:p>
          </table:table-cell>
          <table:table-cell office:value-type="float" office:value="31301.3" table:style-name="ce10">
            <text:p>31 301</text:p>
          </table:table-cell>
          <table:table-cell office:value-type="float" office:value="0" table:style-name="ce10">
            <text:p>0</text:p>
          </table:table-cell>
          <table:table-cell office:value-type="float" office:value="177.32" table:style-name="ce10">
            <text:p>1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3737.5699999999997" table:style-name="ce10">
            <text:p>3 738</text:p>
          </table:table-cell>
          <table:table-cell office:value-type="float" office:value="0" table:style-name="ce10">
            <text:p>0</text:p>
          </table:table-cell>
          <table:table-cell office:value-type="float" office:value="640" table:style-name="ce10">
            <text:p>6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DAVAL</text:p>
          </table:table-cell>
          <table:table-cell office:value-type="float" office:value="2849.17" table:style-name="ce10">
            <text:p>2 849</text:p>
          </table:table-cell>
          <table:table-cell office:value-type="float" office:value="0" table:style-name="ce10">
            <text:p>0</text:p>
          </table:table-cell>
          <table:table-cell office:value-type="float" office:value="765.28" table:style-name="ce10">
            <text:p>76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ARVAO</text:p>
          </table:table-cell>
          <table:table-cell office:value-type="float" office:value="18394.12" table:style-name="ce10">
            <text:p>18 394</text:p>
          </table:table-cell>
          <table:table-cell office:value-type="float" office:value="0" table:style-name="ce10">
            <text:p>0</text:p>
          </table:table-cell>
          <table:table-cell office:value-type="float" office:value="338.25" table:style-name="ce10">
            <text:p>33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1932.859999999997" table:style-name="ce10">
            <text:p>21 933</text:p>
          </table:table-cell>
          <table:table-cell office:value-type="float" office:value="0" table:style-name="ce10">
            <text:p>0</text:p>
          </table:table-cell>
          <table:table-cell office:value-type="float" office:value="959.4" table:style-name="ce10">
            <text:p>9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float" office:value="2816566.4000000055" table:style-name="ce10">
            <text:p>2 816 566</text:p>
          </table:table-cell>
          <table:table-cell office:value-type="float" office:value="0" table:style-name="ce10">
            <text:p>0</text:p>
          </table:table-cell>
          <table:table-cell office:value-type="float" office:value="92123.799999999988" table:style-name="ce10">
            <text:p>92 1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1450.920000000002" table:style-name="ce10">
            <text:p>11 451</text:p>
          </table:table-cell>
          <table:table-cell office:value-type="float" office:value="0" table:style-name="ce10">
            <text:p>0</text:p>
          </table:table-cell>
          <table:table-cell office:value-type="float" office:value="1851.1699999999998" table:style-name="ce10">
            <text:p>1 8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INFAES</text:p>
          </table:table-cell>
          <table:table-cell office:value-type="float" office:value="12640.18" table:style-name="ce10">
            <text:p>12 640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89703.239999999991" table:style-name="ce10">
            <text:p>89 703</text:p>
          </table:table-cell>
          <table:table-cell office:value-type="float" office:value="0" table:style-name="ce10">
            <text:p>0</text:p>
          </table:table-cell>
          <table:table-cell office:value-type="float" office:value="3981.4900000000002" table:style-name="ce10">
            <text:p>3 9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15945.580000000002" table:style-name="ce10">
            <text:p>15 946</text:p>
          </table:table-cell>
          <table:table-cell office:value-type="float" office:value="0" table:style-name="ce10">
            <text:p>0</text:p>
          </table:table-cell>
          <table:table-cell office:value-type="float" office:value="1522.1599999999999" table:style-name="ce10">
            <text:p>1 5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float" office:value="75070.280000000013" table:style-name="ce10">
            <text:p>75 070</text:p>
          </table:table-cell>
          <table:table-cell office:value-type="float" office:value="0" table:style-name="ce10">
            <text:p>0</text:p>
          </table:table-cell>
          <table:table-cell office:value-type="float" office:value="2130.9899999999998" table:style-name="ce10">
            <text:p>2 1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492886.24999999994" table:style-name="ce10">
            <text:p>492 886</text:p>
          </table:table-cell>
          <table:table-cell office:value-type="float" office:value="0" table:style-name="ce10">
            <text:p>0</text:p>
          </table:table-cell>
          <table:table-cell office:value-type="float" office:value="21377.409999999993" table:style-name="ce10">
            <text:p>21 3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20857.25" table:style-name="ce10">
            <text:p>20 857</text:p>
          </table:table-cell>
          <table:table-cell office:value-type="float" office:value="0" table:style-name="ce10">
            <text:p>0</text:p>
          </table:table-cell>
          <table:table-cell office:value-type="float" office:value="1599" table:style-name="ce10">
            <text:p>1 5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float" office:value="131756.09999999998" table:style-name="ce10">
            <text:p>131 756</text:p>
          </table:table-cell>
          <table:table-cell office:value-type="float" office:value="0" table:style-name="ce10">
            <text:p>0</text:p>
          </table:table-cell>
          <table:table-cell office:value-type="float" office:value="3314.8500000000004" table:style-name="ce10">
            <text:p>3 3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NELAS</text:p>
          </table:table-cell>
          <table:table-cell office:value-type="float" office:value="1276.97" table:style-name="ce10">
            <text:p>1 277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85126.310000000012" table:style-name="ce10">
            <text:p>85 126</text:p>
          </table:table-cell>
          <table:table-cell office:value-type="float" office:value="0" table:style-name="ce10">
            <text:p>0</text:p>
          </table:table-cell>
          <table:table-cell office:value-type="float" office:value="2632.23" table:style-name="ce10">
            <text:p>2 6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43757.900000000009" table:style-name="ce10">
            <text:p>43 758</text:p>
          </table:table-cell>
          <table:table-cell office:value-type="float" office:value="0" table:style-name="ce10">
            <text:p>0</text:p>
          </table:table-cell>
          <table:table-cell office:value-type="float" office:value="1457.55" table:style-name="ce10">
            <text:p>1 4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13641.11" table:style-name="ce10">
            <text:p>313 641</text:p>
          </table:table-cell>
          <table:table-cell office:value-type="float" office:value="0" table:style-name="ce10">
            <text:p>0</text:p>
          </table:table-cell>
          <table:table-cell office:value-type="float" office:value="13929.899999999998" table:style-name="ce10">
            <text:p>13 9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3093.72" table:style-name="ce10">
            <text:p>23 094</text:p>
          </table:table-cell>
          <table:table-cell office:value-type="float" office:value="0" table:style-name="ce10">
            <text:p>0</text:p>
          </table:table-cell>
          <table:table-cell office:value-type="float" office:value="1817.3600000000001" table:style-name="ce10">
            <text:p>1 8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float" office:value="141523.85" table:style-name="ce10">
            <text:p>141 524</text:p>
          </table:table-cell>
          <table:table-cell office:value-type="float" office:value="0" table:style-name="ce10">
            <text:p>0</text:p>
          </table:table-cell>
          <table:table-cell office:value-type="float" office:value="3899.1" table:style-name="ce10">
            <text:p>3 8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float" office:value="5150.8999999999996" table:style-name="ce10">
            <text:p>5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float" office:value="81428.92" table:style-name="ce10">
            <text:p>81 429</text:p>
          </table:table-cell>
          <table:table-cell office:value-type="float" office:value="0" table:style-name="ce10">
            <text:p>0</text:p>
          </table:table-cell>
          <table:table-cell office:value-type="float" office:value="3607.0400000000009" table:style-name="ce10">
            <text:p>3 6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ONDELA</text:p>
          </table:table-cell>
          <table:table-cell office:value-type="float" office:value="20453.509999999998" table:style-name="ce10">
            <text:p>20 454</text:p>
          </table:table-cell>
          <table:table-cell office:value-type="float" office:value="0" table:style-name="ce10">
            <text:p>0</text:p>
          </table:table-cell>
          <table:table-cell office:value-type="float" office:value="1297.6600000000001" table:style-name="ce10">
            <text:p>1 2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float" office:value="61883.199999999997" table:style-name="ce10">
            <text:p>61 883</text:p>
          </table:table-cell>
          <table:table-cell office:value-type="float" office:value="0" table:style-name="ce10">
            <text:p>0</text:p>
          </table:table-cell>
          <table:table-cell office:value-type="float" office:value="1273.05" table:style-name="ce10">
            <text:p>1 2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34502.880000000005" table:style-name="ce10">
            <text:p>34 503</text:p>
          </table:table-cell>
          <table:table-cell office:value-type="float" office:value="0" table:style-name="ce10">
            <text:p>0</text:p>
          </table:table-cell>
          <table:table-cell office:value-type="float" office:value="2155.59" table:style-name="ce10">
            <text:p>2 15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SEU</text:p>
          </table:table-cell>
          <table:table-cell office:value-type="float" office:value="95140.530000000013" table:style-name="ce10">
            <text:p>95 141</text:p>
          </table:table-cell>
          <table:table-cell office:value-type="float" office:value="0" table:style-name="ce10">
            <text:p>0</text:p>
          </table:table-cell>
          <table:table-cell office:value-type="float" office:value="5119.9400000000014" table:style-name="ce10">
            <text:p>5 1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OUZELA</text:p>
          </table:table-cell>
          <table:table-cell office:value-type="float" office:value="60329.91" table:style-name="ce10">
            <text:p>60 330</text:p>
          </table:table-cell>
          <table:table-cell office:value-type="float" office:value="0" table:style-name="ce10">
            <text:p>0</text:p>
          </table:table-cell>
          <table:table-cell office:value-type="float" office:value="811.55" table:style-name="ce10">
            <text:p>8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295256.40000000002" table:style-name="ce10">
            <text:p>295 256</text:p>
          </table:table-cell>
          <table:table-cell office:value-type="float" office:value="0" table:style-name="ce10">
            <text:p>0</text:p>
          </table:table-cell>
          <table:table-cell office:value-type="float" office:value="10799.55" table:style-name="ce10">
            <text:p>10 8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886431.06" table:style-name="ce10">
            <text:p>1 886 431</text:p>
          </table:table-cell>
          <table:table-cell office:value-type="float" office:value="0" table:style-name="ce10">
            <text:p>0</text:p>
          </table:table-cell>
          <table:table-cell office:value-type="float" office:value="45094.97000000003" table:style-name="ce10">
            <text:p>45 09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58607.46" table:style-name="ce10">
            <text:p>58 607</text:p>
          </table:table-cell>
          <table:table-cell office:value-type="float" office:value="0" table:style-name="ce10">
            <text:p>0</text:p>
          </table:table-cell>
          <table:table-cell office:value-type="float" office:value="2601.4500000000003" table:style-name="ce10">
            <text:p>2 6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HAVES</text:p>
          </table:table-cell>
          <table:table-cell office:value-type="float" office:value="48501.380000000005" table:style-name="ce10">
            <text:p>48 501</text:p>
          </table:table-cell>
          <table:table-cell office:value-type="float" office:value="0" table:style-name="ce10">
            <text:p>0</text:p>
          </table:table-cell>
          <table:table-cell office:value-type="float" office:value="627.29999999999995" table:style-name="ce10">
            <text:p>6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26881.850000000002" table:style-name="ce10">
            <text:p>26 882</text:p>
          </table:table-cell>
          <table:table-cell office:value-type="float" office:value="0" table:style-name="ce10">
            <text:p>0</text:p>
          </table:table-cell>
          <table:table-cell office:value-type="float" office:value="1669.75" table:style-name="ce10">
            <text:p>1 6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69183.919999999984" table:style-name="ce10">
            <text:p>69 184</text:p>
          </table:table-cell>
          <table:table-cell office:value-type="float" office:value="0" table:style-name="ce10">
            <text:p>0</text:p>
          </table:table-cell>
          <table:table-cell office:value-type="float" office:value="2257.0499999999997" table:style-name="ce10">
            <text:p>2 25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629826.7999999996" table:style-name="ce10">
            <text:p>1 629 827</text:p>
          </table:table-cell>
          <table:table-cell office:value-type="float" office:value="0" table:style-name="ce10">
            <text:p>0</text:p>
          </table:table-cell>
          <table:table-cell office:value-type="float" office:value="62699.919999999853" table:style-name="ce10">
            <text:p>62 7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90474.830000000016" table:style-name="ce10">
            <text:p>90 475</text:p>
          </table:table-cell>
          <table:table-cell office:value-type="float" office:value="0" table:style-name="ce10">
            <text:p>0</text:p>
          </table:table-cell>
          <table:table-cell office:value-type="float" office:value="3921.56" table:style-name="ce10">
            <text:p>3 9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float" office:value="216820.07000000007" table:style-name="ce10">
            <text:p>216 820</text:p>
          </table:table-cell>
          <table:table-cell office:value-type="float" office:value="0" table:style-name="ce10">
            <text:p>0</text:p>
          </table:table-cell>
          <table:table-cell office:value-type="float" office:value="4990.7700000000013" table:style-name="ce10">
            <text:p>4 9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84979.470000000016" table:style-name="ce10">
            <text:p>84 979</text:p>
          </table:table-cell>
          <table:table-cell office:value-type="float" office:value="0" table:style-name="ce10">
            <text:p>0</text:p>
          </table:table-cell>
          <table:table-cell office:value-type="float" office:value="2734.66" table:style-name="ce10">
            <text:p>2 7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float" office:value="39479.67" table:style-name="ce10">
            <text:p>39 480</text:p>
          </table:table-cell>
          <table:table-cell office:value-type="float" office:value="0" table:style-name="ce10">
            <text:p>0</text:p>
          </table:table-cell>
          <table:table-cell office:value-type="float" office:value="673.43999999999994" table:style-name="ce10">
            <text:p>6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TAO</text:p>
          </table:table-cell>
          <table:table-cell office:value-type="float" office:value="11771.6" table:style-name="ce10">
            <text:p>11 772</text:p>
          </table:table-cell>
          <table:table-cell office:value-type="float" office:value="0" table:style-name="ce10">
            <text:p>0</text:p>
          </table:table-cell>
          <table:table-cell office:value-type="float" office:value="645.75" table:style-name="ce10">
            <text:p>6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609694.75999999989" table:style-name="ce10">
            <text:p>609 695</text:p>
          </table:table-cell>
          <table:table-cell office:value-type="float" office:value="0" table:style-name="ce10">
            <text:p>0</text:p>
          </table:table-cell>
          <table:table-cell office:value-type="float" office:value="25704.680000000004" table:style-name="ce10">
            <text:p>25 7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572172.06999999995" table:style-name="ce10">
            <text:p>572 172</text:p>
          </table:table-cell>
          <table:table-cell office:value-type="float" office:value="0" table:style-name="ce10">
            <text:p>0</text:p>
          </table:table-cell>
          <table:table-cell office:value-type="float" office:value="28991.489999999998" table:style-name="ce10">
            <text:p>28 9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float" office:value="247657.80000000002" table:style-name="ce10">
            <text:p>247 658</text:p>
          </table:table-cell>
          <table:table-cell office:value-type="float" office:value="0" table:style-name="ce10">
            <text:p>0</text:p>
          </table:table-cell>
          <table:table-cell office:value-type="float" office:value="5110.9800000000005" table:style-name="ce10">
            <text:p>5 1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float" office:value="54343.3" table:style-name="ce10">
            <text:p>54 343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float" office:value="88.32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9924.98" table:style-name="ce10">
            <text:p>9 925</text:p>
          </table:table-cell>
          <table:table-cell office:value-type="float" office:value="0" table:style-name="ce10">
            <text:p>0</text:p>
          </table:table-cell>
          <table:table-cell office:value-type="float" office:value="848.71999999999991" table:style-name="ce10">
            <text:p>8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33331.07" table:style-name="ce10">
            <text:p>33 331</text:p>
          </table:table-cell>
          <table:table-cell office:value-type="float" office:value="0" table:style-name="ce10">
            <text:p>0</text:p>
          </table:table-cell>
          <table:table-cell office:value-type="float" office:value="1516.62" table:style-name="ce10">
            <text:p>1 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181.65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476.28" table:style-name="ce10">
            <text:p>47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837.41" table:style-name="ce10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905.76" table:style-name="ce10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float" office:value="1718.55" table:style-name="ce10">
            <text:p>1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float" office:value="171.86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206.68" table:style-name="ce10">
            <text:p>1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21030.949999999997" table:style-name="ce10">
            <text:p>21 031</text:p>
          </table:table-cell>
          <table:table-cell office:value-type="float" office:value="0" table:style-name="ce10">
            <text:p>0</text:p>
          </table:table-cell>
          <table:table-cell office:value-type="float" office:value="1937.2800000000002" table:style-name="ce10">
            <text:p>1 9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12715.910000000002" table:style-name="ce10">
            <text:p>12 716</text:p>
          </table:table-cell>
          <table:table-cell office:value-type="float" office:value="0" table:style-name="ce10">
            <text:p>0</text:p>
          </table:table-cell>
          <table:table-cell office:value-type="float" office:value="713.40000000000009" table:style-name="ce10">
            <text:p>7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2201.3999999999996" table:style-name="ce10">
            <text:p>2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float" office:value="4283.26" table:style-name="ce10">
            <text:p>4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.45000000000005" table:style-name="ce10">
            <text:p>6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108602.93000000001" table:style-name="ce10">
            <text:p>108 603</text:p>
          </table:table-cell>
          <table:table-cell office:value-type="float" office:value="0" table:style-name="ce10">
            <text:p>0</text:p>
          </table:table-cell>
          <table:table-cell office:value-type="float" office:value="701.1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.45000000000005" table:style-name="ce10">
            <text:p>6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IMBRA</text:p>
          </table:table-cell>
          <table:table-cell office:value-type="float" office:value="58261.96" table:style-name="ce10">
            <text:p>58 262</text:p>
          </table:table-cell>
          <table:table-cell office:value-type="float" office:value="0" table:style-name="ce10">
            <text:p>0</text:p>
          </table:table-cell>
          <table:table-cell office:value-type="float" office:value="1407.25" table:style-name="ce10">
            <text:p>1 4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8176.89" table:style-name="ce10">
            <text:p>18 177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AIAO</text:p>
          </table:table-cell>
          <table:table-cell office:value-type="float" office:value="151.13999999999999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9098.8799999999992" table:style-name="ce10">
            <text:p>9 099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25820.61" table:style-name="ce10">
            <text:p>25 821</text:p>
          </table:table-cell>
          <table:table-cell office:value-type="float" office:value="0" table:style-name="ce10">
            <text:p>0</text:p>
          </table:table-cell>
          <table:table-cell office:value-type="float" office:value="1171.6000000000001" table:style-name="ce10">
            <text:p>1 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6681.18" table:style-name="ce10">
            <text:p>6 681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45654.489999999991" table:style-name="ce10">
            <text:p>45 654</text:p>
          </table:table-cell>
          <table:table-cell office:value-type="float" office:value="0" table:style-name="ce10">
            <text:p>0</text:p>
          </table:table-cell>
          <table:table-cell office:value-type="float" office:value="876.4" table:style-name="ce10">
            <text:p>8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float" office:value="7616.71" table:style-name="ce10">
            <text:p>7 617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float" office:value="16865.96" table:style-name="ce10">
            <text:p>16 866</text:p>
          </table:table-cell>
          <table:table-cell office:value-type="float" office:value="0" table:style-name="ce10">
            <text:p>0</text:p>
          </table:table-cell>
          <table:table-cell office:value-type="float" office:value="1051.6600000000001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1104.1500000000001" table:style-name="ce10">
            <text:p>1 104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JA</text:p>
          </table:table-cell>
          <table:table-cell office:value-type="float" office:value="35152.270000000004" table:style-name="ce10">
            <text:p>35 152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8344.4599999999991" table:style-name="ce10">
            <text:p>8 344</text:p>
          </table:table-cell>
          <table:table-cell office:value-type="float" office:value="0" table:style-name="ce10">
            <text:p>0</text:p>
          </table:table-cell>
          <table:table-cell office:value-type="float" office:value="930.32" table:style-name="ce10">
            <text:p>9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3006.5" table:style-name="ce10">
            <text:p>3 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16.28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732.25" table:style-name="ce10">
            <text:p>1 73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566.43" table:style-name="ce10">
            <text:p>1 56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3433.62" table:style-name="ce10">
            <text:p>3 434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4961.9600000000009" table:style-name="ce10">
            <text:p>4 962</text:p>
          </table:table-cell>
          <table:table-cell office:value-type="float" office:value="0" table:style-name="ce10">
            <text:p>0</text:p>
          </table:table-cell>
          <table:table-cell office:value-type="float" office:value="870.2399999999999" table:style-name="ce10">
            <text:p>8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787.32" table:style-name="ce10">
            <text:p>78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2330.6400000000003" table:style-name="ce10">
            <text:p>2 331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.5" table:style-name="ce10">
            <text:p>1 53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3884.82" table:style-name="ce10">
            <text:p>23 885</text:p>
          </table:table-cell>
          <table:table-cell office:value-type="float" office:value="0" table:style-name="ce10">
            <text:p>0</text:p>
          </table:table-cell>
          <table:table-cell office:value-type="float" office:value="910.19999999999993" table:style-name="ce10">
            <text:p>9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float" office:value="373307.80999999994" table:style-name="ce10">
            <text:p>373 308</text:p>
          </table:table-cell>
          <table:table-cell office:value-type="float" office:value="0" table:style-name="ce10">
            <text:p>0</text:p>
          </table:table-cell>
          <table:table-cell office:value-type="float" office:value="2020.92" table:style-name="ce10">
            <text:p>2 0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URA</text:p>
          </table:table-cell>
          <table:table-cell office:value-type="float" office:value="347.01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ERPA</text:p>
          </table:table-cell>
          <table:table-cell office:value-type="float" office:value="11195.619999999999" table:style-name="ce10">
            <text:p>11 196</text:p>
          </table:table-cell>
          <table:table-cell office:value-type="float" office:value="0" table:style-name="ce10">
            <text:p>0</text:p>
          </table:table-cell>
          <table:table-cell office:value-type="float" office:value="553.5" table:style-name="ce10">
            <text:p>5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.5" table:style-name="ce10">
            <text:p>3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4941.959999999997" table:style-name="ce10">
            <text:p>14 942</text:p>
          </table:table-cell>
          <table:table-cell office:value-type="float" office:value="0" table:style-name="ce10">
            <text:p>0</text:p>
          </table:table-cell>
          <table:table-cell office:value-type="float" office:value="1900.3999999999999" table:style-name="ce10">
            <text:p>1 9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0931.78" table:style-name="ce10">
            <text:p>10 932</text:p>
          </table:table-cell>
          <table:table-cell office:value-type="float" office:value="0" table:style-name="ce10">
            <text:p>0</text:p>
          </table:table-cell>
          <table:table-cell office:value-type="float" office:value="1346.8799999999999" table:style-name="ce10">
            <text:p>1 34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2.24" table:style-name="ce10">
            <text:p>1 4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48993.39" table:style-name="ce10">
            <text:p>48 993</text:p>
          </table:table-cell>
          <table:table-cell office:value-type="float" office:value="0" table:style-name="ce10">
            <text:p>0</text:p>
          </table:table-cell>
          <table:table-cell office:value-type="float" office:value="4701.7700000000013" table:style-name="ce10">
            <text:p>4 7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948.25" table:style-name="ce10">
            <text:p>1 948</text:p>
          </table:table-cell>
          <table:table-cell office:value-type="float" office:value="0" table:style-name="ce10">
            <text:p>0</text:p>
          </table:table-cell>
          <table:table-cell office:value-type="float" office:value="1051.68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0763.22" table:style-name="ce10">
            <text:p>20 763</text:p>
          </table:table-cell>
          <table:table-cell office:value-type="float" office:value="0" table:style-name="ce10">
            <text:p>0</text:p>
          </table:table-cell>
          <table:table-cell office:value-type="float" office:value="3468.6800000000012" table:style-name="ce10">
            <text:p>3 4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6189.99" table:style-name="ce10">
            <text:p>6 190</text:p>
          </table:table-cell>
          <table:table-cell office:value-type="float" office:value="0" table:style-name="ce10">
            <text:p>0</text:p>
          </table:table-cell>
          <table:table-cell office:value-type="float" office:value="1199.28" table:style-name="ce10">
            <text:p>1 1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8045.0699999999988" table:style-name="ce10">
            <text:p>8 045</text:p>
          </table:table-cell>
          <table:table-cell office:value-type="float" office:value="0" table:style-name="ce10">
            <text:p>0</text:p>
          </table:table-cell>
          <table:table-cell office:value-type="float" office:value="2100.2799999999997" table:style-name="ce10">
            <text:p>2 1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354.21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298.27999999999997" table:style-name="ce10">
            <text:p>2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URCA</text:p>
          </table:table-cell>
          <table:table-cell office:value-type="float" office:value="305.57" table:style-name="ce10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2830.79" table:style-name="ce10">
            <text:p>2 831</text:p>
          </table:table-cell>
          <table:table-cell office:value-type="float" office:value="0" table:style-name="ce10">
            <text:p>0</text:p>
          </table:table-cell>
          <table:table-cell office:value-type="float" office:value="1279.2" table:style-name="ce10">
            <text:p>1 2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8546.8999999999978" table:style-name="ce10">
            <text:p>8 547</text:p>
          </table:table-cell>
          <table:table-cell office:value-type="float" office:value="0" table:style-name="ce10">
            <text:p>0</text:p>
          </table:table-cell>
          <table:table-cell office:value-type="float" office:value="1199.28" table:style-name="ce10">
            <text:p>1 1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723.04" table:style-name="ce10">
            <text:p>723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.16" table:style-name="ce10">
            <text:p>7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DAVAL</text:p>
          </table:table-cell>
          <table:table-cell office:value-type="float" office:value="733.2" table:style-name="ce10">
            <text:p>733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50056.57" table:style-name="ce10">
            <text:p>50 057</text:p>
          </table:table-cell>
          <table:table-cell office:value-type="float" office:value="0" table:style-name="ce10">
            <text:p>0</text:p>
          </table:table-cell>
          <table:table-cell office:value-type="float" office:value="1883.08" table:style-name="ce10">
            <text:p>1 8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044.65" table:style-name="ce10">
            <text:p>2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6401.489999999998" table:style-name="ce10">
            <text:p>16 401</text:p>
          </table:table-cell>
          <table:table-cell office:value-type="float" office:value="0" table:style-name="ce10">
            <text:p>0</text:p>
          </table:table-cell>
          <table:table-cell office:value-type="float" office:value="1143.8999999999999" table:style-name="ce10">
            <text:p>1 1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float" office:value="16376.259999999998" table:style-name="ce10">
            <text:p>16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5210.97" table:style-name="ce10">
            <text:p>15 211</text:p>
          </table:table-cell>
          <table:table-cell office:value-type="float" office:value="0" table:style-name="ce10">
            <text:p>0</text:p>
          </table:table-cell>
          <table:table-cell office:value-type="float" office:value="1500.61" table:style-name="ce10">
            <text:p>1 5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190.7200000000003" table:style-name="ce10">
            <text:p>2 19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57108.19" table:style-name="ce10">
            <text:p>57 108</text:p>
          </table:table-cell>
          <table:table-cell office:value-type="float" office:value="0" table:style-name="ce10">
            <text:p>0</text:p>
          </table:table-cell>
          <table:table-cell office:value-type="float" office:value="2472.3299999999995" table:style-name="ce10">
            <text:p>2 4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71777.11" table:style-name="ce10">
            <text:p>71 777</text:p>
          </table:table-cell>
          <table:table-cell office:value-type="float" office:value="0" table:style-name="ce10">
            <text:p>0</text:p>
          </table:table-cell>
          <table:table-cell office:value-type="float" office:value="2152.5299999999997" table:style-name="ce10">
            <text:p>2 1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float" office:value="6560.130000000001" table:style-name="ce10">
            <text:p>6 560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float" office:value="60075.709999999992" table:style-name="ce10">
            <text:p>60 076</text:p>
          </table:table-cell>
          <table:table-cell office:value-type="float" office:value="0" table:style-name="ce10">
            <text:p>0</text:p>
          </table:table-cell>
          <table:table-cell office:value-type="float" office:value="681.43" table:style-name="ce10">
            <text:p>6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2453.9" table:style-name="ce10">
            <text:p>2 454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NELAS</text:p>
          </table:table-cell>
          <table:table-cell office:value-type="float" office:value="67.2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3722.4" table:style-name="ce10">
            <text:p>3 72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float" office:value="3987.69" table:style-name="ce10">
            <text:p>3 988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16866.68" table:style-name="ce10">
            <text:p>16 867</text:p>
          </table:table-cell>
          <table:table-cell office:value-type="float" office:value="0" table:style-name="ce10">
            <text:p>0</text:p>
          </table:table-cell>
          <table:table-cell office:value-type="float" office:value="799.5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9615.76" table:style-name="ce10">
            <text:p>9 616</text:p>
          </table:table-cell>
          <table:table-cell office:value-type="float" office:value="0" table:style-name="ce10">
            <text:p>0</text:p>
          </table:table-cell>
          <table:table-cell office:value-type="float" office:value="817.96" table:style-name="ce10">
            <text:p>8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float" office:value="2724.88" table:style-name="ce10">
            <text:p>2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float" office:value="7232.25" table:style-name="ce10">
            <text:p>7 232</text:p>
          </table:table-cell>
          <table:table-cell office:value-type="float" office:value="0" table:style-name="ce10">
            <text:p>0</text:p>
          </table:table-cell>
          <table:table-cell office:value-type="float" office:value="485.84999999999997" table:style-name="ce10">
            <text:p>4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float" office:value="472.8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ONDELA</text:p>
          </table:table-cell>
          <table:table-cell office:value-type="float" office:value="491" table:style-name="ce10">
            <text:p>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float" office:value="5157.4400000000005" table:style-name="ce10">
            <text:p>5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3887.4399999999996" table:style-name="ce10">
            <text:p>3 88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OUZELA</text:p>
          </table:table-cell>
          <table:table-cell office:value-type="float" office:value="3396" table:style-name="ce10">
            <text:p>3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789.6" table:style-name="ce10">
            <text:p>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59985.05000000001" table:style-name="ce10">
            <text:p>59 985</text:p>
          </table:table-cell>
          <table:table-cell office:value-type="float" office:value="0" table:style-name="ce10">
            <text:p>0</text:p>
          </table:table-cell>
          <table:table-cell office:value-type="float" office:value="5849.28" table:style-name="ce10">
            <text:p>5 8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1600" table:style-name="ce10">
            <text:p>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25058.400000000001" table:style-name="ce10">
            <text:p>25 058</text:p>
          </table:table-cell>
          <table:table-cell office:value-type="float" office:value="0" table:style-name="ce10">
            <text:p>0</text:p>
          </table:table-cell>
          <table:table-cell office:value-type="float" office:value="658.05" table:style-name="ce10">
            <text:p>6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3033.02" table:style-name="ce10">
            <text:p>13 033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323" table:style-name="ce10">
            <text:p>1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float" office:value="4123.74" table:style-name="ce10">
            <text:p>4 124</text:p>
          </table:table-cell>
          <table:table-cell office:value-type="float" office:value="0" table:style-name="ce10">
            <text:p>0</text:p>
          </table:table-cell>
          <table:table-cell office:value-type="float" office:value="645.76" table:style-name="ce10">
            <text:p>6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float" office:value="6501.0599999999995" table:style-name="ce10">
            <text:p>6 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6801.47" table:style-name="ce10">
            <text:p>6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float" office:value="23907.74" table:style-name="ce10">
            <text:p>23 908</text:p>
          </table:table-cell>
          <table:table-cell office:value-type="float" office:value="0" table:style-name="ce10">
            <text:p>0</text:p>
          </table:table-cell>
          <table:table-cell office:value-type="float" office:value="467.4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float" office:value="13662.35" table:style-name="ce10">
            <text:p>13 662</text:p>
          </table:table-cell>
          <table:table-cell office:value-type="float" office:value="0" table:style-name="ce10">
            <text:p>0</text:p>
          </table:table-cell>
          <table:table-cell office:value-type="float" office:value="172.2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float" office:value="13733.119999999999" table:style-name="ce10">
            <text:p>13 733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9672.060000000001" table:style-name="ce10">
            <text:p>19 672</text:p>
          </table:table-cell>
          <table:table-cell office:value-type="float" office:value="0" table:style-name="ce10">
            <text:p>0</text:p>
          </table:table-cell>
          <table:table-cell office:value-type="float" office:value="172.48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54845.69" table:style-name="ce10">
            <text:p>54 846</text:p>
          </table:table-cell>
          <table:table-cell office:value-type="float" office:value="0" table:style-name="ce10">
            <text:p>0</text:p>
          </table:table-cell>
          <table:table-cell office:value-type="float" office:value="1899.74" table:style-name="ce10">
            <text:p>1 9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float" office:value="91378.029999999984" table:style-name="ce10">
            <text:p>91 378</text:p>
          </table:table-cell>
          <table:table-cell office:value-type="float" office:value="0" table:style-name="ce10">
            <text:p>0</text:p>
          </table:table-cell>
          <table:table-cell office:value-type="float" office:value="5302.5999999999985" table:style-name="ce10">
            <text:p>5 30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39907.54000000004" table:style-name="ce10">
            <text:p>139 908</text:p>
          </table:table-cell>
          <table:table-cell office:value-type="float" office:value="0" table:style-name="ce10">
            <text:p>0</text:p>
          </table:table-cell>
          <table:table-cell office:value-type="float" office:value="2823.8100000000004" table:style-name="ce10">
            <text:p>2 8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float" office:value="247571.21000000005" table:style-name="ce10">
            <text:p>247 571</text:p>
          </table:table-cell>
          <table:table-cell office:value-type="float" office:value="0" table:style-name="ce10">
            <text:p>0</text:p>
          </table:table-cell>
          <table:table-cell office:value-type="float" office:value="9036.8999999999978" table:style-name="ce10">
            <text:p>9 0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float" office:value="644440.92999999993" table:style-name="ce10">
            <text:p>644 441</text:p>
          </table:table-cell>
          <table:table-cell office:value-type="float" office:value="0" table:style-name="ce10">
            <text:p>0</text:p>
          </table:table-cell>
          <table:table-cell office:value-type="float" office:value="13889.859999999999" table:style-name="ce10">
            <text:p>13 8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3606.29" table:style-name="ce10">
            <text:p>3 606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51.96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float" office:value="52586.79" table:style-name="ce10">
            <text:p>52 587</text:p>
          </table:table-cell>
          <table:table-cell office:value-type="float" office:value="0" table:style-name="ce10">
            <text:p>0</text:p>
          </table:table-cell>
          <table:table-cell office:value-type="float" office:value="2751.7699999999995" table:style-name="ce10">
            <text:p>2 7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38552.93000000002" table:style-name="ce10">
            <text:p>138 553</text:p>
          </table:table-cell>
          <table:table-cell office:value-type="float" office:value="0" table:style-name="ce10">
            <text:p>0</text:p>
          </table:table-cell>
          <table:table-cell office:value-type="float" office:value="4704.17" table:style-name="ce10">
            <text:p>4 7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136.22" table:style-name="ce10">
            <text:p>1 13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float" office:value="15371.619999999999" table:style-name="ce10">
            <text:p>15 372</text:p>
          </table:table-cell>
          <table:table-cell office:value-type="float" office:value="0" table:style-name="ce10">
            <text:p>0</text:p>
          </table:table-cell>
          <table:table-cell office:value-type="float" office:value="1660.5" table:style-name="ce10">
            <text:p>1 6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float" office:value="3731.2400000000002" table:style-name="ce10">
            <text:p>3 731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NTAR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.5" table:style-name="ce10">
            <text:p>9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A</text:p>
          </table:table-cell>
          <table:table-cell office:value-type="string" table:style-name="ce1">
            <text:p>LOURES</text:p>
          </table:table-cell>
          <table:table-cell office:value-type="float" office:value="92872.24" table:style-name="ce10">
            <text:p>92 872</text:p>
          </table:table-cell>
          <table:table-cell office:value-type="float" office:value="0" table:style-name="ce10">
            <text:p>0</text:p>
          </table:table-cell>
          <table:table-cell office:value-type="float" office:value="6734.6" table:style-name="ce10">
            <text:p>6 7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09322.63" table:style-name="ce10">
            <text:p>109 323</text:p>
          </table:table-cell>
          <table:table-cell office:value-type="float" office:value="0" table:style-name="ce10">
            <text:p>0</text:p>
          </table:table-cell>
          <table:table-cell office:value-type="float" office:value="2695.79" table:style-name="ce10">
            <text:p>2 6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9492.17" table:style-name="ce10">
            <text:p>29 492</text:p>
          </table:table-cell>
          <table:table-cell office:value-type="float" office:value="0" table:style-name="ce10">
            <text:p>0</text:p>
          </table:table-cell>
          <table:table-cell office:value-type="float" office:value="613.25" table:style-name="ce10">
            <text:p>6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61352.24" table:style-name="ce10">
            <text:p>161 352</text:p>
          </table:table-cell>
          <table:table-cell office:value-type="float" office:value="0" table:style-name="ce10">
            <text:p>0</text:p>
          </table:table-cell>
          <table:table-cell office:value-type="float" office:value="421.25" table:style-name="ce10">
            <text:p>4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83351.149999999994" table:style-name="ce10">
            <text:p>83 351</text:p>
          </table:table-cell>
          <table:table-cell office:value-type="float" office:value="0" table:style-name="ce10">
            <text:p>0</text:p>
          </table:table-cell>
          <table:table-cell office:value-type="float" office:value="676.5" table:style-name="ce10">
            <text:p>6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MEI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148637.32999999999" table:style-name="ce10">
            <text:p>148 637</text:p>
          </table:table-cell>
          <table:table-cell office:value-type="float" office:value="0" table:style-name="ce10">
            <text:p>0</text:p>
          </table:table-cell>
          <table:table-cell office:value-type="float" office:value="676.5" table:style-name="ce10">
            <text:p>6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float" office:value="27857.39" table:style-name="ce10">
            <text:p>27 857</text:p>
          </table:table-cell>
          <table:table-cell office:value-type="float" office:value="0" table:style-name="ce10">
            <text:p>0</text:p>
          </table:table-cell>
          <table:table-cell office:value-type="float" office:value="1286.5800000000002" table:style-name="ce10">
            <text:p>1 2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77633.40000000002" table:style-name="ce10">
            <text:p>177 633</text:p>
          </table:table-cell>
          <table:table-cell office:value-type="float" office:value="0" table:style-name="ce10">
            <text:p>0</text:p>
          </table:table-cell>
          <table:table-cell office:value-type="float" office:value="2029.5" table:style-name="ce10">
            <text:p>2 0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VORA</text:p>
          </table:table-cell>
          <table:table-cell office:value-type="float" office:value="289993.39" table:style-name="ce10">
            <text:p>289 993</text:p>
          </table:table-cell>
          <table:table-cell office:value-type="float" office:value="0" table:style-name="ce10">
            <text:p>0</text:p>
          </table:table-cell>
          <table:table-cell office:value-type="float" office:value="1958.1699999999998" table:style-name="ce10">
            <text:p>1 9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42483.28" table:style-name="ce10">
            <text:p>542 483</text:p>
          </table:table-cell>
          <table:table-cell office:value-type="float" office:value="0" table:style-name="ce10">
            <text:p>0</text:p>
          </table:table-cell>
          <table:table-cell office:value-type="float" office:value="439.73" table:style-name="ce10">
            <text:p>4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URAO</text:p>
          </table:table-cell>
          <table:table-cell office:value-type="float" office:value="1118786.1200000001" table:style-name="ce10">
            <text:p>1 118 786</text:p>
          </table:table-cell>
          <table:table-cell office:value-type="float" office:value="0" table:style-name="ce10">
            <text:p>0</text:p>
          </table:table-cell>
          <table:table-cell office:value-type="float" office:value="1560.87" table:style-name="ce10">
            <text:p>1 5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REDONDO</text:p>
          </table:table-cell>
          <table:table-cell office:value-type="float" office:value="273629.53999999998" table:style-name="ce10">
            <text:p>273 630</text:p>
          </table:table-cell>
          <table:table-cell office:value-type="float" office:value="0" table:style-name="ce10">
            <text:p>0</text:p>
          </table:table-cell>
          <table:table-cell office:value-type="float" office:value="412.05" table:style-name="ce10">
            <text:p>4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OUS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float" office:value="1780" table:style-name="ce10">
            <text:p>1 78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NTAREM</text:p>
          </table:table-cell>
          <table:table-cell office:value-type="float" office:value="6662.7" table:style-name="ce10">
            <text:p>6 663</text:p>
          </table:table-cell>
          <table:table-cell office:value-type="float" office:value="0" table:style-name="ce10">
            <text:p>0</text:p>
          </table:table-cell>
          <table:table-cell office:value-type="float" office:value="607.5" table:style-name="ce10">
            <text:p>6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12">
            <text:p>Dados extraídos a 17/01/2025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 table:style-name="ce1"/>
        </table:table-row>
        <table:table-row table:number-rows-repeated="1048305" table:style-name="ro2">
          <table:table-cell table:number-columns-repeated="16384"/>
        </table:table-row>
      </table:table>
      <table:table table:name="2023_b_Continent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9">
            <text:p>SC - 2023: Continente</text:p>
          </table:table-cell>
          <table:table-cell table:number-columns-repeated="2" table:style-name="ce1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PERC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string" table:style-name="ce1">
            <text:p>Geada</text:p>
          </table:table-cell>
          <table:table-cell office:value-type="float" office:value="3524.98" table:style-name="ce3">
            <text:p>3 525</text:p>
          </table:table-cell>
          <table:table-cell office:value-type="float" office:value="0" table:style-name="ce3">
            <text:p>0</text:p>
          </table:table-cell>
          <table:table-cell office:value-type="float" office:value="147.6" table:style-name="ce3">
            <text:p>14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A</text:p>
          </table:table-cell>
          <table:table-cell office:value-type="string" table:style-name="ce1">
            <text:p>TORRES VEDRAS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DAS DA RAINHA</text:p>
          </table:table-cell>
          <table:table-cell office:value-type="string" table:style-name="ce1">
            <text:p>Geada</text:p>
          </table:table-cell>
          <table:table-cell office:value-type="float" office:value="2333.58" table:style-name="ce3">
            <text:p>2 334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Geada</text:p>
          </table:table-cell>
          <table:table-cell office:value-type="float" office:value="3660.85" table:style-name="ce3">
            <text:p>3 661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11498.61" table:style-name="ce3">
            <text:p>11 499</text:p>
          </table:table-cell>
          <table:table-cell office:value-type="float" office:value="0" table:style-name="ce3">
            <text:p>0</text:p>
          </table:table-cell>
          <table:table-cell office:value-type="float" office:value="3477.8900000000012" table:style-name="ce3">
            <text:p>3 47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6.95" table:style-name="ce3">
            <text:p>1 2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1807.2" table:style-name="ce3">
            <text:p>1 807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853.63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ada</text:p>
          </table:table-cell>
          <table:table-cell office:value-type="float" office:value="782.95" table:style-name="ce3">
            <text:p>783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621.71" table:style-name="ce3">
            <text:p>622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31580.859999999997" table:style-name="ce3">
            <text:p>31 581</text:p>
          </table:table-cell>
          <table:table-cell office:value-type="float" office:value="0" table:style-name="ce3">
            <text:p>0</text:p>
          </table:table-cell>
          <table:table-cell office:value-type="float" office:value="1309.9699999999998" table:style-name="ce3">
            <text:p>1 31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string" table:style-name="ce1">
            <text:p>Geada</text:p>
          </table:table-cell>
          <table:table-cell office:value-type="float" office:value="3068.65" table:style-name="ce3">
            <text:p>3 069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1505.1699999999998" table:style-name="ce3">
            <text:p>1 505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eada</text:p>
          </table:table-cell>
          <table:table-cell office:value-type="float" office:value="1473.37" table:style-name="ce3">
            <text:p>1 473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6056.6899999999987" table:style-name="ce3">
            <text:p>6 057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eada</text:p>
          </table:table-cell>
          <table:table-cell office:value-type="float" office:value="1531.4299999999998" table:style-name="ce3">
            <text:p>1 531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2677.5" table:style-name="ce3">
            <text:p>2 678</text:p>
          </table:table-cell>
          <table:table-cell office:value-type="float" office:value="0" table:style-name="ce3">
            <text:p>0</text:p>
          </table:table-cell>
          <table:table-cell office:value-type="float" office:value="350.55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eada</text:p>
          </table:table-cell>
          <table:table-cell office:value-type="float" office:value="1197.3600000000001" table:style-name="ce3">
            <text:p>1 197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4501.46" table:style-name="ce3">
            <text:p>4 501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eada</text:p>
          </table:table-cell>
          <table:table-cell office:value-type="float" office:value="5591.1" table:style-name="ce3">
            <text:p>5 591</text:p>
          </table:table-cell>
          <table:table-cell office:value-type="float" office:value="0" table:style-name="ce3">
            <text:p>0</text:p>
          </table:table-cell>
          <table:table-cell office:value-type="float" office:value="876.4" table:style-name="ce3">
            <text:p>87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ranizo</text:p>
          </table:table-cell>
          <table:table-cell office:value-type="float" office:value="3767.0499999999997" table:style-name="ce3">
            <text:p>3 767</text:p>
          </table:table-cell>
          <table:table-cell office:value-type="float" office:value="0" table:style-name="ce3">
            <text:p>0</text:p>
          </table:table-cell>
          <table:table-cell office:value-type="float" office:value="701.12" table:style-name="ce3">
            <text:p>7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1602.72" table:style-name="ce3">
            <text:p>1 603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eada</text:p>
          </table:table-cell>
          <table:table-cell office:value-type="float" office:value="1410.07" table:style-name="ce3">
            <text:p>1 41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IRANDELA</text:p>
          </table:table-cell>
          <table:table-cell office:value-type="string" table:style-name="ce1">
            <text:p>Geada</text:p>
          </table:table-cell>
          <table:table-cell office:value-type="float" office:value="21057.519999999997" table:style-name="ce3">
            <text:p>21 058</text:p>
          </table:table-cell>
          <table:table-cell office:value-type="float" office:value="0" table:style-name="ce3">
            <text:p>0</text:p>
          </table:table-cell>
          <table:table-cell office:value-type="float" office:value="1869.6399999999999" table:style-name="ce3">
            <text:p>1 87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IRANDELA</text:p>
          </table:table-cell>
          <table:table-cell office:value-type="string" table:style-name="ce1">
            <text:p>Granizo</text:p>
          </table:table-cell>
          <table:table-cell office:value-type="float" office:value="10107.739999999996" table:style-name="ce3">
            <text:p>10 108</text:p>
          </table:table-cell>
          <table:table-cell office:value-type="float" office:value="0" table:style-name="ce3">
            <text:p>0</text:p>
          </table:table-cell>
          <table:table-cell office:value-type="float" office:value="1869.6399999999999" table:style-name="ce3">
            <text:p>1 87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3492.83" table:style-name="ce3">
            <text:p>3 493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18997.18" table:style-name="ce3">
            <text:p>18 997</text:p>
          </table:table-cell>
          <table:table-cell office:value-type="float" office:value="0" table:style-name="ce3">
            <text:p>0</text:p>
          </table:table-cell>
          <table:table-cell office:value-type="float" office:value="525.8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.8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5158.41" table:style-name="ce3">
            <text:p>5 158</text:p>
          </table:table-cell>
          <table:table-cell office:value-type="float" office:value="0" table:style-name="ce3">
            <text:p>0</text:p>
          </table:table-cell>
          <table:table-cell office:value-type="float" office:value="525.8300000000000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ranizo</text:p>
          </table:table-cell>
          <table:table-cell office:value-type="float" office:value="563.71" table:style-name="ce3">
            <text:p>564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36934.720000000001" table:style-name="ce3">
            <text:p>36 935</text:p>
          </table:table-cell>
          <table:table-cell office:value-type="float" office:value="0" table:style-name="ce3">
            <text:p>0</text:p>
          </table:table-cell>
          <table:table-cell office:value-type="float" office:value="3219.5800000000008" table:style-name="ce3">
            <text:p>3 2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2251.89" table:style-name="ce3">
            <text:p>2 252</text:p>
          </table:table-cell>
          <table:table-cell office:value-type="float" office:value="0" table:style-name="ce3">
            <text:p>0</text:p>
          </table:table-cell>
          <table:table-cell office:value-type="float" office:value="3284.1600000000012" table:style-name="ce3">
            <text:p>3 28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NOVA DE FOZ COA</text:p>
          </table:table-cell>
          <table:table-cell office:value-type="string" table:style-name="ce1">
            <text:p>Geada</text:p>
          </table:table-cell>
          <table:table-cell office:value-type="float" office:value="21087.71" table:style-name="ce3">
            <text:p>21 088</text:p>
          </table:table-cell>
          <table:table-cell office:value-type="float" office:value="0" table:style-name="ce3">
            <text:p>0</text:p>
          </table:table-cell>
          <table:table-cell office:value-type="float" office:value="1067.04" table:style-name="ce3">
            <text:p>1 0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NOVA DE FOZ COA</text:p>
          </table:table-cell>
          <table:table-cell office:value-type="string" table:style-name="ce1">
            <text:p>Granizo</text:p>
          </table:table-cell>
          <table:table-cell office:value-type="float" office:value="4999.5300000000007" table:style-name="ce3">
            <text:p>5 000</text:p>
          </table:table-cell>
          <table:table-cell office:value-type="float" office:value="0" table:style-name="ce3">
            <text:p>0</text:p>
          </table:table-cell>
          <table:table-cell office:value-type="float" office:value="996.31999999999994" table:style-name="ce3">
            <text:p>9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eada</text:p>
          </table:table-cell>
          <table:table-cell office:value-type="float" office:value="24309.319999999996" table:style-name="ce3">
            <text:p>24 309</text:p>
          </table:table-cell>
          <table:table-cell office:value-type="float" office:value="0" table:style-name="ce3">
            <text:p>0</text:p>
          </table:table-cell>
          <table:table-cell office:value-type="float" office:value="3044.2900000000009" table:style-name="ce3">
            <text:p>3 0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0.7200000000007" table:style-name="ce3">
            <text:p>2 61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Incêndio, Raio</text:p>
          </table:table-cell>
          <table:table-cell office:value-type="float" office:value="770.59999999999991" table:style-name="ce3">
            <text:p>771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Geada</text:p>
          </table:table-cell>
          <table:table-cell office:value-type="float" office:value="7465.46" table:style-name="ce3">
            <text:p>7 465</text:p>
          </table:table-cell>
          <table:table-cell office:value-type="float" office:value="0" table:style-name="ce3">
            <text:p>0</text:p>
          </table:table-cell>
          <table:table-cell office:value-type="float" office:value="1113.1599999999999" table:style-name="ce3">
            <text:p>1 1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Geada</text:p>
          </table:table-cell>
          <table:table-cell office:value-type="float" office:value="519.23" table:style-name="ce3">
            <text:p>519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eada</text:p>
          </table:table-cell>
          <table:table-cell office:value-type="float" office:value="3952.9400000000005" table:style-name="ce3">
            <text:p>3 953</text:p>
          </table:table-cell>
          <table:table-cell office:value-type="float" office:value="0" table:style-name="ce3">
            <text:p>0</text:p>
          </table:table-cell>
          <table:table-cell office:value-type="float" office:value="344.4" table:style-name="ce3">
            <text:p>3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eada</text:p>
          </table:table-cell>
          <table:table-cell office:value-type="float" office:value="3434.64" table:style-name="ce3">
            <text:p>3 435</text:p>
          </table:table-cell>
          <table:table-cell office:value-type="float" office:value="0" table:style-name="ce3">
            <text:p>0</text:p>
          </table:table-cell>
          <table:table-cell office:value-type="float" office:value="1159.28" table:style-name="ce3">
            <text:p>1 15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ranizo</text:p>
          </table:table-cell>
          <table:table-cell office:value-type="float" office:value="434.87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Geada</text:p>
          </table:table-cell>
          <table:table-cell office:value-type="float" office:value="4848.13" table:style-name="ce3">
            <text:p>4 848</text:p>
          </table:table-cell>
          <table:table-cell office:value-type="float" office:value="2142.91" table:style-name="ce3">
            <text:p>2 143</text:p>
          </table:table-cell>
          <table:table-cell office:value-type="float" office:value="4428" table:style-name="ce3">
            <text:p>4 42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Incêndio, Ra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eada</text:p>
          </table:table-cell>
          <table:table-cell office:value-type="float" office:value="9161.5499999999993" table:style-name="ce3">
            <text:p>9 162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15836.669999999998" table:style-name="ce3">
            <text:p>15 837</text:p>
          </table:table-cell>
          <table:table-cell office:value-type="float" office:value="0" table:style-name="ce3">
            <text:p>0</text:p>
          </table:table-cell>
          <table:table-cell office:value-type="float" office:value="1697.4" table:style-name="ce3">
            <text:p>1 69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294.19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295.2" table:style-name="ce3">
            <text:p>29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Tornado</text:p>
          </table:table-cell>
          <table:table-cell office:value-type="float" office:value="103.53999999999999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Tromba de água</text:p>
          </table:table-cell>
          <table:table-cell office:value-type="float" office:value="357.74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eada</text:p>
          </table:table-cell>
          <table:table-cell office:value-type="float" office:value="15638.669999999998" table:style-name="ce3">
            <text:p>15 639</text:p>
          </table:table-cell>
          <table:table-cell office:value-type="float" office:value="0" table:style-name="ce3">
            <text:p>0</text:p>
          </table:table-cell>
          <table:table-cell office:value-type="float" office:value="1171.5999999999999" table:style-name="ce3">
            <text:p>1 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ranizo</text:p>
          </table:table-cell>
          <table:table-cell office:value-type="float" office:value="3048.0699999999997" table:style-name="ce3">
            <text:p>3 048</text:p>
          </table:table-cell>
          <table:table-cell office:value-type="float" office:value="0" table:style-name="ce3">
            <text:p>0</text:p>
          </table:table-cell>
          <table:table-cell office:value-type="float" office:value="1346.88" table:style-name="ce3">
            <text:p>1 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NAVENTE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GUEDA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Granizo</text:p>
          </table:table-cell>
          <table:table-cell office:value-type="float" office:value="7694.83" table:style-name="ce3">
            <text:p>7 695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ORBA</text:p>
          </table:table-cell>
          <table:table-cell office:value-type="string" table:style-name="ce1">
            <text:p>Granizo</text:p>
          </table:table-cell>
          <table:table-cell office:value-type="float" office:value="1045.06" table:style-name="ce3">
            <text:p>1 045</text:p>
          </table:table-cell>
          <table:table-cell office:value-type="float" office:value="0" table:style-name="ce3">
            <text:p>0</text:p>
          </table:table-cell>
          <table:table-cell office:value-type="float" office:value="190.65" table:style-name="ce3">
            <text:p>19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OURIQU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75" table:style-name="ce3">
            <text:p>1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94.81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eada</text:p>
          </table:table-cell>
          <table:table-cell office:value-type="float" office:value="22925.58" table:style-name="ce3">
            <text:p>22 926</text:p>
          </table:table-cell>
          <table:table-cell office:value-type="float" office:value="0" table:style-name="ce3">
            <text:p>0</text:p>
          </table:table-cell>
          <table:table-cell office:value-type="float" office:value="479.7" table:style-name="ce3">
            <text:p>48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44999999999999" table:style-name="ce3">
            <text:p>1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87.0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eada</text:p>
          </table:table-cell>
          <table:table-cell office:value-type="float" office:value="19869.5" table:style-name="ce3">
            <text:p>19 870</text:p>
          </table:table-cell>
          <table:table-cell office:value-type="float" office:value="0" table:style-name="ce3">
            <text:p>0</text:p>
          </table:table-cell>
          <table:table-cell office:value-type="float" office:value="522.75" table:style-name="ce3">
            <text:p>5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ranizo</text:p>
          </table:table-cell>
          <table:table-cell office:value-type="float" office:value="4678.17" table:style-name="ce3">
            <text:p>4 678</text:p>
          </table:table-cell>
          <table:table-cell office:value-type="float" office:value="0" table:style-name="ce3">
            <text:p>0</text:p>
          </table:table-cell>
          <table:table-cell office:value-type="float" office:value="332.1" table:style-name="ce3">
            <text:p>3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eada</text:p>
          </table:table-cell>
          <table:table-cell office:value-type="float" office:value="7574.5300000000007" table:style-name="ce3">
            <text:p>7 575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ranizo</text:p>
          </table:table-cell>
          <table:table-cell office:value-type="float" office:value="14762.650000000001" table:style-name="ce3">
            <text:p>14 763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369729.76999999984" table:style-name="ce3">
            <text:p>369 730</text:p>
          </table:table-cell>
          <table:table-cell office:value-type="float" office:value="0" table:style-name="ce3">
            <text:p>0</text:p>
          </table:table-cell>
          <table:table-cell office:value-type="float" office:value="19600.510000000002" table:style-name="ce3">
            <text:p>19 6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9.010000000002" table:style-name="ce3">
            <text:p>4 17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64605.84" table:style-name="ce3">
            <text:p>64 606</text:p>
          </table:table-cell>
          <table:table-cell office:value-type="float" office:value="0" table:style-name="ce3">
            <text:p>0</text:p>
          </table:table-cell>
          <table:table-cell office:value-type="float" office:value="1223.8800000000001" table:style-name="ce3">
            <text:p>1 2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.12" table:style-name="ce3">
            <text:p>7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ada</text:p>
          </table:table-cell>
          <table:table-cell office:value-type="float" office:value="80014.710000000006" table:style-name="ce3">
            <text:p>80 015</text:p>
          </table:table-cell>
          <table:table-cell office:value-type="float" office:value="0" table:style-name="ce3">
            <text:p>0</text:p>
          </table:table-cell>
          <table:table-cell office:value-type="float" office:value="1399.16" table:style-name="ce3">
            <text:p>1 39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10838.95" table:style-name="ce3">
            <text:p>10 839</text:p>
          </table:table-cell>
          <table:table-cell office:value-type="float" office:value="0" table:style-name="ce3">
            <text:p>0</text:p>
          </table:table-cell>
          <table:table-cell office:value-type="float" office:value="876.4" table:style-name="ce3">
            <text:p>87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233434.06" table:style-name="ce3">
            <text:p>233 434</text:p>
          </table:table-cell>
          <table:table-cell office:value-type="float" office:value="0" table:style-name="ce3">
            <text:p>0</text:p>
          </table:table-cell>
          <table:table-cell office:value-type="float" office:value="3086" table:style-name="ce3">
            <text:p>3 08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1614.82" table:style-name="ce3">
            <text:p>1 615</text:p>
          </table:table-cell>
          <table:table-cell office:value-type="float" office:value="0" table:style-name="ce3">
            <text:p>0</text:p>
          </table:table-cell>
          <table:table-cell office:value-type="float" office:value="1220.8" table:style-name="ce3">
            <text:p>1 22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804865.76000000024" table:style-name="ce3">
            <text:p>804 866</text:p>
          </table:table-cell>
          <table:table-cell office:value-type="float" office:value="0" table:style-name="ce3">
            <text:p>0</text:p>
          </table:table-cell>
          <table:table-cell office:value-type="float" office:value="9837.2000000000025" table:style-name="ce3">
            <text:p>9 83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534.04" table:style-name="ce3">
            <text:p>534</text:p>
          </table:table-cell>
          <table:table-cell office:value-type="float" office:value="0" table:style-name="ce3">
            <text:p>0</text:p>
          </table:table-cell>
          <table:table-cell office:value-type="float" office:value="3955.1500000000015" table:style-name="ce3">
            <text:p>3 95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129385.90000000001" table:style-name="ce3">
            <text:p>129 386</text:p>
          </table:table-cell>
          <table:table-cell office:value-type="float" office:value="0" table:style-name="ce3">
            <text:p>0</text:p>
          </table:table-cell>
          <table:table-cell office:value-type="float" office:value="3677.7900000000013" table:style-name="ce3">
            <text:p>3 67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1064.1199999999999" table:style-name="ce3">
            <text:p>1 064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eada</text:p>
          </table:table-cell>
          <table:table-cell office:value-type="float" office:value="10798.92" table:style-name="ce3">
            <text:p>10 799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ranizo</text:p>
          </table:table-cell>
          <table:table-cell office:value-type="float" office:value="1949.81" table:style-name="ce3">
            <text:p>1 95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eada</text:p>
          </table:table-cell>
          <table:table-cell office:value-type="float" office:value="1506.15" table:style-name="ce3">
            <text:p>1 506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146781.75999999998" table:style-name="ce3">
            <text:p>146 782</text:p>
          </table:table-cell>
          <table:table-cell office:value-type="float" office:value="0" table:style-name="ce3">
            <text:p>0</text:p>
          </table:table-cell>
          <table:table-cell office:value-type="float" office:value="2804.4700000000007" table:style-name="ce3">
            <text:p>2 80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6.96" table:style-name="ce3">
            <text:p>1 2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17892.530000000002" table:style-name="ce3">
            <text:p>17 893</text:p>
          </table:table-cell>
          <table:table-cell office:value-type="float" office:value="0" table:style-name="ce3">
            <text:p>0</text:p>
          </table:table-cell>
          <table:table-cell office:value-type="float" office:value="1042.4399999999998" table:style-name="ce3">
            <text:p>1 04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8.04" table:style-name="ce3">
            <text:p>69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eada</text:p>
          </table:table-cell>
          <table:table-cell office:value-type="float" office:value="22431.64" table:style-name="ce3">
            <text:p>22 432</text:p>
          </table:table-cell>
          <table:table-cell office:value-type="float" office:value="0" table:style-name="ce3">
            <text:p>0</text:p>
          </table:table-cell>
          <table:table-cell office:value-type="float" office:value="525.8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66538.430000000008" table:style-name="ce3">
            <text:p>66 538</text:p>
          </table:table-cell>
          <table:table-cell office:value-type="float" office:value="0" table:style-name="ce3">
            <text:p>0</text:p>
          </table:table-cell>
          <table:table-cell office:value-type="float" office:value="908.36" table:style-name="ce3">
            <text:p>9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ranizo</text:p>
          </table:table-cell>
          <table:table-cell office:value-type="float" office:value="5330.2800000000007" table:style-name="ce3">
            <text:p>5 33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15219.029999999999" table:style-name="ce3">
            <text:p>15 219</text:p>
          </table:table-cell>
          <table:table-cell office:value-type="float" office:value="0" table:style-name="ce3">
            <text:p>0</text:p>
          </table:table-cell>
          <table:table-cell office:value-type="float" office:value="522.76" table:style-name="ce3">
            <text:p>5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4167.04" table:style-name="ce3">
            <text:p>4 167</text:p>
          </table:table-cell>
          <table:table-cell office:value-type="float" office:value="0" table:style-name="ce3">
            <text:p>0</text:p>
          </table:table-cell>
          <table:table-cell office:value-type="float" office:value="522.76" table:style-name="ce3">
            <text:p>5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eada</text:p>
          </table:table-cell>
          <table:table-cell office:value-type="float" office:value="4633.5" table:style-name="ce3">
            <text:p>4 634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3357.3900000000003" table:style-name="ce3">
            <text:p>3 357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7181.34" table:style-name="ce3">
            <text:p>7 181</text:p>
          </table:table-cell>
          <table:table-cell office:value-type="float" office:value="0" table:style-name="ce3">
            <text:p>0</text:p>
          </table:table-cell>
          <table:table-cell office:value-type="float" office:value="344.4" table:style-name="ce3">
            <text:p>3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eada</text:p>
          </table:table-cell>
          <table:table-cell office:value-type="float" office:value="10009.98" table:style-name="ce3">
            <text:p>10 01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ranizo</text:p>
          </table:table-cell>
          <table:table-cell office:value-type="float" office:value="10497.73" table:style-name="ce3">
            <text:p>10 498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eada</text:p>
          </table:table-cell>
          <table:table-cell office:value-type="float" office:value="8299.1500000000015" table:style-name="ce3">
            <text:p>8 299</text:p>
          </table:table-cell>
          <table:table-cell office:value-type="float" office:value="0" table:style-name="ce3">
            <text:p>0</text:p>
          </table:table-cell>
          <table:table-cell office:value-type="float" office:value="694.95999999999992" table:style-name="ce3">
            <text:p>69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8031.87" table:style-name="ce3">
            <text:p>8 032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eada</text:p>
          </table:table-cell>
          <table:table-cell office:value-type="float" office:value="14427" table:style-name="ce3">
            <text:p>14 427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eada</text:p>
          </table:table-cell>
          <table:table-cell office:value-type="float" office:value="25557.200000000001" table:style-name="ce3">
            <text:p>25 557</text:p>
          </table:table-cell>
          <table:table-cell office:value-type="float" office:value="0" table:style-name="ce3">
            <text:p>0</text:p>
          </table:table-cell>
          <table:table-cell office:value-type="float" office:value="1039.3499999999999" table:style-name="ce3">
            <text:p>1 0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.3499999999999" table:style-name="ce3">
            <text:p>1 03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37579.709999999992" table:style-name="ce3">
            <text:p>37 580</text:p>
          </table:table-cell>
          <table:table-cell office:value-type="float" office:value="0" table:style-name="ce3">
            <text:p>0</text:p>
          </table:table-cell>
          <table:table-cell office:value-type="float" office:value="2275.5500000000002" table:style-name="ce3">
            <text:p>2 27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ranizo</text:p>
          </table:table-cell>
          <table:table-cell office:value-type="float" office:value="12015.630000000001" table:style-name="ce3">
            <text:p>12 016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1066.45" table:style-name="ce3">
            <text:p>1 066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ada</text:p>
          </table:table-cell>
          <table:table-cell office:value-type="float" office:value="6009.51" table:style-name="ce3">
            <text:p>6 010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1906.23" table:style-name="ce3">
            <text:p>1 906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9120.5" table:style-name="ce3">
            <text:p>9 121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1116.31" table:style-name="ce3">
            <text:p>1 116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A</text:p>
          </table:table-cell>
          <table:table-cell office:value-type="string" table:style-name="ce1">
            <text:p>TAVIRA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A</text:p>
          </table:table-cell>
          <table:table-cell office:value-type="string" table:style-name="ce1">
            <text:p>VILA REAL DE SANTO ANTONIO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string" table:style-name="ce1">
            <text:p>Geada</text:p>
          </table:table-cell>
          <table:table-cell office:value-type="float" office:value="660.5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string" table:style-name="ce1">
            <text:p>Geada</text:p>
          </table:table-cell>
          <table:table-cell office:value-type="float" office:value="357.56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COBACA</text:p>
          </table:table-cell>
          <table:table-cell office:value-type="string" table:style-name="ce1">
            <text:p>Granizo</text:p>
          </table:table-cell>
          <table:table-cell office:value-type="float" office:value="31301.3" table:style-name="ce3">
            <text:p>31 301</text:p>
          </table:table-cell>
          <table:table-cell office:value-type="float" office:value="0" table:style-name="ce3">
            <text:p>0</text:p>
          </table:table-cell>
          <table:table-cell office:value-type="float" office:value="177.32" table:style-name="ce3">
            <text:p>1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MBARRA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MBARRAL</text:p>
          </table:table-cell>
          <table:table-cell office:value-type="string" table:style-name="ce1">
            <text:p>Tornado</text:p>
          </table:table-cell>
          <table:table-cell office:value-type="float" office:value="3737.5699999999997" table:style-name="ce3">
            <text:p>3 738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DAVAL</text:p>
          </table:table-cell>
          <table:table-cell office:value-type="string" table:style-name="ce1">
            <text:p>Tornado</text:p>
          </table:table-cell>
          <table:table-cell office:value-type="float" office:value="2849.17" table:style-name="ce3">
            <text:p>2 849</text:p>
          </table:table-cell>
          <table:table-cell office:value-type="float" office:value="0" table:style-name="ce3">
            <text:p>0</text:p>
          </table:table-cell>
          <table:table-cell office:value-type="float" office:value="765.28" table:style-name="ce3">
            <text:p>76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ARVAO</text:p>
          </table:table-cell>
          <table:table-cell office:value-type="string" table:style-name="ce1">
            <text:p>Geada</text:p>
          </table:table-cell>
          <table:table-cell office:value-type="float" office:value="18394.12" table:style-name="ce3">
            <text:p>18 394</text:p>
          </table:table-cell>
          <table:table-cell office:value-type="float" office:value="0" table:style-name="ce3">
            <text:p>0</text:p>
          </table:table-cell>
          <table:table-cell office:value-type="float" office:value="338.25" table:style-name="ce3">
            <text:p>3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eada</text:p>
          </table:table-cell>
          <table:table-cell office:value-type="float" office:value="21106.359999999997" table:style-name="ce3">
            <text:p>21 106</text:p>
          </table:table-cell>
          <table:table-cell office:value-type="float" office:value="0" table:style-name="ce3">
            <text:p>0</text:p>
          </table:table-cell>
          <table:table-cell office:value-type="float" office:value="817.95" table:style-name="ce3">
            <text:p>81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ranizo</text:p>
          </table:table-cell>
          <table:table-cell office:value-type="float" office:value="826.5" table:style-name="ce3">
            <text:p>827</text:p>
          </table:table-cell>
          <table:table-cell office:value-type="float" office:value="0" table:style-name="ce3">
            <text:p>0</text:p>
          </table:table-cell>
          <table:table-cell office:value-type="float" office:value="141.44999999999999" table:style-name="ce3">
            <text:p>1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2614090.3600000031" table:style-name="ce3">
            <text:p>2 614 090</text:p>
          </table:table-cell>
          <table:table-cell office:value-type="float" office:value="0" table:style-name="ce3">
            <text:p>0</text:p>
          </table:table-cell>
          <table:table-cell office:value-type="float" office:value="67350.889999999839" table:style-name="ce3">
            <text:p>67 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ranizo</text:p>
          </table:table-cell>
          <table:table-cell office:value-type="float" office:value="202476.04000000018" table:style-name="ce3">
            <text:p>202 476</text:p>
          </table:table-cell>
          <table:table-cell office:value-type="float" office:value="0" table:style-name="ce3">
            <text:p>0</text:p>
          </table:table-cell>
          <table:table-cell office:value-type="float" office:value="24247.079999999991" table:style-name="ce3">
            <text:p>24 2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.8300000000000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11450.920000000002" table:style-name="ce3">
            <text:p>11 451</text:p>
          </table:table-cell>
          <table:table-cell office:value-type="float" office:value="0" table:style-name="ce3">
            <text:p>0</text:p>
          </table:table-cell>
          <table:table-cell office:value-type="float" office:value="984.00999999999988" table:style-name="ce3">
            <text:p>98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.16000000000008" table:style-name="ce3">
            <text:p>8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INFAES</text:p>
          </table:table-cell>
          <table:table-cell office:value-type="string" table:style-name="ce1">
            <text:p>Geada</text:p>
          </table:table-cell>
          <table:table-cell office:value-type="float" office:value="12640.18" table:style-name="ce3">
            <text:p>12 640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62959.240000000005" table:style-name="ce3">
            <text:p>62 959</text:p>
          </table:table-cell>
          <table:table-cell office:value-type="float" office:value="0" table:style-name="ce3">
            <text:p>0</text:p>
          </table:table-cell>
          <table:table-cell office:value-type="float" office:value="2009.17" table:style-name="ce3">
            <text:p>2 00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26744" table:style-name="ce3">
            <text:p>26 744</text:p>
          </table:table-cell>
          <table:table-cell office:value-type="float" office:value="0" table:style-name="ce3">
            <text:p>0</text:p>
          </table:table-cell>
          <table:table-cell office:value-type="float" office:value="1972.3200000000002" table:style-name="ce3">
            <text:p>1 9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15639.560000000001" table:style-name="ce3">
            <text:p>15 640</text:p>
          </table:table-cell>
          <table:table-cell office:value-type="float" office:value="0" table:style-name="ce3">
            <text:p>0</text:p>
          </table:table-cell>
          <table:table-cell office:value-type="float" office:value="1171.5999999999999" table:style-name="ce3">
            <text:p>1 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306.02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eada</text:p>
          </table:table-cell>
          <table:table-cell office:value-type="float" office:value="60833.48" table:style-name="ce3">
            <text:p>60 833</text:p>
          </table:table-cell>
          <table:table-cell office:value-type="float" office:value="0" table:style-name="ce3">
            <text:p>0</text:p>
          </table:table-cell>
          <table:table-cell office:value-type="float" office:value="1263.83" table:style-name="ce3">
            <text:p>1 26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ranizo</text:p>
          </table:table-cell>
          <table:table-cell office:value-type="float" office:value="14236.800000000001" table:style-name="ce3">
            <text:p>14 237</text:p>
          </table:table-cell>
          <table:table-cell office:value-type="float" office:value="0" table:style-name="ce3">
            <text:p>0</text:p>
          </table:table-cell>
          <table:table-cell office:value-type="float" office:value="867.15999999999985" table:style-name="ce3">
            <text:p>8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405541.37999999995" table:style-name="ce3">
            <text:p>405 541</text:p>
          </table:table-cell>
          <table:table-cell office:value-type="float" office:value="0" table:style-name="ce3">
            <text:p>0</text:p>
          </table:table-cell>
          <table:table-cell office:value-type="float" office:value="13841.389999999992" table:style-name="ce3">
            <text:p>13 84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87344.87" table:style-name="ce3">
            <text:p>87 345</text:p>
          </table:table-cell>
          <table:table-cell office:value-type="float" office:value="0" table:style-name="ce3">
            <text:p>0</text:p>
          </table:table-cell>
          <table:table-cell office:value-type="float" office:value="7536.0199999999995" table:style-name="ce3">
            <text:p>7 5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eada</text:p>
          </table:table-cell>
          <table:table-cell office:value-type="float" office:value="17560.91" table:style-name="ce3">
            <text:p>17 561</text:p>
          </table:table-cell>
          <table:table-cell office:value-type="float" office:value="0" table:style-name="ce3">
            <text:p>0</text:p>
          </table:table-cell>
          <table:table-cell office:value-type="float" office:value="971.69999999999993" table:style-name="ce3">
            <text:p>9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ranizo</text:p>
          </table:table-cell>
          <table:table-cell office:value-type="float" office:value="3296.34" table:style-name="ce3">
            <text:p>3 296</text:p>
          </table:table-cell>
          <table:table-cell office:value-type="float" office:value="0" table:style-name="ce3">
            <text:p>0</text:p>
          </table:table-cell>
          <table:table-cell office:value-type="float" office:value="627.29999999999995" table:style-name="ce3">
            <text:p>6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eada</text:p>
          </table:table-cell>
          <table:table-cell office:value-type="float" office:value="104337.79" table:style-name="ce3">
            <text:p>104 338</text:p>
          </table:table-cell>
          <table:table-cell office:value-type="float" office:value="0" table:style-name="ce3">
            <text:p>0</text:p>
          </table:table-cell>
          <table:table-cell office:value-type="float" office:value="1334.55" table:style-name="ce3">
            <text:p>1 33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ranizo</text:p>
          </table:table-cell>
          <table:table-cell office:value-type="float" office:value="27418.309999999998" table:style-name="ce3">
            <text:p>27 418</text:p>
          </table:table-cell>
          <table:table-cell office:value-type="float" office:value="0" table:style-name="ce3">
            <text:p>0</text:p>
          </table:table-cell>
          <table:table-cell office:value-type="float" office:value="1980.3" table:style-name="ce3">
            <text:p>1 98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NELAS</text:p>
          </table:table-cell>
          <table:table-cell office:value-type="string" table:style-name="ce1">
            <text:p>Geada</text:p>
          </table:table-cell>
          <table:table-cell office:value-type="float" office:value="1276.97" table:style-name="ce3">
            <text:p>1 277</text:p>
          </table:table-cell>
          <table:table-cell office:value-type="float" office:value="0" table:style-name="ce3">
            <text:p>0</text:p>
          </table:table-cell>
          <table:table-cell office:value-type="float" office:value="344.4" table:style-name="ce3">
            <text:p>3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eada</text:p>
          </table:table-cell>
          <table:table-cell office:value-type="float" office:value="72330.540000000023" table:style-name="ce3">
            <text:p>72 331</text:p>
          </table:table-cell>
          <table:table-cell office:value-type="float" office:value="0" table:style-name="ce3">
            <text:p>0</text:p>
          </table:table-cell>
          <table:table-cell office:value-type="float" office:value="1273.06" table:style-name="ce3">
            <text:p>1 27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ranizo</text:p>
          </table:table-cell>
          <table:table-cell office:value-type="float" office:value="12795.77" table:style-name="ce3">
            <text:p>12 796</text:p>
          </table:table-cell>
          <table:table-cell office:value-type="float" office:value="0" table:style-name="ce3">
            <text:p>0</text:p>
          </table:table-cell>
          <table:table-cell office:value-type="float" office:value="1359.17" table:style-name="ce3">
            <text:p>1 35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39027.920000000006" table:style-name="ce3">
            <text:p>39 028</text:p>
          </table:table-cell>
          <table:table-cell office:value-type="float" office:value="0" table:style-name="ce3">
            <text:p>0</text:p>
          </table:table-cell>
          <table:table-cell office:value-type="float" office:value="627.29999999999995" table:style-name="ce3">
            <text:p>6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ranizo</text:p>
          </table:table-cell>
          <table:table-cell office:value-type="float" office:value="4729.9800000000005" table:style-name="ce3">
            <text:p>4 730</text:p>
          </table:table-cell>
          <table:table-cell office:value-type="float" office:value="0" table:style-name="ce3">
            <text:p>0</text:p>
          </table:table-cell>
          <table:table-cell office:value-type="float" office:value="658.05" table:style-name="ce3">
            <text:p>6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146430.58000000002" table:style-name="ce3">
            <text:p>146 431</text:p>
          </table:table-cell>
          <table:table-cell office:value-type="float" office:value="0" table:style-name="ce3">
            <text:p>0</text:p>
          </table:table-cell>
          <table:table-cell office:value-type="float" office:value="6531.3499999999995" table:style-name="ce3">
            <text:p>6 5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167210.52999999997" table:style-name="ce3">
            <text:p>167 211</text:p>
          </table:table-cell>
          <table:table-cell office:value-type="float" office:value="0" table:style-name="ce3">
            <text:p>0</text:p>
          </table:table-cell>
          <table:table-cell office:value-type="float" office:value="7398.5499999999975" table:style-name="ce3">
            <text:p>7 39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string" table:style-name="ce1">
            <text:p>Geada</text:p>
          </table:table-cell>
          <table:table-cell office:value-type="float" office:value="16528.740000000002" table:style-name="ce3">
            <text:p>16 529</text:p>
          </table:table-cell>
          <table:table-cell office:value-type="float" office:value="0" table:style-name="ce3">
            <text:p>0</text:p>
          </table:table-cell>
          <table:table-cell office:value-type="float" office:value="821.04" table:style-name="ce3">
            <text:p>82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string" table:style-name="ce1">
            <text:p>Granizo</text:p>
          </table:table-cell>
          <table:table-cell office:value-type="float" office:value="6564.9800000000005" table:style-name="ce3">
            <text:p>6 565</text:p>
          </table:table-cell>
          <table:table-cell office:value-type="float" office:value="0" table:style-name="ce3">
            <text:p>0</text:p>
          </table:table-cell>
          <table:table-cell office:value-type="float" office:value="996.31999999999994" table:style-name="ce3">
            <text:p>9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eada</text:p>
          </table:table-cell>
          <table:table-cell office:value-type="float" office:value="109846.46" table:style-name="ce3">
            <text:p>109 846</text:p>
          </table:table-cell>
          <table:table-cell office:value-type="float" office:value="0" table:style-name="ce3">
            <text:p>0</text:p>
          </table:table-cell>
          <table:table-cell office:value-type="float" office:value="1758.9" table:style-name="ce3">
            <text:p>1 75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ranizo</text:p>
          </table:table-cell>
          <table:table-cell office:value-type="float" office:value="31677.390000000003" table:style-name="ce3">
            <text:p>31 677</text:p>
          </table:table-cell>
          <table:table-cell office:value-type="float" office:value="0" table:style-name="ce3">
            <text:p>0</text:p>
          </table:table-cell>
          <table:table-cell office:value-type="float" office:value="2140.1999999999998" table:style-name="ce3">
            <text:p>2 1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eada</text:p>
          </table:table-cell>
          <table:table-cell office:value-type="float" office:value="5150.8999999999996" table:style-name="ce3">
            <text:p>5 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eada</text:p>
          </table:table-cell>
          <table:table-cell office:value-type="float" office:value="73212.36" table:style-name="ce3">
            <text:p>73 212</text:p>
          </table:table-cell>
          <table:table-cell office:value-type="float" office:value="0" table:style-name="ce3">
            <text:p>0</text:p>
          </table:table-cell>
          <table:table-cell office:value-type="float" office:value="2610.7200000000007" table:style-name="ce3">
            <text:p>2 61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ranizo</text:p>
          </table:table-cell>
          <table:table-cell office:value-type="float" office:value="8216.5600000000013" table:style-name="ce3">
            <text:p>8 217</text:p>
          </table:table-cell>
          <table:table-cell office:value-type="float" office:value="0" table:style-name="ce3">
            <text:p>0</text:p>
          </table:table-cell>
          <table:table-cell office:value-type="float" office:value="996.31999999999994" table:style-name="ce3">
            <text:p>9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ONDELA</text:p>
          </table:table-cell>
          <table:table-cell office:value-type="string" table:style-name="ce1">
            <text:p>Geada</text:p>
          </table:table-cell>
          <table:table-cell office:value-type="float" office:value="20453.509999999998" table:style-name="ce3">
            <text:p>20 454</text:p>
          </table:table-cell>
          <table:table-cell office:value-type="float" office:value="0" table:style-name="ce3">
            <text:p>0</text:p>
          </table:table-cell>
          <table:table-cell office:value-type="float" office:value="950.18" table:style-name="ce3">
            <text:p>95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ONDEL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20630.399999999998" table:style-name="ce3">
            <text:p>20 630</text:p>
          </table:table-cell>
          <table:table-cell office:value-type="float" office:value="0" table:style-name="ce3">
            <text:p>0</text:p>
          </table:table-cell>
          <table:table-cell office:value-type="float" office:value="959.4" table:style-name="ce3">
            <text:p>95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ranizo</text:p>
          </table:table-cell>
          <table:table-cell office:value-type="float" office:value="41252.800000000003" table:style-name="ce3">
            <text:p>41 253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23224.66" table:style-name="ce3">
            <text:p>23 225</text:p>
          </table:table-cell>
          <table:table-cell office:value-type="float" office:value="0" table:style-name="ce3">
            <text:p>0</text:p>
          </table:table-cell>
          <table:table-cell office:value-type="float" office:value="974.78" table:style-name="ce3">
            <text:p>9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11278.220000000001" table:style-name="ce3">
            <text:p>11 278</text:p>
          </table:table-cell>
          <table:table-cell office:value-type="float" office:value="0" table:style-name="ce3">
            <text:p>0</text:p>
          </table:table-cell>
          <table:table-cell office:value-type="float" office:value="1180.81" table:style-name="ce3">
            <text:p>1 18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Geada</text:p>
          </table:table-cell>
          <table:table-cell office:value-type="float" office:value="80935.409999999989" table:style-name="ce3">
            <text:p>80 935</text:p>
          </table:table-cell>
          <table:table-cell office:value-type="float" office:value="0" table:style-name="ce3">
            <text:p>0</text:p>
          </table:table-cell>
          <table:table-cell office:value-type="float" office:value="3410.2100000000005" table:style-name="ce3">
            <text:p>3 41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Granizo</text:p>
          </table:table-cell>
          <table:table-cell office:value-type="float" office:value="14205.119999999999" table:style-name="ce3">
            <text:p>14 205</text:p>
          </table:table-cell>
          <table:table-cell office:value-type="float" office:value="0" table:style-name="ce3">
            <text:p>0</text:p>
          </table:table-cell>
          <table:table-cell office:value-type="float" office:value="1709.7299999999998" table:style-name="ce3">
            <text:p>1 71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OUZELA</text:p>
          </table:table-cell>
          <table:table-cell office:value-type="string" table:style-name="ce1">
            <text:p>Geada</text:p>
          </table:table-cell>
          <table:table-cell office:value-type="float" office:value="13117.160000000002" table:style-name="ce3">
            <text:p>13 117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OUZELA</text:p>
          </table:table-cell>
          <table:table-cell office:value-type="string" table:style-name="ce1">
            <text:p>Granizo</text:p>
          </table:table-cell>
          <table:table-cell office:value-type="float" office:value="47212.75" table:style-name="ce3">
            <text:p>47 213</text:p>
          </table:table-cell>
          <table:table-cell office:value-type="float" office:value="0" table:style-name="ce3">
            <text:p>0</text:p>
          </table:table-cell>
          <table:table-cell office:value-type="float" office:value="497.9" table:style-name="ce3">
            <text:p>49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eada</text:p>
          </table:table-cell>
          <table:table-cell office:value-type="float" office:value="215234.15999999997" table:style-name="ce3">
            <text:p>215 234</text:p>
          </table:table-cell>
          <table:table-cell office:value-type="float" office:value="0" table:style-name="ce3">
            <text:p>0</text:p>
          </table:table-cell>
          <table:table-cell office:value-type="float" office:value="5119.9300000000012" table:style-name="ce3">
            <text:p>5 1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ranizo</text:p>
          </table:table-cell>
          <table:table-cell office:value-type="float" office:value="80022.239999999991" table:style-name="ce3">
            <text:p>80 022</text:p>
          </table:table-cell>
          <table:table-cell office:value-type="float" office:value="0" table:style-name="ce3">
            <text:p>0</text:p>
          </table:table-cell>
          <table:table-cell office:value-type="float" office:value="5679.62" table:style-name="ce3">
            <text:p>5 68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eada</text:p>
          </table:table-cell>
          <table:table-cell office:value-type="float" office:value="430682.93999999989" table:style-name="ce3">
            <text:p>430 683</text:p>
          </table:table-cell>
          <table:table-cell office:value-type="float" office:value="0" table:style-name="ce3">
            <text:p>0</text:p>
          </table:table-cell>
          <table:table-cell office:value-type="float" office:value="18642.559999999998" table:style-name="ce3">
            <text:p>18 64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1455748.12" table:style-name="ce3">
            <text:p>1 455 748</text:p>
          </table:table-cell>
          <table:table-cell office:value-type="float" office:value="0" table:style-name="ce3">
            <text:p>0</text:p>
          </table:table-cell>
          <table:table-cell office:value-type="float" office:value="24816.510000000031" table:style-name="ce3">
            <text:p>24 81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.9" table:style-name="ce3">
            <text:p>1 63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eada</text:p>
          </table:table-cell>
          <table:table-cell office:value-type="float" office:value="22268.97" table:style-name="ce3">
            <text:p>22 269</text:p>
          </table:table-cell>
          <table:table-cell office:value-type="float" office:value="0" table:style-name="ce3">
            <text:p>0</text:p>
          </table:table-cell>
          <table:table-cell office:value-type="float" office:value="1113.1499999999999" table:style-name="ce3">
            <text:p>1 1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ranizo</text:p>
          </table:table-cell>
          <table:table-cell office:value-type="float" office:value="36338.49" table:style-name="ce3">
            <text:p>36 338</text:p>
          </table:table-cell>
          <table:table-cell office:value-type="float" office:value="0" table:style-name="ce3">
            <text:p>0</text:p>
          </table:table-cell>
          <table:table-cell office:value-type="float" office:value="1488.2999999999997" table:style-name="ce3">
            <text:p>1 48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Geada</text:p>
          </table:table-cell>
          <table:table-cell office:value-type="float" office:value="6220.57" table:style-name="ce3">
            <text:p>6 221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Granizo</text:p>
          </table:table-cell>
          <table:table-cell office:value-type="float" office:value="42280.81" table:style-name="ce3">
            <text:p>42 281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ORNOS DE ALGODRES</text:p>
          </table:table-cell>
          <table:table-cell office:value-type="string" table:style-name="ce1">
            <text:p>Geada</text:p>
          </table:table-cell>
          <table:table-cell office:value-type="float" office:value="26590.09" table:style-name="ce3">
            <text:p>26 590</text:p>
          </table:table-cell>
          <table:table-cell office:value-type="float" office:value="0" table:style-name="ce3">
            <text:p>0</text:p>
          </table:table-cell>
          <table:table-cell office:value-type="float" office:value="645.76" table:style-name="ce3">
            <text:p>6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ORNOS DE ALGODRES</text:p>
          </table:table-cell>
          <table:table-cell office:value-type="string" table:style-name="ce1">
            <text:p>Granizo</text:p>
          </table:table-cell>
          <table:table-cell office:value-type="float" office:value="291.76" table:style-name="ce3">
            <text:p>292</text:p>
          </table:table-cell>
          <table:table-cell office:value-type="float" office:value="0" table:style-name="ce3">
            <text:p>0</text:p>
          </table:table-cell>
          <table:table-cell office:value-type="float" office:value="1023.99" table:style-name="ce3">
            <text:p>1 0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58971.97" table:style-name="ce3">
            <text:p>58 972</text:p>
          </table:table-cell>
          <table:table-cell office:value-type="float" office:value="0" table:style-name="ce3">
            <text:p>0</text:p>
          </table:table-cell>
          <table:table-cell office:value-type="float" office:value="1426.8000000000002" table:style-name="ce3">
            <text:p>1 4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ranizo</text:p>
          </table:table-cell>
          <table:table-cell office:value-type="float" office:value="10211.950000000001" table:style-name="ce3">
            <text:p>10 212</text:p>
          </table:table-cell>
          <table:table-cell office:value-type="float" office:value="0" table:style-name="ce3">
            <text:p>0</text:p>
          </table:table-cell>
          <table:table-cell office:value-type="float" office:value="830.25" table:style-name="ce3">
            <text:p>8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eada</text:p>
          </table:table-cell>
          <table:table-cell office:value-type="float" office:value="1123020.3299999989" table:style-name="ce3">
            <text:p>1 123 020</text:p>
          </table:table-cell>
          <table:table-cell office:value-type="float" office:value="0" table:style-name="ce3">
            <text:p>0</text:p>
          </table:table-cell>
          <table:table-cell office:value-type="float" office:value="37955.119999999988" table:style-name="ce3">
            <text:p>37 95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ranizo</text:p>
          </table:table-cell>
          <table:table-cell office:value-type="float" office:value="506806.46999999986" table:style-name="ce3">
            <text:p>506 806</text:p>
          </table:table-cell>
          <table:table-cell office:value-type="float" office:value="0" table:style-name="ce3">
            <text:p>0</text:p>
          </table:table-cell>
          <table:table-cell office:value-type="float" office:value="24744.799999999999" table:style-name="ce3">
            <text:p>24 7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ALVA DO CASTELO</text:p>
          </table:table-cell>
          <table:table-cell office:value-type="string" table:style-name="ce1">
            <text:p>Geada</text:p>
          </table:table-cell>
          <table:table-cell office:value-type="float" office:value="88045.92" table:style-name="ce3">
            <text:p>88 046</text:p>
          </table:table-cell>
          <table:table-cell office:value-type="float" office:value="0" table:style-name="ce3">
            <text:p>0</text:p>
          </table:table-cell>
          <table:table-cell office:value-type="float" office:value="3401.88" table:style-name="ce3">
            <text:p>3 40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ALVA DO CASTELO</text:p>
          </table:table-cell>
          <table:table-cell office:value-type="string" table:style-name="ce1">
            <text:p>Granizo</text:p>
          </table:table-cell>
          <table:table-cell office:value-type="float" office:value="2428.9100000000003" table:style-name="ce3">
            <text:p>2 429</text:p>
          </table:table-cell>
          <table:table-cell office:value-type="float" office:value="0" table:style-name="ce3">
            <text:p>0</text:p>
          </table:table-cell>
          <table:table-cell office:value-type="float" office:value="519.68000000000006" table:style-name="ce3">
            <text:p>5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eada</text:p>
          </table:table-cell>
          <table:table-cell office:value-type="float" office:value="149136.42000000001" table:style-name="ce3">
            <text:p>149 136</text:p>
          </table:table-cell>
          <table:table-cell office:value-type="float" office:value="0" table:style-name="ce3">
            <text:p>0</text:p>
          </table:table-cell>
          <table:table-cell office:value-type="float" office:value="2232.4700000000003" table:style-name="ce3">
            <text:p>2 2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ranizo</text:p>
          </table:table-cell>
          <table:table-cell office:value-type="float" office:value="67683.649999999994" table:style-name="ce3">
            <text:p>67 684</text:p>
          </table:table-cell>
          <table:table-cell office:value-type="float" office:value="0" table:style-name="ce3">
            <text:p>0</text:p>
          </table:table-cell>
          <table:table-cell office:value-type="float" office:value="2758.3" table:style-name="ce3">
            <text:p>2 7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84979.470000000016" table:style-name="ce3">
            <text:p>84 979</text:p>
          </table:table-cell>
          <table:table-cell office:value-type="float" office:value="0" table:style-name="ce3">
            <text:p>0</text:p>
          </table:table-cell>
          <table:table-cell office:value-type="float" office:value="2186.08" table:style-name="ce3">
            <text:p>2 18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8.58000000000004" table:style-name="ce3">
            <text:p>54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eada</text:p>
          </table:table-cell>
          <table:table-cell office:value-type="float" office:value="30135.69" table:style-name="ce3">
            <text:p>30 136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ranizo</text:p>
          </table:table-cell>
          <table:table-cell office:value-type="float" office:value="9343.98" table:style-name="ce3">
            <text:p>9 344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ATAO</text:p>
          </table:table-cell>
          <table:table-cell office:value-type="string" table:style-name="ce1">
            <text:p>Geada</text:p>
          </table:table-cell>
          <table:table-cell office:value-type="float" office:value="11771.6" table:style-name="ce3">
            <text:p>11 772</text:p>
          </table:table-cell>
          <table:table-cell office:value-type="float" office:value="0" table:style-name="ce3">
            <text:p>0</text:p>
          </table:table-cell>
          <table:table-cell office:value-type="float" office:value="645.75" table:style-name="ce3">
            <text:p>6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eada</text:p>
          </table:table-cell>
          <table:table-cell office:value-type="float" office:value="431344.61" table:style-name="ce3">
            <text:p>431 345</text:p>
          </table:table-cell>
          <table:table-cell office:value-type="float" office:value="0" table:style-name="ce3">
            <text:p>0</text:p>
          </table:table-cell>
          <table:table-cell office:value-type="float" office:value="13859.69999999999" table:style-name="ce3">
            <text:p>13 86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ranizo</text:p>
          </table:table-cell>
          <table:table-cell office:value-type="float" office:value="178350.15000000002" table:style-name="ce3">
            <text:p>178 350</text:p>
          </table:table-cell>
          <table:table-cell office:value-type="float" office:value="0" table:style-name="ce3">
            <text:p>0</text:p>
          </table:table-cell>
          <table:table-cell office:value-type="float" office:value="11844.979999999996" table:style-name="ce3">
            <text:p>11 84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427911.51000000007" table:style-name="ce3">
            <text:p>427 912</text:p>
          </table:table-cell>
          <table:table-cell office:value-type="float" office:value="0" table:style-name="ce3">
            <text:p>0</text:p>
          </table:table-cell>
          <table:table-cell office:value-type="float" office:value="21183.979999999992" table:style-name="ce3">
            <text:p>21 18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ranizo</text:p>
          </table:table-cell>
          <table:table-cell office:value-type="float" office:value="144260.55999999997" table:style-name="ce3">
            <text:p>144 261</text:p>
          </table:table-cell>
          <table:table-cell office:value-type="float" office:value="0" table:style-name="ce3">
            <text:p>0</text:p>
          </table:table-cell>
          <table:table-cell office:value-type="float" office:value="7807.5099999999993" table:style-name="ce3">
            <text:p>7 8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237876.44999999998" table:style-name="ce3">
            <text:p>237 876</text:p>
          </table:table-cell>
          <table:table-cell office:value-type="float" office:value="0" table:style-name="ce3">
            <text:p>0</text:p>
          </table:table-cell>
          <table:table-cell office:value-type="float" office:value="3911.7000000000003" table:style-name="ce3">
            <text:p>3 91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ranizo</text:p>
          </table:table-cell>
          <table:table-cell office:value-type="float" office:value="9781.35" table:style-name="ce3">
            <text:p>9 781</text:p>
          </table:table-cell>
          <table:table-cell office:value-type="float" office:value="0" table:style-name="ce3">
            <text:p>0</text:p>
          </table:table-cell>
          <table:table-cell office:value-type="float" office:value="1199.28" table:style-name="ce3">
            <text:p>1 19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35738.81" table:style-name="ce3">
            <text:p>35 7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18604.490000000002" table:style-name="ce3">
            <text:p>18 604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88.32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9924.98" table:style-name="ce3">
            <text:p>9 925</text:p>
          </table:table-cell>
          <table:table-cell office:value-type="float" office:value="0" table:style-name="ce3">
            <text:p>0</text:p>
          </table:table-cell>
          <table:table-cell office:value-type="float" office:value="673.43999999999994" table:style-name="ce3">
            <text:p>67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29113.460000000003" table:style-name="ce3">
            <text:p>29 113</text:p>
          </table:table-cell>
          <table:table-cell office:value-type="float" office:value="0" table:style-name="ce3">
            <text:p>0</text:p>
          </table:table-cell>
          <table:table-cell office:value-type="float" office:value="990.78" table:style-name="ce3">
            <text:p>99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4217.6100000000006" table:style-name="ce3">
            <text:p>4 218</text:p>
          </table:table-cell>
          <table:table-cell office:value-type="float" office:value="0" table:style-name="ce3">
            <text:p>0</text:p>
          </table:table-cell>
          <table:table-cell office:value-type="float" office:value="525.8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181.65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eada</text:p>
          </table:table-cell>
          <table:table-cell office:value-type="float" office:value="476.28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837.41" table:style-name="ce3">
            <text:p>8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string" table:style-name="ce1">
            <text:p>Geada</text:p>
          </table:table-cell>
          <table:table-cell office:value-type="float" office:value="905.76" table:style-name="ce3">
            <text:p>906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PEDRO DO SU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eada</text:p>
          </table:table-cell>
          <table:table-cell office:value-type="float" office:value="954.7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ranizo</text:p>
          </table:table-cell>
          <table:table-cell office:value-type="float" office:value="763.8" table:style-name="ce3">
            <text:p>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eada</text:p>
          </table:table-cell>
          <table:table-cell office:value-type="float" office:value="171.86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eada</text:p>
          </table:table-cell>
          <table:table-cell office:value-type="float" office:value="1167.75" table:style-name="ce3">
            <text:p>1 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ranizo</text:p>
          </table:table-cell>
          <table:table-cell office:value-type="float" office:value="38.93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Geada</text:p>
          </table:table-cell>
          <table:table-cell office:value-type="float" office:value="17263.68" table:style-name="ce3">
            <text:p>17 264</text:p>
          </table:table-cell>
          <table:table-cell office:value-type="float" office:value="0" table:style-name="ce3">
            <text:p>0</text:p>
          </table:table-cell>
          <table:table-cell office:value-type="float" office:value="968.64" table:style-name="ce3">
            <text:p>96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Granizo</text:p>
          </table:table-cell>
          <table:table-cell office:value-type="float" office:value="3767.27" table:style-name="ce3">
            <text:p>3 767</text:p>
          </table:table-cell>
          <table:table-cell office:value-type="float" office:value="0" table:style-name="ce3">
            <text:p>0</text:p>
          </table:table-cell>
          <table:table-cell office:value-type="float" office:value="968.64" table:style-name="ce3">
            <text:p>96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8644.7199999999993" table:style-name="ce3">
            <text:p>8 645</text:p>
          </table:table-cell>
          <table:table-cell office:value-type="float" office:value="0" table:style-name="ce3">
            <text:p>0</text:p>
          </table:table-cell>
          <table:table-cell office:value-type="float" office:value="467.4" table:style-name="ce3">
            <text:p>4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2226.69" table:style-name="ce3">
            <text:p>2 227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Tromba de água</text:p>
          </table:table-cell>
          <table:table-cell office:value-type="float" office:value="1844.5" table:style-name="ce3">
            <text:p>1 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eada</text:p>
          </table:table-cell>
          <table:table-cell office:value-type="float" office:value="2201.3999999999996" table:style-name="ce3">
            <text:p>2 2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4283.26" table:style-name="ce3">
            <text:p>4 2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NAVENTE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.45000000000005" table:style-name="ce3">
            <text:p>6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Tromba de água</text:p>
          </table:table-cell>
          <table:table-cell office:value-type="float" office:value="108602.93000000001" table:style-name="ce3">
            <text:p>108 603</text:p>
          </table:table-cell>
          <table:table-cell office:value-type="float" office:value="0" table:style-name="ce3">
            <text:p>0</text:p>
          </table:table-cell>
          <table:table-cell office:value-type="float" office:value="701.1" table:style-name="ce3">
            <text:p>7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LVATERRA DE MAGOS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.45000000000005" table:style-name="ce3">
            <text:p>6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Granizo</text:p>
          </table:table-cell>
          <table:table-cell office:value-type="float" office:value="56054.96" table:style-name="ce3">
            <text:p>56 055</text:p>
          </table:table-cell>
          <table:table-cell office:value-type="float" office:value="0" table:style-name="ce3">
            <text:p>0</text:p>
          </table:table-cell>
          <table:table-cell office:value-type="float" office:value="1287.25" table:style-name="ce3">
            <text:p>1 28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Tromba de água</text:p>
          </table:table-cell>
          <table:table-cell office:value-type="float" office:value="2207" table:style-name="ce3">
            <text:p>2 207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GUEIRA DA FOZ</text:p>
          </table:table-cell>
          <table:table-cell office:value-type="string" table:style-name="ce1">
            <text:p>Geada</text:p>
          </table:table-cell>
          <table:table-cell office:value-type="float" office:value="18176.89" table:style-name="ce3">
            <text:p>18 177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AIAO</text:p>
          </table:table-cell>
          <table:table-cell office:value-type="string" table:style-name="ce1">
            <text:p>Geada</text:p>
          </table:table-cell>
          <table:table-cell office:value-type="float" office:value="151.13999999999999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9098.8799999999992" table:style-name="ce3">
            <text:p>9 099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23151.93" table:style-name="ce3">
            <text:p>23 152</text:p>
          </table:table-cell>
          <table:table-cell office:value-type="float" office:value="0" table:style-name="ce3">
            <text:p>0</text:p>
          </table:table-cell>
          <table:table-cell office:value-type="float" office:value="848.72" table:style-name="ce3">
            <text:p>84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2668.68" table:style-name="ce3">
            <text:p>2 669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6681.18" table:style-name="ce3">
            <text:p>6 681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eada</text:p>
          </table:table-cell>
          <table:table-cell office:value-type="float" office:value="37076.61" table:style-name="ce3">
            <text:p>37 077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ranizo</text:p>
          </table:table-cell>
          <table:table-cell office:value-type="float" office:value="8577.8799999999992" table:style-name="ce3">
            <text:p>8 578</text:p>
          </table:table-cell>
          <table:table-cell office:value-type="float" office:value="0" table:style-name="ce3">
            <text:p>0</text:p>
          </table:table-cell>
          <table:table-cell office:value-type="float" office:value="525.8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ranizo</text:p>
          </table:table-cell>
          <table:table-cell office:value-type="float" office:value="7616.71" table:style-name="ce3">
            <text:p>7 617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.8300000000000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ranizo</text:p>
          </table:table-cell>
          <table:table-cell office:value-type="float" office:value="16865.96" table:style-name="ce3">
            <text:p>16 866</text:p>
          </table:table-cell>
          <table:table-cell office:value-type="float" office:value="0" table:style-name="ce3">
            <text:p>0</text:p>
          </table:table-cell>
          <table:table-cell office:value-type="float" office:value="525.83000000000004" table:style-name="ce3">
            <text:p>5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1104.1500000000001" table:style-name="ce3">
            <text:p>1 104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Geada</text:p>
          </table:table-cell>
          <table:table-cell office:value-type="float" office:value="35152.270000000004" table:style-name="ce3">
            <text:p>35 152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Geada</text:p>
          </table:table-cell>
          <table:table-cell office:value-type="float" office:value="8344.4599999999991" table:style-name="ce3">
            <text:p>8 344</text:p>
          </table:table-cell>
          <table:table-cell office:value-type="float" office:value="0" table:style-name="ce3">
            <text:p>0</text:p>
          </table:table-cell>
          <table:table-cell office:value-type="float" office:value="930.32" table:style-name="ce3">
            <text:p>9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2749.4" table:style-name="ce3">
            <text:p>2 7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ranizo</text:p>
          </table:table-cell>
          <table:table-cell office:value-type="float" office:value="257.10000000000002" table:style-name="ce3">
            <text:p>2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116.28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1732.25" table:style-name="ce3">
            <text:p>1 732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BRAGANCA</text:p>
          </table:table-cell>
          <table:table-cell office:value-type="string" table:style-name="ce1">
            <text:p>Geada</text:p>
          </table:table-cell>
          <table:table-cell office:value-type="float" office:value="1566.43" table:style-name="ce3">
            <text:p>1 566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BRAGANC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eada</text:p>
          </table:table-cell>
          <table:table-cell office:value-type="float" office:value="3433.62" table:style-name="ce3">
            <text:p>3 434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eada</text:p>
          </table:table-cell>
          <table:table-cell office:value-type="float" office:value="4961.9600000000009" table:style-name="ce3">
            <text:p>4 962</text:p>
          </table:table-cell>
          <table:table-cell office:value-type="float" office:value="0" table:style-name="ce3">
            <text:p>0</text:p>
          </table:table-cell>
          <table:table-cell office:value-type="float" office:value="522.76" table:style-name="ce3">
            <text:p>5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eada</text:p>
          </table:table-cell>
          <table:table-cell office:value-type="float" office:value="787.32" table:style-name="ce3">
            <text:p>787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RRAIOLOS</text:p>
          </table:table-cell>
          <table:table-cell office:value-type="string" table:style-name="ce1">
            <text:p>Tromba de água</text:p>
          </table:table-cell>
          <table:table-cell office:value-type="float" office:value="2330.6400000000003" table:style-name="ce3">
            <text:p>2 331</text:p>
          </table:table-cell>
          <table:table-cell office:value-type="float" office:value="0" table:style-name="ce3">
            <text:p>0</text:p>
          </table:table-cell>
          <table:table-cell office:value-type="float" office:value="344.4" table:style-name="ce3">
            <text:p>3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.5" table:style-name="ce3">
            <text:p>1 5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Granizo</text:p>
          </table:table-cell>
          <table:table-cell office:value-type="float" office:value="16129.31" table:style-name="ce3">
            <text:p>16 129</text:p>
          </table:table-cell>
          <table:table-cell office:value-type="float" office:value="0" table:style-name="ce3">
            <text:p>0</text:p>
          </table:table-cell>
          <table:table-cell office:value-type="float" office:value="325.95" table:style-name="ce3">
            <text:p>32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Tornado</text:p>
          </table:table-cell>
          <table:table-cell office:value-type="float" office:value="3244.01" table:style-name="ce3">
            <text:p>3 244</text:p>
          </table:table-cell>
          <table:table-cell office:value-type="float" office:value="0" table:style-name="ce3">
            <text:p>0</text:p>
          </table:table-cell>
          <table:table-cell office:value-type="float" office:value="202.95" table:style-name="ce3">
            <text:p>20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Tromba de água</text:p>
          </table:table-cell>
          <table:table-cell office:value-type="float" office:value="4511.5" table:style-name="ce3">
            <text:p>4 512</text:p>
          </table:table-cell>
          <table:table-cell office:value-type="float" office:value="0" table:style-name="ce3">
            <text:p>0</text:p>
          </table:table-cell>
          <table:table-cell office:value-type="float" office:value="381.3" table:style-name="ce3">
            <text:p>38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Granizo</text:p>
          </table:table-cell>
          <table:table-cell office:value-type="float" office:value="324794.45999999996" table:style-name="ce3">
            <text:p>324 794</text:p>
          </table:table-cell>
          <table:table-cell office:value-type="float" office:value="0" table:style-name="ce3">
            <text:p>0</text:p>
          </table:table-cell>
          <table:table-cell office:value-type="float" office:value="1155" table:style-name="ce3">
            <text:p>1 15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Tromba de água</text:p>
          </table:table-cell>
          <table:table-cell office:value-type="float" office:value="48513.35" table:style-name="ce3">
            <text:p>48 513</text:p>
          </table:table-cell>
          <table:table-cell office:value-type="float" office:value="0" table:style-name="ce3">
            <text:p>0</text:p>
          </table:table-cell>
          <table:table-cell office:value-type="float" office:value="865.92000000000007" table:style-name="ce3">
            <text:p>86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Torn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75" table:style-name="ce3">
            <text:p>1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.25" table:style-name="ce3">
            <text:p>46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Tromba de água</text:p>
          </table:table-cell>
          <table:table-cell office:value-type="float" office:value="347.01" table:style-name="ce3">
            <text:p>347</text:p>
          </table:table-cell>
          <table:table-cell office:value-type="float" office:value="0" table:style-name="ce3">
            <text:p>0</text:p>
          </table:table-cell>
          <table:table-cell office:value-type="float" office:value="153.75" table:style-name="ce3">
            <text:p>1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ERPA</text:p>
          </table:table-cell>
          <table:table-cell office:value-type="string" table:style-name="ce1">
            <text:p>Tornado</text:p>
          </table:table-cell>
          <table:table-cell office:value-type="float" office:value="11195.619999999999" table:style-name="ce3">
            <text:p>11 196</text:p>
          </table:table-cell>
          <table:table-cell office:value-type="float" office:value="0" table:style-name="ce3">
            <text:p>0</text:p>
          </table:table-cell>
          <table:table-cell office:value-type="float" office:value="553.5" table:style-name="ce3">
            <text:p>5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VIDIGUEIRA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.5" table:style-name="ce3">
            <text:p>3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ranizo</text:p>
          </table:table-cell>
          <table:table-cell office:value-type="float" office:value="14941.959999999997" table:style-name="ce3">
            <text:p>14 942</text:p>
          </table:table-cell>
          <table:table-cell office:value-type="float" office:value="0" table:style-name="ce3">
            <text:p>0</text:p>
          </table:table-cell>
          <table:table-cell office:value-type="float" office:value="1900.3999999999999" table:style-name="ce3">
            <text:p>1 9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10931.78" table:style-name="ce3">
            <text:p>10 932</text:p>
          </table:table-cell>
          <table:table-cell office:value-type="float" office:value="0" table:style-name="ce3">
            <text:p>0</text:p>
          </table:table-cell>
          <table:table-cell office:value-type="float" office:value="1346.8799999999999" table:style-name="ce3">
            <text:p>1 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.12" table:style-name="ce3">
            <text:p>7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.12" table:style-name="ce3">
            <text:p>7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IRANDELA</text:p>
          </table:table-cell>
          <table:table-cell office:value-type="string" table:style-name="ce1">
            <text:p>Granizo</text:p>
          </table:table-cell>
          <table:table-cell office:value-type="float" office:value="48993.39" table:style-name="ce3">
            <text:p>48 993</text:p>
          </table:table-cell>
          <table:table-cell office:value-type="float" office:value="0" table:style-name="ce3">
            <text:p>0</text:p>
          </table:table-cell>
          <table:table-cell office:value-type="float" office:value="4701.7700000000013" table:style-name="ce3">
            <text:p>4 70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ranizo</text:p>
          </table:table-cell>
          <table:table-cell office:value-type="float" office:value="1948.25" table:style-name="ce3">
            <text:p>1 948</text:p>
          </table:table-cell>
          <table:table-cell office:value-type="float" office:value="0" table:style-name="ce3">
            <text:p>0</text:p>
          </table:table-cell>
          <table:table-cell office:value-type="float" office:value="1051.68" table:style-name="ce3">
            <text:p>1 05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20763.22" table:style-name="ce3">
            <text:p>20 763</text:p>
          </table:table-cell>
          <table:table-cell office:value-type="float" office:value="0" table:style-name="ce3">
            <text:p>0</text:p>
          </table:table-cell>
          <table:table-cell office:value-type="float" office:value="3468.6800000000012" table:style-name="ce3">
            <text:p>3 46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NOVA DE FOZ COA</text:p>
          </table:table-cell>
          <table:table-cell office:value-type="string" table:style-name="ce1">
            <text:p>Granizo</text:p>
          </table:table-cell>
          <table:table-cell office:value-type="float" office:value="6189.99" table:style-name="ce3">
            <text:p>6 190</text:p>
          </table:table-cell>
          <table:table-cell office:value-type="float" office:value="0" table:style-name="ce3">
            <text:p>0</text:p>
          </table:table-cell>
          <table:table-cell office:value-type="float" office:value="1199.28" table:style-name="ce3">
            <text:p>1 19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8045.0699999999988" table:style-name="ce3">
            <text:p>8 045</text:p>
          </table:table-cell>
          <table:table-cell office:value-type="float" office:value="0" table:style-name="ce3">
            <text:p>0</text:p>
          </table:table-cell>
          <table:table-cell office:value-type="float" office:value="2100.2799999999997" table:style-name="ce3">
            <text:p>2 1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Granizo</text:p>
          </table:table-cell>
          <table:table-cell office:value-type="float" office:value="354.21" table:style-name="ce3">
            <text:p>354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URCA</text:p>
          </table:table-cell>
          <table:table-cell office:value-type="string" table:style-name="ce1">
            <text:p>Tornado</text:p>
          </table:table-cell>
          <table:table-cell office:value-type="float" office:value="305.57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1298.1099999999999" table:style-name="ce3">
            <text:p>1 298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Tornado</text:p>
          </table:table-cell>
          <table:table-cell office:value-type="float" office:value="440.99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418.2" table:style-name="ce3">
            <text:p>41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Tromba de água</text:p>
          </table:table-cell>
          <table:table-cell office:value-type="float" office:value="1091.69" table:style-name="ce3">
            <text:p>1 092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ranizo</text:p>
          </table:table-cell>
          <table:table-cell office:value-type="float" office:value="8546.8999999999978" table:style-name="ce3">
            <text:p>8 547</text:p>
          </table:table-cell>
          <table:table-cell office:value-type="float" office:value="0" table:style-name="ce3">
            <text:p>0</text:p>
          </table:table-cell>
          <table:table-cell office:value-type="float" office:value="1199.28" table:style-name="ce3">
            <text:p>1 19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723.04" table:style-name="ce3">
            <text:p>723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Incêndio, Raio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MBARRA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9.16" table:style-name="ce3">
            <text:p>71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DAVAL</text:p>
          </table:table-cell>
          <table:table-cell office:value-type="string" table:style-name="ce1">
            <text:p>Incêndio, Raio</text:p>
          </table:table-cell>
          <table:table-cell office:value-type="float" office:value="733.2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Granizo</text:p>
          </table:table-cell>
          <table:table-cell office:value-type="float" office:value="50056.57" table:style-name="ce3">
            <text:p>50 057</text:p>
          </table:table-cell>
          <table:table-cell office:value-type="float" office:value="0" table:style-name="ce3">
            <text:p>0</text:p>
          </table:table-cell>
          <table:table-cell office:value-type="float" office:value="1883.08" table:style-name="ce3">
            <text:p>1 88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PORTALEGRE</text:p>
          </table:table-cell>
          <table:table-cell office:value-type="string" table:style-name="ce1">
            <text:p>Geada</text:p>
          </table:table-cell>
          <table:table-cell office:value-type="float" office:value="2044.65" table:style-name="ce3">
            <text:p>2 0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eada</text:p>
          </table:table-cell>
          <table:table-cell office:value-type="float" office:value="12971.650000000001" table:style-name="ce3">
            <text:p>12 972</text:p>
          </table:table-cell>
          <table:table-cell office:value-type="float" office:value="0" table:style-name="ce3">
            <text:p>0</text:p>
          </table:table-cell>
          <table:table-cell office:value-type="float" office:value="485.84999999999997" table:style-name="ce3">
            <text:p>48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ranizo</text:p>
          </table:table-cell>
          <table:table-cell office:value-type="float" office:value="3429.84" table:style-name="ce3">
            <text:p>3 430</text:p>
          </table:table-cell>
          <table:table-cell office:value-type="float" office:value="0" table:style-name="ce3">
            <text:p>0</text:p>
          </table:table-cell>
          <table:table-cell office:value-type="float" office:value="658.05" table:style-name="ce3">
            <text:p>6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16183.599999999999" table:style-name="ce3">
            <text:p>16 1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ranizo</text:p>
          </table:table-cell>
          <table:table-cell office:value-type="float" office:value="192.66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14024.15" table:style-name="ce3">
            <text:p>14 024</text:p>
          </table:table-cell>
          <table:table-cell office:value-type="float" office:value="0" table:style-name="ce3">
            <text:p>0</text:p>
          </table:table-cell>
          <table:table-cell office:value-type="float" office:value="980.93" table:style-name="ce3">
            <text:p>98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1186.82" table:style-name="ce3">
            <text:p>1 187</text:p>
          </table:table-cell>
          <table:table-cell office:value-type="float" office:value="0" table:style-name="ce3">
            <text:p>0</text:p>
          </table:table-cell>
          <table:table-cell office:value-type="float" office:value="519.68000000000006" table:style-name="ce3">
            <text:p>52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ada</text:p>
          </table:table-cell>
          <table:table-cell office:value-type="float" office:value="2190.7200000000003" table:style-name="ce3">
            <text:p>2 191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47395.55" table:style-name="ce3">
            <text:p>47 396</text:p>
          </table:table-cell>
          <table:table-cell office:value-type="float" office:value="0" table:style-name="ce3">
            <text:p>0</text:p>
          </table:table-cell>
          <table:table-cell office:value-type="float" office:value="2121.77" table:style-name="ce3">
            <text:p>2 12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9712.64" table:style-name="ce3">
            <text:p>9 713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71777.11" table:style-name="ce3">
            <text:p>71 777</text:p>
          </table:table-cell>
          <table:table-cell office:value-type="float" office:value="0" table:style-name="ce3">
            <text:p>0</text:p>
          </table:table-cell>
          <table:table-cell office:value-type="float" office:value="1805.0499999999997" table:style-name="ce3">
            <text:p>1 80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.48" table:style-name="ce3">
            <text:p>34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eada</text:p>
          </table:table-cell>
          <table:table-cell office:value-type="float" office:value="4488.13" table:style-name="ce3">
            <text:p>4 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ranizo</text:p>
          </table:table-cell>
          <table:table-cell office:value-type="float" office:value="2072" table:style-name="ce3">
            <text:p>2 072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56494.73" table:style-name="ce3">
            <text:p>56 495</text:p>
          </table:table-cell>
          <table:table-cell office:value-type="float" office:value="0" table:style-name="ce3">
            <text:p>0</text:p>
          </table:table-cell>
          <table:table-cell office:value-type="float" office:value="681.43" table:style-name="ce3">
            <text:p>68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3580.98" table:style-name="ce3">
            <text:p>3 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eada</text:p>
          </table:table-cell>
          <table:table-cell office:value-type="float" office:value="2453.9" table:style-name="ce3">
            <text:p>2 454</text:p>
          </table:table-cell>
          <table:table-cell office:value-type="float" office:value="0" table:style-name="ce3">
            <text:p>0</text:p>
          </table:table-cell>
          <table:table-cell office:value-type="float" office:value="344.4" table:style-name="ce3">
            <text:p>3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NELAS</text:p>
          </table:table-cell>
          <table:table-cell office:value-type="string" table:style-name="ce1">
            <text:p>Geada</text:p>
          </table:table-cell>
          <table:table-cell office:value-type="float" office:value="67.2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eada</text:p>
          </table:table-cell>
          <table:table-cell office:value-type="float" office:value="3722.4" table:style-name="ce3">
            <text:p>3 722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Geada</text:p>
          </table:table-cell>
          <table:table-cell office:value-type="float" office:value="3987.69" table:style-name="ce3">
            <text:p>3 988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14365.8" table:style-name="ce3">
            <text:p>14 366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ranizo</text:p>
          </table:table-cell>
          <table:table-cell office:value-type="float" office:value="2500.88" table:style-name="ce3">
            <text:p>2 501</text:p>
          </table:table-cell>
          <table:table-cell office:value-type="float" office:value="0" table:style-name="ce3">
            <text:p>0</text:p>
          </table:table-cell>
          <table:table-cell office:value-type="float" office:value="485.84999999999997" table:style-name="ce3">
            <text:p>48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8333.6" table:style-name="ce3">
            <text:p>8 334</text:p>
          </table:table-cell>
          <table:table-cell office:value-type="float" office:value="0" table:style-name="ce3">
            <text:p>0</text:p>
          </table:table-cell>
          <table:table-cell office:value-type="float" office:value="495.08" table:style-name="ce3">
            <text:p>49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ranizo</text:p>
          </table:table-cell>
          <table:table-cell office:value-type="float" office:value="1282.1600000000001" table:style-name="ce3">
            <text:p>1 282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eada</text:p>
          </table:table-cell>
          <table:table-cell office:value-type="float" office:value="2006" table:style-name="ce3">
            <text:p>2 0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ranizo</text:p>
          </table:table-cell>
          <table:table-cell office:value-type="float" office:value="718.88" table:style-name="ce3">
            <text:p>7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eada</text:p>
          </table:table-cell>
          <table:table-cell office:value-type="float" office:value="7232.25" table:style-name="ce3">
            <text:p>7 232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ABUACO</text:p>
          </table:table-cell>
          <table:table-cell office:value-type="string" table:style-name="ce1">
            <text:p>Geada</text:p>
          </table:table-cell>
          <table:table-cell office:value-type="float" office:value="472.8" table:style-name="ce3">
            <text:p>4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TONDELA</text:p>
          </table:table-cell>
          <table:table-cell office:value-type="string" table:style-name="ce1">
            <text:p>Geada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1387.68" table:style-name="ce3">
            <text:p>1 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ranizo</text:p>
          </table:table-cell>
          <table:table-cell office:value-type="float" office:value="3769.7599999999998" table:style-name="ce3">
            <text:p>3 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3395.3" table:style-name="ce3">
            <text:p>3 395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492.14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OUZELA</text:p>
          </table:table-cell>
          <table:table-cell office:value-type="string" table:style-name="ce1">
            <text:p>Granizo</text:p>
          </table:table-cell>
          <table:table-cell office:value-type="float" office:value="3396" table:style-name="ce3">
            <text:p>3 3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eada</text:p>
          </table:table-cell>
          <table:table-cell office:value-type="float" office:value="789.6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eada</text:p>
          </table:table-cell>
          <table:table-cell office:value-type="float" office:value="36019.129999999997" table:style-name="ce3">
            <text:p>36 019</text:p>
          </table:table-cell>
          <table:table-cell office:value-type="float" office:value="0" table:style-name="ce3">
            <text:p>0</text:p>
          </table:table-cell>
          <table:table-cell office:value-type="float" office:value="2408.3500000000004" table:style-name="ce3">
            <text:p>2 4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Granizo</text:p>
          </table:table-cell>
          <table:table-cell office:value-type="float" office:value="23965.919999999995" table:style-name="ce3">
            <text:p>23 966</text:p>
          </table:table-cell>
          <table:table-cell office:value-type="float" office:value="0" table:style-name="ce3">
            <text:p>0</text:p>
          </table:table-cell>
          <table:table-cell office:value-type="float" office:value="3268.7300000000005" table:style-name="ce3">
            <text:p>3 26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ARRAZEDA DE ANSIAES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FORNOS DE ALGODRES</text:p>
          </table:table-cell>
          <table:table-cell office:value-type="string" table:style-name="ce1">
            <text:p>Geada</text:p>
          </table:table-cell>
          <table:table-cell office:value-type="float" office:value="1600" table:style-name="ce3">
            <text:p>1 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24937.84" table:style-name="ce3">
            <text:p>24 938</text:p>
          </table:table-cell>
          <table:table-cell office:value-type="float" office:value="0" table:style-name="ce3">
            <text:p>0</text:p>
          </table:table-cell>
          <table:table-cell office:value-type="float" office:value="658.05" table:style-name="ce3">
            <text:p>65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ranizo</text:p>
          </table:table-cell>
          <table:table-cell office:value-type="float" office:value="120.56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eada</text:p>
          </table:table-cell>
          <table:table-cell office:value-type="float" office:value="12181.4" table:style-name="ce3">
            <text:p>12 181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ranizo</text:p>
          </table:table-cell>
          <table:table-cell office:value-type="float" office:value="851.62" table:style-name="ce3">
            <text:p>8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ALVA DO CASTELO</text:p>
          </table:table-cell>
          <table:table-cell office:value-type="string" table:style-name="ce1">
            <text:p>Geada</text:p>
          </table:table-cell>
          <table:table-cell office:value-type="float" office:value="1323" table:style-name="ce3">
            <text:p>1 3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eada</text:p>
          </table:table-cell>
          <table:table-cell office:value-type="float" office:value="3514" table:style-name="ce3">
            <text:p>3 514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ENEDONO</text:p>
          </table:table-cell>
          <table:table-cell office:value-type="string" table:style-name="ce1">
            <text:p>Granizo</text:p>
          </table:table-cell>
          <table:table-cell office:value-type="float" office:value="609.74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6501.0599999999995" table:style-name="ce3">
            <text:p>6 5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eada</text:p>
          </table:table-cell>
          <table:table-cell office:value-type="float" office:value="5666.72" table:style-name="ce3">
            <text:p>5 6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ranizo</text:p>
          </table:table-cell>
          <table:table-cell office:value-type="float" office:value="1134.75" table:style-name="ce3">
            <text:p>1 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23664.100000000002" table:style-name="ce3">
            <text:p>23 664</text:p>
          </table:table-cell>
          <table:table-cell office:value-type="float" office:value="0" table:style-name="ce3">
            <text:p>0</text:p>
          </table:table-cell>
          <table:table-cell office:value-type="float" office:value="467.4" table:style-name="ce3">
            <text:p>4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ranizo</text:p>
          </table:table-cell>
          <table:table-cell office:value-type="float" office:value="243.6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13662.35" table:style-name="ce3">
            <text:p>13 662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eada</text:p>
          </table:table-cell>
          <table:table-cell office:value-type="float" office:value="11454.119999999999" table:style-name="ce3">
            <text:p>11 454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6">
            <text:p>Interior norte</text:p>
          </table:table-cell>
          <table:table-cell office:value-type="string" table:style-name="ce1">
            <text:p>LAMEGO</text:p>
          </table:table-cell>
          <table:table-cell office:value-type="string" table:style-name="ce1">
            <text:p>Granizo</text:p>
          </table:table-cell>
          <table:table-cell office:value-type="float" office:value="2279" table:style-name="ce3">
            <text:p>2 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Geada</text:p>
          </table:table-cell>
          <table:table-cell office:value-type="float" office:value="19672.060000000001" table:style-name="ce3">
            <text:p>19 672</text:p>
          </table:table-cell>
          <table:table-cell office:value-type="float" office:value="0" table:style-name="ce3">
            <text:p>0</text:p>
          </table:table-cell>
          <table:table-cell office:value-type="float" office:value="172.48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eada</text:p>
          </table:table-cell>
          <table:table-cell office:value-type="float" office:value="45476.56" table:style-name="ce3">
            <text:p>45 477</text:p>
          </table:table-cell>
          <table:table-cell office:value-type="float" office:value="0" table:style-name="ce3">
            <text:p>0</text:p>
          </table:table-cell>
          <table:table-cell office:value-type="float" office:value="914.51" table:style-name="ce3">
            <text:p>91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ALFANDEGA DA FE</text:p>
          </table:table-cell>
          <table:table-cell office:value-type="string" table:style-name="ce1">
            <text:p>Granizo</text:p>
          </table:table-cell>
          <table:table-cell office:value-type="float" office:value="9369.1299999999992" table:style-name="ce3">
            <text:p>9 369</text:p>
          </table:table-cell>
          <table:table-cell office:value-type="float" office:value="0" table:style-name="ce3">
            <text:p>0</text:p>
          </table:table-cell>
          <table:table-cell office:value-type="float" office:value="985.23" table:style-name="ce3">
            <text:p>9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91378.029999999984" table:style-name="ce3">
            <text:p>91 378</text:p>
          </table:table-cell>
          <table:table-cell office:value-type="float" office:value="0" table:style-name="ce3">
            <text:p>0</text:p>
          </table:table-cell>
          <table:table-cell office:value-type="float" office:value="3523.9899999999993" table:style-name="ce3">
            <text:p>3 5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8.6100000000001" table:style-name="ce3">
            <text:p>1 77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ada</text:p>
          </table:table-cell>
          <table:table-cell office:value-type="float" office:value="118366.21999999999" table:style-name="ce3">
            <text:p>118 366</text:p>
          </table:table-cell>
          <table:table-cell office:value-type="float" office:value="0" table:style-name="ce3">
            <text:p>0</text:p>
          </table:table-cell>
          <table:table-cell office:value-type="float" office:value="1291.52" table:style-name="ce3">
            <text:p>1 29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ranizo</text:p>
          </table:table-cell>
          <table:table-cell office:value-type="float" office:value="21541.320000000007" table:style-name="ce3">
            <text:p>21 541</text:p>
          </table:table-cell>
          <table:table-cell office:value-type="float" office:value="0" table:style-name="ce3">
            <text:p>0</text:p>
          </table:table-cell>
          <table:table-cell office:value-type="float" office:value="1532.29" table:style-name="ce3">
            <text:p>1 5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234848.75000000009" table:style-name="ce3">
            <text:p>234 849</text:p>
          </table:table-cell>
          <table:table-cell office:value-type="float" office:value="0" table:style-name="ce3">
            <text:p>0</text:p>
          </table:table-cell>
          <table:table-cell office:value-type="float" office:value="6093.159999999998" table:style-name="ce3">
            <text:p>6 09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12722.46" table:style-name="ce3">
            <text:p>12 722</text:p>
          </table:table-cell>
          <table:table-cell office:value-type="float" office:value="0" table:style-name="ce3">
            <text:p>0</text:p>
          </table:table-cell>
          <table:table-cell office:value-type="float" office:value="2943.7399999999989" table:style-name="ce3">
            <text:p>2 9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eada</text:p>
          </table:table-cell>
          <table:table-cell office:value-type="float" office:value="644440.92999999993" table:style-name="ce3">
            <text:p>644 441</text:p>
          </table:table-cell>
          <table:table-cell office:value-type="float" office:value="0" table:style-name="ce3">
            <text:p>0</text:p>
          </table:table-cell>
          <table:table-cell office:value-type="float" office:value="11593.42" table:style-name="ce3">
            <text:p>11 59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FUNDAO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6.4400000000005" table:style-name="ce3">
            <text:p>2 2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IDANHA-A-NOVA</text:p>
          </table:table-cell>
          <table:table-cell office:value-type="string" table:style-name="ce1">
            <text:p>Geada</text:p>
          </table:table-cell>
          <table:table-cell office:value-type="float" office:value="3606.29" table:style-name="ce3">
            <text:p>3 606</text:p>
          </table:table-cell>
          <table:table-cell office:value-type="float" office:value="0" table:style-name="ce3">
            <text:p>0</text:p>
          </table:table-cell>
          <table:table-cell office:value-type="float" office:value="322.88" table:style-name="ce3">
            <text:p>3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eada</text:p>
          </table:table-cell>
          <table:table-cell office:value-type="float" office:value="151.96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45438.76" table:style-name="ce3">
            <text:p>45 439</text:p>
          </table:table-cell>
          <table:table-cell office:value-type="float" office:value="0" table:style-name="ce3">
            <text:p>0</text:p>
          </table:table-cell>
          <table:table-cell office:value-type="float" office:value="1646" table:style-name="ce3">
            <text:p>1 6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ranizo</text:p>
          </table:table-cell>
          <table:table-cell office:value-type="float" office:value="7148.03" table:style-name="ce3">
            <text:p>7 148</text:p>
          </table:table-cell>
          <table:table-cell office:value-type="float" office:value="0" table:style-name="ce3">
            <text:p>0</text:p>
          </table:table-cell>
          <table:table-cell office:value-type="float" office:value="1105.77" table:style-name="ce3">
            <text:p>1 10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eada</text:p>
          </table:table-cell>
          <table:table-cell office:value-type="float" office:value="56608.26" table:style-name="ce3">
            <text:p>56 608</text:p>
          </table:table-cell>
          <table:table-cell office:value-type="float" office:value="0" table:style-name="ce3">
            <text:p>0</text:p>
          </table:table-cell>
          <table:table-cell office:value-type="float" office:value="2090.4" table:style-name="ce3">
            <text:p>2 09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1">
            <text:p>VILA FLOR</text:p>
          </table:table-cell>
          <table:table-cell office:value-type="string" table:style-name="ce1">
            <text:p>Granizo</text:p>
          </table:table-cell>
          <table:table-cell office:value-type="float" office:value="81944.669999999984" table:style-name="ce3">
            <text:p>81 945</text:p>
          </table:table-cell>
          <table:table-cell office:value-type="float" office:value="0" table:style-name="ce3">
            <text:p>0</text:p>
          </table:table-cell>
          <table:table-cell office:value-type="float" office:value="2613.7700000000004" table:style-name="ce3">
            <text:p>2 6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eada</text:p>
          </table:table-cell>
          <table:table-cell office:value-type="float" office:value="619.04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ranizo</text:p>
          </table:table-cell>
          <table:table-cell office:value-type="float" office:value="517.18000000000006" table:style-name="ce3">
            <text:p>517</text:p>
          </table:table-cell>
          <table:table-cell office:value-type="float" office:value="0" table:style-name="ce3">
            <text:p>0</text:p>
          </table:table-cell>
          <table:table-cell office:value-type="float" office:value="172.2" table:style-name="ce3">
            <text:p>1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eada</text:p>
          </table:table-cell>
          <table:table-cell office:value-type="float" office:value="15122.300000000001" table:style-name="ce3">
            <text:p>15 122</text:p>
          </table:table-cell>
          <table:table-cell office:value-type="float" office:value="0" table:style-name="ce3">
            <text:p>0</text:p>
          </table:table-cell>
          <table:table-cell office:value-type="float" office:value="1143.9000000000001" table:style-name="ce3">
            <text:p>1 14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Granizo</text:p>
          </table:table-cell>
          <table:table-cell office:value-type="float" office:value="249.32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516.59999999999991" table:style-name="ce3">
            <text:p>51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.28" table:style-name="ce3">
            <text:p>1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SERNANCELHE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.56" table:style-name="ce3">
            <text:p>35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3731.2400000000002" table:style-name="ce3">
            <text:p>3 731</text:p>
          </table:table-cell>
          <table:table-cell office:value-type="float" office:value="0" table:style-name="ce3">
            <text:p>0</text:p>
          </table:table-cell>
          <table:table-cell office:value-type="float" office:value="313.64999999999998" table:style-name="ce3">
            <text:p>3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.5" table:style-name="ce3">
            <text:p>9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A</text:p>
          </table:table-cell>
          <table:table-cell office:value-type="string" table:style-name="ce1">
            <text:p>LOURES</text:p>
          </table:table-cell>
          <table:table-cell office:value-type="string" table:style-name="ce1">
            <text:p>Chuva persistente</text:p>
          </table:table-cell>
          <table:table-cell office:value-type="float" office:value="92872.24" table:style-name="ce3">
            <text:p>92 872</text:p>
          </table:table-cell>
          <table:table-cell office:value-type="float" office:value="0" table:style-name="ce3">
            <text:p>0</text:p>
          </table:table-cell>
          <table:table-cell office:value-type="float" office:value="6734.6" table:style-name="ce3">
            <text:p>6 73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ZAMBUJA</text:p>
          </table:table-cell>
          <table:table-cell office:value-type="string" table:style-name="ce1">
            <text:p>Chuva persistente</text:p>
          </table:table-cell>
          <table:table-cell office:value-type="float" office:value="109322.63" table:style-name="ce3">
            <text:p>109 323</text:p>
          </table:table-cell>
          <table:table-cell office:value-type="float" office:value="0" table:style-name="ce3">
            <text:p>0</text:p>
          </table:table-cell>
          <table:table-cell office:value-type="float" office:value="2412.89" table:style-name="ce3">
            <text:p>2 41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ZAMBUJA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.89999999999998" table:style-name="ce3">
            <text:p>28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NTIAGO DO CACEM</text:p>
          </table:table-cell>
          <table:table-cell office:value-type="string" table:style-name="ce1">
            <text:p>Chuva persistente</text:p>
          </table:table-cell>
          <table:table-cell office:value-type="float" office:value="29492.17" table:style-name="ce3">
            <text:p>29 492</text:p>
          </table:table-cell>
          <table:table-cell office:value-type="float" office:value="0" table:style-name="ce3">
            <text:p>0</text:p>
          </table:table-cell>
          <table:table-cell office:value-type="float" office:value="465.65" table:style-name="ce3">
            <text:p>46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NTIAGO DO CACEM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.6" table:style-name="ce3">
            <text:p>14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ILA FRANCA DE XIRA</text:p>
          </table:table-cell>
          <table:table-cell office:value-type="string" table:style-name="ce1">
            <text:p>Chuva persistente</text:p>
          </table:table-cell>
          <table:table-cell office:value-type="float" office:value="161352.24" table:style-name="ce3">
            <text:p>161 352</text:p>
          </table:table-cell>
          <table:table-cell office:value-type="float" office:value="0" table:style-name="ce3">
            <text:p>0</text:p>
          </table:table-cell>
          <table:table-cell office:value-type="float" office:value="421.25" table:style-name="ce3">
            <text:p>42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Tromba de água</text:p>
          </table:table-cell>
          <table:table-cell office:value-type="float" office:value="83351.149999999994" table:style-name="ce3">
            <text:p>83 351</text:p>
          </table:table-cell>
          <table:table-cell office:value-type="float" office:value="0" table:style-name="ce3">
            <text:p>0</text:p>
          </table:table-cell>
          <table:table-cell office:value-type="float" office:value="676.5" table:style-name="ce3">
            <text:p>6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MEIRIM</text:p>
          </table:table-cell>
          <table:table-cell office:value-type="string" table:style-name="ce1">
            <text:p>Chuva persist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75" table:style-name="ce3">
            <text:p>1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Tromba de água</text:p>
          </table:table-cell>
          <table:table-cell office:value-type="float" office:value="148637.32999999999" table:style-name="ce3">
            <text:p>148 637</text:p>
          </table:table-cell>
          <table:table-cell office:value-type="float" office:value="0" table:style-name="ce3">
            <text:p>0</text:p>
          </table:table-cell>
          <table:table-cell office:value-type="float" office:value="676.5" table:style-name="ce3">
            <text:p>6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Granizo</text:p>
          </table:table-cell>
          <table:table-cell office:value-type="float" office:value="24039.599999999999" table:style-name="ce3">
            <text:p>24 040</text:p>
          </table:table-cell>
          <table:table-cell office:value-type="float" office:value="0" table:style-name="ce3">
            <text:p>0</text:p>
          </table:table-cell>
          <table:table-cell office:value-type="float" office:value="610.08000000000004" table:style-name="ce3">
            <text:p>61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Tromba de água</text:p>
          </table:table-cell>
          <table:table-cell office:value-type="float" office:value="3817.79" table:style-name="ce3">
            <text:p>3 818</text:p>
          </table:table-cell>
          <table:table-cell office:value-type="float" office:value="0" table:style-name="ce3">
            <text:p>0</text:p>
          </table:table-cell>
          <table:table-cell office:value-type="float" office:value="676.5" table:style-name="ce3">
            <text:p>6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Tromba de água</text:p>
          </table:table-cell>
          <table:table-cell office:value-type="float" office:value="177633.40000000002" table:style-name="ce3">
            <text:p>177 633</text:p>
          </table:table-cell>
          <table:table-cell office:value-type="float" office:value="0" table:style-name="ce3">
            <text:p>0</text:p>
          </table:table-cell>
          <table:table-cell office:value-type="float" office:value="2029.5" table:style-name="ce3">
            <text:p>2 03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VORA</text:p>
          </table:table-cell>
          <table:table-cell office:value-type="string" table:style-name="ce1">
            <text:p>Chuva persistente</text:p>
          </table:table-cell>
          <table:table-cell office:value-type="float" office:value="17317.620000000003" table:style-name="ce3">
            <text:p>17 318</text:p>
          </table:table-cell>
          <table:table-cell office:value-type="float" office:value="0" table:style-name="ce3">
            <text:p>0</text:p>
          </table:table-cell>
          <table:table-cell office:value-type="float" office:value="676.5" table:style-name="ce3">
            <text:p>6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VORA</text:p>
          </table:table-cell>
          <table:table-cell office:value-type="string" table:style-name="ce1">
            <text:p>Tromba de água</text:p>
          </table:table-cell>
          <table:table-cell office:value-type="float" office:value="272675.76999999996" table:style-name="ce3">
            <text:p>272 676</text:p>
          </table:table-cell>
          <table:table-cell office:value-type="float" office:value="0" table:style-name="ce3">
            <text:p>0</text:p>
          </table:table-cell>
          <table:table-cell office:value-type="float" office:value="1281.67" table:style-name="ce3">
            <text:p>1 28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NFORTE</text:p>
          </table:table-cell>
          <table:table-cell office:value-type="string" table:style-name="ce1">
            <text:p>Tromba de água</text:p>
          </table:table-cell>
          <table:table-cell office:value-type="float" office:value="542483.28" table:style-name="ce3">
            <text:p>542 483</text:p>
          </table:table-cell>
          <table:table-cell office:value-type="float" office:value="0" table:style-name="ce3">
            <text:p>0</text:p>
          </table:table-cell>
          <table:table-cell office:value-type="float" office:value="439.73" table:style-name="ce3">
            <text:p>4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MOURAO</text:p>
          </table:table-cell>
          <table:table-cell office:value-type="string" table:style-name="ce1">
            <text:p>Chuva persistente</text:p>
          </table:table-cell>
          <table:table-cell office:value-type="float" office:value="1118786.1200000001" table:style-name="ce3">
            <text:p>1 118 786</text:p>
          </table:table-cell>
          <table:table-cell office:value-type="float" office:value="0" table:style-name="ce3">
            <text:p>0</text:p>
          </table:table-cell>
          <table:table-cell office:value-type="float" office:value="1560.87" table:style-name="ce3">
            <text:p>1 56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Tromba de água</text:p>
          </table:table-cell>
          <table:table-cell office:value-type="float" office:value="273629.53999999998" table:style-name="ce3">
            <text:p>273 630</text:p>
          </table:table-cell>
          <table:table-cell office:value-type="float" office:value="0" table:style-name="ce3">
            <text:p>0</text:p>
          </table:table-cell>
          <table:table-cell office:value-type="float" office:value="412.05" table:style-name="ce3">
            <text:p>41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6">
            <text:p>E</text:p>
          </table:table-cell>
          <table:table-cell office:value-type="string" table:style-name="ce1">
            <text:p>MIRANDA DO DOURO</text:p>
          </table:table-cell>
          <table:table-cell office:value-type="string" table:style-name="ce1">
            <text:p>Gea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OUSEL</text:p>
          </table:table-cell>
          <table:table-cell office:value-type="string" table:style-name="ce1">
            <text:p>Tromba de á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75" table:style-name="ce3">
            <text:p>15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Grani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Incêndio, Raio</text:p>
          </table:table-cell>
          <table:table-cell office:value-type="float" office:value="1780" table:style-name="ce3">
            <text:p>1 780</text:p>
          </table:table-cell>
          <table:table-cell office:value-type="float" office:value="0" table:style-name="ce3">
            <text:p>0</text:p>
          </table:table-cell>
          <table:table-cell office:value-type="float" office:value="184.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6">
            <text:p>C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Geada</text:p>
          </table:table-cell>
          <table:table-cell office:value-type="float" office:value="6662.7" table:style-name="ce3">
            <text:p>6 663</text:p>
          </table:table-cell>
          <table:table-cell office:value-type="float" office:value="0" table:style-name="ce3">
            <text:p>0</text:p>
          </table:table-cell>
          <table:table-cell office:value-type="float" office:value="607.5" table:style-name="ce3">
            <text:p>6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2">
            <text:p>Dados extraídos a 17/01/2025</text:p>
          </table:table-cell>
          <table:table-cell table:number-columns-repeated="16383"/>
        </table:table-row>
        <table:table-row table:number-rows-repeated="1048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fap</meta:initial-creator>
    <dc:creator>IFAP</dc:creator>
    <meta:creation-date>2019-04-09T09:59:00Z</meta:creation-date>
    <dc:date>2025-01-20T12:14:51Z</dc:date>
    <meta:user-defined meta:name="ContentTypeId">0x010100E28C405C63CD544F9651A90105E62ED5</meta:user-defined>
    <meta:user-defined meta:name="MediaServiceImageTags"/>
  </office:meta>
</office:document-meta>
</file>