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Folha1" style:data-style-name="N0">
      <style:table-cell-properties style:vertical-align="automatic" fo:wrap-option="wrap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Normal_Folha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Continente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3: Continente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FARO</text:p>
          </table:table-cell>
          <table:table-cell office:value-type="float" office:value="115393" table:style-name="ce10">
            <text:p>115 393</text:p>
          </table:table-cell>
          <table:table-cell office:value-type="float" office:value="4207.2128000000002" table:style-name="ce10">
            <text:p>4 207</text:p>
          </table:table-cell>
          <table:table-cell office:value-type="float" office:value="2524.3274000000006" table:style-name="ce10">
            <text:p>2 5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AGOA (ALGARVE)</text:p>
          </table:table-cell>
          <table:table-cell office:value-type="float" office:value="148847.4" table:style-name="ce10">
            <text:p>148 847</text:p>
          </table:table-cell>
          <table:table-cell office:value-type="float" office:value="5535.15" table:style-name="ce10">
            <text:p>5 535</text:p>
          </table:table-cell>
          <table:table-cell office:value-type="float" office:value="3320.9719999999998" table:style-name="ce10">
            <text:p>3 3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AGOS</text:p>
          </table:table-cell>
          <table:table-cell office:value-type="float" office:value="2128325.6" table:style-name="ce10">
            <text:p>2 128 326</text:p>
          </table:table-cell>
          <table:table-cell office:value-type="float" office:value="89389.675199999998" table:style-name="ce10">
            <text:p>89 390</text:p>
          </table:table-cell>
          <table:table-cell office:value-type="float" office:value="53633.804199999999" table:style-name="ce10">
            <text:p>53 6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245603.44999999995" table:style-name="ce10">
            <text:p>245 603</text:p>
          </table:table-cell>
          <table:table-cell office:value-type="float" office:value="11024.780000000002" table:style-name="ce10">
            <text:p>11 025</text:p>
          </table:table-cell>
          <table:table-cell office:value-type="float" office:value="6614.4800000000005" table:style-name="ce10">
            <text:p>6 6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28253.752" table:style-name="ce10">
            <text:p>28 254</text:p>
          </table:table-cell>
          <table:table-cell office:value-type="float" office:value="350.34649999999999" table:style-name="ce10">
            <text:p>350</text:p>
          </table:table-cell>
          <table:table-cell office:value-type="float" office:value="210.208" table:style-name="ce10">
            <text:p>2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14558.08" table:style-name="ce10">
            <text:p>14 558</text:p>
          </table:table-cell>
          <table:table-cell office:value-type="float" office:value="180.52019999999999" table:style-name="ce10">
            <text:p>181</text:p>
          </table:table-cell>
          <table:table-cell office:value-type="float" office:value="108.3121" table:style-name="ce10">
            <text:p>1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50439" table:style-name="ce10">
            <text:p>50 439</text:p>
          </table:table-cell>
          <table:table-cell office:value-type="float" office:value="263.01" table:style-name="ce10">
            <text:p>263</text:p>
          </table:table-cell>
          <table:table-cell office:value-type="float" office:value="157.37" table:style-name="ce10">
            <text:p>1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3585.6" table:style-name="ce10">
            <text:p>3 586</text:p>
          </table:table-cell>
          <table:table-cell office:value-type="float" office:value="59.16" table:style-name="ce10">
            <text:p>59</text:p>
          </table:table-cell>
          <table:table-cell office:value-type="float" office:value="33.72" table:style-name="ce10">
            <text:p>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198317.37" table:style-name="ce10">
            <text:p>198 317</text:p>
          </table:table-cell>
          <table:table-cell office:value-type="float" office:value="1034.1200000000001" table:style-name="ce10">
            <text:p>1 034</text:p>
          </table:table-cell>
          <table:table-cell office:value-type="float" office:value="618.75" table:style-name="ce10">
            <text:p>6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lfac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3515.75" table:style-name="ce10">
            <text:p>3 516</text:p>
          </table:table-cell>
          <table:table-cell office:value-type="float" office:value="17.93" table:style-name="ce10">
            <text:p>18</text:p>
          </table:table-cell>
          <table:table-cell office:value-type="float" office:value="10.220000000000001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lfac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6938.88" table:style-name="ce10">
            <text:p>6 939</text:p>
          </table:table-cell>
          <table:table-cell office:value-type="float" office:value="88.12" table:style-name="ce10">
            <text:p>88</text:p>
          </table:table-cell>
          <table:table-cell office:value-type="float" office:value="50.23" table:style-name="ce10">
            <text:p>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LPERC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12885.6" table:style-name="ce10">
            <text:p>12 886</text:p>
          </table:table-cell>
          <table:table-cell office:value-type="float" office:value="3403.21" table:style-name="ce10">
            <text:p>3 403</text:p>
          </table:table-cell>
          <table:table-cell office:value-type="float" office:value="1856.3046999999999" table:style-name="ce10">
            <text:p>1 8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INHA</text:p>
          </table:table-cell>
          <table:table-cell office:value-type="float" office:value="48549" table:style-name="ce10">
            <text:p>48 549</text:p>
          </table:table-cell>
          <table:table-cell office:value-type="float" office:value="1884.5052999999998" table:style-name="ce10">
            <text:p>1 885</text:p>
          </table:table-cell>
          <table:table-cell office:value-type="float" office:value="1034.1021000000001" table:style-name="ce10">
            <text:p>1 0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1896" table:style-name="ce10">
            <text:p>1 896</text:p>
          </table:table-cell>
          <table:table-cell office:value-type="float" office:value="67.31" table:style-name="ce10">
            <text:p>67</text:p>
          </table:table-cell>
          <table:table-cell office:value-type="float" office:value="40.39" table:style-name="ce10">
            <text:p>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86634.15" table:style-name="ce10">
            <text:p>86 634</text:p>
          </table:table-cell>
          <table:table-cell office:value-type="float" office:value="4084.3663000000001" table:style-name="ce10">
            <text:p>4 084</text:p>
          </table:table-cell>
          <table:table-cell office:value-type="float" office:value="2450.6257999999993" table:style-name="ce10">
            <text:p>2 4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7404" table:style-name="ce10">
            <text:p>7 404</text:p>
          </table:table-cell>
          <table:table-cell office:value-type="float" office:value="420.85890000000001" table:style-name="ce10">
            <text:p>421</text:p>
          </table:table-cell>
          <table:table-cell office:value-type="float" office:value="233.226" table:style-name="ce10">
            <text:p>2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9960" table:style-name="ce10">
            <text:p>9 960</text:p>
          </table:table-cell>
          <table:table-cell office:value-type="float" office:value="348.59999999999997" table:style-name="ce10">
            <text:p>349</text:p>
          </table:table-cell>
          <table:table-cell office:value-type="float" office:value="209.16" table:style-name="ce10">
            <text:p>2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LDAS DA RAINHA</text:p>
          </table:table-cell>
          <table:table-cell office:value-type="float" office:value="32968.35" table:style-name="ce10">
            <text:p>32 968</text:p>
          </table:table-cell>
          <table:table-cell office:value-type="float" office:value="1717.5599000000002" table:style-name="ce10">
            <text:p>1 718</text:p>
          </table:table-cell>
          <table:table-cell office:value-type="float" office:value="1030.5359000000001" table:style-name="ce10">
            <text:p>1 0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146691" table:style-name="ce10">
            <text:p>146 691</text:p>
          </table:table-cell>
          <table:table-cell office:value-type="float" office:value="6219.6984000000002" table:style-name="ce10">
            <text:p>6 220</text:p>
          </table:table-cell>
          <table:table-cell office:value-type="float" office:value="3545.2278999999999" table:style-name="ce10">
            <text:p>3 5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21178.5" table:style-name="ce10">
            <text:p>21 179</text:p>
          </table:table-cell>
          <table:table-cell office:value-type="float" office:value="1111.8712" table:style-name="ce10">
            <text:p>1 112</text:p>
          </table:table-cell>
          <table:table-cell office:value-type="float" office:value="667.12270000000001" table:style-name="ce10">
            <text:p>6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RTO DE MOS</text:p>
          </table:table-cell>
          <table:table-cell office:value-type="float" office:value="680.31999999999994" table:style-name="ce10">
            <text:p>680</text:p>
          </table:table-cell>
          <table:table-cell office:value-type="float" office:value="30.290000000000003" table:style-name="ce10">
            <text:p>30</text:p>
          </table:table-cell>
          <table:table-cell office:value-type="float" office:value="18.16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78480" table:style-name="ce10">
            <text:p>78 480</text:p>
          </table:table-cell>
          <table:table-cell office:value-type="float" office:value="7408.5119999999997" table:style-name="ce10">
            <text:p>7 409</text:p>
          </table:table-cell>
          <table:table-cell office:value-type="float" office:value="4445.107" table:style-name="ce10">
            <text:p>4 4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110802.14" table:style-name="ce10">
            <text:p>110 802</text:p>
          </table:table-cell>
          <table:table-cell office:value-type="float" office:value="11623.1898" table:style-name="ce10">
            <text:p>11 623</text:p>
          </table:table-cell>
          <table:table-cell office:value-type="float" office:value="6973.8906000000006" table:style-name="ce10">
            <text:p>6 9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673956" table:style-name="ce10">
            <text:p>673 956</text:p>
          </table:table-cell>
          <table:table-cell office:value-type="float" office:value="88760.0052" table:style-name="ce10">
            <text:p>88 760</text:p>
          </table:table-cell>
          <table:table-cell office:value-type="float" office:value="42418.789700000001" table:style-name="ce10">
            <text:p>42 4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54045.12089999992" table:style-name="ce10">
            <text:p>254 045</text:p>
          </table:table-cell>
          <table:table-cell office:value-type="float" office:value="21593.835199999998" table:style-name="ce10">
            <text:p>21 594</text:p>
          </table:table-cell>
          <table:table-cell office:value-type="float" office:value="12956.301299999997" table:style-name="ce10">
            <text:p>12 9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145942.875" table:style-name="ce10">
            <text:p>145 943</text:p>
          </table:table-cell>
          <table:table-cell office:value-type="float" office:value="15309.407200000001" table:style-name="ce10">
            <text:p>15 309</text:p>
          </table:table-cell>
          <table:table-cell office:value-type="float" office:value="9185.6442999999999" table:style-name="ce10">
            <text:p>9 1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69480" table:style-name="ce10">
            <text:p>69 480</text:p>
          </table:table-cell>
          <table:table-cell office:value-type="float" office:value="7288.4099999999989" table:style-name="ce10">
            <text:p>7 288</text:p>
          </table:table-cell>
          <table:table-cell office:value-type="float" office:value="4373.0099999999993" table:style-name="ce10">
            <text:p>4 3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54975" table:style-name="ce10">
            <text:p>54 975</text:p>
          </table:table-cell>
          <table:table-cell office:value-type="float" office:value="5766.86" table:style-name="ce10">
            <text:p>5 767</text:p>
          </table:table-cell>
          <table:table-cell office:value-type="float" office:value="3287.0999999999995" table:style-name="ce10">
            <text:p>3 2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34554" table:style-name="ce10">
            <text:p>34 554</text:p>
          </table:table-cell>
          <table:table-cell office:value-type="float" office:value="4550.7618000000002" table:style-name="ce10">
            <text:p>4 551</text:p>
          </table:table-cell>
          <table:table-cell office:value-type="float" office:value="2174.8285999999998" table:style-name="ce10">
            <text:p>2 1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16285" table:style-name="ce10">
            <text:p>16 285</text:p>
          </table:table-cell>
          <table:table-cell office:value-type="float" office:value="1708.29" table:style-name="ce10">
            <text:p>1 708</text:p>
          </table:table-cell>
          <table:table-cell office:value-type="float" office:value="1024.97" table:style-name="ce10">
            <text:p>1 0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40806" table:style-name="ce10">
            <text:p>40 806</text:p>
          </table:table-cell>
          <table:table-cell office:value-type="float" office:value="11571.72" table:style-name="ce10">
            <text:p>11 572</text:p>
          </table:table-cell>
          <table:table-cell office:value-type="float" office:value="5878.5002999999997" table:style-name="ce10">
            <text:p>5 8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10950" table:style-name="ce10">
            <text:p>10 950</text:p>
          </table:table-cell>
          <table:table-cell office:value-type="float" office:value="2892.0099999999998" table:style-name="ce10">
            <text:p>2 892</text:p>
          </table:table-cell>
          <table:table-cell office:value-type="float" office:value="1577.4621" table:style-name="ce10">
            <text:p>1 5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3030" table:style-name="ce10">
            <text:p>3 030</text:p>
          </table:table-cell>
          <table:table-cell office:value-type="float" office:value="800.25" table:style-name="ce10">
            <text:p>800</text:p>
          </table:table-cell>
          <table:table-cell office:value-type="float" office:value="436.49880000000002" table:style-name="ce10">
            <text:p>4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3804" table:style-name="ce10">
            <text:p>3 804</text:p>
          </table:table-cell>
          <table:table-cell office:value-type="float" office:value="1004.6700000000001" table:style-name="ce10">
            <text:p>1 005</text:p>
          </table:table-cell>
          <table:table-cell office:value-type="float" office:value="547.99969999999996" table:style-name="ce10">
            <text:p>5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132780" table:style-name="ce10">
            <text:p>132 780</text:p>
          </table:table-cell>
          <table:table-cell office:value-type="float" office:value="35909.25" table:style-name="ce10">
            <text:p>35 909</text:p>
          </table:table-cell>
          <table:table-cell office:value-type="float" office:value="19128.316699999999" table:style-name="ce10">
            <text:p>19 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9556" table:style-name="ce10">
            <text:p>9 556</text:p>
          </table:table-cell>
          <table:table-cell office:value-type="float" office:value="2523.83" table:style-name="ce10">
            <text:p>2 524</text:p>
          </table:table-cell>
          <table:table-cell office:value-type="float" office:value="1376.6328000000001" table:style-name="ce10">
            <text:p>1 3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4218" table:style-name="ce10">
            <text:p>4 218</text:p>
          </table:table-cell>
          <table:table-cell office:value-type="float" office:value="1211.4499999999998" table:style-name="ce10">
            <text:p>1 211</text:p>
          </table:table-cell>
          <table:table-cell office:value-type="float" office:value="607.64070000000004" table:style-name="ce10">
            <text:p>6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MACOR</text:p>
          </table:table-cell>
          <table:table-cell office:value-type="float" office:value="5856" table:style-name="ce10">
            <text:p>5 856</text:p>
          </table:table-cell>
          <table:table-cell office:value-type="float" office:value="1546.63" table:style-name="ce10">
            <text:p>1 547</text:p>
          </table:table-cell>
          <table:table-cell office:value-type="float" office:value="843.62480000000005" table:style-name="ce10">
            <text:p>8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15786" table:style-name="ce10">
            <text:p>15 786</text:p>
          </table:table-cell>
          <table:table-cell office:value-type="float" office:value="4533.8802000000005" table:style-name="ce10">
            <text:p>4 534</text:p>
          </table:table-cell>
          <table:table-cell office:value-type="float" office:value="2274.0963999999999" table:style-name="ce10">
            <text:p>2 2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14442" table:style-name="ce10">
            <text:p>14 442</text:p>
          </table:table-cell>
          <table:table-cell office:value-type="float" office:value="4147.88" table:style-name="ce10">
            <text:p>4 148</text:p>
          </table:table-cell>
          <table:table-cell office:value-type="float" office:value="2080.5334000000003" table:style-name="ce10">
            <text:p>2 0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0284" table:style-name="ce10">
            <text:p>10 284</text:p>
          </table:table-cell>
          <table:table-cell office:value-type="float" office:value="2953.6698999999999" table:style-name="ce10">
            <text:p>2 954</text:p>
          </table:table-cell>
          <table:table-cell office:value-type="float" office:value="1481.5048999999999" table:style-name="ce10">
            <text:p>1 4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EIRA DO MINHO</text:p>
          </table:table-cell>
          <table:table-cell office:value-type="float" office:value="921.6" table:style-name="ce10">
            <text:p>922</text:p>
          </table:table-cell>
          <table:table-cell office:value-type="float" office:value="221.27610000000001" table:style-name="ce10">
            <text:p>221</text:p>
          </table:table-cell>
          <table:table-cell office:value-type="float" office:value="126.1272" table:style-name="ce10">
            <text:p>1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9954" table:style-name="ce10">
            <text:p>9 954</text:p>
          </table:table-cell>
          <table:table-cell office:value-type="float" office:value="3553.6098999999999" table:style-name="ce10">
            <text:p>3 554</text:p>
          </table:table-cell>
          <table:table-cell office:value-type="float" office:value="1774.9961000000001" table:style-name="ce10">
            <text:p>1 7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11292" table:style-name="ce10">
            <text:p>11 292</text:p>
          </table:table-cell>
          <table:table-cell office:value-type="float" office:value="4016.83" table:style-name="ce10">
            <text:p>4 017</text:p>
          </table:table-cell>
          <table:table-cell office:value-type="float" office:value="2013.5888" table:style-name="ce10">
            <text:p>2 0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97623" table:style-name="ce10">
            <text:p>97 623</text:p>
          </table:table-cell>
          <table:table-cell office:value-type="float" office:value="7731.7416000000003" table:style-name="ce10">
            <text:p>7 732</text:p>
          </table:table-cell>
          <table:table-cell office:value-type="float" office:value="4407.0924000000005" table:style-name="ce10">
            <text:p>4 4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1716102.7755" table:style-name="ce10">
            <text:p>1 716 103</text:p>
          </table:table-cell>
          <table:table-cell office:value-type="float" office:value="120214.6922" table:style-name="ce10">
            <text:p>120 215</text:p>
          </table:table-cell>
          <table:table-cell office:value-type="float" office:value="68522.373999999996" table:style-name="ce10">
            <text:p>68 5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814.83" table:style-name="ce10">
            <text:p>815</text:p>
          </table:table-cell>
          <table:table-cell office:value-type="float" office:value="107.53" table:style-name="ce10">
            <text:p>108</text:p>
          </table:table-cell>
          <table:table-cell office:value-type="float" office:value="61.29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VITO</text:p>
          </table:table-cell>
          <table:table-cell office:value-type="float" office:value="43243.270000000004" table:style-name="ce10">
            <text:p>43 243</text:p>
          </table:table-cell>
          <table:table-cell office:value-type="float" office:value="5708.09" table:style-name="ce10">
            <text:p>5 708</text:p>
          </table:table-cell>
          <table:table-cell office:value-type="float" office:value="3253.6" table:style-name="ce10">
            <text:p>3 2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681397.2371999989" table:style-name="ce10">
            <text:p>1 681 397</text:p>
          </table:table-cell>
          <table:table-cell office:value-type="float" office:value="110704.95720000002" table:style-name="ce10">
            <text:p>110 705</text:p>
          </table:table-cell>
          <table:table-cell office:value-type="float" office:value="65536.704799999963" table:style-name="ce10">
            <text:p>65 5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396061.4" table:style-name="ce10">
            <text:p>396 061</text:p>
          </table:table-cell>
          <table:table-cell office:value-type="float" office:value="19803.07" table:style-name="ce10">
            <text:p>19 803</text:p>
          </table:table-cell>
          <table:table-cell office:value-type="float" office:value="11881.842000000001" table:style-name="ce10">
            <text:p>11 8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3495.04" table:style-name="ce10">
            <text:p>13 495</text:p>
          </table:table-cell>
          <table:table-cell office:value-type="float" office:value="674.75199999999995" table:style-name="ce10">
            <text:p>675</text:p>
          </table:table-cell>
          <table:table-cell office:value-type="float" office:value="404.85120000000001" table:style-name="ce10">
            <text:p>4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098602.75" table:style-name="ce10">
            <text:p>1 098 603</text:p>
          </table:table-cell>
          <table:table-cell office:value-type="float" office:value="55228.572799999994" table:style-name="ce10">
            <text:p>55 229</text:p>
          </table:table-cell>
          <table:table-cell office:value-type="float" office:value="31528.247800000001" table:style-name="ce10">
            <text:p>31 5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787805.9108000003" table:style-name="ce10">
            <text:p>787 806</text:p>
          </table:table-cell>
          <table:table-cell office:value-type="float" office:value="59604.697599999985" table:style-name="ce10">
            <text:p>59 605</text:p>
          </table:table-cell>
          <table:table-cell office:value-type="float" office:value="35762.818299999992" table:style-name="ce10">
            <text:p>35 7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92420" table:style-name="ce10">
            <text:p>92 420</text:p>
          </table:table-cell>
          <table:table-cell office:value-type="float" office:value="4621" table:style-name="ce10">
            <text:p>4 621</text:p>
          </table:table-cell>
          <table:table-cell office:value-type="float" office:value="2633.97" table:style-name="ce10">
            <text:p>2 6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14659" table:style-name="ce10">
            <text:p>14 659</text:p>
          </table:table-cell>
          <table:table-cell office:value-type="float" office:value="2579.98" table:style-name="ce10">
            <text:p>2 580</text:p>
          </table:table-cell>
          <table:table-cell office:value-type="float" office:value="1547.9879000000001" table:style-name="ce10">
            <text:p>1 5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39724.54" table:style-name="ce10">
            <text:p>39 725</text:p>
          </table:table-cell>
          <table:table-cell office:value-type="float" office:value="1986.2270000000001" table:style-name="ce10">
            <text:p>1 986</text:p>
          </table:table-cell>
          <table:table-cell office:value-type="float" office:value="1132.1493" table:style-name="ce10">
            <text:p>1 1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53225.944100000001" table:style-name="ce10">
            <text:p>53 226</text:p>
          </table:table-cell>
          <table:table-cell office:value-type="float" office:value="3353.2348000000002" table:style-name="ce10">
            <text:p>3 353</text:p>
          </table:table-cell>
          <table:table-cell office:value-type="float" office:value="2011.9409999999998" table:style-name="ce10">
            <text:p>2 0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203626.43329999992" table:style-name="ce10">
            <text:p>203 626</text:p>
          </table:table-cell>
          <table:table-cell office:value-type="float" office:value="12779.3737" table:style-name="ce10">
            <text:p>12 779</text:p>
          </table:table-cell>
          <table:table-cell office:value-type="float" office:value="7638.1692000000012" table:style-name="ce10">
            <text:p>7 6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606334.1399999999" table:style-name="ce10">
            <text:p>606 334</text:p>
          </table:table-cell>
          <table:table-cell office:value-type="float" office:value="32341.936900000008" table:style-name="ce10">
            <text:p>32 342</text:p>
          </table:table-cell>
          <table:table-cell office:value-type="float" office:value="19405.162000000004" table:style-name="ce10">
            <text:p>19 4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34017.29" table:style-name="ce10">
            <text:p>34 017</text:p>
          </table:table-cell>
          <table:table-cell office:value-type="float" office:value="9559.6501000000007" table:style-name="ce10">
            <text:p>9 560</text:p>
          </table:table-cell>
          <table:table-cell office:value-type="float" office:value="4831.9347999999991" table:style-name="ce10">
            <text:p>4 8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9643.84" table:style-name="ce10">
            <text:p>9 644</text:p>
          </table:table-cell>
          <table:table-cell office:value-type="float" office:value="2075.8599999999997" table:style-name="ce10">
            <text:p>2 076</text:p>
          </table:table-cell>
          <table:table-cell office:value-type="float" office:value="1241.3219999999999" table:style-name="ce10">
            <text:p>1 2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400559.83" table:style-name="ce10">
            <text:p>400 560</text:p>
          </table:table-cell>
          <table:table-cell office:value-type="float" office:value="28559.913100000002" table:style-name="ce10">
            <text:p>28 560</text:p>
          </table:table-cell>
          <table:table-cell office:value-type="float" office:value="16279.1492" table:style-name="ce10">
            <text:p>16 2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EDA</text:p>
          </table:table-cell>
          <table:table-cell office:value-type="float" office:value="5441.28" table:style-name="ce10">
            <text:p>5 441</text:p>
          </table:table-cell>
          <table:table-cell office:value-type="float" office:value="1562.79" table:style-name="ce10">
            <text:p>1 563</text:p>
          </table:table-cell>
          <table:table-cell office:value-type="float" office:value="783.87049999999999" table:style-name="ce10">
            <text:p>7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IRANDELA</text:p>
          </table:table-cell>
          <table:table-cell office:value-type="float" office:value="179681.76000000007" table:style-name="ce10">
            <text:p>179 682</text:p>
          </table:table-cell>
          <table:table-cell office:value-type="float" office:value="47320.369699999996" table:style-name="ce10">
            <text:p>47 320</text:p>
          </table:table-cell>
          <table:table-cell office:value-type="float" office:value="24513.256500000003" table:style-name="ce10">
            <text:p>24 5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12383.6" table:style-name="ce10">
            <text:p>12 384</text:p>
          </table:table-cell>
          <table:table-cell office:value-type="float" office:value="3270.5099999999998" table:style-name="ce10">
            <text:p>3 271</text:p>
          </table:table-cell>
          <table:table-cell office:value-type="float" office:value="1784" table:style-name="ce10">
            <text:p>1 7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55925.33" table:style-name="ce10">
            <text:p>55 925</text:p>
          </table:table-cell>
          <table:table-cell office:value-type="float" office:value="16071.220300000001" table:style-name="ce10">
            <text:p>16 071</text:p>
          </table:table-cell>
          <table:table-cell office:value-type="float" office:value="8049.3119999999999" table:style-name="ce10">
            <text:p>8 0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36637.4" table:style-name="ce10">
            <text:p>36 637</text:p>
          </table:table-cell>
          <table:table-cell office:value-type="float" office:value="9691.3600999999981" table:style-name="ce10">
            <text:p>9 691</text:p>
          </table:table-cell>
          <table:table-cell office:value-type="float" office:value="5027.6925000000001" table:style-name="ce10">
            <text:p>5 0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178658.00999999989" table:style-name="ce10">
            <text:p>178 658</text:p>
          </table:table-cell>
          <table:table-cell office:value-type="float" office:value="51861.489999999991" table:style-name="ce10">
            <text:p>51 861</text:p>
          </table:table-cell>
          <table:table-cell office:value-type="float" office:value="25733.5684" table:style-name="ce10">
            <text:p>25 7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OZ COA</text:p>
          </table:table-cell>
          <table:table-cell office:value-type="float" office:value="116036.07" table:style-name="ce10">
            <text:p>116 036</text:p>
          </table:table-cell>
          <table:table-cell office:value-type="float" office:value="33135.909899999999" table:style-name="ce10">
            <text:p>33 136</text:p>
          </table:table-cell>
          <table:table-cell office:value-type="float" office:value="16655.5651" table:style-name="ce10">
            <text:p>16 6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LIJO</text:p>
          </table:table-cell>
          <table:table-cell office:value-type="float" office:value="6825.4557999999997" table:style-name="ce10">
            <text:p>6 825</text:p>
          </table:table-cell>
          <table:table-cell office:value-type="float" office:value="2028.5250000000001" table:style-name="ce10">
            <text:p>2 029</text:p>
          </table:table-cell>
          <table:table-cell office:value-type="float" office:value="1156.2592" table:style-name="ce10">
            <text:p>1 1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205.67" table:style-name="ce10">
            <text:p>206</text:p>
          </table:table-cell>
          <table:table-cell office:value-type="float" office:value="51.95" table:style-name="ce10">
            <text:p>52</text:p>
          </table:table-cell>
          <table:table-cell office:value-type="float" office:value="31.17" table:style-name="ce10">
            <text:p>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95177.550000000017" table:style-name="ce10">
            <text:p>95 178</text:p>
          </table:table-cell>
          <table:table-cell office:value-type="float" office:value="32969.489699999998" table:style-name="ce10">
            <text:p>32 969</text:p>
          </table:table-cell>
          <table:table-cell office:value-type="float" office:value="16938.900100000003" table:style-name="ce10">
            <text:p>16 9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IGUEIRA DE CASTELO RODRIGO</text:p>
          </table:table-cell>
          <table:table-cell office:value-type="float" office:value="49068.279999999984" table:style-name="ce10">
            <text:p>49 068</text:p>
          </table:table-cell>
          <table:table-cell office:value-type="float" office:value="14010.910000000003" table:style-name="ce10">
            <text:p>14 011</text:p>
          </table:table-cell>
          <table:table-cell office:value-type="float" office:value="7723.3961000000008" table:style-name="ce10">
            <text:p>7 7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REIXO ESPADA A CINTA</text:p>
          </table:table-cell>
          <table:table-cell office:value-type="float" office:value="26644.7" table:style-name="ce10">
            <text:p>26 645</text:p>
          </table:table-cell>
          <table:table-cell office:value-type="float" office:value="6602.02" table:style-name="ce10">
            <text:p>6 602</text:p>
          </table:table-cell>
          <table:table-cell office:value-type="float" office:value="3894.54" table:style-name="ce10">
            <text:p>3 8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16723.02" table:style-name="ce10">
            <text:p>16 723</text:p>
          </table:table-cell>
          <table:table-cell office:value-type="float" office:value="5028.76" table:style-name="ce10">
            <text:p>5 029</text:p>
          </table:table-cell>
          <table:table-cell office:value-type="float" office:value="2812.51" table:style-name="ce10">
            <text:p>2 8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24854.860000000004" table:style-name="ce10">
            <text:p>24 855</text:p>
          </table:table-cell>
          <table:table-cell office:value-type="float" office:value="6274.5500000000011" table:style-name="ce10">
            <text:p>6 275</text:p>
          </table:table-cell>
          <table:table-cell office:value-type="float" office:value="3644.6214999999997" table:style-name="ce10">
            <text:p>3 6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215020.44000000006" table:style-name="ce10">
            <text:p>215 020</text:p>
          </table:table-cell>
          <table:table-cell office:value-type="float" office:value="51717.86" table:style-name="ce10">
            <text:p>51 718</text:p>
          </table:table-cell>
          <table:table-cell office:value-type="float" office:value="30730.730000000014" table:style-name="ce10">
            <text:p>30 7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29334.65" table:style-name="ce10">
            <text:p>29 335</text:p>
          </table:table-cell>
          <table:table-cell office:value-type="float" office:value="10429.06" table:style-name="ce10">
            <text:p>10 429</text:p>
          </table:table-cell>
          <table:table-cell office:value-type="float" office:value="5230.9662000000008" table:style-name="ce10">
            <text:p>5 2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100321.82999999994" table:style-name="ce10">
            <text:p>100 322</text:p>
          </table:table-cell>
          <table:table-cell office:value-type="float" office:value="29445.45" table:style-name="ce10">
            <text:p>29 445</text:p>
          </table:table-cell>
          <table:table-cell office:value-type="float" office:value="16742.650000000005" table:style-name="ce10">
            <text:p>16 7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369.41" table:style-name="ce10">
            <text:p>369</text:p>
          </table:table-cell>
          <table:table-cell office:value-type="float" office:value="131.88" table:style-name="ce10">
            <text:p>132</text:p>
          </table:table-cell>
          <table:table-cell office:value-type="float" office:value="65.872900000000001" table:style-name="ce10">
            <text:p>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ORRE DE MONCORVO</text:p>
          </table:table-cell>
          <table:table-cell office:value-type="float" office:value="66384.400000000009" table:style-name="ce10">
            <text:p>66 384</text:p>
          </table:table-cell>
          <table:table-cell office:value-type="float" office:value="23254.329999999998" table:style-name="ce10">
            <text:p>23 254</text:p>
          </table:table-cell>
          <table:table-cell office:value-type="float" office:value="11761.948399999997" table:style-name="ce10">
            <text:p>11 7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22803.919999999998" table:style-name="ce10">
            <text:p>22 804</text:p>
          </table:table-cell>
          <table:table-cell office:value-type="float" office:value="5760.68" table:style-name="ce10">
            <text:p>5 761</text:p>
          </table:table-cell>
          <table:table-cell office:value-type="float" office:value="3283.2999999999997" table:style-name="ce10">
            <text:p>3 2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MIOSO</text:p>
          </table:table-cell>
          <table:table-cell office:value-type="float" office:value="720.51" table:style-name="ce10">
            <text:p>721</text:p>
          </table:table-cell>
          <table:table-cell office:value-type="float" office:value="182.00000000000003" table:style-name="ce10">
            <text:p>182</text:p>
          </table:table-cell>
          <table:table-cell office:value-type="float" office:value="107.17999999999999" table:style-name="ce10">
            <text:p>1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o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1114484.1299999997" table:style-name="ce10">
            <text:p>1 114 484</text:p>
          </table:table-cell>
          <table:table-cell office:value-type="float" office:value="6041.37" table:style-name="ce10">
            <text:p>6 041</text:p>
          </table:table-cell>
          <table:table-cell office:value-type="float" office:value="3515.11" table:style-name="ce10">
            <text:p>3 5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AGOA (ALGARVE)</text:p>
          </table:table-cell>
          <table:table-cell office:value-type="float" office:value="232632" table:style-name="ce10">
            <text:p>232 632</text:p>
          </table:table-cell>
          <table:table-cell office:value-type="float" office:value="651.31000000000006" table:style-name="ce10">
            <text:p>651</text:p>
          </table:table-cell>
          <table:table-cell office:value-type="float" office:value="390.82000000000005" table:style-name="ce10">
            <text:p>3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657353.686" table:style-name="ce10">
            <text:p>1 657 354</text:p>
          </table:table-cell>
          <table:table-cell office:value-type="float" office:value="5402.6090000000013" table:style-name="ce10">
            <text:p>5 403</text:p>
          </table:table-cell>
          <table:table-cell office:value-type="float" office:value="3150.3344000000052" table:style-name="ce10">
            <text:p>3 1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CHETE</text:p>
          </table:table-cell>
          <table:table-cell office:value-type="float" office:value="628190.4" table:style-name="ce10">
            <text:p>628 190</text:p>
          </table:table-cell>
          <table:table-cell office:value-type="float" office:value="2082.2097999999992" table:style-name="ce10">
            <text:p>2 082</text:p>
          </table:table-cell>
          <table:table-cell office:value-type="float" office:value="1249.0498999999995" table:style-name="ce10">
            <text:p>1 2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90367.2" table:style-name="ce10">
            <text:p>90 367</text:p>
          </table:table-cell>
          <table:table-cell office:value-type="float" office:value="307.24849999999998" table:style-name="ce10">
            <text:p>307</text:p>
          </table:table-cell>
          <table:table-cell office:value-type="float" office:value="184.34909999999999" table:style-name="ce10">
            <text:p>1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3055085.8680000002" table:style-name="ce10">
            <text:p>3 055 086</text:p>
          </table:table-cell>
          <table:table-cell office:value-type="float" office:value="10027.515600000001" table:style-name="ce10">
            <text:p>10 028</text:p>
          </table:table-cell>
          <table:table-cell office:value-type="float" office:value="6009.3003999999992" table:style-name="ce10">
            <text:p>6 0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1417907.7640000002" table:style-name="ce10">
            <text:p>1 417 908</text:p>
          </table:table-cell>
          <table:table-cell office:value-type="float" office:value="4386.3700999999974" table:style-name="ce10">
            <text:p>4 386</text:p>
          </table:table-cell>
          <table:table-cell office:value-type="float" office:value="2631.7620999999999" table:style-name="ce10">
            <text:p>2 6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GRANDOLA</text:p>
          </table:table-cell>
          <table:table-cell office:value-type="float" office:value="456093.07" table:style-name="ce10">
            <text:p>456 093</text:p>
          </table:table-cell>
          <table:table-cell office:value-type="float" office:value="1450.4399999999998" table:style-name="ce10">
            <text:p>1 450</text:p>
          </table:table-cell>
          <table:table-cell office:value-type="float" office:value="869.59000000000037" table:style-name="ce10">
            <text:p>8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86978.59" table:style-name="ce10">
            <text:p>86 979</text:p>
          </table:table-cell>
          <table:table-cell office:value-type="float" office:value="295.64999999999992" table:style-name="ce10">
            <text:p>296</text:p>
          </table:table-cell>
          <table:table-cell office:value-type="float" office:value="177.32999999999998" table:style-name="ce10">
            <text:p>1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1242581.8339999998" table:style-name="ce10">
            <text:p>1 242 582</text:p>
          </table:table-cell>
          <table:table-cell office:value-type="float" office:value="3946.6667999999991" table:style-name="ce10">
            <text:p>3 947</text:p>
          </table:table-cell>
          <table:table-cell office:value-type="float" office:value="2348.9398000000015" table:style-name="ce10">
            <text:p>2 3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189111.6" table:style-name="ce10">
            <text:p>189 112</text:p>
          </table:table-cell>
          <table:table-cell office:value-type="float" office:value="642.97939999999994" table:style-name="ce10">
            <text:p>643</text:p>
          </table:table-cell>
          <table:table-cell office:value-type="float" office:value="385.7876" table:style-name="ce10">
            <text:p>3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MBAL</text:p>
          </table:table-cell>
          <table:table-cell office:value-type="float" office:value="22839.58" table:style-name="ce10">
            <text:p>22 840</text:p>
          </table:table-cell>
          <table:table-cell office:value-type="float" office:value="77.63" table:style-name="ce10">
            <text:p>78</text:p>
          </table:table-cell>
          <table:table-cell office:value-type="float" office:value="46.59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929898.80200000026" table:style-name="ce10">
            <text:p>929 899</text:p>
          </table:table-cell>
          <table:table-cell office:value-type="float" office:value="2869.431900000001" table:style-name="ce10">
            <text:p>2 869</text:p>
          </table:table-cell>
          <table:table-cell office:value-type="float" office:value="1721.5409" table:style-name="ce10">
            <text:p>1 7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13256138.701400006" table:style-name="ce10">
            <text:p>13 256 139</text:p>
          </table:table-cell>
          <table:table-cell office:value-type="float" office:value="43562.944900000002" table:style-name="ce10">
            <text:p>43 563</text:p>
          </table:table-cell>
          <table:table-cell office:value-type="float" office:value="26112.345799999999" table:style-name="ce10">
            <text:p>26 1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260369.4" table:style-name="ce10">
            <text:p>260 369</text:p>
          </table:table-cell>
          <table:table-cell office:value-type="float" office:value="1102.4164000000001" table:style-name="ce10">
            <text:p>1 102</text:p>
          </table:table-cell>
          <table:table-cell office:value-type="float" office:value="640.50869999999998" table:style-name="ce10">
            <text:p>6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10940141.652000004" table:style-name="ce10">
            <text:p>10 940 142</text:p>
          </table:table-cell>
          <table:table-cell office:value-type="float" office:value="44333.409100000012" table:style-name="ce10">
            <text:p>44 333</text:p>
          </table:table-cell>
          <table:table-cell office:value-type="float" office:value="26425.656999999996" table:style-name="ce10">
            <text:p>26 4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115949.538" table:style-name="ce10">
            <text:p>115 950</text:p>
          </table:table-cell>
          <table:table-cell office:value-type="float" office:value="475.39300000000003" table:style-name="ce10">
            <text:p>475</text:p>
          </table:table-cell>
          <table:table-cell office:value-type="float" office:value="285.23570000000001" table:style-name="ce10">
            <text:p>2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397527.68999999994" table:style-name="ce10">
            <text:p>397 528</text:p>
          </table:table-cell>
          <table:table-cell office:value-type="float" office:value="1629.876" table:style-name="ce10">
            <text:p>1 630</text:p>
          </table:table-cell>
          <table:table-cell office:value-type="float" office:value="977.8975999999999" table:style-name="ce10">
            <text:p>9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7802343.8219999969" table:style-name="ce10">
            <text:p>7 802 344</text:p>
          </table:table-cell>
          <table:table-cell office:value-type="float" office:value="31125.908999999967" table:style-name="ce10">
            <text:p>31 126</text:p>
          </table:table-cell>
          <table:table-cell office:value-type="float" office:value="18572.211700000014" table:style-name="ce10">
            <text:p>18 5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43479.16" table:style-name="ce10">
            <text:p>43 479</text:p>
          </table:table-cell>
          <table:table-cell office:value-type="float" office:value="178.28" table:style-name="ce10">
            <text:p>178</text:p>
          </table:table-cell>
          <table:table-cell office:value-type="float" office:value="106.96" table:style-name="ce10">
            <text:p>1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53545.697999999997" table:style-name="ce10">
            <text:p>53 546</text:p>
          </table:table-cell>
          <table:table-cell office:value-type="float" office:value="219.53720000000001" table:style-name="ce10">
            <text:p>220</text:p>
          </table:table-cell>
          <table:table-cell office:value-type="float" office:value="131.72229999999999" table:style-name="ce10">
            <text:p>1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NTE DE SOR</text:p>
          </table:table-cell>
          <table:table-cell office:value-type="float" office:value="145243.20000000001" table:style-name="ce10">
            <text:p>145 243</text:p>
          </table:table-cell>
          <table:table-cell office:value-type="float" office:value="540.08590000000004" table:style-name="ce10">
            <text:p>540</text:p>
          </table:table-cell>
          <table:table-cell office:value-type="float" office:value="323.65559999999999" table:style-name="ce10">
            <text:p>3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2213259.392" table:style-name="ce10">
            <text:p>2 213 259</text:p>
          </table:table-cell>
          <table:table-cell office:value-type="float" office:value="9049.9419000000016" table:style-name="ce10">
            <text:p>9 050</text:p>
          </table:table-cell>
          <table:table-cell office:value-type="float" office:value="5413.6922999999997" table:style-name="ce10">
            <text:p>5 4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52454.9" table:style-name="ce10">
            <text:p>152 455</text:p>
          </table:table-cell>
          <table:table-cell office:value-type="float" office:value="655.55610000000001" table:style-name="ce10">
            <text:p>656</text:p>
          </table:table-cell>
          <table:table-cell office:value-type="float" office:value="375.03910000000002" table:style-name="ce10">
            <text:p>3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GUEDA</text:p>
          </table:table-cell>
          <table:table-cell office:value-type="float" office:value="117006.66" table:style-name="ce10">
            <text:p>117 007</text:p>
          </table:table-cell>
          <table:table-cell office:value-type="float" office:value="710.47170000000006" table:style-name="ce10">
            <text:p>710</text:p>
          </table:table-cell>
          <table:table-cell office:value-type="float" office:value="426.28690000000006" table:style-name="ce10">
            <text:p>4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258207.33800000008" table:style-name="ce10">
            <text:p>258 207</text:p>
          </table:table-cell>
          <table:table-cell office:value-type="float" office:value="1699.2782999999993" table:style-name="ce10">
            <text:p>1 699</text:p>
          </table:table-cell>
          <table:table-cell office:value-type="float" office:value="1019.5626999999999" table:style-name="ce10">
            <text:p>1 0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BAIRRO</text:p>
          </table:table-cell>
          <table:table-cell office:value-type="float" office:value="85949.549999999988" table:style-name="ce10">
            <text:p>85 950</text:p>
          </table:table-cell>
          <table:table-cell office:value-type="float" office:value="639.05180000000007" table:style-name="ce10">
            <text:p>639</text:p>
          </table:table-cell>
          <table:table-cell office:value-type="float" office:value="383.43310000000002" table:style-name="ce10">
            <text:p>3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22709.82" table:style-name="ce10">
            <text:p>22 710</text:p>
          </table:table-cell>
          <table:table-cell office:value-type="float" office:value="77.170000000000016" table:style-name="ce10">
            <text:p>77</text:p>
          </table:table-cell>
          <table:table-cell office:value-type="float" office:value="44.930000000000007" table:style-name="ce10">
            <text:p>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37156.85" table:style-name="ce10">
            <text:p>37 157</text:p>
          </table:table-cell>
          <table:table-cell office:value-type="float" office:value="203.74999999999997" table:style-name="ce10">
            <text:p>204</text:p>
          </table:table-cell>
          <table:table-cell office:value-type="float" office:value="90.558399999999992" table:style-name="ce10">
            <text:p>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60266.43999999994" table:style-name="ce10">
            <text:p>360 266</text:p>
          </table:table-cell>
          <table:table-cell office:value-type="float" office:value="1477.01" table:style-name="ce10">
            <text:p>1 477</text:p>
          </table:table-cell>
          <table:table-cell office:value-type="float" office:value="877.74000000000024" table:style-name="ce10">
            <text:p>8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3042.48" table:style-name="ce10">
            <text:p>3 042</text:p>
          </table:table-cell>
          <table:table-cell office:value-type="float" office:value="12.48" table:style-name="ce10">
            <text:p>12</text:p>
          </table:table-cell>
          <table:table-cell office:value-type="float" office:value="7.49" table:style-name="ce10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1695.6" table:style-name="ce10">
            <text:p>1 696</text:p>
          </table:table-cell>
          <table:table-cell office:value-type="float" office:value="6.95" table:style-name="ce10">
            <text:p>7</text:p>
          </table:table-cell>
          <table:table-cell office:value-type="float" office:value="3.96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74712.66999999995" table:style-name="ce10">
            <text:p>174 713</text:p>
          </table:table-cell>
          <table:table-cell office:value-type="float" office:value="712.60000000000014" table:style-name="ce10">
            <text:p>713</text:p>
          </table:table-cell>
          <table:table-cell office:value-type="float" office:value="427.44999999999982" table:style-name="ce10">
            <text:p>4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15408.23" table:style-name="ce10">
            <text:p>15 408</text:p>
          </table:table-cell>
          <table:table-cell office:value-type="float" office:value="75.499899999999997" table:style-name="ce10">
            <text:p>75</text:p>
          </table:table-cell>
          <table:table-cell office:value-type="float" office:value="37.902100000000004" table:style-name="ce10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46145.760000000009" table:style-name="ce10">
            <text:p>46 146</text:p>
          </table:table-cell>
          <table:table-cell office:value-type="float" office:value="189.16" table:style-name="ce10">
            <text:p>189</text:p>
          </table:table-cell>
          <table:table-cell office:value-type="float" office:value="112.33" table:style-name="ce10">
            <text:p>1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343396.21999999986" table:style-name="ce10">
            <text:p>343 396</text:p>
          </table:table-cell>
          <table:table-cell office:value-type="float" office:value="1407.8400000000004" table:style-name="ce10">
            <text:p>1 408</text:p>
          </table:table-cell>
          <table:table-cell office:value-type="float" office:value="841.99999999999977" table:style-name="ce10">
            <text:p>8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8016.369999999995" table:style-name="ce10">
            <text:p>38 016</text:p>
          </table:table-cell>
          <table:table-cell office:value-type="float" office:value="190.92999999999998" table:style-name="ce10">
            <text:p>191</text:p>
          </table:table-cell>
          <table:table-cell office:value-type="float" office:value="93.411200000000008" table:style-name="ce10">
            <text:p>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38961.040000000001" table:style-name="ce10">
            <text:p>38 961</text:p>
          </table:table-cell>
          <table:table-cell office:value-type="float" office:value="159.69000000000003" table:style-name="ce10">
            <text:p>160</text:p>
          </table:table-cell>
          <table:table-cell office:value-type="float" office:value="93.09" table:style-name="ce10">
            <text:p>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31148.90000000002" table:style-name="ce10">
            <text:p>231 149</text:p>
          </table:table-cell>
          <table:table-cell office:value-type="float" office:value="5103.6302000000023" table:style-name="ce10">
            <text:p>5 104</text:p>
          </table:table-cell>
          <table:table-cell office:value-type="float" office:value="568.55860000000018" table:style-name="ce10">
            <text:p>5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2475.64" table:style-name="ce10">
            <text:p>32 476</text:p>
          </table:table-cell>
          <table:table-cell office:value-type="float" office:value="133.12000000000003" table:style-name="ce10">
            <text:p>133</text:p>
          </table:table-cell>
          <table:table-cell office:value-type="float" office:value="79.860000000000014" table:style-name="ce10">
            <text:p>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23196" table:style-name="ce10">
            <text:p>23 196</text:p>
          </table:table-cell>
          <table:table-cell office:value-type="float" office:value="95.11" table:style-name="ce10">
            <text:p>95</text:p>
          </table:table-cell>
          <table:table-cell office:value-type="float" office:value="57.069999999999993" table:style-name="ce10">
            <text:p>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73076.31" table:style-name="ce10">
            <text:p>73 076</text:p>
          </table:table-cell>
          <table:table-cell office:value-type="float" office:value="298.84999999999997" table:style-name="ce10">
            <text:p>299</text:p>
          </table:table-cell>
          <table:table-cell office:value-type="float" office:value="179.32000000000002" table:style-name="ce10">
            <text:p>1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28148.06" table:style-name="ce10">
            <text:p>28 148</text:p>
          </table:table-cell>
          <table:table-cell office:value-type="float" office:value="161.01000000000002" table:style-name="ce10">
            <text:p>161</text:p>
          </table:table-cell>
          <table:table-cell office:value-type="float" office:value="69.233899999999991" table:style-name="ce10">
            <text:p>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18201.28" table:style-name="ce10">
            <text:p>18 201</text:p>
          </table:table-cell>
          <table:table-cell office:value-type="float" office:value="74.600000000000009" table:style-name="ce10">
            <text:p>75</text:p>
          </table:table-cell>
          <table:table-cell office:value-type="float" office:value="44.750000000000007" table:style-name="ce10">
            <text:p>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20415.37" table:style-name="ce10">
            <text:p>20 415</text:p>
          </table:table-cell>
          <table:table-cell office:value-type="float" office:value="83.68" table:style-name="ce10">
            <text:p>84</text:p>
          </table:table-cell>
          <table:table-cell office:value-type="float" office:value="48.66" table:style-name="ce10">
            <text:p>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73625.540000000008" table:style-name="ce10">
            <text:p>73 626</text:p>
          </table:table-cell>
          <table:table-cell office:value-type="float" office:value="301.83000000000004" table:style-name="ce10">
            <text:p>302</text:p>
          </table:table-cell>
          <table:table-cell office:value-type="float" office:value="175.2" table:style-name="ce10">
            <text:p>1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81538.689999999988" table:style-name="ce10">
            <text:p>81 539</text:p>
          </table:table-cell>
          <table:table-cell office:value-type="float" office:value="471.78009999999995" table:style-name="ce10">
            <text:p>472</text:p>
          </table:table-cell>
          <table:table-cell office:value-type="float" office:value="200.58480000000003" table:style-name="ce10">
            <text:p>2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14196.259999999998" table:style-name="ce10">
            <text:p>14 196</text:p>
          </table:table-cell>
          <table:table-cell office:value-type="float" office:value="58.2" table:style-name="ce10">
            <text:p>58</text:p>
          </table:table-cell>
          <table:table-cell office:value-type="float" office:value="34.92" table:style-name="ce10">
            <text:p>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2119.15" table:style-name="ce10">
            <text:p>2 119</text:p>
          </table:table-cell>
          <table:table-cell office:value-type="float" office:value="8.68" table:style-name="ce10">
            <text:p>9</text:p>
          </table:table-cell>
          <table:table-cell office:value-type="float" office:value="5.21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4778.09" table:style-name="ce10">
            <text:p>14 778</text:p>
          </table:table-cell>
          <table:table-cell office:value-type="float" office:value="60.58" table:style-name="ce10">
            <text:p>61</text:p>
          </table:table-cell>
          <table:table-cell office:value-type="float" office:value="36.339999999999996" table:style-name="ce10">
            <text:p>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17656.32" table:style-name="ce10">
            <text:p>17 656</text:p>
          </table:table-cell>
          <table:table-cell office:value-type="float" office:value="101.00999999999999" table:style-name="ce10">
            <text:p>101</text:p>
          </table:table-cell>
          <table:table-cell office:value-type="float" office:value="43.431700000000006" table:style-name="ce10">
            <text:p>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4740.83" table:style-name="ce10">
            <text:p>4 741</text:p>
          </table:table-cell>
          <table:table-cell office:value-type="float" office:value="35.549999999999997" table:style-name="ce10">
            <text:p>36</text:p>
          </table:table-cell>
          <table:table-cell office:value-type="float" office:value="20.260000000000002" table:style-name="ce10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119.82" table:style-name="ce10">
            <text:p>120</text:p>
          </table:table-cell>
          <table:table-cell office:value-type="float" office:value="1.23" table:style-name="ce10">
            <text:p>1</text:p>
          </table:table-cell>
          <table:table-cell office:value-type="float" office:value="0.7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266" table:style-name="ce10">
            <text:p>266</text:p>
          </table:table-cell>
          <table:table-cell office:value-type="float" office:value="2.74" table:style-name="ce10">
            <text:p>3</text:p>
          </table:table-cell>
          <table:table-cell office:value-type="float" office:value="1.56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2053.39" table:style-name="ce10">
            <text:p>2 053</text:p>
          </table:table-cell>
          <table:table-cell office:value-type="float" office:value="21.14" table:style-name="ce10">
            <text:p>21</text:p>
          </table:table-cell>
          <table:table-cell office:value-type="float" office:value="12.04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2734.92" table:style-name="ce10">
            <text:p>2 735</text:p>
          </table:table-cell>
          <table:table-cell office:value-type="float" office:value="28.15" table:style-name="ce10">
            <text:p>28</text:p>
          </table:table-cell>
          <table:table-cell office:value-type="float" office:value="16.05" table:style-name="ce10">
            <text:p>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6747.0299999999988" table:style-name="ce10">
            <text:p>6 747</text:p>
          </table:table-cell>
          <table:table-cell office:value-type="float" office:value="69.389999999999986" table:style-name="ce10">
            <text:p>69</text:p>
          </table:table-cell>
          <table:table-cell office:value-type="float" office:value="39.47" table:style-name="ce10">
            <text:p>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L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4489.96" table:style-name="ce10">
            <text:p>4 490</text:p>
          </table:table-cell>
          <table:table-cell office:value-type="float" office:value="1078.03" table:style-name="ce10">
            <text:p>1 078</text:p>
          </table:table-cell>
          <table:table-cell office:value-type="float" office:value="646.81000000000006" table:style-name="ce10">
            <text:p>6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L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</text:p>
          </table:table-cell>
          <table:table-cell office:value-type="float" office:value="1635" table:style-name="ce10">
            <text:p>1 635</text:p>
          </table:table-cell>
          <table:table-cell office:value-type="float" office:value="392.56" table:style-name="ce10">
            <text:p>393</text:p>
          </table:table-cell>
          <table:table-cell office:value-type="float" office:value="235.53" table:style-name="ce10">
            <text:p>2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IRA</text:p>
          </table:table-cell>
          <table:table-cell office:value-type="float" office:value="396510.80000000005" table:style-name="ce10">
            <text:p>396 511</text:p>
          </table:table-cell>
          <table:table-cell office:value-type="float" office:value="4559.8742000000002" table:style-name="ce10">
            <text:p>4 560</text:p>
          </table:table-cell>
          <table:table-cell office:value-type="float" office:value="2735.9245999999998" table:style-name="ce10">
            <text:p>2 7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229956.88000000003" table:style-name="ce10">
            <text:p>229 957</text:p>
          </table:table-cell>
          <table:table-cell office:value-type="float" office:value="2664.9385000000002" table:style-name="ce10">
            <text:p>2 665</text:p>
          </table:table-cell>
          <table:table-cell office:value-type="float" office:value="1592.4631000000002" table:style-name="ce10">
            <text:p>1 5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82981.759999999995" table:style-name="ce10">
            <text:p>82 982</text:p>
          </table:table-cell>
          <table:table-cell office:value-type="float" office:value="954.29029999999989" table:style-name="ce10">
            <text:p>954</text:p>
          </table:table-cell>
          <table:table-cell office:value-type="float" office:value="572.57410000000004" table:style-name="ce10">
            <text:p>5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765957" table:style-name="ce10">
            <text:p>765 957</text:p>
          </table:table-cell>
          <table:table-cell office:value-type="float" office:value="10712.32" table:style-name="ce10">
            <text:p>10 712</text:p>
          </table:table-cell>
          <table:table-cell office:value-type="float" office:value="6434.0399999999991" table:style-name="ce10">
            <text:p>6 4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1138342.3999999999" table:style-name="ce10">
            <text:p>1 138 342</text:p>
          </table:table-cell>
          <table:table-cell office:value-type="float" office:value="10245.081600000001" table:style-name="ce10">
            <text:p>10 245</text:p>
          </table:table-cell>
          <table:table-cell office:value-type="float" office:value="5961.4152999999997" table:style-name="ce10">
            <text:p>5 9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985457.93" table:style-name="ce10">
            <text:p>985 458</text:p>
          </table:table-cell>
          <table:table-cell office:value-type="float" office:value="13782.169999999998" table:style-name="ce10">
            <text:p>13 782</text:p>
          </table:table-cell>
          <table:table-cell office:value-type="float" office:value="8277.85" table:style-name="ce10">
            <text:p>8 2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1482315.35" table:style-name="ce10">
            <text:p>1 482 315</text:p>
          </table:table-cell>
          <table:table-cell office:value-type="float" office:value="14080.330800000003" table:style-name="ce10">
            <text:p>14 080</text:p>
          </table:table-cell>
          <table:table-cell office:value-type="float" office:value="8122.1864999999998" table:style-name="ce10">
            <text:p>8 1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1741181.4" table:style-name="ce10">
            <text:p>1 741 181</text:p>
          </table:table-cell>
          <table:table-cell office:value-type="float" office:value="22139.120000000003" table:style-name="ce10">
            <text:p>22 139</text:p>
          </table:table-cell>
          <table:table-cell office:value-type="float" office:value="13288.199999999999" table:style-name="ce10">
            <text:p>13 2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143.45" table:style-name="ce10">
            <text:p>1 143</text:p>
          </table:table-cell>
          <table:table-cell office:value-type="float" office:value="8.69" table:style-name="ce10">
            <text:p>9</text:p>
          </table:table-cell>
          <table:table-cell office:value-type="float" office:value="4.95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82989" table:style-name="ce10">
            <text:p>82 989</text:p>
          </table:table-cell>
          <table:table-cell office:value-type="float" office:value="1458.8998999999999" table:style-name="ce10">
            <text:p>1 459</text:p>
          </table:table-cell>
          <table:table-cell office:value-type="float" office:value="821.58450000000005" table:style-name="ce10">
            <text:p>8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8441.869999999999" table:style-name="ce10">
            <text:p>8 442</text:p>
          </table:table-cell>
          <table:table-cell office:value-type="float" office:value="191.08" table:style-name="ce10">
            <text:p>191</text:p>
          </table:table-cell>
          <table:table-cell office:value-type="float" office:value="97.22999999999999" table:style-name="ce10">
            <text:p>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AIAO</text:p>
          </table:table-cell>
          <table:table-cell office:value-type="float" office:value="3672" table:style-name="ce10">
            <text:p>3 672</text:p>
          </table:table-cell>
          <table:table-cell office:value-type="float" office:value="74.16" table:style-name="ce10">
            <text:p>74</text:p>
          </table:table-cell>
          <table:table-cell office:value-type="float" office:value="42.269999999999996" table:style-name="ce10">
            <text:p>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3260.64" table:style-name="ce10">
            <text:p>3 261</text:p>
          </table:table-cell>
          <table:table-cell office:value-type="float" office:value="65.849999999999994" table:style-name="ce10">
            <text:p>66</text:p>
          </table:table-cell>
          <table:table-cell office:value-type="float" office:value="37.53" table:style-name="ce10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5121.6600000000008" table:style-name="ce10">
            <text:p>5 122</text:p>
          </table:table-cell>
          <table:table-cell office:value-type="float" office:value="105.93" table:style-name="ce10">
            <text:p>106</text:p>
          </table:table-cell>
          <table:table-cell office:value-type="float" office:value="61.71" table:style-name="ce10">
            <text:p>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30506.399999999998" table:style-name="ce10">
            <text:p>30 506</text:p>
          </table:table-cell>
          <table:table-cell office:value-type="float" office:value="669.99999999999989" table:style-name="ce10">
            <text:p>670</text:p>
          </table:table-cell>
          <table:table-cell office:value-type="float" office:value="369.74" table:style-name="ce10">
            <text:p>3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46102.029999999992" table:style-name="ce10">
            <text:p>46 102</text:p>
          </table:table-cell>
          <table:table-cell office:value-type="float" office:value="1509.6699999999998" table:style-name="ce10">
            <text:p>1 510</text:p>
          </table:table-cell>
          <table:table-cell office:value-type="float" office:value="868.09999999999991" table:style-name="ce10">
            <text:p>8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STRO DAIRE</text:p>
          </table:table-cell>
          <table:table-cell office:value-type="float" office:value="646" table:style-name="ce10">
            <text:p>646</text:p>
          </table:table-cell>
          <table:table-cell office:value-type="float" office:value="21.25" table:style-name="ce10">
            <text:p>21</text:p>
          </table:table-cell>
          <table:table-cell office:value-type="float" office:value="12.11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HAVES</text:p>
          </table:table-cell>
          <table:table-cell office:value-type="float" office:value="19026" table:style-name="ce10">
            <text:p>19 026</text:p>
          </table:table-cell>
          <table:table-cell office:value-type="float" office:value="665.92000000000007" table:style-name="ce10">
            <text:p>666</text:p>
          </table:table-cell>
          <table:table-cell office:value-type="float" office:value="356.78" table:style-name="ce10">
            <text:p>3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IGUEIRA DE CASTELO RODRIGO</text:p>
          </table:table-cell>
          <table:table-cell office:value-type="float" office:value="2436.75" table:style-name="ce10">
            <text:p>2 437</text:p>
          </table:table-cell>
          <table:table-cell office:value-type="float" office:value="80.16" table:style-name="ce10">
            <text:p>80</text:p>
          </table:table-cell>
          <table:table-cell office:value-type="float" office:value="45.69" table:style-name="ce10">
            <text:p>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2548.13" table:style-name="ce10">
            <text:p>2 548</text:p>
          </table:table-cell>
          <table:table-cell office:value-type="float" office:value="80.849999999999994" table:style-name="ce10">
            <text:p>81</text:p>
          </table:table-cell>
          <table:table-cell office:value-type="float" office:value="47.800000000000004" table:style-name="ce10">
            <text:p>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6832" table:style-name="ce10">
            <text:p>6 832</text:p>
          </table:table-cell>
          <table:table-cell office:value-type="float" office:value="224.77" table:style-name="ce10">
            <text:p>225</text:p>
          </table:table-cell>
          <table:table-cell office:value-type="float" office:value="128.12" table:style-name="ce10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URCA</text:p>
          </table:table-cell>
          <table:table-cell office:value-type="float" office:value="11181.6" table:style-name="ce10">
            <text:p>11 182</text:p>
          </table:table-cell>
          <table:table-cell office:value-type="float" office:value="366.07000000000005" table:style-name="ce10">
            <text:p>366</text:p>
          </table:table-cell>
          <table:table-cell office:value-type="float" office:value="219.64000000000001" table:style-name="ce10">
            <text:p>2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5995.2782999999999" table:style-name="ce10">
            <text:p>5 995</text:p>
          </table:table-cell>
          <table:table-cell office:value-type="float" office:value="193.6474" table:style-name="ce10">
            <text:p>194</text:p>
          </table:table-cell>
          <table:table-cell office:value-type="float" office:value="116.1885" table:style-name="ce10">
            <text:p>1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LA REAL</text:p>
          </table:table-cell>
          <table:table-cell office:value-type="float" office:value="1840.5" table:style-name="ce10">
            <text:p>1 841</text:p>
          </table:table-cell>
          <table:table-cell office:value-type="float" office:value="60.552500000000002" table:style-name="ce10">
            <text:p>61</text:p>
          </table:table-cell>
          <table:table-cell office:value-type="float" office:value="34.51" table:style-name="ce10">
            <text:p>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35515.65" table:style-name="ce10">
            <text:p>35 516</text:p>
          </table:table-cell>
          <table:table-cell office:value-type="float" office:value="1126.25" table:style-name="ce10">
            <text:p>1 126</text:p>
          </table:table-cell>
          <table:table-cell office:value-type="float" office:value="667.07000000000016" table:style-name="ce10">
            <text:p>6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b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142698.97" table:style-name="ce10">
            <text:p>142 699</text:p>
          </table:table-cell>
          <table:table-cell office:value-type="float" office:value="2354.5499999999997" table:style-name="ce10">
            <text:p>2 355</text:p>
          </table:table-cell>
          <table:table-cell office:value-type="float" office:value="1412.7206000000001" table:style-name="ce10">
            <text:p>1 4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b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917769.9" table:style-name="ce10">
            <text:p>917 770</text:p>
          </table:table-cell>
          <table:table-cell office:value-type="float" office:value="15143.19" table:style-name="ce10">
            <text:p>15 143</text:p>
          </table:table-cell>
          <table:table-cell office:value-type="float" office:value="9085.91" table:style-name="ce10">
            <text:p>9 0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457.1" table:style-name="ce10">
            <text:p>457</text:p>
          </table:table-cell>
          <table:table-cell office:value-type="float" office:value="1.87" table:style-name="ce10">
            <text:p>2</text:p>
          </table:table-cell>
          <table:table-cell office:value-type="float" office:value="1.1200000000000001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567" table:style-name="ce10">
            <text:p>567</text:p>
          </table:table-cell>
          <table:table-cell office:value-type="float" office:value="4.26" table:style-name="ce10">
            <text:p>4</text:p>
          </table:table-cell>
          <table:table-cell office:value-type="float" office:value="2.5599999999999996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700.8" table:style-name="ce10">
            <text:p>701</text:p>
          </table:table-cell>
          <table:table-cell office:value-type="float" office:value="7.2099999999999991" table:style-name="ce10">
            <text:p>7</text:p>
          </table:table-cell>
          <table:table-cell office:value-type="float" office:value="4.0999999999999996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1216.19" table:style-name="ce10">
            <text:p>1 216</text:p>
          </table:table-cell>
          <table:table-cell office:value-type="float" office:value="12.52" table:style-name="ce10">
            <text:p>13</text:p>
          </table:table-cell>
          <table:table-cell office:value-type="float" office:value="7.14" table:style-name="ce10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1301.81" table:style-name="ce10">
            <text:p>1 302</text:p>
          </table:table-cell>
          <table:table-cell office:value-type="float" office:value="13.39" table:style-name="ce10">
            <text:p>13</text:p>
          </table:table-cell>
          <table:table-cell office:value-type="float" office:value="7.6400000000000006" table:style-name="ce10">
            <text:p>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3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VINHAIS</text:p>
          </table:table-cell>
          <table:table-cell office:value-type="float" office:value="6370.33" table:style-name="ce10">
            <text:p>6 370</text:p>
          </table:table-cell>
          <table:table-cell office:value-type="float" office:value="65.52000000000001" table:style-name="ce10">
            <text:p>66</text:p>
          </table:table-cell>
          <table:table-cell office:value-type="float" office:value="37.299999999999997" table:style-name="ce10">
            <text:p>3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2">
            <text:p>Cova da Beira</text:p>
          </table:table-cell>
          <table:table-cell office:value-type="string" table:style-name="ce13">
            <text:p>FUNDAO</text:p>
          </table:table-cell>
          <table:table-cell office:value-type="float" office:value="110010" table:style-name="ce10">
            <text:p>110 010</text:p>
          </table:table-cell>
          <table:table-cell office:value-type="float" office:value="28899.626899999999" table:style-name="ce10">
            <text:p>28 900</text:p>
          </table:table-cell>
          <table:table-cell office:value-type="float" office:value="17339.776099999999" table:style-name="ce10">
            <text:p>17 34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OBIDOS</text:p>
          </table:table-cell>
          <table:table-cell office:value-type="float" office:value="10368.378000000001" table:style-name="ce10">
            <text:p>10 368</text:p>
          </table:table-cell>
          <table:table-cell office:value-type="float" office:value="544.33939999999996" table:style-name="ce10">
            <text:p>544</text:p>
          </table:table-cell>
          <table:table-cell office:value-type="float" office:value="326.60359999999997" table:style-name="ce10">
            <text:p>32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2">
            <text:p>C</text:p>
          </table:table-cell>
          <table:table-cell office:value-type="string" table:style-name="ce13">
            <text:p>ALJUSTREL</text:p>
          </table:table-cell>
          <table:table-cell office:value-type="float" office:value="4914" table:style-name="ce10">
            <text:p>4 914</text:p>
          </table:table-cell>
          <table:table-cell office:value-type="float" office:value="463.88159999999999" table:style-name="ce10">
            <text:p>464</text:p>
          </table:table-cell>
          <table:table-cell office:value-type="float" office:value="278.32889999999998" table:style-name="ce10">
            <text:p>27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81487.5" table:style-name="ce10">
            <text:p>81 488</text:p>
          </table:table-cell>
          <table:table-cell office:value-type="float" office:value="8824.6199000000015" table:style-name="ce10">
            <text:p>8 825</text:p>
          </table:table-cell>
          <table:table-cell office:value-type="float" office:value="4955.3503000000001" table:style-name="ce10">
            <text:p>4 9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65511.75" table:style-name="ce10">
            <text:p>65 512</text:p>
          </table:table-cell>
          <table:table-cell office:value-type="float" office:value="18849.8701" table:style-name="ce10">
            <text:p>18 850</text:p>
          </table:table-cell>
          <table:table-cell office:value-type="float" office:value="9409.5306999999993" table:style-name="ce10">
            <text:p>9 4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1326028.7" table:style-name="ce10">
            <text:p>1 326 029</text:p>
          </table:table-cell>
          <table:table-cell office:value-type="float" office:value="376065.83049999987" table:style-name="ce10">
            <text:p>376 066</text:p>
          </table:table-cell>
          <table:table-cell office:value-type="float" office:value="191027.06649999999" table:style-name="ce10">
            <text:p>191 0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243198" table:style-name="ce10">
            <text:p>243 198</text:p>
          </table:table-cell>
          <table:table-cell office:value-type="float" office:value="64230.939999999988" table:style-name="ce10">
            <text:p>64 231</text:p>
          </table:table-cell>
          <table:table-cell office:value-type="float" office:value="35035.107899999995" table:style-name="ce10">
            <text:p>35 0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312732" table:style-name="ce10">
            <text:p>312 732</text:p>
          </table:table-cell>
          <table:table-cell office:value-type="float" office:value="82595.499899999995" table:style-name="ce10">
            <text:p>82 595</text:p>
          </table:table-cell>
          <table:table-cell office:value-type="float" office:value="45052.161900000006" table:style-name="ce10">
            <text:p>45 0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777760.5" table:style-name="ce10">
            <text:p>777 761</text:p>
          </table:table-cell>
          <table:table-cell office:value-type="float" office:value="205408.59959999999" table:style-name="ce10">
            <text:p>205 409</text:p>
          </table:table-cell>
          <table:table-cell office:value-type="float" office:value="112044.17210000001" table:style-name="ce10">
            <text:p>112 0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3075568.2" table:style-name="ce10">
            <text:p>3 075 568</text:p>
          </table:table-cell>
          <table:table-cell office:value-type="float" office:value="817389.01989999972" table:style-name="ce10">
            <text:p>817 389</text:p>
          </table:table-cell>
          <table:table-cell office:value-type="float" office:value="443066.38509999996" table:style-name="ce10">
            <text:p>443 0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432085.5" table:style-name="ce10">
            <text:p>432 086</text:p>
          </table:table-cell>
          <table:table-cell office:value-type="float" office:value="121515.11299999997" table:style-name="ce10">
            <text:p>121 515</text:p>
          </table:table-cell>
          <table:table-cell office:value-type="float" office:value="62246.278599999983" table:style-name="ce10">
            <text:p>62 2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EDA</text:p>
          </table:table-cell>
          <table:table-cell office:value-type="float" office:value="44995.5" table:style-name="ce10">
            <text:p>44 996</text:p>
          </table:table-cell>
          <table:table-cell office:value-type="float" office:value="11883.31" table:style-name="ce10">
            <text:p>11 883</text:p>
          </table:table-cell>
          <table:table-cell office:value-type="float" office:value="6482.05" table:style-name="ce10">
            <text:p>6 4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MACOR</text:p>
          </table:table-cell>
          <table:table-cell office:value-type="float" office:value="6070.5" table:style-name="ce10">
            <text:p>6 071</text:p>
          </table:table-cell>
          <table:table-cell office:value-type="float" office:value="1603.27" table:style-name="ce10">
            <text:p>1 603</text:p>
          </table:table-cell>
          <table:table-cell office:value-type="float" office:value="874.51160000000004" table:style-name="ce10">
            <text:p>8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472692.3" table:style-name="ce10">
            <text:p>472 692</text:p>
          </table:table-cell>
          <table:table-cell office:value-type="float" office:value="135761.86970000001" table:style-name="ce10">
            <text:p>135 762</text:p>
          </table:table-cell>
          <table:table-cell office:value-type="float" office:value="68096.051000000007" table:style-name="ce10">
            <text:p>68 0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52989" table:style-name="ce10">
            <text:p>52 989</text:p>
          </table:table-cell>
          <table:table-cell office:value-type="float" office:value="15529.5" table:style-name="ce10">
            <text:p>15 530</text:p>
          </table:table-cell>
          <table:table-cell office:value-type="float" office:value="7633.5880000000016" table:style-name="ce10">
            <text:p>7 6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87643.5" table:style-name="ce10">
            <text:p>87 644</text:p>
          </table:table-cell>
          <table:table-cell office:value-type="float" office:value="25172.079900000004" table:style-name="ce10">
            <text:p>25 172</text:p>
          </table:table-cell>
          <table:table-cell office:value-type="float" office:value="12625.924899999998" table:style-name="ce10">
            <text:p>12 6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283729" table:style-name="ce10">
            <text:p>283 729</text:p>
          </table:table-cell>
          <table:table-cell office:value-type="float" office:value="82309.56" table:style-name="ce10">
            <text:p>82 310</text:p>
          </table:table-cell>
          <table:table-cell office:value-type="float" office:value="40874.002199999988" table:style-name="ce10">
            <text:p>40 8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52720" table:style-name="ce10">
            <text:p>52 720</text:p>
          </table:table-cell>
          <table:table-cell office:value-type="float" office:value="15192.850000000002" table:style-name="ce10">
            <text:p>15 193</text:p>
          </table:table-cell>
          <table:table-cell office:value-type="float" office:value="7594.8317999999999" table:style-name="ce10">
            <text:p>7 5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20012" table:style-name="ce10">
            <text:p>20 012</text:p>
          </table:table-cell>
          <table:table-cell office:value-type="float" office:value="7005.0599999999995" table:style-name="ce10">
            <text:p>7 005</text:p>
          </table:table-cell>
          <table:table-cell office:value-type="float" office:value="3568.5459000000001" table:style-name="ce10">
            <text:p>3 5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24285" table:style-name="ce10">
            <text:p>24 285</text:p>
          </table:table-cell>
          <table:table-cell office:value-type="float" office:value="7892.6500000000005" table:style-name="ce10">
            <text:p>7 893</text:p>
          </table:table-cell>
          <table:table-cell office:value-type="float" office:value="4330.51" table:style-name="ce10">
            <text:p>4 3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55490" table:style-name="ce10">
            <text:p>55 490</text:p>
          </table:table-cell>
          <table:table-cell office:value-type="float" office:value="18866.599999999995" table:style-name="ce10">
            <text:p>18 867</text:p>
          </table:table-cell>
          <table:table-cell office:value-type="float" office:value="9894.9799999999977" table:style-name="ce10">
            <text:p>9 8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26659.5" table:style-name="ce10">
            <text:p>26 660</text:p>
          </table:table-cell>
          <table:table-cell office:value-type="float" office:value="9390.7099999999991" table:style-name="ce10">
            <text:p>9 391</text:p>
          </table:table-cell>
          <table:table-cell office:value-type="float" office:value="4753.9256000000005" table:style-name="ce10">
            <text:p>4 7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27846" table:style-name="ce10">
            <text:p>27 846</text:p>
          </table:table-cell>
          <table:table-cell office:value-type="float" office:value="9049.9599999999991" table:style-name="ce10">
            <text:p>9 050</text:p>
          </table:table-cell>
          <table:table-cell office:value-type="float" office:value="4965.49" table:style-name="ce10">
            <text:p>4 9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BROSA</text:p>
          </table:table-cell>
          <table:table-cell office:value-type="float" office:value="33684" table:style-name="ce10">
            <text:p>33 684</text:p>
          </table:table-cell>
          <table:table-cell office:value-type="float" office:value="12025.319899999999" table:style-name="ce10">
            <text:p>12 025</text:p>
          </table:table-cell>
          <table:table-cell office:value-type="float" office:value="6006.5390000000007" table:style-name="ce10">
            <text:p>6 0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73333.5" table:style-name="ce10">
            <text:p>73 334</text:p>
          </table:table-cell>
          <table:table-cell office:value-type="float" office:value="25416.880000000001" table:style-name="ce10">
            <text:p>25 417</text:p>
          </table:table-cell>
          <table:table-cell office:value-type="float" office:value="13076.806" table:style-name="ce10">
            <text:p>13 0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129199" table:style-name="ce10">
            <text:p>129 199</text:p>
          </table:table-cell>
          <table:table-cell office:value-type="float" office:value="45919.769899999992" table:style-name="ce10">
            <text:p>45 920</text:p>
          </table:table-cell>
          <table:table-cell office:value-type="float" office:value="23038.784800000001" table:style-name="ce10">
            <text:p>23 0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2908.5" table:style-name="ce10">
            <text:p>2 909</text:p>
          </table:table-cell>
          <table:table-cell office:value-type="float" office:value="1038.3499999999999" table:style-name="ce10">
            <text:p>1 038</text:p>
          </table:table-cell>
          <table:table-cell office:value-type="float" office:value="518.64649999999995" table:style-name="ce10">
            <text:p>5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8738" table:style-name="ce10">
            <text:p>18 738</text:p>
          </table:table-cell>
          <table:table-cell office:value-type="float" office:value="91.449999999999989" table:style-name="ce10">
            <text:p>91</text:p>
          </table:table-cell>
          <table:table-cell office:value-type="float" office:value="38.228300000000004" table:style-name="ce10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16609.09" table:style-name="ce10">
            <text:p>16 609</text:p>
          </table:table-cell>
          <table:table-cell office:value-type="float" office:value="56.46" table:style-name="ce10">
            <text:p>56</text:p>
          </table:table-cell>
          <table:table-cell office:value-type="float" office:value="33.869999999999997" table:style-name="ce10">
            <text:p>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26063.699999999997" table:style-name="ce10">
            <text:p>26 064</text:p>
          </table:table-cell>
          <table:table-cell office:value-type="float" office:value="144.88" table:style-name="ce10">
            <text:p>145</text:p>
          </table:table-cell>
          <table:table-cell office:value-type="float" office:value="63.747100000000003" table:style-name="ce10">
            <text:p>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259705.57" table:style-name="ce10">
            <text:p>259 706</text:p>
          </table:table-cell>
          <table:table-cell office:value-type="float" office:value="1064.6600000000001" table:style-name="ce10">
            <text:p>1 065</text:p>
          </table:table-cell>
          <table:table-cell office:value-type="float" office:value="636.4899999999999" table:style-name="ce10">
            <text:p>6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16643.11" table:style-name="ce10">
            <text:p>16 643</text:p>
          </table:table-cell>
          <table:table-cell office:value-type="float" office:value="95.2" table:style-name="ce10">
            <text:p>95</text:p>
          </table:table-cell>
          <table:table-cell office:value-type="float" office:value="40.906399999999998" table:style-name="ce10">
            <text:p>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14136" table:style-name="ce10">
            <text:p>14 136</text:p>
          </table:table-cell>
          <table:table-cell office:value-type="float" office:value="57.969999999999992" table:style-name="ce10">
            <text:p>58</text:p>
          </table:table-cell>
          <table:table-cell office:value-type="float" office:value="33.049999999999997" table:style-name="ce10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674874.41999999981" table:style-name="ce10">
            <text:p>674 874</text:p>
          </table:table-cell>
          <table:table-cell office:value-type="float" office:value="2772.5099999999989" table:style-name="ce10">
            <text:p>2 773</text:p>
          </table:table-cell>
          <table:table-cell office:value-type="float" office:value="1634.6599999999999" table:style-name="ce10">
            <text:p>1 6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227375.15000000002" table:style-name="ce10">
            <text:p>227 375</text:p>
          </table:table-cell>
          <table:table-cell office:value-type="float" office:value="1245.5098999999998" table:style-name="ce10">
            <text:p>1 246</text:p>
          </table:table-cell>
          <table:table-cell office:value-type="float" office:value="555.09229999999991" table:style-name="ce10">
            <text:p>5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25317.09" table:style-name="ce10">
            <text:p>25 317</text:p>
          </table:table-cell>
          <table:table-cell office:value-type="float" office:value="103.79" table:style-name="ce10">
            <text:p>104</text:p>
          </table:table-cell>
          <table:table-cell office:value-type="float" office:value="61.290000000000006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7643.34" table:style-name="ce10">
            <text:p>7 643</text:p>
          </table:table-cell>
          <table:table-cell office:value-type="float" office:value="31.31" table:style-name="ce10">
            <text:p>31</text:p>
          </table:table-cell>
          <table:table-cell office:value-type="float" office:value="18.78" table:style-name="ce10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222931.61999999997" table:style-name="ce10">
            <text:p>222 932</text:p>
          </table:table-cell>
          <table:table-cell office:value-type="float" office:value="1225.2502999999999" table:style-name="ce10">
            <text:p>1 225</text:p>
          </table:table-cell>
          <table:table-cell office:value-type="float" office:value="548.31279999999992" table:style-name="ce10">
            <text:p>5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24311.29" table:style-name="ce10">
            <text:p>24 311</text:p>
          </table:table-cell>
          <table:table-cell office:value-type="float" office:value="99.6" table:style-name="ce10">
            <text:p>100</text:p>
          </table:table-cell>
          <table:table-cell office:value-type="float" office:value="57.870000000000005" table:style-name="ce10">
            <text:p>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173371.96999999997" table:style-name="ce10">
            <text:p>173 372</text:p>
          </table:table-cell>
          <table:table-cell office:value-type="float" office:value="895.04990000000009" table:style-name="ce10">
            <text:p>895</text:p>
          </table:table-cell>
          <table:table-cell office:value-type="float" office:value="426.47330000000005" table:style-name="ce10">
            <text:p>4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79347.90999999997" table:style-name="ce10">
            <text:p>179 348</text:p>
          </table:table-cell>
          <table:table-cell office:value-type="float" office:value="783.6" table:style-name="ce10">
            <text:p>784</text:p>
          </table:table-cell>
          <table:table-cell office:value-type="float" office:value="434.61229999999989" table:style-name="ce10">
            <text:p>4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209520.80000000005" table:style-name="ce10">
            <text:p>209 521</text:p>
          </table:table-cell>
          <table:table-cell office:value-type="float" office:value="1028.5700999999999" table:style-name="ce10">
            <text:p>1 029</text:p>
          </table:table-cell>
          <table:table-cell office:value-type="float" office:value="509.26389999999998" table:style-name="ce10">
            <text:p>5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8400.8171000000002" table:style-name="ce10">
            <text:p>8 401</text:p>
          </table:table-cell>
          <table:table-cell office:value-type="float" office:value="34.442799999999998" table:style-name="ce10">
            <text:p>34</text:p>
          </table:table-cell>
          <table:table-cell office:value-type="float" office:value="20.665499999999998" table:style-name="ce10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222103.55000000005" table:style-name="ce10">
            <text:p>222 104</text:p>
          </table:table-cell>
          <table:table-cell office:value-type="float" office:value="910.62" table:style-name="ce10">
            <text:p>911</text:p>
          </table:table-cell>
          <table:table-cell office:value-type="float" office:value="546.38" table:style-name="ce10">
            <text:p>5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19028.099999999999" table:style-name="ce10">
            <text:p>19 028</text:p>
          </table:table-cell>
          <table:table-cell office:value-type="float" office:value="78.02" table:style-name="ce10">
            <text:p>78</text:p>
          </table:table-cell>
          <table:table-cell office:value-type="float" office:value="46.81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2412.78" table:style-name="ce10">
            <text:p>12 413</text:p>
          </table:table-cell>
          <table:table-cell office:value-type="float" office:value="50.870000000000005" table:style-name="ce10">
            <text:p>51</text:p>
          </table:table-cell>
          <table:table-cell office:value-type="float" office:value="30.14" table:style-name="ce10">
            <text:p>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31389.20000000001" table:style-name="ce10">
            <text:p>131 389</text:p>
          </table:table-cell>
          <table:table-cell office:value-type="float" office:value="538.62" table:style-name="ce10">
            <text:p>539</text:p>
          </table:table-cell>
          <table:table-cell office:value-type="float" office:value="321.04000000000002" table:style-name="ce10">
            <text:p>3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5315.4" table:style-name="ce10">
            <text:p>5 315</text:p>
          </table:table-cell>
          <table:table-cell office:value-type="float" office:value="21.790000000000003" table:style-name="ce10">
            <text:p>22</text:p>
          </table:table-cell>
          <table:table-cell office:value-type="float" office:value="13.07" table:style-name="ce10">
            <text:p>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17571.133399999999" table:style-name="ce10">
            <text:p>17 571</text:p>
          </table:table-cell>
          <table:table-cell office:value-type="float" office:value="72.041200000000003" table:style-name="ce10">
            <text:p>72</text:p>
          </table:table-cell>
          <table:table-cell office:value-type="float" office:value="43.224600000000002" table:style-name="ce10">
            <text:p>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12999.03" table:style-name="ce10">
            <text:p>12 999</text:p>
          </table:table-cell>
          <table:table-cell office:value-type="float" office:value="74.349999999999994" table:style-name="ce10">
            <text:p>74</text:p>
          </table:table-cell>
          <table:table-cell office:value-type="float" office:value="31.959900000000001" table:style-name="ce10">
            <text:p>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22764.491999999998" table:style-name="ce10">
            <text:p>22 764</text:p>
          </table:table-cell>
          <table:table-cell office:value-type="float" office:value="821.798" table:style-name="ce10">
            <text:p>822</text:p>
          </table:table-cell>
          <table:table-cell office:value-type="float" office:value="493.0788" table:style-name="ce10">
            <text:p>4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OLHAO</text:p>
          </table:table-cell>
          <table:table-cell office:value-type="float" office:value="27667.8" table:style-name="ce10">
            <text:p>27 668</text:p>
          </table:table-cell>
          <table:table-cell office:value-type="float" office:value="1281.01" table:style-name="ce10">
            <text:p>1 281</text:p>
          </table:table-cell>
          <table:table-cell office:value-type="float" office:value="768.61" table:style-name="ce10">
            <text:p>7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48624.36" table:style-name="ce10">
            <text:p>48 624</text:p>
          </table:table-cell>
          <table:table-cell office:value-type="float" office:value="443.45" table:style-name="ce10">
            <text:p>443</text:p>
          </table:table-cell>
          <table:table-cell office:value-type="float" office:value="221.75239999999999" table:style-name="ce10">
            <text:p>2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37100.910000000003" table:style-name="ce10">
            <text:p>37 101</text:p>
          </table:table-cell>
          <table:table-cell office:value-type="float" office:value="281.97000000000003" table:style-name="ce10">
            <text:p>282</text:p>
          </table:table-cell>
          <table:table-cell office:value-type="float" office:value="169.18" table:style-name="ce10">
            <text:p>1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06670.97" table:style-name="ce10">
            <text:p>106 671</text:p>
          </table:table-cell>
          <table:table-cell office:value-type="float" office:value="922.59999999999991" table:style-name="ce10">
            <text:p>923</text:p>
          </table:table-cell>
          <table:table-cell office:value-type="float" office:value="486.42870000000005" table:style-name="ce10">
            <text:p>4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6364.130000000005" table:style-name="ce10">
            <text:p>36 364</text:p>
          </table:table-cell>
          <table:table-cell office:value-type="float" office:value="315.35000000000002" table:style-name="ce10">
            <text:p>315</text:p>
          </table:table-cell>
          <table:table-cell office:value-type="float" office:value="165.82240000000002" table:style-name="ce10">
            <text:p>1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1841.2" table:style-name="ce10">
            <text:p>11 841</text:p>
          </table:table-cell>
          <table:table-cell office:value-type="float" office:value="89.99" table:style-name="ce10">
            <text:p>90</text:p>
          </table:table-cell>
          <table:table-cell office:value-type="float" office:value="54" table:style-name="ce10">
            <text:p>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50513" table:style-name="ce10">
            <text:p>50 513</text:p>
          </table:table-cell>
          <table:table-cell office:value-type="float" office:value="383.90000000000003" table:style-name="ce10">
            <text:p>384</text:p>
          </table:table-cell>
          <table:table-cell office:value-type="float" office:value="230.34000000000003" table:style-name="ce10">
            <text:p>2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68374.850000000006" table:style-name="ce10">
            <text:p>68 375</text:p>
          </table:table-cell>
          <table:table-cell office:value-type="float" office:value="519.65000000000009" table:style-name="ce10">
            <text:p>520</text:p>
          </table:table-cell>
          <table:table-cell office:value-type="float" office:value="311.79000000000002" table:style-name="ce10">
            <text:p>3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2087.25" table:style-name="ce10">
            <text:p>2 087</text:p>
          </table:table-cell>
          <table:table-cell office:value-type="float" office:value="73.87" table:style-name="ce10">
            <text:p>74</text:p>
          </table:table-cell>
          <table:table-cell office:value-type="float" office:value="42.1" table:style-name="ce10">
            <text:p>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rget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ES</text:p>
          </table:table-cell>
          <table:table-cell office:value-type="float" office:value="34537.5" table:style-name="ce10">
            <text:p>34 538</text:p>
          </table:table-cell>
          <table:table-cell office:value-type="float" office:value="176.13" table:style-name="ce10">
            <text:p>176</text:p>
          </table:table-cell>
          <table:table-cell office:value-type="float" office:value="100.39000000000001" table:style-name="ce10">
            <text:p>1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rget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86542.5" table:style-name="ce10">
            <text:p>86 543</text:p>
          </table:table-cell>
          <table:table-cell office:value-type="float" office:value="441.36" table:style-name="ce10">
            <text:p>441</text:p>
          </table:table-cell>
          <table:table-cell office:value-type="float" office:value="251.57" table:style-name="ce10">
            <text:p>2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 bróco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127862.7072" table:style-name="ce10">
            <text:p>127 863</text:p>
          </table:table-cell>
          <table:table-cell office:value-type="float" office:value="1585.4975999999999" table:style-name="ce10">
            <text:p>1 585</text:p>
          </table:table-cell>
          <table:table-cell office:value-type="float" office:value="951.29849999999999" table:style-name="ce10">
            <text:p>9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 bróco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169487.70480000001" table:style-name="ce10">
            <text:p>169 488</text:p>
          </table:table-cell>
          <table:table-cell office:value-type="float" office:value="2130.0436999999997" table:style-name="ce10">
            <text:p>2 130</text:p>
          </table:table-cell>
          <table:table-cell office:value-type="float" office:value="1278.0101999999999" table:style-name="ce10">
            <text:p>1 2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 bróco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32750" table:style-name="ce10">
            <text:p>32 750</text:p>
          </table:table-cell>
          <table:table-cell office:value-type="float" office:value="540.37" table:style-name="ce10">
            <text:p>540</text:p>
          </table:table-cell>
          <table:table-cell office:value-type="float" office:value="308.01" table:style-name="ce10">
            <text:p>3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54482.851199999997" table:style-name="ce10">
            <text:p>54 483</text:p>
          </table:table-cell>
          <table:table-cell office:value-type="float" office:value="414.06960000000004" table:style-name="ce10">
            <text:p>414</text:p>
          </table:table-cell>
          <table:table-cell office:value-type="float" office:value="209.2141" table:style-name="ce10">
            <text:p>2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106539.16320000001" table:style-name="ce10">
            <text:p>106 539</text:p>
          </table:table-cell>
          <table:table-cell office:value-type="float" office:value="730.44270000000006" table:style-name="ce10">
            <text:p>730</text:p>
          </table:table-cell>
          <table:table-cell office:value-type="float" office:value="409.07729999999992" table:style-name="ce10">
            <text:p>4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64454.399999999994" table:style-name="ce10">
            <text:p>64 454</text:p>
          </table:table-cell>
          <table:table-cell office:value-type="float" office:value="586.54" table:style-name="ce10">
            <text:p>587</text:p>
          </table:table-cell>
          <table:table-cell office:value-type="float" office:value="279.21999999999997" table:style-name="ce10">
            <text:p>2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2191.5" table:style-name="ce10">
            <text:p>2 192</text:p>
          </table:table-cell>
          <table:table-cell office:value-type="float" office:value="70.128" table:style-name="ce10">
            <text:p>70</text:p>
          </table:table-cell>
          <table:table-cell office:value-type="float" office:value="42.076799999999999" table:style-name="ce10">
            <text:p>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756.5" table:style-name="ce10">
            <text:p>757</text:p>
          </table:table-cell>
          <table:table-cell office:value-type="float" office:value="39.716200000000001" table:style-name="ce10">
            <text:p>40</text:p>
          </table:table-cell>
          <table:table-cell office:value-type="float" office:value="23.829699999999999" table:style-name="ce10">
            <text:p>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13527.599999999999" table:style-name="ce10">
            <text:p>13 528</text:p>
          </table:table-cell>
          <table:table-cell office:value-type="float" office:value="710.19900000000007" table:style-name="ce10">
            <text:p>710</text:p>
          </table:table-cell>
          <table:table-cell office:value-type="float" office:value="426.11939999999998" table:style-name="ce10">
            <text:p>4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2958" table:style-name="ce10">
            <text:p>2 958</text:p>
          </table:table-cell>
          <table:table-cell office:value-type="float" office:value="103.53" table:style-name="ce10">
            <text:p>104</text:p>
          </table:table-cell>
          <table:table-cell office:value-type="float" office:value="62.12" table:style-name="ce10">
            <text:p>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14814" table:style-name="ce10">
            <text:p>14 814</text:p>
          </table:table-cell>
          <table:table-cell office:value-type="float" office:value="777.74" table:style-name="ce10">
            <text:p>778</text:p>
          </table:table-cell>
          <table:table-cell office:value-type="float" office:value="466.65" table:style-name="ce10">
            <text:p>4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07155" table:style-name="ce10">
            <text:p>107 155</text:p>
          </table:table-cell>
          <table:table-cell office:value-type="float" office:value="10115.432000000001" table:style-name="ce10">
            <text:p>10 115</text:p>
          </table:table-cell>
          <table:table-cell office:value-type="float" office:value="6069.2592000000004" table:style-name="ce10">
            <text:p>6 0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314376" table:style-name="ce10">
            <text:p>314 376</text:p>
          </table:table-cell>
          <table:table-cell office:value-type="float" office:value="33653.850399999996" table:style-name="ce10">
            <text:p>33 654</text:p>
          </table:table-cell>
          <table:table-cell office:value-type="float" office:value="19626.371499999997" table:style-name="ce10">
            <text:p>19 6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11354.4" table:style-name="ce10">
            <text:p>11 354</text:p>
          </table:table-cell>
          <table:table-cell office:value-type="float" office:value="1191.0899999999999" table:style-name="ce10">
            <text:p>1 191</text:p>
          </table:table-cell>
          <table:table-cell office:value-type="float" office:value="714.65160000000003" table:style-name="ce10">
            <text:p>7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9846" table:style-name="ce10">
            <text:p>9 846</text:p>
          </table:table-cell>
          <table:table-cell office:value-type="float" office:value="1194.3198" table:style-name="ce10">
            <text:p>1 194</text:p>
          </table:table-cell>
          <table:table-cell office:value-type="float" office:value="619.70719999999994" table:style-name="ce10">
            <text:p>6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20440" table:style-name="ce10">
            <text:p>20 440</text:p>
          </table:table-cell>
          <table:table-cell office:value-type="float" office:value="5398.42" table:style-name="ce10">
            <text:p>5 398</text:p>
          </table:table-cell>
          <table:table-cell office:value-type="float" office:value="2944.5740999999998" table:style-name="ce10">
            <text:p>2 9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5088" table:style-name="ce10">
            <text:p>5 088</text:p>
          </table:table-cell>
          <table:table-cell office:value-type="float" office:value="1221.6288" table:style-name="ce10">
            <text:p>1 222</text:p>
          </table:table-cell>
          <table:table-cell office:value-type="float" office:value="732.97720000000004" table:style-name="ce10">
            <text:p>7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9042.7999999999993" table:style-name="ce10">
            <text:p>9 043</text:p>
          </table:table-cell>
          <table:table-cell office:value-type="float" office:value="2388.25" table:style-name="ce10">
            <text:p>2 388</text:p>
          </table:table-cell>
          <table:table-cell office:value-type="float" office:value="1302.7087000000001" table:style-name="ce10">
            <text:p>1 3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28950" table:style-name="ce10">
            <text:p>28 950</text:p>
          </table:table-cell>
          <table:table-cell office:value-type="float" office:value="8314.7200000000012" table:style-name="ce10">
            <text:p>8 315</text:p>
          </table:table-cell>
          <table:table-cell office:value-type="float" office:value="4170.5306" table:style-name="ce10">
            <text:p>4 1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30950" table:style-name="ce10">
            <text:p>30 950</text:p>
          </table:table-cell>
          <table:table-cell office:value-type="float" office:value="8889.14" table:style-name="ce10">
            <text:p>8 889</text:p>
          </table:table-cell>
          <table:table-cell office:value-type="float" office:value="4458.6504000000004" table:style-name="ce10">
            <text:p>4 4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2525.6" table:style-name="ce10">
            <text:p>2 526</text:p>
          </table:table-cell>
          <table:table-cell office:value-type="float" office:value="820.82" table:style-name="ce10">
            <text:p>821</text:p>
          </table:table-cell>
          <table:table-cell office:value-type="float" office:value="450.37" table:style-name="ce10">
            <text:p>4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330751.5" table:style-name="ce10">
            <text:p>330 752</text:p>
          </table:table-cell>
          <table:table-cell office:value-type="float" office:value="11741.68" table:style-name="ce10">
            <text:p>11 742</text:p>
          </table:table-cell>
          <table:table-cell office:value-type="float" office:value="7045.02" table:style-name="ce10">
            <text:p>7 0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VILA REAL DE SANTO ANTONIO</text:p>
          </table:table-cell>
          <table:table-cell office:value-type="float" office:value="181272" table:style-name="ce10">
            <text:p>181 272</text:p>
          </table:table-cell>
          <table:table-cell office:value-type="float" office:value="6435.16" table:style-name="ce10">
            <text:p>6 435</text:p>
          </table:table-cell>
          <table:table-cell office:value-type="float" office:value="3861.1" table:style-name="ce10">
            <text:p>3 8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41" table:style-name="ce10">
            <text:p>41</text:p>
          </table:table-cell>
          <table:table-cell office:value-type="float" office:value="2.1524999999999999" table:style-name="ce10">
            <text:p>2</text:p>
          </table:table-cell>
          <table:table-cell office:value-type="float" office:value="1.2915000000000001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3379.6" table:style-name="ce10">
            <text:p>3 380</text:p>
          </table:table-cell>
          <table:table-cell office:value-type="float" office:value="892.59" table:style-name="ce10">
            <text:p>893</text:p>
          </table:table-cell>
          <table:table-cell office:value-type="float" office:value="486.86439999999999" table:style-name="ce10">
            <text:p>4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12870.9" table:style-name="ce10">
            <text:p>12 871</text:p>
          </table:table-cell>
          <table:table-cell office:value-type="float" office:value="148.0154" table:style-name="ce10">
            <text:p>148</text:p>
          </table:table-cell>
          <table:table-cell office:value-type="float" office:value="88.809200000000004" table:style-name="ce10">
            <text:p>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11310.567499999999" table:style-name="ce10">
            <text:p>11 311</text:p>
          </table:table-cell>
          <table:table-cell office:value-type="float" office:value="140.25110000000001" table:style-name="ce10">
            <text:p>140</text:p>
          </table:table-cell>
          <table:table-cell office:value-type="float" office:value="84.150599999999997" table:style-name="ce10">
            <text:p>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182059.91999999998" table:style-name="ce10">
            <text:p>182 060</text:p>
          </table:table-cell>
          <table:table-cell office:value-type="float" office:value="1975.7199999999998" table:style-name="ce10">
            <text:p>1 976</text:p>
          </table:table-cell>
          <table:table-cell office:value-type="float" office:value="1185.8800000000001" table:style-name="ce10">
            <text:p>1 1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259690.21000000005" table:style-name="ce10">
            <text:p>259 690</text:p>
          </table:table-cell>
          <table:table-cell office:value-type="float" office:value="3631.95" table:style-name="ce10">
            <text:p>3 632</text:p>
          </table:table-cell>
          <table:table-cell office:value-type="float" office:value="2181.39" table:style-name="ce10">
            <text:p>2 1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287180.93" table:style-name="ce10">
            <text:p>287 181</text:p>
          </table:table-cell>
          <table:table-cell office:value-type="float" office:value="4016.4100000000008" table:style-name="ce10">
            <text:p>4 016</text:p>
          </table:table-cell>
          <table:table-cell office:value-type="float" office:value="2412.3200000000002" table:style-name="ce10">
            <text:p>2 4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4145.87" table:style-name="ce10">
            <text:p>4 146</text:p>
          </table:table-cell>
          <table:table-cell office:value-type="float" office:value="68.39" table:style-name="ce10">
            <text:p>68</text:p>
          </table:table-cell>
          <table:table-cell office:value-type="float" office:value="38.980000000000004" table:style-name="ce10">
            <text:p>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262359.17" table:style-name="ce10">
            <text:p>262 359</text:p>
          </table:table-cell>
          <table:table-cell office:value-type="float" office:value="3764.3700000000003" table:style-name="ce10">
            <text:p>3 764</text:p>
          </table:table-cell>
          <table:table-cell office:value-type="float" office:value="2260.5499999999997" table:style-name="ce10">
            <text:p>2 2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75886.299999999988" table:style-name="ce10">
            <text:p>75 886</text:p>
          </table:table-cell>
          <table:table-cell office:value-type="float" office:value="1061.3" table:style-name="ce10">
            <text:p>1 061</text:p>
          </table:table-cell>
          <table:table-cell office:value-type="float" office:value="637.44000000000005" table:style-name="ce10">
            <text:p>6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116111.38" table:style-name="ce10">
            <text:p>116 111</text:p>
          </table:table-cell>
          <table:table-cell office:value-type="float" office:value="1623.9" table:style-name="ce10">
            <text:p>1 624</text:p>
          </table:table-cell>
          <table:table-cell office:value-type="float" office:value="975.34" table:style-name="ce10">
            <text:p>9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106389.5" table:style-name="ce10">
            <text:p>106 390</text:p>
          </table:table-cell>
          <table:table-cell office:value-type="float" office:value="1755.43" table:style-name="ce10">
            <text:p>1 755</text:p>
          </table:table-cell>
          <table:table-cell office:value-type="float" office:value="1053.26" table:style-name="ce10">
            <text:p>1 0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81081.78" table:style-name="ce10">
            <text:p>81 082</text:p>
          </table:table-cell>
          <table:table-cell office:value-type="float" office:value="959.74" table:style-name="ce10">
            <text:p>960</text:p>
          </table:table-cell>
          <table:table-cell office:value-type="float" office:value="575.75" table:style-name="ce10">
            <text:p>5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7498.94" table:style-name="ce10">
            <text:p>7 499</text:p>
          </table:table-cell>
          <table:table-cell office:value-type="float" office:value="123.73" table:style-name="ce10">
            <text:p>124</text:p>
          </table:table-cell>
          <table:table-cell office:value-type="float" office:value="74.23" table:style-name="ce10">
            <text:p>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5061.9500000000007" table:style-name="ce10">
            <text:p>5 062</text:p>
          </table:table-cell>
          <table:table-cell office:value-type="float" office:value="83.53" table:style-name="ce10">
            <text:p>84</text:p>
          </table:table-cell>
          <table:table-cell office:value-type="float" office:value="50.139999999999993" table:style-name="ce10">
            <text:p>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17214.55" table:style-name="ce10">
            <text:p>17 215</text:p>
          </table:table-cell>
          <table:table-cell office:value-type="float" office:value="283.99999999999994" table:style-name="ce10">
            <text:p>284</text:p>
          </table:table-cell>
          <table:table-cell office:value-type="float" office:value="169.39999999999998" table:style-name="ce10">
            <text:p>1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2250.68" table:style-name="ce10">
            <text:p>12 251</text:p>
          </table:table-cell>
          <table:table-cell office:value-type="float" office:value="202.14" table:style-name="ce10">
            <text:p>202</text:p>
          </table:table-cell>
          <table:table-cell office:value-type="float" office:value="121.28999999999999" table:style-name="ce10">
            <text:p>1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7141.5" table:style-name="ce10">
            <text:p>7 142</text:p>
          </table:table-cell>
          <table:table-cell office:value-type="float" office:value="117.81" table:style-name="ce10">
            <text:p>118</text:p>
          </table:table-cell>
          <table:table-cell office:value-type="float" office:value="70.669999999999987" table:style-name="ce10">
            <text:p>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12711.4" table:style-name="ce10">
            <text:p>12 711</text:p>
          </table:table-cell>
          <table:table-cell office:value-type="float" office:value="209.72" table:style-name="ce10">
            <text:p>210</text:p>
          </table:table-cell>
          <table:table-cell office:value-type="float" office:value="125.81" table:style-name="ce10">
            <text:p>1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22671.48" table:style-name="ce10">
            <text:p>22 671</text:p>
          </table:table-cell>
          <table:table-cell office:value-type="float" office:value="374.06" table:style-name="ce10">
            <text:p>374</text:p>
          </table:table-cell>
          <table:table-cell office:value-type="float" office:value="224.43" table:style-name="ce10">
            <text:p>2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2737.5" table:style-name="ce10">
            <text:p>2 738</text:p>
          </table:table-cell>
          <table:table-cell office:value-type="float" office:value="45.17" table:style-name="ce10">
            <text:p>45</text:p>
          </table:table-cell>
          <table:table-cell office:value-type="float" office:value="25.75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LMEIDA</text:p>
          </table:table-cell>
          <table:table-cell office:value-type="float" office:value="1875" table:style-name="ce10">
            <text:p>1 875</text:p>
          </table:table-cell>
          <table:table-cell office:value-type="float" office:value="61.68" table:style-name="ce10">
            <text:p>62</text:p>
          </table:table-cell>
          <table:table-cell office:value-type="float" office:value="37.01" table:style-name="ce10">
            <text:p>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AR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12378" table:style-name="ce10">
            <text:p>12 378</text:p>
          </table:table-cell>
          <table:table-cell office:value-type="float" office:value="157.20060000000001" table:style-name="ce10">
            <text:p>157</text:p>
          </table:table-cell>
          <table:table-cell office:value-type="float" office:value="89.604299999999995" table:style-name="ce10">
            <text:p>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AR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MARANTE</text:p>
          </table:table-cell>
          <table:table-cell office:value-type="float" office:value="10027.799999999999" table:style-name="ce10">
            <text:p>10 028</text:p>
          </table:table-cell>
          <table:table-cell office:value-type="float" office:value="202.56139999999999" table:style-name="ce10">
            <text:p>203</text:p>
          </table:table-cell>
          <table:table-cell office:value-type="float" office:value="115.4599" table:style-name="ce10">
            <text:p>1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AR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12343.8" table:style-name="ce10">
            <text:p>12 344</text:p>
          </table:table-cell>
          <table:table-cell office:value-type="float" office:value="249.32" table:style-name="ce10">
            <text:p>249</text:p>
          </table:table-cell>
          <table:table-cell office:value-type="float" office:value="142.10999999999999" table:style-name="ce10">
            <text:p>1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inafr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35619.300000000003" table:style-name="ce10">
            <text:p>35 619</text:p>
          </table:table-cell>
          <table:table-cell office:value-type="float" office:value="441.67939999999999" table:style-name="ce10">
            <text:p>442</text:p>
          </table:table-cell>
          <table:table-cell office:value-type="float" office:value="265.00749999999999" table:style-name="ce10">
            <text:p>2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inafr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124564.95" table:style-name="ce10">
            <text:p>124 565</text:p>
          </table:table-cell>
          <table:table-cell office:value-type="float" office:value="1544.6054000000001" table:style-name="ce10">
            <text:p>1 545</text:p>
          </table:table-cell>
          <table:table-cell office:value-type="float" office:value="926.76319999999998" table:style-name="ce10">
            <text:p>9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9265" table:style-name="ce10">
            <text:p>9 265</text:p>
          </table:table-cell>
          <table:table-cell office:value-type="float" office:value="201.96" table:style-name="ce10">
            <text:p>202</text:p>
          </table:table-cell>
          <table:table-cell office:value-type="float" office:value="91.716800000000006" table:style-name="ce10">
            <text:p>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3339.39" table:style-name="ce10">
            <text:p>23 339</text:p>
          </table:table-cell>
          <table:table-cell office:value-type="float" office:value="385.1" table:style-name="ce10">
            <text:p>385</text:p>
          </table:table-cell>
          <table:table-cell office:value-type="float" office:value="231.04999999999998" table:style-name="ce10">
            <text:p>2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 se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36725" table:style-name="ce10">
            <text:p>36 725</text:p>
          </table:table-cell>
          <table:table-cell office:value-type="float" office:value="714.73" table:style-name="ce10">
            <text:p>715</text:p>
          </table:table-cell>
          <table:table-cell office:value-type="float" office:value="421.43770000000001" table:style-name="ce10">
            <text:p>4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-verd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54350.700000000004" table:style-name="ce10">
            <text:p>54 351</text:p>
          </table:table-cell>
          <table:table-cell office:value-type="float" office:value="625.03309999999999" table:style-name="ce10">
            <text:p>625</text:p>
          </table:table-cell>
          <table:table-cell office:value-type="float" office:value="375.01980000000003" table:style-name="ce10">
            <text:p>3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-verd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GUEDA</text:p>
          </table:table-cell>
          <table:table-cell office:value-type="float" office:value="26976.300000000003" table:style-name="ce10">
            <text:p>26 976</text:p>
          </table:table-cell>
          <table:table-cell office:value-type="float" office:value="544.91999999999996" table:style-name="ce10">
            <text:p>545</text:p>
          </table:table-cell>
          <table:table-cell office:value-type="float" office:value="310.59999999999997" table:style-name="ce10">
            <text:p>3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-verd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112234.2" table:style-name="ce10">
            <text:p>112 234</text:p>
          </table:table-cell>
          <table:table-cell office:value-type="float" office:value="2237.7293" table:style-name="ce10">
            <text:p>2 238</text:p>
          </table:table-cell>
          <table:table-cell office:value-type="float" office:value="1342.6377000000002" table:style-name="ce10">
            <text:p>1 3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i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1227.8800000000001" table:style-name="ce10">
            <text:p>1 228</text:p>
          </table:table-cell>
          <table:table-cell office:value-type="float" office:value="102.65" table:style-name="ce10">
            <text:p>103</text:p>
          </table:table-cell>
          <table:table-cell office:value-type="float" office:value="46.6297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AR LIVR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28971" table:style-name="ce10">
            <text:p>28 971</text:p>
          </table:table-cell>
          <table:table-cell office:value-type="float" office:value="585.21" table:style-name="ce10">
            <text:p>585</text:p>
          </table:table-cell>
          <table:table-cell office:value-type="float" office:value="333.57" table:style-name="ce10">
            <text:p>3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OLHAO</text:p>
          </table:table-cell>
          <table:table-cell office:value-type="float" office:value="131841.12" table:style-name="ce10">
            <text:p>131 841</text:p>
          </table:table-cell>
          <table:table-cell office:value-type="float" office:value="672.36" table:style-name="ce10">
            <text:p>672</text:p>
          </table:table-cell>
          <table:table-cell office:value-type="float" office:value="383.23" table:style-name="ce10">
            <text:p>3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58253.89" table:style-name="ce10">
            <text:p>58 254</text:p>
          </table:table-cell>
          <table:table-cell office:value-type="float" office:value="297.08" table:style-name="ce10">
            <text:p>297</text:p>
          </table:table-cell>
          <table:table-cell office:value-type="float" office:value="169.31" table:style-name="ce10">
            <text:p>1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70174.98" table:style-name="ce10">
            <text:p>70 175</text:p>
          </table:table-cell>
          <table:table-cell office:value-type="float" office:value="449.11" table:style-name="ce10">
            <text:p>449</text:p>
          </table:table-cell>
          <table:table-cell office:value-type="float" office:value="269.47000000000003" table:style-name="ce10">
            <text:p>2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201058" table:style-name="ce10">
            <text:p>201 058</text:p>
          </table:table-cell>
          <table:table-cell office:value-type="float" office:value="1286.77" table:style-name="ce10">
            <text:p>1 287</text:p>
          </table:table-cell>
          <table:table-cell office:value-type="float" office:value="772.06" table:style-name="ce10">
            <text:p>7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NAZARE</text:p>
          </table:table-cell>
          <table:table-cell office:value-type="float" office:value="60000.39" table:style-name="ce10">
            <text:p>60 000</text:p>
          </table:table-cell>
          <table:table-cell office:value-type="float" office:value="384" table:style-name="ce10">
            <text:p>384</text:p>
          </table:table-cell>
          <table:table-cell office:value-type="float" office:value="230.39" table:style-name="ce10">
            <text:p>2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VOA DE VARZIM</text:p>
          </table:table-cell>
          <table:table-cell office:value-type="float" office:value="91883.39" table:style-name="ce10">
            <text:p>91 883</text:p>
          </table:table-cell>
          <table:table-cell office:value-type="float" office:value="588.04" table:style-name="ce10">
            <text:p>588</text:p>
          </table:table-cell>
          <table:table-cell office:value-type="float" office:value="335.18" table:style-name="ce10">
            <text:p>3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5285021.120000001" table:style-name="ce10">
            <text:p>5 285 021</text:p>
          </table:table-cell>
          <table:table-cell office:value-type="float" office:value="28761.820000000003" table:style-name="ce10">
            <text:p>28 762</text:p>
          </table:table-cell>
          <table:table-cell office:value-type="float" office:value="16744.68" table:style-name="ce10">
            <text:p>16 7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260050" table:style-name="ce10">
            <text:p>260 050</text:p>
          </table:table-cell>
          <table:table-cell office:value-type="float" office:value="1508.29" table:style-name="ce10">
            <text:p>1 508</text:p>
          </table:table-cell>
          <table:table-cell office:value-type="float" office:value="904.97400000000005" table:style-name="ce10">
            <text:p>9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63946.07" table:style-name="ce10">
            <text:p>63 946</text:p>
          </table:table-cell>
          <table:table-cell office:value-type="float" office:value="1590.37" table:style-name="ce10">
            <text:p>1 590</text:p>
          </table:table-cell>
          <table:table-cell office:value-type="float" office:value="922.91" table:style-name="ce10">
            <text:p>9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HOSPITAL</text:p>
          </table:table-cell>
          <table:table-cell office:value-type="float" office:value="9750" table:style-name="ce10">
            <text:p>9 750</text:p>
          </table:table-cell>
          <table:table-cell office:value-type="float" office:value="136.5" table:style-name="ce10">
            <text:p>137</text:p>
          </table:table-cell>
          <table:table-cell office:value-type="float" office:value="77.805000000000007" table:style-name="ce10">
            <text:p>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SEU</text:p>
          </table:table-cell>
          <table:table-cell office:value-type="float" office:value="310875" table:style-name="ce10">
            <text:p>310 875</text:p>
          </table:table-cell>
          <table:table-cell office:value-type="float" office:value="9823.65" table:style-name="ce10">
            <text:p>9 824</text:p>
          </table:table-cell>
          <table:table-cell office:value-type="float" office:value="2480.7824999999998" table:style-name="ce10">
            <text:p>2 4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ALVA DO CASTELO</text:p>
          </table:table-cell>
          <table:table-cell office:value-type="float" office:value="7830" table:style-name="ce10">
            <text:p>7 830</text:p>
          </table:table-cell>
          <table:table-cell office:value-type="float" office:value="277.16999999999996" table:style-name="ce10">
            <text:p>277</text:p>
          </table:table-cell>
          <table:table-cell office:value-type="float" office:value="157.99" table:style-name="ce10">
            <text:p>1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375" table:style-name="ce10">
            <text:p>375</text:p>
          </table:table-cell>
          <table:table-cell office:value-type="float" office:value="13.27" table:style-name="ce10">
            <text:p>13</text:p>
          </table:table-cell>
          <table:table-cell office:value-type="float" office:value="7.56" table:style-name="ce10">
            <text:p>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46100.569999999992" table:style-name="ce10">
            <text:p>46 101</text:p>
          </table:table-cell>
          <table:table-cell office:value-type="float" office:value="281.05999999999995" table:style-name="ce10">
            <text:p>281</text:p>
          </table:table-cell>
          <table:table-cell office:value-type="float" office:value="168.72" table:style-name="ce10">
            <text:p>1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013.21" table:style-name="ce10">
            <text:p>3 013</text:p>
          </table:table-cell>
          <table:table-cell office:value-type="float" office:value="22.9" table:style-name="ce10">
            <text:p>23</text:p>
          </table:table-cell>
          <table:table-cell office:value-type="float" office:value="13.74" table:style-name="ce10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46110.680000000008" table:style-name="ce10">
            <text:p>46 111</text:p>
          </table:table-cell>
          <table:table-cell office:value-type="float" office:value="350.44000000000005" table:style-name="ce10">
            <text:p>350</text:p>
          </table:table-cell>
          <table:table-cell office:value-type="float" office:value="210.26" table:style-name="ce10">
            <text:p>2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125263.8" table:style-name="ce10">
            <text:p>125 264</text:p>
          </table:table-cell>
          <table:table-cell office:value-type="float" office:value="813.68" table:style-name="ce10">
            <text:p>814</text:p>
          </table:table-cell>
          <table:table-cell office:value-type="float" office:value="488.54000000000008" table:style-name="ce10">
            <text:p>4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3475.980000000003" table:style-name="ce10">
            <text:p>33 476</text:p>
          </table:table-cell>
          <table:table-cell office:value-type="float" office:value="254.41" table:style-name="ce10">
            <text:p>254</text:p>
          </table:table-cell>
          <table:table-cell office:value-type="float" office:value="147.84" table:style-name="ce10">
            <text:p>1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21931.38" table:style-name="ce10">
            <text:p>21 931</text:p>
          </table:table-cell>
          <table:table-cell office:value-type="float" office:value="166.66" table:style-name="ce10">
            <text:p>167</text:p>
          </table:table-cell>
          <table:table-cell office:value-type="float" office:value="100" table:style-name="ce10">
            <text:p>1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8537.69" table:style-name="ce10">
            <text:p>8 538</text:p>
          </table:table-cell>
          <table:table-cell office:value-type="float" office:value="64.88" table:style-name="ce10">
            <text:p>65</text:p>
          </table:table-cell>
          <table:table-cell office:value-type="float" office:value="38.93" table:style-name="ce10">
            <text:p>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214.31" table:style-name="ce10">
            <text:p>214</text:p>
          </table:table-cell>
          <table:table-cell office:value-type="float" office:value="1.63" table:style-name="ce10">
            <text:p>2</text:p>
          </table:table-cell>
          <table:table-cell office:value-type="float" office:value="0.98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7120.36" table:style-name="ce10">
            <text:p>7 120</text:p>
          </table:table-cell>
          <table:table-cell office:value-type="float" office:value="54.11" table:style-name="ce10">
            <text:p>54</text:p>
          </table:table-cell>
          <table:table-cell office:value-type="float" office:value="32.47" table:style-name="ce10">
            <text:p>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7648.669999999998" table:style-name="ce10">
            <text:p>17 649</text:p>
          </table:table-cell>
          <table:table-cell office:value-type="float" office:value="291.2" table:style-name="ce10">
            <text:p>291</text:p>
          </table:table-cell>
          <table:table-cell office:value-type="float" office:value="171.18999999999997" table:style-name="ce10">
            <text:p>1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104.3" table:style-name="ce10">
            <text:p>1 104</text:p>
          </table:table-cell>
          <table:table-cell office:value-type="float" office:value="18.22" table:style-name="ce10">
            <text:p>18</text:p>
          </table:table-cell>
          <table:table-cell office:value-type="float" office:value="10.93" table:style-name="ce10">
            <text:p>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14351.51" table:style-name="ce10">
            <text:p>14 352</text:p>
          </table:table-cell>
          <table:table-cell office:value-type="float" office:value="236.79" table:style-name="ce10">
            <text:p>237</text:p>
          </table:table-cell>
          <table:table-cell office:value-type="float" office:value="142.07999999999998" table:style-name="ce10">
            <text:p>1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66443.31" table:style-name="ce10">
            <text:p>66 443</text:p>
          </table:table-cell>
          <table:table-cell office:value-type="float" office:value="1096.28" table:style-name="ce10">
            <text:p>1 096</text:p>
          </table:table-cell>
          <table:table-cell office:value-type="float" office:value="657.76" table:style-name="ce10">
            <text:p>6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19839.43" table:style-name="ce10">
            <text:p>19 839</text:p>
          </table:table-cell>
          <table:table-cell office:value-type="float" office:value="327.35000000000002" table:style-name="ce10">
            <text:p>327</text:p>
          </table:table-cell>
          <table:table-cell office:value-type="float" office:value="196.41" table:style-name="ce10">
            <text:p>1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AIA</text:p>
          </table:table-cell>
          <table:table-cell office:value-type="float" office:value="11075.901099999999" table:style-name="ce10">
            <text:p>11 076</text:p>
          </table:table-cell>
          <table:table-cell office:value-type="float" office:value="523.89009999999996" table:style-name="ce10">
            <text:p>524</text:p>
          </table:table-cell>
          <table:table-cell office:value-type="float" office:value="298.61739999999998" table:style-name="ce10">
            <text:p>2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11252" table:style-name="ce10">
            <text:p>11 252</text:p>
          </table:table-cell>
          <table:table-cell office:value-type="float" office:value="590.73" table:style-name="ce10">
            <text:p>591</text:p>
          </table:table-cell>
          <table:table-cell office:value-type="float" office:value="354.43799999999999" table:style-name="ce10">
            <text:p>3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A MARIA DA FEIRA</text:p>
          </table:table-cell>
          <table:table-cell office:value-type="float" office:value="4605.6099999999997" table:style-name="ce10">
            <text:p>4 606</text:p>
          </table:table-cell>
          <table:table-cell office:value-type="float" office:value="217.84540000000001" table:style-name="ce10">
            <text:p>218</text:p>
          </table:table-cell>
          <table:table-cell office:value-type="float" office:value="130.7073" table:style-name="ce10">
            <text:p>1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MARANTE</text:p>
          </table:table-cell>
          <table:table-cell office:value-type="float" office:value="32074.85" table:style-name="ce10">
            <text:p>32 075</text:p>
          </table:table-cell>
          <table:table-cell office:value-type="float" office:value="5933.9" table:style-name="ce10">
            <text:p>5 934</text:p>
          </table:table-cell>
          <table:table-cell office:value-type="float" office:value="3495.2847999999999" table:style-name="ce10">
            <text:p>3 4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NADIA</text:p>
          </table:table-cell>
          <table:table-cell office:value-type="float" office:value="12288" table:style-name="ce10">
            <text:p>12 288</text:p>
          </table:table-cell>
          <table:table-cell office:value-type="float" office:value="2950.34" table:style-name="ce10">
            <text:p>2 950</text:p>
          </table:table-cell>
          <table:table-cell office:value-type="float" office:value="1681.6799999999998" table:style-name="ce10">
            <text:p>1 6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OUCA</text:p>
          </table:table-cell>
          <table:table-cell office:value-type="float" office:value="4034.7" table:style-name="ce10">
            <text:p>4 035</text:p>
          </table:table-cell>
          <table:table-cell office:value-type="float" office:value="968.73140000000001" table:style-name="ce10">
            <text:p>969</text:p>
          </table:table-cell>
          <table:table-cell office:value-type="float" office:value="552.17690000000005" table:style-name="ce10">
            <text:p>5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BECEIRAS DE BASTO</text:p>
          </table:table-cell>
          <table:table-cell office:value-type="float" office:value="9868.5" table:style-name="ce10">
            <text:p>9 869</text:p>
          </table:table-cell>
          <table:table-cell office:value-type="float" office:value="1578.96" table:style-name="ce10">
            <text:p>1 579</text:p>
          </table:table-cell>
          <table:table-cell office:value-type="float" office:value="947.37599999999998" table:style-name="ce10">
            <text:p>9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ELORICO DE BASTO</text:p>
          </table:table-cell>
          <table:table-cell office:value-type="float" office:value="7342.53" table:style-name="ce10">
            <text:p>7 343</text:p>
          </table:table-cell>
          <table:table-cell office:value-type="float" office:value="1492.7399999999998" table:style-name="ce10">
            <text:p>1 493</text:p>
          </table:table-cell>
          <table:table-cell office:value-type="float" office:value="895.64" table:style-name="ce10">
            <text:p>8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ELGUEIRAS</text:p>
          </table:table-cell>
          <table:table-cell office:value-type="float" office:value="41812.5" table:style-name="ce10">
            <text:p>41 813</text:p>
          </table:table-cell>
          <table:table-cell office:value-type="float" office:value="8500.4500000000007" table:style-name="ce10">
            <text:p>8 500</text:p>
          </table:table-cell>
          <table:table-cell office:value-type="float" office:value="5100.2899999999991" table:style-name="ce10">
            <text:p>5 1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UIMARAES</text:p>
          </table:table-cell>
          <table:table-cell office:value-type="float" office:value="21075.27" table:style-name="ce10">
            <text:p>21 075</text:p>
          </table:table-cell>
          <table:table-cell office:value-type="float" office:value="4876.1200000000008" table:style-name="ce10">
            <text:p>4 876</text:p>
          </table:table-cell>
          <table:table-cell office:value-type="float" office:value="2809.8799999999997" table:style-name="ce10">
            <text:p>2 8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RCO DE CANAVESES</text:p>
          </table:table-cell>
          <table:table-cell office:value-type="float" office:value="11387.4" table:style-name="ce10">
            <text:p>11 387</text:p>
          </table:table-cell>
          <table:table-cell office:value-type="float" office:value="1989.4299999999998" table:style-name="ce10">
            <text:p>1 989</text:p>
          </table:table-cell>
          <table:table-cell office:value-type="float" office:value="1133.9764" table:style-name="ce10">
            <text:p>1 1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BAIRRO</text:p>
          </table:table-cell>
          <table:table-cell office:value-type="float" office:value="1044" table:style-name="ce10">
            <text:p>1 044</text:p>
          </table:table-cell>
          <table:table-cell office:value-type="float" office:value="250.65" table:style-name="ce10">
            <text:p>251</text:p>
          </table:table-cell>
          <table:table-cell office:value-type="float" office:value="150.38999999999999" table:style-name="ce10">
            <text:p>1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6064.7999999999993" table:style-name="ce10">
            <text:p>6 065</text:p>
          </table:table-cell>
          <table:table-cell office:value-type="float" office:value="1741.88" table:style-name="ce10">
            <text:p>1 742</text:p>
          </table:table-cell>
          <table:table-cell office:value-type="float" office:value="873.68600000000004" table:style-name="ce10">
            <text:p>8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E DE CAMBRA</text:p>
          </table:table-cell>
          <table:table-cell office:value-type="float" office:value="1621.8" table:style-name="ce10">
            <text:p>1 622</text:p>
          </table:table-cell>
          <table:table-cell office:value-type="float" office:value="389.39409999999998" table:style-name="ce10">
            <text:p>389</text:p>
          </table:table-cell>
          <table:table-cell office:value-type="float" office:value="221.9546" table:style-name="ce10">
            <text:p>2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VERDE</text:p>
          </table:table-cell>
          <table:table-cell office:value-type="float" office:value="156451.73000000001" table:style-name="ce10">
            <text:p>156 452</text:p>
          </table:table-cell>
          <table:table-cell office:value-type="float" office:value="31806.630000000005" table:style-name="ce10">
            <text:p>31 807</text:p>
          </table:table-cell>
          <table:table-cell office:value-type="float" office:value="19083.980000000003" table:style-name="ce10">
            <text:p>19 0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ALBUFEIRA</text:p>
          </table:table-cell>
          <table:table-cell office:value-type="float" office:value="183583.96599999999" table:style-name="ce10">
            <text:p>183 584</text:p>
          </table:table-cell>
          <table:table-cell office:value-type="float" office:value="6469.0217999999995" table:style-name="ce10">
            <text:p>6 469</text:p>
          </table:table-cell>
          <table:table-cell office:value-type="float" office:value="3774.7090000000003" table:style-name="ce10">
            <text:p>3 7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AGOA (ALGARVE)</text:p>
          </table:table-cell>
          <table:table-cell office:value-type="float" office:value="165198.88" table:style-name="ce10">
            <text:p>165 199</text:p>
          </table:table-cell>
          <table:table-cell office:value-type="float" office:value="6725.59" table:style-name="ce10">
            <text:p>6 726</text:p>
          </table:table-cell>
          <table:table-cell office:value-type="float" office:value="3943.7599999999993" table:style-name="ce10">
            <text:p>3 9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1196499.986" table:style-name="ce10">
            <text:p>1 196 500</text:p>
          </table:table-cell>
          <table:table-cell office:value-type="float" office:value="40445.3361" table:style-name="ce10">
            <text:p>40 445</text:p>
          </table:table-cell>
          <table:table-cell office:value-type="float" office:value="24267.200500000003" table:style-name="ce10">
            <text:p>24 2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OLHAO</text:p>
          </table:table-cell>
          <table:table-cell office:value-type="float" office:value="203901.16" table:style-name="ce10">
            <text:p>203 901</text:p>
          </table:table-cell>
          <table:table-cell office:value-type="float" office:value="9440.61" table:style-name="ce10">
            <text:p>9 441</text:p>
          </table:table-cell>
          <table:table-cell office:value-type="float" office:value="5664.3600000000006" table:style-name="ce10">
            <text:p>5 6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996614.61569999985" table:style-name="ce10">
            <text:p>996 615</text:p>
          </table:table-cell>
          <table:table-cell office:value-type="float" office:value="38716.245500000005" table:style-name="ce10">
            <text:p>38 716</text:p>
          </table:table-cell>
          <table:table-cell office:value-type="float" office:value="22856.203299999997" table:style-name="ce10">
            <text:p>22 8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33889.64" table:style-name="ce10">
            <text:p>33 890</text:p>
          </table:table-cell>
          <table:table-cell office:value-type="float" office:value="1569.08" table:style-name="ce10">
            <text:p>1 569</text:p>
          </table:table-cell>
          <table:table-cell office:value-type="float" office:value="941.45" table:style-name="ce10">
            <text:p>9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281.33999999999997" table:style-name="ce10">
            <text:p>281</text:p>
          </table:table-cell>
          <table:table-cell office:value-type="float" office:value="10.1563" table:style-name="ce10">
            <text:p>10</text:p>
          </table:table-cell>
          <table:table-cell office:value-type="float" office:value="6.0937000000000001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291422.05790000001" table:style-name="ce10">
            <text:p>291 422</text:p>
          </table:table-cell>
          <table:table-cell office:value-type="float" office:value="13492.835999999998" table:style-name="ce10">
            <text:p>13 493</text:p>
          </table:table-cell>
          <table:table-cell office:value-type="float" office:value="8095.6997000000001" table:style-name="ce10">
            <text:p>8 0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34393.630000000005" table:style-name="ce10">
            <text:p>34 394</text:p>
          </table:table-cell>
          <table:table-cell office:value-type="float" office:value="1546.1399999999999" table:style-name="ce10">
            <text:p>1 546</text:p>
          </table:table-cell>
          <table:table-cell office:value-type="float" office:value="886.84000000000015" table:style-name="ce10">
            <text:p>8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74700.03" table:style-name="ce10">
            <text:p>74 700</text:p>
          </table:table-cell>
          <table:table-cell office:value-type="float" office:value="3458.6" table:style-name="ce10">
            <text:p>3 459</text:p>
          </table:table-cell>
          <table:table-cell office:value-type="float" office:value="1971.4" table:style-name="ce10">
            <text:p>1 9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4770" table:style-name="ce10">
            <text:p>4 770</text:p>
          </table:table-cell>
          <table:table-cell office:value-type="float" office:value="220.851" table:style-name="ce10">
            <text:p>221</text:p>
          </table:table-cell>
          <table:table-cell office:value-type="float" office:value="132.51060000000001" table:style-name="ce10">
            <text:p>1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VOA DE VARZIM</text:p>
          </table:table-cell>
          <table:table-cell office:value-type="float" office:value="1185.8067000000001" table:style-name="ce10">
            <text:p>1 186</text:p>
          </table:table-cell>
          <table:table-cell office:value-type="float" office:value="73.164099999999991" table:style-name="ce10">
            <text:p>73</text:p>
          </table:table-cell>
          <table:table-cell office:value-type="float" office:value="43.898399999999995" table:style-name="ce10">
            <text:p>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83217.9988" table:style-name="ce10">
            <text:p>183 218</text:p>
          </table:table-cell>
          <table:table-cell office:value-type="float" office:value="12733.650399999999" table:style-name="ce10">
            <text:p>12 734</text:p>
          </table:table-cell>
          <table:table-cell office:value-type="float" office:value="7258.1805999999997" table:style-name="ce10">
            <text:p>7 2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MARANTE</text:p>
          </table:table-cell>
          <table:table-cell office:value-type="float" office:value="22403.11" table:style-name="ce10">
            <text:p>22 403</text:p>
          </table:table-cell>
          <table:table-cell office:value-type="float" office:value="1729.5" table:style-name="ce10">
            <text:p>1 730</text:p>
          </table:table-cell>
          <table:table-cell office:value-type="float" office:value="1037.69" table:style-name="ce10">
            <text:p>1 0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INFAES</text:p>
          </table:table-cell>
          <table:table-cell office:value-type="float" office:value="16162.199999999999" table:style-name="ce10">
            <text:p>16 162</text:p>
          </table:table-cell>
          <table:table-cell office:value-type="float" office:value="1247.71" table:style-name="ce10">
            <text:p>1 248</text:p>
          </table:table-cell>
          <table:table-cell office:value-type="float" office:value="711.19" table:style-name="ce10">
            <text:p>7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UIMARAES</text:p>
          </table:table-cell>
          <table:table-cell office:value-type="float" office:value="5514.1750000000002" table:style-name="ce10">
            <text:p>5 514</text:p>
          </table:table-cell>
          <table:table-cell office:value-type="float" office:value="383.23520000000002" table:style-name="ce10">
            <text:p>383</text:p>
          </table:table-cell>
          <table:table-cell office:value-type="float" office:value="218.44399999999999" table:style-name="ce10">
            <text:p>2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CAO</text:p>
          </table:table-cell>
          <table:table-cell office:value-type="float" office:value="1000" table:style-name="ce10">
            <text:p>1 000</text:p>
          </table:table-cell>
          <table:table-cell office:value-type="float" office:value="77.2" table:style-name="ce10">
            <text:p>77</text:p>
          </table:table-cell>
          <table:table-cell office:value-type="float" office:value="44" table:style-name="ce10">
            <text:p>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RCO DE CANAVESES</text:p>
          </table:table-cell>
          <table:table-cell office:value-type="float" office:value="64167.904999999999" table:style-name="ce10">
            <text:p>64 168</text:p>
          </table:table-cell>
          <table:table-cell office:value-type="float" office:value="4953.7532000000001" table:style-name="ce10">
            <text:p>4 954</text:p>
          </table:table-cell>
          <table:table-cell office:value-type="float" office:value="2972.2477000000003" table:style-name="ce10">
            <text:p>2 9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BAIRRO</text:p>
          </table:table-cell>
          <table:table-cell office:value-type="float" office:value="35379" table:style-name="ce10">
            <text:p>35 379</text:p>
          </table:table-cell>
          <table:table-cell office:value-type="float" office:value="3085.0488" table:style-name="ce10">
            <text:p>3 085</text:p>
          </table:table-cell>
          <table:table-cell office:value-type="float" office:value="1638.7552000000001" table:style-name="ce10">
            <text:p>1 6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AREDES</text:p>
          </table:table-cell>
          <table:table-cell office:value-type="float" office:value="1881.55" table:style-name="ce10">
            <text:p>1 882</text:p>
          </table:table-cell>
          <table:table-cell office:value-type="float" office:value="145.25549999999998" table:style-name="ce10">
            <text:p>145</text:p>
          </table:table-cell>
          <table:table-cell office:value-type="float" office:value="87.153199999999998" table:style-name="ce10">
            <text:p>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FIEL</text:p>
          </table:table-cell>
          <table:table-cell office:value-type="float" office:value="848.21" table:style-name="ce10">
            <text:p>848</text:p>
          </table:table-cell>
          <table:table-cell office:value-type="float" office:value="65.481800000000007" table:style-name="ce10">
            <text:p>65</text:p>
          </table:table-cell>
          <table:table-cell office:value-type="float" office:value="39.289000000000001" table:style-name="ce10">
            <text:p>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ROENCA-A-NOVA</text:p>
          </table:table-cell>
          <table:table-cell office:value-type="float" office:value="3158.1" table:style-name="ce10">
            <text:p>3 158</text:p>
          </table:table-cell>
          <table:table-cell office:value-type="float" office:value="243.8048" table:style-name="ce10">
            <text:p>244</text:p>
          </table:table-cell>
          <table:table-cell office:value-type="float" office:value="146.28270000000001" table:style-name="ce10">
            <text:p>1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INHA</text:p>
          </table:table-cell>
          <table:table-cell office:value-type="float" office:value="498016.45" table:style-name="ce10">
            <text:p>498 016</text:p>
          </table:table-cell>
          <table:table-cell office:value-type="float" office:value="17082.781099999993" table:style-name="ce10">
            <text:p>17 083</text:p>
          </table:table-cell>
          <table:table-cell office:value-type="float" office:value="10212.161499999998" table:style-name="ce10">
            <text:p>10 2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65861.62539999999" table:style-name="ce10">
            <text:p>65 862</text:p>
          </table:table-cell>
          <table:table-cell office:value-type="float" office:value="2072.9596999999999" table:style-name="ce10">
            <text:p>2 073</text:p>
          </table:table-cell>
          <table:table-cell office:value-type="float" office:value="1243.7756999999999" table:style-name="ce10">
            <text:p>1 2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113273.5944" table:style-name="ce10">
            <text:p>113 274</text:p>
          </table:table-cell>
          <table:table-cell office:value-type="float" office:value="3598.054799999999" table:style-name="ce10">
            <text:p>3 598</text:p>
          </table:table-cell>
          <table:table-cell office:value-type="float" office:value="2158.8284999999996" table:style-name="ce10">
            <text:p>2 1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7122150.2700000014" table:style-name="ce10">
            <text:p>7 122 150</text:p>
          </table:table-cell>
          <table:table-cell office:value-type="float" office:value="322489.09829999949" table:style-name="ce10">
            <text:p>322 489</text:p>
          </table:table-cell>
          <table:table-cell office:value-type="float" office:value="193493.40419999973" table:style-name="ce10">
            <text:p>193 4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1501446.9542" table:style-name="ce10">
            <text:p>1 501 447</text:p>
          </table:table-cell>
          <table:table-cell office:value-type="float" office:value="73958.684200000018" table:style-name="ce10">
            <text:p>73 959</text:p>
          </table:table-cell>
          <table:table-cell office:value-type="float" office:value="42802.920800000007" table:style-name="ce10">
            <text:p>42 8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959055.73999999987" table:style-name="ce10">
            <text:p>959 056</text:p>
          </table:table-cell>
          <table:table-cell office:value-type="float" office:value="40211.882799999999" table:style-name="ce10">
            <text:p>40 212</text:p>
          </table:table-cell>
          <table:table-cell office:value-type="float" office:value="24125.553499999998" table:style-name="ce10">
            <text:p>24 1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LDAS DA RAINHA</text:p>
          </table:table-cell>
          <table:table-cell office:value-type="float" office:value="2524041.0400000005" table:style-name="ce10">
            <text:p>2 524 041</text:p>
          </table:table-cell>
          <table:table-cell office:value-type="float" office:value="119879.36439999996" table:style-name="ce10">
            <text:p>119 879</text:p>
          </table:table-cell>
          <table:table-cell office:value-type="float" office:value="71905.977099999989" table:style-name="ce10">
            <text:p>71 9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67723.599999999991" table:style-name="ce10">
            <text:p>67 724</text:p>
          </table:table-cell>
          <table:table-cell office:value-type="float" office:value="3333.9674999999997" table:style-name="ce10">
            <text:p>3 334</text:p>
          </table:table-cell>
          <table:table-cell office:value-type="float" office:value="2000.3924999999997" table:style-name="ce10">
            <text:p>2 0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52540" table:style-name="ce10">
            <text:p>52 540</text:p>
          </table:table-cell>
          <table:table-cell office:value-type="float" office:value="1838.9" table:style-name="ce10">
            <text:p>1 839</text:p>
          </table:table-cell>
          <table:table-cell office:value-type="float" office:value="1103.3400000000001" table:style-name="ce10">
            <text:p>1 1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NAZARE</text:p>
          </table:table-cell>
          <table:table-cell office:value-type="float" office:value="667545.4" table:style-name="ce10">
            <text:p>667 545</text:p>
          </table:table-cell>
          <table:table-cell office:value-type="float" office:value="29718.889400000004" table:style-name="ce10">
            <text:p>29 719</text:p>
          </table:table-cell>
          <table:table-cell office:value-type="float" office:value="17831.323400000005" table:style-name="ce10">
            <text:p>17 8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596032.77639999997" table:style-name="ce10">
            <text:p>596 033</text:p>
          </table:table-cell>
          <table:table-cell office:value-type="float" office:value="28676.540900000004" table:style-name="ce10">
            <text:p>28 677</text:p>
          </table:table-cell>
          <table:table-cell office:value-type="float" office:value="17201.700900000003" table:style-name="ce10">
            <text:p>17 20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3200.2690000000002" table:style-name="ce10">
            <text:p>3 200</text:p>
          </table:table-cell>
          <table:table-cell office:value-type="float" office:value="164.4477" table:style-name="ce10">
            <text:p>164</text:p>
          </table:table-cell>
          <table:table-cell office:value-type="float" office:value="98.666599999999988" table:style-name="ce10">
            <text:p>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ENICHE</text:p>
          </table:table-cell>
          <table:table-cell office:value-type="float" office:value="21514.5" table:style-name="ce10">
            <text:p>21 515</text:p>
          </table:table-cell>
          <table:table-cell office:value-type="float" office:value="948.78939999999989" table:style-name="ce10">
            <text:p>949</text:p>
          </table:table-cell>
          <table:table-cell office:value-type="float" office:value="569.27350000000001" table:style-name="ce10">
            <text:p>5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RTO DE MOS</text:p>
          </table:table-cell>
          <table:table-cell office:value-type="float" office:value="487811.93999999971" table:style-name="ce10">
            <text:p>487 812</text:p>
          </table:table-cell>
          <table:table-cell office:value-type="float" office:value="21707.599999999991" table:style-name="ce10">
            <text:p>21 708</text:p>
          </table:table-cell>
          <table:table-cell office:value-type="float" office:value="13024.579999999994" table:style-name="ce10">
            <text:p>13 0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219479" table:style-name="ce10">
            <text:p>219 479</text:p>
          </table:table-cell>
          <table:table-cell office:value-type="float" office:value="9793.4992000000002" table:style-name="ce10">
            <text:p>9 793</text:p>
          </table:table-cell>
          <table:table-cell office:value-type="float" office:value="5876.0973000000004" table:style-name="ce10">
            <text:p>5 8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84000" table:style-name="ce10">
            <text:p>84 000</text:p>
          </table:table-cell>
          <table:table-cell office:value-type="float" office:value="7929.6" table:style-name="ce10">
            <text:p>7 930</text:p>
          </table:table-cell>
          <table:table-cell office:value-type="float" office:value="4757.7597999999998" table:style-name="ce10">
            <text:p>4 7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29168" table:style-name="ce10">
            <text:p>29 168</text:p>
          </table:table-cell>
          <table:table-cell office:value-type="float" office:value="3059.7231999999999" table:style-name="ce10">
            <text:p>3 060</text:p>
          </table:table-cell>
          <table:table-cell office:value-type="float" office:value="1835.8339000000001" table:style-name="ce10">
            <text:p>1 8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ATALHA</text:p>
          </table:table-cell>
          <table:table-cell office:value-type="float" office:value="61980.28" table:style-name="ce10">
            <text:p>61 980</text:p>
          </table:table-cell>
          <table:table-cell office:value-type="float" office:value="6350.9099000000006" table:style-name="ce10">
            <text:p>6 351</text:p>
          </table:table-cell>
          <table:table-cell office:value-type="float" office:value="3810.5477999999994" table:style-name="ce10">
            <text:p>3 8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23325" table:style-name="ce10">
            <text:p>23 325</text:p>
          </table:table-cell>
          <table:table-cell office:value-type="float" office:value="2446.79" table:style-name="ce10">
            <text:p>2 447</text:p>
          </table:table-cell>
          <table:table-cell office:value-type="float" office:value="1394.67" table:style-name="ce10">
            <text:p>1 3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ARVAO</text:p>
          </table:table-cell>
          <table:table-cell office:value-type="float" office:value="37868.5" table:style-name="ce10">
            <text:p>37 869</text:p>
          </table:table-cell>
          <table:table-cell office:value-type="float" office:value="4369.6601000000001" table:style-name="ce10">
            <text:p>4 370</text:p>
          </table:table-cell>
          <table:table-cell office:value-type="float" office:value="2383.4529000000002" table:style-name="ce10">
            <text:p>2 3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64471.83" table:style-name="ce10">
            <text:p>64 472</text:p>
          </table:table-cell>
          <table:table-cell office:value-type="float" office:value="7137.8398999999999" table:style-name="ce10">
            <text:p>7 138</text:p>
          </table:table-cell>
          <table:table-cell office:value-type="float" office:value="4057.8723" table:style-name="ce10">
            <text:p>4 0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19343.377500000002" table:style-name="ce10">
            <text:p>19 343</text:p>
          </table:table-cell>
          <table:table-cell office:value-type="float" office:value="2708.0726999999997" table:style-name="ce10">
            <text:p>2 708</text:p>
          </table:table-cell>
          <table:table-cell office:value-type="float" office:value="1495.0877" table:style-name="ce10">
            <text:p>1 4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14088738.92" table:style-name="ce10">
            <text:p>14 088 739</text:p>
          </table:table-cell>
          <table:table-cell office:value-type="float" office:value="3998248.2404000042" table:style-name="ce10">
            <text:p>3 998 248</text:p>
          </table:table-cell>
          <table:table-cell office:value-type="float" office:value="2029621.5220999953" table:style-name="ce10">
            <text:p>2 029 6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54547.5" table:style-name="ce10">
            <text:p>54 548</text:p>
          </table:table-cell>
          <table:table-cell office:value-type="float" office:value="14406.21" table:style-name="ce10">
            <text:p>14 406</text:p>
          </table:table-cell>
          <table:table-cell office:value-type="float" office:value="7858.1188999999995" table:style-name="ce10">
            <text:p>7 8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INFAES</text:p>
          </table:table-cell>
          <table:table-cell office:value-type="float" office:value="70139.01999999999" table:style-name="ce10">
            <text:p>70 139</text:p>
          </table:table-cell>
          <table:table-cell office:value-type="float" office:value="20144.61" table:style-name="ce10">
            <text:p>20 145</text:p>
          </table:table-cell>
          <table:table-cell office:value-type="float" office:value="10104.2307" table:style-name="ce10">
            <text:p>10 1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377953" table:style-name="ce10">
            <text:p>377 953</text:p>
          </table:table-cell>
          <table:table-cell office:value-type="float" office:value="99818.319999999978" table:style-name="ce10">
            <text:p>99 818</text:p>
          </table:table-cell>
          <table:table-cell office:value-type="float" office:value="54447.937800000014" table:style-name="ce10">
            <text:p>54 4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82079.45" table:style-name="ce10">
            <text:p>82 079</text:p>
          </table:table-cell>
          <table:table-cell office:value-type="float" office:value="21677.980100000001" table:style-name="ce10">
            <text:p>21 678</text:p>
          </table:table-cell>
          <table:table-cell office:value-type="float" office:value="11824.3765" table:style-name="ce10">
            <text:p>11 8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OUVEIA</text:p>
          </table:table-cell>
          <table:table-cell office:value-type="float" office:value="258259.64" table:style-name="ce10">
            <text:p>258 260</text:p>
          </table:table-cell>
          <table:table-cell office:value-type="float" office:value="73383.25" table:style-name="ce10">
            <text:p>73 383</text:p>
          </table:table-cell>
          <table:table-cell office:value-type="float" office:value="37204.916899999997" table:style-name="ce10">
            <text:p>37 2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2466686.2400000002" table:style-name="ce10">
            <text:p>2 466 686</text:p>
          </table:table-cell>
          <table:table-cell office:value-type="float" office:value="710060.0894000004" table:style-name="ce10">
            <text:p>710 060</text:p>
          </table:table-cell>
          <table:table-cell office:value-type="float" office:value="355350.95469999989" table:style-name="ce10">
            <text:p>355 3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75744" table:style-name="ce10">
            <text:p>75 744</text:p>
          </table:table-cell>
          <table:table-cell office:value-type="float" office:value="21549.62" table:style-name="ce10">
            <text:p>21 550</text:p>
          </table:table-cell>
          <table:table-cell office:value-type="float" office:value="10911.679999999998" table:style-name="ce10">
            <text:p>10 9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EDA</text:p>
          </table:table-cell>
          <table:table-cell office:value-type="float" office:value="339351.25" table:style-name="ce10">
            <text:p>339 351</text:p>
          </table:table-cell>
          <table:table-cell office:value-type="float" office:value="95952.820099999997" table:style-name="ce10">
            <text:p>95 953</text:p>
          </table:table-cell>
          <table:table-cell office:value-type="float" office:value="48886.971200000007" table:style-name="ce10">
            <text:p>48 8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NELAS</text:p>
          </table:table-cell>
          <table:table-cell office:value-type="float" office:value="5580.42" table:style-name="ce10">
            <text:p>5 580</text:p>
          </table:table-cell>
          <table:table-cell office:value-type="float" office:value="1651.81" table:style-name="ce10">
            <text:p>1 652</text:p>
          </table:table-cell>
          <table:table-cell office:value-type="float" office:value="803.9" table:style-name="ce10">
            <text:p>8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HOSPITAL</text:p>
          </table:table-cell>
          <table:table-cell office:value-type="float" office:value="278360.25" table:style-name="ce10">
            <text:p>278 360</text:p>
          </table:table-cell>
          <table:table-cell office:value-type="float" office:value="79301.419900000023" table:style-name="ce10">
            <text:p>79 301</text:p>
          </table:table-cell>
          <table:table-cell office:value-type="float" office:value="40100.604999999989" table:style-name="ce10">
            <text:p>40 1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15646.5" table:style-name="ce10">
            <text:p>15 647</text:p>
          </table:table-cell>
          <table:table-cell office:value-type="float" office:value="4493.83" table:style-name="ce10">
            <text:p>4 494</text:p>
          </table:table-cell>
          <table:table-cell office:value-type="float" office:value="2254.0408000000002" table:style-name="ce10">
            <text:p>2 2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186268.5" table:style-name="ce10">
            <text:p>186 269</text:p>
          </table:table-cell>
          <table:table-cell office:value-type="float" office:value="49189.909999999989" table:style-name="ce10">
            <text:p>49 190</text:p>
          </table:table-cell>
          <table:table-cell office:value-type="float" office:value="26833.83" table:style-name="ce10">
            <text:p>26 8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968622.94" table:style-name="ce10">
            <text:p>968 623</text:p>
          </table:table-cell>
          <table:table-cell office:value-type="float" office:value="281487.61010000005" table:style-name="ce10">
            <text:p>281 488</text:p>
          </table:table-cell>
          <table:table-cell office:value-type="float" office:value="139510.00949999996" table:style-name="ce10">
            <text:p>139 5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PEDRO DO SUL</text:p>
          </table:table-cell>
          <table:table-cell office:value-type="float" office:value="60311.399999999994" table:style-name="ce10">
            <text:p>60 311</text:p>
          </table:table-cell>
          <table:table-cell office:value-type="float" office:value="17322.010000000002" table:style-name="ce10">
            <text:p>17 322</text:p>
          </table:table-cell>
          <table:table-cell office:value-type="float" office:value="8688.4524000000001" table:style-name="ce10">
            <text:p>8 6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EIA</text:p>
          </table:table-cell>
          <table:table-cell office:value-type="float" office:value="399732.99999999994" table:style-name="ce10">
            <text:p>399 733</text:p>
          </table:table-cell>
          <table:table-cell office:value-type="float" office:value="117318.40989999998" table:style-name="ce10">
            <text:p>117 318</text:p>
          </table:table-cell>
          <table:table-cell office:value-type="float" office:value="57585.527400000006" table:style-name="ce10">
            <text:p>57 5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</text:p>
          </table:table-cell>
          <table:table-cell office:value-type="float" office:value="24804" table:style-name="ce10">
            <text:p>24 804</text:p>
          </table:table-cell>
          <table:table-cell office:value-type="float" office:value="7577.6200000000008" table:style-name="ce10">
            <text:p>7 578</text:p>
          </table:table-cell>
          <table:table-cell office:value-type="float" office:value="3573.2700000000004" table:style-name="ce10">
            <text:p>3 5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449303.11000000004" table:style-name="ce10">
            <text:p>449 303</text:p>
          </table:table-cell>
          <table:table-cell office:value-type="float" office:value="129044.22979999999" table:style-name="ce10">
            <text:p>129 044</text:p>
          </table:table-cell>
          <table:table-cell office:value-type="float" office:value="64726.549800000001" table:style-name="ce10">
            <text:p>64 7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NDELA</text:p>
          </table:table-cell>
          <table:table-cell office:value-type="float" office:value="78079.5" table:style-name="ce10">
            <text:p>78 080</text:p>
          </table:table-cell>
          <table:table-cell office:value-type="float" office:value="22537.109899999999" table:style-name="ce10">
            <text:p>22 537</text:p>
          </table:table-cell>
          <table:table-cell office:value-type="float" office:value="11000.926100000001" table:style-name="ce10">
            <text:p>11 0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38955.79999999999" table:style-name="ce10">
            <text:p>138 956</text:p>
          </table:table-cell>
          <table:table-cell office:value-type="float" office:value="42914.3" table:style-name="ce10">
            <text:p>42 914</text:p>
          </table:table-cell>
          <table:table-cell office:value-type="float" office:value="20018.000599999999" table:style-name="ce10">
            <text:p>20 0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147754.85999999999" table:style-name="ce10">
            <text:p>147 755</text:p>
          </table:table-cell>
          <table:table-cell office:value-type="float" office:value="43617.159999999989" table:style-name="ce10">
            <text:p>43 617</text:p>
          </table:table-cell>
          <table:table-cell office:value-type="float" office:value="21285.576199999996" table:style-name="ce10">
            <text:p>21 2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SEU</text:p>
          </table:table-cell>
          <table:table-cell office:value-type="float" office:value="340077.85" table:style-name="ce10">
            <text:p>340 078</text:p>
          </table:table-cell>
          <table:table-cell office:value-type="float" office:value="97995.290100000042" table:style-name="ce10">
            <text:p>97 995</text:p>
          </table:table-cell>
          <table:table-cell office:value-type="float" office:value="48991.640400000004" table:style-name="ce10">
            <text:p>48 9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OUZELA</text:p>
          </table:table-cell>
          <table:table-cell office:value-type="float" office:value="113004" table:style-name="ce10">
            <text:p>113 004</text:p>
          </table:table-cell>
          <table:table-cell office:value-type="float" office:value="32319.16" table:style-name="ce10">
            <text:p>32 319</text:p>
          </table:table-cell>
          <table:table-cell office:value-type="float" office:value="16279.369999999999" table:style-name="ce10">
            <text:p>16 2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777530.25" table:style-name="ce10">
            <text:p>777 530</text:p>
          </table:table-cell>
          <table:table-cell office:value-type="float" office:value="275083.83019999997" table:style-name="ce10">
            <text:p>275 084</text:p>
          </table:table-cell>
          <table:table-cell office:value-type="float" office:value="138649.23180000001" table:style-name="ce10">
            <text:p>138 6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3821072.3900000006" table:style-name="ce10">
            <text:p>3 821 072</text:p>
          </table:table-cell>
          <table:table-cell office:value-type="float" office:value="1307970.7399000004" table:style-name="ce10">
            <text:p>1 307 971</text:p>
          </table:table-cell>
          <table:table-cell office:value-type="float" office:value="681373.58600000024" table:style-name="ce10">
            <text:p>681 3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ELORICO DA BEIRA</text:p>
          </table:table-cell>
          <table:table-cell office:value-type="float" office:value="146893.59" table:style-name="ce10">
            <text:p>146 894</text:p>
          </table:table-cell>
          <table:table-cell office:value-type="float" office:value="50713.5" table:style-name="ce10">
            <text:p>50 714</text:p>
          </table:table-cell>
          <table:table-cell office:value-type="float" office:value="26194.059999999998" table:style-name="ce10">
            <text:p>26 1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HAVES</text:p>
          </table:table-cell>
          <table:table-cell office:value-type="float" office:value="83425.33" table:style-name="ce10">
            <text:p>83 425</text:p>
          </table:table-cell>
          <table:table-cell office:value-type="float" office:value="28364.61" table:style-name="ce10">
            <text:p>28 365</text:p>
          </table:table-cell>
          <table:table-cell office:value-type="float" office:value="14876.41" table:style-name="ce10">
            <text:p>14 8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ORNOS DE ALGODRES</text:p>
          </table:table-cell>
          <table:table-cell office:value-type="float" office:value="107561.5" table:style-name="ce10">
            <text:p>107 562</text:p>
          </table:table-cell>
          <table:table-cell office:value-type="float" office:value="38399.860099999998" table:style-name="ce10">
            <text:p>38 400</text:p>
          </table:table-cell>
          <table:table-cell office:value-type="float" office:value="19180.384399999999" table:style-name="ce10">
            <text:p>19 1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278365.25" table:style-name="ce10">
            <text:p>278 365</text:p>
          </table:table-cell>
          <table:table-cell office:value-type="float" office:value="90468.73" table:style-name="ce10">
            <text:p>90 469</text:p>
          </table:table-cell>
          <table:table-cell office:value-type="float" office:value="49638.11" table:style-name="ce10">
            <text:p>49 6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5272252.1100000013" table:style-name="ce10">
            <text:p>5 272 252</text:p>
          </table:table-cell>
          <table:table-cell office:value-type="float" office:value="1862594.4401999994" table:style-name="ce10">
            <text:p>1 862 594</text:p>
          </table:table-cell>
          <table:table-cell office:value-type="float" office:value="940148.28079999937" table:style-name="ce10">
            <text:p>940 1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ALVA DO CASTELO</text:p>
          </table:table-cell>
          <table:table-cell office:value-type="float" office:value="363539.62" table:style-name="ce10">
            <text:p>363 540</text:p>
          </table:table-cell>
          <table:table-cell office:value-type="float" office:value="126678.90000000001" table:style-name="ce10">
            <text:p>126 679</text:p>
          </table:table-cell>
          <table:table-cell office:value-type="float" office:value="64826.390099999982" table:style-name="ce10">
            <text:p>64 8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479465.69" table:style-name="ce10">
            <text:p>479 466</text:p>
          </table:table-cell>
          <table:table-cell office:value-type="float" office:value="168984.33000000005" table:style-name="ce10">
            <text:p>168 984</text:p>
          </table:table-cell>
          <table:table-cell office:value-type="float" office:value="85498.299300000028" table:style-name="ce10">
            <text:p>85 4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405556.75" table:style-name="ce10">
            <text:p>405 557</text:p>
          </table:table-cell>
          <table:table-cell office:value-type="float" office:value="131956.56" table:style-name="ce10">
            <text:p>131 957</text:p>
          </table:table-cell>
          <table:table-cell office:value-type="float" office:value="72318.900000000009" table:style-name="ce10">
            <text:p>72 3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BROSA</text:p>
          </table:table-cell>
          <table:table-cell office:value-type="float" office:value="144337.22999999998" table:style-name="ce10">
            <text:p>144 337</text:p>
          </table:table-cell>
          <table:table-cell office:value-type="float" office:value="51528.919900000001" table:style-name="ce10">
            <text:p>51 529</text:p>
          </table:table-cell>
          <table:table-cell office:value-type="float" office:value="25738.2317" table:style-name="ce10">
            <text:p>25 7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TAO</text:p>
          </table:table-cell>
          <table:table-cell office:value-type="float" office:value="55928" table:style-name="ce10">
            <text:p>55 928</text:p>
          </table:table-cell>
          <table:table-cell office:value-type="float" office:value="19883.469999999998" table:style-name="ce10">
            <text:p>19 883</text:p>
          </table:table-cell>
          <table:table-cell office:value-type="float" office:value="9973.0712999999996" table:style-name="ce10">
            <text:p>9 9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1733431.13" table:style-name="ce10">
            <text:p>1 733 431</text:p>
          </table:table-cell>
          <table:table-cell office:value-type="float" office:value="608985.66969999985" table:style-name="ce10">
            <text:p>608 986</text:p>
          </table:table-cell>
          <table:table-cell office:value-type="float" office:value="309105.54850000003" table:style-name="ce10">
            <text:p>309 1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2295952.9400000004" table:style-name="ce10">
            <text:p>2 295 953</text:p>
          </table:table-cell>
          <table:table-cell office:value-type="float" office:value="814583.98949999991" table:style-name="ce10">
            <text:p>814 584</text:p>
          </table:table-cell>
          <table:table-cell office:value-type="float" office:value="409414.29209999996" table:style-name="ce10">
            <text:p>409 4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1140720.8399999999" table:style-name="ce10">
            <text:p>1 140 721</text:p>
          </table:table-cell>
          <table:table-cell office:value-type="float" office:value="383858.85990000004" table:style-name="ce10">
            <text:p>383 859</text:p>
          </table:table-cell>
          <table:table-cell office:value-type="float" office:value="203413.4149" table:style-name="ce10">
            <text:p>203 4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Interior norte</text:p>
          </table:table-cell>
          <table:table-cell office:value-type="string" table:style-name="ce11">
            <text:p>BELMONTE</text:p>
          </table:table-cell>
          <table:table-cell office:value-type="float" office:value="11690" table:style-name="ce10">
            <text:p>11 690</text:p>
          </table:table-cell>
          <table:table-cell office:value-type="float" office:value="1790.9079999999999" table:style-name="ce10">
            <text:p>1 791</text:p>
          </table:table-cell>
          <table:table-cell office:value-type="float" office:value="1074.5447999999999" table:style-name="ce10">
            <text:p>1 0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Interior norte</text:p>
          </table:table-cell>
          <table:table-cell office:value-type="string" table:style-name="ce11">
            <text:p>LAMEGO</text:p>
          </table:table-cell>
          <table:table-cell office:value-type="float" office:value="121531.20000000001" table:style-name="ce10">
            <text:p>121 531</text:p>
          </table:table-cell>
          <table:table-cell office:value-type="float" office:value="23560.400000000001" table:style-name="ce10">
            <text:p>23 560</text:p>
          </table:table-cell>
          <table:table-cell office:value-type="float" office:value="11171.130000000001" table:style-name="ce10">
            <text:p>11 1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2680" table:style-name="ce10">
            <text:p>2 680</text:p>
          </table:table-cell>
          <table:table-cell office:value-type="float" office:value="281.12" table:style-name="ce10">
            <text:p>281</text:p>
          </table:table-cell>
          <table:table-cell office:value-type="float" office:value="160.24" table:style-name="ce10">
            <text:p>1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420" table:style-name="ce10">
            <text:p>420</text:p>
          </table:table-cell>
          <table:table-cell office:value-type="float" office:value="119.12" table:style-name="ce10">
            <text:p>119</text:p>
          </table:table-cell>
          <table:table-cell office:value-type="float" office:value="60.508800000000001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54066.93" table:style-name="ce10">
            <text:p>54 067</text:p>
          </table:table-cell>
          <table:table-cell office:value-type="float" office:value="14279.589999999998" table:style-name="ce10">
            <text:p>14 280</text:p>
          </table:table-cell>
          <table:table-cell office:value-type="float" office:value="7788.898900000002" table:style-name="ce10">
            <text:p>7 7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132419.37" table:style-name="ce10">
            <text:p>132 419</text:p>
          </table:table-cell>
          <table:table-cell office:value-type="float" office:value="34972.929900000003" table:style-name="ce10">
            <text:p>34 973</text:p>
          </table:table-cell>
          <table:table-cell office:value-type="float" office:value="19076.351900000001" table:style-name="ce10">
            <text:p>19 0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648.75" table:style-name="ce10">
            <text:p>649</text:p>
          </table:table-cell>
          <table:table-cell office:value-type="float" office:value="186.32" table:style-name="ce10">
            <text:p>186</text:p>
          </table:table-cell>
          <table:table-cell office:value-type="float" office:value="93.455299999999994" table:style-name="ce10">
            <text:p>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NELAS</text:p>
          </table:table-cell>
          <table:table-cell office:value-type="float" office:value="2700" table:style-name="ce10">
            <text:p>2 700</text:p>
          </table:table-cell>
          <table:table-cell office:value-type="float" office:value="775.44" table:style-name="ce10">
            <text:p>775</text:p>
          </table:table-cell>
          <table:table-cell office:value-type="float" office:value="388.96" table:style-name="ce10">
            <text:p>3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HOSPITAL</text:p>
          </table:table-cell>
          <table:table-cell office:value-type="float" office:value="1417.5" table:style-name="ce10">
            <text:p>1 418</text:p>
          </table:table-cell>
          <table:table-cell office:value-type="float" office:value="405.41" table:style-name="ce10">
            <text:p>405</text:p>
          </table:table-cell>
          <table:table-cell office:value-type="float" office:value="204.2" table:style-name="ce10">
            <text:p>2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5032.5" table:style-name="ce10">
            <text:p>5 033</text:p>
          </table:table-cell>
          <table:table-cell office:value-type="float" office:value="1329.08" table:style-name="ce10">
            <text:p>1 329</text:p>
          </table:table-cell>
          <table:table-cell office:value-type="float" office:value="724.98" table:style-name="ce10">
            <text:p>7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PEDRO DO SUL</text:p>
          </table:table-cell>
          <table:table-cell office:value-type="float" office:value="2358.75" table:style-name="ce10">
            <text:p>2 359</text:p>
          </table:table-cell>
          <table:table-cell office:value-type="float" office:value="677.45999999999992" table:style-name="ce10">
            <text:p>677</text:p>
          </table:table-cell>
          <table:table-cell office:value-type="float" office:value="339.80379999999997" table:style-name="ce10">
            <text:p>3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EIA</text:p>
          </table:table-cell>
          <table:table-cell office:value-type="float" office:value="4773.75" table:style-name="ce10">
            <text:p>4 774</text:p>
          </table:table-cell>
          <table:table-cell office:value-type="float" office:value="1371.06" table:style-name="ce10">
            <text:p>1 371</text:p>
          </table:table-cell>
          <table:table-cell office:value-type="float" office:value="687.70310000000006" table:style-name="ce10">
            <text:p>6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1278.75" table:style-name="ce10">
            <text:p>1 279</text:p>
          </table:table-cell>
          <table:table-cell office:value-type="float" office:value="367.27" table:style-name="ce10">
            <text:p>367</text:p>
          </table:table-cell>
          <table:table-cell office:value-type="float" office:value="184.21899999999999" table:style-name="ce10">
            <text:p>1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2595" table:style-name="ce10">
            <text:p>2 595</text:p>
          </table:table-cell>
          <table:table-cell office:value-type="float" office:value="922.58" table:style-name="ce10">
            <text:p>923</text:p>
          </table:table-cell>
          <table:table-cell office:value-type="float" office:value="462.74400000000003" table:style-name="ce10">
            <text:p>4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IGUEIRA DE CASTELO RODRIGO</text:p>
          </table:table-cell>
          <table:table-cell office:value-type="float" office:value="79470" table:style-name="ce10">
            <text:p>79 470</text:p>
          </table:table-cell>
          <table:table-cell office:value-type="float" office:value="28253.120000000006" table:style-name="ce10">
            <text:p>28 253</text:p>
          </table:table-cell>
          <table:table-cell office:value-type="float" office:value="14171.087" table:style-name="ce10">
            <text:p>14 1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42303.270000000004" table:style-name="ce10">
            <text:p>42 303</text:p>
          </table:table-cell>
          <table:table-cell office:value-type="float" office:value="13048.160000000002" table:style-name="ce10">
            <text:p>13 048</text:p>
          </table:table-cell>
          <table:table-cell office:value-type="float" office:value="7411.4100000000008" table:style-name="ce10">
            <text:p>7 4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4586.25" table:style-name="ce10">
            <text:p>4 586</text:p>
          </table:table-cell>
          <table:table-cell office:value-type="float" office:value="1637.31" table:style-name="ce10">
            <text:p>1 637</text:p>
          </table:table-cell>
          <table:table-cell office:value-type="float" office:value="817.82209999999998" table:style-name="ce10">
            <text:p>8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Interior norte</text:p>
          </table:table-cell>
          <table:table-cell office:value-type="string" table:style-name="ce11">
            <text:p>LAMEGO</text:p>
          </table:table-cell>
          <table:table-cell office:value-type="float" office:value="8112.24" table:style-name="ce10">
            <text:p>8 112</text:p>
          </table:table-cell>
          <table:table-cell office:value-type="float" office:value="1572.75" table:style-name="ce10">
            <text:p>1 573</text:p>
          </table:table-cell>
          <table:table-cell office:value-type="float" office:value="745.67" table:style-name="ce10">
            <text:p>7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DRON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19226.7" table:style-name="ce10">
            <text:p>19 227</text:p>
          </table:table-cell>
          <table:table-cell office:value-type="float" office:value="388.37889999999999" table:style-name="ce10">
            <text:p>388</text:p>
          </table:table-cell>
          <table:table-cell office:value-type="float" office:value="221.37569999999999" table:style-name="ce10">
            <text:p>2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DRON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AMPILHOSA DA SERRA</text:p>
          </table:table-cell>
          <table:table-cell office:value-type="float" office:value="20289.63" table:style-name="ce10">
            <text:p>20 290</text:p>
          </table:table-cell>
          <table:table-cell office:value-type="float" office:value="811.55999999999983" table:style-name="ce10">
            <text:p>812</text:p>
          </table:table-cell>
          <table:table-cell office:value-type="float" office:value="245.90000000000003" table:style-name="ce10">
            <text:p>2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anci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4716.92" table:style-name="ce10">
            <text:p>4 717</text:p>
          </table:table-cell>
          <table:table-cell office:value-type="float" office:value="47.64" table:style-name="ce10">
            <text:p>48</text:p>
          </table:table-cell>
          <table:table-cell office:value-type="float" office:value="27.15" table:style-name="ce10">
            <text:p>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anc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39192.762000000002" table:style-name="ce10">
            <text:p>39 193</text:p>
          </table:table-cell>
          <table:table-cell office:value-type="float" office:value="485.99019999999996" table:style-name="ce10">
            <text:p>486</text:p>
          </table:table-cell>
          <table:table-cell office:value-type="float" office:value="291.59410000000003" table:style-name="ce10">
            <text:p>2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anc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292916.12" table:style-name="ce10">
            <text:p>292 916</text:p>
          </table:table-cell>
          <table:table-cell office:value-type="float" office:value="4833.13" table:style-name="ce10">
            <text:p>4 833</text:p>
          </table:table-cell>
          <table:table-cell office:value-type="float" office:value="2899.8686999999995" table:style-name="ce10">
            <text:p>2 9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anc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6520" table:style-name="ce10">
            <text:p>16 520</text:p>
          </table:table-cell>
          <table:table-cell office:value-type="float" office:value="272.58" table:style-name="ce10">
            <text:p>273</text:p>
          </table:table-cell>
          <table:table-cell office:value-type="float" office:value="163.55000000000001" table:style-name="ce10">
            <text:p>1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anci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7398" table:style-name="ce10">
            <text:p>7 398</text:p>
          </table:table-cell>
          <table:table-cell office:value-type="float" office:value="149.43" table:style-name="ce10">
            <text:p>149</text:p>
          </table:table-cell>
          <table:table-cell office:value-type="float" office:value="85.16" table:style-name="ce10">
            <text:p>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4228.83" table:style-name="ce10">
            <text:p>4 229</text:p>
          </table:table-cell>
          <table:table-cell office:value-type="float" office:value="42.72" table:style-name="ce10">
            <text:p>43</text:p>
          </table:table-cell>
          <table:table-cell office:value-type="float" office:value="24.34" table:style-name="ce10">
            <text:p>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19661.04" table:style-name="ce10">
            <text:p>19 661</text:p>
          </table:table-cell>
          <table:table-cell office:value-type="float" office:value="324.41000000000003" table:style-name="ce10">
            <text:p>324</text:p>
          </table:table-cell>
          <table:table-cell office:value-type="float" office:value="194.64" table:style-name="ce10">
            <text:p>1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7470" table:style-name="ce10">
            <text:p>7 470</text:p>
          </table:table-cell>
          <table:table-cell office:value-type="float" office:value="123.25" table:style-name="ce10">
            <text:p>123</text:p>
          </table:table-cell>
          <table:table-cell office:value-type="float" office:value="73.95" table:style-name="ce10">
            <text:p>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9820.080000000002" table:style-name="ce10">
            <text:p>39 820</text:p>
          </table:table-cell>
          <table:table-cell office:value-type="float" office:value="657.0200000000001" table:style-name="ce10">
            <text:p>657</text:p>
          </table:table-cell>
          <table:table-cell office:value-type="float" office:value="394.20000000000005" table:style-name="ce10">
            <text:p>3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2347.5" table:style-name="ce10">
            <text:p>2 348</text:p>
          </table:table-cell>
          <table:table-cell office:value-type="float" office:value="47.41" table:style-name="ce10">
            <text:p>47</text:p>
          </table:table-cell>
          <table:table-cell office:value-type="float" office:value="27.020000000000003" table:style-name="ce10">
            <text:p>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o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10894.5" table:style-name="ce10">
            <text:p>10 895</text:p>
          </table:table-cell>
          <table:table-cell office:value-type="float" office:value="110.03" table:style-name="ce10">
            <text:p>110</text:p>
          </table:table-cell>
          <table:table-cell office:value-type="float" office:value="62.72" table:style-name="ce10">
            <text:p>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o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12366" table:style-name="ce10">
            <text:p>12 366</text:p>
          </table:table-cell>
          <table:table-cell office:value-type="float" office:value="63.07" table:style-name="ce10">
            <text:p>63</text:p>
          </table:table-cell>
          <table:table-cell office:value-type="float" office:value="35.950000000000003" table:style-name="ce10">
            <text:p>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24035" table:style-name="ce10">
            <text:p>24 035</text:p>
          </table:table-cell>
          <table:table-cell office:value-type="float" office:value="81.718199999999996" table:style-name="ce10">
            <text:p>82</text:p>
          </table:table-cell>
          <table:table-cell office:value-type="float" office:value="46.578499999999998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298031.67839999998" table:style-name="ce10">
            <text:p>298 032</text:p>
          </table:table-cell>
          <table:table-cell office:value-type="float" office:value="923.89800000000002" table:style-name="ce10">
            <text:p>924</text:p>
          </table:table-cell>
          <table:table-cell office:value-type="float" office:value="554.33860000000004" table:style-name="ce10">
            <text:p>5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ESTARREJA</text:p>
          </table:table-cell>
          <table:table-cell office:value-type="float" office:value="39765.600000000006" table:style-name="ce10">
            <text:p>39 766</text:p>
          </table:table-cell>
          <table:table-cell office:value-type="float" office:value="115.45" table:style-name="ce10">
            <text:p>115</text:p>
          </table:table-cell>
          <table:table-cell office:value-type="float" office:value="69.19" table:style-name="ce10">
            <text:p>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206342.894" table:style-name="ce10">
            <text:p>206 343</text:p>
          </table:table-cell>
          <table:table-cell office:value-type="float" office:value="862.21890000000008" table:style-name="ce10">
            <text:p>862</text:p>
          </table:table-cell>
          <table:table-cell office:value-type="float" office:value="420.53300000000002" table:style-name="ce10">
            <text:p>4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IRA</text:p>
          </table:table-cell>
          <table:table-cell office:value-type="float" office:value="156113.31400000001" table:style-name="ce10">
            <text:p>156 113</text:p>
          </table:table-cell>
          <table:table-cell office:value-type="float" office:value="530.77009999999996" table:style-name="ce10">
            <text:p>531</text:p>
          </table:table-cell>
          <table:table-cell office:value-type="float" office:value="318.45" table:style-name="ce10">
            <text:p>3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4862652.4341999972" table:style-name="ce10">
            <text:p>4 862 652</text:p>
          </table:table-cell>
          <table:table-cell office:value-type="float" office:value="20406.675100000029" table:style-name="ce10">
            <text:p>20 407</text:p>
          </table:table-cell>
          <table:table-cell office:value-type="float" office:value="9875.7505999999976" table:style-name="ce10">
            <text:p>9 8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187885.56" table:style-name="ce10">
            <text:p>187 886</text:p>
          </table:table-cell>
          <table:table-cell office:value-type="float" office:value="609.49" table:style-name="ce10">
            <text:p>609</text:p>
          </table:table-cell>
          <table:table-cell office:value-type="float" office:value="365.48000000000008" table:style-name="ce10">
            <text:p>3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1157.5" table:style-name="ce10">
            <text:p>1 158</text:p>
          </table:table-cell>
          <table:table-cell office:value-type="float" office:value="3.9354" table:style-name="ce10">
            <text:p>4</text:p>
          </table:table-cell>
          <table:table-cell office:value-type="float" office:value="2.2431000000000001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LIVEIRA DE AZEMEIS</text:p>
          </table:table-cell>
          <table:table-cell office:value-type="float" office:value="18026.400000000001" table:style-name="ce10">
            <text:p>18 026</text:p>
          </table:table-cell>
          <table:table-cell office:value-type="float" office:value="52.370000000000005" table:style-name="ce10">
            <text:p>52</text:p>
          </table:table-cell>
          <table:table-cell office:value-type="float" office:value="31.360000000000007" table:style-name="ce10">
            <text:p>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MBAL</text:p>
          </table:table-cell>
          <table:table-cell office:value-type="float" office:value="230258" table:style-name="ce10">
            <text:p>230 258</text:p>
          </table:table-cell>
          <table:table-cell office:value-type="float" office:value="782.9" table:style-name="ce10">
            <text:p>783</text:p>
          </table:table-cell>
          <table:table-cell office:value-type="float" office:value="469.72" table:style-name="ce10">
            <text:p>4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VOA DE VARZIM</text:p>
          </table:table-cell>
          <table:table-cell office:value-type="float" office:value="188702.5" table:style-name="ce10">
            <text:p>188 703</text:p>
          </table:table-cell>
          <table:table-cell office:value-type="float" office:value="641.58000000000004" table:style-name="ce10">
            <text:p>642</text:p>
          </table:table-cell>
          <table:table-cell office:value-type="float" office:value="384.95000000000005" table:style-name="ce10">
            <text:p>3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436417.72999999986" table:style-name="ce10">
            <text:p>436 418</text:p>
          </table:table-cell>
          <table:table-cell office:value-type="float" office:value="1267.5" table:style-name="ce10">
            <text:p>1 268</text:p>
          </table:table-cell>
          <table:table-cell office:value-type="float" office:value="759.36" table:style-name="ce10">
            <text:p>7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743827" table:style-name="ce10">
            <text:p>743 827</text:p>
          </table:table-cell>
          <table:table-cell office:value-type="float" office:value="2305.8635999999997" table:style-name="ce10">
            <text:p>2 306</text:p>
          </table:table-cell>
          <table:table-cell office:value-type="float" office:value="1383.518" table:style-name="ce10">
            <text:p>1 3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1075559.3812000004" table:style-name="ce10">
            <text:p>1 075 559</text:p>
          </table:table-cell>
          <table:table-cell office:value-type="float" office:value="4294.9690999999984" table:style-name="ce10">
            <text:p>4 295</text:p>
          </table:table-cell>
          <table:table-cell office:value-type="float" office:value="2125.5159000000003" table:style-name="ce10">
            <text:p>2 1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AGOS</text:p>
          </table:table-cell>
          <table:table-cell office:value-type="float" office:value="3041.28" table:style-name="ce10">
            <text:p>3 041</text:p>
          </table:table-cell>
          <table:table-cell office:value-type="float" office:value="15.2064" table:style-name="ce10">
            <text:p>15</text:p>
          </table:table-cell>
          <table:table-cell office:value-type="float" office:value="6.2042000000000002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DO CONDE</text:p>
          </table:table-cell>
          <table:table-cell office:value-type="float" office:value="8701" table:style-name="ce10">
            <text:p>8 701</text:p>
          </table:table-cell>
          <table:table-cell office:value-type="float" office:value="29.58" table:style-name="ce10">
            <text:p>30</text:p>
          </table:table-cell>
          <table:table-cell office:value-type="float" office:value="17.739999999999998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204669.90000000002" table:style-name="ce10">
            <text:p>204 670</text:p>
          </table:table-cell>
          <table:table-cell office:value-type="float" office:value="610.25000000000011" table:style-name="ce10">
            <text:p>610</text:p>
          </table:table-cell>
          <table:table-cell office:value-type="float" office:value="365.7" table:style-name="ce10">
            <text:p>3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782516.67999999993" table:style-name="ce10">
            <text:p>782 517</text:p>
          </table:table-cell>
          <table:table-cell office:value-type="float" office:value="3849.99" table:style-name="ce10">
            <text:p>3 850</text:p>
          </table:table-cell>
          <table:table-cell office:value-type="float" office:value="1925.1454999999996" table:style-name="ce10">
            <text:p>1 9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99060" table:style-name="ce10">
            <text:p>399 060</text:p>
          </table:table-cell>
          <table:table-cell office:value-type="float" office:value="1636.1599999999999" table:style-name="ce10">
            <text:p>1 636</text:p>
          </table:table-cell>
          <table:table-cell office:value-type="float" office:value="981.69999999999982" table:style-name="ce10">
            <text:p>9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2572182.2999999998" table:style-name="ce10">
            <text:p>2 572 182</text:p>
          </table:table-cell>
          <table:table-cell office:value-type="float" office:value="9453.5842000000011" table:style-name="ce10">
            <text:p>9 454</text:p>
          </table:table-cell>
          <table:table-cell office:value-type="float" office:value="5666.8783999999987" table:style-name="ce10">
            <text:p>5 6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1632084.5099999995" table:style-name="ce10">
            <text:p>1 632 085</text:p>
          </table:table-cell>
          <table:table-cell office:value-type="float" office:value="6380.5438999999978" table:style-name="ce10">
            <text:p>6 381</text:p>
          </table:table-cell>
          <table:table-cell office:value-type="float" office:value="3692.7541999999994" table:style-name="ce10">
            <text:p>3 6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594841.62999999989" table:style-name="ce10">
            <text:p>594 842</text:p>
          </table:table-cell>
          <table:table-cell office:value-type="float" office:value="2233.5500000000006" table:style-name="ce10">
            <text:p>2 234</text:p>
          </table:table-cell>
          <table:table-cell office:value-type="float" office:value="1308.4199999999998" table:style-name="ce10">
            <text:p>1 3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6614196.1499999985" table:style-name="ce10">
            <text:p>6 614 196</text:p>
          </table:table-cell>
          <table:table-cell office:value-type="float" office:value="27287.72400000002" table:style-name="ce10">
            <text:p>27 288</text:p>
          </table:table-cell>
          <table:table-cell office:value-type="float" office:value="16180.424300000008" table:style-name="ce10">
            <text:p>16 1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955759.55999999994" table:style-name="ce10">
            <text:p>955 760</text:p>
          </table:table-cell>
          <table:table-cell office:value-type="float" office:value="3365.3099999999986" table:style-name="ce10">
            <text:p>3 365</text:p>
          </table:table-cell>
          <table:table-cell office:value-type="float" office:value="2016.45" table:style-name="ce10">
            <text:p>2 0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320527.4800000002" table:style-name="ce10">
            <text:p>1 320 527</text:p>
          </table:table-cell>
          <table:table-cell office:value-type="float" office:value="6002.2298999999985" table:style-name="ce10">
            <text:p>6 002</text:p>
          </table:table-cell>
          <table:table-cell office:value-type="float" office:value="3248.4941000000008" table:style-name="ce10">
            <text:p>3 2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191751.90719999999" table:style-name="ce10">
            <text:p>191 752</text:p>
          </table:table-cell>
          <table:table-cell office:value-type="float" office:value="709.4819" table:style-name="ce10">
            <text:p>709</text:p>
          </table:table-cell>
          <table:table-cell office:value-type="float" office:value="425.68920000000003" table:style-name="ce10">
            <text:p>4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4428910.762000001" table:style-name="ce10">
            <text:p>4 428 911</text:p>
          </table:table-cell>
          <table:table-cell office:value-type="float" office:value="19470.009900000019" table:style-name="ce10">
            <text:p>19 470</text:p>
          </table:table-cell>
          <table:table-cell office:value-type="float" office:value="10365.0471" table:style-name="ce10">
            <text:p>10 3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4414794.51" table:style-name="ce10">
            <text:p>4 414 795</text:p>
          </table:table-cell>
          <table:table-cell office:value-type="float" office:value="16633.293499999989" table:style-name="ce10">
            <text:p>16 633</text:p>
          </table:table-cell>
          <table:table-cell office:value-type="float" office:value="9946.7340999999979" table:style-name="ce10">
            <text:p>9 9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712774.20000000007" table:style-name="ce10">
            <text:p>712 774</text:p>
          </table:table-cell>
          <table:table-cell office:value-type="float" office:value="3176.29" table:style-name="ce10">
            <text:p>3 176</text:p>
          </table:table-cell>
          <table:table-cell office:value-type="float" office:value="1703.7195999999997" table:style-name="ce10">
            <text:p>1 7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13301.57" table:style-name="ce10">
            <text:p>313 302</text:p>
          </table:table-cell>
          <table:table-cell office:value-type="float" office:value="1310.47" table:style-name="ce10">
            <text:p>1 310</text:p>
          </table:table-cell>
          <table:table-cell office:value-type="float" office:value="763.96930000000009" table:style-name="ce10">
            <text:p>7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NTRONCAMENTO</text:p>
          </table:table-cell>
          <table:table-cell office:value-type="float" office:value="52077.3" table:style-name="ce10">
            <text:p>52 077</text:p>
          </table:table-cell>
          <table:table-cell office:value-type="float" office:value="213.51659999999998" table:style-name="ce10">
            <text:p>214</text:p>
          </table:table-cell>
          <table:table-cell office:value-type="float" office:value="128.10990000000001" table:style-name="ce10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82228.8" table:style-name="ce10">
            <text:p>182 229</text:p>
          </table:table-cell>
          <table:table-cell office:value-type="float" office:value="747.12999999999988" table:style-name="ce10">
            <text:p>747</text:p>
          </table:table-cell>
          <table:table-cell office:value-type="float" office:value="432.88" table:style-name="ce10">
            <text:p>4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715983.29999999993" table:style-name="ce10">
            <text:p>715 983</text:p>
          </table:table-cell>
          <table:table-cell office:value-type="float" office:value="3522.6600000000003" table:style-name="ce10">
            <text:p>3 523</text:p>
          </table:table-cell>
          <table:table-cell office:value-type="float" office:value="1761.3291999999997" table:style-name="ce10">
            <text:p>1 7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367114.57" table:style-name="ce10">
            <text:p>1 367 115</text:p>
          </table:table-cell>
          <table:table-cell office:value-type="float" office:value="5336.9404000000004" table:style-name="ce10">
            <text:p>5 337</text:p>
          </table:table-cell>
          <table:table-cell office:value-type="float" office:value="3201.0381000000002" table:style-name="ce10">
            <text:p>3 2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5950507.5194999985" table:style-name="ce10">
            <text:p>5 950 508</text:p>
          </table:table-cell>
          <table:table-cell office:value-type="float" office:value="23602.88730000002" table:style-name="ce10">
            <text:p>23 603</text:p>
          </table:table-cell>
          <table:table-cell office:value-type="float" office:value="14124.640900000002" table:style-name="ce10">
            <text:p>14 1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597277.71600000001" table:style-name="ce10">
            <text:p>597 278</text:p>
          </table:table-cell>
          <table:table-cell office:value-type="float" office:value="2209.9273000000003" table:style-name="ce10">
            <text:p>2 210</text:p>
          </table:table-cell>
          <table:table-cell office:value-type="float" office:value="1325.9562000000001" table:style-name="ce10">
            <text:p>1 3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471789.5" table:style-name="ce10">
            <text:p>471 790</text:p>
          </table:table-cell>
          <table:table-cell office:value-type="float" office:value="1934.26" table:style-name="ce10">
            <text:p>1 934</text:p>
          </table:table-cell>
          <table:table-cell office:value-type="float" office:value="1120.9199999999998" table:style-name="ce10">
            <text:p>1 1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NTE DE SOR</text:p>
          </table:table-cell>
          <table:table-cell office:value-type="float" office:value="88344" table:style-name="ce10">
            <text:p>88 344</text:p>
          </table:table-cell>
          <table:table-cell office:value-type="float" office:value="309.76" table:style-name="ce10">
            <text:p>310</text:p>
          </table:table-cell>
          <table:table-cell office:value-type="float" office:value="185.52" table:style-name="ce10">
            <text:p>1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595819.56999999995" table:style-name="ce10">
            <text:p>595 820</text:p>
          </table:table-cell>
          <table:table-cell office:value-type="float" office:value="2931.4500000000003" table:style-name="ce10">
            <text:p>2 931</text:p>
          </table:table-cell>
          <table:table-cell office:value-type="float" office:value="1465.7049000000002" table:style-name="ce10">
            <text:p>1 4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861616.28" table:style-name="ce10">
            <text:p>861 616</text:p>
          </table:table-cell>
          <table:table-cell office:value-type="float" office:value="3109.0699999999993" table:style-name="ce10">
            <text:p>3 109</text:p>
          </table:table-cell>
          <table:table-cell office:value-type="float" office:value="1845.4199999999994" table:style-name="ce10">
            <text:p>1 8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958376.75" table:style-name="ce10">
            <text:p>958 377</text:p>
          </table:table-cell>
          <table:table-cell office:value-type="float" office:value="3349.1699999999992" table:style-name="ce10">
            <text:p>3 349</text:p>
          </table:table-cell>
          <table:table-cell office:value-type="float" office:value="2001.0599999999995" table:style-name="ce10">
            <text:p>2 0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229880.88" table:style-name="ce10">
            <text:p>229 881</text:p>
          </table:table-cell>
          <table:table-cell office:value-type="float" office:value="942.53000000000009" table:style-name="ce10">
            <text:p>943</text:p>
          </table:table-cell>
          <table:table-cell office:value-type="float" office:value="555.53" table:style-name="ce10">
            <text:p>5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352702.80000000005" table:style-name="ce10">
            <text:p>352 703</text:p>
          </table:table-cell>
          <table:table-cell office:value-type="float" office:value="1446.09" table:style-name="ce10">
            <text:p>1 446</text:p>
          </table:table-cell>
          <table:table-cell office:value-type="float" office:value="867.66000000000008" table:style-name="ce10">
            <text:p>8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843481.02" table:style-name="ce10">
            <text:p>843 481</text:p>
          </table:table-cell>
          <table:table-cell office:value-type="float" office:value="3326.7021999999997" table:style-name="ce10">
            <text:p>3 327</text:p>
          </table:table-cell>
          <table:table-cell office:value-type="float" office:value="1988.6479000000004" table:style-name="ce10">
            <text:p>1 9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362000.05" table:style-name="ce10">
            <text:p>362 000</text:p>
          </table:table-cell>
          <table:table-cell office:value-type="float" office:value="1628.6448000000003" table:style-name="ce10">
            <text:p>1 629</text:p>
          </table:table-cell>
          <table:table-cell office:value-type="float" office:value="884.44309999999996" table:style-name="ce10">
            <text:p>8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88664.4" table:style-name="ce10">
            <text:p>88 664</text:p>
          </table:table-cell>
          <table:table-cell office:value-type="float" office:value="664.91" table:style-name="ce10">
            <text:p>665</text:p>
          </table:table-cell>
          <table:table-cell office:value-type="float" office:value="398.9199999999999" table:style-name="ce10">
            <text:p>3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GUEDA</text:p>
          </table:table-cell>
          <table:table-cell office:value-type="float" office:value="68232.5" table:style-name="ce10">
            <text:p>68 233</text:p>
          </table:table-cell>
          <table:table-cell office:value-type="float" office:value="511.77" table:style-name="ce10">
            <text:p>512</text:p>
          </table:table-cell>
          <table:table-cell office:value-type="float" office:value="291.72000000000003" table:style-name="ce10">
            <text:p>2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BERGARIA-A-VELHA</text:p>
          </table:table-cell>
          <table:table-cell office:value-type="float" office:value="176803.8192" table:style-name="ce10">
            <text:p>176 804</text:p>
          </table:table-cell>
          <table:table-cell office:value-type="float" office:value="1506.5456000000001" table:style-name="ce10">
            <text:p>1 507</text:p>
          </table:table-cell>
          <table:table-cell office:value-type="float" office:value="795.6173" table:style-name="ce10">
            <text:p>7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ARCELOS</text:p>
          </table:table-cell>
          <table:table-cell office:value-type="float" office:value="5138.5" table:style-name="ce10">
            <text:p>5 139</text:p>
          </table:table-cell>
          <table:table-cell office:value-type="float" office:value="38.54" table:style-name="ce10">
            <text:p>39</text:p>
          </table:table-cell>
          <table:table-cell office:value-type="float" office:value="23.13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NTANHEDE</text:p>
          </table:table-cell>
          <table:table-cell office:value-type="float" office:value="12155.5" table:style-name="ce10">
            <text:p>12 156</text:p>
          </table:table-cell>
          <table:table-cell office:value-type="float" office:value="91.15" table:style-name="ce10">
            <text:p>91</text:p>
          </table:table-cell>
          <table:table-cell office:value-type="float" office:value="54.69" table:style-name="ce10">
            <text:p>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3966124.0804000017" table:style-name="ce10">
            <text:p>3 966 124</text:p>
          </table:table-cell>
          <table:table-cell office:value-type="float" office:value="30481.246800000037" table:style-name="ce10">
            <text:p>30 481</text:p>
          </table:table-cell>
          <table:table-cell office:value-type="float" office:value="17718.226599999991" table:style-name="ce10">
            <text:p>17 7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NDEIXA-A-NOVA</text:p>
          </table:table-cell>
          <table:table-cell office:value-type="float" office:value="46567.5" table:style-name="ce10">
            <text:p>46 568</text:p>
          </table:table-cell>
          <table:table-cell office:value-type="float" office:value="349.33" table:style-name="ce10">
            <text:p>349</text:p>
          </table:table-cell>
          <table:table-cell office:value-type="float" office:value="209.57" table:style-name="ce10">
            <text:p>2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255208.80000000002" table:style-name="ce10">
            <text:p>255 209</text:p>
          </table:table-cell>
          <table:table-cell office:value-type="float" office:value="1814.9099999999996" table:style-name="ce10">
            <text:p>1 815</text:p>
          </table:table-cell>
          <table:table-cell office:value-type="float" office:value="1087.1699999999998" table:style-name="ce10">
            <text:p>1 0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669270.63000000012" table:style-name="ce10">
            <text:p>669 271</text:p>
          </table:table-cell>
          <table:table-cell office:value-type="float" office:value="4795.7500000000009" table:style-name="ce10">
            <text:p>4 796</text:p>
          </table:table-cell>
          <table:table-cell office:value-type="float" office:value="2891.2599999999998" table:style-name="ce10">
            <text:p>2 8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MAR</text:p>
          </table:table-cell>
          <table:table-cell office:value-type="float" office:value="270747" table:style-name="ce10">
            <text:p>270 747</text:p>
          </table:table-cell>
          <table:table-cell office:value-type="float" office:value="2030.6399999999996" table:style-name="ce10">
            <text:p>2 031</text:p>
          </table:table-cell>
          <table:table-cell office:value-type="float" office:value="1218.3799999999999" table:style-name="ce10">
            <text:p>1 2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10640" table:style-name="ce10">
            <text:p>10 640</text:p>
          </table:table-cell>
          <table:table-cell office:value-type="float" office:value="109.58000000000001" table:style-name="ce10">
            <text:p>110</text:p>
          </table:table-cell>
          <table:table-cell office:value-type="float" office:value="62.44" table:style-name="ce10">
            <text:p>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10368.000000000002" table:style-name="ce10">
            <text:p>10 368</text:p>
          </table:table-cell>
          <table:table-cell office:value-type="float" office:value="35.260000000000005" table:style-name="ce10">
            <text:p>35</text:p>
          </table:table-cell>
          <table:table-cell office:value-type="float" office:value="20.11" table:style-name="ce10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DO CONDE</text:p>
          </table:table-cell>
          <table:table-cell office:value-type="float" office:value="1214.53" table:style-name="ce10">
            <text:p>1 215</text:p>
          </table:table-cell>
          <table:table-cell office:value-type="float" office:value="4.12" table:style-name="ce10">
            <text:p>4</text:p>
          </table:table-cell>
          <table:table-cell office:value-type="float" office:value="2.46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87647.347699999998" table:style-name="ce10">
            <text:p>87 647</text:p>
          </table:table-cell>
          <table:table-cell office:value-type="float" office:value="368.1189" table:style-name="ce10">
            <text:p>368</text:p>
          </table:table-cell>
          <table:table-cell office:value-type="float" office:value="215.61250000000001" table:style-name="ce10">
            <text:p>2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98828.989999999991" table:style-name="ce10">
            <text:p>98 829</text:p>
          </table:table-cell>
          <table:table-cell office:value-type="float" office:value="416.90989999999994" table:style-name="ce10">
            <text:p>417</text:p>
          </table:table-cell>
          <table:table-cell office:value-type="float" office:value="232.71030000000002" table:style-name="ce10">
            <text:p>2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36300.83" table:style-name="ce10">
            <text:p>36 301</text:p>
          </table:table-cell>
          <table:table-cell office:value-type="float" office:value="177.87" table:style-name="ce10">
            <text:p>178</text:p>
          </table:table-cell>
          <table:table-cell office:value-type="float" office:value="84.833100000000002" table:style-name="ce10">
            <text:p>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GUEDA</text:p>
          </table:table-cell>
          <table:table-cell office:value-type="float" office:value="10681.880000000001" table:style-name="ce10">
            <text:p>10 682</text:p>
          </table:table-cell>
          <table:table-cell office:value-type="float" office:value="80.120000000000019" table:style-name="ce10">
            <text:p>80</text:p>
          </table:table-cell>
          <table:table-cell office:value-type="float" office:value="45.669999999999995" table:style-name="ce10">
            <text:p>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ARCELOS</text:p>
          </table:table-cell>
          <table:table-cell office:value-type="float" office:value="13196.68" table:style-name="ce10">
            <text:p>13 197</text:p>
          </table:table-cell>
          <table:table-cell office:value-type="float" office:value="98.949999999999989" table:style-name="ce10">
            <text:p>99</text:p>
          </table:table-cell>
          <table:table-cell office:value-type="float" office:value="59.370000000000005" table:style-name="ce10">
            <text:p>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ONTE DE LIMA</text:p>
          </table:table-cell>
          <table:table-cell office:value-type="float" office:value="50575.59" table:style-name="ce10">
            <text:p>50 576</text:p>
          </table:table-cell>
          <table:table-cell office:value-type="float" office:value="379.04" table:style-name="ce10">
            <text:p>379</text:p>
          </table:table-cell>
          <table:table-cell office:value-type="float" office:value="227.31000000000003" table:style-name="ce10">
            <text:p>2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AMALICAO</text:p>
          </table:table-cell>
          <table:table-cell office:value-type="float" office:value="9985.659999999998" table:style-name="ce10">
            <text:p>9 986</text:p>
          </table:table-cell>
          <table:table-cell office:value-type="float" office:value="74.750000000000014" table:style-name="ce10">
            <text:p>75</text:p>
          </table:table-cell>
          <table:table-cell office:value-type="float" office:value="44.739999999999988" table:style-name="ce10">
            <text:p>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2064662.5926000001" table:style-name="ce10">
            <text:p>2 064 663</text:p>
          </table:table-cell>
          <table:table-cell office:value-type="float" office:value="26014.746300000003" table:style-name="ce10">
            <text:p>26 015</text:p>
          </table:table-cell>
          <table:table-cell office:value-type="float" office:value="15608.846799999998" table:style-name="ce10">
            <text:p>15 6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60627.03" table:style-name="ce10">
            <text:p>60 627</text:p>
          </table:table-cell>
          <table:table-cell office:value-type="float" office:value="848.76" table:style-name="ce10">
            <text:p>849</text:p>
          </table:table-cell>
          <table:table-cell office:value-type="float" office:value="483.79999999999995" table:style-name="ce10">
            <text:p>4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78686" table:style-name="ce10">
            <text:p>78 686</text:p>
          </table:table-cell>
          <table:table-cell office:value-type="float" office:value="1101.6039999999998" table:style-name="ce10">
            <text:p>1 102</text:p>
          </table:table-cell>
          <table:table-cell office:value-type="float" office:value="660.9624" table:style-name="ce10">
            <text:p>6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74457.600000000006" table:style-name="ce10">
            <text:p>74 458</text:p>
          </table:table-cell>
          <table:table-cell office:value-type="float" office:value="1042.4064000000001" table:style-name="ce10">
            <text:p>1 042</text:p>
          </table:table-cell>
          <table:table-cell office:value-type="float" office:value="594.17150000000004" table:style-name="ce10">
            <text:p>5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264682" table:style-name="ce10">
            <text:p>264 682</text:p>
          </table:table-cell>
          <table:table-cell office:value-type="float" office:value="3705.55" table:style-name="ce10">
            <text:p>3 706</text:p>
          </table:table-cell>
          <table:table-cell office:value-type="float" office:value="2112.16" table:style-name="ce10">
            <text:p>2 1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5474092.5900000008" table:style-name="ce10">
            <text:p>5 474 093</text:p>
          </table:table-cell>
          <table:table-cell office:value-type="float" office:value="31201.7176" table:style-name="ce10">
            <text:p>31 202</text:p>
          </table:table-cell>
          <table:table-cell office:value-type="float" office:value="18720.999800000001" table:style-name="ce10">
            <text:p>18 7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LIVEIRA DE AZEMEIS</text:p>
          </table:table-cell>
          <table:table-cell office:value-type="float" office:value="10600" table:style-name="ce10">
            <text:p>10 600</text:p>
          </table:table-cell>
          <table:table-cell office:value-type="float" office:value="148.4" table:style-name="ce10">
            <text:p>148</text:p>
          </table:table-cell>
          <table:table-cell office:value-type="float" office:value="89.04" table:style-name="ce10">
            <text:p>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172450" table:style-name="ce10">
            <text:p>172 450</text:p>
          </table:table-cell>
          <table:table-cell office:value-type="float" office:value="2414.3000000000002" table:style-name="ce10">
            <text:p>2 414</text:p>
          </table:table-cell>
          <table:table-cell office:value-type="float" office:value="1448.58" table:style-name="ce10">
            <text:p>1 4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A MARIA DA FEIRA</text:p>
          </table:table-cell>
          <table:table-cell office:value-type="float" office:value="13387.5" table:style-name="ce10">
            <text:p>13 388</text:p>
          </table:table-cell>
          <table:table-cell office:value-type="float" office:value="168.6825" table:style-name="ce10">
            <text:p>169</text:p>
          </table:table-cell>
          <table:table-cell office:value-type="float" office:value="101.20950000000001" table:style-name="ce10">
            <text:p>1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NOVA DE GAIA</text:p>
          </table:table-cell>
          <table:table-cell office:value-type="float" office:value="211515.01639999999" table:style-name="ce10">
            <text:p>211 515</text:p>
          </table:table-cell>
          <table:table-cell office:value-type="float" office:value="2665.0891000000001" table:style-name="ce10">
            <text:p>2 665</text:p>
          </table:table-cell>
          <table:table-cell office:value-type="float" office:value="1599.0533999999998" table:style-name="ce10">
            <text:p>1 5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630000" table:style-name="ce10">
            <text:p>630 000</text:p>
          </table:table-cell>
          <table:table-cell office:value-type="float" office:value="9324" table:style-name="ce10">
            <text:p>9 324</text:p>
          </table:table-cell>
          <table:table-cell office:value-type="float" office:value="5594.4" table:style-name="ce10">
            <text:p>5 5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346288.74999999994" table:style-name="ce10">
            <text:p>346 289</text:p>
          </table:table-cell>
          <table:table-cell office:value-type="float" office:value="5713.72" table:style-name="ce10">
            <text:p>5 714</text:p>
          </table:table-cell>
          <table:table-cell office:value-type="float" office:value="3256.7899999999995" table:style-name="ce10">
            <text:p>3 2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51291.479999999996" table:style-name="ce10">
            <text:p>51 291</text:p>
          </table:table-cell>
          <table:table-cell office:value-type="float" office:value="846.18999999999994" table:style-name="ce10">
            <text:p>846</text:p>
          </table:table-cell>
          <table:table-cell office:value-type="float" office:value="507.66999999999996" table:style-name="ce10">
            <text:p>5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39312" table:style-name="ce10">
            <text:p>39 312</text:p>
          </table:table-cell>
          <table:table-cell office:value-type="float" office:value="648.64" table:style-name="ce10">
            <text:p>649</text:p>
          </table:table-cell>
          <table:table-cell office:value-type="float" office:value="369.72" table:style-name="ce10">
            <text:p>3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009654.93" table:style-name="ce10">
            <text:p>1 009 655</text:p>
          </table:table-cell>
          <table:table-cell office:value-type="float" office:value="16659.299700000003" table:style-name="ce10">
            <text:p>16 659</text:p>
          </table:table-cell>
          <table:table-cell office:value-type="float" office:value="9504.0571" table:style-name="ce10">
            <text:p>9 5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EM</text:p>
          </table:table-cell>
          <table:table-cell office:value-type="float" office:value="39065" table:style-name="ce10">
            <text:p>39 065</text:p>
          </table:table-cell>
          <table:table-cell office:value-type="float" office:value="644.52" table:style-name="ce10">
            <text:p>645</text:p>
          </table:table-cell>
          <table:table-cell office:value-type="float" office:value="386.67000000000007" table:style-name="ce10">
            <text:p>3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MARES</text:p>
          </table:table-cell>
          <table:table-cell office:value-type="float" office:value="100402.76000000001" table:style-name="ce10">
            <text:p>100 403</text:p>
          </table:table-cell>
          <table:table-cell office:value-type="float" office:value="6035.83" table:style-name="ce10">
            <text:p>6 036</text:p>
          </table:table-cell>
          <table:table-cell office:value-type="float" office:value="3620.5299999999997" table:style-name="ce10">
            <text:p>3 6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OUCA</text:p>
          </table:table-cell>
          <table:table-cell office:value-type="float" office:value="30096" table:style-name="ce10">
            <text:p>30 096</text:p>
          </table:table-cell>
          <table:table-cell office:value-type="float" office:value="1905.0766000000001" table:style-name="ce10">
            <text:p>1 905</text:p>
          </table:table-cell>
          <table:table-cell office:value-type="float" office:value="1085.8936000000001" table:style-name="ce10">
            <text:p>1 0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AIAO</text:p>
          </table:table-cell>
          <table:table-cell office:value-type="float" office:value="1199.52" table:style-name="ce10">
            <text:p>1 200</text:p>
          </table:table-cell>
          <table:table-cell office:value-type="float" office:value="105.3" table:style-name="ce10">
            <text:p>105</text:p>
          </table:table-cell>
          <table:table-cell office:value-type="float" office:value="45.5595" table:style-name="ce10">
            <text:p>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67320" table:style-name="ce10">
            <text:p>67 320</text:p>
          </table:table-cell>
          <table:table-cell office:value-type="float" office:value="5627.95" table:style-name="ce10">
            <text:p>5 628</text:p>
          </table:table-cell>
          <table:table-cell office:value-type="float" office:value="2556.8134" table:style-name="ce10">
            <text:p>2 5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ELORICO DE BASTO</text:p>
          </table:table-cell>
          <table:table-cell office:value-type="float" office:value="341997.88" table:style-name="ce10">
            <text:p>341 998</text:p>
          </table:table-cell>
          <table:table-cell office:value-type="float" office:value="21292.629999999997" table:style-name="ce10">
            <text:p>21 293</text:p>
          </table:table-cell>
          <table:table-cell office:value-type="float" office:value="12337.23" table:style-name="ce10">
            <text:p>12 3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INFAES</text:p>
          </table:table-cell>
          <table:table-cell office:value-type="float" office:value="51430.5" table:style-name="ce10">
            <text:p>51 431</text:p>
          </table:table-cell>
          <table:table-cell office:value-type="float" office:value="3255.55" table:style-name="ce10">
            <text:p>3 256</text:p>
          </table:table-cell>
          <table:table-cell office:value-type="float" office:value="2278.87" table:style-name="ce10">
            <text:p>2 2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244864.05" table:style-name="ce10">
            <text:p>244 864</text:p>
          </table:table-cell>
          <table:table-cell office:value-type="float" office:value="20466.250000000004" table:style-name="ce10">
            <text:p>20 466</text:p>
          </table:table-cell>
          <table:table-cell office:value-type="float" office:value="9299.9388000000017" table:style-name="ce10">
            <text:p>9 3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56198.25" table:style-name="ce10">
            <text:p>56 198</text:p>
          </table:table-cell>
          <table:table-cell office:value-type="float" office:value="4698.1601000000001" table:style-name="ce10">
            <text:p>4 698</text:p>
          </table:table-cell>
          <table:table-cell office:value-type="float" office:value="2134.4022999999997" table:style-name="ce10">
            <text:p>2 1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OUVEIA</text:p>
          </table:table-cell>
          <table:table-cell office:value-type="float" office:value="196527.03" table:style-name="ce10">
            <text:p>196 527</text:p>
          </table:table-cell>
          <table:table-cell office:value-type="float" office:value="12277.300000000001" table:style-name="ce10">
            <text:p>12 277</text:p>
          </table:table-cell>
          <table:table-cell office:value-type="float" office:value="7365.89" table:style-name="ce10">
            <text:p>7 3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UIMARAES</text:p>
          </table:table-cell>
          <table:table-cell office:value-type="float" office:value="132960" table:style-name="ce10">
            <text:p>132 960</text:p>
          </table:table-cell>
          <table:table-cell office:value-type="float" office:value="7578.72" table:style-name="ce10">
            <text:p>7 579</text:p>
          </table:table-cell>
          <table:table-cell office:value-type="float" office:value="4547.232" table:style-name="ce10">
            <text:p>4 5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2005.92" table:style-name="ce10">
            <text:p>2 006</text:p>
          </table:table-cell>
          <table:table-cell office:value-type="float" office:value="176.07" table:style-name="ce10">
            <text:p>176</text:p>
          </table:table-cell>
          <table:table-cell office:value-type="float" office:value="76.183899999999994" table:style-name="ce10">
            <text:p>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1198265.92" table:style-name="ce10">
            <text:p>1 198 266</text:p>
          </table:table-cell>
          <table:table-cell office:value-type="float" office:value="76549.730400000044" table:style-name="ce10">
            <text:p>76 550</text:p>
          </table:table-cell>
          <table:table-cell office:value-type="float" office:value="43637.131400000013" table:style-name="ce10">
            <text:p>43 6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RCO DE CANAVESES</text:p>
          </table:table-cell>
          <table:table-cell office:value-type="float" office:value="79610.25" table:style-name="ce10">
            <text:p>79 610</text:p>
          </table:table-cell>
          <table:table-cell office:value-type="float" office:value="4832.3600000000006" table:style-name="ce10">
            <text:p>4 832</text:p>
          </table:table-cell>
          <table:table-cell office:value-type="float" office:value="2871.0499999999997" table:style-name="ce10">
            <text:p>2 8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ONCAO</text:p>
          </table:table-cell>
          <table:table-cell office:value-type="float" office:value="17616.849999999999" table:style-name="ce10">
            <text:p>17 617</text:p>
          </table:table-cell>
          <table:table-cell office:value-type="float" office:value="1115.1300000000001" table:style-name="ce10">
            <text:p>1 115</text:p>
          </table:table-cell>
          <table:table-cell office:value-type="float" office:value="645.92999999999995" table:style-name="ce10">
            <text:p>6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ORTAGUA</text:p>
          </table:table-cell>
          <table:table-cell office:value-type="float" office:value="10020" table:style-name="ce10">
            <text:p>10 020</text:p>
          </table:table-cell>
          <table:table-cell office:value-type="float" office:value="761.52" table:style-name="ce10">
            <text:p>762</text:p>
          </table:table-cell>
          <table:table-cell office:value-type="float" office:value="380.55959999999999" table:style-name="ce10">
            <text:p>3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NELAS</text:p>
          </table:table-cell>
          <table:table-cell office:value-type="float" office:value="18598" table:style-name="ce10">
            <text:p>18 598</text:p>
          </table:table-cell>
          <table:table-cell office:value-type="float" office:value="1118.04" table:style-name="ce10">
            <text:p>1 118</text:p>
          </table:table-cell>
          <table:table-cell office:value-type="float" office:value="670.64" table:style-name="ce10">
            <text:p>6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E FRADES</text:p>
          </table:table-cell>
          <table:table-cell office:value-type="float" office:value="24336.010000000002" table:style-name="ce10">
            <text:p>24 336</text:p>
          </table:table-cell>
          <table:table-cell office:value-type="float" office:value="1540.4300000000003" table:style-name="ce10">
            <text:p>1 540</text:p>
          </table:table-cell>
          <table:table-cell office:value-type="float" office:value="924.25" table:style-name="ce10">
            <text:p>9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FIEL</text:p>
          </table:table-cell>
          <table:table-cell office:value-type="float" office:value="2544" table:style-name="ce10">
            <text:p>2 544</text:p>
          </table:table-cell>
          <table:table-cell office:value-type="float" office:value="161.01999999999998" table:style-name="ce10">
            <text:p>161</text:p>
          </table:table-cell>
          <table:table-cell office:value-type="float" office:value="96.61" table:style-name="ce10">
            <text:p>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ONTE DA BARCA</text:p>
          </table:table-cell>
          <table:table-cell office:value-type="float" office:value="68234.25" table:style-name="ce10">
            <text:p>68 234</text:p>
          </table:table-cell>
          <table:table-cell office:value-type="float" office:value="4101.9599999999991" table:style-name="ce10">
            <text:p>4 102</text:p>
          </table:table-cell>
          <table:table-cell office:value-type="float" office:value="2460.5300000000002" table:style-name="ce10">
            <text:p>2 4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OVOA DE LANHOSO</text:p>
          </table:table-cell>
          <table:table-cell office:value-type="float" office:value="46650.45" table:style-name="ce10">
            <text:p>46 650</text:p>
          </table:table-cell>
          <table:table-cell office:value-type="float" office:value="2804.4300000000003" table:style-name="ce10">
            <text:p>2 804</text:p>
          </table:table-cell>
          <table:table-cell office:value-type="float" office:value="1682.22" table:style-name="ce10">
            <text:p>1 6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5930.79" table:style-name="ce10">
            <text:p>5 931</text:p>
          </table:table-cell>
          <table:table-cell office:value-type="float" office:value="479.37" table:style-name="ce10">
            <text:p>479</text:p>
          </table:table-cell>
          <table:table-cell office:value-type="float" office:value="218.6026" table:style-name="ce10">
            <text:p>2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PEDRO DO SUL</text:p>
          </table:table-cell>
          <table:table-cell office:value-type="float" office:value="73377.540000000008" table:style-name="ce10">
            <text:p>73 378</text:p>
          </table:table-cell>
          <table:table-cell office:value-type="float" office:value="4644.76" table:style-name="ce10">
            <text:p>4 645</text:p>
          </table:table-cell>
          <table:table-cell office:value-type="float" office:value="2786.8499999999995" table:style-name="ce10">
            <text:p>2 7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EIA</text:p>
          </table:table-cell>
          <table:table-cell office:value-type="float" office:value="180212.5" table:style-name="ce10">
            <text:p>180 213</text:p>
          </table:table-cell>
          <table:table-cell office:value-type="float" office:value="10990.574000000001" table:style-name="ce10">
            <text:p>10 991</text:p>
          </table:table-cell>
          <table:table-cell office:value-type="float" office:value="6593.0843999999997" table:style-name="ce10">
            <text:p>6 5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</text:p>
          </table:table-cell>
          <table:table-cell office:value-type="float" office:value="255503" table:style-name="ce10">
            <text:p>255 503</text:p>
          </table:table-cell>
          <table:table-cell office:value-type="float" office:value="20345.429999999997" table:style-name="ce10">
            <text:p>20 345</text:p>
          </table:table-cell>
          <table:table-cell office:value-type="float" office:value="9621.7096999999976" table:style-name="ce10">
            <text:p>9 6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ERRAS DE BOURO</text:p>
          </table:table-cell>
          <table:table-cell office:value-type="float" office:value="45920" table:style-name="ce10">
            <text:p>45 920</text:p>
          </table:table-cell>
          <table:table-cell office:value-type="float" office:value="2760.54" table:style-name="ce10">
            <text:p>2 761</text:p>
          </table:table-cell>
          <table:table-cell office:value-type="float" office:value="1655.89" table:style-name="ce10">
            <text:p>1 6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NDELA</text:p>
          </table:table-cell>
          <table:table-cell office:value-type="float" office:value="118408" table:style-name="ce10">
            <text:p>118 408</text:p>
          </table:table-cell>
          <table:table-cell office:value-type="float" office:value="8024.8124000000007" table:style-name="ce10">
            <text:p>8 025</text:p>
          </table:table-cell>
          <table:table-cell office:value-type="float" office:value="4370.4612999999999" table:style-name="ce10">
            <text:p>4 3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26012" table:style-name="ce10">
            <text:p>26 012</text:p>
          </table:table-cell>
          <table:table-cell office:value-type="float" office:value="1976.91" table:style-name="ce10">
            <text:p>1 977</text:p>
          </table:table-cell>
          <table:table-cell office:value-type="float" office:value="987.93000000000006" table:style-name="ce10">
            <text:p>9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AMALICAO</text:p>
          </table:table-cell>
          <table:table-cell office:value-type="float" office:value="110604.5" table:style-name="ce10">
            <text:p>110 605</text:p>
          </table:table-cell>
          <table:table-cell office:value-type="float" office:value="6660.82" table:style-name="ce10">
            <text:p>6 661</text:p>
          </table:table-cell>
          <table:table-cell office:value-type="float" office:value="3995.4300000000007" table:style-name="ce10">
            <text:p>3 9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VERDE</text:p>
          </table:table-cell>
          <table:table-cell office:value-type="float" office:value="323904.63" table:style-name="ce10">
            <text:p>323 905</text:p>
          </table:table-cell>
          <table:table-cell office:value-type="float" office:value="19471.840000000007" table:style-name="ce10">
            <text:p>19 472</text:p>
          </table:table-cell>
          <table:table-cell office:value-type="float" office:value="11679.99" table:style-name="ce10">
            <text:p>11 6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SEU</text:p>
          </table:table-cell>
          <table:table-cell office:value-type="float" office:value="263376" table:style-name="ce10">
            <text:p>263 376</text:p>
          </table:table-cell>
          <table:table-cell office:value-type="float" office:value="18804.063999999998" table:style-name="ce10">
            <text:p>18 804</text:p>
          </table:table-cell>
          <table:table-cell office:value-type="float" office:value="10002.993399999999" table:style-name="ce10">
            <text:p>10 0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OUZELA</text:p>
          </table:table-cell>
          <table:table-cell office:value-type="float" office:value="62405.399999999994" table:style-name="ce10">
            <text:p>62 405</text:p>
          </table:table-cell>
          <table:table-cell office:value-type="float" office:value="3950.2400000000002" table:style-name="ce10">
            <text:p>3 950</text:p>
          </table:table-cell>
          <table:table-cell office:value-type="float" office:value="2327.29" table:style-name="ce10">
            <text:p>2 3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58633.17" table:style-name="ce10">
            <text:p>58 633</text:p>
          </table:table-cell>
          <table:table-cell office:value-type="float" office:value="5716.73" table:style-name="ce10">
            <text:p>5 717</text:p>
          </table:table-cell>
          <table:table-cell office:value-type="float" office:value="3269.6330000000003" table:style-name="ce10">
            <text:p>3 2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STRO DAIRE</text:p>
          </table:table-cell>
          <table:table-cell office:value-type="float" office:value="121879.85" table:style-name="ce10">
            <text:p>121 880</text:p>
          </table:table-cell>
          <table:table-cell office:value-type="float" office:value="11883.26" table:style-name="ce10">
            <text:p>11 883</text:p>
          </table:table-cell>
          <table:table-cell office:value-type="float" office:value="7486.3399999999992" table:style-name="ce10">
            <text:p>7 4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ELORICO DA BEIRA</text:p>
          </table:table-cell>
          <table:table-cell office:value-type="float" office:value="63158.000000000007" table:style-name="ce10">
            <text:p>63 158</text:p>
          </table:table-cell>
          <table:table-cell office:value-type="float" office:value="6157.840000000002" table:style-name="ce10">
            <text:p>6 158</text:p>
          </table:table-cell>
          <table:table-cell office:value-type="float" office:value="4275.7599999999993" table:style-name="ce10">
            <text:p>4 2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IGUEIRA DE CASTELO RODRIGO</text:p>
          </table:table-cell>
          <table:table-cell office:value-type="float" office:value="26880" table:style-name="ce10">
            <text:p>26 880</text:p>
          </table:table-cell>
          <table:table-cell office:value-type="float" office:value="2620.8000000000002" table:style-name="ce10">
            <text:p>2 621</text:p>
          </table:table-cell>
          <table:table-cell office:value-type="float" office:value="1572.48" table:style-name="ce10">
            <text:p>1 5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ORNOS DE ALGODRES</text:p>
          </table:table-cell>
          <table:table-cell office:value-type="float" office:value="64841.549999999996" table:style-name="ce10">
            <text:p>64 842</text:p>
          </table:table-cell>
          <table:table-cell office:value-type="float" office:value="6252.79" table:style-name="ce10">
            <text:p>6 253</text:p>
          </table:table-cell>
          <table:table-cell office:value-type="float" office:value="3751.58" table:style-name="ce10">
            <text:p>3 7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8001.08" table:style-name="ce10">
            <text:p>8 001</text:p>
          </table:table-cell>
          <table:table-cell office:value-type="float" office:value="1029.73" table:style-name="ce10">
            <text:p>1 030</text:p>
          </table:table-cell>
          <table:table-cell office:value-type="float" office:value="444.65699999999998" table:style-name="ce10">
            <text:p>4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62118.32" table:style-name="ce10">
            <text:p>62 118</text:p>
          </table:table-cell>
          <table:table-cell office:value-type="float" office:value="6056.53" table:style-name="ce10">
            <text:p>6 057</text:p>
          </table:table-cell>
          <table:table-cell office:value-type="float" office:value="3572.5" table:style-name="ce10">
            <text:p>3 5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ALVA DO CASTELO</text:p>
          </table:table-cell>
          <table:table-cell office:value-type="float" office:value="217800" table:style-name="ce10">
            <text:p>217 800</text:p>
          </table:table-cell>
          <table:table-cell office:value-type="float" office:value="20874.750000000004" table:style-name="ce10">
            <text:p>20 875</text:p>
          </table:table-cell>
          <table:table-cell office:value-type="float" office:value="12489.328099999999" table:style-name="ce10">
            <text:p>12 4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46128" table:style-name="ce10">
            <text:p>46 128</text:p>
          </table:table-cell>
          <table:table-cell office:value-type="float" office:value="6235.5698999999986" table:style-name="ce10">
            <text:p>6 236</text:p>
          </table:table-cell>
          <table:table-cell office:value-type="float" office:value="2698.4947999999999" table:style-name="ce10">
            <text:p>2 6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115503.75" table:style-name="ce10">
            <text:p>115 504</text:p>
          </table:table-cell>
          <table:table-cell office:value-type="float" office:value="10141.2291" table:style-name="ce10">
            <text:p>10 141</text:p>
          </table:table-cell>
          <table:table-cell office:value-type="float" office:value="6084.7374000000009" table:style-name="ce10">
            <text:p>6 0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TAO</text:p>
          </table:table-cell>
          <table:table-cell office:value-type="float" office:value="38360" table:style-name="ce10">
            <text:p>38 360</text:p>
          </table:table-cell>
          <table:table-cell office:value-type="float" office:value="3552.5600000000004" table:style-name="ce10">
            <text:p>3 553</text:p>
          </table:table-cell>
          <table:table-cell office:value-type="float" office:value="2131.29" table:style-name="ce10">
            <text:p>2 1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ORRE DE MONCORVO</text:p>
          </table:table-cell>
          <table:table-cell office:value-type="float" office:value="11999.9959" table:style-name="ce10">
            <text:p>12 000</text:p>
          </table:table-cell>
          <table:table-cell office:value-type="float" office:value="1053.5996" table:style-name="ce10">
            <text:p>1 054</text:p>
          </table:table-cell>
          <table:table-cell office:value-type="float" office:value="632.15970000000004" table:style-name="ce10">
            <text:p>6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LA NOVA DE PAIVA</text:p>
          </table:table-cell>
          <table:table-cell office:value-type="float" office:value="73080" table:style-name="ce10">
            <text:p>73 080</text:p>
          </table:table-cell>
          <table:table-cell office:value-type="float" office:value="6768.01" table:style-name="ce10">
            <text:p>6 768</text:p>
          </table:table-cell>
          <table:table-cell office:value-type="float" office:value="4060.3100000000004" table:style-name="ce10">
            <text:p>4 0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oran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LDAS DA RAINHA</text:p>
          </table:table-cell>
          <table:table-cell office:value-type="float" office:value="32460" table:style-name="ce10">
            <text:p>32 460</text:p>
          </table:table-cell>
          <table:table-cell office:value-type="float" office:value="412.24200000000002" table:style-name="ce10">
            <text:p>412</text:p>
          </table:table-cell>
          <table:table-cell office:value-type="float" office:value="234.97790000000001" table:style-name="ce10">
            <text:p>2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oran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MARES</text:p>
          </table:table-cell>
          <table:table-cell office:value-type="float" office:value="16766.400000000001" table:style-name="ce10">
            <text:p>16 766</text:p>
          </table:table-cell>
          <table:table-cell office:value-type="float" office:value="234.72000000000003" table:style-name="ce10">
            <text:p>235</text:p>
          </table:table-cell>
          <table:table-cell office:value-type="float" office:value="133.78" table:style-name="ce10">
            <text:p>1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ab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225282" table:style-name="ce10">
            <text:p>225 282</text:p>
          </table:table-cell>
          <table:table-cell office:value-type="float" office:value="2050.0700000000002" table:style-name="ce10">
            <text:p>2 050</text:p>
          </table:table-cell>
          <table:table-cell office:value-type="float" office:value="975.93000000000006" table:style-name="ce10">
            <text:p>9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ab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20350" table:style-name="ce10">
            <text:p>20 350</text:p>
          </table:table-cell>
          <table:table-cell office:value-type="float" office:value="154.66" table:style-name="ce10">
            <text:p>155</text:p>
          </table:table-cell>
          <table:table-cell office:value-type="float" office:value="88.15" table:style-name="ce10">
            <text:p>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6480" table:style-name="ce10">
            <text:p>6 480</text:p>
          </table:table-cell>
          <table:table-cell office:value-type="float" office:value="340.2" table:style-name="ce10">
            <text:p>340</text:p>
          </table:table-cell>
          <table:table-cell office:value-type="float" office:value="204.12" table:style-name="ce10">
            <text:p>2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49602" table:style-name="ce10">
            <text:p>49 602</text:p>
          </table:table-cell>
          <table:table-cell office:value-type="float" office:value="5203.24" table:style-name="ce10">
            <text:p>5 203</text:p>
          </table:table-cell>
          <table:table-cell office:value-type="float" office:value="3121.94" table:style-name="ce10">
            <text:p>3 1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58651.199999999997" table:style-name="ce10">
            <text:p>58 651</text:p>
          </table:table-cell>
          <table:table-cell office:value-type="float" office:value="5536.6732000000002" table:style-name="ce10">
            <text:p>5 537</text:p>
          </table:table-cell>
          <table:table-cell office:value-type="float" office:value="3322.0038" table:style-name="ce10">
            <text:p>3 3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447235.02" table:style-name="ce10">
            <text:p>447 235</text:p>
          </table:table-cell>
          <table:table-cell office:value-type="float" office:value="49229.702899999997" table:style-name="ce10">
            <text:p>49 230</text:p>
          </table:table-cell>
          <table:table-cell office:value-type="float" office:value="27969.272400000002" table:style-name="ce10">
            <text:p>27 9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44928" table:style-name="ce10">
            <text:p>44 928</text:p>
          </table:table-cell>
          <table:table-cell office:value-type="float" office:value="5449.7664000000004" table:style-name="ce10">
            <text:p>5 450</text:p>
          </table:table-cell>
          <table:table-cell office:value-type="float" office:value="2827.7683000000002" table:style-name="ce10">
            <text:p>2 8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23781.5" table:style-name="ce10">
            <text:p>323 782</text:p>
          </table:table-cell>
          <table:table-cell office:value-type="float" office:value="27521.427499999994" table:style-name="ce10">
            <text:p>27 521</text:p>
          </table:table-cell>
          <table:table-cell office:value-type="float" office:value="16512.856500000002" table:style-name="ce10">
            <text:p>16 5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116176" table:style-name="ce10">
            <text:p>116 176</text:p>
          </table:table-cell>
          <table:table-cell office:value-type="float" office:value="12186.8619" table:style-name="ce10">
            <text:p>12 187</text:p>
          </table:table-cell>
          <table:table-cell office:value-type="float" office:value="7312.1170000000002" table:style-name="ce10">
            <text:p>7 3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50418" table:style-name="ce10">
            <text:p>50 418</text:p>
          </table:table-cell>
          <table:table-cell office:value-type="float" office:value="5288.84" table:style-name="ce10">
            <text:p>5 289</text:p>
          </table:table-cell>
          <table:table-cell office:value-type="float" office:value="3173.3" table:style-name="ce10">
            <text:p>3 1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24576" table:style-name="ce10">
            <text:p>24 576</text:p>
          </table:table-cell>
          <table:table-cell office:value-type="float" office:value="5900.6974" table:style-name="ce10">
            <text:p>5 901</text:p>
          </table:table-cell>
          <table:table-cell office:value-type="float" office:value="3540.4184" table:style-name="ce10">
            <text:p>3 5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17154" table:style-name="ce10">
            <text:p>17 154</text:p>
          </table:table-cell>
          <table:table-cell office:value-type="float" office:value="4530.37" table:style-name="ce10">
            <text:p>4 530</text:p>
          </table:table-cell>
          <table:table-cell office:value-type="float" office:value="2471.1999999999998" table:style-name="ce10">
            <text:p>2 4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791" table:style-name="ce10">
            <text:p>791</text:p>
          </table:table-cell>
          <table:table-cell office:value-type="float" office:value="234.14" table:style-name="ce10">
            <text:p>234</text:p>
          </table:table-cell>
          <table:table-cell office:value-type="float" office:value="113.95" table:style-name="ce10">
            <text:p>1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69891.524999999994" table:style-name="ce10">
            <text:p>69 892</text:p>
          </table:table-cell>
          <table:table-cell office:value-type="float" office:value="5409.6036999999997" table:style-name="ce10">
            <text:p>5 410</text:p>
          </table:table-cell>
          <table:table-cell office:value-type="float" office:value="3083.4740999999999" table:style-name="ce10">
            <text:p>3 0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306998.78399999999" table:style-name="ce10">
            <text:p>306 999</text:p>
          </table:table-cell>
          <table:table-cell office:value-type="float" office:value="20845.217199999999" table:style-name="ce10">
            <text:p>20 845</text:p>
          </table:table-cell>
          <table:table-cell office:value-type="float" office:value="11881.7737" table:style-name="ce10">
            <text:p>11 8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687716.983" table:style-name="ce10">
            <text:p>2 687 717</text:p>
          </table:table-cell>
          <table:table-cell office:value-type="float" office:value="182495.98189999998" table:style-name="ce10">
            <text:p>182 496</text:p>
          </table:table-cell>
          <table:table-cell office:value-type="float" office:value="104022.70920000001" table:style-name="ce10">
            <text:p>104 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12711.25" table:style-name="ce10">
            <text:p>12 711</text:p>
          </table:table-cell>
          <table:table-cell office:value-type="float" office:value="2013.462" table:style-name="ce10">
            <text:p>2 013</text:p>
          </table:table-cell>
          <table:table-cell office:value-type="float" office:value="1174.9028999999998" table:style-name="ce10">
            <text:p>1 1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4099.4399999999996" table:style-name="ce10">
            <text:p>4 099</text:p>
          </table:table-cell>
          <table:table-cell office:value-type="float" office:value="200.8725" table:style-name="ce10">
            <text:p>201</text:p>
          </table:table-cell>
          <table:table-cell office:value-type="float" office:value="114.4973" table:style-name="ce10">
            <text:p>1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1163.7" table:style-name="ce10">
            <text:p>1 164</text:p>
          </table:table-cell>
          <table:table-cell office:value-type="float" office:value="279.39999999999998" table:style-name="ce10">
            <text:p>279</text:p>
          </table:table-cell>
          <table:table-cell office:value-type="float" office:value="167.64" table:style-name="ce10">
            <text:p>1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6874" table:style-name="ce10">
            <text:p>6 874</text:p>
          </table:table-cell>
          <table:table-cell office:value-type="float" office:value="1974.28" table:style-name="ce10">
            <text:p>1 974</text:p>
          </table:table-cell>
          <table:table-cell office:value-type="float" office:value="990.26619999999991" table:style-name="ce10">
            <text:p>9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2408" table:style-name="ce10">
            <text:p>2 408</text:p>
          </table:table-cell>
          <table:table-cell office:value-type="float" office:value="462.56" table:style-name="ce10">
            <text:p>463</text:p>
          </table:table-cell>
          <table:table-cell office:value-type="float" office:value="277.55" table:style-name="ce10">
            <text:p>2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VELHA DE RODAO</text:p>
          </table:table-cell>
          <table:table-cell office:value-type="float" office:value="15949.199999999997" table:style-name="ce10">
            <text:p>15 949</text:p>
          </table:table-cell>
          <table:table-cell office:value-type="float" office:value="3446.6301000000003" table:style-name="ce10">
            <text:p>3 447</text:p>
          </table:table-cell>
          <table:table-cell office:value-type="float" office:value="1964.5791000000004" table:style-name="ce10">
            <text:p>1 9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3108" table:style-name="ce10">
            <text:p>3 108</text:p>
          </table:table-cell>
          <table:table-cell office:value-type="float" office:value="1104.96" table:style-name="ce10">
            <text:p>1 105</text:p>
          </table:table-cell>
          <table:table-cell office:value-type="float" office:value="554.22140000000002" table:style-name="ce10">
            <text:p>5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8049" table:style-name="ce10">
            <text:p>8 049</text:p>
          </table:table-cell>
          <table:table-cell office:value-type="float" office:value="2861.58" table:style-name="ce10">
            <text:p>2 862</text:p>
          </table:table-cell>
          <table:table-cell office:value-type="float" office:value="1435.2999" table:style-name="ce10">
            <text:p>1 4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12962.5" table:style-name="ce10">
            <text:p>12 963</text:p>
          </table:table-cell>
          <table:table-cell office:value-type="float" office:value="4582.3999999999996" table:style-name="ce10">
            <text:p>4 582</text:p>
          </table:table-cell>
          <table:table-cell office:value-type="float" office:value="2311.4827" table:style-name="ce10">
            <text:p>2 3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1181" table:style-name="ce10">
            <text:p>1 181</text:p>
          </table:table-cell>
          <table:table-cell office:value-type="float" office:value="421.63" table:style-name="ce10">
            <text:p>422</text:p>
          </table:table-cell>
          <table:table-cell office:value-type="float" office:value="210.60040000000001" table:style-name="ce10">
            <text:p>2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ORRE DE MONCORVO</text:p>
          </table:table-cell>
          <table:table-cell office:value-type="float" office:value="2430" table:style-name="ce10">
            <text:p>2 430</text:p>
          </table:table-cell>
          <table:table-cell office:value-type="float" office:value="863.9" table:style-name="ce10">
            <text:p>864</text:p>
          </table:table-cell>
          <table:table-cell office:value-type="float" office:value="433.31150000000002" table:style-name="ce10">
            <text:p>4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1753.5" table:style-name="ce10">
            <text:p>1 754</text:p>
          </table:table-cell>
          <table:table-cell office:value-type="float" office:value="626.01" table:style-name="ce10">
            <text:p>626</text:p>
          </table:table-cell>
          <table:table-cell office:value-type="float" office:value="312.68639999999999" table:style-name="ce10">
            <text:p>3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197266.93" table:style-name="ce10">
            <text:p>1 197 267</text:p>
          </table:table-cell>
          <table:table-cell office:value-type="float" office:value="11922.428" table:style-name="ce10">
            <text:p>11 922</text:p>
          </table:table-cell>
          <table:table-cell office:value-type="float" office:value="7153.4321999999993" table:style-name="ce10">
            <text:p>7 1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112" table:style-name="ce10">
            <text:p>112</text:p>
          </table:table-cell>
          <table:table-cell office:value-type="float" office:value="1.02" table:style-name="ce10">
            <text:p>1</text:p>
          </table:table-cell>
          <table:table-cell office:value-type="float" office:value="0.61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1236604.2750000001" table:style-name="ce10">
            <text:p>1 236 604</text:p>
          </table:table-cell>
          <table:table-cell office:value-type="float" office:value="15841.586600000002" table:style-name="ce10">
            <text:p>15 842</text:p>
          </table:table-cell>
          <table:table-cell office:value-type="float" office:value="7993.5612000000001" table:style-name="ce10">
            <text:p>7 9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7091.36" table:style-name="ce10">
            <text:p>7 091</text:p>
          </table:table-cell>
          <table:table-cell office:value-type="float" office:value="90.05" table:style-name="ce10">
            <text:p>90</text:p>
          </table:table-cell>
          <table:table-cell office:value-type="float" office:value="51.33" table:style-name="ce10">
            <text:p>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817421.88" table:style-name="ce10">
            <text:p>817 422</text:p>
          </table:table-cell>
          <table:table-cell office:value-type="float" office:value="8207.8299000000006" table:style-name="ce10">
            <text:p>8 208</text:p>
          </table:table-cell>
          <table:table-cell office:value-type="float" office:value="4924.2878999999994" table:style-name="ce10">
            <text:p>4 9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CANENA</text:p>
          </table:table-cell>
          <table:table-cell office:value-type="float" office:value="18454.88" table:style-name="ce10">
            <text:p>18 455</text:p>
          </table:table-cell>
          <table:table-cell office:value-type="float" office:value="197.89" table:style-name="ce10">
            <text:p>198</text:p>
          </table:table-cell>
          <table:table-cell office:value-type="float" office:value="118.45000000000002" table:style-name="ce10">
            <text:p>1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992150.3899999997" table:style-name="ce10">
            <text:p>3 992 150</text:p>
          </table:table-cell>
          <table:table-cell office:value-type="float" office:value="40468.391400000044" table:style-name="ce10">
            <text:p>40 468</text:p>
          </table:table-cell>
          <table:table-cell office:value-type="float" office:value="23650.441200000016" table:style-name="ce10">
            <text:p>23 6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5928" table:style-name="ce10">
            <text:p>5 928</text:p>
          </table:table-cell>
          <table:table-cell office:value-type="float" office:value="199.77359999999999" table:style-name="ce10">
            <text:p>200</text:p>
          </table:table-cell>
          <table:table-cell office:value-type="float" office:value="55.752800000000001" table:style-name="ce10">
            <text:p>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6986.5374999999995" table:style-name="ce10">
            <text:p>6 987</text:p>
          </table:table-cell>
          <table:table-cell office:value-type="float" office:value="111.0859" table:style-name="ce10">
            <text:p>111</text:p>
          </table:table-cell>
          <table:table-cell office:value-type="float" office:value="65.393999999999991" table:style-name="ce10">
            <text:p>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VITO</text:p>
          </table:table-cell>
          <table:table-cell office:value-type="float" office:value="5444.36" table:style-name="ce10">
            <text:p>5 444</text:p>
          </table:table-cell>
          <table:table-cell office:value-type="float" office:value="58.379999999999995" table:style-name="ce10">
            <text:p>58</text:p>
          </table:table-cell>
          <table:table-cell office:value-type="float" office:value="33.19" table:style-name="ce10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416835.07" table:style-name="ce10">
            <text:p>416 835</text:p>
          </table:table-cell>
          <table:table-cell office:value-type="float" office:value="4048.7299999999996" table:style-name="ce10">
            <text:p>4 049</text:p>
          </table:table-cell>
          <table:table-cell office:value-type="float" office:value="2425.3339999999998" table:style-name="ce10">
            <text:p>2 4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309083.96010000003" table:style-name="ce10">
            <text:p>309 084</text:p>
          </table:table-cell>
          <table:table-cell office:value-type="float" office:value="5076.8981000000013" table:style-name="ce10">
            <text:p>5 077</text:p>
          </table:table-cell>
          <table:table-cell office:value-type="float" office:value="3041.6851000000001" table:style-name="ce10">
            <text:p>3 0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841771.51320000028" table:style-name="ce10">
            <text:p>841 772</text:p>
          </table:table-cell>
          <table:table-cell office:value-type="float" office:value="13523.380800000001" table:style-name="ce10">
            <text:p>13 523</text:p>
          </table:table-cell>
          <table:table-cell office:value-type="float" office:value="8067.8659000000007" table:style-name="ce10">
            <text:p>8 0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6694718.316800024" table:style-name="ce10">
            <text:p>16 694 718</text:p>
          </table:table-cell>
          <table:table-cell office:value-type="float" office:value="150274.73520000011" table:style-name="ce10">
            <text:p>150 275</text:p>
          </table:table-cell>
          <table:table-cell office:value-type="float" office:value="88579.943800000037" table:style-name="ce10">
            <text:p>88 5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8079.3099999999995" table:style-name="ce10">
            <text:p>8 079</text:p>
          </table:table-cell>
          <table:table-cell office:value-type="float" office:value="86.570000000000007" table:style-name="ce10">
            <text:p>87</text:p>
          </table:table-cell>
          <table:table-cell office:value-type="float" office:value="49.256" table:style-name="ce10">
            <text:p>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2018683.6150000009" table:style-name="ce10">
            <text:p>2 018 684</text:p>
          </table:table-cell>
          <table:table-cell office:value-type="float" office:value="24859.286299999996" table:style-name="ce10">
            <text:p>24 859</text:p>
          </table:table-cell>
          <table:table-cell office:value-type="float" office:value="14440.240400000001" table:style-name="ce10">
            <text:p>14 4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ELO DE VIDE</text:p>
          </table:table-cell>
          <table:table-cell office:value-type="float" office:value="2325.75" table:style-name="ce10">
            <text:p>2 326</text:p>
          </table:table-cell>
          <table:table-cell office:value-type="float" office:value="21.159999999999997" table:style-name="ce10">
            <text:p>21</text:p>
          </table:table-cell>
          <table:table-cell office:value-type="float" office:value="12.7" table:style-name="ce10">
            <text:p>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1361791.9200000002" table:style-name="ce10">
            <text:p>1 361 792</text:p>
          </table:table-cell>
          <table:table-cell office:value-type="float" office:value="10624.28" table:style-name="ce10">
            <text:p>10 624</text:p>
          </table:table-cell>
          <table:table-cell office:value-type="float" office:value="6373.1900000000005" table:style-name="ce10">
            <text:p>6 3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RATO</text:p>
          </table:table-cell>
          <table:table-cell office:value-type="float" office:value="1051" table:style-name="ce10">
            <text:p>1 051</text:p>
          </table:table-cell>
          <table:table-cell office:value-type="float" office:value="11.27" table:style-name="ce10">
            <text:p>11</text:p>
          </table:table-cell>
          <table:table-cell office:value-type="float" office:value="6.41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145272" table:style-name="ce10">
            <text:p>145 272</text:p>
          </table:table-cell>
          <table:table-cell office:value-type="float" office:value="1215.19" table:style-name="ce10">
            <text:p>1 215</text:p>
          </table:table-cell>
          <table:table-cell office:value-type="float" office:value="719.61" table:style-name="ce10">
            <text:p>7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5096546.493999999" table:style-name="ce10">
            <text:p>5 096 546</text:p>
          </table:table-cell>
          <table:table-cell office:value-type="float" office:value="62143.471100000002" table:style-name="ce10">
            <text:p>62 143</text:p>
          </table:table-cell>
          <table:table-cell office:value-type="float" office:value="35609.013800000015" table:style-name="ce10">
            <text:p>35 6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210427.5" table:style-name="ce10">
            <text:p>210 428</text:p>
          </table:table-cell>
          <table:table-cell office:value-type="float" office:value="3436.87" table:style-name="ce10">
            <text:p>3 437</text:p>
          </table:table-cell>
          <table:table-cell office:value-type="float" office:value="2060.08" table:style-name="ce10">
            <text:p>2 0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427869.8442000002" table:style-name="ce10">
            <text:p>2 427 870</text:p>
          </table:table-cell>
          <table:table-cell office:value-type="float" office:value="22647.607699999997" table:style-name="ce10">
            <text:p>22 648</text:p>
          </table:table-cell>
          <table:table-cell office:value-type="float" office:value="13033.186" table:style-name="ce10">
            <text:p>13 0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231050.2406000006" table:style-name="ce10">
            <text:p>3 231 050</text:p>
          </table:table-cell>
          <table:table-cell office:value-type="float" office:value="27167.101200000008" table:style-name="ce10">
            <text:p>27 167</text:p>
          </table:table-cell>
          <table:table-cell office:value-type="float" office:value="16229.492300000004" table:style-name="ce10">
            <text:p>16 2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8333.6" table:style-name="ce10">
            <text:p>8 334</text:p>
          </table:table-cell>
          <table:table-cell office:value-type="float" office:value="89.360000000000014" table:style-name="ce10">
            <text:p>89</text:p>
          </table:table-cell>
          <table:table-cell office:value-type="float" office:value="53.49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AVIAO</text:p>
          </table:table-cell>
          <table:table-cell office:value-type="float" office:value="22744.63" table:style-name="ce10">
            <text:p>22 745</text:p>
          </table:table-cell>
          <table:table-cell office:value-type="float" office:value="243.92000000000002" table:style-name="ce10">
            <text:p>244</text:p>
          </table:table-cell>
          <table:table-cell office:value-type="float" office:value="138.71" table:style-name="ce10">
            <text:p>1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54333.152800000003" table:style-name="ce10">
            <text:p>54 333</text:p>
          </table:table-cell>
          <table:table-cell office:value-type="float" office:value="586.79750000000001" table:style-name="ce10">
            <text:p>587</text:p>
          </table:table-cell>
          <table:table-cell office:value-type="float" office:value="352.07830000000001" table:style-name="ce10">
            <text:p>3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389166.63609999995" table:style-name="ce10">
            <text:p>389 167</text:p>
          </table:table-cell>
          <table:table-cell office:value-type="float" office:value="4244.7496999999994" table:style-name="ce10">
            <text:p>4 245</text:p>
          </table:table-cell>
          <table:table-cell office:value-type="float" office:value="2502.3645000000006" table:style-name="ce10">
            <text:p>2 50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331568.5" table:style-name="ce10">
            <text:p>331 569</text:p>
          </table:table-cell>
          <table:table-cell office:value-type="float" office:value="3824.8238999999999" table:style-name="ce10">
            <text:p>3 825</text:p>
          </table:table-cell>
          <table:table-cell office:value-type="float" office:value="2230.192" table:style-name="ce10">
            <text:p>2 2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13789.54" table:style-name="ce10">
            <text:p>13 790</text:p>
          </table:table-cell>
          <table:table-cell office:value-type="float" office:value="227.47" table:style-name="ce10">
            <text:p>227</text:p>
          </table:table-cell>
          <table:table-cell office:value-type="float" office:value="136.48999999999998" table:style-name="ce10">
            <text:p>1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1431054.5673000012" table:style-name="ce10">
            <text:p>1 431 055</text:p>
          </table:table-cell>
          <table:table-cell office:value-type="float" office:value="15803.091700000004" table:style-name="ce10">
            <text:p>15 803</text:p>
          </table:table-cell>
          <table:table-cell office:value-type="float" office:value="9240.9731000000011" table:style-name="ce10">
            <text:p>9 2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68714.252899999992" table:style-name="ce10">
            <text:p>68 714</text:p>
          </table:table-cell>
          <table:table-cell office:value-type="float" office:value="887.84170000000006" table:style-name="ce10">
            <text:p>888</text:p>
          </table:table-cell>
          <table:table-cell office:value-type="float" office:value="510.82479999999987" table:style-name="ce10">
            <text:p>5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11332.619999999999" table:style-name="ce10">
            <text:p>11 333</text:p>
          </table:table-cell>
          <table:table-cell office:value-type="float" office:value="88.4" table:style-name="ce10">
            <text:p>88</text:p>
          </table:table-cell>
          <table:table-cell office:value-type="float" office:value="53.03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1840.65" table:style-name="ce10">
            <text:p>1 841</text:p>
          </table:table-cell>
          <table:table-cell office:value-type="float" office:value="80" table:style-name="ce10">
            <text:p>80</text:p>
          </table:table-cell>
          <table:table-cell office:value-type="float" office:value="18.22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745305.05590000004" table:style-name="ce10">
            <text:p>745 305</text:p>
          </table:table-cell>
          <table:table-cell office:value-type="float" office:value="6237.1301000000003" table:style-name="ce10">
            <text:p>6 237</text:p>
          </table:table-cell>
          <table:table-cell office:value-type="float" office:value="3731.8694999999998" table:style-name="ce10">
            <text:p>3 7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155753.45869999996" table:style-name="ce10">
            <text:p>155 753</text:p>
          </table:table-cell>
          <table:table-cell office:value-type="float" office:value="2473.7348000000006" table:style-name="ce10">
            <text:p>2 474</text:p>
          </table:table-cell>
          <table:table-cell office:value-type="float" office:value="1456.2891999999993" table:style-name="ce10">
            <text:p>1 4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2025.36" table:style-name="ce10">
            <text:p>2 025</text:p>
          </table:table-cell>
          <table:table-cell office:value-type="float" office:value="21.72" table:style-name="ce10">
            <text:p>22</text:p>
          </table:table-cell>
          <table:table-cell office:value-type="float" office:value="12.35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453040.08999999997" table:style-name="ce10">
            <text:p>453 040</text:p>
          </table:table-cell>
          <table:table-cell office:value-type="float" office:value="5301.2908000000007" table:style-name="ce10">
            <text:p>5 301</text:p>
          </table:table-cell>
          <table:table-cell office:value-type="float" office:value="3167.7543000000001" table:style-name="ce10">
            <text:p>3 1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4960769.4646000043" table:style-name="ce10">
            <text:p>4 960 769</text:p>
          </table:table-cell>
          <table:table-cell office:value-type="float" office:value="61480.815500000041" table:style-name="ce10">
            <text:p>61 481</text:p>
          </table:table-cell>
          <table:table-cell office:value-type="float" office:value="36007.755099999995" table:style-name="ce10">
            <text:p>36 0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661950.25499999989" table:style-name="ce10">
            <text:p>661 950</text:p>
          </table:table-cell>
          <table:table-cell office:value-type="float" office:value="9192.1650000000027" table:style-name="ce10">
            <text:p>9 192</text:p>
          </table:table-cell>
          <table:table-cell office:value-type="float" office:value="5497.5116999999973" table:style-name="ce10">
            <text:p>5 4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38928.204299999998" table:style-name="ce10">
            <text:p>38 928</text:p>
          </table:table-cell>
          <table:table-cell office:value-type="float" office:value="642.31510000000003" table:style-name="ce10">
            <text:p>642</text:p>
          </table:table-cell>
          <table:table-cell office:value-type="float" office:value="366.11939999999998" table:style-name="ce10">
            <text:p>3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ANA DO ALENTEJO</text:p>
          </table:table-cell>
          <table:table-cell office:value-type="float" office:value="842026.5" table:style-name="ce10">
            <text:p>842 027</text:p>
          </table:table-cell>
          <table:table-cell office:value-type="float" office:value="6653.369999999999" table:style-name="ce10">
            <text:p>6 653</text:p>
          </table:table-cell>
          <table:table-cell office:value-type="float" office:value="3981.5099999999998" table:style-name="ce10">
            <text:p>3 9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2698485.8012000001" table:style-name="ce10">
            <text:p>2 698 486</text:p>
          </table:table-cell>
          <table:table-cell office:value-type="float" office:value="26145.034200000002" table:style-name="ce10">
            <text:p>26 145</text:p>
          </table:table-cell>
          <table:table-cell office:value-type="float" office:value="15674.636400000001" table:style-name="ce10">
            <text:p>15 6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95509.790000000008" table:style-name="ce10">
            <text:p>95 510</text:p>
          </table:table-cell>
          <table:table-cell office:value-type="float" office:value="1024.0401000000002" table:style-name="ce10">
            <text:p>1 024</text:p>
          </table:table-cell>
          <table:table-cell office:value-type="float" office:value="582.40009999999995" table:style-name="ce10">
            <text:p>5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432" table:style-name="ce10">
            <text:p>432</text:p>
          </table:table-cell>
          <table:table-cell office:value-type="float" office:value="7.85" table:style-name="ce10">
            <text:p>8</text:p>
          </table:table-cell>
          <table:table-cell office:value-type="float" office:value="4.45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275652.10000000021" table:style-name="ce10">
            <text:p>275 652</text:p>
          </table:table-cell>
          <table:table-cell office:value-type="float" office:value="5464.0897999999997" table:style-name="ce10">
            <text:p>5 464</text:p>
          </table:table-cell>
          <table:table-cell office:value-type="float" office:value="3085.5938999999994" table:style-name="ce10">
            <text:p>3 0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3960.6499999999996" table:style-name="ce10">
            <text:p>3 961</text:p>
          </table:table-cell>
          <table:table-cell office:value-type="float" office:value="71.990000000000009" table:style-name="ce10">
            <text:p>72</text:p>
          </table:table-cell>
          <table:table-cell office:value-type="float" office:value="41.04" table:style-name="ce10">
            <text:p>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280.13" table:style-name="ce10">
            <text:p>280</text:p>
          </table:table-cell>
          <table:table-cell office:value-type="float" office:value="4.82" table:style-name="ce10">
            <text:p>5</text:p>
          </table:table-cell>
          <table:table-cell office:value-type="float" office:value="2.89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165417" table:style-name="ce10">
            <text:p>165 417</text:p>
          </table:table-cell>
          <table:table-cell office:value-type="float" office:value="3675.5601000000006" table:style-name="ce10">
            <text:p>3 676</text:p>
          </table:table-cell>
          <table:table-cell office:value-type="float" office:value="2004.7634" table:style-name="ce10">
            <text:p>2 0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22740.03" table:style-name="ce10">
            <text:p>22 740</text:p>
          </table:table-cell>
          <table:table-cell office:value-type="float" office:value="490.68999999999994" table:style-name="ce10">
            <text:p>491</text:p>
          </table:table-cell>
          <table:table-cell office:value-type="float" office:value="268.85289999999992" table:style-name="ce10">
            <text:p>2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20059.02" table:style-name="ce10">
            <text:p>20 059</text:p>
          </table:table-cell>
          <table:table-cell office:value-type="float" office:value="364.64" table:style-name="ce10">
            <text:p>365</text:p>
          </table:table-cell>
          <table:table-cell office:value-type="float" office:value="218.33" table:style-name="ce10">
            <text:p>2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EDA</text:p>
          </table:table-cell>
          <table:table-cell office:value-type="float" office:value="1706" table:style-name="ce10">
            <text:p>1 706</text:p>
          </table:table-cell>
          <table:table-cell office:value-type="float" office:value="30.689999999999998" table:style-name="ce10">
            <text:p>31</text:p>
          </table:table-cell>
          <table:table-cell office:value-type="float" office:value="18.41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IRANDELA</text:p>
          </table:table-cell>
          <table:table-cell office:value-type="float" office:value="711046.89999999967" table:style-name="ce10">
            <text:p>711 047</text:p>
          </table:table-cell>
          <table:table-cell office:value-type="float" office:value="13854.90030000003" table:style-name="ce10">
            <text:p>13 855</text:p>
          </table:table-cell>
          <table:table-cell office:value-type="float" office:value="7783.3801999999996" table:style-name="ce10">
            <text:p>7 7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MACOR</text:p>
          </table:table-cell>
          <table:table-cell office:value-type="float" office:value="30633.75" table:style-name="ce10">
            <text:p>30 634</text:p>
          </table:table-cell>
          <table:table-cell office:value-type="float" office:value="680.67000000000007" table:style-name="ce10">
            <text:p>681</text:p>
          </table:table-cell>
          <table:table-cell office:value-type="float" office:value="371.28660000000002" table:style-name="ce10">
            <text:p>3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SO DA REGUA</text:p>
          </table:table-cell>
          <table:table-cell office:value-type="float" office:value="918.4" table:style-name="ce10">
            <text:p>918</text:p>
          </table:table-cell>
          <table:table-cell office:value-type="float" office:value="16.490000000000002" table:style-name="ce10">
            <text:p>16</text:p>
          </table:table-cell>
          <table:table-cell office:value-type="float" office:value="9.4700000000000006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ROENCA-A-NOVA</text:p>
          </table:table-cell>
          <table:table-cell office:value-type="float" office:value="30478.13" table:style-name="ce10">
            <text:p>30 478</text:p>
          </table:table-cell>
          <table:table-cell office:value-type="float" office:value="677.23" table:style-name="ce10">
            <text:p>677</text:p>
          </table:table-cell>
          <table:table-cell office:value-type="float" office:value="369.38630000000001" table:style-name="ce10">
            <text:p>3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33359.889999999992" table:style-name="ce10">
            <text:p>33 360</text:p>
          </table:table-cell>
          <table:table-cell office:value-type="float" office:value="722.74019999999973" table:style-name="ce10">
            <text:p>723</text:p>
          </table:table-cell>
          <table:table-cell office:value-type="float" office:value="386.59869999999995" table:style-name="ce10">
            <text:p>3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148.79999999999998" table:style-name="ce10">
            <text:p>149</text:p>
          </table:table-cell>
          <table:table-cell office:value-type="float" office:value="2.54" table:style-name="ce10">
            <text:p>3</text:p>
          </table:table-cell>
          <table:table-cell office:value-type="float" office:value="1.54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MAR</text:p>
          </table:table-cell>
          <table:table-cell office:value-type="float" office:value="195492.09" table:style-name="ce10">
            <text:p>195 492</text:p>
          </table:table-cell>
          <table:table-cell office:value-type="float" office:value="3595.79" table:style-name="ce10">
            <text:p>3 596</text:p>
          </table:table-cell>
          <table:table-cell office:value-type="float" office:value="2064.13" table:style-name="ce10">
            <text:p>2 0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92159.10000000003" table:style-name="ce10">
            <text:p>192 159</text:p>
          </table:table-cell>
          <table:table-cell office:value-type="float" office:value="3329.4100000000003" table:style-name="ce10">
            <text:p>3 329</text:p>
          </table:table-cell>
          <table:table-cell office:value-type="float" office:value="1984.3900000000003" table:style-name="ce10">
            <text:p>1 9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401512.60999999987" table:style-name="ce10">
            <text:p>401 513</text:p>
          </table:table-cell>
          <table:table-cell office:value-type="float" office:value="9031.9300000000039" table:style-name="ce10">
            <text:p>9 032</text:p>
          </table:table-cell>
          <table:table-cell office:value-type="float" office:value="4718.7195000000038" table:style-name="ce10">
            <text:p>4 7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OZ COA</text:p>
          </table:table-cell>
          <table:table-cell office:value-type="float" office:value="138581.01000000004" table:style-name="ce10">
            <text:p>138 581</text:p>
          </table:table-cell>
          <table:table-cell office:value-type="float" office:value="2730.7199999999993" table:style-name="ce10">
            <text:p>2 731</text:p>
          </table:table-cell>
          <table:table-cell office:value-type="float" office:value="1551.1806000000001" table:style-name="ce10">
            <text:p>1 5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13570.59" table:style-name="ce10">
            <text:p>13 571</text:p>
          </table:table-cell>
          <table:table-cell office:value-type="float" office:value="400.45000000000005" table:style-name="ce10">
            <text:p>400</text:p>
          </table:table-cell>
          <table:table-cell office:value-type="float" office:value="238.42000000000002" table:style-name="ce10">
            <text:p>2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91894.81" table:style-name="ce10">
            <text:p>91 895</text:p>
          </table:table-cell>
          <table:table-cell office:value-type="float" office:value="3532.3403999999982" table:style-name="ce10">
            <text:p>3 532</text:p>
          </table:table-cell>
          <table:table-cell office:value-type="float" office:value="1813.9963000000007" table:style-name="ce10">
            <text:p>1 8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HAVES</text:p>
          </table:table-cell>
          <table:table-cell office:value-type="float" office:value="610.4" table:style-name="ce10">
            <text:p>610</text:p>
          </table:table-cell>
          <table:table-cell office:value-type="float" office:value="17.119999999999997" table:style-name="ce10">
            <text:p>17</text:p>
          </table:table-cell>
          <table:table-cell office:value-type="float" office:value="10.26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IGUEIRA DE CASTELO RODRIGO</text:p>
          </table:table-cell>
          <table:table-cell office:value-type="float" office:value="19617.579999999994" table:style-name="ce10">
            <text:p>19 618</text:p>
          </table:table-cell>
          <table:table-cell office:value-type="float" office:value="589.9799999999999" table:style-name="ce10">
            <text:p>590</text:p>
          </table:table-cell>
          <table:table-cell office:value-type="float" office:value="334.88250000000005" table:style-name="ce10">
            <text:p>3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REIXO ESPADA A CINTA</text:p>
          </table:table-cell>
          <table:table-cell office:value-type="float" office:value="2634.28" table:style-name="ce10">
            <text:p>2 634</text:p>
          </table:table-cell>
          <table:table-cell office:value-type="float" office:value="87.389999999999986" table:style-name="ce10">
            <text:p>87</text:p>
          </table:table-cell>
          <table:table-cell office:value-type="float" office:value="48.5" table:style-name="ce10">
            <text:p>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209667.0299999998" table:style-name="ce10">
            <text:p>209 667</text:p>
          </table:table-cell>
          <table:table-cell office:value-type="float" office:value="5876.9299999999912" table:style-name="ce10">
            <text:p>5 877</text:p>
          </table:table-cell>
          <table:table-cell office:value-type="float" office:value="3526.1699999999987" table:style-name="ce10">
            <text:p>3 5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97.76" table:style-name="ce10">
            <text:p>98</text:p>
          </table:table-cell>
          <table:table-cell office:value-type="float" office:value="2.89" table:style-name="ce10">
            <text:p>3</text:p>
          </table:table-cell>
          <table:table-cell office:value-type="float" office:value="1.73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34461.329999999994" table:style-name="ce10">
            <text:p>34 461</text:p>
          </table:table-cell>
          <table:table-cell office:value-type="float" office:value="1043.4962" table:style-name="ce10">
            <text:p>1 043</text:p>
          </table:table-cell>
          <table:table-cell office:value-type="float" office:value="617.73879999999997" table:style-name="ce10">
            <text:p>6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URCA</text:p>
          </table:table-cell>
          <table:table-cell office:value-type="float" office:value="9432.6" table:style-name="ce10">
            <text:p>9 433</text:p>
          </table:table-cell>
          <table:table-cell office:value-type="float" office:value="274.45999999999998" table:style-name="ce10">
            <text:p>274</text:p>
          </table:table-cell>
          <table:table-cell office:value-type="float" office:value="158.86999999999998" table:style-name="ce10">
            <text:p>1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934.5" table:style-name="ce10">
            <text:p>935</text:p>
          </table:table-cell>
          <table:table-cell office:value-type="float" office:value="33.82" table:style-name="ce10">
            <text:p>34</text:p>
          </table:table-cell>
          <table:table-cell office:value-type="float" office:value="18.447199999999999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45612.420000000013" table:style-name="ce10">
            <text:p>45 612</text:p>
          </table:table-cell>
          <table:table-cell office:value-type="float" office:value="1364.5699999999995" table:style-name="ce10">
            <text:p>1 365</text:p>
          </table:table-cell>
          <table:table-cell office:value-type="float" office:value="805.74000000000012" table:style-name="ce10">
            <text:p>8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BROSA</text:p>
          </table:table-cell>
          <table:table-cell office:value-type="float" office:value="2463.4100000000008" table:style-name="ce10">
            <text:p>2 463</text:p>
          </table:table-cell>
          <table:table-cell office:value-type="float" office:value="77.77000000000001" table:style-name="ce10">
            <text:p>78</text:p>
          </table:table-cell>
          <table:table-cell office:value-type="float" office:value="43.249999999999993" table:style-name="ce10">
            <text:p>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ORRE DE MONCORVO</text:p>
          </table:table-cell>
          <table:table-cell office:value-type="float" office:value="103440.4" table:style-name="ce10">
            <text:p>103 440</text:p>
          </table:table-cell>
          <table:table-cell office:value-type="float" office:value="3701.6701000000007" table:style-name="ce10">
            <text:p>3 702</text:p>
          </table:table-cell>
          <table:table-cell office:value-type="float" office:value="2013.4551999999996" table:style-name="ce10">
            <text:p>2 0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MIOSO</text:p>
          </table:table-cell>
          <table:table-cell office:value-type="float" office:value="272.24" table:style-name="ce10">
            <text:p>272</text:p>
          </table:table-cell>
          <table:table-cell office:value-type="float" office:value="8.0500000000000007" table:style-name="ce10">
            <text:p>8</text:p>
          </table:table-cell>
          <table:table-cell office:value-type="float" office:value="4.58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1110.4000000000001" table:style-name="ce10">
            <text:p>1 110</text:p>
          </table:table-cell>
          <table:table-cell office:value-type="float" office:value="31.33" table:style-name="ce10">
            <text:p>31</text:p>
          </table:table-cell>
          <table:table-cell office:value-type="float" office:value="18.78" table:style-name="ce10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60318.638599999991" table:style-name="ce10">
            <text:p>60 319</text:p>
          </table:table-cell>
          <table:table-cell office:value-type="float" office:value="959.06630000000018" table:style-name="ce10">
            <text:p>959</text:p>
          </table:table-cell>
          <table:table-cell office:value-type="float" office:value="564.58240000000001" table:style-name="ce10">
            <text:p>5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081727.5585999999" table:style-name="ce10">
            <text:p>1 081 728</text:p>
          </table:table-cell>
          <table:table-cell office:value-type="float" office:value="11294.3655" table:style-name="ce10">
            <text:p>11 294</text:p>
          </table:table-cell>
          <table:table-cell office:value-type="float" office:value="6759.6185000000032" table:style-name="ce10">
            <text:p>6 7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80517.44789999997" table:style-name="ce10">
            <text:p>80 517</text:p>
          </table:table-cell>
          <table:table-cell office:value-type="float" office:value="1280.2271999999998" table:style-name="ce10">
            <text:p>1 280</text:p>
          </table:table-cell>
          <table:table-cell office:value-type="float" office:value="753.64339999999993" table:style-name="ce10">
            <text:p>7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6697" table:style-name="ce10">
            <text:p>26 697</text:p>
          </table:table-cell>
          <table:table-cell office:value-type="float" office:value="253.05" table:style-name="ce10">
            <text:p>253</text:p>
          </table:table-cell>
          <table:table-cell office:value-type="float" office:value="152.16999999999999" table:style-name="ce10">
            <text:p>1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136716.74129999997" table:style-name="ce10">
            <text:p>136 717</text:p>
          </table:table-cell>
          <table:table-cell office:value-type="float" office:value="2173.795799999999" table:style-name="ce10">
            <text:p>2 174</text:p>
          </table:table-cell>
          <table:table-cell office:value-type="float" office:value="1279.6685999999995" table:style-name="ce10">
            <text:p>1 2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86773.303" table:style-name="ce10">
            <text:p>86 773</text:p>
          </table:table-cell>
          <table:table-cell office:value-type="float" office:value="1379.6957000000002" table:style-name="ce10">
            <text:p>1 380</text:p>
          </table:table-cell>
          <table:table-cell office:value-type="float" office:value="812.19819999999982" table:style-name="ce10">
            <text:p>8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295540.17950000003" table:style-name="ce10">
            <text:p>295 540</text:p>
          </table:table-cell>
          <table:table-cell office:value-type="float" office:value="3061.2095999999992" table:style-name="ce10">
            <text:p>3 061</text:p>
          </table:table-cell>
          <table:table-cell office:value-type="float" office:value="1829.5939999999998" table:style-name="ce10">
            <text:p>1 8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20964.769999999997" table:style-name="ce10">
            <text:p>20 965</text:p>
          </table:table-cell>
          <table:table-cell office:value-type="float" office:value="333.33980000000003" table:style-name="ce10">
            <text:p>333</text:p>
          </table:table-cell>
          <table:table-cell office:value-type="float" office:value="196.2302" table:style-name="ce10">
            <text:p>1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1768.06" table:style-name="ce10">
            <text:p>1 768</text:p>
          </table:table-cell>
          <table:table-cell office:value-type="float" office:value="39.29" table:style-name="ce10">
            <text:p>39</text:p>
          </table:table-cell>
          <table:table-cell office:value-type="float" office:value="21.427700000000002" table:style-name="ce10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17822.46" table:style-name="ce10">
            <text:p>17 822</text:p>
          </table:table-cell>
          <table:table-cell office:value-type="float" office:value="396.00990000000007" table:style-name="ce10">
            <text:p>396</text:p>
          </table:table-cell>
          <table:table-cell office:value-type="float" office:value="215.79749999999999" table:style-name="ce10">
            <text:p>2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4224" table:style-name="ce10">
            <text:p>4 224</text:p>
          </table:table-cell>
          <table:table-cell office:value-type="float" office:value="138.96" table:style-name="ce10">
            <text:p>139</text:p>
          </table:table-cell>
          <table:table-cell office:value-type="float" office:value="79.209999999999994" table:style-name="ce10">
            <text:p>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6352.01" table:style-name="ce10">
            <text:p>6 352</text:p>
          </table:table-cell>
          <table:table-cell office:value-type="float" office:value="40.65" table:style-name="ce10">
            <text:p>41</text:p>
          </table:table-cell>
          <table:table-cell office:value-type="float" office:value="24.39" table:style-name="ce10">
            <text:p>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20488" table:style-name="ce10">
            <text:p>20 488</text:p>
          </table:table-cell>
          <table:table-cell office:value-type="float" office:value="118.8304" table:style-name="ce10">
            <text:p>119</text:p>
          </table:table-cell>
          <table:table-cell office:value-type="float" office:value="71.298199999999994" table:style-name="ce10">
            <text:p>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OVOA DE LANHOSO</text:p>
          </table:table-cell>
          <table:table-cell office:value-type="float" office:value="6600" table:style-name="ce10">
            <text:p>6 600</text:p>
          </table:table-cell>
          <table:table-cell office:value-type="float" office:value="92.4" table:style-name="ce10">
            <text:p>92</text:p>
          </table:table-cell>
          <table:table-cell office:value-type="float" office:value="52.66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2620.44" table:style-name="ce10">
            <text:p>2 620</text:p>
          </table:table-cell>
          <table:table-cell office:value-type="float" office:value="8.91" table:style-name="ce10">
            <text:p>9</text:p>
          </table:table-cell>
          <table:table-cell office:value-type="float" office:value="5.34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63780.990000000005" table:style-name="ce10">
            <text:p>63 781</text:p>
          </table:table-cell>
          <table:table-cell office:value-type="float" office:value="216.63000000000005" table:style-name="ce10">
            <text:p>217</text:p>
          </table:table-cell>
          <table:table-cell office:value-type="float" office:value="127.27000000000001" table:style-name="ce10">
            <text:p>1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129884.07999999997" table:style-name="ce10">
            <text:p>129 884</text:p>
          </table:table-cell>
          <table:table-cell office:value-type="float" office:value="724.22979999999995" table:style-name="ce10">
            <text:p>724</text:p>
          </table:table-cell>
          <table:table-cell office:value-type="float" office:value="318.56499999999983" table:style-name="ce10">
            <text:p>3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62225.18000000002" table:style-name="ce10">
            <text:p>162 225</text:p>
          </table:table-cell>
          <table:table-cell office:value-type="float" office:value="664.63000000000011" table:style-name="ce10">
            <text:p>665</text:p>
          </table:table-cell>
          <table:table-cell office:value-type="float" office:value="396.87000000000012" table:style-name="ce10">
            <text:p>3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832.99999999999989" table:style-name="ce10">
            <text:p>833</text:p>
          </table:table-cell>
          <table:table-cell office:value-type="float" office:value="3.4099999999999997" table:style-name="ce10">
            <text:p>3</text:p>
          </table:table-cell>
          <table:table-cell office:value-type="float" office:value="2.04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12433.390000000003" table:style-name="ce10">
            <text:p>12 433</text:p>
          </table:table-cell>
          <table:table-cell office:value-type="float" office:value="50.959999999999994" table:style-name="ce10">
            <text:p>51</text:p>
          </table:table-cell>
          <table:table-cell office:value-type="float" office:value="29.03" table:style-name="ce10">
            <text:p>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10437.039999999999" table:style-name="ce10">
            <text:p>10 437</text:p>
          </table:table-cell>
          <table:table-cell office:value-type="float" office:value="42.79" table:style-name="ce10">
            <text:p>43</text:p>
          </table:table-cell>
          <table:table-cell office:value-type="float" office:value="25.650000000000002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4426.8099999999995" table:style-name="ce10">
            <text:p>4 427</text:p>
          </table:table-cell>
          <table:table-cell office:value-type="float" office:value="20.84" table:style-name="ce10">
            <text:p>21</text:p>
          </table:table-cell>
          <table:table-cell office:value-type="float" office:value="10.466699999999999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12317.98" table:style-name="ce10">
            <text:p>12 318</text:p>
          </table:table-cell>
          <table:table-cell office:value-type="float" office:value="50.489999999999995" table:style-name="ce10">
            <text:p>50</text:p>
          </table:table-cell>
          <table:table-cell office:value-type="float" office:value="29.79" table:style-name="ce10">
            <text:p>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55165.56999999992" table:style-name="ce10">
            <text:p>155 166</text:p>
          </table:table-cell>
          <table:table-cell office:value-type="float" office:value="620.53999999999985" table:style-name="ce10">
            <text:p>621</text:p>
          </table:table-cell>
          <table:table-cell office:value-type="float" office:value="367.67999999999972" table:style-name="ce10">
            <text:p>3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4622.47" table:style-name="ce10">
            <text:p>4 622</text:p>
          </table:table-cell>
          <table:table-cell office:value-type="float" office:value="22.65" table:style-name="ce10">
            <text:p>23</text:p>
          </table:table-cell>
          <table:table-cell office:value-type="float" office:value="11.370100000000001" table:style-name="ce10">
            <text:p>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95919.67999999996" table:style-name="ce10">
            <text:p>195 920</text:p>
          </table:table-cell>
          <table:table-cell office:value-type="float" office:value="945.84000000000026" table:style-name="ce10">
            <text:p>946</text:p>
          </table:table-cell>
          <table:table-cell office:value-type="float" office:value="478.16820000000018" table:style-name="ce10">
            <text:p>4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86738.130000000034" table:style-name="ce10">
            <text:p>86 738</text:p>
          </table:table-cell>
          <table:table-cell office:value-type="float" office:value="355.43999999999983" table:style-name="ce10">
            <text:p>355</text:p>
          </table:table-cell>
          <table:table-cell office:value-type="float" office:value="211.95" table:style-name="ce10">
            <text:p>2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3195.0599999999995" table:style-name="ce10">
            <text:p>3 195</text:p>
          </table:table-cell>
          <table:table-cell office:value-type="float" office:value="12.97" table:style-name="ce10">
            <text:p>13</text:p>
          </table:table-cell>
          <table:table-cell office:value-type="float" office:value="7.53" table:style-name="ce10">
            <text:p>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00204.36000000002" table:style-name="ce10">
            <text:p>100 204</text:p>
          </table:table-cell>
          <table:table-cell office:value-type="float" office:value="482.34000000000015" table:style-name="ce10">
            <text:p>482</text:p>
          </table:table-cell>
          <table:table-cell office:value-type="float" office:value="246.09990000000002" table:style-name="ce10">
            <text:p>2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25033.379999999997" table:style-name="ce10">
            <text:p>25 033</text:p>
          </table:table-cell>
          <table:table-cell office:value-type="float" office:value="102.47999999999998" table:style-name="ce10">
            <text:p>102</text:p>
          </table:table-cell>
          <table:table-cell office:value-type="float" office:value="60.499999999999979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36762.0199999999" table:style-name="ce10">
            <text:p>236 762</text:p>
          </table:table-cell>
          <table:table-cell office:value-type="float" office:value="1278.6200999999999" table:style-name="ce10">
            <text:p>1 279</text:p>
          </table:table-cell>
          <table:table-cell office:value-type="float" office:value="581.85359999999991" table:style-name="ce10">
            <text:p>5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56069.389999999985" table:style-name="ce10">
            <text:p>56 069</text:p>
          </table:table-cell>
          <table:table-cell office:value-type="float" office:value="257.29970000000014" table:style-name="ce10">
            <text:p>257</text:p>
          </table:table-cell>
          <table:table-cell office:value-type="float" office:value="134.881" table:style-name="ce10">
            <text:p>1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80685.03" table:style-name="ce10">
            <text:p>80 685</text:p>
          </table:table-cell>
          <table:table-cell office:value-type="float" office:value="381.59990000000005" table:style-name="ce10">
            <text:p>382</text:p>
          </table:table-cell>
          <table:table-cell office:value-type="float" office:value="197.31079999999994" table:style-name="ce10">
            <text:p>1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11767.64" table:style-name="ce10">
            <text:p>11 768</text:p>
          </table:table-cell>
          <table:table-cell office:value-type="float" office:value="48.11" table:style-name="ce10">
            <text:p>48</text:p>
          </table:table-cell>
          <table:table-cell office:value-type="float" office:value="28.689999999999994" table:style-name="ce10">
            <text:p>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168987.02000000002" table:style-name="ce10">
            <text:p>168 987</text:p>
          </table:table-cell>
          <table:table-cell office:value-type="float" office:value="728.68989999999985" table:style-name="ce10">
            <text:p>729</text:p>
          </table:table-cell>
          <table:table-cell office:value-type="float" office:value="415.46790000000004" table:style-name="ce10">
            <text:p>4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5708.43" table:style-name="ce10">
            <text:p>5 708</text:p>
          </table:table-cell>
          <table:table-cell office:value-type="float" office:value="23.4" table:style-name="ce10">
            <text:p>23</text:p>
          </table:table-cell>
          <table:table-cell office:value-type="float" office:value="14.04" table:style-name="ce10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1644.93" table:style-name="ce10">
            <text:p>1 645</text:p>
          </table:table-cell>
          <table:table-cell office:value-type="float" office:value="6.73" table:style-name="ce10">
            <text:p>7</text:p>
          </table:table-cell>
          <table:table-cell office:value-type="float" office:value="3.8200000000000003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46761.760000000002" table:style-name="ce10">
            <text:p>46 762</text:p>
          </table:table-cell>
          <table:table-cell office:value-type="float" office:value="191.63000000000002" table:style-name="ce10">
            <text:p>192</text:p>
          </table:table-cell>
          <table:table-cell office:value-type="float" office:value="114.23" table:style-name="ce10">
            <text:p>1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42392.570000000007" table:style-name="ce10">
            <text:p>42 393</text:p>
          </table:table-cell>
          <table:table-cell office:value-type="float" office:value="173.72000000000003" table:style-name="ce10">
            <text:p>174</text:p>
          </table:table-cell>
          <table:table-cell office:value-type="float" office:value="104.03" table:style-name="ce10">
            <text:p>1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14117.65" table:style-name="ce10">
            <text:p>14 118</text:p>
          </table:table-cell>
          <table:table-cell office:value-type="float" office:value="57.810000000000016" table:style-name="ce10">
            <text:p>58</text:p>
          </table:table-cell>
          <table:table-cell office:value-type="float" office:value="33.210000000000008" table:style-name="ce10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41703.490000000013" table:style-name="ce10">
            <text:p>41 703</text:p>
          </table:table-cell>
          <table:table-cell office:value-type="float" office:value="226.25020000000001" table:style-name="ce10">
            <text:p>226</text:p>
          </table:table-cell>
          <table:table-cell office:value-type="float" office:value="102.5921" table:style-name="ce10">
            <text:p>1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15959.63" table:style-name="ce10">
            <text:p>15 960</text:p>
          </table:table-cell>
          <table:table-cell office:value-type="float" office:value="91.289999999999992" table:style-name="ce10">
            <text:p>91</text:p>
          </table:table-cell>
          <table:table-cell office:value-type="float" office:value="39.234200000000001" table:style-name="ce10">
            <text:p>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7777.5700000000015" table:style-name="ce10">
            <text:p>7 778</text:p>
          </table:table-cell>
          <table:table-cell office:value-type="float" office:value="31.900000000000002" table:style-name="ce10">
            <text:p>32</text:p>
          </table:table-cell>
          <table:table-cell office:value-type="float" office:value="19.14" table:style-name="ce10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0735.649999999998" table:style-name="ce10">
            <text:p>10 736</text:p>
          </table:table-cell>
          <table:table-cell office:value-type="float" office:value="44" table:style-name="ce10">
            <text:p>44</text:p>
          </table:table-cell>
          <table:table-cell office:value-type="float" office:value="26.349999999999994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96610.390000000029" table:style-name="ce10">
            <text:p>96 610</text:p>
          </table:table-cell>
          <table:table-cell office:value-type="float" office:value="395.88999999999993" table:style-name="ce10">
            <text:p>396</text:p>
          </table:table-cell>
          <table:table-cell office:value-type="float" office:value="235.28000000000003" table:style-name="ce10">
            <text:p>2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30527.120000000003" table:style-name="ce10">
            <text:p>30 527</text:p>
          </table:table-cell>
          <table:table-cell office:value-type="float" office:value="133.74" table:style-name="ce10">
            <text:p>134</text:p>
          </table:table-cell>
          <table:table-cell office:value-type="float" office:value="75.072600000000008" table:style-name="ce10">
            <text:p>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5020.66" table:style-name="ce10">
            <text:p>5 021</text:p>
          </table:table-cell>
          <table:table-cell office:value-type="float" office:value="20.490000000000009" table:style-name="ce10">
            <text:p>20</text:p>
          </table:table-cell>
          <table:table-cell office:value-type="float" office:value="12.239999999999998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28100.3" table:style-name="ce10">
            <text:p>28 100</text:p>
          </table:table-cell>
          <table:table-cell office:value-type="float" office:value="162.26990000000001" table:style-name="ce10">
            <text:p>162</text:p>
          </table:table-cell>
          <table:table-cell office:value-type="float" office:value="68.976799999999997" table:style-name="ce10">
            <text:p>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1730.9399999999998" table:style-name="ce10">
            <text:p>1 731</text:p>
          </table:table-cell>
          <table:table-cell office:value-type="float" office:value="17.8" table:style-name="ce10">
            <text:p>18</text:p>
          </table:table-cell>
          <table:table-cell office:value-type="float" office:value="10.15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3969.3" table:style-name="ce10">
            <text:p>3 969</text:p>
          </table:table-cell>
          <table:table-cell office:value-type="float" office:value="40.690000000000005" table:style-name="ce10">
            <text:p>41</text:p>
          </table:table-cell>
          <table:table-cell office:value-type="float" office:value="23.11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pin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8043.75" table:style-name="ce10">
            <text:p>8 044</text:p>
          </table:table-cell>
          <table:table-cell office:value-type="float" office:value="41.02" table:style-name="ce10">
            <text:p>41</text:p>
          </table:table-cell>
          <table:table-cell office:value-type="float" office:value="23.38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INHA</text:p>
          </table:table-cell>
          <table:table-cell office:value-type="float" office:value="1049494.5403999998" table:style-name="ce10">
            <text:p>1 049 495</text:p>
          </table:table-cell>
          <table:table-cell office:value-type="float" office:value="35522.141900000002" table:style-name="ce10">
            <text:p>35 522</text:p>
          </table:table-cell>
          <table:table-cell office:value-type="float" office:value="20330.029199999997" table:style-name="ce10">
            <text:p>20 3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574293.34230000013" table:style-name="ce10">
            <text:p>574 293</text:p>
          </table:table-cell>
          <table:table-cell office:value-type="float" office:value="18614.379000000001" table:style-name="ce10">
            <text:p>18 614</text:p>
          </table:table-cell>
          <table:table-cell office:value-type="float" office:value="11168.623899999999" table:style-name="ce10">
            <text:p>11 1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709808.75009999995" table:style-name="ce10">
            <text:p>709 809</text:p>
          </table:table-cell>
          <table:table-cell office:value-type="float" office:value="22277.069400000004" table:style-name="ce10">
            <text:p>22 277</text:p>
          </table:table-cell>
          <table:table-cell office:value-type="float" office:value="13366.352300000002" table:style-name="ce10">
            <text:p>13 3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2836704.7748999991" table:style-name="ce10">
            <text:p>2 836 705</text:p>
          </table:table-cell>
          <table:table-cell office:value-type="float" office:value="136957.48430000004" table:style-name="ce10">
            <text:p>136 957</text:p>
          </table:table-cell>
          <table:table-cell office:value-type="float" office:value="82174.479099999982" table:style-name="ce10">
            <text:p>82 1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858752.41399999999" table:style-name="ce10">
            <text:p>858 752</text:p>
          </table:table-cell>
          <table:table-cell office:value-type="float" office:value="38491.678700000004" table:style-name="ce10">
            <text:p>38 492</text:p>
          </table:table-cell>
          <table:table-cell office:value-type="float" office:value="22900.312299999998" table:style-name="ce10">
            <text:p>22 9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377702.35" table:style-name="ce10">
            <text:p>377 702</text:p>
          </table:table-cell>
          <table:table-cell office:value-type="float" office:value="16045.5756" table:style-name="ce10">
            <text:p>16 046</text:p>
          </table:table-cell>
          <table:table-cell office:value-type="float" office:value="9455.2349000000013" table:style-name="ce10">
            <text:p>9 4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3585973.8100000015" table:style-name="ce10">
            <text:p>3 585 974</text:p>
          </table:table-cell>
          <table:table-cell office:value-type="float" office:value="166788.2114000002" table:style-name="ce10">
            <text:p>166 788</text:p>
          </table:table-cell>
          <table:table-cell office:value-type="float" office:value="98215.697799999922" table:style-name="ce10">
            <text:p>98 2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6879073.4273000127" table:style-name="ce10">
            <text:p>6 879 073</text:p>
          </table:table-cell>
          <table:table-cell office:value-type="float" office:value="286740.35110000003" table:style-name="ce10">
            <text:p>286 740</text:p>
          </table:table-cell>
          <table:table-cell office:value-type="float" office:value="171363.78280000022" table:style-name="ce10">
            <text:p>171 3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LDAS DA RAINHA</text:p>
          </table:table-cell>
          <table:table-cell office:value-type="float" office:value="3419545.2200000007" table:style-name="ce10">
            <text:p>3 419 545</text:p>
          </table:table-cell>
          <table:table-cell office:value-type="float" office:value="161483.72389999992" table:style-name="ce10">
            <text:p>161 484</text:p>
          </table:table-cell>
          <table:table-cell office:value-type="float" office:value="96011.870300000068" table:style-name="ce10">
            <text:p>96 0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10364.200000000001" table:style-name="ce10">
            <text:p>10 364</text:p>
          </table:table-cell>
          <table:table-cell office:value-type="float" office:value="484.4212" table:style-name="ce10">
            <text:p>484</text:p>
          </table:table-cell>
          <table:table-cell office:value-type="float" office:value="290.65869999999995" table:style-name="ce10">
            <text:p>2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50470" table:style-name="ce10">
            <text:p>50 470</text:p>
          </table:table-cell>
          <table:table-cell office:value-type="float" office:value="1766.4499999999998" table:style-name="ce10">
            <text:p>1 766</text:p>
          </table:table-cell>
          <table:table-cell office:value-type="float" office:value="1059.8700000000001" table:style-name="ce10">
            <text:p>1 0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NAZARE</text:p>
          </table:table-cell>
          <table:table-cell office:value-type="float" office:value="562451.06400000001" table:style-name="ce10">
            <text:p>562 451</text:p>
          </table:table-cell>
          <table:table-cell office:value-type="float" office:value="27164.772500000006" table:style-name="ce10">
            <text:p>27 165</text:p>
          </table:table-cell>
          <table:table-cell office:value-type="float" office:value="16298.855299999997" table:style-name="ce10">
            <text:p>16 2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781989.5" table:style-name="ce10">
            <text:p>781 990</text:p>
          </table:table-cell>
          <table:table-cell office:value-type="float" office:value="38869.888300000006" table:style-name="ce10">
            <text:p>38 870</text:p>
          </table:table-cell>
          <table:table-cell office:value-type="float" office:value="23045.496099999997" table:style-name="ce10">
            <text:p>23 0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ENICHE</text:p>
          </table:table-cell>
          <table:table-cell office:value-type="float" office:value="47862" table:style-name="ce10">
            <text:p>47 862</text:p>
          </table:table-cell>
          <table:table-cell office:value-type="float" office:value="2110.7142000000003" table:style-name="ce10">
            <text:p>2 111</text:p>
          </table:table-cell>
          <table:table-cell office:value-type="float" office:value="1266.4282000000001" table:style-name="ce10">
            <text:p>1 2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RTO DE MOS</text:p>
          </table:table-cell>
          <table:table-cell office:value-type="float" office:value="262379.08000000007" table:style-name="ce10">
            <text:p>262 379</text:p>
          </table:table-cell>
          <table:table-cell office:value-type="float" office:value="11675.819999999998" table:style-name="ce10">
            <text:p>11 676</text:p>
          </table:table-cell>
          <table:table-cell office:value-type="float" office:value="7005.4599999999991" table:style-name="ce10">
            <text:p>7 0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745559.25" table:style-name="ce10">
            <text:p>745 559</text:p>
          </table:table-cell>
          <table:table-cell office:value-type="float" office:value="32801.681400000001" table:style-name="ce10">
            <text:p>32 802</text:p>
          </table:table-cell>
          <table:table-cell office:value-type="float" office:value="19681.008900000001" table:style-name="ce10">
            <text:p>19 6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60370" table:style-name="ce10">
            <text:p>160 370</text:p>
          </table:table-cell>
          <table:table-cell office:value-type="float" office:value="15138.928" table:style-name="ce10">
            <text:p>15 139</text:p>
          </table:table-cell>
          <table:table-cell office:value-type="float" office:value="9083.3567999999996" table:style-name="ce10">
            <text:p>9 0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26136.25" table:style-name="ce10">
            <text:p>26 136</text:p>
          </table:table-cell>
          <table:table-cell office:value-type="float" office:value="2741.6925999999999" table:style-name="ce10">
            <text:p>2 742</text:p>
          </table:table-cell>
          <table:table-cell office:value-type="float" office:value="1645.0155" table:style-name="ce10">
            <text:p>1 6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ATALHA</text:p>
          </table:table-cell>
          <table:table-cell office:value-type="float" office:value="44452.56" table:style-name="ce10">
            <text:p>44 453</text:p>
          </table:table-cell>
          <table:table-cell office:value-type="float" office:value="3899.47" table:style-name="ce10">
            <text:p>3 899</text:p>
          </table:table-cell>
          <table:table-cell office:value-type="float" office:value="2339.6759999999999" table:style-name="ce10">
            <text:p>2 3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266089.25" table:style-name="ce10">
            <text:p>266 089</text:p>
          </table:table-cell>
          <table:table-cell office:value-type="float" office:value="32276.625400000001" table:style-name="ce10">
            <text:p>32 277</text:p>
          </table:table-cell>
          <table:table-cell office:value-type="float" office:value="16747.656999999999" table:style-name="ce10">
            <text:p>16 7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96850" table:style-name="ce10">
            <text:p>96 850</text:p>
          </table:table-cell>
          <table:table-cell office:value-type="float" office:value="7748" table:style-name="ce10">
            <text:p>7 748</text:p>
          </table:table-cell>
          <table:table-cell office:value-type="float" office:value="4648.7999999999993" table:style-name="ce10">
            <text:p>4 6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805" table:style-name="ce10">
            <text:p>805</text:p>
          </table:table-cell>
          <table:table-cell office:value-type="float" office:value="97.646500000000003" table:style-name="ce10">
            <text:p>98</text:p>
          </table:table-cell>
          <table:table-cell office:value-type="float" office:value="50.666699999999999" table:style-name="ce10">
            <text:p>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6408.75" table:style-name="ce10">
            <text:p>6 409</text:p>
          </table:table-cell>
          <table:table-cell office:value-type="float" office:value="739.5" table:style-name="ce10">
            <text:p>740</text:p>
          </table:table-cell>
          <table:table-cell office:value-type="float" office:value="403.36400000000003" table:style-name="ce10">
            <text:p>4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2220" table:style-name="ce10">
            <text:p>2 220</text:p>
          </table:table-cell>
          <table:table-cell office:value-type="float" office:value="177.6" table:style-name="ce10">
            <text:p>178</text:p>
          </table:table-cell>
          <table:table-cell office:value-type="float" office:value="106.56" table:style-name="ce10">
            <text:p>1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40062.5" table:style-name="ce10">
            <text:p>40 063</text:p>
          </table:table-cell>
          <table:table-cell office:value-type="float" office:value="11858.5" table:style-name="ce10">
            <text:p>11 859</text:p>
          </table:table-cell>
          <table:table-cell office:value-type="float" office:value="5771.4000000000005" table:style-name="ce10">
            <text:p>5 7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92368.75" table:style-name="ce10">
            <text:p>92 369</text:p>
          </table:table-cell>
          <table:table-cell office:value-type="float" office:value="26202.579999999998" table:style-name="ce10">
            <text:p>26 203</text:p>
          </table:table-cell>
          <table:table-cell office:value-type="float" office:value="13306.556400000001" table:style-name="ce10">
            <text:p>13 3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99745.25" table:style-name="ce10">
            <text:p>99 745</text:p>
          </table:table-cell>
          <table:table-cell office:value-type="float" office:value="25817.8488" table:style-name="ce10">
            <text:p>25 818</text:p>
          </table:table-cell>
          <table:table-cell office:value-type="float" office:value="14369.301899999999" table:style-name="ce10">
            <text:p>14 3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11550" table:style-name="ce10">
            <text:p>11 550</text:p>
          </table:table-cell>
          <table:table-cell office:value-type="float" office:value="3050.47" table:style-name="ce10">
            <text:p>3 050</text:p>
          </table:table-cell>
          <table:table-cell office:value-type="float" office:value="1663.8901000000001" table:style-name="ce10">
            <text:p>1 6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246777" table:style-name="ce10">
            <text:p>246 777</text:p>
          </table:table-cell>
          <table:table-cell office:value-type="float" office:value="64526.222100000006" table:style-name="ce10">
            <text:p>64 526</text:p>
          </table:table-cell>
          <table:table-cell office:value-type="float" office:value="35550.706399999995" table:style-name="ce10">
            <text:p>35 5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197357.5" table:style-name="ce10">
            <text:p>197 358</text:p>
          </table:table-cell>
          <table:table-cell office:value-type="float" office:value="52344.09" table:style-name="ce10">
            <text:p>52 344</text:p>
          </table:table-cell>
          <table:table-cell office:value-type="float" office:value="28431.353300000002" table:style-name="ce10">
            <text:p>28 4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OUVEIA</text:p>
          </table:table-cell>
          <table:table-cell office:value-type="float" office:value="28399.75" table:style-name="ce10">
            <text:p>28 400</text:p>
          </table:table-cell>
          <table:table-cell office:value-type="float" office:value="7721.3799999999992" table:style-name="ce10">
            <text:p>7 721</text:p>
          </table:table-cell>
          <table:table-cell office:value-type="float" office:value="4091.2705000000001" table:style-name="ce10">
            <text:p>4 0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212304.38" table:style-name="ce10">
            <text:p>212 304</text:p>
          </table:table-cell>
          <table:table-cell office:value-type="float" office:value="61392.000100000012" table:style-name="ce10">
            <text:p>61 392</text:p>
          </table:table-cell>
          <table:table-cell office:value-type="float" office:value="30584.570400000004" table:style-name="ce10">
            <text:p>30 5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6643.75" table:style-name="ce10">
            <text:p>6 644</text:p>
          </table:table-cell>
          <table:table-cell office:value-type="float" office:value="2121.35" table:style-name="ce10">
            <text:p>2 121</text:p>
          </table:table-cell>
          <table:table-cell office:value-type="float" office:value="957.09000000000015" table:style-name="ce10">
            <text:p>9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NELAS</text:p>
          </table:table-cell>
          <table:table-cell office:value-type="float" office:value="300" table:style-name="ce10">
            <text:p>300</text:p>
          </table:table-cell>
          <table:table-cell office:value-type="float" office:value="88.8" table:style-name="ce10">
            <text:p>89</text:p>
          </table:table-cell>
          <table:table-cell office:value-type="float" office:value="43.22" table:style-name="ce10">
            <text:p>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HOSPITAL</text:p>
          </table:table-cell>
          <table:table-cell office:value-type="float" office:value="15490" table:style-name="ce10">
            <text:p>15 490</text:p>
          </table:table-cell>
          <table:table-cell office:value-type="float" office:value="4328.3600999999999" table:style-name="ce10">
            <text:p>4 328</text:p>
          </table:table-cell>
          <table:table-cell office:value-type="float" office:value="2231.4825000000001" table:style-name="ce10">
            <text:p>2 2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10712.5" table:style-name="ce10">
            <text:p>10 713</text:p>
          </table:table-cell>
          <table:table-cell office:value-type="float" office:value="3076.74" table:style-name="ce10">
            <text:p>3 077</text:p>
          </table:table-cell>
          <table:table-cell office:value-type="float" office:value="1543.2481" table:style-name="ce10">
            <text:p>1 5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54993.75" table:style-name="ce10">
            <text:p>54 994</text:p>
          </table:table-cell>
          <table:table-cell office:value-type="float" office:value="14523.86" table:style-name="ce10">
            <text:p>14 524</text:p>
          </table:table-cell>
          <table:table-cell office:value-type="float" office:value="7922.41" table:style-name="ce10">
            <text:p>7 9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23212.5" table:style-name="ce10">
            <text:p>23 213</text:p>
          </table:table-cell>
          <table:table-cell office:value-type="float" office:value="6710.82" table:style-name="ce10">
            <text:p>6 711</text:p>
          </table:table-cell>
          <table:table-cell office:value-type="float" office:value="3343.9951999999998" table:style-name="ce10">
            <text:p>3 3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EIA</text:p>
          </table:table-cell>
          <table:table-cell office:value-type="float" office:value="9906.25" table:style-name="ce10">
            <text:p>9 906</text:p>
          </table:table-cell>
          <table:table-cell office:value-type="float" office:value="2885.2899000000002" table:style-name="ce10">
            <text:p>2 885</text:p>
          </table:table-cell>
          <table:table-cell office:value-type="float" office:value="1427.0908999999999" table:style-name="ce10">
            <text:p>1 4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</text:p>
          </table:table-cell>
          <table:table-cell office:value-type="float" office:value="34375" table:style-name="ce10">
            <text:p>34 375</text:p>
          </table:table-cell>
          <table:table-cell office:value-type="float" office:value="10501.58" table:style-name="ce10">
            <text:p>10 502</text:p>
          </table:table-cell>
          <table:table-cell office:value-type="float" office:value="4952.0499999999993" table:style-name="ce10">
            <text:p>4 9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2462.5" table:style-name="ce10">
            <text:p>2 463</text:p>
          </table:table-cell>
          <table:table-cell office:value-type="float" office:value="707.26" table:style-name="ce10">
            <text:p>707</text:p>
          </table:table-cell>
          <table:table-cell office:value-type="float" office:value="354.7491" table:style-name="ce10">
            <text:p>3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NDELA</text:p>
          </table:table-cell>
          <table:table-cell office:value-type="float" office:value="3068.75" table:style-name="ce10">
            <text:p>3 069</text:p>
          </table:table-cell>
          <table:table-cell office:value-type="float" office:value="908.35" table:style-name="ce10">
            <text:p>908</text:p>
          </table:table-cell>
          <table:table-cell office:value-type="float" office:value="442.09" table:style-name="ce10">
            <text:p>4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3124.880000000001" table:style-name="ce10">
            <text:p>13 125</text:p>
          </table:table-cell>
          <table:table-cell office:value-type="float" office:value="4134.34" table:style-name="ce10">
            <text:p>4 134</text:p>
          </table:table-cell>
          <table:table-cell office:value-type="float" office:value="1890.76" table:style-name="ce10">
            <text:p>1 8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17118.75" table:style-name="ce10">
            <text:p>17 119</text:p>
          </table:table-cell>
          <table:table-cell office:value-type="float" office:value="4940.7999999999993" table:style-name="ce10">
            <text:p>4 941</text:p>
          </table:table-cell>
          <table:table-cell office:value-type="float" office:value="2466.1247999999996" table:style-name="ce10">
            <text:p>2 4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OUZELA</text:p>
          </table:table-cell>
          <table:table-cell office:value-type="float" office:value="8843.75" table:style-name="ce10">
            <text:p>8 844</text:p>
          </table:table-cell>
          <table:table-cell office:value-type="float" office:value="2529.31" table:style-name="ce10">
            <text:p>2 529</text:p>
          </table:table-cell>
          <table:table-cell office:value-type="float" office:value="1274.03" table:style-name="ce10">
            <text:p>1 2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4700" table:style-name="ce10">
            <text:p>4 700</text:p>
          </table:table-cell>
          <table:table-cell office:value-type="float" office:value="1670.93" table:style-name="ce10">
            <text:p>1 671</text:p>
          </table:table-cell>
          <table:table-cell office:value-type="float" office:value="838.09839999999997" table:style-name="ce10">
            <text:p>8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139255" table:style-name="ce10">
            <text:p>139 255</text:p>
          </table:table-cell>
          <table:table-cell office:value-type="float" office:value="47678.46" table:style-name="ce10">
            <text:p>47 678</text:p>
          </table:table-cell>
          <table:table-cell office:value-type="float" office:value="24831.959800000004" table:style-name="ce10">
            <text:p>24 8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ORNOS DE ALGODRES</text:p>
          </table:table-cell>
          <table:table-cell office:value-type="float" office:value="8000" table:style-name="ce10">
            <text:p>8 000</text:p>
          </table:table-cell>
          <table:table-cell office:value-type="float" office:value="2856.0300999999999" table:style-name="ce10">
            <text:p>2 856</text:p>
          </table:table-cell>
          <table:table-cell office:value-type="float" office:value="1426.5613000000001" table:style-name="ce10">
            <text:p>1 4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81105" table:style-name="ce10">
            <text:p>81 105</text:p>
          </table:table-cell>
          <table:table-cell office:value-type="float" office:value="26359.14" table:style-name="ce10">
            <text:p>26 359</text:p>
          </table:table-cell>
          <table:table-cell office:value-type="float" office:value="14462.689999999999" table:style-name="ce10">
            <text:p>14 4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45137.5" table:style-name="ce10">
            <text:p>45 138</text:p>
          </table:table-cell>
          <table:table-cell office:value-type="float" office:value="16026.090100000001" table:style-name="ce10">
            <text:p>16 026</text:p>
          </table:table-cell>
          <table:table-cell office:value-type="float" office:value="8048.9249" table:style-name="ce10">
            <text:p>8 0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ALVA DO CASTELO</text:p>
          </table:table-cell>
          <table:table-cell office:value-type="float" office:value="8137.5" table:style-name="ce10">
            <text:p>8 138</text:p>
          </table:table-cell>
          <table:table-cell office:value-type="float" office:value="2844.17" table:style-name="ce10">
            <text:p>2 844</text:p>
          </table:table-cell>
          <table:table-cell office:value-type="float" office:value="1451.0834" table:style-name="ce10">
            <text:p>1 4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9537.5" table:style-name="ce10">
            <text:p>9 538</text:p>
          </table:table-cell>
          <table:table-cell office:value-type="float" office:value="3404.92" table:style-name="ce10">
            <text:p>3 405</text:p>
          </table:table-cell>
          <table:table-cell office:value-type="float" office:value="1700.7277999999999" table:style-name="ce10">
            <text:p>1 7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25812.5" table:style-name="ce10">
            <text:p>25 813</text:p>
          </table:table-cell>
          <table:table-cell office:value-type="float" office:value="8389.07" table:style-name="ce10">
            <text:p>8 389</text:p>
          </table:table-cell>
          <table:table-cell office:value-type="float" office:value="4602.8899999999994" table:style-name="ce10">
            <text:p>4 6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20337.5" table:style-name="ce10">
            <text:p>20 338</text:p>
          </table:table-cell>
          <table:table-cell office:value-type="float" office:value="7192.1399000000001" table:style-name="ce10">
            <text:p>7 192</text:p>
          </table:table-cell>
          <table:table-cell office:value-type="float" office:value="3626.6014999999998" table:style-name="ce10">
            <text:p>3 6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98787.5" table:style-name="ce10">
            <text:p>98 788</text:p>
          </table:table-cell>
          <table:table-cell office:value-type="float" office:value="35086.050000000003" table:style-name="ce10">
            <text:p>35 086</text:p>
          </table:table-cell>
          <table:table-cell office:value-type="float" office:value="17615.794099999996" table:style-name="ce10">
            <text:p>17 6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42637.5" table:style-name="ce10">
            <text:p>42 638</text:p>
          </table:table-cell>
          <table:table-cell office:value-type="float" office:value="13857.210000000001" table:style-name="ce10">
            <text:p>13 857</text:p>
          </table:table-cell>
          <table:table-cell office:value-type="float" office:value="7603.1400000000012" table:style-name="ce10">
            <text:p>7 6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11">
            <text:p>LAMEGO</text:p>
          </table:table-cell>
          <table:table-cell office:value-type="float" office:value="31937.5" table:style-name="ce10">
            <text:p>31 938</text:p>
          </table:table-cell>
          <table:table-cell office:value-type="float" office:value="6191.68" table:style-name="ce10">
            <text:p>6 192</text:p>
          </table:table-cell>
          <table:table-cell office:value-type="float" office:value="2935.67" table:style-name="ce10">
            <text:p>2 9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13326.202499999999" table:style-name="ce10">
            <text:p>13 326</text:p>
          </table:table-cell>
          <table:table-cell office:value-type="float" office:value="651.02739999999994" table:style-name="ce10">
            <text:p>651</text:p>
          </table:table-cell>
          <table:table-cell office:value-type="float" office:value="390.6164" table:style-name="ce10">
            <text:p>3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10520" table:style-name="ce10">
            <text:p>10 520</text:p>
          </table:table-cell>
          <table:table-cell office:value-type="float" office:value="446.048" table:style-name="ce10">
            <text:p>446</text:p>
          </table:table-cell>
          <table:table-cell office:value-type="float" office:value="267.62869999999998" table:style-name="ce10">
            <text:p>2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19911" table:style-name="ce10">
            <text:p>19 911</text:p>
          </table:table-cell>
          <table:table-cell office:value-type="float" office:value="1045.3325" table:style-name="ce10">
            <text:p>1 045</text:p>
          </table:table-cell>
          <table:table-cell office:value-type="float" office:value="627.19550000000004" table:style-name="ce10">
            <text:p>6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252101.25" table:style-name="ce10">
            <text:p>252 101</text:p>
          </table:table-cell>
          <table:table-cell office:value-type="float" office:value="10689.092999999999" table:style-name="ce10">
            <text:p>10 689</text:p>
          </table:table-cell>
          <table:table-cell office:value-type="float" office:value="6092.7829000000002" table:style-name="ce10">
            <text:p>6 0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5943" table:style-name="ce10">
            <text:p>5 943</text:p>
          </table:table-cell>
          <table:table-cell office:value-type="float" office:value="312.00749999999999" table:style-name="ce10">
            <text:p>312</text:p>
          </table:table-cell>
          <table:table-cell office:value-type="float" office:value="187.2045" table:style-name="ce10">
            <text:p>1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362043.50000000006" table:style-name="ce10">
            <text:p>362 044</text:p>
          </table:table-cell>
          <table:table-cell office:value-type="float" office:value="37978.299999999996" table:style-name="ce10">
            <text:p>37 978</text:p>
          </table:table-cell>
          <table:table-cell office:value-type="float" office:value="22786.929999999993" table:style-name="ce10">
            <text:p>22 7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08681.75" table:style-name="ce10">
            <text:p>108 682</text:p>
          </table:table-cell>
          <table:table-cell office:value-type="float" office:value="10259.557199999999" table:style-name="ce10">
            <text:p>10 260</text:p>
          </table:table-cell>
          <table:table-cell office:value-type="float" office:value="6155.7341999999999" table:style-name="ce10">
            <text:p>6 1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01128.63999999998" table:style-name="ce10">
            <text:p>201 129</text:p>
          </table:table-cell>
          <table:table-cell office:value-type="float" office:value="21098.400000000001" table:style-name="ce10">
            <text:p>21 098</text:p>
          </table:table-cell>
          <table:table-cell office:value-type="float" office:value="12659.039999999999" table:style-name="ce10">
            <text:p>12 6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05010.60889999999" table:style-name="ce10">
            <text:p>305 011</text:p>
          </table:table-cell>
          <table:table-cell office:value-type="float" office:value="25925.902100000003" table:style-name="ce10">
            <text:p>25 926</text:p>
          </table:table-cell>
          <table:table-cell office:value-type="float" office:value="15555.541200000001" table:style-name="ce10">
            <text:p>15 5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777196.21499999997" table:style-name="ce10">
            <text:p>777 196</text:p>
          </table:table-cell>
          <table:table-cell office:value-type="float" office:value="68657.135500000004" table:style-name="ce10">
            <text:p>68 657</text:p>
          </table:table-cell>
          <table:table-cell office:value-type="float" office:value="41194.2811" table:style-name="ce10">
            <text:p>41 1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94316" table:style-name="ce10">
            <text:p>194 316</text:p>
          </table:table-cell>
          <table:table-cell office:value-type="float" office:value="17871.12" table:style-name="ce10">
            <text:p>17 871</text:p>
          </table:table-cell>
          <table:table-cell office:value-type="float" office:value="10722.673999999999" table:style-name="ce10">
            <text:p>10 7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224040" table:style-name="ce10">
            <text:p>224 040</text:p>
          </table:table-cell>
          <table:table-cell office:value-type="float" office:value="66315.839999999997" table:style-name="ce10">
            <text:p>66 316</text:p>
          </table:table-cell>
          <table:table-cell office:value-type="float" office:value="32275.19" table:style-name="ce10">
            <text:p>32 2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497850" table:style-name="ce10">
            <text:p>497 850</text:p>
          </table:table-cell>
          <table:table-cell office:value-type="float" office:value="129489.08159999996" table:style-name="ce10">
            <text:p>129 489</text:p>
          </table:table-cell>
          <table:table-cell office:value-type="float" office:value="71720.25930000002" table:style-name="ce10">
            <text:p>71 7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448569.2" table:style-name="ce10">
            <text:p>448 569</text:p>
          </table:table-cell>
          <table:table-cell office:value-type="float" office:value="118471.53039999999" table:style-name="ce10">
            <text:p>118 472</text:p>
          </table:table-cell>
          <table:table-cell office:value-type="float" office:value="64620.92470000001" table:style-name="ce10">
            <text:p>64 6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1081147.6000000001" table:style-name="ce10">
            <text:p>1 081 148</text:p>
          </table:table-cell>
          <table:table-cell office:value-type="float" office:value="284963.25479999994" table:style-name="ce10">
            <text:p>284 963</text:p>
          </table:table-cell>
          <table:table-cell office:value-type="float" office:value="155750.2683" table:style-name="ce10">
            <text:p>155 7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2525826.2000000002" table:style-name="ce10">
            <text:p>2 525 826</text:p>
          </table:table-cell>
          <table:table-cell office:value-type="float" office:value="697799.57349999982" table:style-name="ce10">
            <text:p>697 800</text:p>
          </table:table-cell>
          <table:table-cell office:value-type="float" office:value="363870.6214" table:style-name="ce10">
            <text:p>363 8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17384" table:style-name="ce10">
            <text:p>17 384</text:p>
          </table:table-cell>
          <table:table-cell office:value-type="float" office:value="4591.3" table:style-name="ce10">
            <text:p>4 591</text:p>
          </table:table-cell>
          <table:table-cell office:value-type="float" office:value="2504.3413999999998" table:style-name="ce10">
            <text:p>2 5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MACOR</text:p>
          </table:table-cell>
          <table:table-cell office:value-type="float" office:value="804" table:style-name="ce10">
            <text:p>804</text:p>
          </table:table-cell>
          <table:table-cell office:value-type="float" office:value="212.35" table:style-name="ce10">
            <text:p>212</text:p>
          </table:table-cell>
          <table:table-cell office:value-type="float" office:value="115.8216" table:style-name="ce10">
            <text:p>1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199223.19999999998" table:style-name="ce10">
            <text:p>199 223</text:p>
          </table:table-cell>
          <table:table-cell office:value-type="float" office:value="53128.229999999996" table:style-name="ce10">
            <text:p>53 128</text:p>
          </table:table-cell>
          <table:table-cell office:value-type="float" office:value="28700.086600000002" table:style-name="ce10">
            <text:p>28 7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</text:p>
          </table:table-cell>
          <table:table-cell office:value-type="float" office:value="10364.475" table:style-name="ce10">
            <text:p>10 364</text:p>
          </table:table-cell>
          <table:table-cell office:value-type="float" office:value="2488.5104000000001" table:style-name="ce10">
            <text:p>2 489</text:p>
          </table:table-cell>
          <table:table-cell office:value-type="float" office:value="1418.4509" table:style-name="ce10">
            <text:p>1 4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396312.6" table:style-name="ce10">
            <text:p>396 313</text:p>
          </table:table-cell>
          <table:table-cell office:value-type="float" office:value="115247.43980000001" table:style-name="ce10">
            <text:p>115 247</text:p>
          </table:table-cell>
          <table:table-cell office:value-type="float" office:value="57048.377700000012" table:style-name="ce10">
            <text:p>57 0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ELORICO DA BEIRA</text:p>
          </table:table-cell>
          <table:table-cell office:value-type="float" office:value="2772" table:style-name="ce10">
            <text:p>2 772</text:p>
          </table:table-cell>
          <table:table-cell office:value-type="float" office:value="900.90000000000009" table:style-name="ce10">
            <text:p>901</text:p>
          </table:table-cell>
          <table:table-cell office:value-type="float" office:value="494.31" table:style-name="ce10">
            <text:p>4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IGUEIRA DE CASTELO RODRIGO</text:p>
          </table:table-cell>
          <table:table-cell office:value-type="float" office:value="6367.68" table:style-name="ce10">
            <text:p>6 368</text:p>
          </table:table-cell>
          <table:table-cell office:value-type="float" office:value="1910.3040000000001" table:style-name="ce10">
            <text:p>1 910</text:p>
          </table:table-cell>
          <table:table-cell office:value-type="float" office:value="1078.7104999999999" table:style-name="ce10">
            <text:p>1 0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64439.199999999997" table:style-name="ce10">
            <text:p>64 439</text:p>
          </table:table-cell>
          <table:table-cell office:value-type="float" office:value="20942.739999999998" table:style-name="ce10">
            <text:p>20 943</text:p>
          </table:table-cell>
          <table:table-cell office:value-type="float" office:value="11490.759999999998" table:style-name="ce10">
            <text:p>11 4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4674" table:style-name="ce10">
            <text:p>4 674</text:p>
          </table:table-cell>
          <table:table-cell office:value-type="float" office:value="1668.63" table:style-name="ce10">
            <text:p>1 669</text:p>
          </table:table-cell>
          <table:table-cell office:value-type="float" office:value="833.46780000000001" table:style-name="ce10">
            <text:p>8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20334" table:style-name="ce10">
            <text:p>20 334</text:p>
          </table:table-cell>
          <table:table-cell office:value-type="float" office:value="6608.55" table:style-name="ce10">
            <text:p>6 609</text:p>
          </table:table-cell>
          <table:table-cell office:value-type="float" office:value="3625.9500000000003" table:style-name="ce10">
            <text:p>3 6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223752.32000000001" table:style-name="ce10">
            <text:p>223 752</text:p>
          </table:table-cell>
          <table:table-cell office:value-type="float" office:value="2841.6545000000001" table:style-name="ce10">
            <text:p>2 842</text:p>
          </table:table-cell>
          <table:table-cell office:value-type="float" office:value="1704.9927" table:style-name="ce10">
            <text:p>1 7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36070.400000000001" table:style-name="ce10">
            <text:p>36 070</text:p>
          </table:table-cell>
          <table:table-cell office:value-type="float" office:value="458.09390000000002" table:style-name="ce10">
            <text:p>458</text:p>
          </table:table-cell>
          <table:table-cell office:value-type="float" office:value="274.85629999999998" table:style-name="ce10">
            <text:p>2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523415.58" table:style-name="ce10">
            <text:p>523 416</text:p>
          </table:table-cell>
          <table:table-cell office:value-type="float" office:value="6400.2000000000007" table:style-name="ce10">
            <text:p>6 400</text:p>
          </table:table-cell>
          <table:table-cell office:value-type="float" office:value="3842.83" table:style-name="ce10">
            <text:p>3 8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328720" table:style-name="ce10">
            <text:p>328 720</text:p>
          </table:table-cell>
          <table:table-cell office:value-type="float" office:value="5423.87" table:style-name="ce10">
            <text:p>5 424</text:p>
          </table:table-cell>
          <table:table-cell office:value-type="float" office:value="3186.59" table:style-name="ce10">
            <text:p>3 1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875025.97999999986" table:style-name="ce10">
            <text:p>875 026</text:p>
          </table:table-cell>
          <table:table-cell office:value-type="float" office:value="9016.01" table:style-name="ce10">
            <text:p>9 016</text:p>
          </table:table-cell>
          <table:table-cell office:value-type="float" office:value="5409" table:style-name="ce10">
            <text:p>5 4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65168" table:style-name="ce10">
            <text:p>65 168</text:p>
          </table:table-cell>
          <table:table-cell office:value-type="float" office:value="1075.25" table:style-name="ce10">
            <text:p>1 075</text:p>
          </table:table-cell>
          <table:table-cell office:value-type="float" office:value="612.9" table:style-name="ce10">
            <text:p>6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433622.4" table:style-name="ce10">
            <text:p>433 622</text:p>
          </table:table-cell>
          <table:table-cell office:value-type="float" office:value="2261.1" table:style-name="ce10">
            <text:p>2 261</text:p>
          </table:table-cell>
          <table:table-cell office:value-type="float" office:value="1352.9" table:style-name="ce10">
            <text:p>1 3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484372.92" table:style-name="ce10">
            <text:p>484 373</text:p>
          </table:table-cell>
          <table:table-cell office:value-type="float" office:value="7992.14" table:style-name="ce10">
            <text:p>7 992</text:p>
          </table:table-cell>
          <table:table-cell office:value-type="float" office:value="4555.5200000000004" table:style-name="ce10">
            <text:p>4 5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82000" table:style-name="ce10">
            <text:p>82 000</text:p>
          </table:table-cell>
          <table:table-cell office:value-type="float" office:value="1656.3899999999999" table:style-name="ce10">
            <text:p>1 656</text:p>
          </table:table-cell>
          <table:table-cell office:value-type="float" office:value="944.1400000000001" table:style-name="ce10">
            <text:p>9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LANTAS AROMATICAS E MEDICINAIS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ELORICO DE BASTO</text:p>
          </table:table-cell>
          <table:table-cell office:value-type="float" office:value="3394.7999999999997" table:style-name="ce10">
            <text:p>3 395</text:p>
          </table:table-cell>
          <table:table-cell office:value-type="float" office:value="68.55" table:style-name="ce10">
            <text:p>69</text:p>
          </table:table-cell>
          <table:table-cell office:value-type="float" office:value="39.07" table:style-name="ce10">
            <text:p>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LANTAS AROMATICAS E MEDICINAIS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ELGACO</text:p>
          </table:table-cell>
          <table:table-cell office:value-type="float" office:value="2900.9700000000003" table:style-name="ce10">
            <text:p>2 901</text:p>
          </table:table-cell>
          <table:table-cell office:value-type="float" office:value="45.339999999999996" table:style-name="ce10">
            <text:p>45</text:p>
          </table:table-cell>
          <table:table-cell office:value-type="float" office:value="25.849999999999998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LANTAS AROMATICAS E MEDICINAIS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AMALICAO</text:p>
          </table:table-cell>
          <table:table-cell office:value-type="float" office:value="27360" table:style-name="ce10">
            <text:p>27 360</text:p>
          </table:table-cell>
          <table:table-cell office:value-type="float" office:value="552.67190000000005" table:style-name="ce10">
            <text:p>553</text:p>
          </table:table-cell>
          <table:table-cell office:value-type="float" office:value="315.02280000000002" table:style-name="ce10">
            <text:p>3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LANTAS AROMATICAS E MEDICINAI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LMEIDA</text:p>
          </table:table-cell>
          <table:table-cell office:value-type="float" office:value="1120" table:style-name="ce10">
            <text:p>1 120</text:p>
          </table:table-cell>
          <table:table-cell office:value-type="float" office:value="36.840000000000003" table:style-name="ce10">
            <text:p>37</text:p>
          </table:table-cell>
          <table:table-cell office:value-type="float" office:value="22.1" table:style-name="ce10">
            <text:p>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19428" table:style-name="ce10">
            <text:p>19 428</text:p>
          </table:table-cell>
          <table:table-cell office:value-type="float" office:value="856.77480000000003" table:style-name="ce10">
            <text:p>857</text:p>
          </table:table-cell>
          <table:table-cell office:value-type="float" office:value="514.06460000000004" table:style-name="ce10">
            <text:p>5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38824" table:style-name="ce10">
            <text:p>38 824</text:p>
          </table:table-cell>
          <table:table-cell office:value-type="float" office:value="3300.04" table:style-name="ce10">
            <text:p>3 300</text:p>
          </table:table-cell>
          <table:table-cell office:value-type="float" office:value="1980.0239999999999" table:style-name="ce10">
            <text:p>1 9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14006.39999999999" table:style-name="ce10">
            <text:p>214 006</text:p>
          </table:table-cell>
          <table:table-cell office:value-type="float" office:value="18190.544000000002" table:style-name="ce10">
            <text:p>18 191</text:p>
          </table:table-cell>
          <table:table-cell office:value-type="float" office:value="10914.3264" table:style-name="ce10">
            <text:p>10 9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MAR</text:p>
          </table:table-cell>
          <table:table-cell office:value-type="float" office:value="29697.599999999999" table:style-name="ce10">
            <text:p>29 698</text:p>
          </table:table-cell>
          <table:table-cell office:value-type="float" office:value="6417.6513000000004" table:style-name="ce10">
            <text:p>6 418</text:p>
          </table:table-cell>
          <table:table-cell office:value-type="float" office:value="3850.5907999999999" table:style-name="ce10">
            <text:p>3 8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SOR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8011.8" table:style-name="ce10">
            <text:p>8 012</text:p>
          </table:table-cell>
          <table:table-cell office:value-type="float" office:value="32.83" table:style-name="ce10">
            <text:p>33</text:p>
          </table:table-cell>
          <table:table-cell office:value-type="float" office:value="19.18" table:style-name="ce10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SOR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877.44" table:style-name="ce10">
            <text:p>1 877</text:p>
          </table:table-cell>
          <table:table-cell office:value-type="float" office:value="9.23" table:style-name="ce10">
            <text:p>9</text:p>
          </table:table-cell>
          <table:table-cell office:value-type="float" office:value="4.6632999999999996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SOR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10512.75" table:style-name="ce10">
            <text:p>10 513</text:p>
          </table:table-cell>
          <table:table-cell office:value-type="float" office:value="43.07" table:style-name="ce10">
            <text:p>43</text:p>
          </table:table-cell>
          <table:table-cell office:value-type="float" office:value="25.840000000000003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SOR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711.59999999999991" table:style-name="ce10">
            <text:p>712</text:p>
          </table:table-cell>
          <table:table-cell office:value-type="float" office:value="7.31" table:style-name="ce10">
            <text:p>7</text:p>
          </table:table-cell>
          <table:table-cell office:value-type="float" office:value="4.17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17566.099999999999" table:style-name="ce10">
            <text:p>17 566</text:p>
          </table:table-cell>
          <table:table-cell office:value-type="float" office:value="649.95000000000005" table:style-name="ce10">
            <text:p>650</text:p>
          </table:table-cell>
          <table:table-cell office:value-type="float" office:value="389.97" table:style-name="ce10">
            <text:p>3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ALBUFEIRA</text:p>
          </table:table-cell>
          <table:table-cell office:value-type="float" office:value="95689.16" table:style-name="ce10">
            <text:p>95 689</text:p>
          </table:table-cell>
          <table:table-cell office:value-type="float" office:value="3186.4489999999996" table:style-name="ce10">
            <text:p>3 186</text:p>
          </table:table-cell>
          <table:table-cell office:value-type="float" office:value="1911.8692999999998" table:style-name="ce10">
            <text:p>1 9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71970.25" table:style-name="ce10">
            <text:p>71 970</text:p>
          </table:table-cell>
          <table:table-cell office:value-type="float" office:value="2598.1257999999998" table:style-name="ce10">
            <text:p>2 598</text:p>
          </table:table-cell>
          <table:table-cell office:value-type="float" office:value="1558.8753999999999" table:style-name="ce10">
            <text:p>1 5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42384.05" table:style-name="ce10">
            <text:p>42 384</text:p>
          </table:table-cell>
          <table:table-cell office:value-type="float" office:value="1622.0100000000002" table:style-name="ce10">
            <text:p>1 622</text:p>
          </table:table-cell>
          <table:table-cell office:value-type="float" office:value="965.17" table:style-name="ce10">
            <text:p>9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43480" table:style-name="ce10">
            <text:p>43 480</text:p>
          </table:table-cell>
          <table:table-cell office:value-type="float" office:value="2013.12" table:style-name="ce10">
            <text:p>2 013</text:p>
          </table:table-cell>
          <table:table-cell office:value-type="float" office:value="1147.4699999999998" table:style-name="ce10">
            <text:p>1 1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532335.9619999998" table:style-name="ce10">
            <text:p>3 532 336</text:p>
          </table:table-cell>
          <table:table-cell office:value-type="float" office:value="174850.63010000001" table:style-name="ce10">
            <text:p>174 851</text:p>
          </table:table-cell>
          <table:table-cell office:value-type="float" office:value="104910.378" table:style-name="ce10">
            <text:p>104 9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<text:s/>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3340.2" table:style-name="ce10">
            <text:p>3 340</text:p>
          </table:table-cell>
          <table:table-cell office:value-type="float" office:value="33.74" table:style-name="ce10">
            <text:p>34</text:p>
          </table:table-cell>
          <table:table-cell office:value-type="float" office:value="19.23" table:style-name="ce10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<text:s/>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351605" table:style-name="ce10">
            <text:p>351 605</text:p>
          </table:table-cell>
          <table:table-cell office:value-type="float" office:value="1793.17" table:style-name="ce10">
            <text:p>1 793</text:p>
          </table:table-cell>
          <table:table-cell office:value-type="float" office:value="1054.6500000000001" table:style-name="ce10">
            <text:p>1 0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<text:s/>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ENICHE</text:p>
          </table:table-cell>
          <table:table-cell office:value-type="float" office:value="65967.75" table:style-name="ce10">
            <text:p>65 968</text:p>
          </table:table-cell>
          <table:table-cell office:value-type="float" office:value="422.18" table:style-name="ce10">
            <text:p>422</text:p>
          </table:table-cell>
          <table:table-cell office:value-type="float" office:value="253.31" table:style-name="ce10">
            <text:p>2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ES</text:p>
          </table:table-cell>
          <table:table-cell office:value-type="float" office:value="1915619.0660000001" table:style-name="ce10">
            <text:p>1 915 619</text:p>
          </table:table-cell>
          <table:table-cell office:value-type="float" office:value="57025.693899999998" table:style-name="ce10">
            <text:p>57 026</text:p>
          </table:table-cell>
          <table:table-cell office:value-type="float" office:value="34215.415800000002" table:style-name="ce10">
            <text:p>34 2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375938.9" table:style-name="ce10">
            <text:p>1 375 939</text:p>
          </table:table-cell>
          <table:table-cell office:value-type="float" office:value="35636.817499999997" table:style-name="ce10">
            <text:p>35 637</text:p>
          </table:table-cell>
          <table:table-cell office:value-type="float" office:value="21382.090499999998" table:style-name="ce10">
            <text:p>21 3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550688.272" table:style-name="ce10">
            <text:p>550 688</text:p>
          </table:table-cell>
          <table:table-cell office:value-type="float" office:value="19088.149099999999" table:style-name="ce10">
            <text:p>19 088</text:p>
          </table:table-cell>
          <table:table-cell office:value-type="float" office:value="11452.821900000001" table:style-name="ce10">
            <text:p>11 4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19684130.725999992" table:style-name="ce10">
            <text:p>19 684 131</text:p>
          </table:table-cell>
          <table:table-cell office:value-type="float" office:value="580816.15309999976" table:style-name="ce10">
            <text:p>580 816</text:p>
          </table:table-cell>
          <table:table-cell office:value-type="float" office:value="347961.41599999997" table:style-name="ce10">
            <text:p>347 9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286472" table:style-name="ce10">
            <text:p>286 472</text:p>
          </table:table-cell>
          <table:table-cell office:value-type="float" office:value="10886.09" table:style-name="ce10">
            <text:p>10 886</text:p>
          </table:table-cell>
          <table:table-cell office:value-type="float" office:value="6531.6540000000005" table:style-name="ce10">
            <text:p>6 5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420315.66000000003" table:style-name="ce10">
            <text:p>420 316</text:p>
          </table:table-cell>
          <table:table-cell office:value-type="float" office:value="12609.469799999999" table:style-name="ce10">
            <text:p>12 609</text:p>
          </table:table-cell>
          <table:table-cell office:value-type="float" office:value="7565.6818999999996" table:style-name="ce10">
            <text:p>7 5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84472.65" table:style-name="ce10">
            <text:p>84 473</text:p>
          </table:table-cell>
          <table:table-cell office:value-type="float" office:value="2534.1999999999998" table:style-name="ce10">
            <text:p>2 534</text:p>
          </table:table-cell>
          <table:table-cell office:value-type="float" office:value="1520.52" table:style-name="ce10">
            <text:p>1 5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1254731.7716999999" table:style-name="ce10">
            <text:p>1 254 732</text:p>
          </table:table-cell>
          <table:table-cell office:value-type="float" office:value="37060.787799999998" table:style-name="ce10">
            <text:p>37 061</text:p>
          </table:table-cell>
          <table:table-cell office:value-type="float" office:value="22078.874599999999" table:style-name="ce10">
            <text:p>22 0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3089627.5499999993" table:style-name="ce10">
            <text:p>3 089 628</text:p>
          </table:table-cell>
          <table:table-cell office:value-type="float" office:value="92689.7595" table:style-name="ce10">
            <text:p>92 690</text:p>
          </table:table-cell>
          <table:table-cell office:value-type="float" office:value="55613.855800000012" table:style-name="ce10">
            <text:p>55 6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34223542.974000007" table:style-name="ce10">
            <text:p>34 223 543</text:p>
          </table:table-cell>
          <table:table-cell office:value-type="float" office:value="967492.61269999982" table:style-name="ce10">
            <text:p>967 493</text:p>
          </table:table-cell>
          <table:table-cell office:value-type="float" office:value="575403.79309999989" table:style-name="ce10">
            <text:p>575 4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402553.35" table:style-name="ce10">
            <text:p>402 553</text:p>
          </table:table-cell>
          <table:table-cell office:value-type="float" office:value="14491.91" table:style-name="ce10">
            <text:p>14 492</text:p>
          </table:table-cell>
          <table:table-cell office:value-type="float" office:value="8695.1460000000006" table:style-name="ce10">
            <text:p>8 6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672186.65" table:style-name="ce10">
            <text:p>672 187</text:p>
          </table:table-cell>
          <table:table-cell office:value-type="float" office:value="19713.5033" table:style-name="ce10">
            <text:p>19 714</text:p>
          </table:table-cell>
          <table:table-cell office:value-type="float" office:value="11828.1016" table:style-name="ce10">
            <text:p>11 8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6144205.9000000004" table:style-name="ce10">
            <text:p>6 144 206</text:p>
          </table:table-cell>
          <table:table-cell office:value-type="float" office:value="148986.75679999994" table:style-name="ce10">
            <text:p>148 987</text:p>
          </table:table-cell>
          <table:table-cell office:value-type="float" office:value="89235.429799999969" table:style-name="ce10">
            <text:p>89 2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3903392.6999999993" table:style-name="ce10">
            <text:p>3 903 393</text:p>
          </table:table-cell>
          <table:table-cell office:value-type="float" office:value="108044.26890000002" table:style-name="ce10">
            <text:p>108 044</text:p>
          </table:table-cell>
          <table:table-cell office:value-type="float" office:value="64689.769900000014" table:style-name="ce10">
            <text:p>64 6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1003153.5" table:style-name="ce10">
            <text:p>1 003 154</text:p>
          </table:table-cell>
          <table:table-cell office:value-type="float" office:value="36113.51" table:style-name="ce10">
            <text:p>36 114</text:p>
          </table:table-cell>
          <table:table-cell office:value-type="float" office:value="21668.106099999997" table:style-name="ce10">
            <text:p>21 6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184609.15" table:style-name="ce10">
            <text:p>2 184 609</text:p>
          </table:table-cell>
          <table:table-cell office:value-type="float" office:value="78645.88" table:style-name="ce10">
            <text:p>78 646</text:p>
          </table:table-cell>
          <table:table-cell office:value-type="float" office:value="47187.528100000003" table:style-name="ce10">
            <text:p>47 1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10131792.939999998" table:style-name="ce10">
            <text:p>10 131 793</text:p>
          </table:table-cell>
          <table:table-cell office:value-type="float" office:value="268083.26409999997" table:style-name="ce10">
            <text:p>268 083</text:p>
          </table:table-cell>
          <table:table-cell office:value-type="float" office:value="160846.91950000005" table:style-name="ce10">
            <text:p>160 8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5537049.7500000009" table:style-name="ce10">
            <text:p>5 537 050</text:p>
          </table:table-cell>
          <table:table-cell office:value-type="float" office:value="199333.66979999997" table:style-name="ce10">
            <text:p>199 334</text:p>
          </table:table-cell>
          <table:table-cell office:value-type="float" office:value="119600.20200000002" table:style-name="ce10">
            <text:p>119 6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22653529.7711" table:style-name="ce10">
            <text:p>22 653 530</text:p>
          </table:table-cell>
          <table:table-cell office:value-type="float" office:value="675190.51899999985" table:style-name="ce10">
            <text:p>675 191</text:p>
          </table:table-cell>
          <table:table-cell office:value-type="float" office:value="405110.96569999983" table:style-name="ce10">
            <text:p>405 1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3791076.8000000007" table:style-name="ce10">
            <text:p>3 791 077</text:p>
          </table:table-cell>
          <table:table-cell office:value-type="float" office:value="123379.99439999998" table:style-name="ce10">
            <text:p>123 380</text:p>
          </table:table-cell>
          <table:table-cell office:value-type="float" office:value="73441.627399999983" table:style-name="ce10">
            <text:p>73 4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2080919.2499999995" table:style-name="ce10">
            <text:p>2 080 919</text:p>
          </table:table-cell>
          <table:table-cell office:value-type="float" office:value="50509.880800000006" table:style-name="ce10">
            <text:p>50 510</text:p>
          </table:table-cell>
          <table:table-cell office:value-type="float" office:value="30308.918000000001" table:style-name="ce10">
            <text:p>30 3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5476776.1500000004" table:style-name="ce10">
            <text:p>5 476 776</text:p>
          </table:table-cell>
          <table:table-cell office:value-type="float" office:value="197163.83970000001" table:style-name="ce10">
            <text:p>197 164</text:p>
          </table:table-cell>
          <table:table-cell office:value-type="float" office:value="118298.30340000003" table:style-name="ce10">
            <text:p>118 2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NTRONCAMENTO</text:p>
          </table:table-cell>
          <table:table-cell office:value-type="float" office:value="13316.8" table:style-name="ce10">
            <text:p>13 317</text:p>
          </table:table-cell>
          <table:table-cell office:value-type="float" office:value="368.87529999999998" table:style-name="ce10">
            <text:p>369</text:p>
          </table:table-cell>
          <table:table-cell office:value-type="float" office:value="221.3252" table:style-name="ce10">
            <text:p>2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908345.25" table:style-name="ce10">
            <text:p>908 345</text:p>
          </table:table-cell>
          <table:table-cell office:value-type="float" office:value="32700.399999999994" table:style-name="ce10">
            <text:p>32 700</text:p>
          </table:table-cell>
          <table:table-cell office:value-type="float" office:value="19620.239899999997" table:style-name="ce10">
            <text:p>19 6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3423876.3" table:style-name="ce10">
            <text:p>3 423 876</text:p>
          </table:table-cell>
          <table:table-cell office:value-type="float" office:value="123259.47990000001" table:style-name="ce10">
            <text:p>123 259</text:p>
          </table:table-cell>
          <table:table-cell office:value-type="float" office:value="73955.688099999999" table:style-name="ce10">
            <text:p>73 9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745578.4100000006" table:style-name="ce10">
            <text:p>1 745 578</text:p>
          </table:table-cell>
          <table:table-cell office:value-type="float" office:value="48143.224700000006" table:style-name="ce10">
            <text:p>48 143</text:p>
          </table:table-cell>
          <table:table-cell office:value-type="float" office:value="28878.640799999994" table:style-name="ce10">
            <text:p>28 8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1566184.2976000002" table:style-name="ce10">
            <text:p>1 566 184</text:p>
          </table:table-cell>
          <table:table-cell office:value-type="float" office:value="47319.332300000002" table:style-name="ce10">
            <text:p>47 319</text:p>
          </table:table-cell>
          <table:table-cell office:value-type="float" office:value="28391.5982" table:style-name="ce10">
            <text:p>28 3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678117.15" table:style-name="ce10">
            <text:p>678 117</text:p>
          </table:table-cell>
          <table:table-cell office:value-type="float" office:value="24412.200099999998" table:style-name="ce10">
            <text:p>24 412</text:p>
          </table:table-cell>
          <table:table-cell office:value-type="float" office:value="14647.320100000001" table:style-name="ce10">
            <text:p>14 6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1556784.9" table:style-name="ce10">
            <text:p>1 556 785</text:p>
          </table:table-cell>
          <table:table-cell office:value-type="float" office:value="56044.020100000002" table:style-name="ce10">
            <text:p>56 044</text:p>
          </table:table-cell>
          <table:table-cell office:value-type="float" office:value="33626.411899999999" table:style-name="ce10">
            <text:p>33 6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3103825.05" table:style-name="ce10">
            <text:p>3 103 825</text:p>
          </table:table-cell>
          <table:table-cell office:value-type="float" office:value="111737.64020000002" table:style-name="ce10">
            <text:p>111 738</text:p>
          </table:table-cell>
          <table:table-cell office:value-type="float" office:value="67042.584199999998" table:style-name="ce10">
            <text:p>67 0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2037078.9" table:style-name="ce10">
            <text:p>2 037 079</text:p>
          </table:table-cell>
          <table:table-cell office:value-type="float" office:value="73334.810000000012" table:style-name="ce10">
            <text:p>73 335</text:p>
          </table:table-cell>
          <table:table-cell office:value-type="float" office:value="44000.886000000006" table:style-name="ce10">
            <text:p>44 0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846762.29999999993" table:style-name="ce10">
            <text:p>846 762</text:p>
          </table:table-cell>
          <table:table-cell office:value-type="float" office:value="30483.419900000001" table:style-name="ce10">
            <text:p>30 483</text:p>
          </table:table-cell>
          <table:table-cell office:value-type="float" office:value="18290.051800000001" table:style-name="ce10">
            <text:p>18 2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12623411.159999991" table:style-name="ce10">
            <text:p>12 623 411</text:p>
          </table:table-cell>
          <table:table-cell office:value-type="float" office:value="292550.73179999983" table:style-name="ce10">
            <text:p>292 551</text:p>
          </table:table-cell>
          <table:table-cell office:value-type="float" office:value="175565.57019999987" table:style-name="ce10">
            <text:p>175 5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2397250.7142999996" table:style-name="ce10">
            <text:p>2 397 251</text:p>
          </table:table-cell>
          <table:table-cell office:value-type="float" office:value="72022.497499999983" table:style-name="ce10">
            <text:p>72 022</text:p>
          </table:table-cell>
          <table:table-cell office:value-type="float" office:value="42859.091199999995" table:style-name="ce10">
            <text:p>42 8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305126.40000000002" table:style-name="ce10">
            <text:p>305 126</text:p>
          </table:table-cell>
          <table:table-cell office:value-type="float" office:value="8452.0005000000001" table:style-name="ce10">
            <text:p>8 452</text:p>
          </table:table-cell>
          <table:table-cell office:value-type="float" office:value="5071.1998000000003" table:style-name="ce10">
            <text:p>5 0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66231.600000000006" table:style-name="ce10">
            <text:p>66 232</text:p>
          </table:table-cell>
          <table:table-cell office:value-type="float" office:value="841.12" table:style-name="ce10">
            <text:p>841</text:p>
          </table:table-cell>
          <table:table-cell office:value-type="float" office:value="497.62999999999994" table:style-name="ce10">
            <text:p>4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28896.000000000004" table:style-name="ce10">
            <text:p>28 896</text:p>
          </table:table-cell>
          <table:table-cell office:value-type="float" office:value="390.1" table:style-name="ce10">
            <text:p>390</text:p>
          </table:table-cell>
          <table:table-cell office:value-type="float" office:value="220.18799999999999" table:style-name="ce10">
            <text:p>2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25619.4" table:style-name="ce10">
            <text:p>25 619</text:p>
          </table:table-cell>
          <table:table-cell office:value-type="float" office:value="422.72" table:style-name="ce10">
            <text:p>423</text:p>
          </table:table-cell>
          <table:table-cell office:value-type="float" office:value="253.63" table:style-name="ce10">
            <text:p>2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10158" table:style-name="ce10">
            <text:p>10 158</text:p>
          </table:table-cell>
          <table:table-cell office:value-type="float" office:value="175.74119999999999" table:style-name="ce10">
            <text:p>176</text:p>
          </table:table-cell>
          <table:table-cell office:value-type="float" office:value="100.5668" table:style-name="ce10">
            <text:p>1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72672.600000000006" table:style-name="ce10">
            <text:p>72 673</text:p>
          </table:table-cell>
          <table:table-cell office:value-type="float" office:value="1247.4498999999998" table:style-name="ce10">
            <text:p>1 247</text:p>
          </table:table-cell>
          <table:table-cell office:value-type="float" office:value="712.32709999999997" table:style-name="ce10">
            <text:p>7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39412.800000000003" table:style-name="ce10">
            <text:p>39 413</text:p>
          </table:table-cell>
          <table:table-cell office:value-type="float" office:value="681.83999999999992" table:style-name="ce10">
            <text:p>682</text:p>
          </table:table-cell>
          <table:table-cell office:value-type="float" office:value="390.18409999999994" table:style-name="ce10">
            <text:p>3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90239.18000000002" table:style-name="ce10">
            <text:p>190 239</text:p>
          </table:table-cell>
          <table:table-cell office:value-type="float" office:value="3291.1599000000001" table:style-name="ce10">
            <text:p>3 291</text:p>
          </table:table-cell>
          <table:table-cell office:value-type="float" office:value="1883.3665000000001" table:style-name="ce10">
            <text:p>1 8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993.31999999999994" table:style-name="ce10">
            <text:p>993</text:p>
          </table:table-cell>
          <table:table-cell office:value-type="float" office:value="16.38" table:style-name="ce10">
            <text:p>16</text:p>
          </table:table-cell>
          <table:table-cell office:value-type="float" office:value="9.33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96733.2" table:style-name="ce10">
            <text:p>96 733</text:p>
          </table:table-cell>
          <table:table-cell office:value-type="float" office:value="1673.5101000000002" table:style-name="ce10">
            <text:p>1 674</text:p>
          </table:table-cell>
          <table:table-cell office:value-type="float" office:value="957.66519999999991" table:style-name="ce10">
            <text:p>9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5115" table:style-name="ce10">
            <text:p>5 115</text:p>
          </table:table-cell>
          <table:table-cell office:value-type="float" office:value="84.41" table:style-name="ce10">
            <text:p>84</text:p>
          </table:table-cell>
          <table:table-cell office:value-type="float" office:value="50.64" table:style-name="ce10">
            <text:p>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109363.79999999997" table:style-name="ce10">
            <text:p>109 364</text:p>
          </table:table-cell>
          <table:table-cell office:value-type="float" office:value="1892.0088000000001" table:style-name="ce10">
            <text:p>1 892</text:p>
          </table:table-cell>
          <table:table-cell office:value-type="float" office:value="1082.7050999999999" table:style-name="ce10">
            <text:p>1 0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67734.600000000006" table:style-name="ce10">
            <text:p>67 735</text:p>
          </table:table-cell>
          <table:table-cell office:value-type="float" office:value="1171.81" table:style-name="ce10">
            <text:p>1 172</text:p>
          </table:table-cell>
          <table:table-cell office:value-type="float" office:value="670.56869999999992" table:style-name="ce10">
            <text:p>6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3811.2" table:style-name="ce10">
            <text:p>3 811</text:p>
          </table:table-cell>
          <table:table-cell office:value-type="float" office:value="65.94" table:style-name="ce10">
            <text:p>66</text:p>
          </table:table-cell>
          <table:table-cell office:value-type="float" office:value="37.7331" table:style-name="ce10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93418.39999999997" table:style-name="ce10">
            <text:p>193 418</text:p>
          </table:table-cell>
          <table:table-cell office:value-type="float" office:value="3346.1801000000009" table:style-name="ce10">
            <text:p>3 346</text:p>
          </table:table-cell>
          <table:table-cell office:value-type="float" office:value="1904.8701000000003" table:style-name="ce10">
            <text:p>1 9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O DOC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27500.059999999994" table:style-name="ce10">
            <text:p>27 500</text:p>
          </table:table-cell>
          <table:table-cell office:value-type="float" office:value="453.73999999999995" table:style-name="ce10">
            <text:p>454</text:p>
          </table:table-cell>
          <table:table-cell office:value-type="float" office:value="272.24" table:style-name="ce10">
            <text:p>2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57219.41000000003" table:style-name="ce10">
            <text:p>157 219</text:p>
          </table:table-cell>
          <table:table-cell office:value-type="float" office:value="644.53" table:style-name="ce10">
            <text:p>645</text:p>
          </table:table-cell>
          <table:table-cell office:value-type="float" office:value="386.71000000000004" table:style-name="ce10">
            <text:p>3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25189.5" table:style-name="ce10">
            <text:p>25 190</text:p>
          </table:table-cell>
          <table:table-cell office:value-type="float" office:value="103.28" table:style-name="ce10">
            <text:p>103</text:p>
          </table:table-cell>
          <table:table-cell office:value-type="float" office:value="61.97" table:style-name="ce10">
            <text:p>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16606.70000000004" table:style-name="ce10">
            <text:p>216 607</text:p>
          </table:table-cell>
          <table:table-cell office:value-type="float" office:value="883.3499999999998" table:style-name="ce10">
            <text:p>883</text:p>
          </table:table-cell>
          <table:table-cell office:value-type="float" office:value="530.01999999999964" table:style-name="ce10">
            <text:p>5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70615.850000000006" table:style-name="ce10">
            <text:p>70 616</text:p>
          </table:table-cell>
          <table:table-cell office:value-type="float" office:value="289.52999999999997" table:style-name="ce10">
            <text:p>290</text:p>
          </table:table-cell>
          <table:table-cell office:value-type="float" office:value="173.7" table:style-name="ce10">
            <text:p>1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5958.65" table:style-name="ce10">
            <text:p>5 959</text:p>
          </table:table-cell>
          <table:table-cell office:value-type="float" office:value="24.43" table:style-name="ce10">
            <text:p>24</text:p>
          </table:table-cell>
          <table:table-cell office:value-type="float" office:value="14.66" table:style-name="ce10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63714.5" table:style-name="ce10">
            <text:p>63 715</text:p>
          </table:table-cell>
          <table:table-cell office:value-type="float" office:value="357.62" table:style-name="ce10">
            <text:p>358</text:p>
          </table:table-cell>
          <table:table-cell office:value-type="float" office:value="156.72799999999998" table:style-name="ce10">
            <text:p>1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47029.5" table:style-name="ce10">
            <text:p>47 030</text:p>
          </table:table-cell>
          <table:table-cell office:value-type="float" office:value="192.82" table:style-name="ce10">
            <text:p>193</text:p>
          </table:table-cell>
          <table:table-cell office:value-type="float" office:value="115.69" table:style-name="ce10">
            <text:p>1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68391.240000000005" table:style-name="ce10">
            <text:p>68 391</text:p>
          </table:table-cell>
          <table:table-cell office:value-type="float" office:value="391.21000000000004" table:style-name="ce10">
            <text:p>391</text:p>
          </table:table-cell>
          <table:table-cell office:value-type="float" office:value="168.25059999999999" table:style-name="ce10">
            <text:p>1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8052.129999999997" table:style-name="ce10">
            <text:p>38 052</text:p>
          </table:table-cell>
          <table:table-cell office:value-type="float" office:value="155.97999999999996" table:style-name="ce10">
            <text:p>156</text:p>
          </table:table-cell>
          <table:table-cell office:value-type="float" office:value="92.180000000000021" table:style-name="ce10">
            <text:p>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13420.68" table:style-name="ce10">
            <text:p>13 421</text:p>
          </table:table-cell>
          <table:table-cell office:value-type="float" office:value="55.02" table:style-name="ce10">
            <text:p>55</text:p>
          </table:table-cell>
          <table:table-cell office:value-type="float" office:value="33.01" table:style-name="ce10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16449.3" table:style-name="ce10">
            <text:p>16 449</text:p>
          </table:table-cell>
          <table:table-cell office:value-type="float" office:value="67.430000000000007" table:style-name="ce10">
            <text:p>67</text:p>
          </table:table-cell>
          <table:table-cell office:value-type="float" office:value="38.42" table:style-name="ce10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12572.8" table:style-name="ce10">
            <text:p>12 573</text:p>
          </table:table-cell>
          <table:table-cell office:value-type="float" office:value="51.54" table:style-name="ce10">
            <text:p>52</text:p>
          </table:table-cell>
          <table:table-cell office:value-type="float" office:value="30.92" table:style-name="ce10">
            <text:p>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144655.88" table:style-name="ce10">
            <text:p>144 656</text:p>
          </table:table-cell>
          <table:table-cell office:value-type="float" office:value="593.08000000000004" table:style-name="ce10">
            <text:p>593</text:p>
          </table:table-cell>
          <table:table-cell office:value-type="float" office:value="355.85" table:style-name="ce10">
            <text:p>3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53198.78" table:style-name="ce10">
            <text:p>53 199</text:p>
          </table:table-cell>
          <table:table-cell office:value-type="float" office:value="304.3" table:style-name="ce10">
            <text:p>304</text:p>
          </table:table-cell>
          <table:table-cell office:value-type="float" office:value="130.8706" table:style-name="ce10">
            <text:p>1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6198.84" table:style-name="ce10">
            <text:p>6 199</text:p>
          </table:table-cell>
          <table:table-cell office:value-type="float" office:value="25.42" table:style-name="ce10">
            <text:p>25</text:p>
          </table:table-cell>
          <table:table-cell office:value-type="float" office:value="15.25" table:style-name="ce10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56869.84" table:style-name="ce10">
            <text:p>156 870</text:p>
          </table:table-cell>
          <table:table-cell office:value-type="float" office:value="643.06999999999994" table:style-name="ce10">
            <text:p>643</text:p>
          </table:table-cell>
          <table:table-cell office:value-type="float" office:value="384.26999999999992" table:style-name="ce10">
            <text:p>3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12238.776" table:style-name="ce10">
            <text:p>12 239</text:p>
          </table:table-cell>
          <table:table-cell office:value-type="float" office:value="50.178600000000003" table:style-name="ce10">
            <text:p>50</text:p>
          </table:table-cell>
          <table:table-cell office:value-type="float" office:value="30.107099999999999" table:style-name="ce10">
            <text:p>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31799.590000000004" table:style-name="ce10">
            <text:p>31 800</text:p>
          </table:table-cell>
          <table:table-cell office:value-type="float" office:value="327.35000000000002" table:style-name="ce10">
            <text:p>327</text:p>
          </table:table-cell>
          <table:table-cell office:value-type="float" office:value="194.94000000000003" table:style-name="ce10">
            <text:p>1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95658.53" table:style-name="ce10">
            <text:p>95 659</text:p>
          </table:table-cell>
          <table:table-cell office:value-type="float" office:value="325.19" table:style-name="ce10">
            <text:p>325</text:p>
          </table:table-cell>
          <table:table-cell office:value-type="float" office:value="192.44" table:style-name="ce10">
            <text:p>1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419134.44999999995" table:style-name="ce10">
            <text:p>419 134</text:p>
          </table:table-cell>
          <table:table-cell office:value-type="float" office:value="2233.9604000000013" table:style-name="ce10">
            <text:p>2 234</text:p>
          </table:table-cell>
          <table:table-cell office:value-type="float" office:value="1030.6149999999996" table:style-name="ce10">
            <text:p>1 0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540454.5199999999" table:style-name="ce10">
            <text:p>540 455</text:p>
          </table:table-cell>
          <table:table-cell office:value-type="float" office:value="2215.6899999999996" table:style-name="ce10">
            <text:p>2 216</text:p>
          </table:table-cell>
          <table:table-cell office:value-type="float" office:value="1327.38" table:style-name="ce10">
            <text:p>1 3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2510.87" table:style-name="ce10">
            <text:p>2 511</text:p>
          </table:table-cell>
          <table:table-cell office:value-type="float" office:value="10.29" table:style-name="ce10">
            <text:p>10</text:p>
          </table:table-cell>
          <table:table-cell office:value-type="float" office:value="6.17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59990.399999999994" table:style-name="ce10">
            <text:p>59 990</text:p>
          </table:table-cell>
          <table:table-cell office:value-type="float" office:value="245.94" table:style-name="ce10">
            <text:p>246</text:p>
          </table:table-cell>
          <table:table-cell office:value-type="float" office:value="140.18" table:style-name="ce10">
            <text:p>1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68449.86" table:style-name="ce10">
            <text:p>68 450</text:p>
          </table:table-cell>
          <table:table-cell office:value-type="float" office:value="280.64" table:style-name="ce10">
            <text:p>281</text:p>
          </table:table-cell>
          <table:table-cell office:value-type="float" office:value="168.38" table:style-name="ce10">
            <text:p>1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1734.43" table:style-name="ce10">
            <text:p>1 734</text:p>
          </table:table-cell>
          <table:table-cell office:value-type="float" office:value="7.11" table:style-name="ce10">
            <text:p>7</text:p>
          </table:table-cell>
          <table:table-cell office:value-type="float" office:value="4.2699999999999996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434657.62999999983" table:style-name="ce10">
            <text:p>434 658</text:p>
          </table:table-cell>
          <table:table-cell office:value-type="float" office:value="1745.72" table:style-name="ce10">
            <text:p>1 746</text:p>
          </table:table-cell>
          <table:table-cell office:value-type="float" office:value="1038.9900000000002" table:style-name="ce10">
            <text:p>1 0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53648.6" table:style-name="ce10">
            <text:p>53 649</text:p>
          </table:table-cell>
          <table:table-cell office:value-type="float" office:value="188.04000000000002" table:style-name="ce10">
            <text:p>188</text:p>
          </table:table-cell>
          <table:table-cell office:value-type="float" office:value="112.65" table:style-name="ce10">
            <text:p>1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394219.06" table:style-name="ce10">
            <text:p>394 219</text:p>
          </table:table-cell>
          <table:table-cell office:value-type="float" office:value="1860.9401000000007" table:style-name="ce10">
            <text:p>1 861</text:p>
          </table:table-cell>
          <table:table-cell office:value-type="float" office:value="957.44259999999997" table:style-name="ce10">
            <text:p>9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295359.67" table:style-name="ce10">
            <text:p>295 360</text:p>
          </table:table-cell>
          <table:table-cell office:value-type="float" office:value="1210.8399999999999" table:style-name="ce10">
            <text:p>1 211</text:p>
          </table:table-cell>
          <table:table-cell office:value-type="float" office:value="716.06" table:style-name="ce10">
            <text:p>7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10189.800000000001" table:style-name="ce10">
            <text:p>10 190</text:p>
          </table:table-cell>
          <table:table-cell office:value-type="float" office:value="41.679999999999993" table:style-name="ce10">
            <text:p>42</text:p>
          </table:table-cell>
          <table:table-cell office:value-type="float" office:value="23.730000000000004" table:style-name="ce10">
            <text:p>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37798.85999999999" table:style-name="ce10">
            <text:p>137 799</text:p>
          </table:table-cell>
          <table:table-cell office:value-type="float" office:value="623.80000000000007" table:style-name="ce10">
            <text:p>624</text:p>
          </table:table-cell>
          <table:table-cell office:value-type="float" office:value="338.97100000000006" table:style-name="ce10">
            <text:p>3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03956.69" table:style-name="ce10">
            <text:p>103 957</text:p>
          </table:table-cell>
          <table:table-cell office:value-type="float" office:value="432.87000000000006" table:style-name="ce10">
            <text:p>433</text:p>
          </table:table-cell>
          <table:table-cell office:value-type="float" office:value="254.67789999999997" table:style-name="ce10">
            <text:p>2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452210.99719999987" table:style-name="ce10">
            <text:p>452 211</text:p>
          </table:table-cell>
          <table:table-cell office:value-type="float" office:value="2195.2878999999989" table:style-name="ce10">
            <text:p>2 195</text:p>
          </table:table-cell>
          <table:table-cell office:value-type="float" office:value="1062.7941000000001" table:style-name="ce10">
            <text:p>1 0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80345.31000000008" table:style-name="ce10">
            <text:p>180 345</text:p>
          </table:table-cell>
          <table:table-cell office:value-type="float" office:value="779.64009999999996" table:style-name="ce10">
            <text:p>780</text:p>
          </table:table-cell>
          <table:table-cell office:value-type="float" office:value="438.27930000000003" table:style-name="ce10">
            <text:p>4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30627.03" table:style-name="ce10">
            <text:p>30 627</text:p>
          </table:table-cell>
          <table:table-cell office:value-type="float" office:value="125.56" table:style-name="ce10">
            <text:p>126</text:p>
          </table:table-cell>
          <table:table-cell office:value-type="float" office:value="75.34" table:style-name="ce10">
            <text:p>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5186.5" table:style-name="ce10">
            <text:p>5 187</text:p>
          </table:table-cell>
          <table:table-cell office:value-type="float" office:value="18.169999999999998" table:style-name="ce10">
            <text:p>18</text:p>
          </table:table-cell>
          <table:table-cell office:value-type="float" office:value="10.89" table:style-name="ce10">
            <text:p>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34874.850000000006" table:style-name="ce10">
            <text:p>34 875</text:p>
          </table:table-cell>
          <table:table-cell office:value-type="float" office:value="142.97" table:style-name="ce10">
            <text:p>143</text:p>
          </table:table-cell>
          <table:table-cell office:value-type="float" office:value="83.990000000000009" table:style-name="ce10">
            <text:p>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185244.03" table:style-name="ce10">
            <text:p>185 244</text:p>
          </table:table-cell>
          <table:table-cell office:value-type="float" office:value="932.28010000000017" table:style-name="ce10">
            <text:p>932</text:p>
          </table:table-cell>
          <table:table-cell office:value-type="float" office:value="455.59269999999992" table:style-name="ce10">
            <text:p>4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135034.26999999999" table:style-name="ce10">
            <text:p>135 034</text:p>
          </table:table-cell>
          <table:table-cell office:value-type="float" office:value="553.56999999999994" table:style-name="ce10">
            <text:p>554</text:p>
          </table:table-cell>
          <table:table-cell office:value-type="float" office:value="329.74" table:style-name="ce10">
            <text:p>3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165308.4" table:style-name="ce10">
            <text:p>165 308</text:p>
          </table:table-cell>
          <table:table-cell office:value-type="float" office:value="677.67999999999984" table:style-name="ce10">
            <text:p>678</text:p>
          </table:table-cell>
          <table:table-cell office:value-type="float" office:value="406.59000000000003" table:style-name="ce10">
            <text:p>4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18125.79" table:style-name="ce10">
            <text:p>18 126</text:p>
          </table:table-cell>
          <table:table-cell office:value-type="float" office:value="74.289999999999992" table:style-name="ce10">
            <text:p>74</text:p>
          </table:table-cell>
          <table:table-cell office:value-type="float" office:value="42.349999999999994" table:style-name="ce10">
            <text:p>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35040.01" table:style-name="ce10">
            <text:p>35 040</text:p>
          </table:table-cell>
          <table:table-cell office:value-type="float" office:value="143.66" table:style-name="ce10">
            <text:p>144</text:p>
          </table:table-cell>
          <table:table-cell office:value-type="float" office:value="86.2" table:style-name="ce10">
            <text:p>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25838.75" table:style-name="ce10">
            <text:p>25 839</text:p>
          </table:table-cell>
          <table:table-cell office:value-type="float" office:value="105.93" table:style-name="ce10">
            <text:p>106</text:p>
          </table:table-cell>
          <table:table-cell office:value-type="float" office:value="63.54999999999999" table:style-name="ce10">
            <text:p>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61567.96999999997" table:style-name="ce10">
            <text:p>161 568</text:p>
          </table:table-cell>
          <table:table-cell office:value-type="float" office:value="662.3599999999999" table:style-name="ce10">
            <text:p>662</text:p>
          </table:table-cell>
          <table:table-cell office:value-type="float" office:value="395.08000000000004" table:style-name="ce10">
            <text:p>3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195542.66" table:style-name="ce10">
            <text:p>195 543</text:p>
          </table:table-cell>
          <table:table-cell office:value-type="float" office:value="801.70999999999992" table:style-name="ce10">
            <text:p>802</text:p>
          </table:table-cell>
          <table:table-cell office:value-type="float" office:value="481.01000000000005" table:style-name="ce10">
            <text:p>4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4662.7199999999993" table:style-name="ce10">
            <text:p>4 663</text:p>
          </table:table-cell>
          <table:table-cell office:value-type="float" office:value="16.310000000000002" table:style-name="ce10">
            <text:p>16</text:p>
          </table:table-cell>
          <table:table-cell office:value-type="float" office:value="9.7899999999999991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50214.970000000008" table:style-name="ce10">
            <text:p>50 215</text:p>
          </table:table-cell>
          <table:table-cell office:value-type="float" office:value="205.76999999999998" table:style-name="ce10">
            <text:p>206</text:p>
          </table:table-cell>
          <table:table-cell office:value-type="float" office:value="123.4" table:style-name="ce10">
            <text:p>1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55186.66" table:style-name="ce10">
            <text:p>55 187</text:p>
          </table:table-cell>
          <table:table-cell office:value-type="float" office:value="363.81009999999998" table:style-name="ce10">
            <text:p>364</text:p>
          </table:table-cell>
          <table:table-cell office:value-type="float" office:value="135.58250000000001" table:style-name="ce10">
            <text:p>1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8734.8100000000013" table:style-name="ce10">
            <text:p>8 735</text:p>
          </table:table-cell>
          <table:table-cell office:value-type="float" office:value="29.700000000000003" table:style-name="ce10">
            <text:p>30</text:p>
          </table:table-cell>
          <table:table-cell office:value-type="float" office:value="17.82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109240.19999999998" table:style-name="ce10">
            <text:p>109 240</text:p>
          </table:table-cell>
          <table:table-cell office:value-type="float" office:value="371.34" table:style-name="ce10">
            <text:p>371</text:p>
          </table:table-cell>
          <table:table-cell office:value-type="float" office:value="218.06000000000003" table:style-name="ce10">
            <text:p>2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93189.42" table:style-name="ce10">
            <text:p>93 189</text:p>
          </table:table-cell>
          <table:table-cell office:value-type="float" office:value="522.55000000000007" table:style-name="ce10">
            <text:p>523</text:p>
          </table:table-cell>
          <table:table-cell office:value-type="float" office:value="228.42409999999998" table:style-name="ce10">
            <text:p>2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222118.10999999993" table:style-name="ce10">
            <text:p>222 118</text:p>
          </table:table-cell>
          <table:table-cell office:value-type="float" office:value="910.57" table:style-name="ce10">
            <text:p>911</text:p>
          </table:table-cell>
          <table:table-cell office:value-type="float" office:value="546.29" table:style-name="ce10">
            <text:p>5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13147.27" table:style-name="ce10">
            <text:p>13 147</text:p>
          </table:table-cell>
          <table:table-cell office:value-type="float" office:value="53.9" table:style-name="ce10">
            <text:p>54</text:p>
          </table:table-cell>
          <table:table-cell office:value-type="float" office:value="30.72" table:style-name="ce10">
            <text:p>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13812.53" table:style-name="ce10">
            <text:p>13 813</text:p>
          </table:table-cell>
          <table:table-cell office:value-type="float" office:value="56.620000000000005" table:style-name="ce10">
            <text:p>57</text:p>
          </table:table-cell>
          <table:table-cell office:value-type="float" office:value="32.269999999999996" table:style-name="ce10">
            <text:p>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60435.130000000026" table:style-name="ce10">
            <text:p>60 435</text:p>
          </table:table-cell>
          <table:table-cell office:value-type="float" office:value="246.37000000000012" table:style-name="ce10">
            <text:p>246</text:p>
          </table:table-cell>
          <table:table-cell office:value-type="float" office:value="147.13" table:style-name="ce10">
            <text:p>1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45200.56" table:style-name="ce10">
            <text:p>45 201</text:p>
          </table:table-cell>
          <table:table-cell office:value-type="float" office:value="185.28" table:style-name="ce10">
            <text:p>185</text:p>
          </table:table-cell>
          <table:table-cell office:value-type="float" office:value="110.49000000000001" table:style-name="ce10">
            <text:p>1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123209.02999999998" table:style-name="ce10">
            <text:p>123 209</text:p>
          </table:table-cell>
          <table:table-cell office:value-type="float" office:value="505.15" table:style-name="ce10">
            <text:p>505</text:p>
          </table:table-cell>
          <table:table-cell office:value-type="float" office:value="298.36" table:style-name="ce10">
            <text:p>2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6481" table:style-name="ce10">
            <text:p>6 481</text:p>
          </table:table-cell>
          <table:table-cell office:value-type="float" office:value="26.56" table:style-name="ce10">
            <text:p>27</text:p>
          </table:table-cell>
          <table:table-cell office:value-type="float" office:value="15.129999999999999" table:style-name="ce10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87279.25" table:style-name="ce10">
            <text:p>87 279</text:p>
          </table:table-cell>
          <table:table-cell office:value-type="float" office:value="362.41999999999996" table:style-name="ce10">
            <text:p>362</text:p>
          </table:table-cell>
          <table:table-cell office:value-type="float" office:value="214.70089999999999" table:style-name="ce10">
            <text:p>2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NTRONCAMENTO</text:p>
          </table:table-cell>
          <table:table-cell office:value-type="float" office:value="2690.3991999999998" table:style-name="ce10">
            <text:p>2 690</text:p>
          </table:table-cell>
          <table:table-cell office:value-type="float" office:value="11.0306" table:style-name="ce10">
            <text:p>11</text:p>
          </table:table-cell>
          <table:table-cell office:value-type="float" office:value="6.6182999999999996" table:style-name="ce10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5841" table:style-name="ce10">
            <text:p>5 841</text:p>
          </table:table-cell>
          <table:table-cell office:value-type="float" office:value="23.94" table:style-name="ce10">
            <text:p>24</text:p>
          </table:table-cell>
          <table:table-cell office:value-type="float" office:value="13.64" table:style-name="ce10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75354.009999999995" table:style-name="ce10">
            <text:p>75 354</text:p>
          </table:table-cell>
          <table:table-cell office:value-type="float" office:value="321.61000000000007" table:style-name="ce10">
            <text:p>322</text:p>
          </table:table-cell>
          <table:table-cell office:value-type="float" office:value="184.83039999999994" table:style-name="ce10">
            <text:p>1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50363.13" table:style-name="ce10">
            <text:p>50 363</text:p>
          </table:table-cell>
          <table:table-cell office:value-type="float" office:value="211.61" table:style-name="ce10">
            <text:p>212</text:p>
          </table:table-cell>
          <table:table-cell office:value-type="float" office:value="123.88000000000001" table:style-name="ce10">
            <text:p>1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21894.49" table:style-name="ce10">
            <text:p>21 894</text:p>
          </table:table-cell>
          <table:table-cell office:value-type="float" office:value="89.75" table:style-name="ce10">
            <text:p>90</text:p>
          </table:table-cell>
          <table:table-cell office:value-type="float" office:value="52.620000000000005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14509.05" table:style-name="ce10">
            <text:p>14 509</text:p>
          </table:table-cell>
          <table:table-cell office:value-type="float" office:value="58.350000000000009" table:style-name="ce10">
            <text:p>58</text:p>
          </table:table-cell>
          <table:table-cell office:value-type="float" office:value="35" table:style-name="ce10">
            <text:p>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192717.51999999993" table:style-name="ce10">
            <text:p>192 718</text:p>
          </table:table-cell>
          <table:table-cell office:value-type="float" office:value="796.34999999999991" table:style-name="ce10">
            <text:p>796</text:p>
          </table:table-cell>
          <table:table-cell office:value-type="float" office:value="474.09570000000019" table:style-name="ce10">
            <text:p>4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16230.349999999999" table:style-name="ce10">
            <text:p>16 230</text:p>
          </table:table-cell>
          <table:table-cell office:value-type="float" office:value="66.53" table:style-name="ce10">
            <text:p>67</text:p>
          </table:table-cell>
          <table:table-cell office:value-type="float" office:value="39.92" table:style-name="ce10">
            <text:p>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11022.130000000001" table:style-name="ce10">
            <text:p>11 022</text:p>
          </table:table-cell>
          <table:table-cell office:value-type="float" office:value="45.18" table:style-name="ce10">
            <text:p>45</text:p>
          </table:table-cell>
          <table:table-cell office:value-type="float" office:value="25.740000000000002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27523.64" table:style-name="ce10">
            <text:p>27 524</text:p>
          </table:table-cell>
          <table:table-cell office:value-type="float" office:value="159.63999999999999" table:style-name="ce10">
            <text:p>160</text:p>
          </table:table-cell>
          <table:table-cell office:value-type="float" office:value="67.710999999999999" table:style-name="ce10">
            <text:p>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63579.349999999991" table:style-name="ce10">
            <text:p>63 579</text:p>
          </table:table-cell>
          <table:table-cell office:value-type="float" office:value="260.66999999999996" table:style-name="ce10">
            <text:p>261</text:p>
          </table:table-cell>
          <table:table-cell office:value-type="float" office:value="156.4" table:style-name="ce10">
            <text:p>1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34729.189999999995" table:style-name="ce10">
            <text:p>34 729</text:p>
          </table:table-cell>
          <table:table-cell office:value-type="float" office:value="142.34" table:style-name="ce10">
            <text:p>142</text:p>
          </table:table-cell>
          <table:table-cell office:value-type="float" office:value="81.529999999999987" table:style-name="ce10">
            <text:p>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7263.7718999999997" table:style-name="ce10">
            <text:p>7 264</text:p>
          </table:table-cell>
          <table:table-cell office:value-type="float" office:value="29.781400000000001" table:style-name="ce10">
            <text:p>30</text:p>
          </table:table-cell>
          <table:table-cell office:value-type="float" office:value="17.8688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43714.810000000005" table:style-name="ce10">
            <text:p>43 715</text:p>
          </table:table-cell>
          <table:table-cell office:value-type="float" office:value="250.05" table:style-name="ce10">
            <text:p>250</text:p>
          </table:table-cell>
          <table:table-cell office:value-type="float" office:value="107.5385" table:style-name="ce10">
            <text:p>1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114.2" table:style-name="ce10">
            <text:p>114</text:p>
          </table:table-cell>
          <table:table-cell office:value-type="float" office:value="1.17" table:style-name="ce10">
            <text:p>1</text:p>
          </table:table-cell>
          <table:table-cell office:value-type="float" office:value="0.67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183772" table:style-name="ce10">
            <text:p>183 772</text:p>
          </table:table-cell>
          <table:table-cell office:value-type="float" office:value="2572.7839999999997" table:style-name="ce10">
            <text:p>2 573</text:p>
          </table:table-cell>
          <table:table-cell office:value-type="float" office:value="1517.6043999999997" table:style-name="ce10">
            <text:p>1 5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RRUDA DOS VINHOS</text:p>
          </table:table-cell>
          <table:table-cell office:value-type="float" office:value="138240.1" table:style-name="ce10">
            <text:p>138 240</text:p>
          </table:table-cell>
          <table:table-cell office:value-type="float" office:value="2031.1591000000001" table:style-name="ce10">
            <text:p>2 031</text:p>
          </table:table-cell>
          <table:table-cell office:value-type="float" office:value="1128.6458" table:style-name="ce10">
            <text:p>1 1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13410" table:style-name="ce10">
            <text:p>13 410</text:p>
          </table:table-cell>
          <table:table-cell office:value-type="float" office:value="187.74" table:style-name="ce10">
            <text:p>188</text:p>
          </table:table-cell>
          <table:table-cell office:value-type="float" office:value="107" table:style-name="ce10">
            <text:p>1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BRAL DE MONTE AGRACO</text:p>
          </table:table-cell>
          <table:table-cell office:value-type="float" office:value="44088" table:style-name="ce10">
            <text:p>44 088</text:p>
          </table:table-cell>
          <table:table-cell office:value-type="float" office:value="617.23" table:style-name="ce10">
            <text:p>617</text:p>
          </table:table-cell>
          <table:table-cell office:value-type="float" office:value="351.81" table:style-name="ce10">
            <text:p>3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939281.25" table:style-name="ce10">
            <text:p>939 281</text:p>
          </table:table-cell>
          <table:table-cell office:value-type="float" office:value="13149.937300000001" table:style-name="ce10">
            <text:p>13 150</text:p>
          </table:table-cell>
          <table:table-cell office:value-type="float" office:value="7889.9623000000001" table:style-name="ce10">
            <text:p>7 8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2928000.1399999997" table:style-name="ce10">
            <text:p>2 928 000</text:p>
          </table:table-cell>
          <table:table-cell office:value-type="float" office:value="44437.362399999998" table:style-name="ce10">
            <text:p>44 437</text:p>
          </table:table-cell>
          <table:table-cell office:value-type="float" office:value="24676.673200000008" table:style-name="ce10">
            <text:p>24 6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782694.92150000005" table:style-name="ce10">
            <text:p>782 695</text:p>
          </table:table-cell>
          <table:table-cell office:value-type="float" office:value="9548.8780000000006" table:style-name="ce10">
            <text:p>9 549</text:p>
          </table:table-cell>
          <table:table-cell office:value-type="float" office:value="5729.3267999999998" table:style-name="ce10">
            <text:p>5 7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VIIVEIROS EM FORCAGEM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10720" table:style-name="ce10">
            <text:p>110 720</text:p>
          </table:table-cell>
          <table:table-cell office:value-type="float" office:value="841.47199999999998" table:style-name="ce10">
            <text:p>841</text:p>
          </table:table-cell>
          <table:table-cell office:value-type="float" office:value="479.63889999999998" table:style-name="ce10">
            <text:p>4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VIIVEIROS EM FORC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OVOA DE LANHOSO</text:p>
          </table:table-cell>
          <table:table-cell office:value-type="float" office:value="39837" table:style-name="ce10">
            <text:p>39 837</text:p>
          </table:table-cell>
          <table:table-cell office:value-type="float" office:value="557.71799999999996" table:style-name="ce10">
            <text:p>558</text:p>
          </table:table-cell>
          <table:table-cell office:value-type="float" office:value="317.89909999999998" table:style-name="ce10">
            <text:p>3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Viveiros ao ar livr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GUEDA</text:p>
          </table:table-cell>
          <table:table-cell office:value-type="float" office:value="31050" table:style-name="ce10">
            <text:p>31 050</text:p>
          </table:table-cell>
          <table:table-cell office:value-type="float" office:value="627.20000000000005" table:style-name="ce10">
            <text:p>627</text:p>
          </table:table-cell>
          <table:table-cell office:value-type="float" office:value="357.5" table:style-name="ce10">
            <text:p>358</text:p>
          </table:table-cell>
          <table:table-cell table:number-columns-repeated="16378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a: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3">
            <text:p>Dados extraídos a 17/01/2025</text:p>
          </table:table-cell>
          <table:table-cell table:style-name="ce14"/>
          <table:table-cell table:number-columns-repeated="16382" table:style-name="ce1"/>
        </table:table-row>
        <table:table-row table:number-rows-repeated="1047589" table:style-name="ro3">
          <table:table-cell table:number-columns-repeated="16384"/>
        </table:table-row>
      </table:table>
      <table:table table:name="2023_RAM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3: Região Autónoma da Madeir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CALHETA (MADEIRA)</text:p>
          </table:table-cell>
          <table:table-cell office:value-type="float" office:value="2164995.2017000001" table:style-name="ce10">
            <text:p>2 164 995</text:p>
          </table:table-cell>
          <table:table-cell office:value-type="float" office:value="46330.897800000006" table:style-name="ce10">
            <text:p>46 331</text:p>
          </table:table-cell>
          <table:table-cell office:value-type="float" office:value="32431.627300000011" table:style-name="ce10">
            <text:p>32 432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CAMARA DE LOBOS</text:p>
          </table:table-cell>
          <table:table-cell office:value-type="float" office:value="3386018.9289999991" table:style-name="ce10">
            <text:p>3 386 019</text:p>
          </table:table-cell>
          <table:table-cell office:value-type="float" office:value="72460.813800000076" table:style-name="ce10">
            <text:p>72 461</text:p>
          </table:table-cell>
          <table:table-cell office:value-type="float" office:value="50722.568400000033" table:style-name="ce10">
            <text:p>50 723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FUNCHAL</text:p>
          </table:table-cell>
          <table:table-cell office:value-type="float" office:value="3298423.1926000006" table:style-name="ce10">
            <text:p>3 298 423</text:p>
          </table:table-cell>
          <table:table-cell office:value-type="float" office:value="70586.264599999995" table:style-name="ce10">
            <text:p>70 586</text:p>
          </table:table-cell>
          <table:table-cell office:value-type="float" office:value="49410.384199999993" table:style-name="ce10">
            <text:p>49 41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MACHICO</text:p>
          </table:table-cell>
          <table:table-cell office:value-type="float" office:value="122288.76139999999" table:style-name="ce10">
            <text:p>122 289</text:p>
          </table:table-cell>
          <table:table-cell office:value-type="float" office:value="2616.9798000000001" table:style-name="ce10">
            <text:p>2 617</text:p>
          </table:table-cell>
          <table:table-cell office:value-type="float" office:value="1831.8855000000001" table:style-name="ce10">
            <text:p>1 832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PONTA DO SOL</text:p>
          </table:table-cell>
          <table:table-cell office:value-type="float" office:value="3941168.203500004" table:style-name="ce10">
            <text:p>3 941 168</text:p>
          </table:table-cell>
          <table:table-cell office:value-type="float" office:value="84340.999899999952" table:style-name="ce10">
            <text:p>84 341</text:p>
          </table:table-cell>
          <table:table-cell office:value-type="float" office:value="59038.698999999979" table:style-name="ce10">
            <text:p>59 039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RIBEIRA BRAVA</text:p>
          </table:table-cell>
          <table:table-cell office:value-type="float" office:value="1606383.8045999999" table:style-name="ce10">
            <text:p>1 606 384</text:p>
          </table:table-cell>
          <table:table-cell office:value-type="float" office:value="34376.620700000014" table:style-name="ce10">
            <text:p>34 377</text:p>
          </table:table-cell>
          <table:table-cell office:value-type="float" office:value="24063.633999999991" table:style-name="ce10">
            <text:p>24 06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SANTA CRUZ</text:p>
          </table:table-cell>
          <table:table-cell office:value-type="float" office:value="281733.54630000005" table:style-name="ce10">
            <text:p>281 734</text:p>
          </table:table-cell>
          <table:table-cell office:value-type="float" office:value="6029.1055000000024" table:style-name="ce10">
            <text:p>6 029</text:p>
          </table:table-cell>
          <table:table-cell office:value-type="float" office:value="4220.3735000000006" table:style-name="ce10">
            <text:p>4 22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SANTANA</text:p>
          </table:table-cell>
          <table:table-cell office:value-type="float" office:value="27350.6224" table:style-name="ce10">
            <text:p>27 351</text:p>
          </table:table-cell>
          <table:table-cell office:value-type="float" office:value="585.30340000000001" table:style-name="ce10">
            <text:p>585</text:p>
          </table:table-cell>
          <table:table-cell office:value-type="float" office:value="409.7124" table:style-name="ce10">
            <text:p>410</text:p>
          </table:table-cell>
          <table:table-cell table:style-name="ce11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dos extraídos a 17/01/2025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2023_RA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3: Região Autónoma dos Açor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an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1">
            <text:p>LAGOA (SAO MIGUEL)</text:p>
          </table:table-cell>
          <table:table-cell office:value-type="float" office:value="9843.2000000000007" table:style-name="ce10">
            <text:p>9 843</text:p>
          </table:table-cell>
          <table:table-cell office:value-type="float" office:value="242.38" table:style-name="ce10">
            <text:p>242</text:p>
          </table:table-cell>
          <table:table-cell office:value-type="float" office:value="169.5" table:style-name="ce10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an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1">
            <text:p>VILA FRANCA DO CAMPO</text:p>
          </table:table-cell>
          <table:table-cell office:value-type="float" office:value="270419.20000000007" table:style-name="ce10">
            <text:p>270 419</text:p>
          </table:table-cell>
          <table:table-cell office:value-type="float" office:value="6784.0000000000009" table:style-name="ce10">
            <text:p>6 784</text:p>
          </table:table-cell>
          <table:table-cell office:value-type="float" office:value="4744.3900000000021" table:style-name="ce10">
            <text:p>4 7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 para silagem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1">
            <text:p>ANGRA DO HEROISMO</text:p>
          </table:table-cell>
          <table:table-cell office:value-type="float" office:value="1061924.78" table:style-name="ce10">
            <text:p>1 061 925</text:p>
          </table:table-cell>
          <table:table-cell office:value-type="float" office:value="9557.4700000000084" table:style-name="ce10">
            <text:p>9 557</text:p>
          </table:table-cell>
          <table:table-cell office:value-type="float" office:value="6690.0899999999947" table:style-name="ce10">
            <text:p>6 6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 para silagem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1">
            <text:p>LAJES DO PICO</text:p>
          </table:table-cell>
          <table:table-cell office:value-type="float" office:value="11920.8" table:style-name="ce10">
            <text:p>11 921</text:p>
          </table:table-cell>
          <table:table-cell office:value-type="float" office:value="119.16999999999999" table:style-name="ce10">
            <text:p>119</text:p>
          </table:table-cell>
          <table:table-cell office:value-type="float" office:value="83.39" table:style-name="ce10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 para silagem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1">
            <text:p>PONTA DELGADA</text:p>
          </table:table-cell>
          <table:table-cell office:value-type="float" office:value="141742.79999999999" table:style-name="ce10">
            <text:p>141 743</text:p>
          </table:table-cell>
          <table:table-cell office:value-type="float" office:value="1417.2200000000003" table:style-name="ce10">
            <text:p>1 417</text:p>
          </table:table-cell>
          <table:table-cell office:value-type="float" office:value="991.94000000000028" table:style-name="ce10">
            <text:p>9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 para silagem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1">
            <text:p>PRAIA DA VITORIA</text:p>
          </table:table-cell>
          <table:table-cell office:value-type="float" office:value="540632.95999999985" table:style-name="ce10">
            <text:p>540 633</text:p>
          </table:table-cell>
          <table:table-cell office:value-type="float" office:value="4865.53" table:style-name="ce10">
            <text:p>4 866</text:p>
          </table:table-cell>
          <table:table-cell office:value-type="float" office:value="3406.0000000000014" table:style-name="ce10">
            <text:p>3 4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 para silagem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1">
            <text:p>RIBEIRA GRANDE</text:p>
          </table:table-cell>
          <table:table-cell office:value-type="float" office:value="25448.399999999998" table:style-name="ce10">
            <text:p>25 448</text:p>
          </table:table-cell>
          <table:table-cell office:value-type="float" office:value="254.42999999999998" table:style-name="ce10">
            <text:p>254</text:p>
          </table:table-cell>
          <table:table-cell office:value-type="float" office:value="178.09" table:style-name="ce10">
            <text:p>178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dos extraídos a 17/01/2025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IFAP</dc:creator>
    <meta:creation-date>2021-06-21T09:36:27Z</meta:creation-date>
    <dc:date>2025-01-20T12:14:25Z</dc:date>
  </office:meta>
</office:document-meta>
</file>