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RE" table:style-name="ta1" table:print-ranges="GRE.A1:GR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2">
            <text:p>PAGAMENTO REDISTRIBUTIV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CAMPANHA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4">
            <text:p>Pagamentos efetuados por região até 31 de julho de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9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4573" table:style-name="ce40">
            <text:p>44 573<text:s text:c="3"/></text:p>
          </table:table-cell>
          <table:table-cell office:value-type="float" office:value="158779.96" table:style-name="ce44">
            <text:p>158 780.0<text:s text:c="3"/></text:p>
          </table:table-cell>
          <table:table-cell office:value-type="float" office:value="7915.5437499999998" table:style-name="ce37">
            <text:p>7 915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8616" table:style-name="ce41">
            <text:p>18 616<text:s text:c="3"/></text:p>
          </table:table-cell>
          <table:table-cell office:value-type="float" office:value="66936.23" table:style-name="ce45">
            <text:p>66 936.2<text:s text:c="3"/></text:p>
          </table:table-cell>
          <table:table-cell office:value-type="float" office:value="3332.1809399999997" table:style-name="ce38">
            <text:p>3 332.2<text:s text:c="3"/></text:p>
          </table:table-cell>
          <table:table-cell table:style-name="ce50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246" table:style-name="ce41">
            <text:p>6 246<text:s text:c="3"/></text:p>
          </table:table-cell>
          <table:table-cell office:value-type="float" office:value="26243.56" table:style-name="ce45">
            <text:p>26 243.6<text:s text:c="3"/></text:p>
          </table:table-cell>
          <table:table-cell office:value-type="float" office:value="1304.2946899999999" table:style-name="ce38">
            <text:p>1 304.3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6927" table:style-name="ce42">
            <text:p>16 927<text:s text:c="3"/></text:p>
          </table:table-cell>
          <table:table-cell office:value-type="float" office:value="78564.23" table:style-name="ce46">
            <text:p>78 564.2<text:s text:c="3"/></text:p>
          </table:table-cell>
          <table:table-cell office:value-type="float" office:value="3896.70498" table:style-name="ce38">
            <text:p>3 896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14" table:style-name="ce43">
            <text:p>2 614<text:s text:c="3"/></text:p>
          </table:table-cell>
          <table:table-cell office:value-type="float" office:value="11535.36" table:style-name="ce47">
            <text:p>11 535.4<text:s text:c="3"/></text:p>
          </table:table-cell>
          <table:table-cell office:value-type="float" office:value="574.74605000000008" table:style-name="ce39">
            <text:p>574.7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88976" table:formula="msoxl:=SUM(C16:C20)" table:style-name="ce30">
            <text:p>88 976<text:s text:c="3"/></text:p>
          </table:table-cell>
          <table:table-cell office:value-type="float" office:value="342059.33999999997" table:formula="msoxl:=SUM(D16:D20)" table:style-name="ce48">
            <text:p>342 059.3<text:s text:c="3"/></text:p>
          </table:table-cell>
          <table:table-cell office:value-type="float" office:value="17023.470410000002" table:formula="msoxl:=SUM(E16:E20)" table:style-name="ce14">
            <text:p>17 023.5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3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8-01T11:08:31Z</dc:date>
    <meta:print-date>2017-12-29T17:44:59Z</meta:print-date>
  </office:meta>
</office:document-meta>
</file>