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E" table:style-name="ta1" table:print-ranges="GRE.A1:GRE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2">
            <text:p>PAGAMENTO POR PRÁTICAS AGRÍCOLAS BENÉFICAS -<text:s/><text:span text:style-name="T2">GREENING</text:span>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CAMPANHA 2018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Pagamentos efetuados por região até 31 de julho de 2019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44776" table:style-name="ce40">
            <text:p>44 776<text:s text:c="3"/></text:p>
          </table:table-cell>
          <table:table-cell office:value-type="float" office:value="340337.9" table:style-name="ce44">
            <text:p>340 337.9<text:s text:c="3"/></text:p>
          </table:table-cell>
          <table:table-cell office:value-type="float" office:value="30935.414190000003" table:style-name="ce37">
            <text:p>30 935.4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18623" table:style-name="ce41">
            <text:p>18 623<text:s text:c="3"/></text:p>
          </table:table-cell>
          <table:table-cell office:value-type="float" office:value="285623.78000000003" table:style-name="ce45">
            <text:p>285 623.8<text:s text:c="3"/></text:p>
          </table:table-cell>
          <table:table-cell office:value-type="float" office:value="21197.72754" table:style-name="ce38">
            <text:p>21 197.7<text:s text:c="3"/></text:p>
          </table:table-cell>
          <table:table-cell table:style-name="ce50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6236" table:style-name="ce41">
            <text:p>6 236<text:s text:c="3"/></text:p>
          </table:table-cell>
          <table:table-cell office:value-type="float" office:value="266411.36" table:style-name="ce45">
            <text:p>266 411.4<text:s text:c="3"/></text:p>
          </table:table-cell>
          <table:table-cell office:value-type="float" office:value="24745.844989999998" table:style-name="ce38">
            <text:p>24 745.8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16924" table:style-name="ce42">
            <text:p>16 924<text:s text:c="3"/></text:p>
          </table:table-cell>
          <table:table-cell office:value-type="float" office:value="1726727.33" table:style-name="ce46">
            <text:p>1 726 727.3<text:s text:c="3"/></text:p>
          </table:table-cell>
          <table:table-cell office:value-type="float" office:value="89366.955950000003" table:style-name="ce38">
            <text:p>89 367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618" table:style-name="ce43">
            <text:p>2 618<text:s text:c="3"/></text:p>
          </table:table-cell>
          <table:table-cell office:value-type="float" office:value="44077.68" table:style-name="ce47">
            <text:p>44 077.7<text:s text:c="3"/></text:p>
          </table:table-cell>
          <table:table-cell office:value-type="float" office:value="2581.36427" table:style-name="ce39">
            <text:p>2 581.4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89177" table:formula="msoxl:=SUM(C16:C20)" table:style-name="ce30">
            <text:p>89 177<text:s text:c="3"/></text:p>
          </table:table-cell>
          <table:table-cell office:value-type="float" office:value="2663178.0500000003" table:formula="msoxl:=SUM(D16:D20)" table:style-name="ce48">
            <text:p>2 663 178.1<text:s text:c="3"/></text:p>
          </table:table-cell>
          <table:table-cell office:value-type="float" office:value="168827.30694000001" table:formula="msoxl:=SUM(E16:E20)" table:style-name="ce14">
            <text:p>168 827.3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3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9-08-01T11:07:25Z</dc:date>
    <meta:print-date>2017-12-29T17:43:17Z</meta:print-date>
  </office:meta>
</office:document-meta>
</file>