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808000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double #808000" fo:border-bottom="none" fo:border-left="none" fo:border-right="none" style:vertical-align="middle"/>
    </style:style>
    <style:style style:name="ce14" style:family="table-cell" style:parent-style-name="Default" style:data-style-name="N0">
      <style:table-cell-properties fo:border-top="thin double #808000" fo:border-bottom="none" fo:border-left="none" fo:border-right="none"/>
    </style:style>
    <style:style style:name="ce15" style:family="table-cell" style:parent-style-name="Default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9"/>
    <style:style style:name="ce2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808000" fo:font-size="10pt" style:font-size-asian="10pt" style:font-size-complex="10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37"/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1">
      <style:table-cell-properties style:vertical-align="middle"/>
    </style:style>
    <style:style style:name="ce36" style:family="table-cell" style:parent-style-name="Default" style:data-style-name="N41"/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fo:color="#366092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66092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66092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66092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38">
      <style:table-cell-properties fo:border-top="thin solid #366092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56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none" fo:border-bottom="thin solid #366092" fo:border-left="none" fo:border-right="none" style:vertical-align="middle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67" style:family="table-cell" style:parent-style-name="Default" style:data-style-name="N36">
      <style:table-cell-properties fo:border-top="none" fo:border-bottom="thin solid #366092" fo:border-left="none" fo:border-right="thin solid #4F6228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-top="none" fo:border-bottom="thin solid #366092" fo:border-left="thin solid #4F6228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366092" fo:border-bottom="none" fo:border-left="none" fo:border-right="none" style:vertical-align="middle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</style:style>
    <style:style style:name="ce75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none" fo:border-bottom="thin solid #366092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78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83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38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38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90" style:family="table-cell" style:parent-style-name="Default" style:data-style-name="N40">
      <style:table-cell-properties fo:border-top="thin solid #366092" fo:border-bottom="none" fo:border-left="thin solid #366092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366092" fo:border-bottom="thin solid #366092" fo:border-left="none" fo:border-right="none" style:vertical-align="middle"/>
    </style:style>
    <style:style style:name="ce95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366092" fo:border-bottom="none" fo:border-left="none" fo:border-right="none" style:vertical-align="middle"/>
      <style:text-properties fo:font-size="10pt" style:font-size-asian="10pt" style:font-size-complex="10pt" style:font-family-generic="swiss"/>
    </style:style>
    <style:style style:name="ce97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98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99" style:family="table-cell" style:parent-style-name="Default" style:data-style-name="N38">
      <style:table-cell-properties fo:border-top="thin solid #366092" fo:border-bottom="none" fo:border-left="thin solid #366092" fo:border-right="none" style:vertical-align="middle"/>
      <style:text-properties fo:color="#000000" fo:font-size="12pt" style:font-size-asian="12pt" style:font-size-complex="12pt" style:font-family-generic="swiss"/>
    </style:style>
    <style:style style:name="ce100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/>
      <style:text-properties fo:color="#000000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366092" fo:border-right="thin solid #366092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366092" fo:border-right="thin solid #366092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double #366092" fo:border-bottom="thin solid #366092" fo:border-left="none" fo:border-right="thin solid #366092" style:vertical-align="middle" fo:background-color="#FFFFFF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36">
      <style:table-cell-properties fo:border-top="none" fo:border-bottom="thin solid #366092" fo:border-left="thin solid #4F6228" fo:border-right="thin solid #4F6228" style:vertical-align="middle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366092" fo:border-bottom="thin solid #366092" fo:border-left="none" fo:border-right="none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6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19" style:family="table-cell" style:parent-style-name="Default" style:data-style-name="N36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0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21" style:family="table-cell" style:parent-style-name="Default" style:data-style-name="N37">
      <style:table-cell-properties fo:border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2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3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4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5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26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7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8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29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30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1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2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3" style:family="table-cell" style:parent-style-name="Default" style:data-style-name="N36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38">
      <style:table-cell-properties fo:border-top="thin solid #366092" fo:border-bottom="none" fo:border-left="thin solid #366092" fo:border-right="none" style:vertical-align="middle" fo:background-color="transparent"/>
      <style:text-properties fo:font-size="10pt" style:font-size-asian="10pt" style:font-size-complex="10pt" style:font-family-generic="swiss"/>
    </style:style>
    <style:style style:name="ce135" style:family="table-cell" style:parent-style-name="Default" style:data-style-name="N42"/>
    <style:style style:name="ce136" style:family="table-cell" style:parent-style-name="Default" style:data-style-name="N42">
      <style:table-cell-properties fo:background-color="transparent"/>
    </style:style>
    <style:style style:name="ce137" style:family="table-cell" style:parent-style-name="Default" style:data-style-name="N0">
      <style:table-cell-properties fo:border-top="none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4F6228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4F6228" fo:border-bottom="thin solid #4F6228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4F6228" fo:border-bottom="thin solid #4F6228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4F6228" fo:border-bottom="thin solid #4F6228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4F6228" fo:border-bottom="none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4F6228" fo:border-bottom="none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4F6228" fo:border-bottom="none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ZD_2017" table:style-name="ta1" table:print-ranges="MZD_2017.B1:MZD_2017.N25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style-name="ce6"/>
          <table:table-cell table:style-name="ce2">
            <draw:frame draw:z-index="1" draw:id="id0" draw:style-name="a0" draw:name="Imagem 5" svg:x="0.12875in" svg:y="0.12874in" svg:width="2.14185in" svg:height="0.67524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2" table:style-name="ce2"/>
          <table:table-cell table:number-columns-repeated="16370" table:style-name="ce24"/>
        </table:table-row>
        <table:table-row table:number-rows-repeated="2" table:style-name="ro2">
          <table:table-cell table:number-columns-repeated="14" table:style-name="ce1"/>
          <table:table-cell table:number-columns-repeated="16370" table:style-name="ce20"/>
        </table:table-row>
        <table:table-row table:style-name="ro3">
          <table:table-cell office:value-type="string" table:style-name="ce37">
            <text:p>MANUTENÇÃO DA ATIVIDADE AGRÍCOLA EM ZONAS DESFAVORECIDAS</text:p>
          </table:table-cell>
          <table:table-cell table:number-columns-repeated="4" table:style-name="ce38"/>
          <table:table-cell table:number-columns-repeated="9" table:style-name="ce39"/>
          <table:table-cell table:number-columns-repeated="16370" table:style-name="ce40"/>
        </table:table-row>
        <table:table-row table:style-name="ro4">
          <table:table-cell office:value-type="string" table:style-name="ce41">
            <text:p>CAMPANHA 2018</text:p>
          </table:table-cell>
          <table:table-cell table:number-columns-repeated="4" table:style-name="ce42"/>
          <table:table-cell table:number-columns-repeated="9" table:style-name="ce39"/>
          <table:table-cell table:number-columns-repeated="16370" table:style-name="ce40"/>
        </table:table-row>
        <table:table-row table:style-name="ro3">
          <table:table-cell office:value-type="string" table:style-name="ce43">
            <text:p>Pagamentos efetuados até 30 de junho de 2019</text:p>
          </table:table-cell>
          <table:table-cell table:number-columns-repeated="4" table:style-name="ce38"/>
          <table:table-cell table:number-columns-repeated="9" table:style-name="ce39"/>
          <table:table-cell table:number-columns-repeated="16370" table:style-name="ce40"/>
        </table:table-row>
        <table:table-row table:style-name="ro5">
          <table:table-cell table:style-name="ce9"/>
          <table:table-cell table:number-columns-repeated="4" table:style-name="ce7"/>
          <table:table-cell table:number-columns-repeated="9" table:style-name="ce8"/>
          <table:table-cell table:number-columns-repeated="16370" table:style-name="ce25"/>
        </table:table-row>
        <table:table-row table:style-name="ro6">
          <table:table-cell table:number-columns-repeated="4" table:style-name="ce3"/>
          <table:table-cell table:style-name="ce5"/>
          <table:table-cell table:number-columns-repeated="2" table:style-name="ce44"/>
          <table:table-cell table:style-name="ce45"/>
          <table:table-cell table:number-columns-repeated="2" table:style-name="ce44"/>
          <table:table-cell table:style-name="ce45"/>
          <table:table-cell table:number-columns-repeated="2" table:style-name="ce44"/>
          <table:table-cell office:value-type="string" table:style-name="ce46">
            <text:p>Área: hectares</text:p>
          </table:table-cell>
          <table:table-cell table:number-columns-repeated="16370" table:style-name="ce20"/>
        </table:table-row>
        <table:table-row table:style-name="ro6">
          <table:table-cell table:number-columns-repeated="2" table:style-name="ce3"/>
          <table:table-cell table:number-columns-spanned="3" table:number-rows-spanned="1" table:style-name="ce158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repeated="2" table:style-name="ce47"/>
          <table:table-cell office:value-type="string" table:style-name="ce46">
            <text:p>Montante: mil euros</text:p>
          </table:table-cell>
          <table:table-cell table:number-columns-repeated="16370" table:style-name="ce20"/>
        </table:table-row>
        <table:table-row table:style-name="ro7">
          <table:table-cell table:number-columns-repeated="2" table:style-name="ce10"/>
          <table:table-cell table:number-columns-spanned="3" table:number-rows-spanned="1" table:style-name="ce152"/>
          <table:covered-table-cell table:number-columns-repeated="2"/>
          <table:table-cell table:number-columns-spanned="6" table:number-rows-spanned="1" table:style-name="ce163"/>
          <table:covered-table-cell table:number-columns-repeated="5"/>
          <table:table-cell office:value-type="string" table:number-columns-spanned="3" table:number-rows-spanned="3" table:style-name="ce164">
            <text:p>TOTAL</text:p>
          </table:table-cell>
          <table:covered-table-cell table:number-columns-repeated="2"/>
          <table:table-cell table:number-columns-repeated="16370" table:style-name="ce26"/>
        </table:table-row>
        <table:table-row table:style-name="ro8">
          <table:table-cell table:style-name="ce10"/>
          <table:table-cell office:value-type="string" table:number-columns-spanned="1" table:number-rows-spanned="3" table:style-name="ce162">
            <text:p>Região Agrária</text:p>
          </table:table-cell>
          <table:table-cell office:value-type="string" table:number-columns-spanned="3" table:number-rows-spanned="2" table:style-name="ce165">
            <text:p>Zonas de Montanha</text:p>
          </table:table-cell>
          <table:covered-table-cell table:number-columns-repeated="2"/>
          <table:table-cell office:value-type="string" table:style-name="ce101">
            <text:p>Restantes Zonas</text:p>
          </table:table-cell>
          <table:table-cell table:style-name="ce102"/>
          <table:table-cell table:style-name="ce103"/>
          <table:table-cell table:number-columns-repeated="2" table:style-name="ce102"/>
          <table:table-cell table:style-name="ce104"/>
          <table:covered-table-cell/>
          <table:covered-table-cell table:number-columns-repeated="2"/>
          <table:table-cell table:number-columns-repeated="16370" table:style-name="ce26"/>
        </table:table-row>
        <table:table-row table:style-name="ro9">
          <table:table-cell table:style-name="ce10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66">
            <text:p>Zonas sujeitas a condicionantes naturais significativas</text:p>
          </table:table-cell>
          <table:covered-table-cell table:number-columns-repeated="2"/>
          <table:table-cell office:value-type="string" table:number-columns-spanned="3" table:number-rows-spanned="1" table:style-name="ce167">
            <text:p>Zonas afetadas por condicionantes específica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26"/>
        </table:table-row>
        <table:table-row table:style-name="ro10">
          <table:table-cell table:style-name="ce11"/>
          <table:covered-table-cell/>
          <table:table-cell office:value-type="string" table:style-name="ce51">
            <text:p>Nº Beneficiários Pagos</text:p>
          </table:table-cell>
          <table:table-cell office:value-type="string" table:style-name="ce52">
            <text:p>Área Paga</text:p>
          </table:table-cell>
          <table:table-cell office:value-type="string" table:style-name="ce80">
            <text:p>Montante Pago</text:p>
          </table:table-cell>
          <table:table-cell office:value-type="string" table:style-name="ce51">
            <text:p>Nº Beneficiários Pagos</text:p>
          </table:table-cell>
          <table:table-cell office:value-type="string" table:style-name="ce52">
            <text:p>Área Paga</text:p>
          </table:table-cell>
          <table:table-cell office:value-type="string" table:style-name="ce52">
            <text:p>Montante Pago</text:p>
          </table:table-cell>
          <table:table-cell office:value-type="string" table:style-name="ce53">
            <text:p>Nº Beneficiários Pagos</text:p>
          </table:table-cell>
          <table:table-cell office:value-type="string" table:style-name="ce52">
            <text:p>Área Paga</text:p>
          </table:table-cell>
          <table:table-cell office:value-type="string" table:style-name="ce54">
            <text:p>Montante Pago</text:p>
          </table:table-cell>
          <table:table-cell office:value-type="string" table:style-name="ce51">
            <text:p>Nº Beneficiários Pagos</text:p>
          </table:table-cell>
          <table:table-cell office:value-type="string" table:style-name="ce52">
            <text:p>Área Paga</text:p>
          </table:table-cell>
          <table:table-cell office:value-type="string" table:style-name="ce80">
            <text:p>Montante Pago</text:p>
          </table:table-cell>
          <table:table-cell table:style-name="ce27"/>
          <table:table-cell table:style-name="ce28"/>
          <table:table-cell table:number-columns-repeated="16368" table:style-name="ce27"/>
        </table:table-row>
        <table:table-row table:style-name="ro9">
          <table:table-cell table:style-name="ce13"/>
          <table:table-cell office:value-type="string" table:style-name="ce91">
            <text:p>Norte</text:p>
          </table:table-cell>
          <table:table-cell office:value-type="float" office:value="69920" table:style-name="ce111">
            <text:p>69 920<text:s/></text:p>
          </table:table-cell>
          <table:table-cell office:value-type="float" office:value="422326.16" table:style-name="ce112">
            <text:p>422 326<text:s/></text:p>
          </table:table-cell>
          <table:table-cell office:value-type="float" office:value="61327.564979999996" table:style-name="ce113">
            <text:p>61 327.6<text:s/></text:p>
          </table:table-cell>
          <table:table-cell office:value-type="float" office:value="47" table:style-name="ce111">
            <text:p>47<text:s/></text:p>
          </table:table-cell>
          <table:table-cell office:value-type="float" office:value="1115.8900000000001" table:style-name="ce112">
            <text:p>1 116<text:s/></text:p>
          </table:table-cell>
          <table:table-cell office:value-type="float" office:value="42.326550000000005" table:style-name="ce114">
            <text:p>42.3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7.76" table:style-name="ce112">
            <text:p>8<text:s/></text:p>
          </table:table-cell>
          <table:table-cell office:value-type="float" office:value="0.63951999999999998" table:style-name="ce116">
            <text:p>0.6<text:s/></text:p>
          </table:table-cell>
          <table:table-cell office:value-type="float" office:value="69936" table:style-name="ce117">
            <text:p>69 936<text:s/></text:p>
          </table:table-cell>
          <table:table-cell office:value-type="float" office:value="423449.81" table:formula="msoxl:=+J14+G14+D14" table:style-name="ce105">
            <text:p>423 450<text:s/></text:p>
          </table:table-cell>
          <table:table-cell office:value-type="float" office:value="61370.531049999998" table:formula="msoxl:=+K14+H14+E14" table:style-name="ce106">
            <text:p>61 370.5<text:s/></text:p>
          </table:table-cell>
          <table:table-cell table:style-name="ce29"/>
          <table:table-cell table:style-name="ce31"/>
          <table:table-cell table:number-columns-repeated="229" table:style-name="ce20"/>
          <table:table-cell table:number-columns-repeated="16139" table:style-name="ce14"/>
        </table:table-row>
        <table:table-row table:style-name="ro9">
          <table:table-cell table:style-name="ce94"/>
          <table:table-cell office:value-type="string" table:style-name="ce95">
            <text:p>Centro</text:p>
          </table:table-cell>
          <table:table-cell office:value-type="float" office:value="21909" table:style-name="ce118">
            <text:p>21 909<text:s/></text:p>
          </table:table-cell>
          <table:table-cell office:value-type="float" office:value="163969.67000000001" table:style-name="ce119">
            <text:p>163 970<text:s/></text:p>
          </table:table-cell>
          <table:table-cell office:value-type="float" office:value="19087.641739999999" table:style-name="ce120">
            <text:p>19 087.6<text:s/></text:p>
          </table:table-cell>
          <table:table-cell office:value-type="float" office:value="4882" table:style-name="ce118">
            <text:p>4 882<text:s/></text:p>
          </table:table-cell>
          <table:table-cell office:value-type="float" office:value="71909.929999999993" table:style-name="ce119">
            <text:p>71 910<text:s/></text:p>
          </table:table-cell>
          <table:table-cell office:value-type="float" office:value="2626.3139000000001" table:style-name="ce121">
            <text:p>2 626.3<text:s/></text:p>
          </table:table-cell>
          <table:table-cell office:value-type="float" office:value="1307" table:style-name="ce119">
            <text:p>1 307<text:s/></text:p>
          </table:table-cell>
          <table:table-cell office:value-type="float" office:value="5124.6099999999997" table:style-name="ce119">
            <text:p>5 125<text:s/></text:p>
          </table:table-cell>
          <table:table-cell office:value-type="float" office:value="370.9896" table:style-name="ce122">
            <text:p>371.0<text:s/></text:p>
          </table:table-cell>
          <table:table-cell office:value-type="float" office:value="27764" table:style-name="ce118">
            <text:p>27 764<text:s/></text:p>
          </table:table-cell>
          <table:table-cell office:value-type="float" office:value="241004.21000000002" table:formula="msoxl:=+J15+G15+D15" table:style-name="ce92">
            <text:p>241 004<text:s/></text:p>
          </table:table-cell>
          <table:table-cell office:value-type="float" office:value="22084.945240000001" table:formula="msoxl:=+K15+H15+E15" table:style-name="ce81">
            <text:p>22 084.9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 table:style-name="ce1"/>
        </table:table-row>
        <table:table-row table:style-name="ro9">
          <table:table-cell table:style-name="ce12"/>
          <table:table-cell office:value-type="string" table:style-name="ce93">
            <text:p>Lisboa e Vale do Tejo</text:p>
          </table:table-cell>
          <table:table-cell office:value-type="float" office:value="364" table:style-name="ce123">
            <text:p>364<text:s/></text:p>
          </table:table-cell>
          <table:table-cell office:value-type="float" office:value="1216.76" table:style-name="ce124">
            <text:p>1 217<text:s/></text:p>
          </table:table-cell>
          <table:table-cell office:value-type="float" office:value="210.58138" table:style-name="ce125">
            <text:p>210.6<text:s/></text:p>
          </table:table-cell>
          <table:table-cell office:value-type="float" office:value="1515" table:style-name="ce123">
            <text:p>1 515<text:s/></text:p>
          </table:table-cell>
          <table:table-cell office:value-type="float" office:value="43903.91" table:style-name="ce124">
            <text:p>43 904<text:s/></text:p>
          </table:table-cell>
          <table:table-cell office:value-type="float" office:value="1285.1612600000001" table:style-name="ce126">
            <text:p>1 285.2<text:s/></text:p>
          </table:table-cell>
          <table:table-cell office:value-type="float" office:value="496" table:style-name="ce124">
            <text:p>496<text:s/></text:p>
          </table:table-cell>
          <table:table-cell office:value-type="float" office:value="1959.28" table:style-name="ce124">
            <text:p>1 959<text:s/></text:p>
          </table:table-cell>
          <table:table-cell office:value-type="float" office:value="141.21979999999999" table:style-name="ce127">
            <text:p>141.2<text:s/></text:p>
          </table:table-cell>
          <table:table-cell office:value-type="float" office:value="2330" table:style-name="ce118">
            <text:p>2 330<text:s/></text:p>
          </table:table-cell>
          <table:table-cell office:value-type="float" office:value="47079.950000000004" table:formula="msoxl:=+J16+G16+D16" table:style-name="ce92">
            <text:p>47 080<text:s/></text:p>
          </table:table-cell>
          <table:table-cell office:value-type="float" office:value="1636.9624400000002" table:formula="msoxl:=+K16+H16+E16" table:style-name="ce81">
            <text:p>1 637.0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 table:style-name="ce1"/>
        </table:table-row>
        <table:table-row table:style-name="ro9">
          <table:table-cell table:style-name="ce12"/>
          <table:table-cell office:value-type="string" table:style-name="ce91">
            <text:p>Alentejo</text:p>
          </table:table-cell>
          <table:table-cell office:value-type="float" office:value="761" table:style-name="ce111">
            <text:p>761<text:s/></text:p>
          </table:table-cell>
          <table:table-cell office:value-type="float" office:value="20894.78" table:style-name="ce112">
            <text:p>20 895<text:s/></text:p>
          </table:table-cell>
          <table:table-cell office:value-type="float" office:value="1461.1531200000002" table:style-name="ce113">
            <text:p>1 461.2<text:s/></text:p>
          </table:table-cell>
          <table:table-cell office:value-type="float" office:value="19436" table:style-name="ce111">
            <text:p>19 436<text:s/></text:p>
          </table:table-cell>
          <table:table-cell office:value-type="float" office:value="822720.86" table:style-name="ce112">
            <text:p>822 721<text:s/></text:p>
          </table:table-cell>
          <table:table-cell office:value-type="float" office:value="21691.209600000002" table:style-name="ce114">
            <text:p>21 691.2<text:s/></text:p>
          </table:table-cell>
          <table:table-cell office:value-type="float" office:value="3" table:style-name="ce115">
            <text:p>3<text:s/></text:p>
          </table:table-cell>
          <table:table-cell office:value-type="float" office:value="8.57" table:style-name="ce112">
            <text:p>9<text:s/></text:p>
          </table:table-cell>
          <table:table-cell office:value-type="float" office:value="0.71714999999999995" table:style-name="ce116">
            <text:p>0.7<text:s/></text:p>
          </table:table-cell>
          <table:table-cell office:value-type="float" office:value="19920" table:style-name="ce118">
            <text:p>19 920<text:s/></text:p>
          </table:table-cell>
          <table:table-cell office:value-type="float" office:value="843624.21" table:formula="msoxl:=+J17+G17+D17" table:style-name="ce92">
            <text:p>843 624<text:s/></text:p>
          </table:table-cell>
          <table:table-cell office:value-type="float" office:value="23153.079870000001" table:formula="msoxl:=+K17+H17+E17" table:style-name="ce81">
            <text:p>23 153.1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/>
        </table:table-row>
        <table:table-row table:style-name="ro9">
          <table:table-cell table:style-name="ce55"/>
          <table:table-cell office:value-type="string" table:style-name="ce56">
            <text:p>Algarve</text:p>
          </table:table-cell>
          <table:table-cell office:value-type="float" office:value="3689" table:style-name="ce88">
            <text:p>3 689<text:s/></text:p>
          </table:table-cell>
          <table:table-cell office:value-type="float" office:value="35231.949999999997" table:style-name="ce128">
            <text:p>35 232<text:s/></text:p>
          </table:table-cell>
          <table:table-cell office:value-type="float" office:value="4305.1183000000001" table:style-name="ce129">
            <text:p>4 305.1<text:s/></text:p>
          </table:table-cell>
          <table:table-cell office:value-type="float" office:value="77" table:style-name="ce88">
            <text:p>77<text:s/></text:p>
          </table:table-cell>
          <table:table-cell office:value-type="float" office:value="1668.46" table:style-name="ce128">
            <text:p>1 668<text:s/></text:p>
          </table:table-cell>
          <table:table-cell office:value-type="float" office:value="62.291679999999999" table:style-name="ce130">
            <text:p>62.3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0" table:style-name="ce131">
            <text:p>0.0<text:s/></text:p>
          </table:table-cell>
          <table:table-cell office:value-type="float" office:value="3707" table:style-name="ce88">
            <text:p>3 707<text:s/></text:p>
          </table:table-cell>
          <table:table-cell office:value-type="float" office:value="36900.409999999996" table:formula="msoxl:=+J18+G18+D18" table:style-name="ce78">
            <text:p>36 900<text:s/></text:p>
          </table:table-cell>
          <table:table-cell office:value-type="float" office:value="4367.4099800000004" table:formula="msoxl:=+K18+H18+E18" table:style-name="ce82">
            <text:p>4 367.4<text:s/></text:p>
          </table:table-cell>
          <table:table-cell table:style-name="ce29"/>
          <table:table-cell table:style-name="ce31"/>
          <table:table-cell table:number-columns-repeated="3" table:style-name="ce20"/>
          <table:table-cell table:number-columns-repeated="16365"/>
        </table:table-row>
        <table:table-row table:style-name="ro9">
          <table:table-cell table:style-name="ce12"/>
          <table:table-cell office:value-type="string" table:style-name="ce110">
            <text:p>Total Continente</text:p>
          </table:table-cell>
          <table:table-cell office:value-type="float" office:value="96643" table:formula="msoxl:=SUM(C14:C18)" table:style-name="ce57">
            <text:p>96 643<text:s/></text:p>
          </table:table-cell>
          <table:table-cell office:value-type="float" office:value="643639.31999999995" table:formula="msoxl:=SUM(D14:D18)" table:style-name="ce58">
            <text:p>643 639<text:s/></text:p>
          </table:table-cell>
          <table:table-cell office:value-type="float" office:value="86392.059519999995" table:formula="msoxl:=SUM(E14:E18)" table:style-name="ce83">
            <text:p>86 392.1<text:s/></text:p>
          </table:table-cell>
          <table:table-cell office:value-type="float" office:value="25957" table:formula="msoxl:=SUM(F14:F18)" table:style-name="ce57">
            <text:p>25 957<text:s/></text:p>
          </table:table-cell>
          <table:table-cell office:value-type="float" office:value="941319.04999999993" table:formula="msoxl:=SUM(G14:G18)" table:style-name="ce58">
            <text:p>941 319<text:s/></text:p>
          </table:table-cell>
          <table:table-cell office:value-type="float" office:value="25707.30299" table:formula="msoxl:=SUM(H14:H18)" table:style-name="ce59">
            <text:p>25 707.3<text:s/></text:p>
          </table:table-cell>
          <table:table-cell office:value-type="float" office:value="1808" table:formula="msoxl:=SUM(I14:I18)" table:style-name="ce57">
            <text:p>1 808<text:s/></text:p>
          </table:table-cell>
          <table:table-cell office:value-type="float" office:value="7100.2199999999993" table:formula="msoxl:=SUM(J14:J18)" table:style-name="ce58">
            <text:p>7 100<text:s/></text:p>
          </table:table-cell>
          <table:table-cell office:value-type="float" office:value="513.56606999999997" table:formula="msoxl:=SUM(K14:K18)" table:style-name="ce60">
            <text:p>513.6<text:s/></text:p>
          </table:table-cell>
          <table:table-cell office:value-type="float" office:value="123657" table:formula="msoxl:=SUM(L14:L18)" table:style-name="ce79">
            <text:p>123 657<text:s/></text:p>
          </table:table-cell>
          <table:table-cell office:value-type="float" office:value="1592058.5899999999" table:formula="msoxl:=SUM(M14:M18)" table:style-name="ce58">
            <text:p>1 592 059<text:s/></text:p>
          </table:table-cell>
          <table:table-cell office:value-type="float" office:value="112612.92857999999" table:formula="msoxl:=SUM(N14:N18)" table:style-name="ce73">
            <text:p>112 612.9<text:s/></text:p>
          </table:table-cell>
          <table:table-cell table:style-name="ce135"/>
          <table:table-cell table:style-name="ce136"/>
          <table:table-cell table:number-columns-repeated="3" table:style-name="ce20"/>
          <table:table-cell table:number-columns-repeated="16365"/>
        </table:table-row>
        <table:table-row table:style-name="ro11">
          <table:table-cell table:style-name="ce12"/>
          <table:table-cell table:style-name="ce84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7"/>
          <table:table-cell table:number-columns-repeated="16370" table:style-name="ce20"/>
        </table:table-row>
        <table:table-row table:style-name="ro8">
          <table:table-cell office:value-type="string" table:style-name="ce61">
            <text:p>Açores</text:p>
          </table:table-cell>
          <table:table-cell office:value-type="string" table:style-name="ce96">
            <text:p>Açores</text:p>
          </table:table-cell>
          <table:table-cell table:style-name="ce97"/>
          <table:table-cell table:style-name="ce98"/>
          <table:table-cell table:style-name="ce99"/>
          <table:table-cell table:style-name="ce97"/>
          <table:table-cell table:number-columns-repeated="4" table:style-name="ce98"/>
          <table:table-cell table:style-name="ce100"/>
          <table:table-cell office:value-type="float" office:value="6860" table:style-name="ce132">
            <text:p>6 860<text:s/></text:p>
          </table:table-cell>
          <table:table-cell office:value-type="float" office:value="106645.62" table:style-name="ce133">
            <text:p>106 646<text:s/></text:p>
          </table:table-cell>
          <table:table-cell office:value-type="float" office:value="13476.63949" table:style-name="ce134">
            <text:p>13 476.6<text:s/></text:p>
          </table:table-cell>
          <table:table-cell table:number-columns-repeated="2" table:style-name="ce30"/>
          <table:table-cell table:number-columns-repeated="16368" table:style-name="ce12"/>
        </table:table-row>
        <table:table-row table:style-name="ro8">
          <table:table-cell office:value-type="string" table:style-name="ce21">
            <text:p>Madeira</text:p>
          </table:table-cell>
          <table:table-cell office:value-type="string" table:style-name="ce56">
            <text:p>Madeira</text:p>
          </table:table-cell>
          <table:table-cell table:style-name="ce48"/>
          <table:table-cell table:style-name="ce49"/>
          <table:table-cell table:style-name="ce76"/>
          <table:table-cell table:style-name="ce48"/>
          <table:table-cell table:number-columns-repeated="4" table:style-name="ce49"/>
          <table:table-cell table:style-name="ce50"/>
          <table:table-cell office:value-type="float" office:value="11705" table:style-name="ce88">
            <text:p>11 705<text:s/></text:p>
          </table:table-cell>
          <table:table-cell office:value-type="float" office:value="3333.1" table:style-name="ce107">
            <text:p>3 333<text:s/></text:p>
          </table:table-cell>
          <table:table-cell office:value-type="float" office:value="7817.1580599999998" table:style-name="ce89">
            <text:p>7 817.2<text:s/></text:p>
          </table:table-cell>
          <table:table-cell table:style-name="ce35"/>
          <table:table-cell table:number-columns-repeated="2" table:style-name="ce32"/>
          <table:table-cell table:style-name="ce33"/>
          <table:table-cell table:style-name="ce12"/>
          <table:table-cell table:number-columns-repeated="16365" table:style-name="ce4"/>
        </table:table-row>
        <table:table-row table:style-name="ro8">
          <table:table-cell office:value-type="string" table:style-name="ce62">
            <text:p>Total Ilhas</text:p>
          </table:table-cell>
          <table:table-cell office:value-type="string" table:style-name="ce63">
            <text:p>Total Ilhas</text:p>
          </table:table-cell>
          <table:table-cell table:style-name="ce64"/>
          <table:table-cell table:style-name="ce65"/>
          <table:table-cell table:style-name="ce77"/>
          <table:table-cell table:style-name="ce64"/>
          <table:table-cell table:number-columns-repeated="4" table:style-name="ce65"/>
          <table:table-cell table:style-name="ce66"/>
          <table:table-cell office:value-type="float" office:value="18565" table:formula="msoxl:=+L22+L21" table:style-name="ce67">
            <text:p>18 565<text:s/></text:p>
          </table:table-cell>
          <table:table-cell office:value-type="float" office:value="109978.72" table:formula="msoxl:=+M22+M21" table:style-name="ce68">
            <text:p>109 979<text:s/></text:p>
          </table:table-cell>
          <table:table-cell office:value-type="float" office:value="21293.797549999999" table:formula="msoxl:=SUM(N21:N22)" table:style-name="ce69">
            <text:p>21 293.8<text:s/></text:p>
          </table:table-cell>
          <table:table-cell table:style-name="ce17"/>
          <table:table-cell table:number-columns-repeated="4" table:style-name="ce34"/>
          <table:table-cell table:number-columns-repeated="16365" table:style-name="ce17"/>
        </table:table-row>
        <table:table-row table:style-name="ro12">
          <table:table-cell table:style-name="ce18"/>
          <table:table-cell table:number-columns-repeated="3" table:style-name="ce74"/>
          <table:table-cell table:style-name="ce75"/>
          <table:table-cell table:number-columns-repeated="6" table:style-name="ce19"/>
          <table:table-cell table:number-columns-repeated="2" table:style-name="ce15"/>
          <table:table-cell table:style-name="ce16"/>
          <table:table-cell table:number-columns-repeated="16370" table:style-name="ce19"/>
        </table:table-row>
        <table:table-row table:style-name="ro8">
          <table:table-cell office:value-type="string" table:style-name="ce22">
            <text:p>TOTAL</text:p>
          </table:table-cell>
          <table:table-cell office:value-type="string" table:style-name="ce70">
            <text:p>Total</text:p>
          </table:table-cell>
          <table:table-cell office:value-type="float" office:value="96643" table:formula="msoxl:=+C19" table:style-name="ce71">
            <text:p>96 643<text:s/></text:p>
          </table:table-cell>
          <table:table-cell office:value-type="float" office:value="643639.31999999995" table:formula="msoxl:=+D19" table:style-name="ce72">
            <text:p>643 639<text:s/></text:p>
          </table:table-cell>
          <table:table-cell office:value-type="float" office:value="86392.059519999995" table:formula="msoxl:=+E19" table:style-name="ce108">
            <text:p>86 392.1<text:s/></text:p>
          </table:table-cell>
          <table:table-cell office:value-type="float" office:value="25957" table:formula="msoxl:=+F19" table:style-name="ce71">
            <text:p>25 957<text:s/></text:p>
          </table:table-cell>
          <table:table-cell office:value-type="float" office:value="941319.04999999993" table:formula="msoxl:=+G19" table:style-name="ce72">
            <text:p>941 319<text:s/></text:p>
          </table:table-cell>
          <table:table-cell office:value-type="float" office:value="25707.30299" table:formula="msoxl:=+H19" table:style-name="ce109">
            <text:p>25 707.3<text:s/></text:p>
          </table:table-cell>
          <table:table-cell office:value-type="float" office:value="1808" table:formula="msoxl:=+I19" table:style-name="ce72">
            <text:p>1 808<text:s/></text:p>
          </table:table-cell>
          <table:table-cell office:value-type="float" office:value="7100.2199999999993" table:formula="msoxl:=+J19" table:style-name="ce72">
            <text:p>7 100<text:s/></text:p>
          </table:table-cell>
          <table:table-cell office:value-type="float" office:value="513.56606999999997" table:formula="msoxl:=+K19" table:style-name="ce108">
            <text:p>513.6<text:s/></text:p>
          </table:table-cell>
          <table:table-cell office:value-type="float" office:value="142222" table:formula="msoxl:=+L23+L19" table:style-name="ce71">
            <text:p>142 222<text:s/></text:p>
          </table:table-cell>
          <table:table-cell office:value-type="float" office:value="1702037.3099999998" table:formula="msoxl:=+M23+M19" table:style-name="ce72">
            <text:p>1 702 037<text:s/></text:p>
          </table:table-cell>
          <table:table-cell office:value-type="float" office:value="133906.72613" table:formula="msoxl:=+N23+N19" table:style-name="ce90">
            <text:p>133 906.7<text:s/></text:p>
          </table:table-cell>
          <table:table-cell table:number-columns-repeated="16370" table:style-name="ce4"/>
        </table:table-row>
        <table:table-row table:style-name="ro13">
          <table:table-cell table:number-columns-repeated="11" table:style-name="ce1"/>
          <table:table-cell table:style-name="ce23"/>
          <table:table-cell table:style-name="ce1"/>
          <table:table-cell table:style-name="ce36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13" table:style-name="ce1"/>
          <table:table-cell table:style-name="ce36"/>
          <table:table-cell table:number-columns-repeated="16370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text-style style:name="N36">
      <style:map style:condition="value()&gt;=0" style:apply-style-name="N36P0"/>
    </number:text-style>
    <number:number-style style:name="N37P0">
      <number:number number:decimal-places="1" number:min-integer-digits="1" number:grouping="true"/>
      <number:text> </number:text>
    </number:number-style>
    <number:text-style style:name="N37">
      <style:map style:condition="value()&gt;=0" style:apply-style-name="N37P0"/>
    </number:text-style>
    <number:number-style style:name="N38">
      <number:number number:decimal-places="1" number:min-integer-digits="1" number:grouping="true"/>
      <number:text> </number:text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1" number:min-integer-digits="1" number:grouping="true"/>
      <number:text> </number:text>
    </number:number-style>
    <number:number-style style:name="N41">
      <number:number number:decimal-places="5" number:min-integer-digits="1" number:grouping="true"/>
    </number:number-style>
    <number:number-style style:name="N42P0">
      <number:number number:decimal-places="3" number:min-integer-digits="1" number:grouping="true"/>
      <number:text> </number:text>
    </number:number-style>
    <number:text-style style:name="N42"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36220472440945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3-08-28T14:35:38Z</meta:creation-date>
    <dc:date>2019-06-28T15:22:13Z</dc:date>
  </office:meta>
</office:document-meta>
</file>