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3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5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7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_Aleit_" table:style-name="ta1" table:print-ranges="Vaca_Aleit_.A1:Vaca_Aleit_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0">
            <text:p>PRÉMIO POR VACA EM ALEITAMENTO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 30 de junho de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1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32">
            <text:p>Nº Animais<text:s/></text:p>
            <text:p>Pagos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7783" table:style-name="ce40">
            <text:p>7 783<text:s text:c="3"/></text:p>
          </table:table-cell>
          <table:table-cell office:value-type="float" office:value="53892.07" table:style-name="ce41">
            <text:p>53 892<text:s text:c="3"/></text:p>
          </table:table-cell>
          <table:table-cell office:value-type="float" office:value="6424.2021799999993" table:style-name="ce37">
            <text:p>6 424.2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2583" table:style-name="ce42">
            <text:p>2 583<text:s text:c="3"/></text:p>
          </table:table-cell>
          <table:table-cell office:value-type="float" office:value="49174.1" table:style-name="ce43">
            <text:p>49 174<text:s text:c="3"/></text:p>
          </table:table-cell>
          <table:table-cell office:value-type="float" office:value="5828.2613799999999" table:style-name="ce38">
            <text:p>5 828.3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47" table:style-name="ce42">
            <text:p>647<text:s text:c="3"/></text:p>
          </table:table-cell>
          <table:table-cell office:value-type="float" office:value="41674.019999999997" table:style-name="ce43">
            <text:p>41 674<text:s text:c="3"/></text:p>
          </table:table-cell>
          <table:table-cell office:value-type="float" office:value="4913.6001900000001" table:style-name="ce38">
            <text:p>4 913.6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3742" table:style-name="ce44">
            <text:p>3 742<text:s text:c="3"/></text:p>
          </table:table-cell>
          <table:table-cell office:value-type="float" office:value="339106.72" table:style-name="ce45">
            <text:p>339 107<text:s text:c="3"/></text:p>
          </table:table-cell>
          <table:table-cell office:value-type="float" office:value="40065.09676" table:style-name="ce38">
            <text:p>40 065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02" table:style-name="ce46">
            <text:p>202<text:s text:c="3"/></text:p>
          </table:table-cell>
          <table:table-cell office:value-type="float" office:value="3677.01" table:style-name="ce47">
            <text:p>3 677<text:s text:c="3"/></text:p>
          </table:table-cell>
          <table:table-cell office:value-type="float" office:value="434.23250999999999" table:style-name="ce39">
            <text:p>434.2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4957" table:formula="msoxl:=SUM(C16:C20)" table:style-name="ce48">
            <text:p>14 957<text:s text:c="3"/></text:p>
          </table:table-cell>
          <table:table-cell office:value-type="float" office:value="487523.92" table:formula="msoxl:=SUM(D16:D20)" table:style-name="ce30">
            <text:p>487 524<text:s text:c="3"/></text:p>
          </table:table-cell>
          <table:table-cell office:value-type="float" office:value="57665.393020000003" table:formula="msoxl:=SUM(E16:E20)" table:style-name="ce14">
            <text:p>57 665.4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0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9-06-26T11:28:43Z</dc:date>
    <meta:print-date>2018-11-02T11:58:18Z</meta:print-date>
  </office:meta>
</office:document-meta>
</file>