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3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4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5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8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V_237_rgula" style:data-style-name="N46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A" table:style-name="ta1" table:print-ranges="RPA.A1:RPA.F26">
        <table:table-column table:style-name="co1" table:default-cell-style-name="ce12"/>
        <table:table-column table:style-name="co2" table:default-cell-style-name="ce20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6" table:default-cell-style-name="ce11"/>
        <table:table-column table:style-name="co4" table:number-columns-repeated="2" table:default-cell-style-name="ce2"/>
        <table:table-column table:style-name="co4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28125in" svg:y="0.09375in" svg:width="1.1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3" table:number-rows-spanned="1" table:style-name="ce47">
            <text:p>REGIME DE PEQUENA AGRICULTUR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8">
            <text:p>CAMPANHA 2017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8">
            <text:p>Pagamentos efetuados por região até 31 de julho de 2018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45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29">
            <text:p>Montante: mil euros</text:p>
          </table:table-cell>
          <table:table-cell table:number-columns-repeated="2"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9">
            <text:p><text:s text:c="2"/>Região</text:p>
          </table:table-cell>
          <table:table-cell office:value-type="string" table:style-name="ce43">
            <text:p>Nº Beneficiários</text:p>
            <text:p><text:s/>Pagos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0">
            <text:p><text:s text:c="2"/>Norte</text:p>
          </table:table-cell>
          <table:table-cell office:value-type="float" office:value="34424" table:style-name="ce35">
            <text:p>34 424<text:s text:c="3"/></text:p>
          </table:table-cell>
          <table:table-cell office:value-type="float" office:value="20588.412840000001" table:style-name="ce32">
            <text:p>20 588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Centro</text:p>
          </table:table-cell>
          <table:table-cell office:value-type="float" office:value="19778" table:style-name="ce36">
            <text:p>19 778<text:s text:c="3"/></text:p>
          </table:table-cell>
          <table:table-cell office:value-type="float" office:value="11821.187669999999" table:style-name="ce33">
            <text:p>11 821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Lisboa e Vale do Tejo</text:p>
          </table:table-cell>
          <table:table-cell office:value-type="float" office:value="2936" table:style-name="ce36">
            <text:p>2 936<text:s text:c="3"/></text:p>
          </table:table-cell>
          <table:table-cell office:value-type="float" office:value="1756.45207" table:style-name="ce33">
            <text:p>1 756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Alentejo</text:p>
          </table:table-cell>
          <table:table-cell office:value-type="float" office:value="4207" table:style-name="ce37">
            <text:p>4 207<text:s text:c="3"/></text:p>
          </table:table-cell>
          <table:table-cell office:value-type="float" office:value="2514.8961400000003" table:style-name="ce33">
            <text:p>2 514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2">
            <text:p><text:s text:c="2"/>Algarve</text:p>
          </table:table-cell>
          <table:table-cell office:value-type="float" office:value="1021" table:style-name="ce38">
            <text:p>1 021<text:s text:c="3"/></text:p>
          </table:table-cell>
          <table:table-cell office:value-type="float" office:value="609.18088999999998" table:style-name="ce34">
            <text:p>609.2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<text:s text:c="2"/>TOTAL</text:p>
          </table:table-cell>
          <table:table-cell office:value-type="float" office:value="62366" table:formula="msoxl:=SUM(C16:C20)" table:style-name="ce30">
            <text:p>62 366<text:s text:c="3"/></text:p>
          </table:table-cell>
          <table:table-cell office:value-type="float" office:value="37290.129610000004" table:formula="msoxl:=SUM(D16:D20)" table:style-name="ce14">
            <text:p>37 290.1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6" table:style-name="ce3"/>
        </table:table-row>
        <table:table-row table:style-name="ro6">
          <table:table-cell table:style-name="ce12"/>
          <table:table-cell table:number-columns-repeated="2" table:style-name="ce15"/>
          <table:table-cell table:style-name="ce44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5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6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94488188976378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8-08-01T10:29:54Z</dc:date>
    <meta:print-date>2018-03-27T15:06:34Z</meta:print-date>
  </office:meta>
</office:document-meta>
</file>