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repeat-content="false"/>
      <style:paragraph-properties fo:text-align="center"/>
      <style:text-properties fo:color="#F2F2F2"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4" style:family="table-cell" style:parent-style-name="Default" style:data-style-name="N3">
      <style:table-cell-properties fo:border="thin solid #000000" style:vertical-align="automatic" style:repeat-content="false"/>
      <style:paragraph-properties fo:text-align="start" fo:margin-left="0.353cm"/>
    </style:style>
    <style:style style:name="ce5" style:family="table-cell" style:parent-style-name="Default" style:data-style-name="N0">
      <style:table-cell-properties fo:border="thin solid #000000" style:vertical-align="automatic" style:repeat-content="false"/>
      <style:paragraph-properties fo:text-align="start" fo:margin-left="0.353cm"/>
    </style:style>
    <style:style style:name="ce6" style:family="table-cell" style:parent-style-name="Default" style:data-style-name="N0">
      <style:table-cell-properties fo:border-top="thin solid #95B3D7" fo:border-bottom="thin solid #95B3D7" fo:border-left="thin solid #95B3D7" fo:border-right="none" style:vertical-align="middle" fo:background-color="#C0C0C0"/>
      <style:text-properties fo:color="#FFFFFF" fo:font-weight="bold" style:font-weight-asian="bold" style:font-weight-complex="bold"/>
    </style:style>
    <style:style style:name="ce7" style:family="table-cell" style:parent-style-name="Default" style:data-style-name="N0">
      <style:table-cell-properties fo:border-top="thin solid #95B3D7" fo:border-bottom="thin solid #95B3D7" fo:border-left="none" fo:border-right="none" style:vertical-align="middle" fo:wrap-option="wrap" fo:background-color="#C0C0C0"/>
      <style:text-properties fo:color="#FFFFFF" fo:font-weight="bold" style:font-weight-asian="bold" style:font-weight-complex="bold"/>
    </style:style>
    <style:style style:name="ce8" style:family="table-cell" style:parent-style-name="Default" style:data-style-name="N0">
      <style:table-cell-properties fo:border-top="thin solid #95B3D7" fo:border-bottom="thin solid #95B3D7" fo:border-left="none" fo:border-right="none" style:vertical-align="middle" fo:background-color="#C0C0C0"/>
      <style:text-properties fo:color="#FFFFFF"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style:vertical-align="middle" fo:background-color="#DCE6F1"/>
    </style:style>
    <style:style style:name="ce10" style:family="table-cell" style:parent-style-name="Default" style:data-style-name="N0">
      <style:table-cell-properties fo:border-top="thin solid #95B3D7" fo:border-bottom="thin solid #95B3D7" fo:border-left="none" fo:border-right="none" style:vertical-align="middle" fo:wrap-option="wrap" fo:background-color="#DCE6F1"/>
    </style:style>
    <style:style style:name="ce11" style:family="table-cell" style:parent-style-name="Default" style:data-style-name="N0">
      <style:table-cell-properties fo:border-top="thin solid #95B3D7" fo:border-bottom="thin solid #95B3D7" fo:border-left="none" fo:border-right="none" style:vertical-align="middle" fo:background-color="#DCE6F1"/>
    </style:style>
    <style:style style:name="ce12" style:family="table-cell" style:parent-style-name="Default" style:data-style-name="N36">
      <style:table-cell-properties fo:border-top="thin solid #95B3D7" fo:border-bottom="thin solid #95B3D7" fo:border-left="none" fo:border-right="none" style:vertical-align="middle" fo:background-color="#DCE6F1"/>
    </style:style>
    <style:style style:name="ce13" style:family="table-cell" style:parent-style-name="Default" style:data-style-name="N3">
      <style:table-cell-properties fo:border-top="thin solid #95B3D7" fo:border-bottom="thin solid #95B3D7" fo:border-left="none" fo:border-right="none" style:vertical-align="middle" fo:background-color="#DCE6F1"/>
    </style:style>
    <style:style style:name="ce14" style:family="table-cell" style:parent-style-name="Default" style:data-style-name="N0">
      <style:table-cell-properties fo:border-top="thin solid #95B3D7" fo:border-bottom="thin solid #95B3D7" fo:border-left="thin solid #95B3D7" fo:border-right="none" style:vertical-align="middle"/>
    </style:style>
    <style:style style:name="ce15" style:family="table-cell" style:parent-style-name="Default" style:data-style-name="N0">
      <style:table-cell-properties fo:border-top="thin solid #95B3D7" fo:border-bottom="thin solid #95B3D7" fo:border-left="none" fo:border-right="none" style:vertical-align="middle" fo:wrap-option="wrap"/>
    </style:style>
    <style:style style:name="ce16" style:family="table-cell" style:parent-style-name="Default" style:data-style-name="N0">
      <style:table-cell-properties fo:border-top="thin solid #95B3D7" fo:border-bottom="thin solid #95B3D7" fo:border-left="none" fo:border-right="none" style:vertical-align="middle"/>
    </style:style>
    <style:style style:name="ce17" style:family="table-cell" style:parent-style-name="Default" style:data-style-name="N36">
      <style:table-cell-properties fo:border-top="thin solid #95B3D7" fo:border-bottom="thin solid #95B3D7" fo:border-left="none" fo:border-right="none" style:vertical-align="middle"/>
    </style:style>
    <style:style style:name="ce18" style:family="table-cell" style:parent-style-name="Default" style:data-style-name="N3">
      <style:table-cell-properties fo:border-top="thin solid #95B3D7" fo:border-bottom="thin solid #95B3D7" fo:border-left="none" fo:border-right="none" style:vertical-align="middle"/>
    </style:style>
    <style:style style:name="ce19" style:family="table-cell" style:parent-style-name="Default" style:data-style-name="N0">
      <style:table-cell-properties fo:border-top="thin solid #95B3D7" fo:border-bottom="thin solid #95B3D7" fo:border-left="none" fo:border-right="none" style:vertical-align="middle" fo:wrap-option="wrap" fo:background-color="#C0C0C0"/>
      <style:text-properties fo:color="#FFFFFF"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95B3D7" fo:border-bottom="thin solid #95B3D7" fo:border-left="none" fo:border-right="none" style:vertical-align="middle" fo:background-color="#C0C0C0"/>
      <style:text-properties fo:color="#FFFFFF" fo:font-size="9pt" style:font-size-asian="9pt" style:font-size-complex="9pt" fo:font-weight="bold" style:font-weight-asian="bold" style:font-weight-complex="bold"/>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fo:border-top="thin solid #95B3D7" fo:border-bottom="thin solid #95B3D7" fo:border-left="none" fo:border-right="none" style:vertical-align="middle" fo:wrap-option="wrap" fo:background-color="#DCE6F1"/>
      <style:text-properties fo:font-size="9pt" style:font-size-asian="9pt" style:font-size-complex="9pt"/>
    </style:style>
    <style:style style:name="ce23" style:family="table-cell" style:parent-style-name="Default" style:data-style-name="N0">
      <style:table-cell-properties fo:border-top="thin solid #95B3D7" fo:border-bottom="thin solid #95B3D7" fo:border-left="none" fo:border-right="none" style:vertical-align="middle" fo:background-color="#DCE6F1"/>
      <style:text-properties fo:font-size="9pt" style:font-size-asian="9pt" style:font-size-complex="9pt"/>
    </style:style>
    <style:style style:name="ce24" style:family="table-cell" style:parent-style-name="Default" style:data-style-name="N36">
      <style:table-cell-properties fo:border-top="thin solid #95B3D7" fo:border-bottom="thin solid #95B3D7" fo:border-left="none" fo:border-right="none" style:vertical-align="middle" fo:background-color="#DCE6F1"/>
      <style:text-properties fo:font-size="9pt" style:font-size-asian="9pt" style:font-size-complex="9pt"/>
    </style:style>
    <style:style style:name="ce25" style:family="table-cell" style:parent-style-name="Default" style:data-style-name="N3">
      <style:table-cell-properties fo:border-top="thin solid #95B3D7" fo:border-bottom="thin solid #95B3D7" fo:border-left="none" fo:border-right="none" style:vertical-align="middle" fo:background-color="#DCE6F1"/>
      <style:text-properties fo:font-size="9pt" style:font-size-asian="9pt" style:font-size-complex="9pt"/>
    </style:style>
    <style:style style:name="ce26" style:family="table-cell" style:parent-style-name="Default" style:data-style-name="N0">
      <style:table-cell-properties fo:border-top="thin solid #95B3D7" fo:border-bottom="thin solid #95B3D7" fo:border-left="none" fo:border-right="none" style:vertical-align="middle" fo:wrap-option="wrap"/>
      <style:text-properties fo:font-size="9pt" style:font-size-asian="9pt" style:font-size-complex="9pt"/>
    </style:style>
    <style:style style:name="ce27" style:family="table-cell" style:parent-style-name="Default" style:data-style-name="N0">
      <style:table-cell-properties fo:border-top="thin solid #95B3D7" fo:border-bottom="thin solid #95B3D7" fo:border-left="none" fo:border-right="none" style:vertical-align="middle"/>
      <style:text-properties fo:font-size="9pt" style:font-size-asian="9pt" style:font-size-complex="9pt"/>
    </style:style>
    <style:style style:name="ce28" style:family="table-cell" style:parent-style-name="Default" style:data-style-name="N36">
      <style:table-cell-properties fo:border-top="thin solid #95B3D7" fo:border-bottom="thin solid #95B3D7" fo:border-left="none" fo:border-right="none" style:vertical-align="middle"/>
      <style:text-properties fo:font-size="9pt" style:font-size-asian="9pt" style:font-size-complex="9pt"/>
    </style:style>
    <style:style style:name="ce29" style:family="table-cell" style:parent-style-name="Default" style:data-style-name="N3">
      <style:table-cell-properties fo:border-top="thin solid #95B3D7" fo:border-bottom="thin solid #95B3D7" fo:border-left="none" fo:border-right="none" style:vertical-align="middle"/>
      <style:text-properties fo:font-size="9pt" style:font-size-asian="9pt" style:font-size-complex="9pt"/>
    </style:style>
    <style:style style:name="ce3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style:text-properties fo:font-size="8pt" style:font-size-asian="8pt" style:font-size-complex="8pt"/>
    </style:style>
    <style:style style:name="ce35" style:family="table-cell" style:parent-style-name="Default" style:data-style-name="N0">
      <style:table-cell-properties style:vertical-align="middle" fo:wrap-option="wrap"/>
      <style:text-properties fo:font-size="8pt" style:font-size-asian="8pt" style:font-size-complex="8pt"/>
    </style:style>
    <style:style style:name="ce36" style:family="table-cell" style:parent-style-name="Default" style:data-style-name="N19">
      <style:table-cell-properties style:vertical-align="middle"/>
      <style:text-properties fo:font-size="8pt" style:font-size-asian="8pt" style:font-size-complex="8pt"/>
    </style:style>
    <style:style style:name="ce37" style:family="table-cell" style:parent-style-name="Default" style:data-style-name="N37">
      <style:table-cell-properties style:vertical-align="middle"/>
      <style:text-properties fo:font-size="8pt" style:font-size-asian="8pt" style:font-size-complex="8pt"/>
    </style:style>
    <style:style style:name="ce38" style:family="table-cell" style:parent-style-name="Default" style:data-style-name="N0">
      <style:table-cell-properties style:vertical-align="middle" fo:background-color="#FCD5B4"/>
      <style:text-properties fo:font-size="8pt" style:font-size-asian="8pt" style:font-size-complex="8pt"/>
    </style:style>
    <style:style style:name="ce39" style:family="table-cell" style:parent-style-name="Default" style:data-style-name="N0">
      <style:table-cell-properties style:vertical-align="middle" fo:wrap-option="wrap" fo:background-color="#FCD5B4"/>
      <style:text-properties fo:font-size="8pt" style:font-size-asian="8pt" style:font-size-complex="8pt"/>
    </style:style>
    <style:style style:name="ce40" style:family="table-cell" style:parent-style-name="Default" style:data-style-name="N19">
      <style:table-cell-properties style:vertical-align="middle" fo:background-color="#FCD5B4"/>
      <style:text-properties fo:font-size="8pt" style:font-size-asian="8pt" style:font-size-complex="8pt"/>
    </style:style>
    <style:style style:name="ce41" style:family="table-cell" style:parent-style-name="Default" style:data-style-name="N0">
      <style:table-cell-properties style:vertical-align="middle" fo:wrap-option="wrap" fo:background-color="#FCD5B4" style:repeat-content="false"/>
      <style:paragraph-properties fo:text-align="end" fo:margin-right="0cm"/>
      <style:text-properties fo:font-size="8pt" style:font-size-asian="8pt" style:font-size-complex="8pt"/>
    </style:style>
    <style:style style:name="ce42" style:family="table-cell" style:parent-style-name="Default" style:data-style-name="N0">
      <style:table-cell-properties style:vertical-align="middle" fo:background-color="#FCD5B4"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37">
      <style:table-cell-properties style:vertical-align="middle"/>
      <style:text-properties fo:color="#FF0000" fo:font-size="8pt" style:font-size-asian="8pt" style:font-size-complex="8pt"/>
    </style:style>
    <style:style style:name="ce45" style:family="table-cell" style:parent-style-name="Default" style:data-style-name="N0">
      <style:table-cell-properties style:vertical-align="middle" fo:background-color="#FFFF00"/>
      <style:text-properties fo:font-size="8pt" style:font-size-asian="8pt" style:font-size-complex="8pt"/>
    </style:style>
    <style:style style:name="ce46" style:family="table-cell" style:parent-style-name="Default" style:data-style-name="N0">
      <style:table-cell-properties style:vertical-align="middle" fo:wrap-option="wrap" fo:background-color="#FFFF00"/>
      <style:text-properties fo:font-size="8pt" style:font-size-asian="8pt" style:font-size-complex="8pt"/>
    </style:style>
    <style:style style:name="ce47" style:family="table-cell" style:parent-style-name="Default" style:data-style-name="N19">
      <style:table-cell-properties style:vertical-align="middle" fo:background-color="#FFFF00"/>
      <style:text-properties fo:font-size="8pt" style:font-size-asian="8pt" style:font-size-complex="8pt"/>
    </style:style>
    <style:style style:name="ce48" style:family="table-cell" style:parent-style-name="Default" style:data-style-name="N0">
      <style:table-cell-properties style:vertical-align="middle" fo:background-color="#D9D9D9"/>
      <style:text-properties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50" style:family="table-cell" style:parent-style-name="Default" style:data-style-name="N0">
      <style:table-cell-properties fo:border-top="thick solid #FFFFFF" fo:border-bottom="none" fo:border-left="none" fo:border-right="thick solid #FFFFFF" style:vertical-align="middle"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ck solid #FFFFFF" fo:border-bottom="none" fo:border-left="thick solid #FFFFFF" fo:border-right="thick solid #FFFFFF" style:vertical-align="middle"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ck solid #FFFFFF" fo:border-bottom="none" fo:border-left="thick solid #FFFFFF" fo:border-right="thick solid #FFFFFF"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ck solid #FFFFFF" fo:border-left="thick solid #FFFFFF" fo:border-right="thick solid #FFFFFF" style:vertical-align="middle"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hick solid #FFFFFF" style:vertical-align="middle"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ck solid #FFFFFF"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ck solid #FFFFFF" fo:border-bottom="thick solid #FFFFFF" fo:border-left="none" fo:border-right="thick solid #FFFFFF" style:vertical-align="middle" fo:wrap-option="wrap" style:cell-protect="none"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57" style:family="table-cell" style:parent-style-name="Default" style:data-style-name="N0">
      <style:table-cell-properties fo:border="thick solid #FFFFFF" style:vertical-align="middle" fo:wrap-option="wrap" style:cell-protect="none"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58" style:family="table-cell" style:parent-style-name="Default" style:data-style-name="N0">
      <style:table-cell-properties fo:border="thick solid #FFFFFF" style:vertical-align="middle" fo:wrap-option="wrap"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59" style:family="table-cell" style:parent-style-name="Default" style:data-style-name="N0">
      <style:table-cell-properties fo:border="thick solid #FFFFFF" style:vertical-align="middle"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60" style:family="table-cell" style:parent-style-name="Default" style:data-style-name="N0">
      <style:table-cell-properties fo:border="thick solid #FFFFFF" style:vertical-align="middle" style:cell-protect="none" style:repeat-content="false"/>
      <style:paragraph-properties fo:text-align="end" fo:margin-right="0cm"/>
      <style:text-properties style:font-name="Calibri Light" style:font-name-asian="Calibri Light" style:font-name-complex="Calibri Light" fo:font-size="8pt" style:font-size-asian="8pt" style:font-size-complex="8pt"/>
    </style:style>
    <style:style style:name="ce61" style:family="table-cell" style:parent-style-name="Default" style:data-style-name="N0">
      <style:table-cell-properties fo:border-top="thick solid #FFFFFF" fo:border-bottom="none" fo:border-left="none" fo:border-right="thick solid #FFFFFF" style:vertical-align="middle" fo:wrap-option="wrap" style:cell-protect="none"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62" style:family="table-cell" style:parent-style-name="Default" style:data-style-name="N0">
      <style:table-cell-properties fo:border-top="thick solid #FFFFFF" fo:border-bottom="none" fo:border-left="thick solid #FFFFFF" fo:border-right="thick solid #FFFFFF" style:vertical-align="middle" fo:wrap-option="wrap" style:cell-protect="none"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63" style:family="table-cell" style:parent-style-name="Default" style:data-style-name="N0">
      <style:table-cell-properties fo:border-top="thick solid #FFFFFF" fo:border-bottom="none" fo:border-left="thick solid #FFFFFF" fo:border-right="thick solid #FFFFFF" style:vertical-align="middle" fo:wrap-option="wrap"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64" style:family="table-cell" style:parent-style-name="Default" style:data-style-name="N0">
      <style:table-cell-properties fo:border-top="thick solid #FFFFFF" fo:border-bottom="none" fo:border-left="thick solid #FFFFFF" fo:border-right="thick solid #FFFFFF" style:vertical-align="middle"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65" style:family="table-cell" style:parent-style-name="Default" style:data-style-name="N0">
      <style:table-cell-properties fo:border-top="thick solid #FFFFFF" fo:border-bottom="none" fo:border-left="thick solid #FFFFFF" fo:border-right="thick solid #FFFFFF" style:vertical-align="middle" style:cell-protect="none" style:repeat-content="false"/>
      <style:paragraph-properties fo:text-align="end" fo:margin-right="0cm"/>
      <style:text-properties style:font-name="Calibri Light" style:font-name-asian="Calibri Light" style:font-name-complex="Calibri Light" fo:font-size="8pt" style:font-size-asian="8pt" style:font-size-complex="8pt"/>
    </style:style>
    <style:style style:name="ce6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Normal_32_6"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style:text-properties fo:font-size="9pt" style:font-size-asian="9pt" style:font-size-complex="9pt"/>
    </style:style>
    <style:style style:name="ce70" style:family="table-cell" style:parent-style-name="Default" style:data-style-name="N1">
      <style:table-cell-properties fo:border="thin solid #000000" style:vertical-align="middle"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style:text-properties fo:font-size="9pt" style:font-size-asian="9pt" style:font-size-complex="9pt"/>
    </style:style>
    <style:style style:name="ce72" style:family="table-cell" style:parent-style-name="Default" style:data-style-name="N0">
      <style:table-cell-properties fo:border="thin solid #000000" style:vertical-align="middle" fo:background-color="#FFFF00"/>
      <style:text-properties fo:font-size="9pt" style:font-size-asian="9pt" style:font-size-complex="9pt"/>
    </style:style>
    <style:style style:name="ce73" style:family="table-cell" style:parent-style-name="Default" style:data-style-name="N1">
      <style:table-cell-properties fo:border="thin solid #000000" style:vertical-align="middle" fo:background-color="#FFFF00"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FFFF00"/>
      <style:text-properties fo:font-size="9pt" style:font-size-asian="9pt" style:font-size-complex="9pt"/>
    </style:style>
    <style:style style:name="ce75" style:family="table-cell" style:parent-style-name="Default" style:data-style-name="N1">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style:style>
    <style:style style:name="ce77"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hin solid #000000" style:vertical-align="middle" style:repeat-content="false"/>
      <style:paragraph-properties fo:text-align="end" fo:margin-right="0cm"/>
      <style:text-properties fo:font-size="9pt" style:font-size-asian="9pt" style:font-size-complex="9pt"/>
    </style:style>
    <style:style style:name="ce80" style:family="table-cell" style:parent-style-name="Normal_32_6"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81" style:family="table-cell" style:parent-style-name="Normal_32_6" style:data-style-name="N0">
      <style:table-cell-properties fo:border="thin solid #000000" style:vertical-align="middle" fo:wrap-option="wrap" fo:background-color="#FFFF00"/>
      <style:text-properties style:font-name="Arial" style:font-name-asian="Arial" style:font-name-complex="Arial" fo:font-size="9pt" style:font-size-asian="9pt" style:font-size-complex="9pt"/>
    </style:style>
    <style:style style:name="ce82" style:family="table-cell" style:parent-style-name="Normal_32_6" style:data-style-name="N1">
      <style:table-cell-properties fo:border="thin solid #000000" style:vertical-align="middle" fo:wrap-option="wrap" fo:background-color="#DA9694"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Normal_32_6" style:data-style-name="N0">
      <style:table-cell-properties fo:border="thin solid #000000" style:vertical-align="middle" fo:wrap-option="wrap" fo:background-color="#DA9694"/>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DA9694"/>
    </style:style>
    <style:style style:name="ce85" style:family="table-cell" style:parent-style-name="Normal_32_6"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6" style:data-style-name="N0">
      <style:table-cell-properties fo:border="thin solid #000000" style:vertical-align="middle" fo:wrap-option="wrap" fo:background-color="#EBF1DE"/>
      <style:text-properties style:font-name="Arial" style:font-name-asian="Arial" style:font-name-complex="Arial" fo:font-size="9pt" style:font-size-asian="9pt" style:font-size-complex="9pt"/>
    </style:style>
    <style:style style:name="ce87" style:family="table-cell" style:parent-style-name="Normal_32_6"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32_6" style:data-style-name="N1">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style:vertical-align="middle" fo:wrap-option="wrap" fo:background-color="#D9D9D9"/>
      <style:text-properties fo:font-size="9pt" style:font-size-asian="9pt" style:font-size-complex="9pt"/>
    </style:style>
    <style:style style:name="ce90" style:family="table-cell" style:parent-style-name="Normal_32_6" style:data-style-name="N1">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6" style:data-style-name="N0">
      <style:table-cell-properties fo:border="thin solid #000000" style:vertical-align="middle" fo:wrap-option="wrap" fo:background-color="#D9D9D9"/>
      <style:text-properties style:font-name="Arial" style:font-name-asian="Arial" style:font-name-complex="Arial" fo:font-size="9pt" style:font-size-asian="9pt" style:font-size-complex="9pt"/>
    </style:style>
    <style:style style:name="ce92" style:family="table-cell" style:parent-style-name="Default" style:data-style-name="N1"/>
    <style:style style:name="ce93" style:family="table-cell" style:parent-style-name="Default" style:data-style-name="N0">
      <style:table-cell-properties fo:border-top="thick solid #FFFFFF" fo:border-bottom="none" fo:border-left="thick solid #FFFFFF"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1">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style:text-properties fo:font-size="8pt" style:font-size-asian="8pt" style:font-size-complex="8pt"/>
    </style:style>
    <style:style style:name="ce9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9" style:family="table-cell" style:parent-style-name="Default" style:data-style-name="N0">
      <style:table-cell-properties style:vertical-align="middle" fo:wrap-option="wrap" style:cell-protect="none" style:repeat-content="false"/>
      <style:paragraph-properties fo:text-align="start" fo:margin-left="0cm"/>
      <style:text-properties style:font-name="Calibri Light" style:font-name-asian="Calibri Light" style:font-name-complex="Calibri Light" fo:font-size="8pt" style:font-size-asian="8pt" style:font-size-complex="8pt"/>
    </style:style>
    <style:style style:name="ce100"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01" style:family="table-cell" style:parent-style-name="Default" style:data-style-name="N0">
      <style:table-cell-properties style:vertical-align="middle" fo:wrap-option="wrap"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102" style:family="table-cell" style:parent-style-name="Default" style:data-style-name="N0">
      <style:table-cell-properties style:vertical-align="middle"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103" style:family="table-cell" style:parent-style-name="Default" style:data-style-name="N2">
      <style:table-cell-properties style:vertical-align="middle" style:cell-protect="none" style:repeat-content="false"/>
      <style:paragraph-properties fo:text-align="center"/>
      <style:text-properties style:font-name="Calibri Light" style:font-name-asian="Calibri Light" style:font-name-complex="Calibri Light" fo:font-size="8pt" style:font-size-asian="8pt" style:font-size-complex="8pt"/>
    </style:style>
    <style:style style:name="ce104"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105" style:family="table-cell" style:parent-style-name="Default" style:data-style-name="N2">
      <style:table-cell-properties style:vertical-align="middle" style:repeat-content="false"/>
      <style:paragraph-properties fo:text-align="end" fo:margin-right="0cm"/>
      <style:text-properties style:font-name="Calibri Light" style:font-name-asian="Calibri Light" style:font-name-complex="Calibri Light" fo:font-size="8pt" style:font-size-asian="8pt" style:font-size-complex="8pt"/>
    </style:style>
    <style:style style:name="ce106" style:family="table-cell" style:parent-style-name="Default" style:data-style-name="N0">
      <style:table-cell-properties style:vertical-align="middle" style:repeat-content="false"/>
      <style:paragraph-properties fo:text-align="end" fo:margin-right="0cm"/>
      <style:text-properties style:font-name="Calibri Light" style:font-name-asian="Calibri Light" style:font-name-complex="Calibri Light"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3.175cm"/>
    </style:style>
    <style:style style:name="co5" style:family="table-column">
      <style:table-column-properties fo:break-before="auto" style:column-width="5.476875cm"/>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6.111875cm"/>
    </style:style>
    <style:style style:name="co9" style:family="table-column">
      <style:table-column-properties fo:break-before="auto" style:column-width="3.43958333333333cm" style:use-optimal-column-width="true"/>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3.83645833333333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4.7625cm"/>
    </style:style>
    <style:style style:name="co15" style:family="table-column">
      <style:table-column-properties fo:break-before="auto" style:column-width="0.635cm"/>
    </style:style>
    <style:style style:name="co16" style:family="table-column">
      <style:table-column-properties fo:break-before="auto" style:column-width="1.508125cm" style:use-optimal-column-width="true"/>
    </style:style>
    <style:style style:name="co17" style:family="table-column">
      <style:table-column-properties fo:break-before="auto" style:column-width="6.37645833333333cm"/>
    </style:style>
    <style:style style:name="co18" style:family="table-column">
      <style:table-column-properties fo:break-before="auto" style:column-width="1.79916666666667cm"/>
    </style:style>
    <style:style style:name="co19" style:family="table-column">
      <style:table-column-properties fo:break-before="auto" style:column-width="0.502708333333333cm"/>
    </style:style>
    <style:style style:name="co20" style:family="table-column">
      <style:table-column-properties fo:break-before="auto" style:column-width="2.96333333333333cm" style:use-optimal-column-width="true"/>
    </style:style>
    <style:style style:name="co21" style:family="table-column">
      <style:table-column-properties fo:break-before="auto" style:column-width="3.12208333333333cm"/>
    </style:style>
    <style:style style:name="co22" style:family="table-column">
      <style:table-column-properties fo:break-before="auto" style:column-width="7.43479166666667cm"/>
    </style:style>
    <style:style style:name="co23" style:family="table-column">
      <style:table-column-properties fo:break-before="auto" style:column-width="5.90020833333333cm"/>
    </style:style>
    <style:style style:name="co24" style:family="table-column">
      <style:table-column-properties fo:break-before="auto" style:column-width="1.27cm"/>
    </style:style>
    <style:style style:name="co25" style:family="table-column">
      <style:table-column-properties fo:break-before="auto" style:column-width="2.48708333333333cm"/>
    </style:style>
    <style:style style:name="co26" style:family="table-column">
      <style:table-column-properties fo:break-before="auto" style:column-width="2.88395833333333cm"/>
    </style:style>
    <style:style style:name="co27" style:family="table-column">
      <style:table-column-properties fo:break-before="auto" style:column-width="2.80458333333333cm"/>
    </style:style>
    <style:style style:name="co28" style:family="table-column">
      <style:table-column-properties fo:break-before="auto" style:column-width="1.64041666666667cm"/>
    </style:style>
    <style:style style:name="co29" style:family="table-column">
      <style:table-column-properties fo:break-before="auto" style:column-width="1.984375cm"/>
    </style:style>
    <style:style style:name="co30" style:family="table-column">
      <style:table-column-properties fo:break-before="auto" style:column-width="1.45520833333333cm"/>
    </style:style>
    <style:style style:name="co31" style:family="table-column">
      <style:table-column-properties fo:break-before="auto" style:column-width="2.11666666666667cm"/>
    </style:style>
    <style:style style:name="co32" style:family="table-column">
      <style:table-column-properties fo:break-before="auto" style:column-width="3.65125cm"/>
    </style:style>
    <style:style style:name="co33" style:family="table-column">
      <style:table-column-properties fo:break-before="auto" style:column-width="2.38125cm"/>
    </style:style>
    <style:style style:name="co34" style:family="table-column">
      <style:table-column-properties fo:break-before="auto" style:column-width="1.16416666666667cm"/>
    </style:style>
    <style:style style:name="co35" style:family="table-column">
      <style:table-column-properties fo:break-before="auto" style:column-width="2.19604166666667cm"/>
    </style:style>
    <style:style style:name="co36" style:family="table-column">
      <style:table-column-properties fo:break-before="auto" style:column-width="1.56104166666667cm"/>
    </style:style>
    <style:style style:name="co37" style:family="table-column">
      <style:table-column-properties fo:break-before="auto" style:column-width="2.43416666666667cm"/>
    </style:style>
    <style:style style:name="co38" style:family="table-column">
      <style:table-column-properties fo:break-before="auto" style:column-width="1.29645833333333cm"/>
    </style:style>
    <style:style style:name="co39" style:family="table-column">
      <style:table-column-properties fo:break-before="auto" style:column-width="1.85208333333333cm"/>
    </style:style>
    <style:style style:name="co40" style:family="table-column">
      <style:table-column-properties fo:break-before="auto" style:column-width="4.31270833333333cm"/>
    </style:style>
    <style:style style:name="co41" style:family="table-column">
      <style:table-column-properties fo:break-before="auto" style:column-width="5.97958333333333cm"/>
    </style:style>
    <style:style style:name="co42" style:family="table-column">
      <style:table-column-properties fo:break-before="auto" style:column-width="1.40229166666667cm"/>
    </style:style>
    <style:style style:name="co43" style:family="table-column">
      <style:table-column-properties fo:break-before="auto" style:column-width="1.37583333333333cm"/>
    </style:style>
    <style:style style:name="co44" style:family="table-column">
      <style:table-column-properties fo:break-before="auto" style:column-width="2.35479166666667cm"/>
    </style:style>
    <style:style style:name="co45" style:family="table-column">
      <style:table-column-properties fo:break-before="auto" style:column-width="2.54cm"/>
    </style:style>
    <style:style style:name="co46" style:family="table-column">
      <style:table-column-properties fo:break-before="auto" style:column-width="2.72520833333333cm"/>
    </style:style>
    <style:style style:name="co47" style:family="table-column">
      <style:table-column-properties fo:break-before="auto" style:column-width="2.32833333333333cm"/>
    </style:style>
    <style:style style:name="co48" style:family="table-column">
      <style:table-column-properties fo:break-before="auto" style:column-width="2.98979166666667cm"/>
    </style:style>
    <style:style style:name="co49" style:family="table-column">
      <style:table-column-properties fo:break-before="auto" style:column-width="7.540625cm"/>
    </style:style>
    <style:style style:name="co50" style:family="table-column">
      <style:table-column-properties fo:break-before="auto" style:column-width="5.23875cm"/>
    </style:style>
    <style:style style:name="co51" style:family="table-column">
      <style:table-column-properties fo:break-before="auto" style:column-width="8.28145833333333cm"/>
    </style:style>
    <style:style style:name="co52" style:family="table-column">
      <style:table-column-properties fo:break-before="auto" style:column-width="6.40291666666667cm"/>
    </style:style>
    <style:style style:name="co53"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60.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54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22.5pt" style:use-optimal-row-height="true" fo:break-before="auto"/>
    </style:style>
    <style:style style:name="ro30" style:family="table-row">
      <style:table-row-properties style:row-height="42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66.75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70.5pt" style:use-optimal-row-height="false" fo:break-before="auto"/>
    </style:style>
    <style:style style:name="ro58" style:family="table-row">
      <style:table-row-properties style:row-height="56.25pt" style:use-optimal-row-height="true" fo:break-before="auto"/>
    </style:style>
    <style:style style:name="ro59" style:family="table-row">
      <style:table-row-properties style:row-height="101.25pt" style:use-optimal-row-height="true" fo:break-before="auto"/>
    </style:style>
    <style:style style:name="ro60" style:family="table-row">
      <style:table-row-properties style:row-height="30.75pt" style:use-optimal-row-height="false" fo:break-before="auto"/>
    </style:style>
    <style:style style:name="ro61" style:family="table-row">
      <style:table-row-properties style:row-height="39.7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33.75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65.25pt" style:use-optimal-row-height="false" fo:break-before="auto"/>
    </style:style>
    <style:style style:name="ro66" style:family="table-row">
      <style:table-row-properties style:row-height="67.5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26.25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54.7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84pt" style:use-optimal-row-height="false" fo:break-before="auto"/>
    </style:style>
    <style:style style:name="ro73" style:family="table-row">
      <style:table-row-properties style:row-height="12.95pt" style:use-optimal-row-height="false" fo:break-before="auto"/>
    </style:style>
    <style:style style:name="ro74" style:family="table-row">
      <style:table-row-properties style:row-height="123.75pt" style:use-optimal-row-height="true" fo:break-before="auto"/>
    </style:style>
    <style:style style:name="ro75" style:family="table-row">
      <style:table-row-properties style:row-height="67.5pt" style:use-optimal-row-height="true" fo:break-before="auto"/>
    </style:style>
    <style:style style:name="ro76" style:family="table-row">
      <style:table-row-properties style:row-height="112.5pt" style:use-optimal-row-height="true" fo:break-before="auto"/>
    </style:style>
    <style:style style:name="ro77" style:family="table-row">
      <style:table-row-properties style:row-height="90pt" style:use-optimal-row-height="true" fo:break-before="auto"/>
    </style:style>
    <style:style style:name="ro78" style:family="table-row">
      <style:table-row-properties style:row-height="21.75pt" style:use-optimal-row-height="false" fo:break-before="auto"/>
    </style:style>
    <style:style style:name="ro79" style:family="table-row">
      <style:table-row-properties style:row-height="7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61.5pt" style:use-optimal-row-height="false" fo:break-before="auto"/>
    </style:style>
    <style:style style:name="ro83" style:family="table-row">
      <style:table-row-properties style:row-height="109.5pt" style:use-optimal-row-height="true" fo:break-before="auto"/>
    </style:style>
    <style:style style:name="ro84" style:family="table-row">
      <style:table-row-properties style:row-height="16.5pt" style:use-optimal-row-height="true" fo:break-before="auto"/>
    </style:style>
    <style:style style:name="ro85" style:family="table-row">
      <style:table-row-properties style:row-height="15.75pt" style:use-optimal-row-height="true" fo:break-before="auto"/>
    </style:style>
    <style:style style:name="ro86" style:family="table-row">
      <style:table-row-properties style:row-height="140.25pt" style:use-optimal-row-height="false" fo:break-before="auto"/>
    </style:style>
    <style:style style:name="ro87" style:family="table-row">
      <style:table-row-properties style:row-height="36pt" style:use-optimal-row-height="true" fo:break-before="auto"/>
    </style:style>
    <style:style style:name="ro88" style:family="table-row">
      <style:table-row-properties style:row-height="97.5pt" style:use-optimal-row-height="false" fo:break-before="auto"/>
    </style:style>
    <style:style style:name="ro89" style:family="table-row">
      <style:table-row-properties style:row-height="72pt" style:use-optimal-row-height="false" fo:break-before="auto"/>
    </style:style>
    <style:style style:name="ro90" style:family="table-row">
      <style:table-row-properties style:row-height="51pt" style:use-optimal-row-height="false" fo:break-before="auto"/>
    </style:style>
    <style:style style:name="ro91" style:family="table-row">
      <style:table-row-properties style:row-height="57.75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72pt" style:use-optimal-row-height="true" fo:break-before="auto"/>
    </style:style>
    <style:style style:name="ro94" style:family="table-row">
      <style:table-row-properties style:row-height="12.75pt" style:use-optimal-row-height="false" fo:break-before="auto"/>
    </style:style>
    <style:style style:name="ro95" style:family="table-row">
      <style:table-row-properties style:row-height="87.75pt" style:use-optimal-row-height="false" fo:break-before="auto"/>
    </style:style>
    <style:style style:name="ro96" style:family="table-row">
      <style:table-row-properties style:row-height="48pt" style:use-optimal-row-height="true" fo:break-before="auto"/>
    </style:style>
    <style:style style:name="ro97" style:family="table-row">
      <style:table-row-properties style:row-height="73.5pt" style:use-optimal-row-height="false" fo:break-before="auto"/>
    </style:style>
    <style:style style:name="ro98" style:family="table-row">
      <style:table-row-properties style:row-height="48pt" style:use-optimal-row-height="false" fo:break-before="auto"/>
    </style:style>
    <style:style style:name="ro99" style:family="table-row">
      <style:table-row-properties style:row-height="88.5pt" style:use-optimal-row-height="false" fo:break-before="auto"/>
    </style:style>
    <style:style style:name="ro100" style:family="table-row">
      <style:table-row-properties style:row-height="35.25pt" style:use-optimal-row-height="false" fo:break-before="auto"/>
    </style:style>
    <style:style style:name="ro101" style:family="table-row">
      <style:table-row-properties style:row-height="78pt" style:use-optimal-row-height="false" fo:break-before="auto"/>
    </style:style>
    <style:style style:name="ro102" style:family="table-row">
      <style:table-row-properties style:row-height="60pt" style:use-optimal-row-height="true" fo:break-before="auto"/>
    </style:style>
    <style:style style:name="ro103" style:family="table-row">
      <style:table-row-properties style:row-height="74.25pt" style:use-optimal-row-height="false" fo:break-before="auto"/>
    </style:style>
    <style:style style:name="ro104" style:family="table-row">
      <style:table-row-properties style:row-height="93pt" style:use-optimal-row-height="false" fo:break-before="auto"/>
    </style:style>
    <style:style style:name="ro105" style:family="table-row">
      <style:table-row-properties style:row-height="93.75pt" style:use-optimal-row-height="false" fo:break-before="auto"/>
    </style:style>
    <style:style style:name="ro106" style:family="table-row">
      <style:table-row-properties style:row-height="84pt" style:use-optimal-row-height="true" fo:break-before="auto"/>
    </style:style>
    <style:style style:name="ro107" style:family="table-row">
      <style:table-row-properties style:row-height="120pt" style:use-optimal-row-height="true" fo:break-before="auto"/>
    </style:style>
    <style:style style:name="ro108" style:family="table-row">
      <style:table-row-properties style:row-height="66pt" style:use-optimal-row-height="false" fo:break-before="auto"/>
    </style:style>
    <style:style style:name="ro109" style:family="table-row">
      <style:table-row-properties style:row-height="51.75pt" style:use-optimal-row-height="false" fo:break-before="auto"/>
    </style:style>
    <style:style style:name="ro110" style:family="table-row">
      <style:table-row-properties style:row-height="96pt" style:use-optimal-row-height="true" fo:break-before="auto"/>
    </style:style>
    <style:style style:name="ro111" style:family="table-row">
      <style:table-row-properties style:row-height="108pt" style:use-optimal-row-height="true" fo:break-before="auto"/>
    </style:style>
    <style:style style:name="ro112" style:family="table-row">
      <style:table-row-properties style:row-height="180pt" style:use-optimal-row-height="true" fo:break-before="auto"/>
    </style:style>
    <style:style style:name="ro113" style:family="table-row">
      <style:table-row-properties style:row-height="71.25pt" style:use-optimal-row-height="false" fo:break-before="auto"/>
    </style:style>
    <style:style style:name="ro114" style:family="table-row">
      <style:table-row-properties style:row-height="8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0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map style:condition="of:is-true-formula(NOT(ISERROR(SEARCH(&quot;NÃO EXISTE CODIGO&quot;;[.T2]))))" style:apply-style-name="cf1" style:base-cell-address="Comercialização2.T2"/>
    </style:style>
    <style:style style:name="ce10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map style:condition="of:is-true-formula(NOT(ISERROR(SEARCH(&quot;NÃO EXISTE CODIGO&quot;;[.X2]))))" style:apply-style-name="cf1" style:base-cell-address="Comercialização2.X2"/>
    </style:style>
    <style:style style:name="ce10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map style:condition="of:is-true-formula(NOT(ISERROR(SEARCH(&quot;NÃO EXISTE CODIGO&quot;;[.Z2]))))" style:apply-style-name="cf1" style:base-cell-address="Comercialização2.Z2"/>
    </style:style>
    <style:style style:name="ce110"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map style:condition="of:is-true-formula(NOT(ISERROR(SEARCH(&quot;NÃO EXISTE CODIGO&quot;;[.Z2]))))" style:apply-style-name="cf1" style:base-cell-address="Comercialização2.Z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U2]))" table:base-cell-address="Comercialização2.V2">
          <table:help-message table:display="true"/>
          <table:error-message table:display="true"/>
        </table:content-validation>
        <table:content-validation table:name="val2" table:condition="of:cell-content-is-in-list([Lista_Origem.$B$3:.$B$5])" table:base-cell-address="Comercialização2.AA2">
          <table:help-message table:display="true"/>
          <table:error-message table:display="true"/>
        </table:content-validation>
        <table:content-validation table:name="val3" table:condition="of:cell-content-is-in-list([Lista_Setores.$A$2:.$A$33])" table:base-cell-address="Comercialização2.U2">
          <table:help-message table:display="true"/>
          <table:error-message table:display="true"/>
        </table:content-validation>
        <table:content-validation table:name="val4" table:condition="of:cell-content-is-in-list([Lista_Tipo_de_Certificação.$B$2:.$B$10])" table:base-cell-address="Comercialização2.Y2">
          <table:help-message table:display="true"/>
          <table:error-message table:display="true"/>
        </table:content-validation>
      </table:content-validations>
      <table:table table:name="Lista_Tipo_de_Certificaçã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2">
            <text:p>Tipo de certificação</text:p>
          </table:table-cell>
          <table:table-cell office:value-type="string" table:style-name="ce2">
            <text:p>VDO_ID</text:p>
          </table:table-cell>
          <table:table-cell office:value-type="string" table:style-name="ce2">
            <text:p>VDO_COD_DOM_PAR</text:p>
          </table:table-cell>
          <table:table-cell table:number-columns-repeated="16380"/>
        </table:table-row>
        <table:table-row table:style-name="ro1">
          <table:table-cell/>
          <table:table-cell office:value-type="string" table:style-name="ce3">
            <text:p>DOP</text:p>
          </table:table-cell>
          <table:table-cell office:value-type="float" office:value="2257" table:style-name="ce4">
            <text:p>2 257</text:p>
          </table:table-cell>
          <table:table-cell office:value-type="string" table:style-name="ce5">
            <text:p>DOP</text:p>
          </table:table-cell>
          <table:table-cell table:number-columns-repeated="16380"/>
        </table:table-row>
        <table:table-row table:style-name="ro1">
          <table:table-cell/>
          <table:table-cell office:value-type="string" table:style-name="ce3">
            <text:p>ETG</text:p>
          </table:table-cell>
          <table:table-cell office:value-type="float" office:value="2277" table:style-name="ce4">
            <text:p>2 277</text:p>
          </table:table-cell>
          <table:table-cell office:value-type="string" table:style-name="ce5">
            <text:p>ETG</text:p>
          </table:table-cell>
          <table:table-cell table:number-columns-repeated="16380"/>
        </table:table-row>
        <table:table-row table:style-name="ro1">
          <table:table-cell/>
          <table:table-cell office:value-type="string" table:style-name="ce3">
            <text:p>IGP</text:p>
          </table:table-cell>
          <table:table-cell office:value-type="float" office:value="2232" table:style-name="ce4">
            <text:p>2 232</text:p>
          </table:table-cell>
          <table:table-cell office:value-type="string" table:style-name="ce5">
            <text:p>IGP</text:p>
          </table:table-cell>
          <table:table-cell table:number-columns-repeated="16380"/>
        </table:table-row>
        <table:table-row table:style-name="ro1">
          <table:table-cell/>
          <table:table-cell office:value-type="string" table:style-name="ce3">
            <text:p>MPB</text:p>
          </table:table-cell>
          <table:table-cell office:value-type="float" office:value="2256" table:style-name="ce4">
            <text:p>2 256</text:p>
          </table:table-cell>
          <table:table-cell office:value-type="string" table:style-name="ce5">
            <text:p>MPB</text:p>
          </table:table-cell>
          <table:table-cell table:number-columns-repeated="16380"/>
        </table:table-row>
        <table:table-row table:style-name="ro1">
          <table:table-cell/>
          <table:table-cell office:value-type="string" table:style-name="ce3">
            <text:p>NÃO APLICÁVEL</text:p>
          </table:table-cell>
          <table:table-cell office:value-type="float" office:value="2281" table:style-name="ce4">
            <text:p>2 281</text:p>
          </table:table-cell>
          <table:table-cell office:value-type="string" table:style-name="ce5">
            <text:p>NA</text:p>
          </table:table-cell>
          <table:table-cell table:number-columns-repeated="16380"/>
        </table:table-row>
        <table:table-row table:style-name="ro1">
          <table:table-cell/>
          <table:table-cell office:value-type="string" table:style-name="ce3">
            <text:p>PECUÁRIA EXTENSIVA</text:p>
          </table:table-cell>
          <table:table-cell office:value-type="float" office:value="2364" table:style-name="ce4">
            <text:p>2 364</text:p>
          </table:table-cell>
          <table:table-cell office:value-type="string" table:style-name="ce5">
            <text:p>PECEXT</text:p>
          </table:table-cell>
          <table:table-cell table:number-columns-repeated="16380"/>
        </table:table-row>
        <table:table-row table:style-name="ro1">
          <table:table-cell/>
          <table:table-cell office:value-type="string" table:style-name="ce3">
            <text:p>PRODI</text:p>
          </table:table-cell>
          <table:table-cell office:value-type="float" office:value="2231" table:style-name="ce4">
            <text:p>2 231</text:p>
          </table:table-cell>
          <table:table-cell office:value-type="string" table:style-name="ce5">
            <text:p>PRODI</text:p>
          </table:table-cell>
          <table:table-cell table:number-columns-repeated="16380"/>
        </table:table-row>
        <table:table-row table:style-name="ro1">
          <table:table-cell/>
          <table:table-cell office:value-type="string" table:style-name="ce3">
            <text:p>RAÇAS AUTÓCTONES</text:p>
          </table:table-cell>
          <table:table-cell office:value-type="float" office:value="2361" table:style-name="ce4">
            <text:p>2 361</text:p>
          </table:table-cell>
          <table:table-cell office:value-type="string" table:style-name="ce5">
            <text:p>RACAU</text:p>
          </table:table-cell>
          <table:table-cell table:number-columns-repeated="16380"/>
        </table:table-row>
        <table:table-row table:style-name="ro1">
          <table:table-cell/>
          <table:table-cell office:value-type="string" table:style-name="ce3">
            <text:p>REGIMES PRIVADOS</text:p>
          </table:table-cell>
          <table:table-cell office:value-type="float" office:value="2278" table:style-name="ce4">
            <text:p>2 278</text:p>
          </table:table-cell>
          <table:table-cell office:value-type="string" table:style-name="ce5">
            <text:p>REGP</text:p>
          </table:table-cell>
          <table:table-cell table:number-columns-repeated="16380"/>
        </table:table-row>
        <table:table-row table:number-rows-repeated="1048566" table:style-name="ro1">
          <table:table-cell table:number-columns-repeated="16384"/>
        </table:table-row>
      </table:table>
      <table:table table:name="Lista_Origem" table:style-name="ta2">
        <table:table-column table:style-name="co4" table:default-cell-style-name="ce1"/>
        <table:table-column table:style-name="co5"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3" table:number-columns-repeated="16375" table:default-cell-style-name="ce1"/>
        <table:table-row table:style-name="ro1">
          <table:table-cell office:value-type="string" table:style-name="ce6">
            <text:p>DOM_CODIGO</text:p>
          </table:table-cell>
          <table:table-cell office:value-type="string" table:style-name="ce7">
            <text:p>VDO_DESCRICAO</text:p>
          </table:table-cell>
          <table:table-cell office:value-type="string" table:style-name="ce8">
            <text:p>COD_UTI_ALT</text:p>
          </table:table-cell>
          <table:table-cell office:value-type="string" table:style-name="ce8">
            <text:p>DAT_ALT</text:p>
          </table:table-cell>
          <table:table-cell office:value-type="string" table:style-name="ce8">
            <text:p>VDO_DAT_INI</text:p>
          </table:table-cell>
          <table:table-cell office:value-type="string" table:style-name="ce8">
            <text:p>VDO_DAT_FIM</text:p>
          </table:table-cell>
          <table:table-cell office:value-type="string" table:style-name="ce8">
            <text:p>VDO_ID</text:p>
          </table:table-cell>
          <table:table-cell office:value-type="string" table:style-name="ce8">
            <text:p>VDO_COD_PRO_NC</text:p>
          </table:table-cell>
          <table:table-cell office:value-type="string" table:style-name="ce8">
            <text:p>VDO_COD_DOM_PAR</text:p>
          </table:table-cell>
          <table:table-cell table:number-columns-repeated="16375"/>
        </table:table-row>
        <table:table-row table:style-name="ro1">
          <table:table-cell office:value-type="string" table:style-name="ce9">
            <text:p>QUA</text:p>
          </table:table-cell>
          <table:table-cell office:value-type="string" table:style-name="ce10">
            <text:p>OP/AP</text:p>
          </table:table-cell>
          <table:table-cell office:value-type="string" table:style-name="ce11">
            <text:p>HOR</text:p>
          </table:table-cell>
          <table:table-cell office:value-type="date" office:date-value="2015-10-30T11:47:42" table:style-name="ce12">
            <text:p>10/30/2015 11:47:42</text:p>
          </table:table-cell>
          <table:table-cell office:value-type="date" office:date-value="1990-01-01T00:00:00" table:style-name="ce12">
            <text:p>01/01/1990 00:00:00</text:p>
          </table:table-cell>
          <table:table-cell table:style-name="ce11"/>
          <table:table-cell office:value-type="float" office:value="2201" table:style-name="ce13">
            <text:p>2 201</text:p>
          </table:table-cell>
          <table:table-cell table:style-name="ce11"/>
          <table:table-cell office:value-type="float" office:value="2201" table:style-name="ce11">
            <text:p>2201</text:p>
          </table:table-cell>
          <table:table-cell table:number-columns-repeated="16375"/>
        </table:table-row>
        <table:table-row table:style-name="ro2">
          <table:table-cell office:value-type="string" table:style-name="ce14">
            <text:p>QUA</text:p>
          </table:table-cell>
          <table:table-cell office:value-type="string" table:style-name="ce15">
            <text:p>MEMBROS DE OUTRAS OP'S/AP'S</text:p>
          </table:table-cell>
          <table:table-cell office:value-type="string" table:style-name="ce16">
            <text:p>HOR</text:p>
          </table:table-cell>
          <table:table-cell office:value-type="date" office:date-value="2015-10-30T11:47:42" table:style-name="ce17">
            <text:p>10/30/2015 11:47:42</text:p>
          </table:table-cell>
          <table:table-cell office:value-type="date" office:date-value="1990-01-01T00:00:00" table:style-name="ce17">
            <text:p>01/01/1990 00:00:00</text:p>
          </table:table-cell>
          <table:table-cell table:style-name="ce16"/>
          <table:table-cell office:value-type="float" office:value="2202" table:style-name="ce18">
            <text:p>2 202</text:p>
          </table:table-cell>
          <table:table-cell table:style-name="ce16"/>
          <table:table-cell office:value-type="float" office:value="2202" table:style-name="ce16">
            <text:p>2202</text:p>
          </table:table-cell>
          <table:table-cell table:number-columns-repeated="16375"/>
        </table:table-row>
        <table:table-row table:style-name="ro1">
          <table:table-cell office:value-type="string" table:style-name="ce9">
            <text:p>QUA</text:p>
          </table:table-cell>
          <table:table-cell office:value-type="string" table:style-name="ce10">
            <text:p>NÃO MEMBROS</text:p>
          </table:table-cell>
          <table:table-cell office:value-type="string" table:style-name="ce11">
            <text:p>HOR</text:p>
          </table:table-cell>
          <table:table-cell office:value-type="date" office:date-value="2015-10-30T11:47:42" table:style-name="ce12">
            <text:p>10/30/2015 11:47:42</text:p>
          </table:table-cell>
          <table:table-cell office:value-type="date" office:date-value="1990-01-01T00:00:00" table:style-name="ce12">
            <text:p>01/01/1990 00:00:00</text:p>
          </table:table-cell>
          <table:table-cell table:style-name="ce11"/>
          <table:table-cell office:value-type="float" office:value="2200" table:style-name="ce13">
            <text:p>2 200</text:p>
          </table:table-cell>
          <table:table-cell table:style-name="ce11"/>
          <table:table-cell office:value-type="float" office:value="2200" table:style-name="ce11">
            <text:p>2200</text:p>
          </table:table-cell>
          <table:table-cell table:number-columns-repeated="16375"/>
        </table:table-row>
        <table:table-row table:style-name="ro1">
          <table:table-cell office:value-type="string" table:style-name="ce14">
            <text:p>QUA</text:p>
          </table:table-cell>
          <table:table-cell office:value-type="string" table:style-name="ce15">
            <text:p>MEMBROS</text:p>
          </table:table-cell>
          <table:table-cell office:value-type="string" table:style-name="ce16">
            <text:p>HOR</text:p>
          </table:table-cell>
          <table:table-cell office:value-type="date" office:date-value="2015-10-30T11:47:42" table:style-name="ce17">
            <text:p>10/30/2015 11:47:42</text:p>
          </table:table-cell>
          <table:table-cell office:value-type="date" office:date-value="1990-01-01T00:00:00" table:style-name="ce17">
            <text:p>01/01/1990 00:00:00</text:p>
          </table:table-cell>
          <table:table-cell table:style-name="ce16"/>
          <table:table-cell office:value-type="float" office:value="2199" table:style-name="ce18">
            <text:p>2 199</text:p>
          </table:table-cell>
          <table:table-cell table:style-name="ce16"/>
          <table:table-cell office:value-type="float" office:value="2199" table:style-name="ce16">
            <text:p>2199</text:p>
          </table:table-cell>
          <table:table-cell table:number-columns-repeated="16375"/>
        </table:table-row>
        <table:table-row table:number-rows-repeated="1048571" table:style-name="ro1">
          <table:table-cell table:number-columns-repeated="16384"/>
        </table:table-row>
      </table:table>
      <table:table table:name="Lista_Setores" table:style-name="ta1">
        <table:table-column table:style-name="co8" table:default-cell-style-name="ce21"/>
        <table:table-column table:style-name="co3" table:default-cell-style-name="ce21"/>
        <table:table-column table:style-name="co9" table:number-columns-repeated="2" table:default-cell-style-name="ce21"/>
        <table:table-column table:style-name="co10" table:default-cell-style-name="ce21"/>
        <table:table-column table:style-name="co3" table:default-cell-style-name="ce21"/>
        <table:table-column table:style-name="co11" table:default-cell-style-name="ce21"/>
        <table:table-column table:style-name="co12" table:default-cell-style-name="ce21"/>
        <table:table-column table:style-name="co3" table:number-columns-repeated="16376" table:default-cell-style-name="ce21"/>
        <table:table-row table:style-name="ro3">
          <table:table-cell office:value-type="string" table:style-name="ce19">
            <text:p>VDO_DESCRICAO</text:p>
          </table:table-cell>
          <table:table-cell office:value-type="string" table:style-name="ce20">
            <text:p>COD_UTI_ALT</text:p>
          </table:table-cell>
          <table:table-cell office:value-type="string" table:style-name="ce20">
            <text:p>DAT_ALT</text:p>
          </table:table-cell>
          <table:table-cell office:value-type="string" table:style-name="ce20">
            <text:p>VDO_DAT_INI</text:p>
          </table:table-cell>
          <table:table-cell office:value-type="string" table:style-name="ce20">
            <text:p>VDO_DAT_FIM</text:p>
          </table:table-cell>
          <table:table-cell office:value-type="string" table:style-name="ce20">
            <text:p>VDO_ID</text:p>
          </table:table-cell>
          <table:table-cell office:value-type="string" table:style-name="ce20">
            <text:p>VDO_COD_PRO_NC</text:p>
          </table:table-cell>
          <table:table-cell office:value-type="string" table:style-name="ce20">
            <text:p>VDO_COD_DOM_PAR</text:p>
          </table:table-cell>
          <table:table-cell table:number-columns-repeated="16376"/>
        </table:table-row>
        <table:table-row table:style-name="ro3">
          <table:table-cell office:value-type="string" table:style-name="ce22">
            <text:p>ARROZ</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29" table:style-name="ce25">
            <text:p>29</text:p>
          </table:table-cell>
          <table:table-cell table:style-name="ce23"/>
          <table:table-cell office:value-type="float" office:value="29" table:style-name="ce23">
            <text:p>29</text:p>
          </table:table-cell>
          <table:table-cell table:number-columns-repeated="16376"/>
        </table:table-row>
        <table:table-row table:style-name="ro3">
          <table:table-cell office:value-type="string" table:style-name="ce26">
            <text:p>AZEITE</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8" table:style-name="ce29">
            <text:p>8</text:p>
          </table:table-cell>
          <table:table-cell table:style-name="ce27"/>
          <table:table-cell office:value-type="float" office:value="8" table:style-name="ce27">
            <text:p>8</text:p>
          </table:table-cell>
          <table:table-cell table:number-columns-repeated="16376"/>
        </table:table-row>
        <table:table-row table:style-name="ro4">
          <table:table-cell office:value-type="string" table:style-name="ce26">
            <text:p>AZEITONAS NÃO DESTINADAS À PRODUÇÃO DE AZEITE</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466" table:style-name="ce29">
            <text:p>466</text:p>
          </table:table-cell>
          <table:table-cell table:style-name="ce27"/>
          <table:table-cell office:value-type="float" office:value="466" table:style-name="ce27">
            <text:p>466</text:p>
          </table:table-cell>
          <table:table-cell table:number-columns-repeated="16376"/>
        </table:table-row>
        <table:table-row table:style-name="ro3">
          <table:table-cell office:value-type="string" table:style-name="ce22">
            <text:p>BANANA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27" table:style-name="ce25">
            <text:p>27</text:p>
          </table:table-cell>
          <table:table-cell table:style-name="ce23"/>
          <table:table-cell office:value-type="float" office:value="27" table:style-name="ce23">
            <text:p>27</text:p>
          </table:table-cell>
          <table:table-cell table:number-columns-repeated="16376"/>
        </table:table-row>
        <table:table-row table:style-name="ro5">
          <table:table-cell office:value-type="string" table:style-name="ce26">
            <text:p>BATATA</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24" table:style-name="ce29">
            <text:p>24</text:p>
          </table:table-cell>
          <table:table-cell table:style-name="ce27"/>
          <table:table-cell office:value-type="float" office:value="24" table:style-name="ce27">
            <text:p>24</text:p>
          </table:table-cell>
          <table:table-cell table:number-columns-repeated="16376"/>
        </table:table-row>
        <table:table-row table:style-name="ro3">
          <table:table-cell office:value-type="string" table:style-name="ce22">
            <text:p>CARNE DE CAPRIN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467" table:style-name="ce25">
            <text:p>467</text:p>
          </table:table-cell>
          <table:table-cell table:style-name="ce23"/>
          <table:table-cell office:value-type="float" office:value="467" table:style-name="ce23">
            <text:p>467</text:p>
          </table:table-cell>
          <table:table-cell table:number-columns-repeated="16376"/>
        </table:table-row>
        <table:table-row table:style-name="ro3">
          <table:table-cell office:value-type="string" table:style-name="ce22">
            <text:p>CARNE DE AVES DE CAPOEIRA</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12" table:style-name="ce25">
            <text:p>12</text:p>
          </table:table-cell>
          <table:table-cell table:style-name="ce23"/>
          <table:table-cell office:value-type="float" office:value="12" table:style-name="ce23">
            <text:p>12</text:p>
          </table:table-cell>
          <table:table-cell table:number-columns-repeated="16376"/>
        </table:table-row>
        <table:table-row table:style-name="ro3">
          <table:table-cell office:value-type="string" table:style-name="ce22">
            <text:p>CARNE DE BOVIN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11" table:style-name="ce25">
            <text:p>11</text:p>
          </table:table-cell>
          <table:table-cell table:style-name="ce23"/>
          <table:table-cell office:value-type="float" office:value="11" table:style-name="ce23">
            <text:p>11</text:p>
          </table:table-cell>
          <table:table-cell table:number-columns-repeated="16376"/>
        </table:table-row>
        <table:table-row table:style-name="ro3">
          <table:table-cell office:value-type="string" table:style-name="ce26">
            <text:p>CARNE DE COELHO</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471" table:style-name="ce29">
            <text:p>471</text:p>
          </table:table-cell>
          <table:table-cell table:style-name="ce27"/>
          <table:table-cell office:value-type="float" office:value="471" table:style-name="ce27">
            <text:p>471</text:p>
          </table:table-cell>
          <table:table-cell table:number-columns-repeated="16376"/>
        </table:table-row>
        <table:table-row table:style-name="ro3">
          <table:table-cell office:value-type="string" table:style-name="ce22">
            <text:p>CARNE DE OVIN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30" table:style-name="ce25">
            <text:p>30</text:p>
          </table:table-cell>
          <table:table-cell table:style-name="ce23"/>
          <table:table-cell office:value-type="float" office:value="30" table:style-name="ce23">
            <text:p>30</text:p>
          </table:table-cell>
          <table:table-cell table:number-columns-repeated="16376"/>
        </table:table-row>
        <table:table-row table:style-name="ro3">
          <table:table-cell office:value-type="string" table:style-name="ce22">
            <text:p>CARNE DE OVINO E DE CAPRINO</text:p>
          </table:table-cell>
          <table:table-cell office:value-type="string" table:style-name="ce23">
            <text:p>v00acrist</text:p>
          </table:table-cell>
          <table:table-cell office:value-type="date" office:date-value="2020-01-21T17:02:00" table:style-name="ce24">
            <text:p>01/21/2020 17:02:00</text:p>
          </table:table-cell>
          <table:table-cell office:value-type="date" office:date-value="1920-01-01T00:00:00" table:style-name="ce24">
            <text:p>01/01/1920 00:00:00</text:p>
          </table:table-cell>
          <table:table-cell table:style-name="ce23"/>
          <table:table-cell office:value-type="float" office:value="2365" table:style-name="ce25">
            <text:p>2 365</text:p>
          </table:table-cell>
          <table:table-cell table:style-name="ce23"/>
          <table:table-cell office:value-type="float" office:value="577" table:style-name="ce23">
            <text:p>577</text:p>
          </table:table-cell>
          <table:table-cell table:number-columns-repeated="16376"/>
        </table:table-row>
        <table:table-row table:style-name="ro3">
          <table:table-cell office:value-type="string" table:style-name="ce22">
            <text:p>CARNE DE SUÍN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18" table:style-name="ce25">
            <text:p>18</text:p>
          </table:table-cell>
          <table:table-cell table:style-name="ce23"/>
          <table:table-cell office:value-type="float" office:value="18" table:style-name="ce23">
            <text:p>18</text:p>
          </table:table-cell>
          <table:table-cell table:number-columns-repeated="16376"/>
        </table:table-row>
        <table:table-row table:style-name="ro4">
          <table:table-cell office:value-type="string" table:style-name="ce22">
            <text:p>CEREAIS OLEAGINOSAS E PROTEAGINOSAS INCLUINDO MILH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13" table:style-name="ce25">
            <text:p>13</text:p>
          </table:table-cell>
          <table:table-cell table:style-name="ce23"/>
          <table:table-cell office:value-type="float" office:value="13" table:style-name="ce23">
            <text:p>13</text:p>
          </table:table-cell>
          <table:table-cell table:number-columns-repeated="16376"/>
        </table:table-row>
        <table:table-row table:style-name="ro4">
          <table:table-cell office:value-type="string" table:style-name="ce22">
            <text:p>CEREAIS OLEAGINOSAS E PROTEAGINOSAS NÃO INCLUINDO MILH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468" table:style-name="ce25">
            <text:p>468</text:p>
          </table:table-cell>
          <table:table-cell table:style-name="ce23"/>
          <table:table-cell office:value-type="float" office:value="468" table:style-name="ce23">
            <text:p>468</text:p>
          </table:table-cell>
          <table:table-cell table:number-columns-repeated="16376"/>
        </table:table-row>
        <table:table-row table:style-name="ro3">
          <table:table-cell office:value-type="string" table:style-name="ce22">
            <text:p>CORTIÇA</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508" table:style-name="ce25">
            <text:p>508</text:p>
          </table:table-cell>
          <table:table-cell table:style-name="ce23"/>
          <table:table-cell office:value-type="float" office:value="508" table:style-name="ce23">
            <text:p>508</text:p>
          </table:table-cell>
          <table:table-cell table:number-columns-repeated="16376"/>
        </table:table-row>
        <table:table-row table:style-name="ro3">
          <table:table-cell office:value-type="string" table:style-name="ce22">
            <text:p>FLORE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17" table:style-name="ce25">
            <text:p>17</text:p>
          </table:table-cell>
          <table:table-cell table:style-name="ce23"/>
          <table:table-cell office:value-type="float" office:value="17" table:style-name="ce23">
            <text:p>17</text:p>
          </table:table-cell>
          <table:table-cell table:number-columns-repeated="16376"/>
        </table:table-row>
        <table:table-row table:style-name="ro3">
          <table:table-cell office:value-type="string" table:style-name="ce22">
            <text:p>FRUTAS</text:p>
          </table:table-cell>
          <table:table-cell office:value-type="string" table:style-name="ce23">
            <text:p>v00acrist</text:p>
          </table:table-cell>
          <table:table-cell office:value-type="date" office:date-value="2020-01-14T19:11:25" table:style-name="ce24">
            <text:p>01/14/2020 19:11:25</text:p>
          </table:table-cell>
          <table:table-cell office:value-type="date" office:date-value="2019-01-01T00:00:00" table:style-name="ce24">
            <text:p>01/01/2019 00:00:00</text:p>
          </table:table-cell>
          <table:table-cell table:style-name="ce23"/>
          <table:table-cell office:value-type="float" office:value="2362" table:style-name="ce25">
            <text:p>2 362</text:p>
          </table:table-cell>
          <table:table-cell table:style-name="ce23"/>
          <table:table-cell office:value-type="float" office:value="511" table:style-name="ce23">
            <text:p>511</text:p>
          </table:table-cell>
          <table:table-cell table:number-columns-repeated="16376"/>
        </table:table-row>
        <table:table-row table:style-name="ro3">
          <table:table-cell office:value-type="string" table:style-name="ce26">
            <text:p>FRUTAS E PRODUTOS HORTÍCOLAS</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28" table:style-name="ce29">
            <text:p>28</text:p>
          </table:table-cell>
          <table:table-cell table:style-name="ce27"/>
          <table:table-cell office:value-type="float" office:value="28" table:style-name="ce27">
            <text:p>28</text:p>
          </table:table-cell>
          <table:table-cell table:number-columns-repeated="16376"/>
        </table:table-row>
        <table:table-row table:style-name="ro4">
          <table:table-cell office:value-type="string" table:style-name="ce26">
            <text:p>FRUTAS E PRODUTOS HORTÍCOLAS TRANSFORMADOS</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22" table:style-name="ce29">
            <text:p>22</text:p>
          </table:table-cell>
          <table:table-cell table:style-name="ce27"/>
          <table:table-cell office:value-type="float" office:value="22" table:style-name="ce27">
            <text:p>22</text:p>
          </table:table-cell>
          <table:table-cell table:number-columns-repeated="16376"/>
        </table:table-row>
        <table:table-row table:style-name="ro3">
          <table:table-cell office:value-type="string" table:style-name="ce26">
            <text:p>FRUTOS DE CASCA RIJA</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469" table:style-name="ce29">
            <text:p>469</text:p>
          </table:table-cell>
          <table:table-cell table:style-name="ce27"/>
          <table:table-cell office:value-type="float" office:value="469" table:style-name="ce27">
            <text:p>469</text:p>
          </table:table-cell>
          <table:table-cell table:number-columns-repeated="16376"/>
        </table:table-row>
        <table:table-row table:style-name="ro4">
          <table:table-cell office:value-type="string" table:style-name="ce22">
            <text:p>LEITE E PRODUTOS LÁCTEOS DE OVELHA OU CABRA</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470" table:style-name="ce25">
            <text:p>470</text:p>
          </table:table-cell>
          <table:table-cell table:style-name="ce23"/>
          <table:table-cell office:value-type="float" office:value="470" table:style-name="ce23">
            <text:p>470</text:p>
          </table:table-cell>
          <table:table-cell table:number-columns-repeated="16376"/>
        </table:table-row>
        <table:table-row table:style-name="ro3">
          <table:table-cell office:value-type="string" table:style-name="ce22">
            <text:p>LEITE E PRODUTOS LÁCTEOS DE VACA</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9" table:style-name="ce25">
            <text:p>9</text:p>
          </table:table-cell>
          <table:table-cell table:style-name="ce23"/>
          <table:table-cell office:value-type="float" office:value="9" table:style-name="ce23">
            <text:p>9</text:p>
          </table:table-cell>
          <table:table-cell table:number-columns-repeated="16376"/>
        </table:table-row>
        <table:table-row table:style-name="ro3">
          <table:table-cell office:value-type="string" table:style-name="ce26">
            <text:p>MADEIRA BIOMASSA E RESINA</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509" table:style-name="ce29">
            <text:p>509</text:p>
          </table:table-cell>
          <table:table-cell table:style-name="ce27"/>
          <table:table-cell office:value-type="float" office:value="509" table:style-name="ce27">
            <text:p>509</text:p>
          </table:table-cell>
          <table:table-cell table:number-columns-repeated="16376"/>
        </table:table-row>
        <table:table-row table:style-name="ro3">
          <table:table-cell office:value-type="string" table:style-name="ce26">
            <text:p>OUTROS PRODUTOS ANIMAIS</text:p>
          </table:table-cell>
          <table:table-cell office:value-type="string" table:style-name="ce27">
            <text:p>HOR</text:p>
          </table:table-cell>
          <table:table-cell office:value-type="date" office:date-value="2015-10-30T11:47:42" table:style-name="ce28">
            <text:p>10/30/2015 11:47:42</text:p>
          </table:table-cell>
          <table:table-cell office:value-type="date" office:date-value="1920-01-01T00:00:00" table:style-name="ce28">
            <text:p>01/01/1920 00:00:00</text:p>
          </table:table-cell>
          <table:table-cell table:style-name="ce27"/>
          <table:table-cell office:value-type="float" office:value="576" table:style-name="ce29">
            <text:p>576</text:p>
          </table:table-cell>
          <table:table-cell table:style-name="ce27"/>
          <table:table-cell office:value-type="float" office:value="576" table:style-name="ce27">
            <text:p>576</text:p>
          </table:table-cell>
          <table:table-cell table:number-columns-repeated="16376"/>
        </table:table-row>
        <table:table-row table:style-name="ro3">
          <table:table-cell office:value-type="string" table:style-name="ce26">
            <text:p>OUTROS PRODUTOS VEGETAIS</text:p>
          </table:table-cell>
          <table:table-cell office:value-type="string" table:style-name="ce27">
            <text:p>v00acrist</text:p>
          </table:table-cell>
          <table:table-cell office:value-type="date" office:date-value="2020-01-23T16:37:07" table:style-name="ce28">
            <text:p>01/23/2020 16:37:07</text:p>
          </table:table-cell>
          <table:table-cell office:value-type="date" office:date-value="1920-01-01T00:00:00" table:style-name="ce28">
            <text:p>01/01/1920 00:00:00</text:p>
          </table:table-cell>
          <table:table-cell table:style-name="ce27"/>
          <table:table-cell office:value-type="float" office:value="2366" table:style-name="ce29">
            <text:p>2 366</text:p>
          </table:table-cell>
          <table:table-cell table:style-name="ce27"/>
          <table:table-cell office:value-type="float" office:value="935" table:style-name="ce27">
            <text:p>935</text:p>
          </table:table-cell>
          <table:table-cell table:number-columns-repeated="16376"/>
        </table:table-row>
        <table:table-row table:style-name="ro3">
          <table:table-cell office:value-type="string" table:style-name="ce22">
            <text:p>OVO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26" table:style-name="ce25">
            <text:p>26</text:p>
          </table:table-cell>
          <table:table-cell table:style-name="ce23"/>
          <table:table-cell office:value-type="float" office:value="26" table:style-name="ce23">
            <text:p>26</text:p>
          </table:table-cell>
          <table:table-cell table:number-columns-repeated="16376"/>
        </table:table-row>
        <table:table-row table:style-name="ro3">
          <table:table-cell office:value-type="string" table:style-name="ce22">
            <text:p>PEQUENOS FRUTO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506" table:style-name="ce25">
            <text:p>506</text:p>
          </table:table-cell>
          <table:table-cell table:style-name="ce23"/>
          <table:table-cell office:value-type="float" office:value="506" table:style-name="ce23">
            <text:p>506</text:p>
          </table:table-cell>
          <table:table-cell table:number-columns-repeated="16376"/>
        </table:table-row>
        <table:table-row table:style-name="ro3">
          <table:table-cell office:value-type="string" table:style-name="ce22">
            <text:p>PLANTAS AROMÁTICAS E MEDICINAI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507" table:style-name="ce25">
            <text:p>507</text:p>
          </table:table-cell>
          <table:table-cell table:style-name="ce23"/>
          <table:table-cell office:value-type="float" office:value="507" table:style-name="ce23">
            <text:p>507</text:p>
          </table:table-cell>
          <table:table-cell table:number-columns-repeated="16376"/>
        </table:table-row>
        <table:table-row table:style-name="ro3">
          <table:table-cell office:value-type="string" table:style-name="ce22">
            <text:p>PRODUTOS APÍCOLAS</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31" table:style-name="ce25">
            <text:p>31</text:p>
          </table:table-cell>
          <table:table-cell table:style-name="ce23"/>
          <table:table-cell office:value-type="float" office:value="31" table:style-name="ce23">
            <text:p>31</text:p>
          </table:table-cell>
          <table:table-cell table:number-columns-repeated="16376"/>
        </table:table-row>
        <table:table-row table:style-name="ro3">
          <table:table-cell office:value-type="string" table:style-name="ce26">
            <text:p>PRODUTOS HORTÍCOLAS</text:p>
          </table:table-cell>
          <table:table-cell office:value-type="string" table:style-name="ce27">
            <text:p>v00acrist</text:p>
          </table:table-cell>
          <table:table-cell office:value-type="date" office:date-value="2020-01-14T19:11:25" table:style-name="ce28">
            <text:p>01/14/2020 19:11:25</text:p>
          </table:table-cell>
          <table:table-cell office:value-type="date" office:date-value="2019-01-01T00:00:00" table:style-name="ce28">
            <text:p>01/01/2019 00:00:00</text:p>
          </table:table-cell>
          <table:table-cell table:style-name="ce27"/>
          <table:table-cell office:value-type="float" office:value="2363" table:style-name="ce29">
            <text:p>2 363</text:p>
          </table:table-cell>
          <table:table-cell table:style-name="ce27"/>
          <table:table-cell office:value-type="float" office:value="512" table:style-name="ce27">
            <text:p>512</text:p>
          </table:table-cell>
          <table:table-cell table:number-columns-repeated="16376"/>
        </table:table-row>
        <table:table-row table:style-name="ro3">
          <table:table-cell office:value-type="string" table:style-name="ce22">
            <text:p>RESINA</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510" table:style-name="ce25">
            <text:p>510</text:p>
          </table:table-cell>
          <table:table-cell table:style-name="ce23"/>
          <table:table-cell office:value-type="float" office:value="510" table:style-name="ce23">
            <text:p>510</text:p>
          </table:table-cell>
          <table:table-cell table:number-columns-repeated="16376"/>
        </table:table-row>
        <table:table-row table:style-name="ro3">
          <table:table-cell office:value-type="string" table:style-name="ce22">
            <text:p>VINHO</text:p>
          </table:table-cell>
          <table:table-cell office:value-type="string" table:style-name="ce23">
            <text:p>HOR</text:p>
          </table:table-cell>
          <table:table-cell office:value-type="date" office:date-value="2015-10-30T11:47:42" table:style-name="ce24">
            <text:p>10/30/2015 11:47:42</text:p>
          </table:table-cell>
          <table:table-cell office:value-type="date" office:date-value="1920-01-01T00:00:00" table:style-name="ce24">
            <text:p>01/01/1920 00:00:00</text:p>
          </table:table-cell>
          <table:table-cell table:style-name="ce23"/>
          <table:table-cell office:value-type="float" office:value="23" table:style-name="ce25">
            <text:p>23</text:p>
          </table:table-cell>
          <table:table-cell table:style-name="ce23"/>
          <table:table-cell office:value-type="float" office:value="23" table:style-name="ce23">
            <text:p>23</text:p>
          </table:table-cell>
          <table:table-cell table:number-columns-repeated="16376"/>
        </table:table-row>
        <table:table-row table:number-rows-repeated="1048543" table:style-name="ro3">
          <table:table-cell table:number-columns-repeated="16384"/>
        </table:table-row>
      </table:table>
      <table:table table:name="Lista_Produtos" table:style-name="ta2">
        <table:table-column table:style-name="co13" table:default-cell-style-name="ce34"/>
        <table:table-column table:style-name="co14" table:default-cell-style-name="ce35"/>
        <table:table-column table:style-name="co13" table:default-cell-style-name="ce34"/>
        <table:table-column table:style-name="co15" table:default-cell-style-name="ce34"/>
        <table:table-column table:style-name="co16" table:default-cell-style-name="ce34"/>
        <table:table-column table:style-name="co17" table:default-cell-style-name="ce35"/>
        <table:table-column table:style-name="co18" table:default-cell-style-name="ce35"/>
        <table:table-column table:style-name="co19" table:number-columns-repeated="2" table:default-cell-style-name="ce34"/>
        <table:table-column table:style-name="co20" table:default-cell-style-name="ce34"/>
        <table:table-column table:style-name="co21" table:default-cell-style-name="ce34"/>
        <table:table-column table:style-name="co22" table:default-cell-style-name="ce35"/>
        <table:table-column table:style-name="co23" table:default-cell-style-name="ce35"/>
        <table:table-column table:style-name="co3" table:number-columns-repeated="16371" table:default-cell-style-name="ce34"/>
        <table:table-row table:style-name="ro6">
          <table:table-cell office:value-type="string" table:style-name="ce30">
            <text:p>COD_SETOR</text:p>
          </table:table-cell>
          <table:table-cell office:value-type="string" table:style-name="ce31">
            <text:p>SETOR</text:p>
          </table:table-cell>
          <table:table-cell office:value-type="string" table:style-name="ce30">
            <text:p>DAT_INI_SET</text:p>
          </table:table-cell>
          <table:table-cell office:value-type="string" table:style-name="ce30">
            <text:p>DAT_FIM_SET</text:p>
          </table:table-cell>
          <table:table-cell office:value-type="string" table:style-name="ce30">
            <text:p>COD_PRD</text:p>
          </table:table-cell>
          <table:table-cell office:value-type="string" table:style-name="ce31">
            <text:p>PRODUTO</text:p>
          </table:table-cell>
          <table:table-cell office:value-type="string" table:style-name="ce31">
            <text:p>Cod Parametrizável</text:p>
          </table:table-cell>
          <table:table-cell office:value-type="string" table:style-name="ce30">
            <text:p>VDO_DAT_INI</text:p>
          </table:table-cell>
          <table:table-cell office:value-type="string" table:style-name="ce30">
            <text:p>VDO_DAT_FIM</text:p>
          </table:table-cell>
          <table:table-cell office:value-type="string" table:style-name="ce30">
            <text:p>VDO_COD_PRO_NC</text:p>
          </table:table-cell>
          <table:table-cell office:value-type="string" table:style-name="ce30">
            <text:p>DAT_ALT</text:p>
          </table:table-cell>
          <table:table-cell office:value-type="string" table:style-name="ce32">
            <text:p>Descrição RA 2018</text:p>
          </table:table-cell>
          <table:table-cell office:value-type="string" table:style-name="ce32">
            <text:p>Descrição a considerar</text:p>
          </table:table-cell>
          <table:table-cell table:number-columns-repeated="16371" table:style-name="ce33"/>
        </table:table-row>
        <table:table-row table:style-name="ro7"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7" table:style-name="ce34">
            <text:p>597</text:p>
          </table:table-cell>
          <table:table-cell office:value-type="string" table:style-name="ce35">
            <text:p>AMIDO DE ARROZ</text:p>
          </table:table-cell>
          <table:table-cell office:value-type="float" office:value="597" table:style-name="ce35">
            <text:p>597</text:p>
          </table:table-cell>
          <table:table-cell office:value-type="date" office:date-value="1920-01-01T00:00:00" table:style-name="ce36">
            <text:p>01/01/1920</text:p>
          </table:table-cell>
          <table:table-cell table:style-name="ce34"/>
          <table:table-cell office:value-type="float" office:value="1108191000" table:style-name="ce34">
            <text:p>1108191000</text:p>
          </table:table-cell>
          <table:table-cell office:value-type="date" office:date-value="2020-02-06T12:23:00" table:style-name="ce37">
            <text:p>06/02/2020 12:23:00</text:p>
          </table:table-cell>
          <table:table-cell office:value-type="string" office:string-value="AMIDO DE ARROZ" table:formula="of:=IFERROR(VLOOKUP([.J2];[Produtos_RA2018.$C$2:.$D$428];2;FALSE);&quot;&quot;)" table:style-name="ce35">
            <text:p>AMIDO DE ARROZ</text:p>
          </table:table-cell>
          <table:table-cell office:value-type="string" office:string-value="AMIDO DE ARROZ" table:formula="of:=IF([.L2]=&quot;&quot;;[.F2];UPPER([.L2]))" table:style-name="ce35">
            <text:p>AMIDO DE ARROZ</text:p>
          </table:table-cell>
          <table:table-cell table:style-name="ce34"/>
          <table:table-cell office:value-type="float" office:value="597" table:formula="of:=[.G2]" table:style-name="ce34">
            <text:p>597</text:p>
          </table:table-cell>
          <table:table-cell table:number-columns-repeated="16369"/>
        </table:table-row>
        <table:table-row table:style-name="ro8"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400" table:style-name="ce34">
            <text:p>400</text:p>
          </table:table-cell>
          <table:table-cell office:value-type="string" table:style-name="ce35">
            <text:p>ARROZ COM CASCA (ARROZ PADDY)</text:p>
          </table:table-cell>
          <table:table-cell office:value-type="float" office:value="400" table:style-name="ce35">
            <text:p>400</text:p>
          </table:table-cell>
          <table:table-cell office:value-type="date" office:date-value="1920-01-01T00:00:00" table:style-name="ce36">
            <text:p>01/01/1920</text:p>
          </table:table-cell>
          <table:table-cell table:style-name="ce34"/>
          <table:table-cell office:value-type="float" office:value="1006100000" table:style-name="ce34">
            <text:p>1006100000</text:p>
          </table:table-cell>
          <table:table-cell office:value-type="date" office:date-value="2020-02-06T12:23:00" table:style-name="ce37">
            <text:p>06/02/2020 12:23:00</text:p>
          </table:table-cell>
          <table:table-cell office:value-type="string" office:string-value="" table:formula="of:=IFERROR(VLOOKUP([.J3];[Produtos_RA2018.$C$2:.$D$428];2;FALSE);&quot;&quot;)" table:style-name="ce35"/>
          <table:table-cell office:value-type="string" office:string-value="ARROZ COM CASCA (ARROZ PADDY)" table:formula="of:=IF([.L3]=&quot;&quot;;[.F3];UPPER([.L3]))" table:style-name="ce35">
            <text:p>ARROZ COM CASCA (ARROZ PADDY)</text:p>
          </table:table-cell>
          <table:table-cell table:style-name="ce34"/>
          <table:table-cell office:value-type="float" office:value="400" table:formula="of:=[.G3]" table:style-name="ce34">
            <text:p>400</text:p>
          </table:table-cell>
          <table:table-cell table:number-columns-repeated="16369"/>
        </table:table-row>
        <table:table-row table:style-name="ro9"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279" table:style-name="ce34">
            <text:p>279</text:p>
          </table:table-cell>
          <table:table-cell office:value-type="string" table:style-name="ce35">
            <text:p>ARROZ DESCASCADO (ARROZ CARGO OU CASTANHO)</text:p>
          </table:table-cell>
          <table:table-cell office:value-type="float" office:value="279" table:style-name="ce35">
            <text:p>279</text:p>
          </table:table-cell>
          <table:table-cell office:value-type="date" office:date-value="1920-01-01T00:00:00" table:style-name="ce36">
            <text:p>01/01/1920</text:p>
          </table:table-cell>
          <table:table-cell table:style-name="ce34"/>
          <table:table-cell office:value-type="float" office:value="1006200000" table:style-name="ce34">
            <text:p>1006200000</text:p>
          </table:table-cell>
          <table:table-cell office:value-type="date" office:date-value="2020-02-06T12:23:00" table:style-name="ce37">
            <text:p>06/02/2020 12:23:00</text:p>
          </table:table-cell>
          <table:table-cell office:value-type="string" office:string-value="ARROZ DESCASCADO (ARROZ CARGO OU CASTANHO)" table:formula="of:=IFERROR(VLOOKUP([.J4];[Produtos_RA2018.$C$2:.$D$428];2;FALSE);&quot;&quot;)" table:style-name="ce35">
            <text:p>ARROZ DESCASCADO (ARROZ CARGO OU CASTANHO)</text:p>
          </table:table-cell>
          <table:table-cell office:value-type="string" office:string-value="ARROZ DESCASCADO (ARROZ CARGO OU CASTANHO)" table:formula="of:=IF([.L4]=&quot;&quot;;[.F4];UPPER([.L4]))" table:style-name="ce35">
            <text:p>ARROZ DESCASCADO (ARROZ CARGO OU CASTANHO)</text:p>
          </table:table-cell>
          <table:table-cell table:style-name="ce34"/>
          <table:table-cell office:value-type="float" office:value="279" table:formula="of:=[.G4]" table:style-name="ce34">
            <text:p>279</text:p>
          </table:table-cell>
          <table:table-cell table:number-columns-repeated="16369"/>
        </table:table-row>
        <table:table-row table:style-name="ro10"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2" table:style-name="ce34">
            <text:p>592</text:p>
          </table:table-cell>
          <table:table-cell office:value-type="string" table:style-name="ce35">
            <text:p>ARROZ SEMIBRANQUEADO OU BRANQUEADO, MESMO POLIDO OU GLACEADO</text:p>
          </table:table-cell>
          <table:table-cell office:value-type="float" office:value="592" table:style-name="ce35">
            <text:p>592</text:p>
          </table:table-cell>
          <table:table-cell office:value-type="date" office:date-value="1920-01-01T00:00:00" table:style-name="ce36">
            <text:p>01/01/1920</text:p>
          </table:table-cell>
          <table:table-cell table:style-name="ce34"/>
          <table:table-cell office:value-type="float" office:value="1006300000" table:style-name="ce34">
            <text:p>1006300000</text:p>
          </table:table-cell>
          <table:table-cell office:value-type="date" office:date-value="2020-02-06T12:23:01" table:style-name="ce37">
            <text:p>06/02/2020 12:23:01</text:p>
          </table:table-cell>
          <table:table-cell office:value-type="string" office:string-value="ARROZ SEMIBRANQUEADO OU BRANQUEADO, MESMO POLIDO OU GLACEADO" table:formula="of:=IFERROR(VLOOKUP([.J5];[Produtos_RA2018.$C$2:.$D$428];2;FALSE);&quot;&quot;)" table:style-name="ce35">
            <text:p>ARROZ SEMIBRANQUEADO OU BRANQUEADO, MESMO POLIDO OU GLACEADO</text:p>
          </table:table-cell>
          <table:table-cell office:value-type="string" office:string-value="ARROZ SEMIBRANQUEADO OU BRANQUEADO, MESMO POLIDO OU GLACEADO" table:formula="of:=IF([.L5]=&quot;&quot;;[.F5];UPPER([.L5]))" table:style-name="ce35">
            <text:p>ARROZ SEMIBRANQUEADO OU BRANQUEADO, MESMO POLIDO OU GLACEADO</text:p>
          </table:table-cell>
          <table:table-cell table:style-name="ce34"/>
          <table:table-cell office:value-type="float" office:value="592" table:formula="of:=[.G5]" table:style-name="ce34">
            <text:p>592</text:p>
          </table:table-cell>
          <table:table-cell table:number-columns-repeated="16369"/>
        </table:table-row>
        <table:table-row table:style-name="ro10"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number-columns-repeated="2" table:style-name="ce34"/>
          <table:table-cell office:value-type="string" table:style-name="ce35">
            <text:p>ARROZ COM CASCA (ARROZ PADDY), DE GRÃOS LONGOS, COM UMA RELAÇÃO COMPRIMENTO/LARGURA = &gt; 3 (EXCETO ESTUFADO "PARBOILED" OU PARA SEMENTEIRA)</text:p>
          </table:table-cell>
          <table:table-cell office:value-type="float" office:value="937" table:style-name="ce35">
            <text:p>937</text:p>
          </table:table-cell>
          <table:table-cell table:style-name="ce36"/>
          <table:table-cell table:style-name="ce34"/>
          <table:table-cell office:value-type="float" office:value="10061098" table:style-name="ce34">
            <text:p>10061098</text:p>
          </table:table-cell>
          <table:table-cell table:style-name="ce37"/>
          <table:table-cell office:value-type="string" office:string-value="ARROZ COM CASCA (ARROZ PADDY), DE GRÃOS LONGOS, COM UMA RELAÇÃO COMPRIMENTO/LARGURA = &gt; 3 (EXCETO ESTUFADO &quot;PARBOILED&quot; OU PARA SEMENTEIRA)" table:formula="of:=IFERROR(VLOOKUP([.J6];[Produtos_RA2018.$C$2:.$D$428];2;FALSE);&quot;&quot;)" table:style-name="ce35">
            <text:p>ARROZ COM CASCA (ARROZ PADDY), DE GRÃOS LONGOS, COM UMA RELAÇÃO COMPRIMENTO/LARGURA = &gt; 3 (EXCETO ESTUFADO "PARBOILED" OU PARA SEMENTEIRA)</text:p>
          </table:table-cell>
          <table:table-cell office:value-type="string" office:string-value="ARROZ COM CASCA (ARROZ PADDY), DE GRÃOS LONGOS, COM UMA RELAÇÃO COMPRIMENTO/LARGURA = &gt; 3 (EXCETO ESTUFADO &quot;PARBOILED&quot; OU PARA SEMENTEIRA)" table:formula="of:=IF([.L6]=&quot;&quot;;[.F6];UPPER([.L6]))" table:style-name="ce35">
            <text:p>ARROZ COM CASCA (ARROZ PADDY), DE GRÃOS LONGOS, COM UMA RELAÇÃO COMPRIMENTO/LARGURA = &gt; 3 (EXCETO ESTUFADO "PARBOILED" OU PARA SEMENTEIRA)</text:p>
          </table:table-cell>
          <table:table-cell office:value-type="string" table:style-name="ce34">
            <text:p>criar</text:p>
          </table:table-cell>
          <table:table-cell office:value-type="float" office:value="937" table:formula="of:=[.G6]" table:style-name="ce34">
            <text:p>937</text:p>
          </table:table-cell>
          <table:table-cell table:number-columns-repeated="16369"/>
        </table:table-row>
        <table:table-row table:style-name="ro10"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310" table:style-name="ce34">
            <text:p>310</text:p>
          </table:table-cell>
          <table:table-cell office:value-type="string" table:style-name="ce35">
            <text:p>ARROZ COM CASCA (ARROZ PADDY), DE GRÃOS LONGOS, COM UMA RELAÇÃO COMPRIMENTO/LARGURA &gt; 2 MAS &lt; 3 (EXCETO ESTUFADO "PARBOILED" OU PARA SEMENTEIRA)</text:p>
          </table:table-cell>
          <table:table-cell office:value-type="float" office:value="310" table:style-name="ce35">
            <text:p>310</text:p>
          </table:table-cell>
          <table:table-cell table:style-name="ce36"/>
          <table:table-cell table:style-name="ce34"/>
          <table:table-cell office:value-type="float" office:value="10061096" table:style-name="ce34">
            <text:p>10061096</text:p>
          </table:table-cell>
          <table:table-cell table:style-name="ce37"/>
          <table:table-cell office:value-type="string" office:string-value="ARROZ COM CASCA (ARROZ PADDY), DE GRÃOS LONGOS, COM UMA RELAÇÃO COMPRIMENTO/LARGURA &gt; 2 MAS &lt; 3 (EXCETO ESTUFADO &quot;PARBOILED&quot; OU PARA SEMENTEIRA)" table:formula="of:=IFERROR(VLOOKUP([.J7];[Produtos_RA2018.$C$2:.$D$428];2;FALSE);&quot;&quot;)" table:style-name="ce35">
            <text:p>ARROZ COM CASCA (ARROZ PADDY), DE GRÃOS LONGOS, COM UMA RELAÇÃO COMPRIMENTO/LARGURA &gt; 2 MAS &lt; 3 (EXCETO ESTUFADO "PARBOILED" OU PARA SEMENTEIRA)</text:p>
          </table:table-cell>
          <table:table-cell office:value-type="string" office:string-value="ARROZ COM CASCA (ARROZ PADDY), DE GRÃOS LONGOS, COM UMA RELAÇÃO COMPRIMENTO/LARGURA &gt; 2 MAS &lt; 3 (EXCETO ESTUFADO &quot;PARBOILED&quot; OU PARA SEMENTEIRA)" table:formula="of:=IF([.L7]=&quot;&quot;;[.F7];UPPER([.L7]))" table:style-name="ce35">
            <text:p>ARROZ COM CASCA (ARROZ PADDY), DE GRÃOS LONGOS, COM UMA RELAÇÃO COMPRIMENTO/LARGURA &gt; 2 MAS &lt; 3 (EXCETO ESTUFADO "PARBOILED" OU PARA SEMENTEIRA)</text:p>
          </table:table-cell>
          <table:table-cell table:style-name="ce34"/>
          <table:table-cell office:value-type="float" office:value="310" table:formula="of:=[.G7]" table:style-name="ce34">
            <text:p>310</text:p>
          </table:table-cell>
          <table:table-cell table:number-columns-repeated="16369"/>
        </table:table-row>
        <table:table-row table:style-name="ro10"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number-columns-repeated="2" table:style-name="ce34"/>
          <table:table-cell office:value-type="string" table:style-name="ce35">
            <text:p>ARROZ COM CASCA (ARROZ PADDY), ESTUFADO (PARBOILED), DE GRÃOS MÉDIOS</text:p>
          </table:table-cell>
          <table:table-cell office:value-type="float" office:value="938" table:style-name="ce35">
            <text:p>938</text:p>
          </table:table-cell>
          <table:table-cell table:style-name="ce36"/>
          <table:table-cell table:style-name="ce34"/>
          <table:table-cell office:value-type="float" office:value="10061023" table:style-name="ce34">
            <text:p>10061023</text:p>
          </table:table-cell>
          <table:table-cell table:style-name="ce37"/>
          <table:table-cell office:value-type="string" office:string-value="ARROZ COM CASCA (ARROZ PADDY), ESTUFADO (PARBOILED), DE GRÃOS MÉDIOS" table:formula="of:=IFERROR(VLOOKUP([.J8];[Produtos_RA2018.$C$2:.$D$428];2;FALSE);&quot;&quot;)" table:style-name="ce35">
            <text:p>ARROZ COM CASCA (ARROZ PADDY), ESTUFADO (PARBOILED), DE GRÃOS MÉDIOS</text:p>
          </table:table-cell>
          <table:table-cell office:value-type="string" office:string-value="ARROZ COM CASCA (ARROZ PADDY), ESTUFADO (PARBOILED), DE GRÃOS MÉDIOS" table:formula="of:=IF([.L8]=&quot;&quot;;[.F8];UPPER([.L8]))" table:style-name="ce35">
            <text:p>ARROZ COM CASCA (ARROZ PADDY), ESTUFADO (PARBOILED), DE GRÃOS MÉDIOS</text:p>
          </table:table-cell>
          <table:table-cell office:value-type="string" table:style-name="ce34">
            <text:p>criar</text:p>
          </table:table-cell>
          <table:table-cell office:value-type="float" office:value="938" table:formula="of:=[.G8]" table:style-name="ce34">
            <text:p>938</text:p>
          </table:table-cell>
          <table:table-cell table:number-columns-repeated="16369"/>
        </table:table-row>
        <table:table-row table:style-name="ro10"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number-columns-repeated="2" table:style-name="ce34"/>
          <table:table-cell office:value-type="string" table:style-name="ce35">
            <text:p>ARROZ COM CASCA (ARROZ PADDY), ESTUFADO (PARBOILED), DE GRÃOS REDONDOS</text:p>
          </table:table-cell>
          <table:table-cell office:value-type="float" office:value="939" table:style-name="ce35">
            <text:p>939</text:p>
          </table:table-cell>
          <table:table-cell table:style-name="ce36"/>
          <table:table-cell table:style-name="ce34"/>
          <table:table-cell office:value-type="float" office:value="10061021" table:style-name="ce34">
            <text:p>10061021</text:p>
          </table:table-cell>
          <table:table-cell table:style-name="ce37"/>
          <table:table-cell office:value-type="string" office:string-value="ARROZ COM CASCA (ARROZ PADDY), ESTUFADO (PARBOILED), DE GRÃOS REDONDOS" table:formula="of:=IFERROR(VLOOKUP([.J9];[Produtos_RA2018.$C$2:.$D$428];2;FALSE);&quot;&quot;)" table:style-name="ce35">
            <text:p>ARROZ COM CASCA (ARROZ PADDY), ESTUFADO (PARBOILED), DE GRÃOS REDONDOS</text:p>
          </table:table-cell>
          <table:table-cell office:value-type="string" office:string-value="ARROZ COM CASCA (ARROZ PADDY), ESTUFADO (PARBOILED), DE GRÃOS REDONDOS" table:formula="of:=IF([.L9]=&quot;&quot;;[.F9];UPPER([.L9]))" table:style-name="ce35">
            <text:p>ARROZ COM CASCA (ARROZ PADDY), ESTUFADO (PARBOILED), DE GRÃOS REDONDOS</text:p>
          </table:table-cell>
          <table:table-cell office:value-type="string" table:style-name="ce34">
            <text:p>criar</text:p>
          </table:table-cell>
          <table:table-cell office:value-type="float" office:value="939" table:formula="of:=[.G9]" table:style-name="ce34">
            <text:p>939</text:p>
          </table:table-cell>
          <table:table-cell table:number-columns-repeated="16369"/>
        </table:table-row>
        <table:table-row table:style-name="ro11"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401" table:style-name="ce34">
            <text:p>401</text:p>
          </table:table-cell>
          <table:table-cell office:value-type="string" table:style-name="ce35">
            <text:p>FARINHA DE ARROZ</text:p>
          </table:table-cell>
          <table:table-cell office:value-type="float" office:value="401" table:style-name="ce35">
            <text:p>401</text:p>
          </table:table-cell>
          <table:table-cell office:value-type="date" office:date-value="1920-01-01T00:00:00" table:style-name="ce36">
            <text:p>01/01/1920</text:p>
          </table:table-cell>
          <table:table-cell table:style-name="ce34"/>
          <table:table-cell office:value-type="float" office:value="1102905000" table:style-name="ce34">
            <text:p>1102905000</text:p>
          </table:table-cell>
          <table:table-cell office:value-type="date" office:date-value="2020-02-06T12:23:08" table:style-name="ce37">
            <text:p>06/02/2020 12:23:08</text:p>
          </table:table-cell>
          <table:table-cell office:value-type="string" office:string-value="FARINHA DE ARROZ" table:formula="of:=IFERROR(VLOOKUP([.J10];[Produtos_RA2018.$C$2:.$D$428];2;FALSE);&quot;&quot;)" table:style-name="ce35">
            <text:p>FARINHA DE ARROZ</text:p>
          </table:table-cell>
          <table:table-cell office:value-type="string" office:string-value="FARINHA DE ARROZ" table:formula="of:=IF([.L10]=&quot;&quot;;[.F10];UPPER([.L10]))" table:style-name="ce35">
            <text:p>FARINHA DE ARROZ</text:p>
          </table:table-cell>
          <table:table-cell table:style-name="ce34"/>
          <table:table-cell office:value-type="float" office:value="401" table:formula="of:=[.G10]" table:style-name="ce34">
            <text:p>401</text:p>
          </table:table-cell>
          <table:table-cell table:number-columns-repeated="16369"/>
        </table:table-row>
        <table:table-row table:style-name="ro12"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5" table:style-name="ce34">
            <text:p>595</text:p>
          </table:table-cell>
          <table:table-cell office:value-type="string" table:style-name="ce35">
            <text:p>GRÃOS DE ARROZ, EM FLOCOS</text:p>
          </table:table-cell>
          <table:table-cell office:value-type="float" office:value="595" table:style-name="ce35">
            <text:p>595</text:p>
          </table:table-cell>
          <table:table-cell office:value-type="date" office:date-value="1920-01-01T00:00:00" table:style-name="ce36">
            <text:p>01/01/1920</text:p>
          </table:table-cell>
          <table:table-cell table:style-name="ce34"/>
          <table:table-cell office:value-type="float" office:value="1104199100" table:style-name="ce34">
            <text:p>1104199100</text:p>
          </table:table-cell>
          <table:table-cell office:value-type="date" office:date-value="2020-02-06T12:23:10" table:style-name="ce37">
            <text:p>06/02/2020 12:23:10</text:p>
          </table:table-cell>
          <table:table-cell office:value-type="string" office:string-value="GRÃOS DE ARROZ, EM FLOCOS" table:formula="of:=IFERROR(VLOOKUP([.J11];[Produtos_RA2018.$C$2:.$D$428];2;FALSE);&quot;&quot;)" table:style-name="ce35">
            <text:p>GRÃOS DE ARROZ, EM FLOCOS</text:p>
          </table:table-cell>
          <table:table-cell office:value-type="string" office:string-value="GRÃOS DE ARROZ, EM FLOCOS" table:formula="of:=IF([.L11]=&quot;&quot;;[.F11];UPPER([.L11]))" table:style-name="ce35">
            <text:p>GRÃOS DE ARROZ, EM FLOCOS</text:p>
          </table:table-cell>
          <table:table-cell table:style-name="ce34"/>
          <table:table-cell office:value-type="float" office:value="595" table:formula="of:=[.G11]" table:style-name="ce34">
            <text:p>595</text:p>
          </table:table-cell>
          <table:table-cell table:number-columns-repeated="16369"/>
        </table:table-row>
        <table:table-row table:style-name="ro13"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6" table:style-name="ce34">
            <text:p>596</text:p>
          </table:table-cell>
          <table:table-cell office:value-type="string" table:style-name="ce35">
            <text:p>GRÃOS DE ARROZ ESMAGADOS</text:p>
          </table:table-cell>
          <table:table-cell office:value-type="float" office:value="596" table:style-name="ce35">
            <text:p>596</text:p>
          </table:table-cell>
          <table:table-cell office:value-type="date" office:date-value="1920-01-01T00:00:00" table:style-name="ce36">
            <text:p>01/01/1920</text:p>
          </table:table-cell>
          <table:table-cell table:style-name="ce34"/>
          <table:table-cell office:value-type="float" office:value="1104199900" table:style-name="ce34">
            <text:p>1104199900</text:p>
          </table:table-cell>
          <table:table-cell office:value-type="date" office:date-value="2020-02-06T12:23:10" table:style-name="ce37">
            <text:p>06/02/2020 12:23:10</text:p>
          </table:table-cell>
          <table:table-cell office:value-type="string" office:string-value="GRÃOS DE ARROS ESMAGADOS" table:formula="of:=IFERROR(VLOOKUP([.J12];[Produtos_RA2018.$C$2:.$D$428];2;FALSE);&quot;&quot;)" table:style-name="ce35">
            <text:p>GRÃOS DE ARROS ESMAGADOS</text:p>
          </table:table-cell>
          <table:table-cell office:value-type="string" office:string-value="GRÃOS DE ARROS ESMAGADOS" table:formula="of:=IF([.L12]=&quot;&quot;;[.F12];UPPER([.L12]))" table:style-name="ce35">
            <text:p>GRÃOS DE ARROS ESMAGADOS</text:p>
          </table:table-cell>
          <table:table-cell table:style-name="ce34"/>
          <table:table-cell office:value-type="float" office:value="596" table:formula="of:=[.G12]" table:style-name="ce34">
            <text:p>596</text:p>
          </table:table-cell>
          <table:table-cell table:number-columns-repeated="16369"/>
        </table:table-row>
        <table:table-row table:style-name="ro14"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3" table:style-name="ce34">
            <text:p>593</text:p>
          </table:table-cell>
          <table:table-cell office:value-type="string" table:style-name="ce35">
            <text:p>GRUMOS E SÊMOLAS, DE ARROZ</text:p>
          </table:table-cell>
          <table:table-cell office:value-type="float" office:value="593" table:style-name="ce35">
            <text:p>593</text:p>
          </table:table-cell>
          <table:table-cell office:value-type="date" office:date-value="1920-01-01T00:00:00" table:style-name="ce36">
            <text:p>01/01/1920</text:p>
          </table:table-cell>
          <table:table-cell table:style-name="ce34"/>
          <table:table-cell office:value-type="float" office:value="1103195000" table:style-name="ce34">
            <text:p>1103195000</text:p>
          </table:table-cell>
          <table:table-cell office:value-type="date" office:date-value="2020-02-06T12:23:10" table:style-name="ce37">
            <text:p>06/02/2020 12:23:10</text:p>
          </table:table-cell>
          <table:table-cell office:value-type="string" office:string-value="GRUMOS E SÊMOLAS, DE ARROZ" table:formula="of:=IFERROR(VLOOKUP([.J13];[Produtos_RA2018.$C$2:.$D$428];2;FALSE);&quot;&quot;)" table:style-name="ce35">
            <text:p>GRUMOS E SÊMOLAS, DE ARROZ</text:p>
          </table:table-cell>
          <table:table-cell office:value-type="string" office:string-value="GRUMOS E SÊMOLAS, DE ARROZ" table:formula="of:=IF([.L13]=&quot;&quot;;[.F13];UPPER([.L13]))" table:style-name="ce35">
            <text:p>GRUMOS E SÊMOLAS, DE ARROZ</text:p>
          </table:table-cell>
          <table:table-cell table:style-name="ce34"/>
          <table:table-cell office:value-type="float" office:value="593" table:formula="of:=[.G13]" table:style-name="ce34">
            <text:p>593</text:p>
          </table:table-cell>
          <table:table-cell table:number-columns-repeated="16369"/>
        </table:table-row>
        <table:table-row table:style-name="ro12"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594" table:style-name="ce34">
            <text:p>594</text:p>
          </table:table-cell>
          <table:table-cell office:value-type="string" table:style-name="ce35">
            <text:p>PELLETS DE ARROZ</text:p>
          </table:table-cell>
          <table:table-cell office:value-type="float" office:value="594" table:style-name="ce35">
            <text:p>594</text:p>
          </table:table-cell>
          <table:table-cell office:value-type="date" office:date-value="1920-01-01T00:00:00" table:style-name="ce36">
            <text:p>01/01/1920</text:p>
          </table:table-cell>
          <table:table-cell table:style-name="ce34"/>
          <table:table-cell office:value-type="float" office:value="1103205000" table:style-name="ce34">
            <text:p>1103205000</text:p>
          </table:table-cell>
          <table:table-cell office:value-type="date" office:date-value="2020-02-06T12:23:16" table:style-name="ce37">
            <text:p>06/02/2020 12:23:16</text:p>
          </table:table-cell>
          <table:table-cell office:value-type="string" office:string-value="PELLETS DE ARROZ" table:formula="of:=IFERROR(VLOOKUP([.J14];[Produtos_RA2018.$C$2:.$D$428];2;FALSE);&quot;&quot;)" table:style-name="ce35">
            <text:p>PELLETS DE ARROZ</text:p>
          </table:table-cell>
          <table:table-cell office:value-type="string" office:string-value="PELLETS DE ARROZ" table:formula="of:=IF([.L14]=&quot;&quot;;[.F14];UPPER([.L14]))" table:style-name="ce35">
            <text:p>PELLETS DE ARROZ</text:p>
          </table:table-cell>
          <table:table-cell table:style-name="ce34"/>
          <table:table-cell office:value-type="float" office:value="594" table:formula="of:=[.G14]" table:style-name="ce34">
            <text:p>594</text:p>
          </table:table-cell>
          <table:table-cell table:number-columns-repeated="16369"/>
        </table:table-row>
        <table:table-row table:style-name="ro15" table:visibility="filter">
          <table:table-cell office:value-type="float" office:value="29" table:style-name="ce34">
            <text:p>29</text:p>
          </table:table-cell>
          <table:table-cell office:value-type="string" table:style-name="ce35">
            <text:p>ARROZ</text:p>
          </table:table-cell>
          <table:table-cell office:value-type="date" office:date-value="1920-01-01T00:00:00" table:style-name="ce36">
            <text:p>01/01/1920</text:p>
          </table:table-cell>
          <table:table-cell table:style-name="ce34"/>
          <table:table-cell office:value-type="float" office:value="108" table:style-name="ce34">
            <text:p>108</text:p>
          </table:table-cell>
          <table:table-cell office:value-type="string" table:style-name="ce35">
            <text:p>TRINCAS DE ARROZ</text:p>
          </table:table-cell>
          <table:table-cell office:value-type="float" office:value="108" table:style-name="ce35">
            <text:p>108</text:p>
          </table:table-cell>
          <table:table-cell office:value-type="date" office:date-value="1920-01-01T00:00:00" table:style-name="ce36">
            <text:p>01/01/1920</text:p>
          </table:table-cell>
          <table:table-cell table:style-name="ce34"/>
          <table:table-cell office:value-type="float" office:value="1006400000" table:style-name="ce34">
            <text:p>1006400000</text:p>
          </table:table-cell>
          <table:table-cell office:value-type="date" office:date-value="2020-02-06T12:23:20" table:style-name="ce37">
            <text:p>06/02/2020 12:23:20</text:p>
          </table:table-cell>
          <table:table-cell office:value-type="string" office:string-value="TRINCAS DE ARROZ" table:formula="of:=IFERROR(VLOOKUP([.J15];[Produtos_RA2018.$C$2:.$D$428];2;FALSE);&quot;&quot;)" table:style-name="ce35">
            <text:p>TRINCAS DE ARROZ</text:p>
          </table:table-cell>
          <table:table-cell office:value-type="string" office:string-value="TRINCAS DE ARROZ" table:formula="of:=IF([.L15]=&quot;&quot;;[.F15];UPPER([.L15]))" table:style-name="ce35">
            <text:p>TRINCAS DE ARROZ</text:p>
          </table:table-cell>
          <table:table-cell table:style-name="ce34"/>
          <table:table-cell office:value-type="float" office:value="108" table:formula="of:=[.G15]" table:style-name="ce34">
            <text:p>108</text:p>
          </table:table-cell>
          <table:table-cell table:number-columns-repeated="16369"/>
        </table:table-row>
        <table:table-row table:style-name="ro16" table:visibility="filter">
          <table:table-cell office:value-type="float" office:value="29" table:style-name="ce38">
            <text:p>29</text:p>
          </table:table-cell>
          <table:table-cell office:value-type="string" table:style-name="ce39">
            <text:p>ARROZ</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16];[Produtos_RA2018.$C$2:.$D$428];2;FALSE);&quot;&quot;)" table:style-name="ce35"/>
          <table:table-cell office:value-type="string" office:string-value="DEVOLUÇÕES" table:formula="of:=IF([.L16]=&quot;&quot;;[.F16];UPPER([.L16]))" table:style-name="ce35">
            <text:p>DEVOLUÇÕES</text:p>
          </table:table-cell>
          <table:table-cell table:style-name="ce34"/>
          <table:table-cell office:value-type="string" office:string-value="PRDDEV" table:formula="of:=[.G16]" table:style-name="ce34">
            <text:p>PRDDEV</text:p>
          </table:table-cell>
          <table:table-cell table:number-columns-repeated="16369"/>
        </table:table-row>
        <table:table-row table:style-name="ro16" table:visibility="filter">
          <table:table-cell office:value-type="float" office:value="29" table:style-name="ce38">
            <text:p>29</text:p>
          </table:table-cell>
          <table:table-cell office:value-type="string" table:style-name="ce39">
            <text:p>ARROZ</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17];[Produtos_RA2018.$C$2:.$D$428];2;FALSE);&quot;&quot;)" table:style-name="ce35"/>
          <table:table-cell office:value-type="string" office:string-value="DESCONTOS e ABATIMENTOS" table:formula="of:=IF([.L17]=&quot;&quot;;[.F17];UPPER([.L17]))" table:style-name="ce35">
            <text:p>DESCONTOS e ABATIMENTOS</text:p>
          </table:table-cell>
          <table:table-cell table:style-name="ce34"/>
          <table:table-cell office:value-type="string" office:string-value="PRDABA" table:formula="of:=[.G17]" table:style-name="ce34">
            <text:p>PRDABA</text:p>
          </table:table-cell>
          <table:table-cell table:number-columns-repeated="16369"/>
        </table:table-row>
        <table:table-row table:style-name="ro17" table:visibility="filter">
          <table:table-cell office:value-type="float" office:value="29" table:style-name="ce38">
            <text:p>29</text:p>
          </table:table-cell>
          <table:table-cell office:value-type="string" table:style-name="ce39">
            <text:p>ARROZ</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18];[Produtos_RA2018.$C$2:.$D$428];2;FALSE);&quot;&quot;)" table:style-name="ce35"/>
          <table:table-cell office:value-type="string" office:string-value="OUTROS DESCONTOS" table:formula="of:=IF([.L18]=&quot;&quot;;[.F18];UPPER([.L18]))" table:style-name="ce35">
            <text:p>OUTROS DESCONTOS</text:p>
          </table:table-cell>
          <table:table-cell table:style-name="ce34"/>
          <table:table-cell office:value-type="string" office:string-value="PRDDES" table:formula="of:=[.G18]" table:style-name="ce34">
            <text:p>PRDDES</text:p>
          </table:table-cell>
          <table:table-cell table:number-columns-repeated="16369"/>
        </table:table-row>
        <table:table-row table:style-name="ro16" table:visibility="filter">
          <table:table-cell office:value-type="float" office:value="29" table:style-name="ce38">
            <text:p>29</text:p>
          </table:table-cell>
          <table:table-cell office:value-type="string" table:style-name="ce39">
            <text:p>ARROZ</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19];[Produtos_RA2018.$C$2:.$D$428];2;FALSE);&quot;&quot;)" table:style-name="ce35"/>
          <table:table-cell office:value-type="string" office:string-value="INDEMINIZAÇÕES DE SEGUROS" table:formula="of:=IF([.L19]=&quot;&quot;;[.F19];UPPER([.L19]))" table:style-name="ce35">
            <text:p>INDEMINIZAÇÕES DE SEGUROS</text:p>
          </table:table-cell>
          <table:table-cell table:style-name="ce34"/>
          <table:table-cell office:value-type="string" office:string-value="INDSEG" table:formula="of:=[.G19]" table:style-name="ce34">
            <text:p>INDSEG</text:p>
          </table:table-cell>
          <table:table-cell table:number-columns-repeated="16369"/>
        </table:table-row>
        <table:table-row table:style-name="ro18" table:visibility="filter">
          <table:table-cell office:value-type="float" office:value="29" table:style-name="ce38">
            <text:p>29</text:p>
          </table:table-cell>
          <table:table-cell office:value-type="string" table:style-name="ce39">
            <text:p>ARROZ</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20];[Produtos_RA2018.$C$2:.$D$428];2;FALSE);&quot;&quot;)" table:style-name="ce35"/>
          <table:table-cell office:value-type="string" office:string-value="SUBPRODUTOS" table:formula="of:=IF([.L20]=&quot;&quot;;[.F20];UPPER([.L20]))" table:style-name="ce35">
            <text:p>SUBPRODUTOS</text:p>
          </table:table-cell>
          <table:table-cell table:style-name="ce34"/>
          <table:table-cell office:value-type="string" office:string-value="SUBPROD" table:formula="of:=[.G20]" table:style-name="ce34">
            <text:p>SUBPROD</text:p>
          </table:table-cell>
          <table:table-cell table:number-columns-repeated="16369"/>
        </table:table-row>
        <table:table-row table:style-name="ro19"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style-name="ce34"/>
          <table:table-cell office:value-type="float" office:value="201" table:style-name="ce34">
            <text:p>201</text:p>
          </table:table-cell>
          <table:table-cell office:value-type="string" table:style-name="ce35">
            <text:p>AZEITE DE OLIVEIRA E RESPETIVAS FRAÇÕES, MESMO REFINADOS MAS NÃO QUIMICAMENTE MODIFICADOS</text:p>
          </table:table-cell>
          <table:table-cell office:value-type="float" office:value="201" table:style-name="ce35">
            <text:p>201</text:p>
          </table:table-cell>
          <table:table-cell office:value-type="date" office:date-value="1920-01-01T00:00:00" table:style-name="ce36">
            <text:p>01/01/1920</text:p>
          </table:table-cell>
          <table:table-cell table:style-name="ce34"/>
          <table:table-cell office:value-type="float" office:value="1509000000" table:style-name="ce34">
            <text:p>1509000000</text:p>
          </table:table-cell>
          <table:table-cell office:value-type="date" office:date-value="2020-02-06T12:23:01" table:style-name="ce37">
            <text:p>06/02/2020 12:23:01</text:p>
          </table:table-cell>
          <table:table-cell office:value-type="string" office:string-value="AZEITE DE OLIVEIRA E SUAS FRAÇÕES, MESMO REFINADOS, MAS NÃO QUÍMICAMENTE MODIFICADOS, OBTIDOS A PARTIR DE AZEITONAS, UNICAMENTE POR PROCESSOS MECÂNICOS OU FÍSICOS" table:formula="of:=IFERROR(VLOOKUP([.J21];[Produtos_RA2018.$C$2:.$D$428];2;FALSE);&quot;&quot;)" table:style-name="ce35">
            <text:p>AZEITE DE OLIVEIRA E SUAS FRAÇÕES, MESMO REFINADOS, MAS NÃO QUÍMICAMENTE MODIFICADOS, OBTIDOS A PARTIR DE AZEITONAS, UNICAMENTE POR PROCESSOS MECÂNICOS OU FÍSICOS</text:p>
          </table:table-cell>
          <table:table-cell office:value-type="string" office:string-value="AZEITE DE OLIVEIRA E SUAS FRAÇÕES, MESMO REFINADOS, MAS NÃO QUÍMICAMENTE MODIFICADOS, OBTIDOS A PARTIR DE AZEITONAS, UNICAMENTE POR PROCESSOS MECÂNICOS OU FÍSICOS" table:formula="of:=IF([.L21]=&quot;&quot;;[.F21];UPPER([.L21]))" table:style-name="ce35">
            <text:p>AZEITE DE OLIVEIRA E SUAS FRAÇÕES, MESMO REFINADOS, MAS NÃO QUÍMICAMENTE MODIFICADOS, OBTIDOS A PARTIR DE AZEITONAS, UNICAMENTE POR PROCESSOS MECÂNICOS OU FÍSICOS</text:p>
          </table:table-cell>
          <table:table-cell table:style-name="ce34"/>
          <table:table-cell office:value-type="float" office:value="201" table:formula="of:=[.G21]" table:style-name="ce34">
            <text:p>201</text:p>
          </table:table-cell>
          <table:table-cell table:number-columns-repeated="16369"/>
        </table:table-row>
        <table:table-row table:style-name="ro20"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style-name="ce34"/>
          <table:table-cell office:value-type="float" office:value="237" table:style-name="ce34">
            <text:p>237</text:p>
          </table:table-cell>
          <table:table-cell office:value-type="string" table:style-name="ce35">
            <text:p>AZEITONAS, FRESCAS OU REFRIGERADAS, PARA A PRODUÇÃO DE AZEITE</text:p>
          </table:table-cell>
          <table:table-cell office:value-type="float" office:value="237" table:style-name="ce35">
            <text:p>237</text:p>
          </table:table-cell>
          <table:table-cell office:value-type="date" office:date-value="1920-01-01T00:00:00" table:style-name="ce36">
            <text:p>01/01/1920</text:p>
          </table:table-cell>
          <table:table-cell table:style-name="ce34"/>
          <table:table-cell office:value-type="float" office:value="709929000" table:style-name="ce34">
            <text:p>709929000</text:p>
          </table:table-cell>
          <table:table-cell office:value-type="date" office:date-value="2020-02-06T12:23:01" table:style-name="ce37">
            <text:p>06/02/2020 12:23:01</text:p>
          </table:table-cell>
          <table:table-cell office:value-type="string" office:string-value="AZEITONAS, FRESCAS OU REFRIGERADAS, PARA A PRODUÇÃO DE AZEITE" table:formula="of:=IFERROR(VLOOKUP([.J22];[Produtos_RA2018.$C$2:.$D$428];2;FALSE);&quot;&quot;)" table:style-name="ce35">
            <text:p>AZEITONAS, FRESCAS OU REFRIGERADAS, PARA A PRODUÇÃO DE AZEITE</text:p>
          </table:table-cell>
          <table:table-cell office:value-type="string" office:string-value="AZEITONAS, FRESCAS OU REFRIGERADAS, PARA A PRODUÇÃO DE AZEITE" table:formula="of:=IF([.L22]=&quot;&quot;;[.F22];UPPER([.L22]))" table:style-name="ce35">
            <text:p>AZEITONAS, FRESCAS OU REFRIGERADAS, PARA A PRODUÇÃO DE AZEITE</text:p>
          </table:table-cell>
          <table:table-cell table:style-name="ce34"/>
          <table:table-cell office:value-type="float" office:value="237" table:formula="of:=[.G22]" table:style-name="ce34">
            <text:p>237</text:p>
          </table:table-cell>
          <table:table-cell table:number-columns-repeated="16369"/>
        </table:table-row>
        <table:table-row table:style-name="ro19"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style-name="ce34"/>
          <table:table-cell office:value-type="float" office:value="237" table:style-name="ce34">
            <text:p>237</text:p>
          </table:table-cell>
          <table:table-cell office:value-type="string" table:style-name="ce35">
            <text:p>AZEITONAS, FRESCAS OU REFRIGERADAS, PARA A PRODUÇÃO DE AZEITE</text:p>
          </table:table-cell>
          <table:table-cell office:value-type="float" office:value="237" table:style-name="ce35">
            <text:p>237</text:p>
          </table:table-cell>
          <table:table-cell office:value-type="date" office:date-value="1920-01-01T00:00:00" table:style-name="ce36">
            <text:p>01/01/1920</text:p>
          </table:table-cell>
          <table:table-cell table:style-name="ce34"/>
          <table:table-cell office:value-type="float" office:value="709929000" table:style-name="ce43">
            <text:p>709929000</text:p>
          </table:table-cell>
          <table:table-cell office:value-type="date" office:date-value="2020-02-06T12:23:01" table:style-name="ce37">
            <text:p>06/02/2020 12:23:01</text:p>
          </table:table-cell>
          <table:table-cell office:value-type="string" office:string-value="AZEITONAS, FRESCAS OU REFRIGERADAS, PARA A PRODUÇÃO DE AZEITE" table:formula="of:=IFERROR(VLOOKUP([.J23];[Produtos_RA2018.$C$2:.$D$428];2;FALSE);&quot;&quot;)" table:style-name="ce35">
            <text:p>AZEITONAS, FRESCAS OU REFRIGERADAS, PARA A PRODUÇÃO DE AZEITE</text:p>
          </table:table-cell>
          <table:table-cell office:value-type="string" office:string-value="AZEITONAS, FRESCAS OU REFRIGERADAS, PARA A PRODUÇÃO DE AZEITE" table:formula="of:=IF([.L23]=&quot;&quot;;[.F23];UPPER([.L23]))" table:style-name="ce35">
            <text:p>AZEITONAS, FRESCAS OU REFRIGERADAS, PARA A PRODUÇÃO DE AZEITE</text:p>
          </table:table-cell>
          <table:table-cell table:style-name="ce34"/>
          <table:table-cell office:value-type="float" office:value="237" table:formula="of:=[.G23]" table:style-name="ce34">
            <text:p>237</text:p>
          </table:table-cell>
          <table:table-cell table:number-columns-repeated="16369"/>
        </table:table-row>
        <table:table-row table:style-name="ro21"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style-name="ce34"/>
          <table:table-cell office:value-type="float" office:value="403" table:style-name="ce34">
            <text:p>403</text:p>
          </table:table-cell>
          <table:table-cell office:value-type="string" table:style-name="ce35">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office:value-type="float" office:value="403" table:style-name="ce35">
            <text:p>403</text:p>
          </table:table-cell>
          <table:table-cell office:value-type="date" office:date-value="1920-01-01T00:00:00" table:style-name="ce36">
            <text:p>01/01/1920</text:p>
          </table:table-cell>
          <table:table-cell table:style-name="ce34"/>
          <table:table-cell office:value-type="float" office:value="1510000000" table:style-name="ce34">
            <text:p>1510000000</text:p>
          </table:table-cell>
          <table:table-cell office:value-type="date" office:date-value="2020-02-06T12:23:01" table:style-name="ce37">
            <text:p>06/02/2020 12:23:01</text:p>
          </table:table-cell>
          <table:table-cell office:value-type="string" office:string-value="ÓLEOS E SUAS FRAÇÕES, OBTIDOS EXCLUSIVAMENTE A PARTIR DE AZEITONAS, POR PROCESSOS DIFERENTES DOS DA POSIÇÃO 1509, MESMO REFINADOS, MAS NÃO QUÍMICAMENTE MODIFICADOS, E MISTURAS DESTES ÓLEOS OU FRAÇÕES COM ÓLEOS OU FRAÇÕES DA POSIÇÃO 1509" table:formula="of:=IFERROR(VLOOKUP([.J24];[Produtos_RA2018.$C$2:.$D$428];2;FALSE);&quot;&quot;)" table:style-name="ce35">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office:value-type="string" office:string-value="ÓLEOS E SUAS FRAÇÕES, OBTIDOS EXCLUSIVAMENTE A PARTIR DE AZEITONAS, POR PROCESSOS DIFERENTES DOS DA POSIÇÃO 1509, MESMO REFINADOS, MAS NÃO QUÍMICAMENTE MODIFICADOS, E MISTURAS DESTES ÓLEOS OU FRAÇÕES COM ÓLEOS OU FRAÇÕES DA POSIÇÃO 1509" table:formula="of:=IF([.L24]=&quot;&quot;;[.F24];UPPER([.L24]))" table:style-name="ce35">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table:style-name="ce34"/>
          <table:table-cell office:value-type="float" office:value="403" table:formula="of:=[.G24]" table:style-name="ce34">
            <text:p>403</text:p>
          </table:table-cell>
          <table:table-cell table:number-columns-repeated="16369"/>
        </table:table-row>
        <table:table-row table:style-name="ro21"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number-columns-repeated="2" table:style-name="ce34"/>
          <table:table-cell office:value-type="string" table:style-name="ce35">
            <text:p>RESÍDUOS PROVENIENTES DO TRATAMENTO DAS SUBSTÂNCIAS GORDAS OU CERAS ANIMAIS OU VEGETAIS, QUE CONTANHAM ÓLEO COM CARATERÍSTICAS DE AZEITE DE OLIVEIRA</text:p>
          </table:table-cell>
          <table:table-cell office:value-type="float" office:value="940" table:style-name="ce35">
            <text:p>940</text:p>
          </table:table-cell>
          <table:table-cell table:style-name="ce36"/>
          <table:table-cell table:style-name="ce34"/>
          <table:table-cell office:value-type="float" office:value="15220031" table:style-name="ce34">
            <text:p>15220031</text:p>
          </table:table-cell>
          <table:table-cell table:style-name="ce37"/>
          <table:table-cell office:value-type="string" office:string-value="RESÍDUOS PROVENIENTES DO TRATAMENTO DAS SUBSTÂNCIAS GORDAS OU CERAS ANIMAIS OU VEGETAIS, QUE CONTANHAM ÓLEO COM CARATERÍSTICAS DE AZEITE DE OLIVEIRA" table:formula="of:=IFERROR(VLOOKUP([.J25];[Produtos_RA2018.$C$2:.$D$428];2;FALSE);&quot;&quot;)" table:style-name="ce35">
            <text:p>RESÍDUOS PROVENIENTES DO TRATAMENTO DAS SUBSTÂNCIAS GORDAS OU CERAS ANIMAIS OU VEGETAIS, QUE CONTANHAM ÓLEO COM CARATERÍSTICAS DE AZEITE DE OLIVEIRA</text:p>
          </table:table-cell>
          <table:table-cell office:value-type="string" office:string-value="RESÍDUOS PROVENIENTES DO TRATAMENTO DAS SUBSTÂNCIAS GORDAS OU CERAS ANIMAIS OU VEGETAIS, QUE CONTANHAM ÓLEO COM CARATERÍSTICAS DE AZEITE DE OLIVEIRA" table:formula="of:=IF([.L25]=&quot;&quot;;[.F25];UPPER([.L25]))" table:style-name="ce35">
            <text:p>RESÍDUOS PROVENIENTES DO TRATAMENTO DAS SUBSTÂNCIAS GORDAS OU CERAS ANIMAIS OU VEGETAIS, QUE CONTANHAM ÓLEO COM CARATERÍSTICAS DE AZEITE DE OLIVEIRA</text:p>
          </table:table-cell>
          <table:table-cell office:value-type="string" table:style-name="ce34">
            <text:p>criar</text:p>
          </table:table-cell>
          <table:table-cell office:value-type="float" office:value="940" table:formula="of:=[.G25]" table:style-name="ce34">
            <text:p>940</text:p>
          </table:table-cell>
          <table:table-cell table:number-columns-repeated="16369"/>
        </table:table-row>
        <table:table-row table:style-name="ro21" table:visibility="filter">
          <table:table-cell office:value-type="float" office:value="8" table:style-name="ce34">
            <text:p>8</text:p>
          </table:table-cell>
          <table:table-cell office:value-type="string" table:style-name="ce35">
            <text:p>AZEITE</text:p>
          </table:table-cell>
          <table:table-cell office:value-type="date" office:date-value="1920-01-01T00:00:00" table:style-name="ce36">
            <text:p>01/01/1920</text:p>
          </table:table-cell>
          <table:table-cell table:number-columns-repeated="2" table:style-name="ce34"/>
          <table:table-cell office:value-type="string" table:style-name="ce35">
            <text:p>Bagaço de azeitona e outros resíduos da extração do azeite de oliveira</text:p>
          </table:table-cell>
          <table:table-cell office:value-type="float" office:value="941" table:style-name="ce35">
            <text:p>941</text:p>
          </table:table-cell>
          <table:table-cell table:style-name="ce36"/>
          <table:table-cell table:style-name="ce34"/>
          <table:table-cell office:value-type="float" office:value="23069011" table:style-name="ce34">
            <text:p>23069011</text:p>
          </table:table-cell>
          <table:table-cell table:style-name="ce37"/>
          <table:table-cell office:value-type="string" office:string-value="Bagaço de azeitona e outros resíduos da extração do azeite de oliveira" table:formula="of:=IFERROR(VLOOKUP([.J26];[Produtos_RA2018.$C$2:.$D$428];2;FALSE);&quot;&quot;)" table:style-name="ce35">
            <text:p>Bagaço de azeitona e outros resíduos da extração do azeite de oliveira</text:p>
          </table:table-cell>
          <table:table-cell office:value-type="string" office:string-value="BAGAÇO DE AZEITONA E OUTROS RESÍDUOS DA EXTRAÇÃO DO AZEITE DE OLIVEIRA" table:formula="of:=IF([.L26]=&quot;&quot;;[.F26];UPPER([.L26]))" table:style-name="ce35">
            <text:p>BAGAÇO DE AZEITONA E OUTROS RESÍDUOS DA EXTRAÇÃO DO AZEITE DE OLIVEIRA</text:p>
          </table:table-cell>
          <table:table-cell office:value-type="string" table:style-name="ce34">
            <text:p>criar</text:p>
          </table:table-cell>
          <table:table-cell office:value-type="float" office:value="941" table:formula="of:=[.G26]" table:style-name="ce34">
            <text:p>941</text:p>
          </table:table-cell>
          <table:table-cell table:number-columns-repeated="16369"/>
        </table:table-row>
        <table:table-row table:style-name="ro22" table:visibility="filter">
          <table:table-cell office:value-type="float" office:value="8" table:style-name="ce38">
            <text:p>8</text:p>
          </table:table-cell>
          <table:table-cell office:value-type="string" table:style-name="ce39">
            <text:p>AZEITE</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27];[Produtos_RA2018.$C$2:.$D$428];2;FALSE);&quot;&quot;)" table:style-name="ce35"/>
          <table:table-cell office:value-type="string" office:string-value="DESCONTOS e ABATIMENTOS" table:formula="of:=IF([.L27]=&quot;&quot;;[.F27];UPPER([.L27]))" table:style-name="ce35">
            <text:p>DESCONTOS e ABATIMENTOS</text:p>
          </table:table-cell>
          <table:table-cell table:style-name="ce34"/>
          <table:table-cell office:value-type="string" office:string-value="PRDABA" table:formula="of:=[.G27]" table:style-name="ce34">
            <text:p>PRDABA</text:p>
          </table:table-cell>
          <table:table-cell table:number-columns-repeated="16369"/>
        </table:table-row>
        <table:table-row table:style-name="ro16" table:visibility="filter">
          <table:table-cell office:value-type="float" office:value="8" table:style-name="ce38">
            <text:p>8</text:p>
          </table:table-cell>
          <table:table-cell office:value-type="string" table:style-name="ce39">
            <text:p>AZEITE</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28];[Produtos_RA2018.$C$2:.$D$428];2;FALSE);&quot;&quot;)" table:style-name="ce35"/>
          <table:table-cell office:value-type="string" office:string-value="OUTROS DESCONTOS" table:formula="of:=IF([.L28]=&quot;&quot;;[.F28];UPPER([.L28]))" table:style-name="ce35">
            <text:p>OUTROS DESCONTOS</text:p>
          </table:table-cell>
          <table:table-cell table:style-name="ce34"/>
          <table:table-cell office:value-type="string" office:string-value="PRDDES" table:formula="of:=[.G28]" table:style-name="ce34">
            <text:p>PRDDES</text:p>
          </table:table-cell>
          <table:table-cell table:number-columns-repeated="16369"/>
        </table:table-row>
        <table:table-row table:style-name="ro16" table:visibility="filter">
          <table:table-cell office:value-type="float" office:value="8" table:style-name="ce38">
            <text:p>8</text:p>
          </table:table-cell>
          <table:table-cell office:value-type="string" table:style-name="ce39">
            <text:p>AZEITE</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29];[Produtos_RA2018.$C$2:.$D$428];2;FALSE);&quot;&quot;)" table:style-name="ce35"/>
          <table:table-cell office:value-type="string" office:string-value="INDEMINIZAÇÕES DE SEGUROS" table:formula="of:=IF([.L29]=&quot;&quot;;[.F29];UPPER([.L29]))" table:style-name="ce35">
            <text:p>INDEMINIZAÇÕES DE SEGUROS</text:p>
          </table:table-cell>
          <table:table-cell table:style-name="ce34"/>
          <table:table-cell office:value-type="string" office:string-value="INDSEG" table:formula="of:=[.G29]" table:style-name="ce34">
            <text:p>INDSEG</text:p>
          </table:table-cell>
          <table:table-cell table:number-columns-repeated="16369"/>
        </table:table-row>
        <table:table-row table:style-name="ro16" table:visibility="filter">
          <table:table-cell office:value-type="float" office:value="8" table:style-name="ce38">
            <text:p>8</text:p>
          </table:table-cell>
          <table:table-cell office:value-type="string" table:style-name="ce39">
            <text:p>AZEITE</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30];[Produtos_RA2018.$C$2:.$D$428];2;FALSE);&quot;&quot;)" table:style-name="ce35"/>
          <table:table-cell office:value-type="string" office:string-value="SUBPRODUTOS" table:formula="of:=IF([.L30]=&quot;&quot;;[.F30];UPPER([.L30]))" table:style-name="ce35">
            <text:p>SUBPRODUTOS</text:p>
          </table:table-cell>
          <table:table-cell table:style-name="ce34"/>
          <table:table-cell office:value-type="string" office:string-value="SUBPROD" table:formula="of:=[.G30]" table:style-name="ce34">
            <text:p>SUBPROD</text:p>
          </table:table-cell>
          <table:table-cell table:number-columns-repeated="16369"/>
        </table:table-row>
        <table:table-row table:style-name="ro23"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321" table:style-name="ce34">
            <text:p>321</text:p>
          </table:table-cell>
          <table:table-cell office:value-type="string" table:style-name="ce35">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office:value-type="float" office:value="321" table:style-name="ce35">
            <text:p>321</text:p>
          </table:table-cell>
          <table:table-cell office:value-type="date" office:date-value="1920-01-01T00:00:00" table:style-name="ce36">
            <text:p>01/01/1920</text:p>
          </table:table-cell>
          <table:table-cell table:style-name="ce34"/>
          <table:table-cell office:value-type="float" office:value="711200000" table:style-name="ce34">
            <text:p>711200000</text:p>
          </table:table-cell>
          <table:table-cell office:value-type="date" office:date-value="2020-02-06T12:23:01" table:style-name="ce37">
            <text:p>06/02/2020 12:23:01</text:p>
          </table:table-cell>
          <table:table-cell office:value-type="string" office:string-value="AZEITONAS, CONSERVADAS TRANSITORIAMENTE, POR EXEMPLO:  COM GÁS SULFUROSO OU ÁGUA SALGADA, SULFURADA OU ADICIONADA DE OUTRAS SUBSTÂNCIAS DESTINADAS A ASSEGURAR TRANSITORIAMENTE A SUA CONSERVAÇÃO, MAS IMPRÓPRIOS PARA A ALIMENTAÇÃO NESTE ESTADO" table:formula="of:=IFERROR(VLOOKUP([.J31];[Produtos_RA2018.$C$2:.$D$428];2;FALSE);&quot;&quot;)" table:style-name="ce35">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office:value-type="string" office:string-value="AZEITONAS, CONSERVADAS TRANSITORIAMENTE, POR EXEMPLO:  COM GÁS SULFUROSO OU ÁGUA SALGADA, SULFURADA OU ADICIONADA DE OUTRAS SUBSTÂNCIAS DESTINADAS A ASSEGURAR TRANSITORIAMENTE A SUA CONSERVAÇÃO, MAS IMPRÓPRIOS PARA A ALIMENTAÇÃO NESTE ESTADO" table:formula="of:=IF([.L31]=&quot;&quot;;[.F31];UPPER([.L31]))" table:style-name="ce35">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table:style-name="ce34"/>
          <table:table-cell office:value-type="float" office:value="321" table:formula="of:=[.G31]" table:style-name="ce34">
            <text:p>321</text:p>
          </table:table-cell>
          <table:table-cell table:number-columns-repeated="16369"/>
        </table:table-row>
        <table:table-row table:style-name="ro24"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202" table:style-name="ce34">
            <text:p>202</text:p>
          </table:table-cell>
          <table:table-cell office:value-type="string" table:style-name="ce35">
            <text:p>AZEITONAS, FRESCAS OU REFRIGERADAS (EXCETO PARA A PRODUÇÃO DE AZEITE)</text:p>
          </table:table-cell>
          <table:table-cell office:value-type="float" office:value="202" table:style-name="ce35">
            <text:p>202</text:p>
          </table:table-cell>
          <table:table-cell office:value-type="date" office:date-value="1920-01-01T00:00:00" table:style-name="ce36">
            <text:p>01/01/1920</text:p>
          </table:table-cell>
          <table:table-cell table:style-name="ce34"/>
          <table:table-cell office:value-type="float" office:value="709921000" table:style-name="ce34">
            <text:p>709921000</text:p>
          </table:table-cell>
          <table:table-cell office:value-type="date" office:date-value="2020-02-06T12:23:01" table:style-name="ce37">
            <text:p>06/02/2020 12:23:01</text:p>
          </table:table-cell>
          <table:table-cell office:value-type="string" table:style-name="ce35">
            <text:p>AZEITONAS FRESCAS OU REFRIGERADAS NÃO DESTINADAS À PRODUÇÃO DE AZEITE</text:p>
          </table:table-cell>
          <table:table-cell office:value-type="string" office:string-value="AZEITONAS FRESCAS OU REFRIGERADAS NÃO DESTINADAS À PRODUÇÃO DE AZEITE" table:formula="of:=IF([.L32]=&quot;&quot;;[.F32];UPPER([.L32]))" table:style-name="ce35">
            <text:p>AZEITONAS FRESCAS OU REFRIGERADAS NÃO DESTINADAS À PRODUÇÃO DE AZEITE</text:p>
          </table:table-cell>
          <table:table-cell table:style-name="ce34"/>
          <table:table-cell office:value-type="float" office:value="202" table:formula="of:=[.G32]" table:style-name="ce34">
            <text:p>202</text:p>
          </table:table-cell>
          <table:table-cell table:number-columns-repeated="16369"/>
        </table:table-row>
        <table:table-row table:style-name="ro25"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207" table:style-name="ce34">
            <text:p>207</text:p>
          </table:table-cell>
          <table:table-cell office:value-type="string" table:style-name="ce35">
            <text:p>AZEITONAS, NÃO COZIDAS OU COZIDAS EM ÁGUA OU VAPOR, CONGELADAS</text:p>
          </table:table-cell>
          <table:table-cell office:value-type="float" office:value="207" table:style-name="ce35">
            <text:p>207</text:p>
          </table:table-cell>
          <table:table-cell office:value-type="date" office:date-value="1920-01-01T00:00:00" table:style-name="ce36">
            <text:p>01/01/1920</text:p>
          </table:table-cell>
          <table:table-cell table:style-name="ce34"/>
          <table:table-cell office:value-type="float" office:value="710801000" table:style-name="ce34">
            <text:p>710801000</text:p>
          </table:table-cell>
          <table:table-cell office:value-type="date" office:date-value="2020-02-06T12:23:01" table:style-name="ce37">
            <text:p>06/02/2020 12:23:01</text:p>
          </table:table-cell>
          <table:table-cell office:value-type="string" office:string-value="AZEITONAS, NÃO COZIDAS OU COZIDAS EM ÁGUA OU VAPOR, CONGELADAS" table:formula="of:=IFERROR(VLOOKUP([.J33];[Produtos_RA2018.$C$2:.$D$428];2;FALSE);&quot;&quot;)" table:style-name="ce35">
            <text:p>AZEITONAS, NÃO COZIDAS OU COZIDAS EM ÁGUA OU VAPOR, CONGELADAS</text:p>
          </table:table-cell>
          <table:table-cell office:value-type="string" office:string-value="AZEITONAS, NÃO COZIDAS OU COZIDAS EM ÁGUA OU VAPOR, CONGELADAS" table:formula="of:=IF([.L33]=&quot;&quot;;[.F33];UPPER([.L33]))" table:style-name="ce35">
            <text:p>AZEITONAS, NÃO COZIDAS OU COZIDAS EM ÁGUA OU VAPOR, CONGELADAS</text:p>
          </table:table-cell>
          <table:table-cell table:style-name="ce34"/>
          <table:table-cell office:value-type="float" office:value="207" table:formula="of:=[.G33]" table:style-name="ce34">
            <text:p>207</text:p>
          </table:table-cell>
          <table:table-cell table:number-columns-repeated="16369"/>
        </table:table-row>
        <table:table-row table:style-name="ro26"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404" table:style-name="ce34">
            <text:p>404</text:p>
          </table:table-cell>
          <table:table-cell office:value-type="string" table:style-name="ce35">
            <text:p>AZEITONAS PREPARADAS OU CONSERVADAS EM VINAGRE OU ÁCIDO ACÉTICO</text:p>
          </table:table-cell>
          <table:table-cell office:value-type="float" office:value="404" table:style-name="ce35">
            <text:p>404</text:p>
          </table:table-cell>
          <table:table-cell office:value-type="date" office:date-value="1920-01-01T00:00:00" table:style-name="ce36">
            <text:p>01/01/1920</text:p>
          </table:table-cell>
          <table:table-cell table:style-name="ce34"/>
          <table:table-cell office:value-type="float" office:value="2001906500" table:style-name="ce34">
            <text:p>2001906500</text:p>
          </table:table-cell>
          <table:table-cell office:value-type="date" office:date-value="2020-02-06T12:23:01" table:style-name="ce37">
            <text:p>06/02/2020 12:23:01</text:p>
          </table:table-cell>
          <table:table-cell office:value-type="string" table:style-name="ce35">
            <text:p>AZEITONAS PREPARADAS OU CONSERVADAS EM <text:s/>VINAGRE OU ÁCIDO ACÉTICO</text:p>
          </table:table-cell>
          <table:table-cell office:value-type="string" office:string-value="AZEITONAS PREPARADAS OU CONSERVADAS EM  VINAGRE OU ÁCIDO ACÉTICO" table:formula="of:=IF([.L34]=&quot;&quot;;[.F34];UPPER([.L34]))" table:style-name="ce35">
            <text:p>AZEITONAS PREPARADAS OU CONSERVADAS EM <text:s/>VINAGRE OU ÁCIDO ACÉTICO</text:p>
          </table:table-cell>
          <table:table-cell table:style-name="ce34"/>
          <table:table-cell office:value-type="float" office:value="404" table:formula="of:=[.G34]" table:style-name="ce34">
            <text:p>404</text:p>
          </table:table-cell>
          <table:table-cell table:number-columns-repeated="16369"/>
        </table:table-row>
        <table:table-row table:style-name="ro6"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599" table:style-name="ce34">
            <text:p>599</text:p>
          </table:table-cell>
          <table:table-cell office:value-type="string" table:style-name="ce35">
            <text:p>AZEITONAS PREPARADAS OU CONSERVADAS EXCEPTO EM VINAGRE OU EM ÁCIDO ACÉTICO, <text:s/>NÃO CONGELADAS</text:p>
          </table:table-cell>
          <table:table-cell office:value-type="float" office:value="599" table:style-name="ce35">
            <text:p>599</text:p>
          </table:table-cell>
          <table:table-cell office:value-type="date" office:date-value="1920-01-01T00:00:00" table:style-name="ce36">
            <text:p>01/01/1920</text:p>
          </table:table-cell>
          <table:table-cell table:style-name="ce34"/>
          <table:table-cell office:value-type="float" office:value="2005700000" table:style-name="ce34">
            <text:p>2005700000</text:p>
          </table:table-cell>
          <table:table-cell office:value-type="date" office:date-value="2020-02-06T12:23:01" table:style-name="ce37">
            <text:p>06/02/2020 12:23:01</text:p>
          </table:table-cell>
          <table:table-cell office:value-type="string" table:style-name="ce35">
            <text:p>AZEITONAS PREPARADAS OU CONSERVADAS EXCETO EM <text:s/>VINAGRE OU ÁCIDO ACÉTICO, NÃO CONGELADAS</text:p>
          </table:table-cell>
          <table:table-cell office:value-type="string" office:string-value="AZEITONAS PREPARADAS OU CONSERVADAS EXCETO EM  VINAGRE OU ÁCIDO ACÉTICO, NÃO CONGELADAS" table:formula="of:=IF([.L35]=&quot;&quot;;[.F35];UPPER([.L35]))" table:style-name="ce35">
            <text:p>AZEITONAS PREPARADAS OU CONSERVADAS EXCETO EM <text:s/>VINAGRE OU ÁCIDO ACÉTICO, NÃO CONGELADAS</text:p>
          </table:table-cell>
          <table:table-cell table:style-name="ce34"/>
          <table:table-cell office:value-type="float" office:value="599" table:formula="of:=[.G35]" table:style-name="ce34">
            <text:p>599</text:p>
          </table:table-cell>
          <table:table-cell table:number-columns-repeated="16369"/>
        </table:table-row>
        <table:table-row table:style-name="ro27"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598" table:style-name="ce34">
            <text:p>598</text:p>
          </table:table-cell>
          <table:table-cell office:value-type="string" table:style-name="ce35">
            <text:p>AZEITONAS PREPARADAS OU CONSERVADAS EXCEPTO EM VINAGRE OU EM ÁCIDO ACÉTICO, CONGELADAS</text:p>
          </table:table-cell>
          <table:table-cell office:value-type="float" office:value="598" table:style-name="ce35">
            <text:p>598</text:p>
          </table:table-cell>
          <table:table-cell office:value-type="date" office:date-value="1920-01-01T00:00:00" table:style-name="ce36">
            <text:p>01/01/1920</text:p>
          </table:table-cell>
          <table:table-cell table:style-name="ce34"/>
          <table:table-cell office:value-type="float" office:value="2004903000" table:style-name="ce34">
            <text:p>2004903000</text:p>
          </table:table-cell>
          <table:table-cell office:value-type="date" office:date-value="2020-02-06T12:23:01" table:style-name="ce37">
            <text:p>06/02/2020 12:23:01</text:p>
          </table:table-cell>
          <table:table-cell office:value-type="string" table:style-name="ce35">
            <text:p>AZEITONAS PREPARADAS OU CONSERVADAS EXCETO EM <text:s/>VINAGRE OU ÁCIDO ACÉTICO, CONGELADAS</text:p>
          </table:table-cell>
          <table:table-cell office:value-type="string" office:string-value="AZEITONAS PREPARADAS OU CONSERVADAS EXCETO EM  VINAGRE OU ÁCIDO ACÉTICO, CONGELADAS" table:formula="of:=IF([.L36]=&quot;&quot;;[.F36];UPPER([.L36]))" table:style-name="ce35">
            <text:p>AZEITONAS PREPARADAS OU CONSERVADAS EXCETO EM <text:s/>VINAGRE OU ÁCIDO ACÉTICO, CONGELADAS</text:p>
          </table:table-cell>
          <table:table-cell table:style-name="ce34"/>
          <table:table-cell office:value-type="float" office:value="598" table:formula="of:=[.G36]" table:style-name="ce34">
            <text:p>598</text:p>
          </table:table-cell>
          <table:table-cell table:number-columns-repeated="16369"/>
        </table:table-row>
        <table:table-row table:style-name="ro28" table:visibility="filter">
          <table:table-cell office:value-type="float" office:value="466" table:style-name="ce34">
            <text:p>466</text:p>
          </table:table-cell>
          <table:table-cell office:value-type="string" table:style-name="ce35">
            <text:p>AZEITONAS NÃO DESTINADAS À PRODUÇÃO DE AZEITE</text:p>
          </table:table-cell>
          <table:table-cell office:value-type="date" office:date-value="1920-01-01T00:00:00" table:style-name="ce36">
            <text:p>01/01/1920</text:p>
          </table:table-cell>
          <table:table-cell table:style-name="ce34"/>
          <table:table-cell office:value-type="float" office:value="600" table:style-name="ce34">
            <text:p>600</text:p>
          </table:table-cell>
          <table:table-cell office:value-type="string" table:style-name="ce35">
            <text:p>AZEITONAS SECAS, MESMO CORTADAS EM PEDAÇÕES OU FATIAS OU AINDA TRITURADAS EM PÓ, MAS SEM QUALQUER OUTRO PREPARO</text:p>
          </table:table-cell>
          <table:table-cell office:value-type="float" office:value="600" table:style-name="ce35">
            <text:p>600</text:p>
          </table:table-cell>
          <table:table-cell office:value-type="date" office:date-value="1920-01-01T00:00:00" table:style-name="ce36">
            <text:p>01/01/1920</text:p>
          </table:table-cell>
          <table:table-cell table:style-name="ce34"/>
          <table:table-cell office:value-type="float" office:value="712909000" table:style-name="ce34">
            <text:p>712909000</text:p>
          </table:table-cell>
          <table:table-cell office:value-type="date" office:date-value="2020-02-06T12:23:01" table:style-name="ce37">
            <text:p>06/02/2020 12:23:01</text:p>
          </table:table-cell>
          <table:table-cell office:value-type="string" table:style-name="ce35">
            <text:p>AZEITONAS SECAS, MESMO CORTADAS EM PEDAÇOS OU FATIAS, OU AINDA TRITURADAS OU EM PÓ, MAS SEM QUALQUER OUTRO PREPARO</text:p>
          </table:table-cell>
          <table:table-cell office:value-type="string" office:string-value="AZEITONAS SECAS, MESMO CORTADAS EM PEDAÇOS OU FATIAS, OU AINDA TRITURADAS OU EM PÓ, MAS SEM QUALQUER OUTRO PREPARO" table:formula="of:=IF([.L37]=&quot;&quot;;[.F37];UPPER([.L37]))" table:style-name="ce35">
            <text:p>AZEITONAS SECAS, MESMO CORTADAS EM PEDAÇOS OU FATIAS, OU AINDA TRITURADAS OU EM PÓ, MAS SEM QUALQUER OUTRO PREPARO</text:p>
          </table:table-cell>
          <table:table-cell table:style-name="ce34"/>
          <table:table-cell office:value-type="float" office:value="600" table:formula="of:=[.G37]" table:style-name="ce34">
            <text:p>600</text:p>
          </table:table-cell>
          <table:table-cell table:number-columns-repeated="16369"/>
        </table:table-row>
        <table:table-row table:style-name="ro29" table:visibility="filter">
          <table:table-cell office:value-type="float" office:value="466" table:style-name="ce38">
            <text:p>466</text:p>
          </table:table-cell>
          <table:table-cell office:value-type="string" table:style-name="ce39">
            <text:p>AZEITONAS NÃO DESTINADAS À PRODUÇÃO DE AZEITE</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38];[Produtos_RA2018.$C$2:.$D$428];2;FALSE);&quot;&quot;)" table:style-name="ce35"/>
          <table:table-cell office:value-type="string" office:string-value="DEVOLUÇÕES" table:formula="of:=IF([.L38]=&quot;&quot;;[.F38];UPPER([.L38]))" table:style-name="ce35">
            <text:p>DEVOLUÇÕES</text:p>
          </table:table-cell>
          <table:table-cell table:style-name="ce34"/>
          <table:table-cell office:value-type="string" office:string-value="PRDDEV" table:formula="of:=[.G38]" table:style-name="ce34">
            <text:p>PRDDEV</text:p>
          </table:table-cell>
          <table:table-cell table:number-columns-repeated="16369"/>
        </table:table-row>
        <table:table-row table:style-name="ro29" table:visibility="filter">
          <table:table-cell office:value-type="float" office:value="466" table:style-name="ce38">
            <text:p>466</text:p>
          </table:table-cell>
          <table:table-cell office:value-type="string" table:style-name="ce39">
            <text:p>AZEITONAS NÃO DESTINADAS À PRODUÇÃO DE AZEITE</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39];[Produtos_RA2018.$C$2:.$D$428];2;FALSE);&quot;&quot;)" table:style-name="ce35"/>
          <table:table-cell office:value-type="string" office:string-value="DESCONTOS e ABATIMENTOS" table:formula="of:=IF([.L39]=&quot;&quot;;[.F39];UPPER([.L39]))" table:style-name="ce35">
            <text:p>DESCONTOS e ABATIMENTOS</text:p>
          </table:table-cell>
          <table:table-cell table:style-name="ce34"/>
          <table:table-cell office:value-type="string" office:string-value="PRDABA" table:formula="of:=[.G39]" table:style-name="ce34">
            <text:p>PRDABA</text:p>
          </table:table-cell>
          <table:table-cell table:number-columns-repeated="16369"/>
        </table:table-row>
        <table:table-row table:style-name="ro29" table:visibility="filter">
          <table:table-cell office:value-type="float" office:value="466" table:style-name="ce38">
            <text:p>466</text:p>
          </table:table-cell>
          <table:table-cell office:value-type="string" table:style-name="ce39">
            <text:p>AZEITONAS NÃO DESTINADAS À PRODUÇÃO DE AZEITE</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40];[Produtos_RA2018.$C$2:.$D$428];2;FALSE);&quot;&quot;)" table:style-name="ce35"/>
          <table:table-cell office:value-type="string" office:string-value="OUTROS DESCONTOS" table:formula="of:=IF([.L40]=&quot;&quot;;[.F40];UPPER([.L40]))" table:style-name="ce35">
            <text:p>OUTROS DESCONTOS</text:p>
          </table:table-cell>
          <table:table-cell table:style-name="ce34"/>
          <table:table-cell office:value-type="string" office:string-value="PRDDES" table:formula="of:=[.G40]" table:style-name="ce34">
            <text:p>PRDDES</text:p>
          </table:table-cell>
          <table:table-cell table:number-columns-repeated="16369"/>
        </table:table-row>
        <table:table-row table:style-name="ro8" table:visibility="filter">
          <table:table-cell office:value-type="float" office:value="466" table:style-name="ce38">
            <text:p>466</text:p>
          </table:table-cell>
          <table:table-cell office:value-type="string" table:style-name="ce39">
            <text:p>AZEITONAS NÃO DESTINADAS À PRODUÇÃO DE AZEITE</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41];[Produtos_RA2018.$C$2:.$D$428];2;FALSE);&quot;&quot;)" table:style-name="ce35"/>
          <table:table-cell office:value-type="string" office:string-value="INDEMINIZAÇÕES DE SEGUROS" table:formula="of:=IF([.L41]=&quot;&quot;;[.F41];UPPER([.L41]))" table:style-name="ce35">
            <text:p>INDEMINIZAÇÕES DE SEGUROS</text:p>
          </table:table-cell>
          <table:table-cell table:style-name="ce34"/>
          <table:table-cell office:value-type="string" office:string-value="INDSEG" table:formula="of:=[.G41]" table:style-name="ce34">
            <text:p>INDSEG</text:p>
          </table:table-cell>
          <table:table-cell table:number-columns-repeated="16369"/>
        </table:table-row>
        <table:table-row table:style-name="ro29" table:visibility="filter">
          <table:table-cell office:value-type="float" office:value="466" table:style-name="ce38">
            <text:p>466</text:p>
          </table:table-cell>
          <table:table-cell office:value-type="string" table:style-name="ce39">
            <text:p>AZEITONAS NÃO DESTINADAS À PRODUÇÃO DE AZEITE</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office:value-type="date" office:date-value="2016-06-30T14:58:18" table:style-name="ce44">
            <text:p>30/06/2016 14:58:18</text:p>
          </table:table-cell>
          <table:table-cell office:value-type="string" office:string-value="" table:formula="of:=IFERROR(VLOOKUP([.J42];[Produtos_RA2018.$C$2:.$D$428];2;FALSE);&quot;&quot;)" table:style-name="ce35"/>
          <table:table-cell office:value-type="string" office:string-value="SUBPRODUTOS" table:formula="of:=IF([.L42]=&quot;&quot;;[.F42];UPPER([.L42]))" table:style-name="ce35">
            <text:p>SUBPRODUTOS</text:p>
          </table:table-cell>
          <table:table-cell table:style-name="ce34"/>
          <table:table-cell office:value-type="string" office:string-value="SUBPROD" table:formula="of:=[.G42]" table:style-name="ce34">
            <text:p>SUBPROD</text:p>
          </table:table-cell>
          <table:table-cell table:number-columns-repeated="16369"/>
        </table:table-row>
        <table:table-row table:style-name="ro17"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323" table:style-name="ce34">
            <text:p>323</text:p>
          </table:table-cell>
          <table:table-cell office:value-type="string" table:style-name="ce35">
            <text:p>BANANAS CONSERVADAS EM AÇUCAR</text:p>
          </table:table-cell>
          <table:table-cell office:value-type="float" office:value="323" table:style-name="ce35">
            <text:p>323</text:p>
          </table:table-cell>
          <table:table-cell office:value-type="date" office:date-value="1920-01-01T00:00:00" table:style-name="ce36">
            <text:p>01/01/1920</text:p>
          </table:table-cell>
          <table:table-cell table:style-name="ce34"/>
          <table:table-cell office:value-type="float" office:value="2006009900" table:style-name="ce34">
            <text:p>2006009900</text:p>
          </table:table-cell>
          <table:table-cell office:value-type="date" office:date-value="2020-02-06T12:23:01" table:style-name="ce37">
            <text:p>06/02/2020 12:23:01</text:p>
          </table:table-cell>
          <table:table-cell office:value-type="string" office:string-value="BANANAS CONSERVADAS EM AÇUCAR" table:formula="of:=IFERROR(VLOOKUP([.J43];[Produtos_RA2018.$C$2:.$D$428];2;FALSE);&quot;&quot;)" table:style-name="ce35">
            <text:p>BANANAS CONSERVADAS EM AÇUCAR</text:p>
          </table:table-cell>
          <table:table-cell office:value-type="string" office:string-value="BANANAS CONSERVADAS EM AÇUCAR" table:formula="of:=IF([.L43]=&quot;&quot;;[.F43];UPPER([.L43]))" table:style-name="ce35">
            <text:p>BANANAS CONSERVADAS EM AÇUCAR</text:p>
          </table:table-cell>
          <table:table-cell table:style-name="ce34"/>
          <table:table-cell office:value-type="float" office:value="323" table:formula="of:=[.G43]" table:style-name="ce34">
            <text:p>323</text:p>
          </table:table-cell>
          <table:table-cell table:number-columns-repeated="16369"/>
        </table:table-row>
        <table:table-row table:style-name="ro30"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405" table:style-name="ce34">
            <text:p>405</text:p>
          </table:table-cell>
          <table:table-cell office:value-type="string" table:style-name="ce35">
            <text:p>BANANAS FRESCAS, EXCLUINDO PLÁTANOS</text:p>
          </table:table-cell>
          <table:table-cell office:value-type="float" office:value="405" table:style-name="ce35">
            <text:p>405</text:p>
          </table:table-cell>
          <table:table-cell office:value-type="date" office:date-value="1920-01-01T00:00:00" table:style-name="ce36">
            <text:p>01/01/1920</text:p>
          </table:table-cell>
          <table:table-cell table:style-name="ce34"/>
          <table:table-cell office:value-type="float" office:value="803901000" table:style-name="ce34">
            <text:p>803901000</text:p>
          </table:table-cell>
          <table:table-cell office:value-type="date" office:date-value="2020-02-06T12:23:01" table:style-name="ce37">
            <text:p>06/02/2020 12:23:01</text:p>
          </table:table-cell>
          <table:table-cell office:value-type="string" office:string-value="BANANAS, FRESCAS (EXCETO PLÁTANOS)" table:formula="of:=IFERROR(VLOOKUP([.J44];[Produtos_RA2018.$C$2:.$D$428];2;FALSE);&quot;&quot;)" table:style-name="ce35">
            <text:p>BANANAS, FRESCAS (EXCETO PLÁTANOS)</text:p>
          </table:table-cell>
          <table:table-cell office:value-type="string" office:string-value="BANANAS, FRESCAS (EXCETO PLÁTANOS)" table:formula="of:=IF([.L44]=&quot;&quot;;[.F44];UPPER([.L44]))" table:style-name="ce35">
            <text:p>BANANAS, FRESCAS (EXCETO PLÁTANOS)</text:p>
          </table:table-cell>
          <table:table-cell table:style-name="ce34"/>
          <table:table-cell office:value-type="float" office:value="405" table:formula="of:=[.G44]" table:style-name="ce34">
            <text:p>405</text:p>
          </table:table-cell>
          <table:table-cell table:number-columns-repeated="16369"/>
        </table:table-row>
        <table:table-row table:style-name="ro14"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238" table:style-name="ce34">
            <text:p>238</text:p>
          </table:table-cell>
          <table:table-cell office:value-type="string" table:style-name="ce35">
            <text:p>BANANAS PREPARADAS OU CONSERVADAS DE OUTRO MODO</text:p>
          </table:table-cell>
          <table:table-cell office:value-type="float" office:value="238" table:style-name="ce35">
            <text:p>238</text:p>
          </table:table-cell>
          <table:table-cell office:value-type="date" office:date-value="1920-01-01T00:00:00" table:style-name="ce36">
            <text:p>01/01/1920</text:p>
          </table:table-cell>
          <table:table-cell table:style-name="ce34"/>
          <table:table-cell office:value-type="float" office:value="2008994900" table:style-name="ce34">
            <text:p>2008994900</text:p>
          </table:table-cell>
          <table:table-cell office:value-type="date" office:date-value="2020-02-06T12:23:01" table:style-name="ce37">
            <text:p>06/02/2020 12:23:01</text:p>
          </table:table-cell>
          <table:table-cell office:value-type="string" office:string-value="BANANAS PREPARADAS OU CONSERVADAS DE OUTRO MODO" table:formula="of:=IFERROR(VLOOKUP([.J45];[Produtos_RA2018.$C$2:.$D$428];2;FALSE);&quot;&quot;)" table:style-name="ce35">
            <text:p>BANANAS PREPARADAS OU CONSERVADAS DE OUTRO MODO</text:p>
          </table:table-cell>
          <table:table-cell office:value-type="string" office:string-value="BANANAS PREPARADAS OU CONSERVADAS DE OUTRO MODO" table:formula="of:=IF([.L45]=&quot;&quot;;[.F45];UPPER([.L45]))" table:style-name="ce35">
            <text:p>BANANAS PREPARADAS OU CONSERVADAS DE OUTRO MODO</text:p>
          </table:table-cell>
          <table:table-cell table:style-name="ce34"/>
          <table:table-cell office:value-type="float" office:value="238" table:formula="of:=[.G45]" table:style-name="ce34">
            <text:p>238</text:p>
          </table:table-cell>
          <table:table-cell table:number-columns-repeated="16369"/>
        </table:table-row>
        <table:table-row table:style-name="ro31"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406" table:style-name="ce34">
            <text:p>406</text:p>
          </table:table-cell>
          <table:table-cell office:value-type="string" table:style-name="ce35">
            <text:p>BANANAS, SECAS (EXCETO PLÁTANOS)</text:p>
          </table:table-cell>
          <table:table-cell office:value-type="float" office:value="406" table:style-name="ce35">
            <text:p>406</text:p>
          </table:table-cell>
          <table:table-cell office:value-type="date" office:date-value="1920-01-01T00:00:00" table:style-name="ce36">
            <text:p>01/01/1920</text:p>
          </table:table-cell>
          <table:table-cell table:style-name="ce34"/>
          <table:table-cell office:value-type="float" office:value="803909000" table:style-name="ce34">
            <text:p>803909000</text:p>
          </table:table-cell>
          <table:table-cell office:value-type="date" office:date-value="2020-02-06T12:23:02" table:style-name="ce37">
            <text:p>06/02/2020 12:23:02</text:p>
          </table:table-cell>
          <table:table-cell office:value-type="string" office:string-value="BANANAS, SECAS (EXCETO PLÁTANOS)" table:formula="of:=IFERROR(VLOOKUP([.J46];[Produtos_RA2018.$C$2:.$D$428];2;FALSE);&quot;&quot;)" table:style-name="ce35">
            <text:p>BANANAS, SECAS (EXCETO PLÁTANOS)</text:p>
          </table:table-cell>
          <table:table-cell office:value-type="string" office:string-value="BANANAS, SECAS (EXCETO PLÁTANOS)" table:formula="of:=IF([.L46]=&quot;&quot;;[.F46];UPPER([.L46]))" table:style-name="ce35">
            <text:p>BANANAS, SECAS (EXCETO PLÁTANOS)</text:p>
          </table:table-cell>
          <table:table-cell table:style-name="ce34"/>
          <table:table-cell office:value-type="float" office:value="406" table:formula="of:=[.G46]" table:style-name="ce34">
            <text:p>406</text:p>
          </table:table-cell>
          <table:table-cell table:number-columns-repeated="16369"/>
        </table:table-row>
        <table:table-row table:style-name="ro32"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205" table:style-name="ce34">
            <text:p>205</text:p>
          </table:table-cell>
          <table:table-cell office:value-type="string" table:style-name="ce35">
            <text:p>DOCES, GELEIAS, MARMELADAS, PURÉS E PASTAS DE BANANAS</text:p>
          </table:table-cell>
          <table:table-cell office:value-type="float" office:value="205" table:style-name="ce35">
            <text:p>205</text:p>
          </table:table-cell>
          <table:table-cell office:value-type="date" office:date-value="1920-01-01T00:00:00" table:style-name="ce36">
            <text:p>01/01/1920</text:p>
          </table:table-cell>
          <table:table-cell table:style-name="ce34"/>
          <table:table-cell office:value-type="float" office:value="2007993900" table:style-name="ce34">
            <text:p>2007993900</text:p>
          </table:table-cell>
          <table:table-cell office:value-type="date" office:date-value="2020-02-06T12:23:07" table:style-name="ce37">
            <text:p>06/02/2020 12:23:07</text:p>
          </table:table-cell>
          <table:table-cell office:value-type="string" office:string-value="DOCES, GELEIAS, &quot;MARMELADES&quot;, PURÉS E PASTAS DE BANANAS" table:formula="of:=IFERROR(VLOOKUP([.J47];[Produtos_RA2018.$C$2:.$D$428];2;FALSE);&quot;&quot;)" table:style-name="ce35">
            <text:p>DOCES, GELEIAS, "MARMELADES", PURÉS E PASTAS DE BANANAS</text:p>
          </table:table-cell>
          <table:table-cell office:value-type="string" office:string-value="DOCES, GELEIAS, &quot;MARMELADES&quot;, PURÉS E PASTAS DE BANANAS" table:formula="of:=IF([.L47]=&quot;&quot;;[.F47];UPPER([.L47]))" table:style-name="ce35">
            <text:p>DOCES, GELEIAS, "MARMELADES", PURÉS E PASTAS DE BANANAS</text:p>
          </table:table-cell>
          <table:table-cell table:style-name="ce34"/>
          <table:table-cell office:value-type="float" office:value="205" table:formula="of:=[.G47]" table:style-name="ce34">
            <text:p>205</text:p>
          </table:table-cell>
          <table:table-cell table:number-columns-repeated="16369"/>
        </table:table-row>
        <table:table-row table:style-name="ro33"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285" table:style-name="ce34">
            <text:p>285</text:p>
          </table:table-cell>
          <table:table-cell office:value-type="string" table:style-name="ce35">
            <text:p>FARINHAS, SÊMOLAS E PÓS, DE BANANAS</text:p>
          </table:table-cell>
          <table:table-cell office:value-type="float" office:value="285" table:style-name="ce35">
            <text:p>285</text:p>
          </table:table-cell>
          <table:table-cell office:value-type="date" office:date-value="1920-01-01T00:00:00" table:style-name="ce36">
            <text:p>01/01/1920</text:p>
          </table:table-cell>
          <table:table-cell table:style-name="ce34"/>
          <table:table-cell office:value-type="float" office:value="1106301000" table:style-name="ce34">
            <text:p>1106301000</text:p>
          </table:table-cell>
          <table:table-cell office:value-type="date" office:date-value="2020-02-06T12:23:08" table:style-name="ce37">
            <text:p>06/02/2020 12:23:08</text:p>
          </table:table-cell>
          <table:table-cell office:value-type="string" office:string-value="FARINHAS, SÊMOLAS E PÓS, DE BANANAS" table:formula="of:=IFERROR(VLOOKUP([.J48];[Produtos_RA2018.$C$2:.$D$428];2;FALSE);&quot;&quot;)" table:style-name="ce35">
            <text:p>FARINHAS, SÊMOLAS E PÓS, DE BANANAS</text:p>
          </table:table-cell>
          <table:table-cell office:value-type="string" office:string-value="FARINHAS, SÊMOLAS E PÓS, DE BANANAS" table:formula="of:=IF([.L48]=&quot;&quot;;[.F48];UPPER([.L48]))" table:style-name="ce35">
            <text:p>FARINHAS, SÊMOLAS E PÓS, DE BANANAS</text:p>
          </table:table-cell>
          <table:table-cell table:style-name="ce34"/>
          <table:table-cell office:value-type="float" office:value="285" table:formula="of:=[.G48]" table:style-name="ce34">
            <text:p>285</text:p>
          </table:table-cell>
          <table:table-cell table:number-columns-repeated="16369"/>
        </table:table-row>
        <table:table-row table:style-name="ro27"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324" table:style-name="ce34">
            <text:p>324</text:p>
          </table:table-cell>
          <table:table-cell office:value-type="string" table:style-name="ce35">
            <text:p>MISTURAS DE BANANAS PREPARADAS OU CONSERVADAS DE OUTRO MODO, SEM ADIÇÃO DE ÁLCOOL</text:p>
          </table:table-cell>
          <table:table-cell office:value-type="float" office:value="324" table:style-name="ce35">
            <text:p>324</text:p>
          </table:table-cell>
          <table:table-cell office:value-type="date" office:date-value="1920-01-01T00:00:00" table:style-name="ce36">
            <text:p>01/01/1920</text:p>
          </table:table-cell>
          <table:table-cell table:style-name="ce34"/>
          <table:table-cell office:value-type="float" office:value="2008975900" table:style-name="ce34">
            <text:p>2008975900</text:p>
          </table:table-cell>
          <table:table-cell office:value-type="date" office:date-value="2020-02-06T12:23:12" table:style-name="ce37">
            <text:p>06/02/2020 12:23:12</text:p>
          </table:table-cell>
          <table:table-cell office:value-type="string" office:string-value="MISTURAS DE BANANAS PREPARADAS OU CONSERVADAS DE OUTRO MODO, SEM ADIÇÃO DE ÁLCOOL" table:formula="of:=IFERROR(VLOOKUP([.J49];[Produtos_RA2018.$C$2:.$D$428];2;FALSE);&quot;&quot;)" table:style-name="ce35">
            <text:p>MISTURAS DE BANANAS PREPARADAS OU CONSERVADAS DE OUTRO MODO, SEM ADIÇÃO DE ÁLCOOL</text:p>
          </table:table-cell>
          <table:table-cell office:value-type="string" office:string-value="MISTURAS DE BANANAS PREPARADAS OU CONSERVADAS DE OUTRO MODO, SEM ADIÇÃO DE ÁLCOOL" table:formula="of:=IF([.L49]=&quot;&quot;;[.F49];UPPER([.L49]))" table:style-name="ce35">
            <text:p>MISTURAS DE BANANAS PREPARADAS OU CONSERVADAS DE OUTRO MODO, SEM ADIÇÃO DE ÁLCOOL</text:p>
          </table:table-cell>
          <table:table-cell table:style-name="ce34"/>
          <table:table-cell office:value-type="float" office:value="324" table:formula="of:=[.G49]" table:style-name="ce34">
            <text:p>324</text:p>
          </table:table-cell>
          <table:table-cell table:number-columns-repeated="16369"/>
        </table:table-row>
        <table:table-row table:style-name="ro17"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284" table:style-name="ce34">
            <text:p>284</text:p>
          </table:table-cell>
          <table:table-cell office:value-type="string" table:style-name="ce35">
            <text:p>MISTURAS QUE CONTENHAM BANANAS SECAS</text:p>
          </table:table-cell>
          <table:table-cell office:value-type="float" office:value="284" table:style-name="ce35">
            <text:p>284</text:p>
          </table:table-cell>
          <table:table-cell office:value-type="date" office:date-value="1920-01-01T00:00:00" table:style-name="ce36">
            <text:p>01/01/1920</text:p>
          </table:table-cell>
          <table:table-cell table:style-name="ce34"/>
          <table:table-cell office:value-type="float" office:value="813509900" table:style-name="ce34">
            <text:p>813509900</text:p>
          </table:table-cell>
          <table:table-cell office:value-type="date" office:date-value="2020-02-06T12:23:12" table:style-name="ce37">
            <text:p>06/02/2020 12:23:12</text:p>
          </table:table-cell>
          <table:table-cell office:value-type="string" office:string-value="" table:formula="of:=IFERROR(VLOOKUP([.J50];[Produtos_RA2018.$C$2:.$D$428];2;FALSE);&quot;&quot;)" table:style-name="ce35"/>
          <table:table-cell office:value-type="string" office:string-value="MISTURAS QUE CONTENHAM BANANAS SECAS" table:formula="of:=IF([.L50]=&quot;&quot;;[.F50];UPPER([.L50]))" table:style-name="ce35">
            <text:p>MISTURAS QUE CONTENHAM BANANAS SECAS</text:p>
          </table:table-cell>
          <table:table-cell table:style-name="ce34"/>
          <table:table-cell office:value-type="float" office:value="284" table:formula="of:=[.G50]" table:style-name="ce34">
            <text:p>284</text:p>
          </table:table-cell>
          <table:table-cell table:number-columns-repeated="16369"/>
        </table:table-row>
        <table:table-row table:style-name="ro34"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113" table:style-name="ce34">
            <text:p>113</text:p>
          </table:table-cell>
          <table:table-cell office:value-type="string" table:style-name="ce35">
            <text:p>PREPARAÇÕES HOMOGENEIZADAS DE BANANAS</text:p>
          </table:table-cell>
          <table:table-cell office:value-type="float" office:value="113" table:style-name="ce35">
            <text:p>113</text:p>
          </table:table-cell>
          <table:table-cell office:value-type="date" office:date-value="1920-01-01T00:00:00" table:style-name="ce36">
            <text:p>01/01/1920</text:p>
          </table:table-cell>
          <table:table-cell table:style-name="ce34"/>
          <table:table-cell office:value-type="float" office:value="2007109900" table:style-name="ce34">
            <text:p>2007109900</text:p>
          </table:table-cell>
          <table:table-cell office:value-type="date" office:date-value="2020-02-06T12:23:17" table:style-name="ce37">
            <text:p>06/02/2020 12:23:17</text:p>
          </table:table-cell>
          <table:table-cell office:value-type="string" office:string-value="PREPARAÇÕES HOMOGENEIZADAS DE BANANAS" table:formula="of:=IFERROR(VLOOKUP([.J51];[Produtos_RA2018.$C$2:.$D$428];2;FALSE);&quot;&quot;)" table:style-name="ce35">
            <text:p>PREPARAÇÕES HOMOGENEIZADAS DE BANANAS</text:p>
          </table:table-cell>
          <table:table-cell office:value-type="string" office:string-value="PREPARAÇÕES HOMOGENEIZADAS DE BANANAS" table:formula="of:=IF([.L51]=&quot;&quot;;[.F51];UPPER([.L51]))" table:style-name="ce35">
            <text:p>PREPARAÇÕES HOMOGENEIZADAS DE BANANAS</text:p>
          </table:table-cell>
          <table:table-cell table:style-name="ce34"/>
          <table:table-cell office:value-type="float" office:value="113" table:formula="of:=[.G51]" table:style-name="ce34">
            <text:p>113</text:p>
          </table:table-cell>
          <table:table-cell table:number-columns-repeated="16369"/>
        </table:table-row>
        <table:table-row table:style-name="ro25" table:visibility="filter">
          <table:table-cell office:value-type="float" office:value="27" table:style-name="ce34">
            <text:p>27</text:p>
          </table:table-cell>
          <table:table-cell office:value-type="string" table:style-name="ce35">
            <text:p>BANANAS</text:p>
          </table:table-cell>
          <table:table-cell office:value-type="date" office:date-value="1920-01-01T00:00:00" table:style-name="ce36">
            <text:p>01/01/1920</text:p>
          </table:table-cell>
          <table:table-cell table:style-name="ce34"/>
          <table:table-cell office:value-type="float" office:value="358" table:style-name="ce34">
            <text:p>358</text:p>
          </table:table-cell>
          <table:table-cell office:value-type="string" table:style-name="ce35">
            <text:p>SUMO DE BANANA</text:p>
          </table:table-cell>
          <table:table-cell office:value-type="float" office:value="358" table:style-name="ce35">
            <text:p>358</text:p>
          </table:table-cell>
          <table:table-cell office:value-type="date" office:date-value="1920-01-01T00:00:00" table:style-name="ce36">
            <text:p>01/01/1920</text:p>
          </table:table-cell>
          <table:table-cell table:style-name="ce34"/>
          <table:table-cell office:value-type="float" office:value="2009893500" table:style-name="ce34">
            <text:p>2009893500</text:p>
          </table:table-cell>
          <table:table-cell office:value-type="date" office:date-value="2020-02-06T12:23:19" table:style-name="ce37">
            <text:p>06/02/2020 12:23:19</text:p>
          </table:table-cell>
          <table:table-cell office:value-type="string" office:string-value="SUMO (SUCO) DE BANANA" table:formula="of:=IFERROR(VLOOKUP([.J52];[Produtos_RA2018.$C$2:.$D$428];2;FALSE);&quot;&quot;)" table:style-name="ce35">
            <text:p>SUMO (SUCO) DE BANANA</text:p>
          </table:table-cell>
          <table:table-cell office:value-type="string" office:string-value="SUMO (SUCO) DE BANANA" table:formula="of:=IF([.L52]=&quot;&quot;;[.F52];UPPER([.L52]))" table:style-name="ce35">
            <text:p>SUMO (SUCO) DE BANANA</text:p>
          </table:table-cell>
          <table:table-cell table:style-name="ce34"/>
          <table:table-cell office:value-type="float" office:value="358" table:formula="of:=[.G52]" table:style-name="ce34">
            <text:p>358</text:p>
          </table:table-cell>
          <table:table-cell table:number-columns-repeated="16369"/>
        </table:table-row>
        <table:table-row table:style-name="ro16" table:visibility="filter">
          <table:table-cell office:value-type="float" office:value="27" table:style-name="ce38">
            <text:p>27</text:p>
          </table:table-cell>
          <table:table-cell office:value-type="string" table:style-name="ce39">
            <text:p>BANANA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53];[Produtos_RA2018.$C$2:.$D$428];2;FALSE);&quot;&quot;)" table:style-name="ce35"/>
          <table:table-cell office:value-type="string" office:string-value="DEVOLUÇÕES" table:formula="of:=IF([.L53]=&quot;&quot;;[.F53];UPPER([.L53]))" table:style-name="ce35">
            <text:p>DEVOLUÇÕES</text:p>
          </table:table-cell>
          <table:table-cell table:style-name="ce34"/>
          <table:table-cell office:value-type="string" office:string-value="PRDDEV" table:formula="of:=[.G53]" table:style-name="ce34">
            <text:p>PRDDEV</text:p>
          </table:table-cell>
          <table:table-cell table:number-columns-repeated="16369"/>
        </table:table-row>
        <table:table-row table:style-name="ro8" table:visibility="filter">
          <table:table-cell office:value-type="float" office:value="27" table:style-name="ce38">
            <text:p>27</text:p>
          </table:table-cell>
          <table:table-cell office:value-type="string" table:style-name="ce39">
            <text:p>BANANA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54];[Produtos_RA2018.$C$2:.$D$428];2;FALSE);&quot;&quot;)" table:style-name="ce35"/>
          <table:table-cell office:value-type="string" office:string-value="DESCONTOS e ABATIMENTOS" table:formula="of:=IF([.L54]=&quot;&quot;;[.F54];UPPER([.L54]))" table:style-name="ce35">
            <text:p>DESCONTOS e ABATIMENTOS</text:p>
          </table:table-cell>
          <table:table-cell table:style-name="ce34"/>
          <table:table-cell office:value-type="string" office:string-value="PRDABA" table:formula="of:=[.G54]" table:style-name="ce34">
            <text:p>PRDABA</text:p>
          </table:table-cell>
          <table:table-cell table:number-columns-repeated="16369"/>
        </table:table-row>
        <table:table-row table:style-name="ro8" table:visibility="filter">
          <table:table-cell office:value-type="float" office:value="27" table:style-name="ce38">
            <text:p>27</text:p>
          </table:table-cell>
          <table:table-cell office:value-type="string" table:style-name="ce39">
            <text:p>BANANA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55];[Produtos_RA2018.$C$2:.$D$428];2;FALSE);&quot;&quot;)" table:style-name="ce35"/>
          <table:table-cell office:value-type="string" office:string-value="OUTROS DESCONTOS" table:formula="of:=IF([.L55]=&quot;&quot;;[.F55];UPPER([.L55]))" table:style-name="ce35">
            <text:p>OUTROS DESCONTOS</text:p>
          </table:table-cell>
          <table:table-cell table:style-name="ce34"/>
          <table:table-cell office:value-type="string" office:string-value="PRDDES" table:formula="of:=[.G55]" table:style-name="ce34">
            <text:p>PRDDES</text:p>
          </table:table-cell>
          <table:table-cell table:number-columns-repeated="16369"/>
        </table:table-row>
        <table:table-row table:style-name="ro16" table:visibility="filter">
          <table:table-cell office:value-type="float" office:value="27" table:style-name="ce38">
            <text:p>27</text:p>
          </table:table-cell>
          <table:table-cell office:value-type="string" table:style-name="ce39">
            <text:p>BANANAS</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56];[Produtos_RA2018.$C$2:.$D$428];2;FALSE);&quot;&quot;)" table:style-name="ce35"/>
          <table:table-cell office:value-type="string" office:string-value="INDEMINIZAÇÕES DE SEGUROS" table:formula="of:=IF([.L56]=&quot;&quot;;[.F56];UPPER([.L56]))" table:style-name="ce35">
            <text:p>INDEMINIZAÇÕES DE SEGUROS</text:p>
          </table:table-cell>
          <table:table-cell table:style-name="ce34"/>
          <table:table-cell office:value-type="string" office:string-value="INDSEG" table:formula="of:=[.G56]" table:style-name="ce34">
            <text:p>INDSEG</text:p>
          </table:table-cell>
          <table:table-cell table:number-columns-repeated="16369"/>
        </table:table-row>
        <table:table-row table:style-name="ro16" table:visibility="filter">
          <table:table-cell office:value-type="float" office:value="27" table:style-name="ce38">
            <text:p>27</text:p>
          </table:table-cell>
          <table:table-cell office:value-type="string" table:style-name="ce39">
            <text:p>BANANAS</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57];[Produtos_RA2018.$C$2:.$D$428];2;FALSE);&quot;&quot;)" table:style-name="ce35"/>
          <table:table-cell office:value-type="string" office:string-value="SUBPRODUTOS" table:formula="of:=IF([.L57]=&quot;&quot;;[.F57];UPPER([.L57]))" table:style-name="ce35">
            <text:p>SUBPRODUTOS</text:p>
          </table:table-cell>
          <table:table-cell table:style-name="ce34"/>
          <table:table-cell office:value-type="string" office:string-value="SUBPROD" table:formula="of:=[.G57]" table:style-name="ce34">
            <text:p>SUBPROD</text:p>
          </table:table-cell>
          <table:table-cell table:number-columns-repeated="16369"/>
        </table:table-row>
        <table:table-row table:style-name="ro29" table:visibility="filter">
          <table:table-cell office:value-type="float" office:value="24" table:style-name="ce34">
            <text:p>24</text:p>
          </table:table-cell>
          <table:table-cell office:value-type="string" table:style-name="ce35">
            <text:p>BATATA</text:p>
          </table:table-cell>
          <table:table-cell office:value-type="date" office:date-value="1920-01-01T00:00:00" table:style-name="ce36">
            <text:p>01/01/1920</text:p>
          </table:table-cell>
          <table:table-cell table:style-name="ce34"/>
          <table:table-cell office:value-type="float" office:value="254" table:style-name="ce34">
            <text:p>254</text:p>
          </table:table-cell>
          <table:table-cell office:value-type="string" table:style-name="ce35">
            <text:p>BATATAS, FRESCAS OU REFRIGERADAS (EXCETO BATATA SEMENTE)</text:p>
          </table:table-cell>
          <table:table-cell office:value-type="float" office:value="254" table:style-name="ce35">
            <text:p>254</text:p>
          </table:table-cell>
          <table:table-cell office:value-type="date" office:date-value="1920-01-01T00:00:00" table:style-name="ce36">
            <text:p>01/01/1920</text:p>
          </table:table-cell>
          <table:table-cell table:style-name="ce34"/>
          <table:table-cell office:value-type="float" office:value="701900000" table:style-name="ce34">
            <text:p>701900000</text:p>
          </table:table-cell>
          <table:table-cell office:value-type="date" office:date-value="2020-02-06T12:23:02" table:style-name="ce37">
            <text:p>06/02/2020 12:23:02</text:p>
          </table:table-cell>
          <table:table-cell office:value-type="string" office:string-value="BATATAS, FRESCAS OU REFRIGERADAS (EXCETO BATATA SEMENTE)" table:formula="of:=IFERROR(VLOOKUP([.J58];[Produtos_RA2018.$C$2:.$D$428];2;FALSE);&quot;&quot;)" table:style-name="ce35">
            <text:p>BATATAS, FRESCAS OU REFRIGERADAS (EXCETO BATATA SEMENTE)</text:p>
          </table:table-cell>
          <table:table-cell office:value-type="string" office:string-value="BATATAS, FRESCAS OU REFRIGERADAS (EXCETO BATATA SEMENTE)" table:formula="of:=IF([.L58]=&quot;&quot;;[.F58];UPPER([.L58]))" table:style-name="ce35">
            <text:p>BATATAS, FRESCAS OU REFRIGERADAS (EXCETO BATATA SEMENTE)</text:p>
          </table:table-cell>
          <table:table-cell table:style-name="ce34"/>
          <table:table-cell office:value-type="float" office:value="254" table:formula="of:=[.G58]" table:style-name="ce34">
            <text:p>254</text:p>
          </table:table-cell>
          <table:table-cell table:number-columns-repeated="16369"/>
        </table:table-row>
        <table:table-row table:style-name="ro16" table:visibility="filter">
          <table:table-cell office:value-type="float" office:value="24" table:style-name="ce38">
            <text:p>24</text:p>
          </table:table-cell>
          <table:table-cell office:value-type="string" table:style-name="ce39">
            <text:p>BATAT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59];[Produtos_RA2018.$C$2:.$D$428];2;FALSE);&quot;&quot;)" table:style-name="ce35"/>
          <table:table-cell office:value-type="string" office:string-value="DEVOLUÇÕES" table:formula="of:=IF([.L59]=&quot;&quot;;[.F59];UPPER([.L59]))" table:style-name="ce35">
            <text:p>DEVOLUÇÕES</text:p>
          </table:table-cell>
          <table:table-cell table:style-name="ce34"/>
          <table:table-cell office:value-type="string" office:string-value="PRDDEV" table:formula="of:=[.G59]" table:style-name="ce34">
            <text:p>PRDDEV</text:p>
          </table:table-cell>
          <table:table-cell table:number-columns-repeated="16369"/>
        </table:table-row>
        <table:table-row table:style-name="ro16" table:visibility="filter">
          <table:table-cell office:value-type="float" office:value="24" table:style-name="ce38">
            <text:p>24</text:p>
          </table:table-cell>
          <table:table-cell office:value-type="string" table:style-name="ce39">
            <text:p>BATAT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60];[Produtos_RA2018.$C$2:.$D$428];2;FALSE);&quot;&quot;)" table:style-name="ce35"/>
          <table:table-cell office:value-type="string" office:string-value="DESCONTOS e ABATIMENTOS" table:formula="of:=IF([.L60]=&quot;&quot;;[.F60];UPPER([.L60]))" table:style-name="ce35">
            <text:p>DESCONTOS e ABATIMENTOS</text:p>
          </table:table-cell>
          <table:table-cell table:style-name="ce34"/>
          <table:table-cell office:value-type="string" office:string-value="PRDABA" table:formula="of:=[.G60]" table:style-name="ce34">
            <text:p>PRDABA</text:p>
          </table:table-cell>
          <table:table-cell table:number-columns-repeated="16369"/>
        </table:table-row>
        <table:table-row table:style-name="ro16" table:visibility="filter">
          <table:table-cell office:value-type="float" office:value="24" table:style-name="ce38">
            <text:p>24</text:p>
          </table:table-cell>
          <table:table-cell office:value-type="string" table:style-name="ce39">
            <text:p>BATAT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61];[Produtos_RA2018.$C$2:.$D$428];2;FALSE);&quot;&quot;)" table:style-name="ce35"/>
          <table:table-cell office:value-type="string" office:string-value="OUTROS DESCONTOS" table:formula="of:=IF([.L61]=&quot;&quot;;[.F61];UPPER([.L61]))" table:style-name="ce35">
            <text:p>OUTROS DESCONTOS</text:p>
          </table:table-cell>
          <table:table-cell table:style-name="ce34"/>
          <table:table-cell office:value-type="string" office:string-value="PRDDES" table:formula="of:=[.G61]" table:style-name="ce34">
            <text:p>PRDDES</text:p>
          </table:table-cell>
          <table:table-cell table:number-columns-repeated="16369"/>
        </table:table-row>
        <table:table-row table:style-name="ro16" table:visibility="filter">
          <table:table-cell office:value-type="float" office:value="24" table:style-name="ce38">
            <text:p>24</text:p>
          </table:table-cell>
          <table:table-cell office:value-type="string" table:style-name="ce39">
            <text:p>BATATA</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62];[Produtos_RA2018.$C$2:.$D$428];2;FALSE);&quot;&quot;)" table:style-name="ce35"/>
          <table:table-cell office:value-type="string" office:string-value="INDEMINIZAÇÕES DE SEGUROS" table:formula="of:=IF([.L62]=&quot;&quot;;[.F62];UPPER([.L62]))" table:style-name="ce35">
            <text:p>INDEMINIZAÇÕES DE SEGUROS</text:p>
          </table:table-cell>
          <table:table-cell table:style-name="ce34"/>
          <table:table-cell office:value-type="string" office:string-value="INDSEG" table:formula="of:=[.G62]" table:style-name="ce34">
            <text:p>INDSEG</text:p>
          </table:table-cell>
          <table:table-cell table:number-columns-repeated="16369"/>
        </table:table-row>
        <table:table-row table:style-name="ro35" table:visibility="filter">
          <table:table-cell office:value-type="float" office:value="24" table:style-name="ce38">
            <text:p>24</text:p>
          </table:table-cell>
          <table:table-cell office:value-type="string" table:style-name="ce39">
            <text:p>BATATA</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office:value-type="date" office:date-value="2016-06-30T14:58:18" table:style-name="ce37">
            <text:p>30/06/2016 14:58:18</text:p>
          </table:table-cell>
          <table:table-cell office:value-type="string" office:string-value="" table:formula="of:=IFERROR(VLOOKUP([.J63];[Produtos_RA2018.$C$2:.$D$428];2;FALSE);&quot;&quot;)" table:style-name="ce35"/>
          <table:table-cell office:value-type="string" office:string-value="SUBPRODUTOS" table:formula="of:=IF([.L63]=&quot;&quot;;[.F63];UPPER([.L63]))" table:style-name="ce35">
            <text:p>SUBPRODUTOS</text:p>
          </table:table-cell>
          <table:table-cell table:style-name="ce34"/>
          <table:table-cell office:value-type="string" office:string-value="SUBPROD" table:formula="of:=[.G63]" table:style-name="ce34">
            <text:p>SUBPROD</text:p>
          </table:table-cell>
          <table:table-cell table:number-columns-repeated="16369"/>
        </table:table-row>
        <table:table-row table:style-name="ro16"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3" table:style-name="ce34">
            <text:p>603</text:p>
          </table:table-cell>
          <table:table-cell office:value-type="string" table:style-name="ce35">
            <text:p>CAPRINOS VIVOS</text:p>
          </table:table-cell>
          <table:table-cell office:value-type="float" office:value="603" table:style-name="ce35">
            <text:p>603</text:p>
          </table:table-cell>
          <table:table-cell office:value-type="date" office:date-value="1920-01-01T00:00:00" table:style-name="ce36">
            <text:p>01/01/1920</text:p>
          </table:table-cell>
          <table:table-cell table:style-name="ce34"/>
          <table:table-cell office:value-type="float" office:value="104200000" table:style-name="ce34">
            <text:p>104200000</text:p>
          </table:table-cell>
          <table:table-cell office:value-type="date" office:date-value="2020-02-06T12:23:04" table:style-name="ce37">
            <text:p>06/02/2020 12:23:04</text:p>
          </table:table-cell>
          <table:table-cell office:value-type="string" office:string-value="CAPRINOS VIVOS" table:formula="of:=IFERROR(VLOOKUP([.J64];[Produtos_RA2018.$C$2:.$D$428];2;FALSE);&quot;&quot;)" table:style-name="ce35">
            <text:p>CAPRINOS VIVOS</text:p>
          </table:table-cell>
          <table:table-cell office:value-type="string" office:string-value="CAPRINOS VIVOS" table:formula="of:=IF([.L64]=&quot;&quot;;[.F64];UPPER([.L64]))" table:style-name="ce35">
            <text:p>CAPRINOS VIVOS</text:p>
          </table:table-cell>
          <table:table-cell table:style-name="ce34"/>
          <table:table-cell office:value-type="float" office:value="603" table:formula="of:=[.G64]" table:style-name="ce34">
            <text:p>603</text:p>
          </table:table-cell>
          <table:table-cell table:number-columns-repeated="16369"/>
        </table:table-row>
        <table:table-row table:style-name="ro36"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333" table:style-name="ce34">
            <text:p>333</text:p>
          </table:table-cell>
          <table:table-cell office:value-type="string" table:style-name="ce35">
            <text:p>CARNES DE CAPRINOS, FRESCAS, REFRIGERADAS OU CONGELADAS</text:p>
          </table:table-cell>
          <table:table-cell office:value-type="float" office:value="333" table:style-name="ce35">
            <text:p>333</text:p>
          </table:table-cell>
          <table:table-cell office:value-type="date" office:date-value="1920-01-01T00:00:00" table:style-name="ce36">
            <text:p>01/01/1920</text:p>
          </table:table-cell>
          <table:table-cell table:style-name="ce34"/>
          <table:table-cell office:value-type="float" office:value="204500000" table:style-name="ce34">
            <text:p>204500000</text:p>
          </table:table-cell>
          <table:table-cell office:value-type="date" office:date-value="2020-02-06T12:23:05" table:style-name="ce37">
            <text:p>06/02/2020 12:23:05</text:p>
          </table:table-cell>
          <table:table-cell office:value-type="string" office:string-value="CARNES DE CAPRINOS, FRESCAS, REFRIGERADAS OU CONGELADAS" table:formula="of:=IFERROR(VLOOKUP([.J65];[Produtos_RA2018.$C$2:.$D$428];2;FALSE);&quot;&quot;)" table:style-name="ce35">
            <text:p>CARNES DE CAPRINOS, FRESCAS, REFRIGERADAS OU CONGELADAS</text:p>
          </table:table-cell>
          <table:table-cell office:value-type="string" office:string-value="CARNES DE CAPRINOS, FRESCAS, REFRIGERADAS OU CONGELADAS" table:formula="of:=IF([.L65]=&quot;&quot;;[.F65];UPPER([.L65]))" table:style-name="ce35">
            <text:p>CARNES DE CAPRINOS, FRESCAS, REFRIGERADAS OU CONGELADAS</text:p>
          </table:table-cell>
          <table:table-cell table:style-name="ce34"/>
          <table:table-cell office:value-type="float" office:value="333" table:formula="of:=[.G65]" table:style-name="ce34">
            <text:p>333</text:p>
          </table:table-cell>
          <table:table-cell table:number-columns-repeated="16369"/>
        </table:table-row>
        <table:table-row table:style-name="ro37"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5" table:style-name="ce34">
            <text:p>605</text:p>
          </table:table-cell>
          <table:table-cell office:value-type="string" table:style-name="ce35">
            <text:p>GORDURAS DE ANIMAIS DA ESPECIE CAPRINA, EXCEPTO OS DA POSIÇÃO 1503</text:p>
          </table:table-cell>
          <table:table-cell office:value-type="float" office:value="605" table:style-name="ce35">
            <text:p>605</text:p>
          </table:table-cell>
          <table:table-cell office:value-type="date" office:date-value="1920-01-01T00:00:00" table:style-name="ce36">
            <text:p>01/01/1920</text:p>
          </table:table-cell>
          <table:table-cell table:style-name="ce34"/>
          <table:table-cell office:value-type="float" office:value="1502909002" table:style-name="ce34">
            <text:p>1502909002</text:p>
          </table:table-cell>
          <table:table-cell office:value-type="date" office:date-value="2020-02-06T12:23:10" table:style-name="ce37">
            <text:p>06/02/2020 12:23:10</text:p>
          </table:table-cell>
          <table:table-cell office:value-type="string" office:string-value="GORDURAS DE ANIMAIS DA ESPECIE CAPRINA, EXCEPTO OS DA POSIÇÃO 1503" table:formula="of:=IFERROR(VLOOKUP([.J66];[Produtos_RA2018.$C$2:.$D$428];2;FALSE);&quot;&quot;)" table:style-name="ce35">
            <text:p>GORDURAS DE ANIMAIS DA ESPECIE CAPRINA, EXCEPTO OS DA POSIÇÃO 1503</text:p>
          </table:table-cell>
          <table:table-cell office:value-type="string" office:string-value="GORDURAS DE ANIMAIS DA ESPECIE CAPRINA, EXCEPTO OS DA POSIÇÃO 1503" table:formula="of:=IF([.L66]=&quot;&quot;;[.F66];UPPER([.L66]))" table:style-name="ce35">
            <text:p>GORDURAS DE ANIMAIS DA ESPECIE CAPRINA, EXCEPTO OS DA POSIÇÃO 1503</text:p>
          </table:table-cell>
          <table:table-cell table:style-name="ce34"/>
          <table:table-cell office:value-type="float" office:value="605" table:formula="of:=[.G66]" table:style-name="ce34">
            <text:p>605</text:p>
          </table:table-cell>
          <table:table-cell table:number-columns-repeated="16369"/>
        </table:table-row>
        <table:table-row table:style-name="ro6"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2" table:style-name="ce34">
            <text:p>602</text:p>
          </table:table-cell>
          <table:table-cell office:value-type="string" table:style-name="ce35">
            <text:p>MIUDEZAS DE CAPRINOS, FRESCAS OU REFRIGERADAS (EXCETO PARA FABRICAÇÃO DE PRODUTOS FARMACÊUTICOS)</text:p>
          </table:table-cell>
          <table:table-cell office:value-type="float" office:value="602" table:style-name="ce35">
            <text:p>602</text:p>
          </table:table-cell>
          <table:table-cell office:value-type="date" office:date-value="1920-01-01T00:00:00" table:style-name="ce36">
            <text:p>01/01/1920</text:p>
          </table:table-cell>
          <table:table-cell table:style-name="ce34"/>
          <table:table-cell office:value-type="float" office:value="206809902" table:style-name="ce34">
            <text:p>206809902</text:p>
          </table:table-cell>
          <table:table-cell office:value-type="date" office:date-value="2020-02-06T12:23:12" table:style-name="ce37">
            <text:p>06/02/2020 12:23:12</text:p>
          </table:table-cell>
          <table:table-cell office:value-type="string" office:string-value="MIUDEZAS DE CAPRINOS, FRESCAS OU REFRIGERADAS (EXCETO PARA FABRICAÇÃO DE PRODUTOS FARMACÊUTICOS)" table:formula="of:=IFERROR(VLOOKUP([.J67];[Produtos_RA2018.$C$2:.$D$428];2;FALSE);&quot;&quot;)" table:style-name="ce35">
            <text:p>MIUDEZAS DE CAPRINOS, FRESCAS OU REFRIGERADAS (EXCETO PARA FABRICAÇÃO DE PRODUTOS FARMACÊUTICOS)</text:p>
          </table:table-cell>
          <table:table-cell office:value-type="string" office:string-value="MIUDEZAS DE CAPRINOS, FRESCAS OU REFRIGERADAS (EXCETO PARA FABRICAÇÃO DE PRODUTOS FARMACÊUTICOS)" table:formula="of:=IF([.L67]=&quot;&quot;;[.F67];UPPER([.L67]))" table:style-name="ce35">
            <text:p>MIUDEZAS DE CAPRINOS, FRESCAS OU REFRIGERADAS (EXCETO PARA FABRICAÇÃO DE PRODUTOS FARMACÊUTICOS)</text:p>
          </table:table-cell>
          <table:table-cell table:style-name="ce34"/>
          <table:table-cell office:value-type="float" office:value="602" table:formula="of:=[.G67]" table:style-name="ce34">
            <text:p>602</text:p>
          </table:table-cell>
          <table:table-cell table:number-columns-repeated="16369"/>
        </table:table-row>
        <table:table-row table:style-name="ro38"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3" table:style-name="ce34">
            <text:p>603</text:p>
          </table:table-cell>
          <table:table-cell office:value-type="string" table:style-name="ce35">
            <text:p>CAPRINOS VIVOS</text:p>
          </table:table-cell>
          <table:table-cell office:value-type="float" office:value="603" table:style-name="ce35">
            <text:p>603</text:p>
          </table:table-cell>
          <table:table-cell office:value-type="date" office:date-value="1920-01-01T00:00:00" table:style-name="ce36">
            <text:p>01/01/1920</text:p>
          </table:table-cell>
          <table:table-cell table:style-name="ce34"/>
          <table:table-cell office:value-type="float" office:value="104200000" table:style-name="ce34">
            <text:p>104200000</text:p>
          </table:table-cell>
          <table:table-cell office:value-type="date" office:date-value="2020-02-06T12:23:04" table:style-name="ce37">
            <text:p>06/02/2020 12:23:04</text:p>
          </table:table-cell>
          <table:table-cell office:value-type="string" office:string-value="CAPRINOS VIVOS" table:formula="of:=IFERROR(VLOOKUP([.J68];[Produtos_RA2018.$C$2:.$D$428];2;FALSE);&quot;&quot;)" table:style-name="ce35">
            <text:p>CAPRINOS VIVOS</text:p>
          </table:table-cell>
          <table:table-cell office:value-type="string" office:string-value="CAPRINOS VIVOS" table:formula="of:=IF([.L68]=&quot;&quot;;[.F68];UPPER([.L68]))" table:style-name="ce35">
            <text:p>CAPRINOS VIVOS</text:p>
          </table:table-cell>
          <table:table-cell table:style-name="ce34"/>
          <table:table-cell office:value-type="float" office:value="603" table:formula="of:=[.G68]" table:style-name="ce34">
            <text:p>603</text:p>
          </table:table-cell>
          <table:table-cell table:number-columns-repeated="16369"/>
        </table:table-row>
        <table:table-row table:style-name="ro8"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333" table:style-name="ce34">
            <text:p>333</text:p>
          </table:table-cell>
          <table:table-cell office:value-type="string" table:style-name="ce35">
            <text:p>CARNES DE CAPRINOS, FRESCAS, REFRIGERADAS OU CONGELADAS</text:p>
          </table:table-cell>
          <table:table-cell office:value-type="float" office:value="333" table:style-name="ce35">
            <text:p>333</text:p>
          </table:table-cell>
          <table:table-cell office:value-type="date" office:date-value="1920-01-01T00:00:00" table:style-name="ce36">
            <text:p>01/01/1920</text:p>
          </table:table-cell>
          <table:table-cell table:style-name="ce34"/>
          <table:table-cell office:value-type="float" office:value="204500000" table:style-name="ce34">
            <text:p>204500000</text:p>
          </table:table-cell>
          <table:table-cell office:value-type="date" office:date-value="2020-02-06T12:23:05" table:style-name="ce37">
            <text:p>06/02/2020 12:23:05</text:p>
          </table:table-cell>
          <table:table-cell office:value-type="string" office:string-value="CARNES DE CAPRINOS, FRESCAS, REFRIGERADAS OU CONGELADAS" table:formula="of:=IFERROR(VLOOKUP([.J69];[Produtos_RA2018.$C$2:.$D$428];2;FALSE);&quot;&quot;)" table:style-name="ce35">
            <text:p>CARNES DE CAPRINOS, FRESCAS, REFRIGERADAS OU CONGELADAS</text:p>
          </table:table-cell>
          <table:table-cell office:value-type="string" office:string-value="CARNES DE CAPRINOS, FRESCAS, REFRIGERADAS OU CONGELADAS" table:formula="of:=IF([.L69]=&quot;&quot;;[.F69];UPPER([.L69]))" table:style-name="ce35">
            <text:p>CARNES DE CAPRINOS, FRESCAS, REFRIGERADAS OU CONGELADAS</text:p>
          </table:table-cell>
          <table:table-cell table:style-name="ce34"/>
          <table:table-cell office:value-type="float" office:value="333" table:formula="of:=[.G69]" table:style-name="ce34">
            <text:p>333</text:p>
          </table:table-cell>
          <table:table-cell table:number-columns-repeated="16369"/>
        </table:table-row>
        <table:table-row table:style-name="ro18"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5" table:style-name="ce34">
            <text:p>605</text:p>
          </table:table-cell>
          <table:table-cell office:value-type="string" table:style-name="ce35">
            <text:p>GORDURAS DE ANIMAIS DA ESPECIE CAPRINA, EXCEPTO OS DA POSIÇÃO 1503</text:p>
          </table:table-cell>
          <table:table-cell office:value-type="float" office:value="605" table:style-name="ce35">
            <text:p>605</text:p>
          </table:table-cell>
          <table:table-cell office:value-type="date" office:date-value="1920-01-01T00:00:00" table:style-name="ce36">
            <text:p>01/01/1920</text:p>
          </table:table-cell>
          <table:table-cell table:style-name="ce34"/>
          <table:table-cell office:value-type="float" office:value="1502909002" table:style-name="ce34">
            <text:p>1502909002</text:p>
          </table:table-cell>
          <table:table-cell office:value-type="date" office:date-value="2020-02-06T12:23:10" table:style-name="ce37">
            <text:p>06/02/2020 12:23:10</text:p>
          </table:table-cell>
          <table:table-cell office:value-type="string" office:string-value="GORDURAS DE ANIMAIS DA ESPECIE CAPRINA, EXCEPTO OS DA POSIÇÃO 1503" table:formula="of:=IFERROR(VLOOKUP([.J70];[Produtos_RA2018.$C$2:.$D$428];2;FALSE);&quot;&quot;)" table:style-name="ce35">
            <text:p>GORDURAS DE ANIMAIS DA ESPECIE CAPRINA, EXCEPTO OS DA POSIÇÃO 1503</text:p>
          </table:table-cell>
          <table:table-cell office:value-type="string" office:string-value="GORDURAS DE ANIMAIS DA ESPECIE CAPRINA, EXCEPTO OS DA POSIÇÃO 1503" table:formula="of:=IF([.L70]=&quot;&quot;;[.F70];UPPER([.L70]))" table:style-name="ce35">
            <text:p>GORDURAS DE ANIMAIS DA ESPECIE CAPRINA, EXCEPTO OS DA POSIÇÃO 1503</text:p>
          </table:table-cell>
          <table:table-cell table:style-name="ce34"/>
          <table:table-cell office:value-type="float" office:value="605" table:formula="of:=[.G70]" table:style-name="ce34">
            <text:p>605</text:p>
          </table:table-cell>
          <table:table-cell table:number-columns-repeated="16369"/>
        </table:table-row>
        <table:table-row table:style-name="ro39" table:visibility="filter">
          <table:table-cell office:value-type="float" office:value="467" table:style-name="ce34">
            <text:p>467</text:p>
          </table:table-cell>
          <table:table-cell office:value-type="string" table:style-name="ce35">
            <text:p>CARNE DE CAPRINO</text:p>
          </table:table-cell>
          <table:table-cell office:value-type="date" office:date-value="1920-01-01T00:00:00" table:style-name="ce36">
            <text:p>01/01/1920</text:p>
          </table:table-cell>
          <table:table-cell table:style-name="ce34"/>
          <table:table-cell office:value-type="float" office:value="602" table:style-name="ce34">
            <text:p>602</text:p>
          </table:table-cell>
          <table:table-cell office:value-type="string" table:style-name="ce35">
            <text:p>MIUDEZAS DE CAPRINOS, FRESCAS OU REFRIGERADAS (EXCETO PARA FABRICAÇÃO DE PRODUTOS FARMACÊUTICOS)</text:p>
          </table:table-cell>
          <table:table-cell office:value-type="float" office:value="602" table:style-name="ce35">
            <text:p>602</text:p>
          </table:table-cell>
          <table:table-cell office:value-type="date" office:date-value="1920-01-01T00:00:00" table:style-name="ce36">
            <text:p>01/01/1920</text:p>
          </table:table-cell>
          <table:table-cell table:style-name="ce34"/>
          <table:table-cell office:value-type="float" office:value="206809902" table:style-name="ce34">
            <text:p>206809902</text:p>
          </table:table-cell>
          <table:table-cell office:value-type="date" office:date-value="2020-02-06T12:23:12" table:style-name="ce37">
            <text:p>06/02/2020 12:23:12</text:p>
          </table:table-cell>
          <table:table-cell office:value-type="string" office:string-value="MIUDEZAS DE CAPRINOS, FRESCAS OU REFRIGERADAS (EXCETO PARA FABRICAÇÃO DE PRODUTOS FARMACÊUTICOS)" table:formula="of:=IFERROR(VLOOKUP([.J71];[Produtos_RA2018.$C$2:.$D$428];2;FALSE);&quot;&quot;)" table:style-name="ce35">
            <text:p>MIUDEZAS DE CAPRINOS, FRESCAS OU REFRIGERADAS (EXCETO PARA FABRICAÇÃO DE PRODUTOS FARMACÊUTICOS)</text:p>
          </table:table-cell>
          <table:table-cell office:value-type="string" office:string-value="MIUDEZAS DE CAPRINOS, FRESCAS OU REFRIGERADAS (EXCETO PARA FABRICAÇÃO DE PRODUTOS FARMACÊUTICOS)" table:formula="of:=IF([.L71]=&quot;&quot;;[.F71];UPPER([.L71]))" table:style-name="ce35">
            <text:p>MIUDEZAS DE CAPRINOS, FRESCAS OU REFRIGERADAS (EXCETO PARA FABRICAÇÃO DE PRODUTOS FARMACÊUTICOS)</text:p>
          </table:table-cell>
          <table:table-cell table:style-name="ce34"/>
          <table:table-cell office:value-type="float" office:value="602" table:formula="of:=[.G71]" table:style-name="ce34">
            <text:p>602</text:p>
          </table:table-cell>
          <table:table-cell table:number-columns-repeated="16369"/>
        </table:table-row>
        <table:table-row table:style-name="ro16" table:visibility="filter">
          <table:table-cell office:value-type="float" office:value="467" table:style-name="ce38">
            <text:p>467</text:p>
          </table:table-cell>
          <table:table-cell office:value-type="string" table:style-name="ce39">
            <text:p>CARNE DE CAPRIN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72];[Produtos_RA2018.$C$2:.$D$428];2;FALSE);&quot;&quot;)" table:style-name="ce35"/>
          <table:table-cell office:value-type="string" office:string-value="DEVOLUÇÕES" table:formula="of:=IF([.L72]=&quot;&quot;;[.F72];UPPER([.L72]))" table:style-name="ce35">
            <text:p>DEVOLUÇÕES</text:p>
          </table:table-cell>
          <table:table-cell table:style-name="ce34"/>
          <table:table-cell office:value-type="string" office:string-value="PRDDEV" table:formula="of:=[.G72]" table:style-name="ce34">
            <text:p>PRDDEV</text:p>
          </table:table-cell>
          <table:table-cell table:number-columns-repeated="16369"/>
        </table:table-row>
        <table:table-row table:style-name="ro35" table:visibility="filter">
          <table:table-cell office:value-type="float" office:value="467" table:style-name="ce38">
            <text:p>467</text:p>
          </table:table-cell>
          <table:table-cell office:value-type="string" table:style-name="ce39">
            <text:p>CARNE DE CAPRIN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73];[Produtos_RA2018.$C$2:.$D$428];2;FALSE);&quot;&quot;)" table:style-name="ce35"/>
          <table:table-cell office:value-type="string" office:string-value="DESCONTOS e ABATIMENTOS" table:formula="of:=IF([.L73]=&quot;&quot;;[.F73];UPPER([.L73]))" table:style-name="ce35">
            <text:p>DESCONTOS e ABATIMENTOS</text:p>
          </table:table-cell>
          <table:table-cell table:style-name="ce34"/>
          <table:table-cell office:value-type="string" office:string-value="PRDABA" table:formula="of:=[.G73]" table:style-name="ce34">
            <text:p>PRDABA</text:p>
          </table:table-cell>
          <table:table-cell table:number-columns-repeated="16369"/>
        </table:table-row>
        <table:table-row table:style-name="ro35" table:visibility="filter">
          <table:table-cell office:value-type="float" office:value="467" table:style-name="ce38">
            <text:p>467</text:p>
          </table:table-cell>
          <table:table-cell office:value-type="string" table:style-name="ce39">
            <text:p>CARNE DE CAPRIN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74];[Produtos_RA2018.$C$2:.$D$428];2;FALSE);&quot;&quot;)" table:style-name="ce35"/>
          <table:table-cell office:value-type="string" office:string-value="OUTROS DESCONTOS" table:formula="of:=IF([.L74]=&quot;&quot;;[.F74];UPPER([.L74]))" table:style-name="ce35">
            <text:p>OUTROS DESCONTOS</text:p>
          </table:table-cell>
          <table:table-cell table:style-name="ce34"/>
          <table:table-cell office:value-type="string" office:string-value="PRDDES" table:formula="of:=[.G74]" table:style-name="ce34">
            <text:p>PRDDES</text:p>
          </table:table-cell>
          <table:table-cell table:number-columns-repeated="16369"/>
        </table:table-row>
        <table:table-row table:style-name="ro35" table:visibility="filter">
          <table:table-cell office:value-type="float" office:value="467" table:style-name="ce38">
            <text:p>467</text:p>
          </table:table-cell>
          <table:table-cell office:value-type="string" table:style-name="ce39">
            <text:p>CARNE DE CAPRINO</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75];[Produtos_RA2018.$C$2:.$D$428];2;FALSE);&quot;&quot;)" table:style-name="ce35"/>
          <table:table-cell office:value-type="string" office:string-value="INDEMINIZAÇÕES DE SEGUROS" table:formula="of:=IF([.L75]=&quot;&quot;;[.F75];UPPER([.L75]))" table:style-name="ce35">
            <text:p>INDEMINIZAÇÕES DE SEGUROS</text:p>
          </table:table-cell>
          <table:table-cell table:style-name="ce34"/>
          <table:table-cell office:value-type="string" office:string-value="INDSEG" table:formula="of:=[.G75]" table:style-name="ce34">
            <text:p>INDSEG</text:p>
          </table:table-cell>
          <table:table-cell table:number-columns-repeated="16369"/>
        </table:table-row>
        <table:table-row table:style-name="ro35" table:visibility="filter">
          <table:table-cell office:value-type="float" office:value="467" table:style-name="ce38">
            <text:p>467</text:p>
          </table:table-cell>
          <table:table-cell office:value-type="string" table:style-name="ce39">
            <text:p>CARNE DE CAPRINO</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76];[Produtos_RA2018.$C$2:.$D$428];2;FALSE);&quot;&quot;)" table:style-name="ce35"/>
          <table:table-cell office:value-type="string" office:string-value="SUBPRODUTOS" table:formula="of:=IF([.L76]=&quot;&quot;;[.F76];UPPER([.L76]))" table:style-name="ce35">
            <text:p>SUBPRODUTOS</text:p>
          </table:table-cell>
          <table:table-cell table:style-name="ce34"/>
          <table:table-cell office:value-type="string" office:string-value="SUBPROD" table:formula="of:=[.G76]" table:style-name="ce34">
            <text:p>SUBPROD</text:p>
          </table:table-cell>
          <table:table-cell table:number-columns-repeated="16369"/>
        </table:table-row>
        <table:table-row table:style-name="ro34"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7" table:style-name="ce34">
            <text:p>667</text:p>
          </table:table-cell>
          <table:table-cell office:value-type="string" table:style-name="ce35">
            <text:p>CARNES E MIUDEZAS, COMESTÍVEIS, FRESCAS, REFRIGERADAS OU CONGELADAS, DE <text:s/>GANSOS, DAS ESPECIES DOMÉSTICAS</text:p>
          </table:table-cell>
          <table:table-cell office:value-type="float" office:value="667" table:style-name="ce35">
            <text:p>667</text:p>
          </table:table-cell>
          <table:table-cell office:value-type="date" office:date-value="1920-01-01T00:00:00" table:style-name="ce36">
            <text:p>01/01/1920</text:p>
          </table:table-cell>
          <table:table-cell table:style-name="ce34"/>
          <table:table-cell office:value-type="float" office:value="207000004" table:style-name="ce34">
            <text:p>207000004</text:p>
          </table:table-cell>
          <table:table-cell office:value-type="date" office:date-value="2020-02-06T12:23:05" table:style-name="ce37">
            <text:p>06/02/2020 12:23:05</text:p>
          </table:table-cell>
          <table:table-cell office:value-type="string" office:string-value="" table:formula="of:=IFERROR(VLOOKUP([.J77];[Produtos_RA2018.$C$2:.$D$428];2;FALSE);&quot;&quot;)" table:style-name="ce35"/>
          <table:table-cell office:value-type="string" office:string-value="CARNES E MIUDEZAS, COMESTÍVEIS, FRESCAS, REFRIGERADAS OU CONGELADAS, DE  GANSOS, DAS ESPECIES DOMÉSTICAS" table:formula="of:=IF([.L77]=&quot;&quot;;[.F77];UPPER([.L77]))" table:style-name="ce35">
            <text:p>CARNES E MIUDEZAS, COMESTÍVEIS, FRESCAS, REFRIGERADAS OU CONGELADAS, DE <text:s/>GANSOS, DAS ESPECIES DOMÉSTICAS</text:p>
          </table:table-cell>
          <table:table-cell table:style-name="ce34"/>
          <table:table-cell office:value-type="float" office:value="667" table:formula="of:=[.G77]" table:style-name="ce34">
            <text:p>667</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5" table:style-name="ce34">
            <text:p>665</text:p>
          </table:table-cell>
          <table:table-cell office:value-type="string" table:style-name="ce35">
            <text:p>CARNES E MIUDEZAS, COMESTÍVEIS, FRESCAS, REFRIGERADAS OU CONGELADAS DE GALINHAS, DAS ESPECIES DOMÉSTICAS</text:p>
          </table:table-cell>
          <table:table-cell office:value-type="float" office:value="665" table:style-name="ce35">
            <text:p>665</text:p>
          </table:table-cell>
          <table:table-cell office:value-type="date" office:date-value="1920-01-01T00:00:00" table:style-name="ce36">
            <text:p>01/01/1920</text:p>
          </table:table-cell>
          <table:table-cell table:style-name="ce34"/>
          <table:table-cell office:value-type="float" office:value="207000002" table:style-name="ce34">
            <text:p>207000002</text:p>
          </table:table-cell>
          <table:table-cell office:value-type="date" office:date-value="2020-02-06T12:23:05" table:style-name="ce37">
            <text:p>06/02/2020 12:23:05</text:p>
          </table:table-cell>
          <table:table-cell office:value-type="string" office:string-value="" table:formula="of:=IFERROR(VLOOKUP([.J78];[Produtos_RA2018.$C$2:.$D$428];2;FALSE);&quot;&quot;)" table:style-name="ce35"/>
          <table:table-cell office:value-type="string" office:string-value="CARNES E MIUDEZAS, COMESTÍVEIS, FRESCAS, REFRIGERADAS OU CONGELADAS DE GALINHAS, DAS ESPECIES DOMÉSTICAS" table:formula="of:=IF([.L78]=&quot;&quot;;[.F78];UPPER([.L78]))" table:style-name="ce35">
            <text:p>CARNES E MIUDEZAS, COMESTÍVEIS, FRESCAS, REFRIGERADAS OU CONGELADAS DE GALINHAS, DAS ESPECIES DOMÉSTICAS</text:p>
          </table:table-cell>
          <table:table-cell table:style-name="ce34"/>
          <table:table-cell office:value-type="float" office:value="665" table:formula="of:=[.G78]" table:style-name="ce34">
            <text:p>665</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4" table:style-name="ce34">
            <text:p>664</text:p>
          </table:table-cell>
          <table:table-cell office:value-type="string" table:style-name="ce35">
            <text:p>CARNES E MIUDEZAS, COMESTÍVEIS, FRESCAS, REFRIGERADAS OU CONGELADAS, DE GALOS, DAS ESPECIES DOMÉSTICAS</text:p>
          </table:table-cell>
          <table:table-cell office:value-type="float" office:value="664" table:style-name="ce35">
            <text:p>664</text:p>
          </table:table-cell>
          <table:table-cell office:value-type="date" office:date-value="1920-01-01T00:00:00" table:style-name="ce36">
            <text:p>01/01/1920</text:p>
          </table:table-cell>
          <table:table-cell table:style-name="ce34"/>
          <table:table-cell office:value-type="float" office:value="207000001" table:style-name="ce34">
            <text:p>207000001</text:p>
          </table:table-cell>
          <table:table-cell office:value-type="date" office:date-value="2020-02-06T12:23:05" table:style-name="ce37">
            <text:p>06/02/2020 12:23:05</text:p>
          </table:table-cell>
          <table:table-cell office:value-type="string" office:string-value="" table:formula="of:=IFERROR(VLOOKUP([.J79];[Produtos_RA2018.$C$2:.$D$428];2;FALSE);&quot;&quot;)" table:style-name="ce35"/>
          <table:table-cell office:value-type="string" office:string-value="CARNES E MIUDEZAS, COMESTÍVEIS, FRESCAS, REFRIGERADAS OU CONGELADAS, DE GALOS, DAS ESPECIES DOMÉSTICAS" table:formula="of:=IF([.L79]=&quot;&quot;;[.F79];UPPER([.L79]))" table:style-name="ce35">
            <text:p>CARNES E MIUDEZAS, COMESTÍVEIS, FRESCAS, REFRIGERADAS OU CONGELADAS, DE GALOS, DAS ESPECIES DOMÉSTICAS</text:p>
          </table:table-cell>
          <table:table-cell table:style-name="ce34"/>
          <table:table-cell office:value-type="float" office:value="664" table:formula="of:=[.G79]" table:style-name="ce34">
            <text:p>664</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6" table:style-name="ce34">
            <text:p>666</text:p>
          </table:table-cell>
          <table:table-cell office:value-type="string" table:style-name="ce35">
            <text:p>CARNES E MIUDEZAS, COMESTÍVEIS, FRESCAS, REFRIGERADAS OU CONGELADAS, DE PATOS, DAS ESPECIES DOMÉSTICAS</text:p>
          </table:table-cell>
          <table:table-cell office:value-type="float" office:value="666" table:style-name="ce35">
            <text:p>666</text:p>
          </table:table-cell>
          <table:table-cell office:value-type="date" office:date-value="1920-01-01T00:00:00" table:style-name="ce36">
            <text:p>01/01/1920</text:p>
          </table:table-cell>
          <table:table-cell table:style-name="ce34"/>
          <table:table-cell office:value-type="float" office:value="207000003" table:style-name="ce34">
            <text:p>207000003</text:p>
          </table:table-cell>
          <table:table-cell office:value-type="date" office:date-value="2020-02-06T12:23:05" table:style-name="ce37">
            <text:p>06/02/2020 12:23:05</text:p>
          </table:table-cell>
          <table:table-cell office:value-type="string" office:string-value="" table:formula="of:=IFERROR(VLOOKUP([.J80];[Produtos_RA2018.$C$2:.$D$428];2;FALSE);&quot;&quot;)" table:style-name="ce35"/>
          <table:table-cell office:value-type="string" office:string-value="CARNES E MIUDEZAS, COMESTÍVEIS, FRESCAS, REFRIGERADAS OU CONGELADAS, DE PATOS, DAS ESPECIES DOMÉSTICAS" table:formula="of:=IF([.L80]=&quot;&quot;;[.F80];UPPER([.L80]))" table:style-name="ce35">
            <text:p>CARNES E MIUDEZAS, COMESTÍVEIS, FRESCAS, REFRIGERADAS OU CONGELADAS, DE PATOS, DAS ESPECIES DOMÉSTICAS</text:p>
          </table:table-cell>
          <table:table-cell table:style-name="ce34"/>
          <table:table-cell office:value-type="float" office:value="666" table:formula="of:=[.G80]" table:style-name="ce34">
            <text:p>666</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9" table:style-name="ce34">
            <text:p>669</text:p>
          </table:table-cell>
          <table:table-cell office:value-type="string" table:style-name="ce35">
            <text:p>CARNES E MIUDEZAS, COMESTÍVEIS, FRESCAS, REFRIGERADAS OU CONGELADAS DE PERUAS, DAS ESPECIES DOMÉSTICAS</text:p>
          </table:table-cell>
          <table:table-cell office:value-type="float" office:value="669" table:style-name="ce35">
            <text:p>669</text:p>
          </table:table-cell>
          <table:table-cell office:value-type="date" office:date-value="1920-01-01T00:00:00" table:style-name="ce36">
            <text:p>01/01/1920</text:p>
          </table:table-cell>
          <table:table-cell table:style-name="ce34"/>
          <table:table-cell office:value-type="float" office:value="207000006" table:style-name="ce34">
            <text:p>207000006</text:p>
          </table:table-cell>
          <table:table-cell office:value-type="date" office:date-value="2020-02-06T12:23:05" table:style-name="ce37">
            <text:p>06/02/2020 12:23:05</text:p>
          </table:table-cell>
          <table:table-cell office:value-type="string" office:string-value="" table:formula="of:=IFERROR(VLOOKUP([.J81];[Produtos_RA2018.$C$2:.$D$428];2;FALSE);&quot;&quot;)" table:style-name="ce35"/>
          <table:table-cell office:value-type="string" office:string-value="CARNES E MIUDEZAS, COMESTÍVEIS, FRESCAS, REFRIGERADAS OU CONGELADAS DE PERUAS, DAS ESPECIES DOMÉSTICAS" table:formula="of:=IF([.L81]=&quot;&quot;;[.F81];UPPER([.L81]))" table:style-name="ce35">
            <text:p>CARNES E MIUDEZAS, COMESTÍVEIS, FRESCAS, REFRIGERADAS OU CONGELADAS DE PERUAS, DAS ESPECIES DOMÉSTICAS</text:p>
          </table:table-cell>
          <table:table-cell table:style-name="ce34"/>
          <table:table-cell office:value-type="float" office:value="669" table:formula="of:=[.G81]" table:style-name="ce34">
            <text:p>669</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68" table:style-name="ce34">
            <text:p>668</text:p>
          </table:table-cell>
          <table:table-cell office:value-type="string" table:style-name="ce35">
            <text:p>CARNES E MIUDEZAS, COMESTÍVEIS, FRESCAS, REFRIGERADAS OU CONGELADAS, DE PERUS, DAS ESPECIES DOMÉSTICAS</text:p>
          </table:table-cell>
          <table:table-cell office:value-type="float" office:value="668" table:style-name="ce35">
            <text:p>668</text:p>
          </table:table-cell>
          <table:table-cell office:value-type="date" office:date-value="1920-01-01T00:00:00" table:style-name="ce36">
            <text:p>01/01/1920</text:p>
          </table:table-cell>
          <table:table-cell table:style-name="ce34"/>
          <table:table-cell office:value-type="float" office:value="207000005" table:style-name="ce34">
            <text:p>207000005</text:p>
          </table:table-cell>
          <table:table-cell office:value-type="date" office:date-value="2020-02-06T12:23:05" table:style-name="ce37">
            <text:p>06/02/2020 12:23:05</text:p>
          </table:table-cell>
          <table:table-cell office:value-type="string" office:string-value="" table:formula="of:=IFERROR(VLOOKUP([.J82];[Produtos_RA2018.$C$2:.$D$428];2;FALSE);&quot;&quot;)" table:style-name="ce35"/>
          <table:table-cell office:value-type="string" office:string-value="CARNES E MIUDEZAS, COMESTÍVEIS, FRESCAS, REFRIGERADAS OU CONGELADAS, DE PERUS, DAS ESPECIES DOMÉSTICAS" table:formula="of:=IF([.L82]=&quot;&quot;;[.F82];UPPER([.L82]))" table:style-name="ce35">
            <text:p>CARNES E MIUDEZAS, COMESTÍVEIS, FRESCAS, REFRIGERADAS OU CONGELADAS, DE PERUS, DAS ESPECIES DOMÉSTICAS</text:p>
          </table:table-cell>
          <table:table-cell table:style-name="ce34"/>
          <table:table-cell office:value-type="float" office:value="668" table:formula="of:=[.G82]" table:style-name="ce34">
            <text:p>668</text:p>
          </table:table-cell>
          <table:table-cell table:number-columns-repeated="16369"/>
        </table:table-row>
        <table:table-row table:style-name="ro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0" table:style-name="ce34">
            <text:p>670</text:p>
          </table:table-cell>
          <table:table-cell office:value-type="string" table:style-name="ce35">
            <text:p>CARNES E MIUDEZAS, COMESTÍVEIS, FRESCAS, REFRIGERADAS OU CONGELADAS, DE PINTADAS, DAS ESPECIES DOMÉSTICAS</text:p>
          </table:table-cell>
          <table:table-cell office:value-type="float" office:value="670" table:style-name="ce35">
            <text:p>670</text:p>
          </table:table-cell>
          <table:table-cell office:value-type="date" office:date-value="1920-01-01T00:00:00" table:style-name="ce36">
            <text:p>01/01/1920</text:p>
          </table:table-cell>
          <table:table-cell table:style-name="ce34"/>
          <table:table-cell office:value-type="float" office:value="207000007" table:style-name="ce34">
            <text:p>207000007</text:p>
          </table:table-cell>
          <table:table-cell office:value-type="date" office:date-value="2020-02-06T12:23:05" table:style-name="ce37">
            <text:p>06/02/2020 12:23:05</text:p>
          </table:table-cell>
          <table:table-cell office:value-type="string" office:string-value="" table:formula="of:=IFERROR(VLOOKUP([.J83];[Produtos_RA2018.$C$2:.$D$428];2;FALSE);&quot;&quot;)" table:style-name="ce35"/>
          <table:table-cell office:value-type="string" office:string-value="CARNES E MIUDEZAS, COMESTÍVEIS, FRESCAS, REFRIGERADAS OU CONGELADAS, DE PINTADAS, DAS ESPECIES DOMÉSTICAS" table:formula="of:=IF([.L83]=&quot;&quot;;[.F83];UPPER([.L83]))" table:style-name="ce35">
            <text:p>CARNES E MIUDEZAS, COMESTÍVEIS, FRESCAS, REFRIGERADAS OU CONGELADAS, DE PINTADAS, DAS ESPECIES DOMÉSTICAS</text:p>
          </table:table-cell>
          <table:table-cell table:style-name="ce34"/>
          <table:table-cell office:value-type="float" office:value="670" table:formula="of:=[.G83]" table:style-name="ce34">
            <text:p>670</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2" table:style-name="ce34">
            <text:p>672</text:p>
          </table:table-cell>
          <table:table-cell office:value-type="string" table:style-name="ce35">
            <text:p>GALINHAS, DAS ESPÉCIES DOMÉSTICAS, VIVOS</text:p>
          </table:table-cell>
          <table:table-cell office:value-type="float" office:value="672" table:style-name="ce35">
            <text:p>672</text:p>
          </table:table-cell>
          <table:table-cell office:value-type="date" office:date-value="1920-01-01T00:00:00" table:style-name="ce36">
            <text:p>01/01/1920</text:p>
          </table:table-cell>
          <table:table-cell table:style-name="ce34"/>
          <table:table-cell office:value-type="float" office:value="105000002" table:style-name="ce34">
            <text:p>105000002</text:p>
          </table:table-cell>
          <table:table-cell office:value-type="date" office:date-value="2020-02-06T12:23:09" table:style-name="ce37">
            <text:p>06/02/2020 12:23:09</text:p>
          </table:table-cell>
          <table:table-cell office:value-type="string" office:string-value="" table:formula="of:=IFERROR(VLOOKUP([.J84];[Produtos_RA2018.$C$2:.$D$428];2;FALSE);&quot;&quot;)" table:style-name="ce35"/>
          <table:table-cell office:value-type="string" office:string-value="GALINHAS, DAS ESPÉCIES DOMÉSTICAS, VIVOS" table:formula="of:=IF([.L84]=&quot;&quot;;[.F84];UPPER([.L84]))" table:style-name="ce35">
            <text:p>GALINHAS, DAS ESPÉCIES DOMÉSTICAS, VIVOS</text:p>
          </table:table-cell>
          <table:table-cell table:style-name="ce34"/>
          <table:table-cell office:value-type="float" office:value="672" table:formula="of:=[.G84]" table:style-name="ce34">
            <text:p>672</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1" table:style-name="ce34">
            <text:p>671</text:p>
          </table:table-cell>
          <table:table-cell office:value-type="string" table:style-name="ce35">
            <text:p>GALOS, DAS ESPÉCIES DOMÉSTICAS, VIVOS</text:p>
          </table:table-cell>
          <table:table-cell office:value-type="float" office:value="671" table:style-name="ce35">
            <text:p>671</text:p>
          </table:table-cell>
          <table:table-cell office:value-type="date" office:date-value="1920-01-01T00:00:00" table:style-name="ce36">
            <text:p>01/01/1920</text:p>
          </table:table-cell>
          <table:table-cell table:style-name="ce34"/>
          <table:table-cell office:value-type="float" office:value="105000001" table:style-name="ce34">
            <text:p>105000001</text:p>
          </table:table-cell>
          <table:table-cell office:value-type="date" office:date-value="2020-02-06T12:23:09" table:style-name="ce37">
            <text:p>06/02/2020 12:23:09</text:p>
          </table:table-cell>
          <table:table-cell office:value-type="string" office:string-value="" table:formula="of:=IFERROR(VLOOKUP([.J85];[Produtos_RA2018.$C$2:.$D$428];2;FALSE);&quot;&quot;)" table:style-name="ce35"/>
          <table:table-cell office:value-type="string" office:string-value="GALOS, DAS ESPÉCIES DOMÉSTICAS, VIVOS" table:formula="of:=IF([.L85]=&quot;&quot;;[.F85];UPPER([.L85]))" table:style-name="ce35">
            <text:p>GALOS, DAS ESPÉCIES DOMÉSTICAS, VIVOS</text:p>
          </table:table-cell>
          <table:table-cell table:style-name="ce34"/>
          <table:table-cell office:value-type="float" office:value="671" table:formula="of:=[.G85]" table:style-name="ce34">
            <text:p>671</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4" table:style-name="ce34">
            <text:p>674</text:p>
          </table:table-cell>
          <table:table-cell office:value-type="string" table:style-name="ce35">
            <text:p>GANSOS, DAS ESPÉCIES DOMÉSTICAS, VIVOS</text:p>
          </table:table-cell>
          <table:table-cell office:value-type="float" office:value="674" table:style-name="ce35">
            <text:p>674</text:p>
          </table:table-cell>
          <table:table-cell office:value-type="date" office:date-value="1920-01-01T00:00:00" table:style-name="ce36">
            <text:p>01/01/1920</text:p>
          </table:table-cell>
          <table:table-cell table:style-name="ce34"/>
          <table:table-cell office:value-type="float" office:value="105000004" table:style-name="ce34">
            <text:p>105000004</text:p>
          </table:table-cell>
          <table:table-cell office:value-type="date" office:date-value="2020-02-06T12:23:09" table:style-name="ce37">
            <text:p>06/02/2020 12:23:09</text:p>
          </table:table-cell>
          <table:table-cell office:value-type="string" office:string-value="" table:formula="of:=IFERROR(VLOOKUP([.J86];[Produtos_RA2018.$C$2:.$D$428];2;FALSE);&quot;&quot;)" table:style-name="ce35"/>
          <table:table-cell office:value-type="string" office:string-value="GANSOS, DAS ESPÉCIES DOMÉSTICAS, VIVOS" table:formula="of:=IF([.L86]=&quot;&quot;;[.F86];UPPER([.L86]))" table:style-name="ce35">
            <text:p>GANSOS, DAS ESPÉCIES DOMÉSTICAS, VIVOS</text:p>
          </table:table-cell>
          <table:table-cell table:style-name="ce34"/>
          <table:table-cell office:value-type="float" office:value="674" table:formula="of:=[.G86]" table:style-name="ce34">
            <text:p>674</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9" table:style-name="ce34">
            <text:p>679</text:p>
          </table:table-cell>
          <table:table-cell office:value-type="string" table:style-name="ce35">
            <text:p>GORDURAS DE GALINHAS</text:p>
          </table:table-cell>
          <table:table-cell office:value-type="float" office:value="679" table:style-name="ce35">
            <text:p>679</text:p>
          </table:table-cell>
          <table:table-cell office:value-type="date" office:date-value="1920-01-01T00:00:00" table:style-name="ce36">
            <text:p>01/01/1920</text:p>
          </table:table-cell>
          <table:table-cell table:style-name="ce34"/>
          <table:table-cell office:value-type="float" office:value="1501900002" table:style-name="ce34">
            <text:p>1501900002</text:p>
          </table:table-cell>
          <table:table-cell office:value-type="date" office:date-value="2020-02-06T12:23:10" table:style-name="ce37">
            <text:p>06/02/2020 12:23:10</text:p>
          </table:table-cell>
          <table:table-cell office:value-type="string" office:string-value="" table:formula="of:=IFERROR(VLOOKUP([.J87];[Produtos_RA2018.$C$2:.$D$428];2;FALSE);&quot;&quot;)" table:style-name="ce35"/>
          <table:table-cell office:value-type="string" office:string-value="GORDURAS DE GALINHAS" table:formula="of:=IF([.L87]=&quot;&quot;;[.F87];UPPER([.L87]))" table:style-name="ce35">
            <text:p>GORDURAS DE GALINHAS</text:p>
          </table:table-cell>
          <table:table-cell table:style-name="ce34"/>
          <table:table-cell office:value-type="float" office:value="679" table:formula="of:=[.G87]" table:style-name="ce34">
            <text:p>679</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8" table:style-name="ce34">
            <text:p>678</text:p>
          </table:table-cell>
          <table:table-cell office:value-type="string" table:style-name="ce35">
            <text:p>GORDURAS DE GALOS</text:p>
          </table:table-cell>
          <table:table-cell office:value-type="float" office:value="678" table:style-name="ce35">
            <text:p>678</text:p>
          </table:table-cell>
          <table:table-cell office:value-type="date" office:date-value="1920-01-01T00:00:00" table:style-name="ce36">
            <text:p>01/01/1920</text:p>
          </table:table-cell>
          <table:table-cell table:style-name="ce34"/>
          <table:table-cell office:value-type="float" office:value="1501900001" table:style-name="ce34">
            <text:p>1501900001</text:p>
          </table:table-cell>
          <table:table-cell office:value-type="date" office:date-value="2020-02-06T12:23:10" table:style-name="ce37">
            <text:p>06/02/2020 12:23:10</text:p>
          </table:table-cell>
          <table:table-cell office:value-type="string" office:string-value="" table:formula="of:=IFERROR(VLOOKUP([.J88];[Produtos_RA2018.$C$2:.$D$428];2;FALSE);&quot;&quot;)" table:style-name="ce35"/>
          <table:table-cell office:value-type="string" office:string-value="GORDURAS DE GALOS" table:formula="of:=IF([.L88]=&quot;&quot;;[.F88];UPPER([.L88]))" table:style-name="ce35">
            <text:p>GORDURAS DE GALOS</text:p>
          </table:table-cell>
          <table:table-cell table:style-name="ce34"/>
          <table:table-cell office:value-type="float" office:value="678" table:formula="of:=[.G88]" table:style-name="ce34">
            <text:p>678</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81" table:style-name="ce34">
            <text:p>681</text:p>
          </table:table-cell>
          <table:table-cell office:value-type="string" table:style-name="ce35">
            <text:p>GORDURAS DE GANSOS</text:p>
          </table:table-cell>
          <table:table-cell office:value-type="float" office:value="681" table:style-name="ce35">
            <text:p>681</text:p>
          </table:table-cell>
          <table:table-cell office:value-type="date" office:date-value="1920-01-01T00:00:00" table:style-name="ce36">
            <text:p>01/01/1920</text:p>
          </table:table-cell>
          <table:table-cell table:style-name="ce34"/>
          <table:table-cell office:value-type="float" office:value="1501900004" table:style-name="ce34">
            <text:p>1501900004</text:p>
          </table:table-cell>
          <table:table-cell office:value-type="date" office:date-value="2020-02-06T12:23:10" table:style-name="ce37">
            <text:p>06/02/2020 12:23:10</text:p>
          </table:table-cell>
          <table:table-cell office:value-type="string" office:string-value="" table:formula="of:=IFERROR(VLOOKUP([.J89];[Produtos_RA2018.$C$2:.$D$428];2;FALSE);&quot;&quot;)" table:style-name="ce35"/>
          <table:table-cell office:value-type="string" office:string-value="GORDURAS DE GANSOS" table:formula="of:=IF([.L89]=&quot;&quot;;[.F89];UPPER([.L89]))" table:style-name="ce35">
            <text:p>GORDURAS DE GANSOS</text:p>
          </table:table-cell>
          <table:table-cell table:style-name="ce34"/>
          <table:table-cell office:value-type="float" office:value="681" table:formula="of:=[.G89]" table:style-name="ce34">
            <text:p>681</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80" table:style-name="ce34">
            <text:p>680</text:p>
          </table:table-cell>
          <table:table-cell office:value-type="string" table:style-name="ce35">
            <text:p>GORDURAS DE PATOS</text:p>
          </table:table-cell>
          <table:table-cell office:value-type="float" office:value="680" table:style-name="ce35">
            <text:p>680</text:p>
          </table:table-cell>
          <table:table-cell office:value-type="date" office:date-value="1920-01-01T00:00:00" table:style-name="ce36">
            <text:p>01/01/1920</text:p>
          </table:table-cell>
          <table:table-cell table:style-name="ce34"/>
          <table:table-cell office:value-type="float" office:value="1501900003" table:style-name="ce34">
            <text:p>1501900003</text:p>
          </table:table-cell>
          <table:table-cell office:value-type="date" office:date-value="2020-02-06T12:23:10" table:style-name="ce37">
            <text:p>06/02/2020 12:23:10</text:p>
          </table:table-cell>
          <table:table-cell office:value-type="string" office:string-value="" table:formula="of:=IFERROR(VLOOKUP([.J90];[Produtos_RA2018.$C$2:.$D$428];2;FALSE);&quot;&quot;)" table:style-name="ce35"/>
          <table:table-cell office:value-type="string" office:string-value="GORDURAS DE PATOS" table:formula="of:=IF([.L90]=&quot;&quot;;[.F90];UPPER([.L90]))" table:style-name="ce35">
            <text:p>GORDURAS DE PATOS</text:p>
          </table:table-cell>
          <table:table-cell table:style-name="ce34"/>
          <table:table-cell office:value-type="float" office:value="680" table:formula="of:=[.G90]" table:style-name="ce34">
            <text:p>680</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83" table:style-name="ce34">
            <text:p>683</text:p>
          </table:table-cell>
          <table:table-cell office:value-type="string" table:style-name="ce35">
            <text:p>GORDURAS DE PERUAS</text:p>
          </table:table-cell>
          <table:table-cell office:value-type="float" office:value="683" table:style-name="ce35">
            <text:p>683</text:p>
          </table:table-cell>
          <table:table-cell office:value-type="date" office:date-value="1920-01-01T00:00:00" table:style-name="ce36">
            <text:p>01/01/1920</text:p>
          </table:table-cell>
          <table:table-cell table:style-name="ce34"/>
          <table:table-cell office:value-type="float" office:value="1501900006" table:style-name="ce34">
            <text:p>1501900006</text:p>
          </table:table-cell>
          <table:table-cell office:value-type="date" office:date-value="2020-02-06T12:23:10" table:style-name="ce37">
            <text:p>06/02/2020 12:23:10</text:p>
          </table:table-cell>
          <table:table-cell office:value-type="string" office:string-value="" table:formula="of:=IFERROR(VLOOKUP([.J91];[Produtos_RA2018.$C$2:.$D$428];2;FALSE);&quot;&quot;)" table:style-name="ce35"/>
          <table:table-cell office:value-type="string" office:string-value="GORDURAS DE PERUAS" table:formula="of:=IF([.L91]=&quot;&quot;;[.F91];UPPER([.L91]))" table:style-name="ce35">
            <text:p>GORDURAS DE PERUAS</text:p>
          </table:table-cell>
          <table:table-cell table:style-name="ce34"/>
          <table:table-cell office:value-type="float" office:value="683" table:formula="of:=[.G91]" table:style-name="ce34">
            <text:p>683</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82" table:style-name="ce34">
            <text:p>682</text:p>
          </table:table-cell>
          <table:table-cell office:value-type="string" table:style-name="ce35">
            <text:p>GORDURAS DE PERUS</text:p>
          </table:table-cell>
          <table:table-cell office:value-type="float" office:value="682" table:style-name="ce35">
            <text:p>682</text:p>
          </table:table-cell>
          <table:table-cell office:value-type="date" office:date-value="1920-01-01T00:00:00" table:style-name="ce36">
            <text:p>01/01/1920</text:p>
          </table:table-cell>
          <table:table-cell table:style-name="ce34"/>
          <table:table-cell office:value-type="float" office:value="1501900005" table:style-name="ce34">
            <text:p>1501900005</text:p>
          </table:table-cell>
          <table:table-cell office:value-type="date" office:date-value="2020-02-06T12:23:10" table:style-name="ce37">
            <text:p>06/02/2020 12:23:10</text:p>
          </table:table-cell>
          <table:table-cell office:value-type="string" office:string-value="" table:formula="of:=IFERROR(VLOOKUP([.J92];[Produtos_RA2018.$C$2:.$D$428];2;FALSE);&quot;&quot;)" table:style-name="ce35"/>
          <table:table-cell office:value-type="string" office:string-value="GORDURAS DE PERUS" table:formula="of:=IF([.L92]=&quot;&quot;;[.F92];UPPER([.L92]))" table:style-name="ce35">
            <text:p>GORDURAS DE PERUS</text:p>
          </table:table-cell>
          <table:table-cell table:style-name="ce34"/>
          <table:table-cell office:value-type="float" office:value="682" table:formula="of:=[.G92]" table:style-name="ce34">
            <text:p>682</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84" table:style-name="ce34">
            <text:p>684</text:p>
          </table:table-cell>
          <table:table-cell office:value-type="string" table:style-name="ce35">
            <text:p>GORDURAS DE PINTADAS</text:p>
          </table:table-cell>
          <table:table-cell office:value-type="float" office:value="684" table:style-name="ce35">
            <text:p>684</text:p>
          </table:table-cell>
          <table:table-cell office:value-type="date" office:date-value="1920-01-01T00:00:00" table:style-name="ce36">
            <text:p>01/01/1920</text:p>
          </table:table-cell>
          <table:table-cell table:style-name="ce34"/>
          <table:table-cell office:value-type="float" office:value="1501900007" table:style-name="ce34">
            <text:p>1501900007</text:p>
          </table:table-cell>
          <table:table-cell office:value-type="date" office:date-value="2020-02-06T12:23:10" table:style-name="ce37">
            <text:p>06/02/2020 12:23:10</text:p>
          </table:table-cell>
          <table:table-cell office:value-type="string" office:string-value="" table:formula="of:=IFERROR(VLOOKUP([.J93];[Produtos_RA2018.$C$2:.$D$428];2;FALSE);&quot;&quot;)" table:style-name="ce35"/>
          <table:table-cell office:value-type="string" office:string-value="GORDURAS DE PINTADAS" table:formula="of:=IF([.L93]=&quot;&quot;;[.F93];UPPER([.L93]))" table:style-name="ce35">
            <text:p>GORDURAS DE PINTADAS</text:p>
          </table:table-cell>
          <table:table-cell table:style-name="ce34"/>
          <table:table-cell office:value-type="float" office:value="684" table:formula="of:=[.G93]" table:style-name="ce34">
            <text:p>684</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3" table:style-name="ce34">
            <text:p>673</text:p>
          </table:table-cell>
          <table:table-cell office:value-type="string" table:style-name="ce35">
            <text:p>PATOS, <text:s/>DAS ESPÉCIES DOMÉSTICAS, VIVOS</text:p>
          </table:table-cell>
          <table:table-cell office:value-type="float" office:value="673" table:style-name="ce35">
            <text:p>673</text:p>
          </table:table-cell>
          <table:table-cell office:value-type="date" office:date-value="1920-01-01T00:00:00" table:style-name="ce36">
            <text:p>01/01/1920</text:p>
          </table:table-cell>
          <table:table-cell table:style-name="ce34"/>
          <table:table-cell office:value-type="float" office:value="105000003" table:style-name="ce34">
            <text:p>105000003</text:p>
          </table:table-cell>
          <table:table-cell office:value-type="date" office:date-value="2020-02-06T12:23:16" table:style-name="ce37">
            <text:p>06/02/2020 12:23:16</text:p>
          </table:table-cell>
          <table:table-cell office:value-type="string" office:string-value="" table:formula="of:=IFERROR(VLOOKUP([.J94];[Produtos_RA2018.$C$2:.$D$428];2;FALSE);&quot;&quot;)" table:style-name="ce35"/>
          <table:table-cell office:value-type="string" office:string-value="PATOS,  DAS ESPÉCIES DOMÉSTICAS, VIVOS" table:formula="of:=IF([.L94]=&quot;&quot;;[.F94];UPPER([.L94]))" table:style-name="ce35">
            <text:p>PATOS, <text:s/>DAS ESPÉCIES DOMÉSTICAS, VIVOS</text:p>
          </table:table-cell>
          <table:table-cell table:style-name="ce34"/>
          <table:table-cell office:value-type="float" office:value="673" table:formula="of:=[.G94]" table:style-name="ce34">
            <text:p>673</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6" table:style-name="ce34">
            <text:p>676</text:p>
          </table:table-cell>
          <table:table-cell office:value-type="string" table:style-name="ce35">
            <text:p>PERUAS, DAS ESPÉCIES DOMÉSTICAS, VIVOS</text:p>
          </table:table-cell>
          <table:table-cell office:value-type="float" office:value="676" table:style-name="ce35">
            <text:p>676</text:p>
          </table:table-cell>
          <table:table-cell office:value-type="date" office:date-value="1920-01-01T00:00:00" table:style-name="ce36">
            <text:p>01/01/1920</text:p>
          </table:table-cell>
          <table:table-cell table:style-name="ce34"/>
          <table:table-cell office:value-type="float" office:value="105000006" table:style-name="ce34">
            <text:p>105000006</text:p>
          </table:table-cell>
          <table:table-cell office:value-type="date" office:date-value="2020-02-06T12:23:16" table:style-name="ce37">
            <text:p>06/02/2020 12:23:16</text:p>
          </table:table-cell>
          <table:table-cell office:value-type="string" office:string-value="" table:formula="of:=IFERROR(VLOOKUP([.J95];[Produtos_RA2018.$C$2:.$D$428];2;FALSE);&quot;&quot;)" table:style-name="ce35"/>
          <table:table-cell office:value-type="string" office:string-value="PERUAS, DAS ESPÉCIES DOMÉSTICAS, VIVOS" table:formula="of:=IF([.L95]=&quot;&quot;;[.F95];UPPER([.L95]))" table:style-name="ce35">
            <text:p>PERUAS, DAS ESPÉCIES DOMÉSTICAS, VIVOS</text:p>
          </table:table-cell>
          <table:table-cell table:style-name="ce34"/>
          <table:table-cell office:value-type="float" office:value="676" table:formula="of:=[.G95]" table:style-name="ce34">
            <text:p>676</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5" table:style-name="ce34">
            <text:p>675</text:p>
          </table:table-cell>
          <table:table-cell office:value-type="string" table:style-name="ce35">
            <text:p>PERUS, DAS ESPÉCIES DOMÉSTICAS, VIVOS</text:p>
          </table:table-cell>
          <table:table-cell office:value-type="float" office:value="675" table:style-name="ce35">
            <text:p>675</text:p>
          </table:table-cell>
          <table:table-cell office:value-type="date" office:date-value="1920-01-01T00:00:00" table:style-name="ce36">
            <text:p>01/01/1920</text:p>
          </table:table-cell>
          <table:table-cell table:style-name="ce34"/>
          <table:table-cell office:value-type="float" office:value="105000005" table:style-name="ce34">
            <text:p>105000005</text:p>
          </table:table-cell>
          <table:table-cell office:value-type="date" office:date-value="2020-02-06T12:23:16" table:style-name="ce37">
            <text:p>06/02/2020 12:23:16</text:p>
          </table:table-cell>
          <table:table-cell office:value-type="string" office:string-value="" table:formula="of:=IFERROR(VLOOKUP([.J96];[Produtos_RA2018.$C$2:.$D$428];2;FALSE);&quot;&quot;)" table:style-name="ce35"/>
          <table:table-cell office:value-type="string" office:string-value="PERUS, DAS ESPÉCIES DOMÉSTICAS, VIVOS" table:formula="of:=IF([.L96]=&quot;&quot;;[.F96];UPPER([.L96]))" table:style-name="ce35">
            <text:p>PERUS, DAS ESPÉCIES DOMÉSTICAS, VIVOS</text:p>
          </table:table-cell>
          <table:table-cell table:style-name="ce34"/>
          <table:table-cell office:value-type="float" office:value="675" table:formula="of:=[.G96]" table:style-name="ce34">
            <text:p>675</text:p>
          </table:table-cell>
          <table:table-cell table:number-columns-repeated="16369"/>
        </table:table-row>
        <table:table-row table:style-name="ro16" table:visibility="filter">
          <table:table-cell office:value-type="float" office:value="12" table:style-name="ce34">
            <text:p>12</text:p>
          </table:table-cell>
          <table:table-cell office:value-type="string" table:style-name="ce35">
            <text:p>CARNE DE AVES DE CAPOEIRA</text:p>
          </table:table-cell>
          <table:table-cell office:value-type="date" office:date-value="1920-01-01T00:00:00" table:style-name="ce36">
            <text:p>01/01/1920</text:p>
          </table:table-cell>
          <table:table-cell table:style-name="ce34"/>
          <table:table-cell office:value-type="float" office:value="677" table:style-name="ce34">
            <text:p>677</text:p>
          </table:table-cell>
          <table:table-cell office:value-type="string" table:style-name="ce35">
            <text:p>PINTADAS, DAS ESPÉCIES DOMÉSTICAS, VIVOS</text:p>
          </table:table-cell>
          <table:table-cell office:value-type="float" office:value="677" table:style-name="ce35">
            <text:p>677</text:p>
          </table:table-cell>
          <table:table-cell office:value-type="date" office:date-value="1920-01-01T00:00:00" table:style-name="ce36">
            <text:p>01/01/1920</text:p>
          </table:table-cell>
          <table:table-cell table:style-name="ce34"/>
          <table:table-cell office:value-type="float" office:value="105000007" table:style-name="ce34">
            <text:p>105000007</text:p>
          </table:table-cell>
          <table:table-cell office:value-type="date" office:date-value="2020-02-06T12:23:17" table:style-name="ce37">
            <text:p>06/02/2020 12:23:17</text:p>
          </table:table-cell>
          <table:table-cell office:value-type="string" office:string-value="" table:formula="of:=IFERROR(VLOOKUP([.J97];[Produtos_RA2018.$C$2:.$D$428];2;FALSE);&quot;&quot;)" table:style-name="ce35"/>
          <table:table-cell office:value-type="string" office:string-value="PINTADAS, DAS ESPÉCIES DOMÉSTICAS, VIVOS" table:formula="of:=IF([.L97]=&quot;&quot;;[.F97];UPPER([.L97]))" table:style-name="ce35">
            <text:p>PINTADAS, DAS ESPÉCIES DOMÉSTICAS, VIVOS</text:p>
          </table:table-cell>
          <table:table-cell table:style-name="ce34"/>
          <table:table-cell office:value-type="float" office:value="677" table:formula="of:=[.G97]" table:style-name="ce34">
            <text:p>677</text:p>
          </table:table-cell>
          <table:table-cell table:number-columns-repeated="16369"/>
        </table:table-row>
        <table:table-row table:style-name="ro16" table:visibility="filter">
          <table:table-cell office:value-type="float" office:value="12" table:style-name="ce38">
            <text:p>12</text:p>
          </table:table-cell>
          <table:table-cell office:value-type="string" table:style-name="ce39">
            <text:p>CARNE DE AVES DE CAPOEIR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98];[Produtos_RA2018.$C$2:.$D$428];2;FALSE);&quot;&quot;)" table:style-name="ce35"/>
          <table:table-cell office:value-type="string" office:string-value="DEVOLUÇÕES" table:formula="of:=IF([.L98]=&quot;&quot;;[.F98];UPPER([.L98]))" table:style-name="ce35">
            <text:p>DEVOLUÇÕES</text:p>
          </table:table-cell>
          <table:table-cell table:style-name="ce34"/>
          <table:table-cell office:value-type="string" office:string-value="PRDDEV" table:formula="of:=[.G98]" table:style-name="ce34">
            <text:p>PRDDEV</text:p>
          </table:table-cell>
          <table:table-cell table:number-columns-repeated="16369"/>
        </table:table-row>
        <table:table-row table:style-name="ro11" table:visibility="filter">
          <table:table-cell office:value-type="float" office:value="12" table:style-name="ce38">
            <text:p>12</text:p>
          </table:table-cell>
          <table:table-cell office:value-type="string" table:style-name="ce39">
            <text:p>CARNE DE AVES DE CAPOEIR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99];[Produtos_RA2018.$C$2:.$D$428];2;FALSE);&quot;&quot;)" table:style-name="ce35"/>
          <table:table-cell office:value-type="string" office:string-value="DESCONTOS e ABATIMENTOS" table:formula="of:=IF([.L99]=&quot;&quot;;[.F99];UPPER([.L99]))" table:style-name="ce35">
            <text:p>DESCONTOS e ABATIMENTOS</text:p>
          </table:table-cell>
          <table:table-cell table:style-name="ce34"/>
          <table:table-cell office:value-type="string" office:string-value="PRDABA" table:formula="of:=[.G99]" table:style-name="ce34">
            <text:p>PRDABA</text:p>
          </table:table-cell>
          <table:table-cell table:number-columns-repeated="16369"/>
        </table:table-row>
        <table:table-row table:style-name="ro16" table:visibility="filter">
          <table:table-cell office:value-type="float" office:value="12" table:style-name="ce38">
            <text:p>12</text:p>
          </table:table-cell>
          <table:table-cell office:value-type="string" table:style-name="ce39">
            <text:p>CARNE DE AVES DE CAPOEIR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100];[Produtos_RA2018.$C$2:.$D$428];2;FALSE);&quot;&quot;)" table:style-name="ce35"/>
          <table:table-cell office:value-type="string" office:string-value="OUTROS DESCONTOS" table:formula="of:=IF([.L100]=&quot;&quot;;[.F100];UPPER([.L100]))" table:style-name="ce35">
            <text:p>OUTROS DESCONTOS</text:p>
          </table:table-cell>
          <table:table-cell table:style-name="ce34"/>
          <table:table-cell office:value-type="string" office:string-value="PRDDES" table:formula="of:=[.G100]" table:style-name="ce34">
            <text:p>PRDDES</text:p>
          </table:table-cell>
          <table:table-cell table:number-columns-repeated="16369"/>
        </table:table-row>
        <table:table-row table:style-name="ro40" table:visibility="filter">
          <table:table-cell office:value-type="float" office:value="12" table:style-name="ce38">
            <text:p>12</text:p>
          </table:table-cell>
          <table:table-cell office:value-type="string" table:style-name="ce39">
            <text:p>CARNE DE AVES DE CAPOEIRA</text:p>
          </table:table-cell>
          <table:table-cell office:value-type="date" office:date-value="1920-01-01T00:00:00" table:style-name="ce40">
            <text:p>01/01/1920</text:p>
          </table:table-cell>
          <table:table-cell table:style-name="ce38"/>
          <table:table-cell office:value-type="string" table:style-name="ce42">
            <text:p>INDSEG</text:p>
          </table:table-cell>
          <table:table-cell office:value-type="string" table:style-name="ce39">
            <text:p>INDEMINIZAÇÕES DE SEGUROS</text:p>
          </table:table-cell>
          <table:table-cell office:value-type="string" table:style-name="ce42">
            <text:p>INDSEG</text:p>
          </table:table-cell>
          <table:table-cell office:value-type="date" office:date-value="1990-01-01T00:00:00" table:style-name="ce36">
            <text:p>01/01/1990</text:p>
          </table:table-cell>
          <table:table-cell table:number-columns-repeated="2" table:style-name="ce34"/>
          <table:table-cell table:style-name="ce37"/>
          <table:table-cell office:value-type="string" office:string-value="" table:formula="of:=IFERROR(VLOOKUP([.J101];[Produtos_RA2018.$C$2:.$D$428];2;FALSE);&quot;&quot;)" table:style-name="ce35"/>
          <table:table-cell office:value-type="string" office:string-value="INDEMINIZAÇÕES DE SEGUROS" table:formula="of:=IF([.L101]=&quot;&quot;;[.F101];UPPER([.L101]))" table:style-name="ce35">
            <text:p>INDEMINIZAÇÕES DE SEGUROS</text:p>
          </table:table-cell>
          <table:table-cell table:style-name="ce34"/>
          <table:table-cell office:value-type="string" office:string-value="INDSEG" table:formula="of:=[.G101]" table:style-name="ce34">
            <text:p>INDSEG</text:p>
          </table:table-cell>
          <table:table-cell table:number-columns-repeated="16369"/>
        </table:table-row>
        <table:table-row table:style-name="ro16" table:visibility="filter">
          <table:table-cell office:value-type="float" office:value="12" table:style-name="ce38">
            <text:p>12</text:p>
          </table:table-cell>
          <table:table-cell office:value-type="string" table:style-name="ce39">
            <text:p>CARNE DE AVES DE CAPOEIRA</text:p>
          </table:table-cell>
          <table:table-cell office:value-type="date" office:date-value="1920-01-01T00:00:00" table:style-name="ce40">
            <text:p>01/01/1920</text:p>
          </table:table-cell>
          <table:table-cell table:style-name="ce38"/>
          <table:table-cell office:value-type="string" table:style-name="ce42">
            <text:p>SUBPROD</text:p>
          </table:table-cell>
          <table:table-cell office:value-type="string" table:style-name="ce39">
            <text:p>SUBPRODUTOS</text:p>
          </table:table-cell>
          <table:table-cell office:value-type="string" table:style-name="ce42">
            <text:p>SUBPROD</text:p>
          </table:table-cell>
          <table:table-cell office:value-type="date" office:date-value="2019-12-01T00:00:00" table:style-name="ce36">
            <text:p>01/12/2019</text:p>
          </table:table-cell>
          <table:table-cell table:number-columns-repeated="2" table:style-name="ce34"/>
          <table:table-cell table:style-name="ce37"/>
          <table:table-cell office:value-type="string" office:string-value="" table:formula="of:=IFERROR(VLOOKUP([.J102];[Produtos_RA2018.$C$2:.$D$428];2;FALSE);&quot;&quot;)" table:style-name="ce35"/>
          <table:table-cell office:value-type="string" office:string-value="SUBPRODUTOS" table:formula="of:=IF([.L102]=&quot;&quot;;[.F102];UPPER([.L102]))" table:style-name="ce35">
            <text:p>SUBPRODUTOS</text:p>
          </table:table-cell>
          <table:table-cell table:style-name="ce34"/>
          <table:table-cell office:value-type="string" office:string-value="SUBPROD" table:formula="of:=[.G102]" table:style-name="ce34">
            <text:p>SUBPROD</text:p>
          </table:table-cell>
          <table:table-cell table:number-columns-repeated="16369"/>
        </table:table-row>
        <table:table-row table:style-name="ro41"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style-name="ce34"/>
          <table:table-cell office:value-type="float" office:value="606" table:style-name="ce34">
            <text:p>606</text:p>
          </table:table-cell>
          <table:table-cell office:value-type="string" table:style-name="ce35">
            <text:p>BOVINOS DAS ESPÉCIES DOMÉSTICAS, VIVOS, NÃO REPRODUTORES DE RAÇA PURA</text:p>
          </table:table-cell>
          <table:table-cell office:value-type="float" office:value="606" table:style-name="ce35">
            <text:p>606</text:p>
          </table:table-cell>
          <table:table-cell office:value-type="date" office:date-value="1920-01-01T00:00:00" table:style-name="ce36">
            <text:p>01/01/1920</text:p>
          </table:table-cell>
          <table:table-cell table:style-name="ce34"/>
          <table:table-cell office:value-type="float" office:value="102290000" table:style-name="ce34">
            <text:p>102290000</text:p>
          </table:table-cell>
          <table:table-cell office:value-type="date" office:date-value="2020-02-06T12:23:02" table:style-name="ce37">
            <text:p>06/02/2020 12:23:02</text:p>
          </table:table-cell>
          <table:table-cell office:value-type="string" office:string-value="ANIMAIS VIVOS DA ESPÉCIE BOVINA REPRODUTORES DE RAÇA PURA (EXCETO DAS ESPÉCIES DOMÉSTICAS E BÚFALOS)" table:formula="of:=IFERROR(VLOOKUP([.J103];[Produtos_RA2018.$C$2:.$D$428];2;FALSE);&quot;&quot;)" table:style-name="ce35">
            <text:p>ANIMAIS VIVOS DA ESPÉCIE BOVINA REPRODUTORES DE RAÇA PURA (EXCETO DAS ESPÉCIES DOMÉSTICAS E BÚFALOS)</text:p>
          </table:table-cell>
          <table:table-cell office:value-type="string" office:string-value="ANIMAIS VIVOS DA ESPÉCIE BOVINA REPRODUTORES DE RAÇA PURA (EXCETO DAS ESPÉCIES DOMÉSTICAS E BÚFALOS)" table:formula="of:=IF([.L103]=&quot;&quot;;[.F103];UPPER([.L103]))" table:style-name="ce35">
            <text:p>ANIMAIS VIVOS DA ESPÉCIE BOVINA REPRODUTORES DE RAÇA PURA (EXCETO DAS ESPÉCIES DOMÉSTICAS E BÚFALOS)</text:p>
          </table:table-cell>
          <table:table-cell table:style-name="ce34"/>
          <table:table-cell office:value-type="float" office:value="606" table:formula="of:=[.G103]" table:style-name="ce34">
            <text:p>606</text:p>
          </table:table-cell>
          <table:table-cell table:number-columns-repeated="16369"/>
        </table:table-row>
        <table:table-row table:style-name="ro42"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style-name="ce34"/>
          <table:table-cell office:value-type="float" office:value="332" table:style-name="ce34">
            <text:p>332</text:p>
          </table:table-cell>
          <table:table-cell office:value-type="string" table:style-name="ce35">
            <text:p>CARNES DE ANIMAIS DA ESPÉCIE BOVINA, FRESCAS OU REFRIGERADAS</text:p>
          </table:table-cell>
          <table:table-cell office:value-type="float" office:value="332" table:style-name="ce35">
            <text:p>332</text:p>
          </table:table-cell>
          <table:table-cell office:value-type="date" office:date-value="1920-01-01T00:00:00" table:style-name="ce36">
            <text:p>01/01/1920</text:p>
          </table:table-cell>
          <table:table-cell table:style-name="ce34"/>
          <table:table-cell office:value-type="float" office:value="201000000" table:style-name="ce34">
            <text:p>201000000</text:p>
          </table:table-cell>
          <table:table-cell office:value-type="date" office:date-value="2020-02-06T12:23:04" table:style-name="ce37">
            <text:p>06/02/2020 12:23:04</text:p>
          </table:table-cell>
          <table:table-cell office:value-type="string" office:string-value="CARNES DE ANIMAIS DA ESPÉCIE BOVINA, FRESCAS OU REFRIGERADAS" table:formula="of:=IFERROR(VLOOKUP([.J104];[Produtos_RA2018.$C$2:.$D$428];2;FALSE);&quot;&quot;)" table:style-name="ce35">
            <text:p>CARNES DE ANIMAIS DA ESPÉCIE BOVINA, FRESCAS OU REFRIGERADAS</text:p>
          </table:table-cell>
          <table:table-cell office:value-type="string" office:string-value="CARNES DE ANIMAIS DA ESPÉCIE BOVINA, FRESCAS OU REFRIGERADAS" table:formula="of:=IF([.L104]=&quot;&quot;;[.F104];UPPER([.L104]))" table:style-name="ce35">
            <text:p>CARNES DE ANIMAIS DA ESPÉCIE BOVINA, FRESCAS OU REFRIGERADAS</text:p>
          </table:table-cell>
          <table:table-cell table:style-name="ce34"/>
          <table:table-cell office:value-type="float" office:value="332" table:formula="of:=[.G104]" table:style-name="ce34">
            <text:p>332</text:p>
          </table:table-cell>
          <table:table-cell table:number-columns-repeated="16369"/>
        </table:table-row>
        <table:table-row table:style-name="ro43"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style-name="ce34"/>
          <table:table-cell office:value-type="float" office:value="608" table:style-name="ce34">
            <text:p>608</text:p>
          </table:table-cell>
          <table:table-cell office:value-type="string" table:style-name="ce35">
            <text:p>GORDURAS DE ANIMAIS DA ESPECIE BOVINA, EXCEPTO OS DA POSIÇÃO 1503</text:p>
          </table:table-cell>
          <table:table-cell office:value-type="float" office:value="608" table:style-name="ce35">
            <text:p>608</text:p>
          </table:table-cell>
          <table:table-cell office:value-type="date" office:date-value="1920-01-01T00:00:00" table:style-name="ce36">
            <text:p>01/01/1920</text:p>
          </table:table-cell>
          <table:table-cell table:style-name="ce34"/>
          <table:table-cell office:value-type="float" office:value="1502109000" table:style-name="ce34">
            <text:p>1502109000</text:p>
          </table:table-cell>
          <table:table-cell office:value-type="date" office:date-value="2020-02-06T12:23:10" table:style-name="ce37">
            <text:p>06/02/2020 12:23:10</text:p>
          </table:table-cell>
          <table:table-cell office:value-type="string" office:string-value="GORDURAS DE ANIMAIS DAS ESPÉCIES BOVINA, EXCETO AS DA POSIÇÃO 1503" table:formula="of:=IFERROR(VLOOKUP([.J105];[Produtos_RA2018.$C$2:.$D$428];2;FALSE);&quot;&quot;)" table:style-name="ce35">
            <text:p>GORDURAS DE ANIMAIS DAS ESPÉCIES BOVINA, EXCETO AS DA POSIÇÃO 1503</text:p>
          </table:table-cell>
          <table:table-cell office:value-type="string" office:string-value="GORDURAS DE ANIMAIS DAS ESPÉCIES BOVINA, EXCETO AS DA POSIÇÃO 1503" table:formula="of:=IF([.L105]=&quot;&quot;;[.F105];UPPER([.L105]))" table:style-name="ce35">
            <text:p>GORDURAS DE ANIMAIS DAS ESPÉCIES BOVINA, EXCETO AS DA POSIÇÃO 1503</text:p>
          </table:table-cell>
          <table:table-cell table:style-name="ce34"/>
          <table:table-cell office:value-type="float" office:value="608" table:formula="of:=[.G105]" table:style-name="ce34">
            <text:p>608</text:p>
          </table:table-cell>
          <table:table-cell table:number-columns-repeated="16369"/>
        </table:table-row>
        <table:table-row table:style-name="ro44"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style-name="ce34"/>
          <table:table-cell office:value-type="float" office:value="607" table:style-name="ce34">
            <text:p>607</text:p>
          </table:table-cell>
          <table:table-cell office:value-type="string" table:style-name="ce35">
            <text:p>MIUDEZAS DE BOVINOS, FRESCAS OU REFRIGERADAS (EXCETO PARA FABRICAÇÃO DE PRODUTOS FARMACÊUTICOS, ASSIM COMO, PILARES DO DIAFRAGMA E DIAFRAGMAS)</text:p>
          </table:table-cell>
          <table:table-cell office:value-type="float" office:value="607" table:style-name="ce35">
            <text:p>607</text:p>
          </table:table-cell>
          <table:table-cell office:value-type="date" office:date-value="1920-01-01T00:00:00" table:style-name="ce36">
            <text:p>01/01/1920</text:p>
          </table:table-cell>
          <table:table-cell table:style-name="ce34"/>
          <table:table-cell office:value-type="float" office:value="206109800" table:style-name="ce34">
            <text:p>206109800</text:p>
          </table:table-cell>
          <table:table-cell office:value-type="date" office:date-value="2020-02-06T12:23:12" table:style-name="ce37">
            <text:p>06/02/2020 12:23:12</text:p>
          </table:table-cell>
          <table:table-cell office:value-type="string" office:string-value="" table:formula="of:=IFERROR(VLOOKUP([.J106];[Produtos_RA2018.$C$2:.$D$428];2;FALSE);&quot;&quot;)" table:style-name="ce35"/>
          <table:table-cell office:value-type="string" office:string-value="MIUDEZAS DE BOVINOS, FRESCAS OU REFRIGERADAS (EXCETO PARA FABRICAÇÃO DE PRODUTOS FARMACÊUTICOS, ASSIM COMO, PILARES DO DIAFRAGMA E DIAFRAGMAS)" table:formula="of:=IF([.L106]=&quot;&quot;;[.F106];UPPER([.L106]))" table:style-name="ce35">
            <text:p>MIUDEZAS DE BOVINOS, FRESCAS OU REFRIGERADAS (EXCETO PARA FABRICAÇÃO DE PRODUTOS FARMACÊUTICOS, ASSIM COMO, PILARES DO DIAFRAGMA E DIAFRAGMAS)</text:p>
          </table:table-cell>
          <table:table-cell table:style-name="ce34"/>
          <table:table-cell office:value-type="float" office:value="607" table:formula="of:=[.G106]" table:style-name="ce34">
            <text:p>607</text:p>
          </table:table-cell>
          <table:table-cell table:number-columns-repeated="16369"/>
        </table:table-row>
        <table:table-row table:style-name="ro44"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CARNES DE ANIMAIS DA ESPÉCIE BOVINA, CONGELADAS</text:p>
          </table:table-cell>
          <table:table-cell office:value-type="float" office:value="942" table:style-name="ce35">
            <text:p>942</text:p>
          </table:table-cell>
          <table:table-cell table:style-name="ce36"/>
          <table:table-cell table:style-name="ce34"/>
          <table:table-cell office:value-type="float" office:value="202" table:style-name="ce34">
            <text:p>202</text:p>
          </table:table-cell>
          <table:table-cell table:style-name="ce37"/>
          <table:table-cell office:value-type="string" office:string-value="CARNES DE ANIMAIS DA ESPÉCIE BOVINA, CONGELADAS" table:formula="of:=IFERROR(VLOOKUP([.J107];[Produtos_RA2018.$C$2:.$D$428];2;FALSE);&quot;&quot;)" table:style-name="ce35">
            <text:p>CARNES DE ANIMAIS DA ESPÉCIE BOVINA, CONGELADAS</text:p>
          </table:table-cell>
          <table:table-cell office:value-type="string" office:string-value="CARNES DE ANIMAIS DA ESPÉCIE BOVINA, CONGELADAS" table:formula="of:=IF([.L107]=&quot;&quot;;[.F107];UPPER([.L107]))" table:style-name="ce35">
            <text:p>CARNES DE ANIMAIS DA ESPÉCIE BOVINA, CONGELADAS</text:p>
          </table:table-cell>
          <table:table-cell office:value-type="string" table:style-name="ce34">
            <text:p>criar</text:p>
          </table:table-cell>
          <table:table-cell office:value-type="float" office:value="942" table:formula="of:=[.G107]" table:style-name="ce34">
            <text:p>942</text:p>
          </table:table-cell>
          <table:table-cell table:number-columns-repeated="16369"/>
        </table:table-row>
        <table:table-row table:style-name="ro44"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PILARES DO DIAFRAGMA E DIAFRAGMAS, SALGADOS OU EM SALMOURA, SECOS OU FUMADOS</text:p>
          </table:table-cell>
          <table:table-cell office:value-type="float" office:value="943" table:style-name="ce35">
            <text:p>943</text:p>
          </table:table-cell>
          <table:table-cell table:style-name="ce36"/>
          <table:table-cell table:style-name="ce34"/>
          <table:table-cell office:value-type="float" office:value="2109951" table:style-name="ce34">
            <text:p>2109951</text:p>
          </table:table-cell>
          <table:table-cell table:style-name="ce37"/>
          <table:table-cell office:value-type="string" office:string-value="PILARES DO DIAFRAGMA E DIAFRAGMAS, SALGADOS OU EM SALMOURA, SECOS OU FUMADOS" table:formula="of:=IFERROR(VLOOKUP([.J108];[Produtos_RA2018.$C$2:.$D$428];2;FALSE);&quot;&quot;)" table:style-name="ce35">
            <text:p>PILARES DO DIAFRAGMA E DIAFRAGMAS, SALGADOS OU EM SALMOURA, SECOS OU FUMADOS</text:p>
          </table:table-cell>
          <table:table-cell office:value-type="string" office:string-value="PILARES DO DIAFRAGMA E DIAFRAGMAS, SALGADOS OU EM SALMOURA, SECOS OU FUMADOS" table:formula="of:=IF([.L108]=&quot;&quot;;[.F108];UPPER([.L108]))" table:style-name="ce35">
            <text:p>PILARES DO DIAFRAGMA E DIAFRAGMAS, SALGADOS OU EM SALMOURA, SECOS OU FUMADOS</text:p>
          </table:table-cell>
          <table:table-cell office:value-type="string" table:style-name="ce34">
            <text:p>criar</text:p>
          </table:table-cell>
          <table:table-cell office:value-type="float" office:value="943" table:formula="of:=[.G108]" table:style-name="ce34">
            <text:p>943</text:p>
          </table:table-cell>
          <table:table-cell table:number-columns-repeated="16369"/>
        </table:table-row>
        <table:table-row table:style-name="ro44"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CARNES DE BOVINOS, SALGADAS OU EM SALMOURA, SECAS OU FUMADAS</text:p>
          </table:table-cell>
          <table:table-cell office:value-type="float" office:value="944" table:style-name="ce35">
            <text:p>944</text:p>
          </table:table-cell>
          <table:table-cell table:style-name="ce36"/>
          <table:table-cell table:style-name="ce34"/>
          <table:table-cell office:value-type="float" office:value="21020" table:style-name="ce34">
            <text:p>21020</text:p>
          </table:table-cell>
          <table:table-cell table:style-name="ce37"/>
          <table:table-cell office:value-type="string" office:string-value="CARNES DE BOVINOS, SALGADAS OU EM SALMOURA, SECAS OU FUMADAS" table:formula="of:=IFERROR(VLOOKUP([.J109];[Produtos_RA2018.$C$2:.$D$428];2;FALSE);&quot;&quot;)" table:style-name="ce35">
            <text:p>CARNES DE BOVINOS, SALGADAS OU EM SALMOURA, SECAS OU FUMADAS</text:p>
          </table:table-cell>
          <table:table-cell office:value-type="string" office:string-value="CARNES DE BOVINOS, SALGADAS OU EM SALMOURA, SECAS OU FUMADAS" table:formula="of:=IF([.L109]=&quot;&quot;;[.F109];UPPER([.L109]))" table:style-name="ce35">
            <text:p>CARNES DE BOVINOS, SALGADAS OU EM SALMOURA, SECAS OU FUMADAS</text:p>
          </table:table-cell>
          <table:table-cell office:value-type="string" table:style-name="ce34">
            <text:p>criar</text:p>
          </table:table-cell>
          <table:table-cell office:value-type="float" office:value="944" table:formula="of:=[.G109]" table:style-name="ce34">
            <text:p>944</text:p>
          </table:table-cell>
          <table:table-cell table:number-columns-repeated="16369"/>
        </table:table-row>
        <table:table-row table:style-name="ro44"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FARINHAS E PÓS COMESTÍVEIS, DE CARNES OU DE MIUDEZAS</text:p>
          </table:table-cell>
          <table:table-cell office:value-type="float" office:value="945" table:style-name="ce35">
            <text:p>945</text:p>
          </table:table-cell>
          <table:table-cell table:style-name="ce36"/>
          <table:table-cell table:style-name="ce34"/>
          <table:table-cell office:value-type="float" office:value="2109990" table:style-name="ce34">
            <text:p>2109990</text:p>
          </table:table-cell>
          <table:table-cell table:style-name="ce37"/>
          <table:table-cell office:value-type="string" office:string-value="FARINHAS E PÓS COMESTÍVEIS, DE CARNES OU DE MIUDEZAS" table:formula="of:=IFERROR(VLOOKUP([.J110];[Produtos_RA2018.$C$2:.$D$428];2;FALSE);&quot;&quot;)" table:style-name="ce35">
            <text:p>FARINHAS E PÓS COMESTÍVEIS, DE CARNES OU DE MIUDEZAS</text:p>
          </table:table-cell>
          <table:table-cell office:value-type="string" office:string-value="FARINHAS E PÓS COMESTÍVEIS, DE CARNES OU DE MIUDEZAS" table:formula="of:=IF([.L110]=&quot;&quot;;[.F110];UPPER([.L110]))" table:style-name="ce35">
            <text:p>FARINHAS E PÓS COMESTÍVEIS, DE CARNES OU DE MIUDEZAS</text:p>
          </table:table-cell>
          <table:table-cell office:value-type="string" table:style-name="ce34">
            <text:p>criar</text:p>
          </table:table-cell>
          <table:table-cell office:value-type="float" office:value="945" table:formula="of:=[.G110]" table:style-name="ce34">
            <text:p>945</text:p>
          </table:table-cell>
          <table:table-cell table:number-columns-repeated="16369"/>
        </table:table-row>
        <table:table-row table:style-name="ro45"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PREPARAÇÕES E CONSERVAS, DE CARNES OU DE MIUDEZAS, NÃO COZIDAS, CONTENDO CARNE OU MIUDEZAS DE BOVINOS, INCLUÍDAS AS MISTURAS DE CARNES OU DE MIUDEZAS COZIDAS, E DE CARNES OU DE MIUDEZAS, NÃO COZIDAS, DE BOVINOS</text:p>
          </table:table-cell>
          <table:table-cell office:value-type="float" office:value="946" table:style-name="ce35">
            <text:p>946</text:p>
          </table:table-cell>
          <table:table-cell table:style-name="ce36"/>
          <table:table-cell table:style-name="ce34"/>
          <table:table-cell office:value-type="float" office:value="16029061" table:style-name="ce34">
            <text:p>16029061</text:p>
          </table:table-cell>
          <table:table-cell table:style-name="ce37"/>
          <table:table-cell office:value-type="string" office:string-value="PREPARAÇÕES E CONSERVAS, DE CARNES OU DE MIUDEZAS, NÃO COZIDAS, CONTENDO CARNE OU MIUDEZAS DE BOVINOS, INCLUÍDAS AS MISTURAS DE CARNES OU DE MIUDEZAS COZIDAS, E DE CARNES OU DE MIUDEZAS, NÃO COZIDAS, DE BOVINOS " table:formula="of:=IFERROR(VLOOKUP([.J111];[Produtos_RA2018.$C$2:.$D$428];2;FALSE);&quot;&quot;)" table:style-name="ce35">
            <text:p>PREPARAÇÕES E CONSERVAS, DE CARNES OU DE MIUDEZAS, NÃO COZIDAS, CONTENDO CARNE OU MIUDEZAS DE BOVINOS, INCLUÍDAS AS MISTURAS DE CARNES OU DE MIUDEZAS COZIDAS, E DE CARNES OU DE MIUDEZAS, NÃO COZIDAS, DE BOVINOS<text:s/></text:p>
          </table:table-cell>
          <table:table-cell office:value-type="string" office:string-value="PREPARAÇÕES E CONSERVAS, DE CARNES OU DE MIUDEZAS, NÃO COZIDAS, CONTENDO CARNE OU MIUDEZAS DE BOVINOS, INCLUÍDAS AS MISTURAS DE CARNES OU DE MIUDEZAS COZIDAS, E DE CARNES OU DE MIUDEZAS, NÃO COZIDAS, DE BOVINOS " table:formula="of:=IF([.L111]=&quot;&quot;;[.F111];UPPER([.L111]))" table:style-name="ce35">
            <text:p>PREPARAÇÕES E CONSERVAS, DE CARNES OU DE MIUDEZAS, NÃO COZIDAS, CONTENDO CARNE OU MIUDEZAS DE BOVINOS, INCLUÍDAS AS MISTURAS DE CARNES OU DE MIUDEZAS COZIDAS, E DE CARNES OU DE MIUDEZAS, NÃO COZIDAS, DE BOVINOS<text:s/></text:p>
          </table:table-cell>
          <table:table-cell office:value-type="string" table:style-name="ce34">
            <text:p>criar</text:p>
          </table:table-cell>
          <table:table-cell office:value-type="float" office:value="946" table:formula="of:=[.G111]" table:style-name="ce34">
            <text:p>946</text:p>
          </table:table-cell>
          <table:table-cell table:number-columns-repeated="16369"/>
        </table:table-row>
        <table:table-row table:style-name="ro45"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PILARES DO DIAFRAGMA E DIAFRAGMAS CONGELADOS</text:p>
          </table:table-cell>
          <table:table-cell office:value-type="float" office:value="947" table:style-name="ce35">
            <text:p>947</text:p>
          </table:table-cell>
          <table:table-cell table:style-name="ce36"/>
          <table:table-cell table:style-name="ce34"/>
          <table:table-cell office:value-type="float" office:value="2062991" table:style-name="ce34">
            <text:p>2062991</text:p>
          </table:table-cell>
          <table:table-cell table:style-name="ce37"/>
          <table:table-cell office:value-type="string" office:string-value="PILARES DO DIAFRAGMA E DIAFRAGMAS CONGELADOS" table:formula="of:=IFERROR(VLOOKUP([.J112];[Produtos_RA2018.$C$2:.$D$428];2;FALSE);&quot;&quot;)" table:style-name="ce35">
            <text:p>PILARES DO DIAFRAGMA E DIAFRAGMAS CONGELADOS</text:p>
          </table:table-cell>
          <table:table-cell office:value-type="string" office:string-value="PILARES DO DIAFRAGMA E DIAFRAGMAS CONGELADOS" table:formula="of:=IF([.L112]=&quot;&quot;;[.F112];UPPER([.L112]))" table:style-name="ce35">
            <text:p>PILARES DO DIAFRAGMA E DIAFRAGMAS CONGELADOS</text:p>
          </table:table-cell>
          <table:table-cell office:value-type="string" table:style-name="ce34">
            <text:p>criar</text:p>
          </table:table-cell>
          <table:table-cell office:value-type="float" office:value="947" table:formula="of:=[.G112]" table:style-name="ce34">
            <text:p>947</text:p>
          </table:table-cell>
          <table:table-cell table:number-columns-repeated="16369"/>
        </table:table-row>
        <table:table-row table:style-name="ro46"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PILARES DO DIAFRAGMA E DIAFRAGMAS, COMESTÍVEIS, DE BOVINOS, FRESCOS OU REFRIGERADOS</text:p>
          </table:table-cell>
          <table:table-cell office:value-type="float" office:value="948" table:style-name="ce35">
            <text:p>948</text:p>
          </table:table-cell>
          <table:table-cell table:style-name="ce36"/>
          <table:table-cell table:style-name="ce34"/>
          <table:table-cell office:value-type="float" office:value="2061095" table:style-name="ce34">
            <text:p>2061095</text:p>
          </table:table-cell>
          <table:table-cell table:style-name="ce37"/>
          <table:table-cell office:value-type="string" office:string-value="PILARES DO DIAFRAGMA E DIAFRAGMAS, COMESTÍVEIS, DE BOVINOS, FRESCOS OU REFRIGERADOS " table:formula="of:=IFERROR(VLOOKUP([.J113];[Produtos_RA2018.$C$2:.$D$428];2;FALSE);&quot;&quot;)" table:style-name="ce35">
            <text:p>PILARES DO DIAFRAGMA E DIAFRAGMAS, COMESTÍVEIS, DE BOVINOS, FRESCOS OU REFRIGERADOS<text:s/></text:p>
          </table:table-cell>
          <table:table-cell office:value-type="string" office:string-value="PILARES DO DIAFRAGMA E DIAFRAGMAS, COMESTÍVEIS, DE BOVINOS, FRESCOS OU REFRIGERADOS " table:formula="of:=IF([.L113]=&quot;&quot;;[.F113];UPPER([.L113]))" table:style-name="ce35">
            <text:p>PILARES DO DIAFRAGMA E DIAFRAGMAS, COMESTÍVEIS, DE BOVINOS, FRESCOS OU REFRIGERADOS<text:s/></text:p>
          </table:table-cell>
          <table:table-cell office:value-type="string" table:style-name="ce34">
            <text:p>criar</text:p>
          </table:table-cell>
          <table:table-cell office:value-type="float" office:value="948" table:formula="of:=[.G113]" table:style-name="ce34">
            <text:p>948</text:p>
          </table:table-cell>
          <table:table-cell table:number-columns-repeated="16369"/>
        </table:table-row>
        <table:table-row table:style-name="ro46"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MIUDEZAS DE BOVINOS COM EXCLUSÃO DE PILARES DO DIAFRAGMA E DIAFRAGMAS, CONGELADAS, COM EXCLUSÃO DAS DESTINADAS À FABRICAÇÃO DE PRODUTOS FARMACÊUTICOS</text:p>
          </table:table-cell>
          <table:table-cell office:value-type="float" office:value="949" table:style-name="ce35">
            <text:p>949</text:p>
          </table:table-cell>
          <table:table-cell table:style-name="ce36"/>
          <table:table-cell table:style-name="ce34"/>
          <table:table-cell office:value-type="float" office:value="2062100" table:style-name="ce34">
            <text:p>2062100</text:p>
          </table:table-cell>
          <table:table-cell table:style-name="ce37"/>
          <table:table-cell office:value-type="string" office:string-value="MIUDEZAS DE BOVINOS COM EXCLUSÃO DE PILARES DO DIAFRAGMA E DIAFRAGMAS, CONGELADAS, COM EXCLUSÃO DAS DESTINADAS À FABRICAÇÃO DE PRODUTOS FARMACÊUTICOS" table:formula="of:=IFERROR(VLOOKUP([.J114];[Produtos_RA2018.$C$2:.$D$428];2;FALSE);&quot;&quot;)" table:style-name="ce35">
            <text:p>MIUDEZAS DE BOVINOS COM EXCLUSÃO DE PILARES DO DIAFRAGMA E DIAFRAGMAS, CONGELADAS, COM EXCLUSÃO DAS DESTINADAS À FABRICAÇÃO DE PRODUTOS FARMACÊUTICOS</text:p>
          </table:table-cell>
          <table:table-cell office:value-type="string" office:string-value="MIUDEZAS DE BOVINOS COM EXCLUSÃO DE PILARES DO DIAFRAGMA E DIAFRAGMAS, CONGELADAS, COM EXCLUSÃO DAS DESTINADAS À FABRICAÇÃO DE PRODUTOS FARMACÊUTICOS" table:formula="of:=IF([.L114]=&quot;&quot;;[.F114];UPPER([.L114]))" table:style-name="ce35">
            <text:p>MIUDEZAS DE BOVINOS COM EXCLUSÃO DE PILARES DO DIAFRAGMA E DIAFRAGMAS, CONGELADAS, COM EXCLUSÃO DAS DESTINADAS À FABRICAÇÃO DE PRODUTOS FARMACÊUTICOS</text:p>
          </table:table-cell>
          <table:table-cell office:value-type="string" table:style-name="ce34">
            <text:p>criar</text:p>
          </table:table-cell>
          <table:table-cell office:value-type="float" office:value="949" table:formula="of:=[.G114]" table:style-name="ce34">
            <text:p>949</text:p>
          </table:table-cell>
          <table:table-cell table:number-columns-repeated="16369"/>
        </table:table-row>
        <table:table-row table:style-name="ro46"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OUTRAS PREPARAÇÕES E CONSERVAS DE CARNE OU MIUDEZAS, DA ESPÉCIE BOVINA, COM EXCLUSÃO DAS NÃO COZIDAS E DAS MISTURAS DE CARNE OU DE MIUDEZAS COZIDAS E DE CARNE OU DE MIUDEZAS NÃO COZIDAS</text:p>
          </table:table-cell>
          <table:table-cell office:value-type="float" office:value="950" table:style-name="ce35">
            <text:p>950</text:p>
          </table:table-cell>
          <table:table-cell table:style-name="ce36"/>
          <table:table-cell table:style-name="ce34"/>
          <table:table-cell office:value-type="float" office:value="16025031" table:style-name="ce34">
            <text:p>16025031</text:p>
          </table:table-cell>
          <table:table-cell table:style-name="ce37"/>
          <table:table-cell table:style-name="ce35"/>
          <table:table-cell office:value-type="string" office:string-value="OUTRAS PREPARAÇÕES E CONSERVAS DE CARNE OU MIUDEZAS, DA ESPÉCIE BOVINA, COM EXCLUSÃO DAS NÃO COZIDAS E DAS MISTURAS DE CARNE OU DE MIUDEZAS COZIDAS E DE CARNE OU DE MIUDEZAS NÃO COZIDAS" table:formula="of:=IF([.L115]=&quot;&quot;;[.F115];UPPER([.L115]))" table:style-name="ce35">
            <text:p>OUTRAS PREPARAÇÕES E CONSERVAS DE CARNE OU MIUDEZAS, DA ESPÉCIE BOVINA, COM EXCLUSÃO DAS NÃO COZIDAS E DAS MISTURAS DE CARNE OU DE MIUDEZAS COZIDAS E DE CARNE OU DE MIUDEZAS NÃO COZIDAS</text:p>
          </table:table-cell>
          <table:table-cell office:value-type="string" table:style-name="ce34">
            <text:p>criar</text:p>
          </table:table-cell>
          <table:table-cell office:value-type="float" office:value="950" table:formula="of:=[.G115]" table:style-name="ce34">
            <text:p>950</text:p>
          </table:table-cell>
          <table:table-cell table:number-columns-repeated="16369"/>
        </table:table-row>
        <table:table-row table:style-name="ro47"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PREPARAÇÕES E CONSERVAS, DE CARNE OU MIUDEZAS, COZIDAS, CONTENDO CARNE OU MIUDEZAS DE BOVINOS COM EXCLUSÃO DAS NÃO COZIDAS E DAS MISTURAS DE CARNE OU DE MIUDEZAS COZIDAS E DE CARNE OU MIUDEZAS NÃO CUZIDAS</text:p>
          </table:table-cell>
          <table:table-cell office:value-type="float" office:value="951" table:style-name="ce35">
            <text:p>951</text:p>
          </table:table-cell>
          <table:table-cell table:style-name="ce36"/>
          <table:table-cell table:style-name="ce34"/>
          <table:table-cell office:value-type="float" office:value="16025032" table:style-name="ce34">
            <text:p>16025032</text:p>
          </table:table-cell>
          <table:table-cell table:style-name="ce37"/>
          <table:table-cell office:value-type="string" office:string-value="" table:formula="of:=IFERROR(VLOOKUP([.J116];[Produtos_RA2018.$C$2:.$D$428];2;FALSE);&quot;&quot;)" table:style-name="ce35"/>
          <table:table-cell office:value-type="string" office:string-value="PREPARAÇÕES E CONSERVAS, DE CARNE OU MIUDEZAS, COZIDAS, CONTENDO CARNE OU MIUDEZAS DE BOVINOS COM EXCLUSÃO DAS NÃO COZIDAS E DAS MISTURAS DE CARNE OU DE MIUDEZAS COZIDAS E DE CARNE OU MIUDEZAS NÃO CUZIDAS" table:formula="of:=IF([.L116]=&quot;&quot;;[.F116];UPPER([.L116]))" table:style-name="ce35">
            <text:p>PREPARAÇÕES E CONSERVAS, DE CARNE OU MIUDEZAS, COZIDAS, CONTENDO CARNE OU MIUDEZAS DE BOVINOS COM EXCLUSÃO DAS NÃO COZIDAS E DAS MISTURAS DE CARNE OU DE MIUDEZAS COZIDAS E DE CARNE OU MIUDEZAS NÃO CUZIDAS</text:p>
          </table:table-cell>
          <table:table-cell office:value-type="string" table:style-name="ce34">
            <text:p>criar</text:p>
          </table:table-cell>
          <table:table-cell office:value-type="float" office:value="951" table:formula="of:=[.G116]" table:style-name="ce34">
            <text:p>951</text:p>
          </table:table-cell>
          <table:table-cell table:number-columns-repeated="16369"/>
        </table:table-row>
        <table:table-row table:style-name="ro47" table:visibility="filter">
          <table:table-cell office:value-type="float" office:value="11" table:style-name="ce34">
            <text:p>11</text:p>
          </table:table-cell>
          <table:table-cell office:value-type="string" table:style-name="ce35">
            <text:p>CARNE DE BOVINO</text:p>
          </table:table-cell>
          <table:table-cell office:value-type="date" office:date-value="1920-01-01T00:00:00" table:style-name="ce36">
            <text:p>01/01/1920</text:p>
          </table:table-cell>
          <table:table-cell table:number-columns-repeated="2" table:style-name="ce34"/>
          <table:table-cell office:value-type="string" table:style-name="ce35">
            <text:p>OUTRAS PREPARAÇÕES E CONSERVAS, DE CARNES OU DE MIUDEZAS, NÃO COZIDAS, DE BOVINOS; MISTURAS DE CARNES OU DE MIUDEZAS, COZIDAS E DE MISTURAS DE CARNES OU DE MIUDEZAS, <text:s/>NÃO COZIDAS, DE BOVINOS</text:p>
          </table:table-cell>
          <table:table-cell office:value-type="float" office:value="952" table:style-name="ce35">
            <text:p>952</text:p>
          </table:table-cell>
          <table:table-cell table:style-name="ce36"/>
          <table:table-cell table:style-name="ce34"/>
          <table:table-cell office:value-type="float" office:value="16025010" table:style-name="ce34">
            <text:p>16025010</text:p>
          </table:table-cell>
          <table:table-cell table:style-name="ce37"/>
          <table:table-cell office:value-type="string" office:string-value="OUTRAS PREPARAÇÕES E CONSERVAS, DE CARNES OU DE MIUDEZAS, NÃO COZIDAS, DE BOVINOS; MISTURAS DE CARNES OU DE MIUDEZAS, COZIDAS E DE MISTURAS DE CARNES OU DE MIUDEZAS,  NÃO COZIDAS, DE BOVINOS" table:formula="of:=IFERROR(VLOOKUP([.J117];[Produtos_RA2018.$C$2:.$D$428];2;FALSE);&quot;&quot;)" table:style-name="ce35">
            <text:p>OUTRAS PREPARAÇÕES E CONSERVAS, DE CARNES OU DE MIUDEZAS, NÃO COZIDAS, DE BOVINOS; MISTURAS DE CARNES OU DE MIUDEZAS, COZIDAS E DE MISTURAS DE CARNES OU DE MIUDEZAS, <text:s/>NÃO COZIDAS, DE BOVINOS</text:p>
          </table:table-cell>
          <table:table-cell office:value-type="string" office:string-value="OUTRAS PREPARAÇÕES E CONSERVAS, DE CARNES OU DE MIUDEZAS, NÃO COZIDAS, DE BOVINOS; MISTURAS DE CARNES OU DE MIUDEZAS, COZIDAS E DE MISTURAS DE CARNES OU DE MIUDEZAS,  NÃO COZIDAS, DE BOVINOS" table:formula="of:=IF([.L117]=&quot;&quot;;[.F117];UPPER([.L117]))" table:style-name="ce35">
            <text:p>OUTRAS PREPARAÇÕES E CONSERVAS, DE CARNES OU DE MIUDEZAS, NÃO COZIDAS, DE BOVINOS; MISTURAS DE CARNES OU DE MIUDEZAS, COZIDAS E DE MISTURAS DE CARNES OU DE MIUDEZAS, <text:s/>NÃO COZIDAS, DE BOVINOS</text:p>
          </table:table-cell>
          <table:table-cell office:value-type="string" table:style-name="ce34">
            <text:p>criar</text:p>
          </table:table-cell>
          <table:table-cell office:value-type="float" office:value="952" table:formula="of:=[.G117]" table:style-name="ce34">
            <text:p>952</text:p>
          </table:table-cell>
          <table:table-cell table:number-columns-repeated="16369"/>
        </table:table-row>
        <table:table-row table:style-name="ro16" table:visibility="filter">
          <table:table-cell office:value-type="float" office:value="11" table:style-name="ce38">
            <text:p>11</text:p>
          </table:table-cell>
          <table:table-cell office:value-type="string" table:style-name="ce39">
            <text:p>CARNE DE BOVIN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118];[Produtos_RA2018.$C$2:.$D$428];2;FALSE);&quot;&quot;)" table:style-name="ce35"/>
          <table:table-cell office:value-type="string" office:string-value="DEVOLUÇÕES" table:formula="of:=IF([.L118]=&quot;&quot;;[.F118];UPPER([.L118]))" table:style-name="ce35">
            <text:p>DEVOLUÇÕES</text:p>
          </table:table-cell>
          <table:table-cell table:style-name="ce34"/>
          <table:table-cell office:value-type="string" office:string-value="PRDDEV" table:formula="of:=[.G118]" table:style-name="ce34">
            <text:p>PRDDEV</text:p>
          </table:table-cell>
          <table:table-cell table:number-columns-repeated="16369"/>
        </table:table-row>
        <table:table-row table:style-name="ro16" table:visibility="filter">
          <table:table-cell office:value-type="float" office:value="11" table:style-name="ce38">
            <text:p>11</text:p>
          </table:table-cell>
          <table:table-cell office:value-type="string" table:style-name="ce39">
            <text:p>CARNE DE BOVIN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119];[Produtos_RA2018.$C$2:.$D$428];2;FALSE);&quot;&quot;)" table:style-name="ce35"/>
          <table:table-cell office:value-type="string" office:string-value="DESCONTOS e ABATIMENTOS" table:formula="of:=IF([.L119]=&quot;&quot;;[.F119];UPPER([.L119]))" table:style-name="ce35">
            <text:p>DESCONTOS e ABATIMENTOS</text:p>
          </table:table-cell>
          <table:table-cell table:style-name="ce34"/>
          <table:table-cell office:value-type="string" office:string-value="PRDABA" table:formula="of:=[.G119]" table:style-name="ce34">
            <text:p>PRDABA</text:p>
          </table:table-cell>
          <table:table-cell table:number-columns-repeated="16369"/>
        </table:table-row>
        <table:table-row table:style-name="ro16" table:visibility="filter">
          <table:table-cell office:value-type="float" office:value="11" table:style-name="ce38">
            <text:p>11</text:p>
          </table:table-cell>
          <table:table-cell office:value-type="string" table:style-name="ce39">
            <text:p>CARNE DE BOVIN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120];[Produtos_RA2018.$C$2:.$D$428];2;FALSE);&quot;&quot;)" table:style-name="ce35"/>
          <table:table-cell office:value-type="string" office:string-value="OUTROS DESCONTOS" table:formula="of:=IF([.L120]=&quot;&quot;;[.F120];UPPER([.L120]))" table:style-name="ce35">
            <text:p>OUTROS DESCONTOS</text:p>
          </table:table-cell>
          <table:table-cell table:style-name="ce34"/>
          <table:table-cell office:value-type="string" office:string-value="PRDDES" table:formula="of:=[.G120]" table:style-name="ce34">
            <text:p>PRDDES</text:p>
          </table:table-cell>
          <table:table-cell table:number-columns-repeated="16369"/>
        </table:table-row>
        <table:table-row table:style-name="ro16" table:visibility="filter">
          <table:table-cell office:value-type="float" office:value="11" table:style-name="ce38">
            <text:p>11</text:p>
          </table:table-cell>
          <table:table-cell office:value-type="string" table:style-name="ce39">
            <text:p>CARNE DE BOVIN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121];[Produtos_RA2018.$C$2:.$D$428];2;FALSE);&quot;&quot;)" table:style-name="ce35"/>
          <table:table-cell office:value-type="string" office:string-value="INDEMINIZAÇÕES DE SEGUROS" table:formula="of:=IF([.L121]=&quot;&quot;;[.F121];UPPER([.L121]))" table:style-name="ce35">
            <text:p>INDEMINIZAÇÕES DE SEGUROS</text:p>
          </table:table-cell>
          <table:table-cell table:style-name="ce34"/>
          <table:table-cell office:value-type="string" office:string-value="INDSEG" table:formula="of:=[.G121]" table:style-name="ce34">
            <text:p>INDSEG</text:p>
          </table:table-cell>
          <table:table-cell table:number-columns-repeated="16369"/>
        </table:table-row>
        <table:table-row table:style-name="ro16" table:visibility="filter">
          <table:table-cell office:value-type="float" office:value="11" table:style-name="ce38">
            <text:p>11</text:p>
          </table:table-cell>
          <table:table-cell office:value-type="string" table:style-name="ce39">
            <text:p>CARNE DE BOVIN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122];[Produtos_RA2018.$C$2:.$D$428];2;FALSE);&quot;&quot;)" table:style-name="ce35"/>
          <table:table-cell office:value-type="string" office:string-value="SUBPRODUTOS" table:formula="of:=IF([.L122]=&quot;&quot;;[.F122];UPPER([.L122]))" table:style-name="ce35">
            <text:p>SUBPRODUTOS</text:p>
          </table:table-cell>
          <table:table-cell table:style-name="ce34"/>
          <table:table-cell office:value-type="string" office:string-value="SUBPROD" table:formula="of:=[.G122]" table:style-name="ce34">
            <text:p>SUBPROD</text:p>
          </table:table-cell>
          <table:table-cell table:number-columns-repeated="16369"/>
        </table:table-row>
        <table:table-row table:style-name="ro48" table:visibility="filter">
          <table:table-cell office:value-type="float" office:value="471" table:style-name="ce34">
            <text:p>471</text:p>
          </table:table-cell>
          <table:table-cell office:value-type="string" table:style-name="ce35">
            <text:p>CARNE DE COELHO</text:p>
          </table:table-cell>
          <table:table-cell office:value-type="date" office:date-value="1920-01-01T00:00:00" table:style-name="ce36">
            <text:p>01/01/1920</text:p>
          </table:table-cell>
          <table:table-cell table:style-name="ce34"/>
          <table:table-cell office:value-type="float" office:value="473" table:style-name="ce34">
            <text:p>473</text:p>
          </table:table-cell>
          <table:table-cell office:value-type="string" table:style-name="ce35">
            <text:p>CARNES E MIUDEZAS COMESTÍVEIS, DE COELHOS DOMÉSTICOS, FRESCAS, REFRIGERADAS OU CONGELADAS</text:p>
          </table:table-cell>
          <table:table-cell office:value-type="float" office:value="473" table:style-name="ce35">
            <text:p>473</text:p>
          </table:table-cell>
          <table:table-cell office:value-type="date" office:date-value="1920-01-01T00:00:00" table:style-name="ce36">
            <text:p>01/01/1920</text:p>
          </table:table-cell>
          <table:table-cell table:style-name="ce34"/>
          <table:table-cell office:value-type="float" office:value="208101000" table:style-name="ce34">
            <text:p>208101000</text:p>
          </table:table-cell>
          <table:table-cell office:value-type="date" office:date-value="2020-02-06T12:23:05" table:style-name="ce37">
            <text:p>06/02/2020 12:23:05</text:p>
          </table:table-cell>
          <table:table-cell office:value-type="string" office:string-value="CARNES E MIUDEZAS COMESTÍVEIS, DE COELHOS DOMÉSTICOS, FRESCAS, REFRIGERADAS OU CONGELADAS" table:formula="of:=IFERROR(VLOOKUP([.J123];[Produtos_RA2018.$C$2:.$D$428];2;FALSE);&quot;&quot;)" table:style-name="ce35">
            <text:p>CARNES E MIUDEZAS COMESTÍVEIS, DE COELHOS DOMÉSTICOS, FRESCAS, REFRIGERADAS OU CONGELADAS</text:p>
          </table:table-cell>
          <table:table-cell office:value-type="string" office:string-value="CARNES E MIUDEZAS COMESTÍVEIS, DE COELHOS DOMÉSTICOS, FRESCAS, REFRIGERADAS OU CONGELADAS" table:formula="of:=IF([.L123]=&quot;&quot;;[.F123];UPPER([.L123]))" table:style-name="ce35">
            <text:p>CARNES E MIUDEZAS COMESTÍVEIS, DE COELHOS DOMÉSTICOS, FRESCAS, REFRIGERADAS OU CONGELADAS</text:p>
          </table:table-cell>
          <table:table-cell table:style-name="ce34"/>
          <table:table-cell office:value-type="float" office:value="473" table:formula="of:=[.G123]" table:style-name="ce34">
            <text:p>473</text:p>
          </table:table-cell>
          <table:table-cell table:number-columns-repeated="16369"/>
        </table:table-row>
        <table:table-row table:style-name="ro49" table:visibility="filter">
          <table:table-cell office:value-type="float" office:value="471" table:style-name="ce34">
            <text:p>471</text:p>
          </table:table-cell>
          <table:table-cell office:value-type="string" table:style-name="ce35">
            <text:p>CARNE DE COELHO</text:p>
          </table:table-cell>
          <table:table-cell office:value-type="date" office:date-value="1920-01-01T00:00:00" table:style-name="ce36">
            <text:p>01/01/1920</text:p>
          </table:table-cell>
          <table:table-cell table:style-name="ce34"/>
          <table:table-cell office:value-type="float" office:value="609" table:style-name="ce34">
            <text:p>609</text:p>
          </table:table-cell>
          <table:table-cell office:value-type="string" table:style-name="ce35">
            <text:p>COELHOS DOMÉSTICOS, VIVOS</text:p>
          </table:table-cell>
          <table:table-cell office:value-type="float" office:value="609" table:style-name="ce35">
            <text:p>609</text:p>
          </table:table-cell>
          <table:table-cell office:value-type="date" office:date-value="1920-01-01T00:00:00" table:style-name="ce36">
            <text:p>01/01/1920</text:p>
          </table:table-cell>
          <table:table-cell table:style-name="ce34"/>
          <table:table-cell office:value-type="float" office:value="106141000" table:style-name="ce34">
            <text:p>106141000</text:p>
          </table:table-cell>
          <table:table-cell office:value-type="date" office:date-value="2020-02-06T12:23:06" table:style-name="ce37">
            <text:p>06/02/2020 12:23:06</text:p>
          </table:table-cell>
          <table:table-cell office:value-type="string" office:string-value="COELHOS DOMÉSTICOS, VIVOS" table:formula="of:=IFERROR(VLOOKUP([.J124];[Produtos_RA2018.$C$2:.$D$428];2;FALSE);&quot;&quot;)" table:style-name="ce35">
            <text:p>COELHOS DOMÉSTICOS, VIVOS</text:p>
          </table:table-cell>
          <table:table-cell office:value-type="string" office:string-value="COELHOS DOMÉSTICOS, VIVOS" table:formula="of:=IF([.L124]=&quot;&quot;;[.F124];UPPER([.L124]))" table:style-name="ce35">
            <text:p>COELHOS DOMÉSTICOS, VIVOS</text:p>
          </table:table-cell>
          <table:table-cell table:style-name="ce34"/>
          <table:table-cell office:value-type="float" office:value="609" table:formula="of:=[.G124]" table:style-name="ce34">
            <text:p>609</text:p>
          </table:table-cell>
          <table:table-cell table:number-columns-repeated="16369"/>
        </table:table-row>
        <table:table-row table:style-name="ro16" table:visibility="filter">
          <table:table-cell office:value-type="float" office:value="471" table:style-name="ce38">
            <text:p>471</text:p>
          </table:table-cell>
          <table:table-cell office:value-type="string" table:style-name="ce39">
            <text:p>CARNE DE COELH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125];[Produtos_RA2018.$C$2:.$D$428];2;FALSE);&quot;&quot;)" table:style-name="ce35"/>
          <table:table-cell office:value-type="string" office:string-value="DEVOLUÇÕES" table:formula="of:=IF([.L125]=&quot;&quot;;[.F125];UPPER([.L125]))" table:style-name="ce35">
            <text:p>DEVOLUÇÕES</text:p>
          </table:table-cell>
          <table:table-cell table:style-name="ce34"/>
          <table:table-cell office:value-type="string" office:string-value="PRDDEV" table:formula="of:=[.G125]" table:style-name="ce34">
            <text:p>PRDDEV</text:p>
          </table:table-cell>
          <table:table-cell table:number-columns-repeated="16369"/>
        </table:table-row>
        <table:table-row table:style-name="ro16" table:visibility="filter">
          <table:table-cell office:value-type="float" office:value="471" table:style-name="ce38">
            <text:p>471</text:p>
          </table:table-cell>
          <table:table-cell office:value-type="string" table:style-name="ce39">
            <text:p>CARNE DE COELH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126];[Produtos_RA2018.$C$2:.$D$428];2;FALSE);&quot;&quot;)" table:style-name="ce35"/>
          <table:table-cell office:value-type="string" office:string-value="DESCONTOS e ABATIMENTOS" table:formula="of:=IF([.L126]=&quot;&quot;;[.F126];UPPER([.L126]))" table:style-name="ce35">
            <text:p>DESCONTOS e ABATIMENTOS</text:p>
          </table:table-cell>
          <table:table-cell table:style-name="ce34"/>
          <table:table-cell office:value-type="string" office:string-value="PRDABA" table:formula="of:=[.G126]" table:style-name="ce34">
            <text:p>PRDABA</text:p>
          </table:table-cell>
          <table:table-cell table:number-columns-repeated="16369"/>
        </table:table-row>
        <table:table-row table:style-name="ro16" table:visibility="filter">
          <table:table-cell office:value-type="float" office:value="471" table:style-name="ce38">
            <text:p>471</text:p>
          </table:table-cell>
          <table:table-cell office:value-type="string" table:style-name="ce39">
            <text:p>CARNE DE COELH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127];[Produtos_RA2018.$C$2:.$D$428];2;FALSE);&quot;&quot;)" table:style-name="ce35"/>
          <table:table-cell office:value-type="string" office:string-value="OUTROS DESCONTOS" table:formula="of:=IF([.L127]=&quot;&quot;;[.F127];UPPER([.L127]))" table:style-name="ce35">
            <text:p>OUTROS DESCONTOS</text:p>
          </table:table-cell>
          <table:table-cell table:style-name="ce34"/>
          <table:table-cell office:value-type="string" office:string-value="PRDDES" table:formula="of:=[.G127]" table:style-name="ce34">
            <text:p>PRDDES</text:p>
          </table:table-cell>
          <table:table-cell table:number-columns-repeated="16369"/>
        </table:table-row>
        <table:table-row table:style-name="ro16" table:visibility="filter">
          <table:table-cell office:value-type="float" office:value="471" table:style-name="ce38">
            <text:p>471</text:p>
          </table:table-cell>
          <table:table-cell office:value-type="string" table:style-name="ce39">
            <text:p>CARNE DE COELH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128];[Produtos_RA2018.$C$2:.$D$428];2;FALSE);&quot;&quot;)" table:style-name="ce35"/>
          <table:table-cell office:value-type="string" office:string-value="INDEMINIZAÇÕES DE SEGUROS" table:formula="of:=IF([.L128]=&quot;&quot;;[.F128];UPPER([.L128]))" table:style-name="ce35">
            <text:p>INDEMINIZAÇÕES DE SEGUROS</text:p>
          </table:table-cell>
          <table:table-cell table:style-name="ce34"/>
          <table:table-cell office:value-type="string" office:string-value="INDSEG" table:formula="of:=[.G128]" table:style-name="ce34">
            <text:p>INDSEG</text:p>
          </table:table-cell>
          <table:table-cell table:number-columns-repeated="16369"/>
        </table:table-row>
        <table:table-row table:style-name="ro16" table:visibility="filter">
          <table:table-cell office:value-type="float" office:value="471" table:style-name="ce38">
            <text:p>471</text:p>
          </table:table-cell>
          <table:table-cell office:value-type="string" table:style-name="ce39">
            <text:p>CARNE DE COELH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129];[Produtos_RA2018.$C$2:.$D$428];2;FALSE);&quot;&quot;)" table:style-name="ce35"/>
          <table:table-cell office:value-type="string" office:string-value="SUBPRODUTOS" table:formula="of:=IF([.L129]=&quot;&quot;;[.F129];UPPER([.L129]))" table:style-name="ce35">
            <text:p>SUBPRODUTOS</text:p>
          </table:table-cell>
          <table:table-cell table:style-name="ce34"/>
          <table:table-cell office:value-type="string" office:string-value="SUBPROD" table:formula="of:=[.G129]" table:style-name="ce34">
            <text:p>SUBPROD</text:p>
          </table:table-cell>
          <table:table-cell table:number-columns-repeated="16369"/>
        </table:table-row>
        <table:table-row table:style-name="ro50"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3" table:style-name="ce34">
            <text:p>613</text:p>
          </table:table-cell>
          <table:table-cell office:value-type="string" table:style-name="ce35">
            <text:p>BORREGOS VIVOS, COM IDADE = &lt; 1 ANO (EXCETO REPRODUTORES DE RAÇA PURA)</text:p>
          </table:table-cell>
          <table:table-cell office:value-type="float" office:value="613" table:style-name="ce35">
            <text:p>613</text:p>
          </table:table-cell>
          <table:table-cell office:value-type="date" office:date-value="1920-01-01T00:00:00" table:style-name="ce36">
            <text:p>01/01/1920</text:p>
          </table:table-cell>
          <table:table-cell table:style-name="ce34"/>
          <table:table-cell office:value-type="float" office:value="104103000" table:style-name="ce34">
            <text:p>104103000</text:p>
          </table:table-cell>
          <table:table-cell office:value-type="date" office:date-value="2020-02-06T12:23:02" table:style-name="ce37">
            <text:p>06/02/2020 12:23:02</text:p>
          </table:table-cell>
          <table:table-cell office:value-type="string" office:string-value="BORREGOS VIVOS, COM IDADE = &lt; 1 ANO (EXCETO REPRODUTORES DE RAÇA PURA)" table:formula="of:=IFERROR(VLOOKUP([.J130];[Produtos_RA2018.$C$2:.$D$428];2;FALSE);&quot;&quot;)" table:style-name="ce35">
            <text:p>BORREGOS VIVOS, COM IDADE = &lt; 1 ANO (EXCETO REPRODUTORES DE RAÇA PURA)</text:p>
          </table:table-cell>
          <table:table-cell office:value-type="string" office:string-value="BORREGOS VIVOS, COM IDADE = &lt; 1 ANO (EXCETO REPRODUTORES DE RAÇA PURA)" table:formula="of:=IF([.L130]=&quot;&quot;;[.F130];UPPER([.L130]))" table:style-name="ce35">
            <text:p>BORREGOS VIVOS, COM IDADE = &lt; 1 ANO (EXCETO REPRODUTORES DE RAÇA PURA)</text:p>
          </table:table-cell>
          <table:table-cell table:style-name="ce34"/>
          <table:table-cell office:value-type="float" office:value="613" table:formula="of:=[.G130]" table:style-name="ce34">
            <text:p>613</text:p>
          </table:table-cell>
          <table:table-cell table:number-columns-repeated="16369"/>
        </table:table-row>
        <table:table-row table:style-name="ro51"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166" table:style-name="ce34">
            <text:p>166</text:p>
          </table:table-cell>
          <table:table-cell office:value-type="string" table:style-name="ce35">
            <text:p>CARCAÇAS E MEIAS CARCAÇAS DE BORREGO, FRESCAS OU REFRIGERADAS</text:p>
          </table:table-cell>
          <table:table-cell office:value-type="float" office:value="166" table:style-name="ce35">
            <text:p>166</text:p>
          </table:table-cell>
          <table:table-cell office:value-type="date" office:date-value="1920-01-01T00:00:00" table:style-name="ce36">
            <text:p>01/01/1920</text:p>
          </table:table-cell>
          <table:table-cell table:style-name="ce34"/>
          <table:table-cell office:value-type="float" office:value="204100001" table:style-name="ce34">
            <text:p>204100001</text:p>
          </table:table-cell>
          <table:table-cell office:value-type="date" office:date-value="2020-02-06T12:23:04" table:style-name="ce37">
            <text:p>06/02/2020 12:23:04</text:p>
          </table:table-cell>
          <table:table-cell office:value-type="string" office:string-value="CARCAÇAS E MEIAS CARCAÇAS DE BORREGO, FRESCAS OU REFRIGERADAS" table:formula="of:=IFERROR(VLOOKUP([.J131];[Produtos_RA2018.$C$2:.$D$428];2;FALSE);&quot;&quot;)" table:style-name="ce35">
            <text:p>CARCAÇAS E MEIAS CARCAÇAS DE BORREGO, FRESCAS OU REFRIGERADAS</text:p>
          </table:table-cell>
          <table:table-cell office:value-type="string" office:string-value="CARCAÇAS E MEIAS CARCAÇAS DE BORREGO, FRESCAS OU REFRIGERADAS" table:formula="of:=IF([.L131]=&quot;&quot;;[.F131];UPPER([.L131]))" table:style-name="ce35">
            <text:p>CARCAÇAS E MEIAS CARCAÇAS DE BORREGO, FRESCAS OU REFRIGERADAS</text:p>
          </table:table-cell>
          <table:table-cell table:style-name="ce34"/>
          <table:table-cell office:value-type="float" office:value="166" table:formula="of:=[.G131]" table:style-name="ce34">
            <text:p>166</text:p>
          </table:table-cell>
          <table:table-cell table:number-columns-repeated="16369"/>
        </table:table-row>
        <table:table-row table:style-name="ro51"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409" table:style-name="ce34">
            <text:p>409</text:p>
          </table:table-cell>
          <table:table-cell office:value-type="string" table:style-name="ce35">
            <text:p>CARCAÇAS E MEIAS CARCAÇAS, DE OVINOS, FRESCAS OU REFRIGERADAS (EXCETO DE BORREGO)</text:p>
          </table:table-cell>
          <table:table-cell office:value-type="float" office:value="409" table:style-name="ce35">
            <text:p>409</text:p>
          </table:table-cell>
          <table:table-cell office:value-type="date" office:date-value="1920-01-01T00:00:00" table:style-name="ce36">
            <text:p>01/01/1920</text:p>
          </table:table-cell>
          <table:table-cell table:style-name="ce34"/>
          <table:table-cell office:value-type="float" office:value="204210001" table:style-name="ce34">
            <text:p>204210001</text:p>
          </table:table-cell>
          <table:table-cell office:value-type="date" office:date-value="2020-02-06T12:23:04" table:style-name="ce37">
            <text:p>06/02/2020 12:23:04</text:p>
          </table:table-cell>
          <table:table-cell office:value-type="string" office:string-value="CARCAÇAS E MEIAS CARCAÇAS, DE OVINOS, FRESCAS OU REFRIGERADAS (EXCETO DE BORREGO)" table:formula="of:=IFERROR(VLOOKUP([.J132];[Produtos_RA2018.$C$2:.$D$428];2;FALSE);&quot;&quot;)" table:style-name="ce35">
            <text:p>CARCAÇAS E MEIAS CARCAÇAS, DE OVINOS, FRESCAS OU REFRIGERADAS (EXCETO DE BORREGO)</text:p>
          </table:table-cell>
          <table:table-cell office:value-type="string" office:string-value="CARCAÇAS E MEIAS CARCAÇAS, DE OVINOS, FRESCAS OU REFRIGERADAS (EXCETO DE BORREGO)" table:formula="of:=IF([.L132]=&quot;&quot;;[.F132];UPPER([.L132]))" table:style-name="ce35">
            <text:p>CARCAÇAS E MEIAS CARCAÇAS, DE OVINOS, FRESCAS OU REFRIGERADAS (EXCETO DE BORREGO)</text:p>
          </table:table-cell>
          <table:table-cell table:style-name="ce34"/>
          <table:table-cell office:value-type="float" office:value="409" table:formula="of:=[.G132]" table:style-name="ce34">
            <text:p>409</text:p>
          </table:table-cell>
          <table:table-cell table:number-columns-repeated="16369"/>
        </table:table-row>
        <table:table-row table:style-name="ro25"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0" table:style-name="ce34">
            <text:p>610</text:p>
          </table:table-cell>
          <table:table-cell office:value-type="string" table:style-name="ce35">
            <text:p>CARNE DE BORREGO, FRESCAS OU REFRIGERADAS</text:p>
          </table:table-cell>
          <table:table-cell office:value-type="float" office:value="610" table:style-name="ce35">
            <text:p>610</text:p>
          </table:table-cell>
          <table:table-cell office:value-type="date" office:date-value="1920-01-01T00:00:00" table:style-name="ce36">
            <text:p>01/01/1920</text:p>
          </table:table-cell>
          <table:table-cell table:style-name="ce34"/>
          <table:table-cell office:value-type="float" office:value="204100002" table:style-name="ce34">
            <text:p>204100002</text:p>
          </table:table-cell>
          <table:table-cell office:value-type="date" office:date-value="2020-02-06T12:23:04" table:style-name="ce37">
            <text:p>06/02/2020 12:23:04</text:p>
          </table:table-cell>
          <table:table-cell office:value-type="string" office:string-value="CARNE DE BORREGO, FRESCAS OU REFRIGERADAS" table:formula="of:=IFERROR(VLOOKUP([.J133];[Produtos_RA2018.$C$2:.$D$428];2;FALSE);&quot;&quot;)" table:style-name="ce35">
            <text:p>CARNE DE BORREGO, FRESCAS OU REFRIGERADAS</text:p>
          </table:table-cell>
          <table:table-cell office:value-type="string" office:string-value="CARNE DE BORREGO, FRESCAS OU REFRIGERADAS" table:formula="of:=IF([.L133]=&quot;&quot;;[.F133];UPPER([.L133]))" table:style-name="ce35">
            <text:p>CARNE DE BORREGO, FRESCAS OU REFRIGERADAS</text:p>
          </table:table-cell>
          <table:table-cell table:style-name="ce34"/>
          <table:table-cell office:value-type="float" office:value="610" table:formula="of:=[.G133]" table:style-name="ce34">
            <text:p>610</text:p>
          </table:table-cell>
          <table:table-cell table:number-columns-repeated="16369"/>
        </table:table-row>
        <table:table-row table:style-name="ro18"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1" table:style-name="ce34">
            <text:p>611</text:p>
          </table:table-cell>
          <table:table-cell office:value-type="string" table:style-name="ce35">
            <text:p>CARNE DE OVINO, FRESCAS OU REFRIGERADAS (EXCETO DE BORREGO)</text:p>
          </table:table-cell>
          <table:table-cell office:value-type="float" office:value="611" table:style-name="ce35">
            <text:p>611</text:p>
          </table:table-cell>
          <table:table-cell office:value-type="date" office:date-value="1920-01-01T00:00:00" table:style-name="ce36">
            <text:p>01/01/1920</text:p>
          </table:table-cell>
          <table:table-cell table:style-name="ce34"/>
          <table:table-cell office:value-type="float" office:value="204210002" table:style-name="ce34">
            <text:p>204210002</text:p>
          </table:table-cell>
          <table:table-cell office:value-type="date" office:date-value="2020-02-06T12:23:04" table:style-name="ce37">
            <text:p>06/02/2020 12:23:04</text:p>
          </table:table-cell>
          <table:table-cell office:value-type="string" office:string-value="CARNE DE OVINO, FRESCAS OU REFRIGERADAS (EXCETO DE BORREGO)" table:formula="of:=IFERROR(VLOOKUP([.J134];[Produtos_RA2018.$C$2:.$D$428];2;FALSE);&quot;&quot;)" table:style-name="ce35">
            <text:p>CARNE DE OVINO, FRESCAS OU REFRIGERADAS (EXCETO DE BORREGO)</text:p>
          </table:table-cell>
          <table:table-cell office:value-type="string" office:string-value="CARNE DE OVINO, FRESCAS OU REFRIGERADAS (EXCETO DE BORREGO)" table:formula="of:=IF([.L134]=&quot;&quot;;[.F134];UPPER([.L134]))" table:style-name="ce35">
            <text:p>CARNE DE OVINO, FRESCAS OU REFRIGERADAS (EXCETO DE BORREGO)</text:p>
          </table:table-cell>
          <table:table-cell table:style-name="ce34"/>
          <table:table-cell office:value-type="float" office:value="611" table:formula="of:=[.G134]" table:style-name="ce34">
            <text:p>611</text:p>
          </table:table-cell>
          <table:table-cell table:number-columns-repeated="16369"/>
        </table:table-row>
        <table:table-row table:style-name="ro10"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410" table:style-name="ce34">
            <text:p>410</text:p>
          </table:table-cell>
          <table:table-cell office:value-type="string" table:style-name="ce35">
            <text:p>CARNES DE OVINOS, DESOSSADAS, FRESCAS OU REFRIGERADAS</text:p>
          </table:table-cell>
          <table:table-cell office:value-type="float" office:value="410" table:style-name="ce35">
            <text:p>410</text:p>
          </table:table-cell>
          <table:table-cell office:value-type="date" office:date-value="1920-01-01T00:00:00" table:style-name="ce36">
            <text:p>01/01/1920</text:p>
          </table:table-cell>
          <table:table-cell table:style-name="ce34"/>
          <table:table-cell office:value-type="float" office:value="204230000" table:style-name="ce34">
            <text:p>204230000</text:p>
          </table:table-cell>
          <table:table-cell office:value-type="date" office:date-value="2020-02-06T12:23:05" table:style-name="ce37">
            <text:p>06/02/2020 12:23:05</text:p>
          </table:table-cell>
          <table:table-cell office:value-type="string" office:string-value="CARNES DE OVINOS, DESOSSADAS, FRESCAS OU REFRIGERADAS" table:formula="of:=IFERROR(VLOOKUP([.J135];[Produtos_RA2018.$C$2:.$D$428];2;FALSE);&quot;&quot;)" table:style-name="ce35">
            <text:p>CARNES DE OVINOS, DESOSSADAS, FRESCAS OU REFRIGERADAS</text:p>
          </table:table-cell>
          <table:table-cell office:value-type="string" office:string-value="CARNES DE OVINOS, DESOSSADAS, FRESCAS OU REFRIGERADAS" table:formula="of:=IF([.L135]=&quot;&quot;;[.F135];UPPER([.L135]))" table:style-name="ce35">
            <text:p>CARNES DE OVINOS, DESOSSADAS, FRESCAS OU REFRIGERADAS</text:p>
          </table:table-cell>
          <table:table-cell table:style-name="ce34"/>
          <table:table-cell office:value-type="float" office:value="410" table:formula="of:=[.G135]" table:style-name="ce34">
            <text:p>410</text:p>
          </table:table-cell>
          <table:table-cell table:number-columns-repeated="16369"/>
        </table:table-row>
        <table:table-row table:style-name="ro34"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245" table:style-name="ce34">
            <text:p>245</text:p>
          </table:table-cell>
          <table:table-cell office:value-type="string" table:style-name="ce35">
            <text:p>CARNES NÃO DESOSSADAS DE OVINOS (EXCETO CARCAÇAS E MEIAS CARCAÇAS), FRESCAS OU REFRIGERADAS</text:p>
          </table:table-cell>
          <table:table-cell office:value-type="float" office:value="245" table:style-name="ce35">
            <text:p>245</text:p>
          </table:table-cell>
          <table:table-cell office:value-type="date" office:date-value="1920-01-01T00:00:00" table:style-name="ce36">
            <text:p>01/01/1920</text:p>
          </table:table-cell>
          <table:table-cell table:style-name="ce34"/>
          <table:table-cell office:value-type="float" office:value="204220000" table:style-name="ce34">
            <text:p>204220000</text:p>
          </table:table-cell>
          <table:table-cell office:value-type="date" office:date-value="2020-02-06T12:23:05" table:style-name="ce37">
            <text:p>06/02/2020 12:23:05</text:p>
          </table:table-cell>
          <table:table-cell office:value-type="string" office:string-value="CARNES NÃO DESOSSADAS DE OVINOS (EXCETO CARCAÇAS E MEIAS CARCAÇAS), FRESCAS OU REFRIGERADAS" table:formula="of:=IFERROR(VLOOKUP([.J136];[Produtos_RA2018.$C$2:.$D$428];2;FALSE);&quot;&quot;)" table:style-name="ce35">
            <text:p>CARNES NÃO DESOSSADAS DE OVINOS (EXCETO CARCAÇAS E MEIAS CARCAÇAS), FRESCAS OU REFRIGERADAS</text:p>
          </table:table-cell>
          <table:table-cell office:value-type="string" office:string-value="CARNES NÃO DESOSSADAS DE OVINOS (EXCETO CARCAÇAS E MEIAS CARCAÇAS), FRESCAS OU REFRIGERADAS" table:formula="of:=IF([.L136]=&quot;&quot;;[.F136];UPPER([.L136]))" table:style-name="ce35">
            <text:p>CARNES NÃO DESOSSADAS DE OVINOS (EXCETO CARCAÇAS E MEIAS CARCAÇAS), FRESCAS OU REFRIGERADAS</text:p>
          </table:table-cell>
          <table:table-cell table:style-name="ce34"/>
          <table:table-cell office:value-type="float" office:value="245" table:formula="of:=[.G136]" table:style-name="ce34">
            <text:p>245</text:p>
          </table:table-cell>
          <table:table-cell table:number-columns-repeated="16369"/>
        </table:table-row>
        <table:table-row table:style-name="ro39"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5" table:style-name="ce34">
            <text:p>615</text:p>
          </table:table-cell>
          <table:table-cell office:value-type="string" table:style-name="ce35">
            <text:p>GORDURAS DE ANIMAIS DA ESPECIE OVINA, EXCEPTO OS DA POSIÇÃO 1503</text:p>
          </table:table-cell>
          <table:table-cell office:value-type="float" office:value="615" table:style-name="ce35">
            <text:p>615</text:p>
          </table:table-cell>
          <table:table-cell office:value-type="date" office:date-value="1920-01-01T00:00:00" table:style-name="ce36">
            <text:p>01/01/1920</text:p>
          </table:table-cell>
          <table:table-cell table:style-name="ce34"/>
          <table:table-cell office:value-type="float" office:value="1502909001" table:style-name="ce34">
            <text:p>1502909001</text:p>
          </table:table-cell>
          <table:table-cell office:value-type="date" office:date-value="2020-02-06T12:23:10" table:style-name="ce37">
            <text:p>06/02/2020 12:23:10</text:p>
          </table:table-cell>
          <table:table-cell office:value-type="string" office:string-value="GORDURAS DE ANIMAIS DA ESPECIE OVINA, EXCEPTO OS DA POSIÇÃO 1503" table:formula="of:=IFERROR(VLOOKUP([.J137];[Produtos_RA2018.$C$2:.$D$428];2;FALSE);&quot;&quot;)" table:style-name="ce35">
            <text:p>GORDURAS DE ANIMAIS DA ESPECIE OVINA, EXCEPTO OS DA POSIÇÃO 1503</text:p>
          </table:table-cell>
          <table:table-cell office:value-type="string" office:string-value="GORDURAS DE ANIMAIS DA ESPECIE OVINA, EXCEPTO OS DA POSIÇÃO 1503" table:formula="of:=IF([.L137]=&quot;&quot;;[.F137];UPPER([.L137]))" table:style-name="ce35">
            <text:p>GORDURAS DE ANIMAIS DA ESPECIE OVINA, EXCEPTO OS DA POSIÇÃO 1503</text:p>
          </table:table-cell>
          <table:table-cell table:style-name="ce34"/>
          <table:table-cell office:value-type="float" office:value="615" table:formula="of:=[.G137]" table:style-name="ce34">
            <text:p>615</text:p>
          </table:table-cell>
          <table:table-cell table:number-columns-repeated="16369"/>
        </table:table-row>
        <table:table-row table:style-name="ro51"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2" table:style-name="ce34">
            <text:p>612</text:p>
          </table:table-cell>
          <table:table-cell office:value-type="string" table:style-name="ce35">
            <text:p>MIUDEZAS DE OVINOS, FRESCAS OU REFRIGERADAS (EXCETO PARA FABRICAÇÃO DE PRODUTOS FARMACÊUTICOS)</text:p>
          </table:table-cell>
          <table:table-cell office:value-type="float" office:value="612" table:style-name="ce35">
            <text:p>612</text:p>
          </table:table-cell>
          <table:table-cell office:value-type="date" office:date-value="1920-01-01T00:00:00" table:style-name="ce36">
            <text:p>01/01/1920</text:p>
          </table:table-cell>
          <table:table-cell table:style-name="ce34"/>
          <table:table-cell office:value-type="float" office:value="206809901" table:style-name="ce34">
            <text:p>206809901</text:p>
          </table:table-cell>
          <table:table-cell office:value-type="date" office:date-value="2020-02-06T12:23:13" table:style-name="ce37">
            <text:p>06/02/2020 12:23:13</text:p>
          </table:table-cell>
          <table:table-cell office:value-type="string" office:string-value="MIUDEZAS DE OVINOS, FRESCAS OU REFRIGERADAS (EXCETO PARA FABRICAÇÃO DE PRODUTOS FARMACÊUTICOS)" table:formula="of:=IFERROR(VLOOKUP([.J138];[Produtos_RA2018.$C$2:.$D$428];2;FALSE);&quot;&quot;)" table:style-name="ce35">
            <text:p>MIUDEZAS DE OVINOS, FRESCAS OU REFRIGERADAS (EXCETO PARA FABRICAÇÃO DE PRODUTOS FARMACÊUTICOS)</text:p>
          </table:table-cell>
          <table:table-cell office:value-type="string" office:string-value="MIUDEZAS DE OVINOS, FRESCAS OU REFRIGERADAS (EXCETO PARA FABRICAÇÃO DE PRODUTOS FARMACÊUTICOS)" table:formula="of:=IF([.L138]=&quot;&quot;;[.F138];UPPER([.L138]))" table:style-name="ce35">
            <text:p>MIUDEZAS DE OVINOS, FRESCAS OU REFRIGERADAS (EXCETO PARA FABRICAÇÃO DE PRODUTOS FARMACÊUTICOS)</text:p>
          </table:table-cell>
          <table:table-cell table:style-name="ce34"/>
          <table:table-cell office:value-type="float" office:value="612" table:formula="of:=[.G138]" table:style-name="ce34">
            <text:p>612</text:p>
          </table:table-cell>
          <table:table-cell table:number-columns-repeated="16369"/>
        </table:table-row>
        <table:table-row table:style-name="ro39" table:visibility="filter">
          <table:table-cell office:value-type="float" office:value="30" table:style-name="ce34">
            <text:p>30</text:p>
          </table:table-cell>
          <table:table-cell office:value-type="string" table:style-name="ce35">
            <text:p>CARNE DE OVINO</text:p>
          </table:table-cell>
          <table:table-cell office:value-type="date" office:date-value="1920-01-01T00:00:00" table:style-name="ce36">
            <text:p>01/01/1920</text:p>
          </table:table-cell>
          <table:table-cell table:style-name="ce34"/>
          <table:table-cell office:value-type="float" office:value="614" table:style-name="ce34">
            <text:p>614</text:p>
          </table:table-cell>
          <table:table-cell office:value-type="string" table:style-name="ce35">
            <text:p>OVINOS VIVOS (EXCETO REPRODUTORES DE RAÇA PURA E BORREGOS)</text:p>
          </table:table-cell>
          <table:table-cell office:value-type="float" office:value="614" table:style-name="ce35">
            <text:p>614</text:p>
          </table:table-cell>
          <table:table-cell office:value-type="date" office:date-value="1920-01-01T00:00:00" table:style-name="ce36">
            <text:p>01/01/1920</text:p>
          </table:table-cell>
          <table:table-cell table:style-name="ce34"/>
          <table:table-cell office:value-type="float" office:value="104108000" table:style-name="ce34">
            <text:p>104108000</text:p>
          </table:table-cell>
          <table:table-cell office:value-type="date" office:date-value="2020-02-06T12:23:15" table:style-name="ce37">
            <text:p>06/02/2020 12:23:15</text:p>
          </table:table-cell>
          <table:table-cell office:value-type="string" office:string-value="OVINOS VIVOS (EXCETO REPRODUTORES DE RAÇA PURA E BORREGOS)" table:formula="of:=IFERROR(VLOOKUP([.J139];[Produtos_RA2018.$C$2:.$D$428];2;FALSE);&quot;&quot;)" table:style-name="ce35">
            <text:p>OVINOS VIVOS (EXCETO REPRODUTORES DE RAÇA PURA E BORREGOS)</text:p>
          </table:table-cell>
          <table:table-cell office:value-type="string" office:string-value="OVINOS VIVOS (EXCETO REPRODUTORES DE RAÇA PURA E BORREGOS)" table:formula="of:=IF([.L139]=&quot;&quot;;[.F139];UPPER([.L139]))" table:style-name="ce35">
            <text:p>OVINOS VIVOS (EXCETO REPRODUTORES DE RAÇA PURA E BORREGOS)</text:p>
          </table:table-cell>
          <table:table-cell table:style-name="ce34"/>
          <table:table-cell office:value-type="float" office:value="614" table:formula="of:=[.G139]" table:style-name="ce34">
            <text:p>614</text:p>
          </table:table-cell>
          <table:table-cell table:number-columns-repeated="16369"/>
        </table:table-row>
        <table:table-row table:style-name="ro16" table:visibility="filter">
          <table:table-cell office:value-type="float" office:value="30" table:style-name="ce38">
            <text:p>30</text:p>
          </table:table-cell>
          <table:table-cell office:value-type="string" table:style-name="ce39">
            <text:p>CARNE DE OVIN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140];[Produtos_RA2018.$C$2:.$D$428];2;FALSE);&quot;&quot;)" table:style-name="ce35"/>
          <table:table-cell office:value-type="string" office:string-value="DEVOLUÇÕES" table:formula="of:=IF([.L140]=&quot;&quot;;[.F140];UPPER([.L140]))" table:style-name="ce35">
            <text:p>DEVOLUÇÕES</text:p>
          </table:table-cell>
          <table:table-cell table:style-name="ce34"/>
          <table:table-cell office:value-type="string" office:string-value="PRDDEV" table:formula="of:=[.G140]" table:style-name="ce34">
            <text:p>PRDDEV</text:p>
          </table:table-cell>
          <table:table-cell table:number-columns-repeated="16369"/>
        </table:table-row>
        <table:table-row table:style-name="ro16" table:visibility="filter">
          <table:table-cell office:value-type="float" office:value="30" table:style-name="ce38">
            <text:p>30</text:p>
          </table:table-cell>
          <table:table-cell office:value-type="string" table:style-name="ce39">
            <text:p>CARNE DE OVIN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141];[Produtos_RA2018.$C$2:.$D$428];2;FALSE);&quot;&quot;)" table:style-name="ce35"/>
          <table:table-cell office:value-type="string" office:string-value="DESCONTOS e ABATIMENTOS" table:formula="of:=IF([.L141]=&quot;&quot;;[.F141];UPPER([.L141]))" table:style-name="ce35">
            <text:p>DESCONTOS e ABATIMENTOS</text:p>
          </table:table-cell>
          <table:table-cell table:style-name="ce34"/>
          <table:table-cell office:value-type="string" office:string-value="PRDABA" table:formula="of:=[.G141]" table:style-name="ce34">
            <text:p>PRDABA</text:p>
          </table:table-cell>
          <table:table-cell table:number-columns-repeated="16369"/>
        </table:table-row>
        <table:table-row table:style-name="ro16" table:visibility="filter">
          <table:table-cell office:value-type="float" office:value="30" table:style-name="ce38">
            <text:p>30</text:p>
          </table:table-cell>
          <table:table-cell office:value-type="string" table:style-name="ce39">
            <text:p>CARNE DE OVIN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142];[Produtos_RA2018.$C$2:.$D$428];2;FALSE);&quot;&quot;)" table:style-name="ce35"/>
          <table:table-cell office:value-type="string" office:string-value="OUTROS DESCONTOS" table:formula="of:=IF([.L142]=&quot;&quot;;[.F142];UPPER([.L142]))" table:style-name="ce35">
            <text:p>OUTROS DESCONTOS</text:p>
          </table:table-cell>
          <table:table-cell table:style-name="ce34"/>
          <table:table-cell office:value-type="string" office:string-value="PRDDES" table:formula="of:=[.G142]" table:style-name="ce34">
            <text:p>PRDDES</text:p>
          </table:table-cell>
          <table:table-cell table:number-columns-repeated="16369"/>
        </table:table-row>
        <table:table-row table:style-name="ro16" table:visibility="filter">
          <table:table-cell office:value-type="float" office:value="30" table:style-name="ce38">
            <text:p>30</text:p>
          </table:table-cell>
          <table:table-cell office:value-type="string" table:style-name="ce39">
            <text:p>CARNE DE OVIN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143];[Produtos_RA2018.$C$2:.$D$428];2;FALSE);&quot;&quot;)" table:style-name="ce35"/>
          <table:table-cell office:value-type="string" office:string-value="INDEMINIZAÇÕES DE SEGUROS" table:formula="of:=IF([.L143]=&quot;&quot;;[.F143];UPPER([.L143]))" table:style-name="ce35">
            <text:p>INDEMINIZAÇÕES DE SEGUROS</text:p>
          </table:table-cell>
          <table:table-cell table:style-name="ce34"/>
          <table:table-cell office:value-type="string" office:string-value="INDSEG" table:formula="of:=[.G143]" table:style-name="ce34">
            <text:p>INDSEG</text:p>
          </table:table-cell>
          <table:table-cell table:number-columns-repeated="16369"/>
        </table:table-row>
        <table:table-row table:style-name="ro16" table:visibility="filter">
          <table:table-cell office:value-type="float" office:value="30" table:style-name="ce38">
            <text:p>30</text:p>
          </table:table-cell>
          <table:table-cell office:value-type="string" table:style-name="ce39">
            <text:p>CARNE DE OVIN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number-columns-repeated="4" table:style-name="ce34"/>
          <table:table-cell office:value-type="string" office:string-value="" table:formula="of:=IFERROR(VLOOKUP([.J144];[Produtos_RA2018.$C$2:.$D$428];2;FALSE);&quot;&quot;)" table:style-name="ce35"/>
          <table:table-cell office:value-type="string" office:string-value="SUBPRODUTOS" table:formula="of:=IF([.L144]=&quot;&quot;;[.F144];UPPER([.L144]))" table:style-name="ce35">
            <text:p>SUBPRODUTOS</text:p>
          </table:table-cell>
          <table:table-cell table:style-name="ce34"/>
          <table:table-cell office:value-type="string" office:string-value="SUBPROD" table:formula="of:=[.G144]" table:style-name="ce34">
            <text:p>SUBPROD</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166" table:style-name="ce34">
            <text:p>166</text:p>
          </table:table-cell>
          <table:table-cell office:value-type="string" table:style-name="ce35">
            <text:p>CARCAÇAS E MEIAS CARCAÇAS DE BORREGO, FRESCAS OU REFRIGERADAS</text:p>
          </table:table-cell>
          <table:table-cell office:value-type="float" office:value="166" table:style-name="ce35">
            <text:p>166</text:p>
          </table:table-cell>
          <table:table-cell office:value-type="date" office:date-value="1920-01-01T00:00:00" table:style-name="ce36">
            <text:p>01/01/1920</text:p>
          </table:table-cell>
          <table:table-cell table:style-name="ce34"/>
          <table:table-cell office:value-type="float" office:value="204100001" table:style-name="ce34">
            <text:p>204100001</text:p>
          </table:table-cell>
          <table:table-cell office:value-type="date" office:date-value="2020-02-06T12:23:04" table:style-name="ce37">
            <text:p>06/02/2020 12:23:04</text:p>
          </table:table-cell>
          <table:table-cell office:value-type="string" office:string-value="CARCAÇAS E MEIAS CARCAÇAS DE BORREGO, FRESCAS OU REFRIGERADAS" table:formula="of:=IFERROR(VLOOKUP([.J145];[Produtos_RA2018.$C$2:.$D$428];2;FALSE);&quot;&quot;)" table:style-name="ce35">
            <text:p>CARCAÇAS E MEIAS CARCAÇAS DE BORREGO, FRESCAS OU REFRIGERADAS</text:p>
          </table:table-cell>
          <table:table-cell office:value-type="string" office:string-value="CARCAÇAS E MEIAS CARCAÇAS DE BORREGO, FRESCAS OU REFRIGERADAS" table:formula="of:=IF([.L145]=&quot;&quot;;[.F145];UPPER([.L145]))" table:style-name="ce35">
            <text:p>CARCAÇAS E MEIAS CARCAÇAS DE BORREGO, FRESCAS OU REFRIGERADAS</text:p>
          </table:table-cell>
          <table:table-cell table:style-name="ce34"/>
          <table:table-cell office:value-type="float" office:value="166" table:formula="of:=[.G145]" table:style-name="ce34">
            <text:p>166</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3" table:style-name="ce34">
            <text:p>603</text:p>
          </table:table-cell>
          <table:table-cell office:value-type="string" table:style-name="ce35">
            <text:p>CAPRINOS VIVOS</text:p>
          </table:table-cell>
          <table:table-cell office:value-type="float" office:value="603" table:style-name="ce35">
            <text:p>603</text:p>
          </table:table-cell>
          <table:table-cell office:value-type="date" office:date-value="1920-01-01T00:00:00" table:style-name="ce36">
            <text:p>01/01/1920</text:p>
          </table:table-cell>
          <table:table-cell table:style-name="ce34"/>
          <table:table-cell office:value-type="float" office:value="104200000" table:style-name="ce34">
            <text:p>104200000</text:p>
          </table:table-cell>
          <table:table-cell table:style-name="ce37"/>
          <table:table-cell office:value-type="string" office:string-value="CAPRINOS VIVOS" table:formula="of:=IFERROR(VLOOKUP([.J146];[Produtos_RA2018.$C$2:.$D$428];2;FALSE);&quot;&quot;)" table:style-name="ce35">
            <text:p>CAPRINOS VIVOS</text:p>
          </table:table-cell>
          <table:table-cell office:value-type="string" office:string-value="CAPRINOS VIVOS" table:formula="of:=IF([.L146]=&quot;&quot;;[.F146];UPPER([.L146]))" table:style-name="ce35">
            <text:p>CAPRINOS VIVOS</text:p>
          </table:table-cell>
          <table:table-cell table:style-name="ce34"/>
          <table:table-cell office:value-type="float" office:value="603" table:formula="of:=[.G146]" table:style-name="ce34">
            <text:p>603</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333" table:style-name="ce34">
            <text:p>333</text:p>
          </table:table-cell>
          <table:table-cell office:value-type="string" table:style-name="ce35">
            <text:p>CARNES DE CAPRINOS, FRESCAS, REFRIGERADAS OU CONGELADAS</text:p>
          </table:table-cell>
          <table:table-cell office:value-type="float" office:value="333" table:style-name="ce35">
            <text:p>333</text:p>
          </table:table-cell>
          <table:table-cell office:value-type="date" office:date-value="1920-01-01T00:00:00" table:style-name="ce36">
            <text:p>01/01/1920</text:p>
          </table:table-cell>
          <table:table-cell table:style-name="ce34"/>
          <table:table-cell office:value-type="float" office:value="204500000" table:style-name="ce34">
            <text:p>204500000</text:p>
          </table:table-cell>
          <table:table-cell table:style-name="ce37"/>
          <table:table-cell office:value-type="string" office:string-value="CARNES DE CAPRINOS, FRESCAS, REFRIGERADAS OU CONGELADAS" table:formula="of:=IFERROR(VLOOKUP([.J147];[Produtos_RA2018.$C$2:.$D$428];2;FALSE);&quot;&quot;)" table:style-name="ce35">
            <text:p>CARNES DE CAPRINOS, FRESCAS, REFRIGERADAS OU CONGELADAS</text:p>
          </table:table-cell>
          <table:table-cell office:value-type="string" office:string-value="CARNES DE CAPRINOS, FRESCAS, REFRIGERADAS OU CONGELADAS" table:formula="of:=IF([.L147]=&quot;&quot;;[.F147];UPPER([.L147]))" table:style-name="ce35">
            <text:p>CARNES DE CAPRINOS, FRESCAS, REFRIGERADAS OU CONGELADAS</text:p>
          </table:table-cell>
          <table:table-cell table:style-name="ce34"/>
          <table:table-cell office:value-type="float" office:value="333" table:formula="of:=[.G147]" table:style-name="ce34">
            <text:p>333</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5" table:style-name="ce34">
            <text:p>605</text:p>
          </table:table-cell>
          <table:table-cell office:value-type="string" table:style-name="ce35">
            <text:p>GORDURAS DE ANIMAIS DA ESPECIE CAPRINA, EXCEPTO OS DA POSIÇÃO 1503</text:p>
          </table:table-cell>
          <table:table-cell office:value-type="float" office:value="605" table:style-name="ce35">
            <text:p>605</text:p>
          </table:table-cell>
          <table:table-cell office:value-type="date" office:date-value="1920-01-01T00:00:00" table:style-name="ce36">
            <text:p>01/01/1920</text:p>
          </table:table-cell>
          <table:table-cell table:style-name="ce34"/>
          <table:table-cell office:value-type="float" office:value="1502909002" table:style-name="ce34">
            <text:p>1502909002</text:p>
          </table:table-cell>
          <table:table-cell table:style-name="ce37"/>
          <table:table-cell office:value-type="string" office:string-value="GORDURAS DE ANIMAIS DA ESPECIE CAPRINA, EXCEPTO OS DA POSIÇÃO 1503" table:formula="of:=IFERROR(VLOOKUP([.J148];[Produtos_RA2018.$C$2:.$D$428];2;FALSE);&quot;&quot;)" table:style-name="ce35">
            <text:p>GORDURAS DE ANIMAIS DA ESPECIE CAPRINA, EXCEPTO OS DA POSIÇÃO 1503</text:p>
          </table:table-cell>
          <table:table-cell office:value-type="string" office:string-value="GORDURAS DE ANIMAIS DA ESPECIE CAPRINA, EXCEPTO OS DA POSIÇÃO 1503" table:formula="of:=IF([.L148]=&quot;&quot;;[.F148];UPPER([.L148]))" table:style-name="ce35">
            <text:p>GORDURAS DE ANIMAIS DA ESPECIE CAPRINA, EXCEPTO OS DA POSIÇÃO 1503</text:p>
          </table:table-cell>
          <table:table-cell table:style-name="ce34"/>
          <table:table-cell office:value-type="float" office:value="605" table:formula="of:=[.G148]" table:style-name="ce34">
            <text:p>605</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2" table:style-name="ce34">
            <text:p>602</text:p>
          </table:table-cell>
          <table:table-cell office:value-type="string" table:style-name="ce35">
            <text:p>MIUDEZAS DE CAPRINOS, FRESCAS OU REFRIGERADAS (EXCETO PARA FABRICAÇÃO DE PRODUTOS FARMACÊUTICOS)</text:p>
          </table:table-cell>
          <table:table-cell office:value-type="float" office:value="602" table:style-name="ce35">
            <text:p>602</text:p>
          </table:table-cell>
          <table:table-cell office:value-type="date" office:date-value="1920-01-01T00:00:00" table:style-name="ce36">
            <text:p>01/01/1920</text:p>
          </table:table-cell>
          <table:table-cell table:style-name="ce34"/>
          <table:table-cell office:value-type="float" office:value="206809902" table:style-name="ce34">
            <text:p>206809902</text:p>
          </table:table-cell>
          <table:table-cell table:style-name="ce37"/>
          <table:table-cell office:value-type="string" office:string-value="MIUDEZAS DE CAPRINOS, FRESCAS OU REFRIGERADAS (EXCETO PARA FABRICAÇÃO DE PRODUTOS FARMACÊUTICOS)" table:formula="of:=IFERROR(VLOOKUP([.J149];[Produtos_RA2018.$C$2:.$D$428];2;FALSE);&quot;&quot;)" table:style-name="ce35">
            <text:p>MIUDEZAS DE CAPRINOS, FRESCAS OU REFRIGERADAS (EXCETO PARA FABRICAÇÃO DE PRODUTOS FARMACÊUTICOS)</text:p>
          </table:table-cell>
          <table:table-cell office:value-type="string" office:string-value="MIUDEZAS DE CAPRINOS, FRESCAS OU REFRIGERADAS (EXCETO PARA FABRICAÇÃO DE PRODUTOS FARMACÊUTICOS)" table:formula="of:=IF([.L149]=&quot;&quot;;[.F149];UPPER([.L149]))" table:style-name="ce35">
            <text:p>MIUDEZAS DE CAPRINOS, FRESCAS OU REFRIGERADAS (EXCETO PARA FABRICAÇÃO DE PRODUTOS FARMACÊUTICOS)</text:p>
          </table:table-cell>
          <table:table-cell table:style-name="ce34"/>
          <table:table-cell office:value-type="float" office:value="602" table:formula="of:=[.G149]" table:style-name="ce34">
            <text:p>602</text:p>
          </table:table-cell>
          <table:table-cell table:number-columns-repeated="16369"/>
        </table:table-row>
        <table:table-row table:style-name="ro52"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3" table:style-name="ce34">
            <text:p>603</text:p>
          </table:table-cell>
          <table:table-cell office:value-type="string" table:style-name="ce35">
            <text:p>CAPRINOS VIVOS</text:p>
          </table:table-cell>
          <table:table-cell office:value-type="float" office:value="603" table:style-name="ce35">
            <text:p>603</text:p>
          </table:table-cell>
          <table:table-cell office:value-type="date" office:date-value="1920-01-01T00:00:00" table:style-name="ce36">
            <text:p>01/01/1920</text:p>
          </table:table-cell>
          <table:table-cell table:style-name="ce34"/>
          <table:table-cell office:value-type="float" office:value="104200000" table:style-name="ce34">
            <text:p>104200000</text:p>
          </table:table-cell>
          <table:table-cell table:style-name="ce37"/>
          <table:table-cell office:value-type="string" office:string-value="CAPRINOS VIVOS" table:formula="of:=IFERROR(VLOOKUP([.J150];[Produtos_RA2018.$C$2:.$D$428];2;FALSE);&quot;&quot;)" table:style-name="ce35">
            <text:p>CAPRINOS VIVOS</text:p>
          </table:table-cell>
          <table:table-cell office:value-type="string" office:string-value="CAPRINOS VIVOS" table:formula="of:=IF([.L150]=&quot;&quot;;[.F150];UPPER([.L150]))" table:style-name="ce35">
            <text:p>CAPRINOS VIVOS</text:p>
          </table:table-cell>
          <table:table-cell table:style-name="ce34"/>
          <table:table-cell office:value-type="float" office:value="603" table:formula="of:=[.G150]" table:style-name="ce34">
            <text:p>603</text:p>
          </table:table-cell>
          <table:table-cell table:number-columns-repeated="16369"/>
        </table:table-row>
        <table:table-row table:style-name="ro48"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333" table:style-name="ce34">
            <text:p>333</text:p>
          </table:table-cell>
          <table:table-cell office:value-type="string" table:style-name="ce35">
            <text:p>CARNES DE CAPRINOS, FRESCAS, REFRIGERADAS OU CONGELADAS</text:p>
          </table:table-cell>
          <table:table-cell office:value-type="float" office:value="333" table:style-name="ce35">
            <text:p>333</text:p>
          </table:table-cell>
          <table:table-cell office:value-type="date" office:date-value="1920-01-01T00:00:00" table:style-name="ce36">
            <text:p>01/01/1920</text:p>
          </table:table-cell>
          <table:table-cell table:style-name="ce34"/>
          <table:table-cell office:value-type="float" office:value="204500000" table:style-name="ce34">
            <text:p>204500000</text:p>
          </table:table-cell>
          <table:table-cell office:value-type="date" office:date-value="2020-02-06T12:23:04" table:style-name="ce37">
            <text:p>06/02/2020 12:23:04</text:p>
          </table:table-cell>
          <table:table-cell office:value-type="string" office:string-value="CARNES DE CAPRINOS, FRESCAS, REFRIGERADAS OU CONGELADAS" table:formula="of:=IFERROR(VLOOKUP([.J151];[Produtos_RA2018.$C$2:.$D$428];2;FALSE);&quot;&quot;)" table:style-name="ce35">
            <text:p>CARNES DE CAPRINOS, FRESCAS, REFRIGERADAS OU CONGELADAS</text:p>
          </table:table-cell>
          <table:table-cell office:value-type="string" office:string-value="CARNES DE CAPRINOS, FRESCAS, REFRIGERADAS OU CONGELADAS" table:formula="of:=IF([.L151]=&quot;&quot;;[.F151];UPPER([.L151]))" table:style-name="ce35">
            <text:p>CARNES DE CAPRINOS, FRESCAS, REFRIGERADAS OU CONGELADAS</text:p>
          </table:table-cell>
          <table:table-cell table:style-name="ce34"/>
          <table:table-cell office:value-type="float" office:value="333" table:formula="of:=[.G151]" table:style-name="ce34">
            <text:p>333</text:p>
          </table:table-cell>
          <table:table-cell table:number-columns-repeated="16369"/>
        </table:table-row>
        <table:table-row table:style-name="ro25"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5" table:style-name="ce34">
            <text:p>605</text:p>
          </table:table-cell>
          <table:table-cell office:value-type="string" table:style-name="ce35">
            <text:p>GORDURAS DE ANIMAIS DA ESPECIE CAPRINA, EXCEPTO OS DA POSIÇÃO 1503</text:p>
          </table:table-cell>
          <table:table-cell office:value-type="float" office:value="605" table:style-name="ce35">
            <text:p>605</text:p>
          </table:table-cell>
          <table:table-cell office:value-type="date" office:date-value="1920-01-01T00:00:00" table:style-name="ce36">
            <text:p>01/01/1920</text:p>
          </table:table-cell>
          <table:table-cell table:style-name="ce34"/>
          <table:table-cell office:value-type="float" office:value="1502909002" table:style-name="ce34">
            <text:p>1502909002</text:p>
          </table:table-cell>
          <table:table-cell office:value-type="date" office:date-value="2020-02-06T12:23:04" table:style-name="ce37">
            <text:p>06/02/2020 12:23:04</text:p>
          </table:table-cell>
          <table:table-cell office:value-type="string" office:string-value="GORDURAS DE ANIMAIS DA ESPECIE CAPRINA, EXCEPTO OS DA POSIÇÃO 1503" table:formula="of:=IFERROR(VLOOKUP([.J152];[Produtos_RA2018.$C$2:.$D$428];2;FALSE);&quot;&quot;)" table:style-name="ce35">
            <text:p>GORDURAS DE ANIMAIS DA ESPECIE CAPRINA, EXCEPTO OS DA POSIÇÃO 1503</text:p>
          </table:table-cell>
          <table:table-cell office:value-type="string" office:string-value="GORDURAS DE ANIMAIS DA ESPECIE CAPRINA, EXCEPTO OS DA POSIÇÃO 1503" table:formula="of:=IF([.L152]=&quot;&quot;;[.F152];UPPER([.L152]))" table:style-name="ce35">
            <text:p>GORDURAS DE ANIMAIS DA ESPECIE CAPRINA, EXCEPTO OS DA POSIÇÃO 1503</text:p>
          </table:table-cell>
          <table:table-cell table:style-name="ce34"/>
          <table:table-cell office:value-type="float" office:value="605" table:formula="of:=[.G152]" table:style-name="ce34">
            <text:p>605</text:p>
          </table:table-cell>
          <table:table-cell table:number-columns-repeated="16369"/>
        </table:table-row>
        <table:table-row table:style-name="ro53"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02" table:style-name="ce34">
            <text:p>602</text:p>
          </table:table-cell>
          <table:table-cell office:value-type="string" table:style-name="ce35">
            <text:p>MIUDEZAS DE CAPRINOS, FRESCAS OU REFRIGERADAS (EXCETO PARA FABRICAÇÃO DE PRODUTOS FARMACÊUTICOS)</text:p>
          </table:table-cell>
          <table:table-cell office:value-type="float" office:value="602" table:style-name="ce35">
            <text:p>602</text:p>
          </table:table-cell>
          <table:table-cell office:value-type="date" office:date-value="1920-01-01T00:00:00" table:style-name="ce36">
            <text:p>01/01/1920</text:p>
          </table:table-cell>
          <table:table-cell table:style-name="ce34"/>
          <table:table-cell office:value-type="float" office:value="206809902" table:style-name="ce34">
            <text:p>206809902</text:p>
          </table:table-cell>
          <table:table-cell office:value-type="date" office:date-value="2020-02-06T12:23:04" table:style-name="ce37">
            <text:p>06/02/2020 12:23:04</text:p>
          </table:table-cell>
          <table:table-cell office:value-type="string" office:string-value="MIUDEZAS DE CAPRINOS, FRESCAS OU REFRIGERADAS (EXCETO PARA FABRICAÇÃO DE PRODUTOS FARMACÊUTICOS)" table:formula="of:=IFERROR(VLOOKUP([.J153];[Produtos_RA2018.$C$2:.$D$428];2;FALSE);&quot;&quot;)" table:style-name="ce35">
            <text:p>MIUDEZAS DE CAPRINOS, FRESCAS OU REFRIGERADAS (EXCETO PARA FABRICAÇÃO DE PRODUTOS FARMACÊUTICOS)</text:p>
          </table:table-cell>
          <table:table-cell office:value-type="string" office:string-value="MIUDEZAS DE CAPRINOS, FRESCAS OU REFRIGERADAS (EXCETO PARA FABRICAÇÃO DE PRODUTOS FARMACÊUTICOS)" table:formula="of:=IF([.L153]=&quot;&quot;;[.F153];UPPER([.L153]))" table:style-name="ce35">
            <text:p>MIUDEZAS DE CAPRINOS, FRESCAS OU REFRIGERADAS (EXCETO PARA FABRICAÇÃO DE PRODUTOS FARMACÊUTICOS)</text:p>
          </table:table-cell>
          <table:table-cell table:style-name="ce34"/>
          <table:table-cell office:value-type="float" office:value="602" table:formula="of:=[.G153]" table:style-name="ce34">
            <text:p>602</text:p>
          </table:table-cell>
          <table:table-cell table:number-columns-repeated="16369"/>
        </table:table-row>
        <table:table-row table:style-name="ro6"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409" table:style-name="ce34">
            <text:p>409</text:p>
          </table:table-cell>
          <table:table-cell office:value-type="string" table:style-name="ce35">
            <text:p>CARCAÇAS E MEIAS CARCAÇAS, DE OVINOS, FRESCAS OU REFRIGERADAS (EXCETO DE BORREGO)</text:p>
          </table:table-cell>
          <table:table-cell office:value-type="float" office:value="409" table:style-name="ce35">
            <text:p>409</text:p>
          </table:table-cell>
          <table:table-cell office:value-type="date" office:date-value="1920-01-01T00:00:00" table:style-name="ce36">
            <text:p>01/01/1920</text:p>
          </table:table-cell>
          <table:table-cell table:style-name="ce34"/>
          <table:table-cell office:value-type="float" office:value="204210001" table:style-name="ce34">
            <text:p>204210001</text:p>
          </table:table-cell>
          <table:table-cell table:style-name="ce37"/>
          <table:table-cell office:value-type="string" office:string-value="CARCAÇAS E MEIAS CARCAÇAS, DE OVINOS, FRESCAS OU REFRIGERADAS (EXCETO DE BORREGO)" table:formula="of:=IFERROR(VLOOKUP([.J154];[Produtos_RA2018.$C$2:.$D$428];2;FALSE);&quot;&quot;)" table:style-name="ce35">
            <text:p>CARCAÇAS E MEIAS CARCAÇAS, DE OVINOS, FRESCAS OU REFRIGERADAS (EXCETO DE BORREGO)</text:p>
          </table:table-cell>
          <table:table-cell office:value-type="string" office:string-value="CARCAÇAS E MEIAS CARCAÇAS, DE OVINOS, FRESCAS OU REFRIGERADAS (EXCETO DE BORREGO)" table:formula="of:=IF([.L154]=&quot;&quot;;[.F154];UPPER([.L154]))" table:style-name="ce35">
            <text:p>CARCAÇAS E MEIAS CARCAÇAS, DE OVINOS, FRESCAS OU REFRIGERADAS (EXCETO DE BORREGO)</text:p>
          </table:table-cell>
          <table:table-cell table:style-name="ce34"/>
          <table:table-cell office:value-type="float" office:value="409" table:formula="of:=[.G154]" table:style-name="ce34">
            <text:p>409</text:p>
          </table:table-cell>
          <table:table-cell table:number-columns-repeated="16369"/>
        </table:table-row>
        <table:table-row table:style-name="ro29"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10" table:style-name="ce34">
            <text:p>610</text:p>
          </table:table-cell>
          <table:table-cell office:value-type="string" table:style-name="ce35">
            <text:p>CARNE DE BORREGO, FRESCAS OU REFRIGERADAS</text:p>
          </table:table-cell>
          <table:table-cell office:value-type="float" office:value="610" table:style-name="ce35">
            <text:p>610</text:p>
          </table:table-cell>
          <table:table-cell office:value-type="date" office:date-value="1920-01-01T00:00:00" table:style-name="ce36">
            <text:p>01/01/1920</text:p>
          </table:table-cell>
          <table:table-cell table:style-name="ce34"/>
          <table:table-cell office:value-type="float" office:value="204100002" table:style-name="ce34">
            <text:p>204100002</text:p>
          </table:table-cell>
          <table:table-cell table:style-name="ce37"/>
          <table:table-cell office:value-type="string" office:string-value="CARNE DE BORREGO, FRESCAS OU REFRIGERADAS" table:formula="of:=IFERROR(VLOOKUP([.J155];[Produtos_RA2018.$C$2:.$D$428];2;FALSE);&quot;&quot;)" table:style-name="ce35">
            <text:p>CARNE DE BORREGO, FRESCAS OU REFRIGERADAS</text:p>
          </table:table-cell>
          <table:table-cell office:value-type="string" office:string-value="CARNE DE BORREGO, FRESCAS OU REFRIGERADAS" table:formula="of:=IF([.L155]=&quot;&quot;;[.F155];UPPER([.L155]))" table:style-name="ce35">
            <text:p>CARNE DE BORREGO, FRESCAS OU REFRIGERADAS</text:p>
          </table:table-cell>
          <table:table-cell table:style-name="ce34"/>
          <table:table-cell office:value-type="float" office:value="610" table:formula="of:=[.G155]" table:style-name="ce34">
            <text:p>610</text:p>
          </table:table-cell>
          <table:table-cell table:number-columns-repeated="16369"/>
        </table:table-row>
        <table:table-row table:style-name="ro29"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611" table:style-name="ce34">
            <text:p>611</text:p>
          </table:table-cell>
          <table:table-cell office:value-type="string" table:style-name="ce35">
            <text:p>CARNE DE OVINO, FRESCAS OU REFRIGERADAS (EXCETO DE BORREGO)</text:p>
          </table:table-cell>
          <table:table-cell office:value-type="float" office:value="611" table:style-name="ce35">
            <text:p>611</text:p>
          </table:table-cell>
          <table:table-cell office:value-type="date" office:date-value="1920-01-01T00:00:00" table:style-name="ce36">
            <text:p>01/01/1920</text:p>
          </table:table-cell>
          <table:table-cell table:style-name="ce34"/>
          <table:table-cell office:value-type="float" office:value="204210002" table:style-name="ce34">
            <text:p>204210002</text:p>
          </table:table-cell>
          <table:table-cell table:style-name="ce37"/>
          <table:table-cell office:value-type="string" office:string-value="CARNE DE OVINO, FRESCAS OU REFRIGERADAS (EXCETO DE BORREGO)" table:formula="of:=IFERROR(VLOOKUP([.J156];[Produtos_RA2018.$C$2:.$D$428];2;FALSE);&quot;&quot;)" table:style-name="ce35">
            <text:p>CARNE DE OVINO, FRESCAS OU REFRIGERADAS (EXCETO DE BORREGO)</text:p>
          </table:table-cell>
          <table:table-cell office:value-type="string" office:string-value="CARNE DE OVINO, FRESCAS OU REFRIGERADAS (EXCETO DE BORREGO)" table:formula="of:=IF([.L156]=&quot;&quot;;[.F156];UPPER([.L156]))" table:style-name="ce35">
            <text:p>CARNE DE OVINO, FRESCAS OU REFRIGERADAS (EXCETO DE BORREGO)</text:p>
          </table:table-cell>
          <table:table-cell table:style-name="ce34"/>
          <table:table-cell office:value-type="float" office:value="611" table:formula="of:=[.G156]" table:style-name="ce34">
            <text:p>611</text:p>
          </table:table-cell>
          <table:table-cell table:number-columns-repeated="16369"/>
        </table:table-row>
        <table:table-row table:style-name="ro29"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410" table:style-name="ce34">
            <text:p>410</text:p>
          </table:table-cell>
          <table:table-cell office:value-type="string" table:style-name="ce35">
            <text:p>CARNES DE OVINOS, DESOSSADAS, FRESCAS OU REFRIGERADAS</text:p>
          </table:table-cell>
          <table:table-cell office:value-type="float" office:value="410" table:style-name="ce35">
            <text:p>410</text:p>
          </table:table-cell>
          <table:table-cell office:value-type="date" office:date-value="1920-01-01T00:00:00" table:style-name="ce36">
            <text:p>01/01/1920</text:p>
          </table:table-cell>
          <table:table-cell table:style-name="ce34"/>
          <table:table-cell office:value-type="float" office:value="204230000" table:style-name="ce34">
            <text:p>204230000</text:p>
          </table:table-cell>
          <table:table-cell table:style-name="ce37"/>
          <table:table-cell office:value-type="string" office:string-value="CARNES DE OVINOS, DESOSSADAS, FRESCAS OU REFRIGERADAS" table:formula="of:=IFERROR(VLOOKUP([.J157];[Produtos_RA2018.$C$2:.$D$428];2;FALSE);&quot;&quot;)" table:style-name="ce35">
            <text:p>CARNES DE OVINOS, DESOSSADAS, FRESCAS OU REFRIGERADAS</text:p>
          </table:table-cell>
          <table:table-cell office:value-type="string" office:string-value="CARNES DE OVINOS, DESOSSADAS, FRESCAS OU REFRIGERADAS" table:formula="of:=IF([.L157]=&quot;&quot;;[.F157];UPPER([.L157]))" table:style-name="ce35">
            <text:p>CARNES DE OVINOS, DESOSSADAS, FRESCAS OU REFRIGERADAS</text:p>
          </table:table-cell>
          <table:table-cell table:style-name="ce34"/>
          <table:table-cell office:value-type="float" office:value="410" table:formula="of:=[.G157]" table:style-name="ce34">
            <text:p>410</text:p>
          </table:table-cell>
          <table:table-cell table:number-columns-repeated="16369"/>
        </table:table-row>
        <table:table-row table:style-name="ro6" table:visibility="filter">
          <table:table-cell office:value-type="float" office:value="577" table:style-name="ce34">
            <text:p>577</text:p>
          </table:table-cell>
          <table:table-cell office:value-type="string" table:style-name="ce35">
            <text:p>CARNE DE OVINO E DE CAPRINO</text:p>
          </table:table-cell>
          <table:table-cell office:value-type="date" office:date-value="1920-01-01T00:00:00" table:style-name="ce36">
            <text:p>01/01/1920</text:p>
          </table:table-cell>
          <table:table-cell table:style-name="ce34"/>
          <table:table-cell office:value-type="float" office:value="245" table:style-name="ce34">
            <text:p>245</text:p>
          </table:table-cell>
          <table:table-cell office:value-type="string" table:style-name="ce35">
            <text:p>CARNES NÃO DESOSSADAS DE OVINOS (EXCETO CARCAÇAS E MEIAS CARCAÇAS), FRESCAS OU REFRIGERADAS</text:p>
          </table:table-cell>
          <table:table-cell office:value-type="float" office:value="245" table:style-name="ce35">
            <text:p>245</text:p>
          </table:table-cell>
          <table:table-cell office:value-type="date" office:date-value="1920-01-01T00:00:00" table:style-name="ce36">
            <text:p>01/01/1920</text:p>
          </table:table-cell>
          <table:table-cell table:style-name="ce34"/>
          <table:table-cell office:value-type="float" office:value="204220000" table:style-name="ce34">
            <text:p>204220000</text:p>
          </table:table-cell>
          <table:table-cell office:value-type="date" office:date-value="2020-02-06T12:23:00" table:style-name="ce37">
            <text:p>06/02/2020 12:23:00</text:p>
          </table:table-cell>
          <table:table-cell office:value-type="string" office:string-value="CARNES NÃO DESOSSADAS DE OVINOS (EXCETO CARCAÇAS E MEIAS CARCAÇAS), FRESCAS OU REFRIGERADAS" table:formula="of:=IFERROR(VLOOKUP([.J158];[Produtos_RA2018.$C$2:.$D$428];2;FALSE);&quot;&quot;)" table:style-name="ce35">
            <text:p>CARNES NÃO DESOSSADAS DE OVINOS (EXCETO CARCAÇAS E MEIAS CARCAÇAS), FRESCAS OU REFRIGERADAS</text:p>
          </table:table-cell>
          <table:table-cell office:value-type="string" office:string-value="CARNES NÃO DESOSSADAS DE OVINOS (EXCETO CARCAÇAS E MEIAS CARCAÇAS), FRESCAS OU REFRIGERADAS" table:formula="of:=IF([.L158]=&quot;&quot;;[.F158];UPPER([.L158]))" table:style-name="ce35">
            <text:p>CARNES NÃO DESOSSADAS DE OVINOS (EXCETO CARCAÇAS E MEIAS CARCAÇAS), FRESCAS OU REFRIGERADAS</text:p>
          </table:table-cell>
          <table:table-cell table:style-name="ce34"/>
          <table:table-cell office:value-type="float" office:value="245" table:formula="of:=[.G158]" table:style-name="ce34">
            <text:p>245</text:p>
          </table:table-cell>
          <table:table-cell table:number-columns-repeated="16369"/>
        </table:table-row>
        <table:table-row table:style-name="ro16" table:visibility="filter">
          <table:table-cell office:value-type="float" office:value="577" table:style-name="ce34">
            <text:p>577</text:p>
          </table:table-cell>
          <table:table-cell office:value-type="string" table:style-name="ce39">
            <text:p>CARNE DE OVINO E DE CAPRIN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5" table:style-name="ce37">
            <text:p>06/02/2020 12:23:05</text:p>
          </table:table-cell>
          <table:table-cell office:value-type="string" office:string-value="" table:formula="of:=IFERROR(VLOOKUP([.J159];[Produtos_RA2018.$C$2:.$D$428];2;FALSE);&quot;&quot;)" table:style-name="ce35"/>
          <table:table-cell office:value-type="string" office:string-value="DEVOLUÇÕES" table:formula="of:=IF([.L159]=&quot;&quot;;[.F159];UPPER([.L159]))" table:style-name="ce35">
            <text:p>DEVOLUÇÕES</text:p>
          </table:table-cell>
          <table:table-cell table:style-name="ce34"/>
          <table:table-cell office:value-type="string" office:string-value="PRDDEV" table:formula="of:=[.G159]" table:style-name="ce34">
            <text:p>PRDDEV</text:p>
          </table:table-cell>
          <table:table-cell table:number-columns-repeated="16369"/>
        </table:table-row>
        <table:table-row table:style-name="ro16" table:visibility="filter">
          <table:table-cell office:value-type="float" office:value="577" table:style-name="ce34">
            <text:p>577</text:p>
          </table:table-cell>
          <table:table-cell office:value-type="string" table:style-name="ce39">
            <text:p>CARNE DE OVINO E DE CAPRIN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7" table:style-name="ce37">
            <text:p>06/02/2020 12:23:07</text:p>
          </table:table-cell>
          <table:table-cell office:value-type="string" office:string-value="" table:formula="of:=IFERROR(VLOOKUP([.J160];[Produtos_RA2018.$C$2:.$D$428];2;FALSE);&quot;&quot;)" table:style-name="ce35"/>
          <table:table-cell office:value-type="string" office:string-value="DESCONTOS e ABATIMENTOS" table:formula="of:=IF([.L160]=&quot;&quot;;[.F160];UPPER([.L160]))" table:style-name="ce35">
            <text:p>DESCONTOS e ABATIMENTOS</text:p>
          </table:table-cell>
          <table:table-cell table:style-name="ce34"/>
          <table:table-cell office:value-type="string" office:string-value="PRDABA" table:formula="of:=[.G160]" table:style-name="ce34">
            <text:p>PRDABA</text:p>
          </table:table-cell>
          <table:table-cell table:number-columns-repeated="16369"/>
        </table:table-row>
        <table:table-row table:style-name="ro16" table:visibility="filter">
          <table:table-cell office:value-type="float" office:value="577" table:style-name="ce34">
            <text:p>577</text:p>
          </table:table-cell>
          <table:table-cell office:value-type="string" table:style-name="ce39">
            <text:p>CARNE DE OVINO E DE CAPRIN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12" table:style-name="ce37">
            <text:p>06/02/2020 12:23:12</text:p>
          </table:table-cell>
          <table:table-cell office:value-type="string" office:string-value="" table:formula="of:=IFERROR(VLOOKUP([.J161];[Produtos_RA2018.$C$2:.$D$428];2;FALSE);&quot;&quot;)" table:style-name="ce35"/>
          <table:table-cell office:value-type="string" office:string-value="OUTROS DESCONTOS" table:formula="of:=IF([.L161]=&quot;&quot;;[.F161];UPPER([.L161]))" table:style-name="ce35">
            <text:p>OUTROS DESCONTOS</text:p>
          </table:table-cell>
          <table:table-cell table:style-name="ce34"/>
          <table:table-cell office:value-type="string" office:string-value="PRDDES" table:formula="of:=[.G161]" table:style-name="ce34">
            <text:p>PRDDES</text:p>
          </table:table-cell>
          <table:table-cell table:number-columns-repeated="16369"/>
        </table:table-row>
        <table:table-row table:style-name="ro16" table:visibility="filter">
          <table:table-cell office:value-type="float" office:value="577" table:style-name="ce34">
            <text:p>577</text:p>
          </table:table-cell>
          <table:table-cell office:value-type="string" table:style-name="ce39">
            <text:p>CARNE DE OVINO E DE CAPRIN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7" table:style-name="ce37">
            <text:p>06/02/2020 12:23:17</text:p>
          </table:table-cell>
          <table:table-cell office:value-type="string" office:string-value="" table:formula="of:=IFERROR(VLOOKUP([.J162];[Produtos_RA2018.$C$2:.$D$428];2;FALSE);&quot;&quot;)" table:style-name="ce35"/>
          <table:table-cell office:value-type="string" office:string-value="INDEMINIZAÇÕES DE SEGUROS" table:formula="of:=IF([.L162]=&quot;&quot;;[.F162];UPPER([.L162]))" table:style-name="ce35">
            <text:p>INDEMINIZAÇÕES DE SEGUROS</text:p>
          </table:table-cell>
          <table:table-cell table:style-name="ce34"/>
          <table:table-cell office:value-type="string" office:string-value="INDSEG" table:formula="of:=[.G162]" table:style-name="ce34">
            <text:p>INDSEG</text:p>
          </table:table-cell>
          <table:table-cell table:number-columns-repeated="16369"/>
        </table:table-row>
        <table:table-row table:style-name="ro16" table:visibility="filter">
          <table:table-cell office:value-type="float" office:value="577" table:style-name="ce34">
            <text:p>577</text:p>
          </table:table-cell>
          <table:table-cell office:value-type="string" table:style-name="ce39">
            <text:p>CARNE DE OVINO E DE CAPRIN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17" table:style-name="ce37">
            <text:p>06/02/2020 12:23:17</text:p>
          </table:table-cell>
          <table:table-cell office:value-type="string" office:string-value="" table:formula="of:=IFERROR(VLOOKUP([.J163];[Produtos_RA2018.$C$2:.$D$428];2;FALSE);&quot;&quot;)" table:style-name="ce35"/>
          <table:table-cell office:value-type="string" office:string-value="SUBPRODUTOS" table:formula="of:=IF([.L163]=&quot;&quot;;[.F163];UPPER([.L163]))" table:style-name="ce35">
            <text:p>SUBPRODUTOS</text:p>
          </table:table-cell>
          <table:table-cell table:style-name="ce34"/>
          <table:table-cell office:value-type="string" office:string-value="SUBPROD" table:formula="of:=[.G163]" table:style-name="ce34">
            <text:p>SUBPROD</text:p>
          </table:table-cell>
          <table:table-cell table:number-columns-repeated="16369"/>
        </table:table-row>
        <table:table-row table:style-name="ro52"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16" table:style-name="ce34">
            <text:p>616</text:p>
          </table:table-cell>
          <table:table-cell office:value-type="string" table:style-name="ce35">
            <text:p>ANIMAIS VIVOS DA ESPÉCIE SUÍNA DOMÉSTICA, COM EXCLUSÃO DOS REPRODUTORES DE RAÇA PURA</text:p>
          </table:table-cell>
          <table:table-cell office:value-type="float" office:value="616" table:style-name="ce35">
            <text:p>616</text:p>
          </table:table-cell>
          <table:table-cell office:value-type="date" office:date-value="1920-01-01T00:00:00" table:style-name="ce36">
            <text:p>01/01/1920</text:p>
          </table:table-cell>
          <table:table-cell table:style-name="ce34"/>
          <table:table-cell office:value-type="float" office:value="103000000" table:style-name="ce34">
            <text:p>103000000</text:p>
          </table:table-cell>
          <table:table-cell office:value-type="date" office:date-value="2020-02-06T12:23:19" table:style-name="ce37">
            <text:p>06/02/2020 12:23:19</text:p>
          </table:table-cell>
          <table:table-cell office:value-type="string" office:string-value="ANIMAIS VIVOS DA ESPÉCIE SUÍNA DOMÉSTICA, COM EXCLUSÃO DOS REPRODUTORES DE RAÇA PURA" table:formula="of:=IFERROR(VLOOKUP([.J164];[Produtos_RA2018.$C$2:.$D$428];2;FALSE);&quot;&quot;)" table:style-name="ce35">
            <text:p>ANIMAIS VIVOS DA ESPÉCIE SUÍNA DOMÉSTICA, COM EXCLUSÃO DOS REPRODUTORES DE RAÇA PURA</text:p>
          </table:table-cell>
          <table:table-cell office:value-type="string" office:string-value="ANIMAIS VIVOS DA ESPÉCIE SUÍNA DOMÉSTICA, COM EXCLUSÃO DOS REPRODUTORES DE RAÇA PURA" table:formula="of:=IF([.L164]=&quot;&quot;;[.F164];UPPER([.L164]))" table:style-name="ce35">
            <text:p>ANIMAIS VIVOS DA ESPÉCIE SUÍNA DOMÉSTICA, COM EXCLUSÃO DOS REPRODUTORES DE RAÇA PURA</text:p>
          </table:table-cell>
          <table:table-cell table:style-name="ce34"/>
          <table:table-cell office:value-type="float" office:value="616" table:formula="of:=[.G164]" table:style-name="ce34">
            <text:p>616</text:p>
          </table:table-cell>
          <table:table-cell table:number-columns-repeated="16369"/>
        </table:table-row>
        <table:table-row table:style-name="ro54"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19" table:style-name="ce34">
            <text:p>619</text:p>
          </table:table-cell>
          <table:table-cell office:value-type="string" table:style-name="ce35">
            <text:p>BANHA DE PORCO, FUNDIDA OU EXTRAÍDA (EXCETO ESTEARINA SOLAR E ÓLEO DE BANHA DE PORCO)</text:p>
          </table:table-cell>
          <table:table-cell office:value-type="float" office:value="619" table:style-name="ce35">
            <text:p>619</text:p>
          </table:table-cell>
          <table:table-cell office:value-type="date" office:date-value="1920-01-01T00:00:00" table:style-name="ce36">
            <text:p>01/01/1920</text:p>
          </table:table-cell>
          <table:table-cell table:style-name="ce34"/>
          <table:table-cell office:value-type="float" office:value="1501100000" table:style-name="ce34">
            <text:p>1501100000</text:p>
          </table:table-cell>
          <table:table-cell table:style-name="ce37"/>
          <table:table-cell office:value-type="string" office:string-value="BANHA DE PORCO, (INCLUINDO BANHA)" table:formula="of:=IFERROR(VLOOKUP([.J165];[Produtos_RA2018.$C$2:.$D$428];2;FALSE);&quot;&quot;)" table:style-name="ce35">
            <text:p>BANHA DE PORCO, (INCLUINDO BANHA)</text:p>
          </table:table-cell>
          <table:table-cell office:value-type="string" office:string-value="BANHA DE PORCO, (INCLUINDO BANHA)" table:formula="of:=IF([.L165]=&quot;&quot;;[.F165];UPPER([.L165]))" table:style-name="ce35">
            <text:p>BANHA DE PORCO, (INCLUINDO BANHA)</text:p>
          </table:table-cell>
          <table:table-cell table:style-name="ce34"/>
          <table:table-cell office:value-type="float" office:value="619" table:formula="of:=[.G165]" table:style-name="ce34">
            <text:p>619</text:p>
          </table:table-cell>
          <table:table-cell table:number-columns-repeated="16369"/>
        </table:table-row>
        <table:table-row table:style-name="ro42"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368" table:style-name="ce34">
            <text:p>368</text:p>
          </table:table-cell>
          <table:table-cell office:value-type="string" table:style-name="ce35">
            <text:p>CARNES DE ANIMAIS DA ESPÉCIE SUÍNA FRESCAS, REFRIGERADAS OU CONGELADAS</text:p>
          </table:table-cell>
          <table:table-cell office:value-type="float" office:value="368" table:style-name="ce35">
            <text:p>368</text:p>
          </table:table-cell>
          <table:table-cell office:value-type="date" office:date-value="1920-01-01T00:00:00" table:style-name="ce36">
            <text:p>01/01/1920</text:p>
          </table:table-cell>
          <table:table-cell table:style-name="ce34"/>
          <table:table-cell office:value-type="float" office:value="203000000" table:style-name="ce34">
            <text:p>203000000</text:p>
          </table:table-cell>
          <table:table-cell table:style-name="ce37"/>
          <table:table-cell office:value-type="string" office:string-value="CARNES DE ANIMAIS DA ESPÉCIE SUÍNA DOMÉSTICA FRESCAS, REFRIGERADAS OU CONGELADAS" table:formula="of:=IFERROR(VLOOKUP([.J166];[Produtos_RA2018.$C$2:.$D$428];2;FALSE);&quot;&quot;)" table:style-name="ce35">
            <text:p>CARNES DE ANIMAIS DA ESPÉCIE SUÍNA DOMÉSTICA FRESCAS, REFRIGERADAS OU CONGELADAS</text:p>
          </table:table-cell>
          <table:table-cell office:value-type="string" office:string-value="CARNES DE ANIMAIS DA ESPÉCIE SUÍNA DOMÉSTICA FRESCAS, REFRIGERADAS OU CONGELADAS" table:formula="of:=IF([.L166]=&quot;&quot;;[.F166];UPPER([.L166]))" table:style-name="ce35">
            <text:p>CARNES DE ANIMAIS DA ESPÉCIE SUÍNA DOMÉSTICA FRESCAS, REFRIGERADAS OU CONGELADAS</text:p>
          </table:table-cell>
          <table:table-cell table:style-name="ce34"/>
          <table:table-cell office:value-type="float" office:value="368" table:formula="of:=[.G166]" table:style-name="ce34">
            <text:p>368</text:p>
          </table:table-cell>
          <table:table-cell table:number-columns-repeated="16369"/>
        </table:table-row>
        <table:table-row table:style-name="ro31"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20" table:style-name="ce34">
            <text:p>620</text:p>
          </table:table-cell>
          <table:table-cell office:value-type="string" table:style-name="ce35">
            <text:p>CARNES DE MIUDEZAS COMESTIVEIS DA ESPECIE SUINA DOMÉSTICA, SALGADAS OU EM SALMOURA SECAS OU FUMADAS (DEFUMADAS)</text:p>
          </table:table-cell>
          <table:table-cell office:value-type="float" office:value="620" table:style-name="ce35">
            <text:p>620</text:p>
          </table:table-cell>
          <table:table-cell office:value-type="date" office:date-value="1920-01-01T00:00:00" table:style-name="ce36">
            <text:p>01/01/1920</text:p>
          </table:table-cell>
          <table:table-cell table:style-name="ce34"/>
          <table:table-cell office:value-type="float" office:value="210000000" table:style-name="ce34">
            <text:p>210000000</text:p>
          </table:table-cell>
          <table:table-cell table:style-name="ce37"/>
          <table:table-cell office:value-type="string" office:string-value="CARNES E MIUDEZAS, COMESTÍVEIS SUÍNA, SALGADAS OU EM SALMOURA, SECAS OU FUMADAS; " table:formula="of:=IFERROR(VLOOKUP([.J167];[Produtos_RA2018.$C$2:.$D$428];2;FALSE);&quot;&quot;)" table:style-name="ce35">
            <text:p>CARNES E MIUDEZAS, COMESTÍVEIS SUÍNA, SALGADAS OU EM SALMOURA, SECAS OU FUMADAS;<text:s/></text:p>
          </table:table-cell>
          <table:table-cell office:value-type="string" office:string-value="CARNES E MIUDEZAS, COMESTÍVEIS SUÍNA, SALGADAS OU EM SALMOURA, SECAS OU FUMADAS; " table:formula="of:=IF([.L167]=&quot;&quot;;[.F167];UPPER([.L167]))" table:style-name="ce35">
            <text:p>CARNES E MIUDEZAS, COMESTÍVEIS SUÍNA, SALGADAS OU EM SALMOURA, SECAS OU FUMADAS;<text:s/></text:p>
          </table:table-cell>
          <table:table-cell table:style-name="ce34"/>
          <table:table-cell office:value-type="float" office:value="620" table:formula="of:=[.G167]" table:style-name="ce34">
            <text:p>620</text:p>
          </table:table-cell>
          <table:table-cell table:number-columns-repeated="16369"/>
        </table:table-row>
        <table:table-row table:style-name="ro31"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21" table:style-name="ce34">
            <text:p>621</text:p>
          </table:table-cell>
          <table:table-cell office:value-type="string" table:style-name="ce35">
            <text:p>ENCHIDOS E PRODUTOS SEMELHANTES, DE CARNES, DE MIUDEZAS OU DE SANGUE; PREPARAÇÕES ALIMENTÍCIAS À BASE DESTES PRODUTOS</text:p>
          </table:table-cell>
          <table:table-cell office:value-type="float" office:value="621" table:style-name="ce35">
            <text:p>621</text:p>
          </table:table-cell>
          <table:table-cell office:value-type="date" office:date-value="1920-01-01T00:00:00" table:style-name="ce36">
            <text:p>01/01/1920</text:p>
          </table:table-cell>
          <table:table-cell table:style-name="ce34"/>
          <table:table-cell office:value-type="float" office:value="1601000000" table:style-name="ce34">
            <text:p>1601000000</text:p>
          </table:table-cell>
          <table:table-cell table:style-name="ce37"/>
          <table:table-cell office:value-type="string" office:string-value="ENCHIDOS E PRODUTOS SEMELHANTES, DE CARNES, DE MIUDEZAS OU DE SANGUE; PREPARAÇÕES ALIMENTÍCIAS À BASE DESTES PRODUTOS" table:formula="of:=IFERROR(VLOOKUP([.J168];[Produtos_RA2018.$C$2:.$D$428];2;FALSE);&quot;&quot;)" table:style-name="ce35">
            <text:p>ENCHIDOS E PRODUTOS SEMELHANTES, DE CARNES, DE MIUDEZAS OU DE SANGUE; PREPARAÇÕES ALIMENTÍCIAS À BASE DESTES PRODUTOS</text:p>
          </table:table-cell>
          <table:table-cell office:value-type="string" office:string-value="ENCHIDOS E PRODUTOS SEMELHANTES, DE CARNES, DE MIUDEZAS OU DE SANGUE; PREPARAÇÕES ALIMENTÍCIAS À BASE DESTES PRODUTOS" table:formula="of:=IF([.L168]=&quot;&quot;;[.F168];UPPER([.L168]))" table:style-name="ce35">
            <text:p>ENCHIDOS E PRODUTOS SEMELHANTES, DE CARNES, DE MIUDEZAS OU DE SANGUE; PREPARAÇÕES ALIMENTÍCIAS À BASE DESTES PRODUTOS</text:p>
          </table:table-cell>
          <table:table-cell table:style-name="ce34"/>
          <table:table-cell office:value-type="float" office:value="621" table:formula="of:=[.G168]" table:style-name="ce34">
            <text:p>621</text:p>
          </table:table-cell>
          <table:table-cell table:number-columns-repeated="16369"/>
        </table:table-row>
        <table:table-row table:style-name="ro22"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17" table:style-name="ce34">
            <text:p>617</text:p>
          </table:table-cell>
          <table:table-cell office:value-type="string" table:style-name="ce35">
            <text:p>MIUDEZAS COMESTIVEIS DE ANIMAIS DA ESPECIE SUINA OMÉSTICA, COM EXCLUSÃO DAS DESTINADAS À FABRICAÇÃO DE PRODUTOS FARMACÊUTICOS, FRESCAS, REFRIGERDAS OU CONGELADAS</text:p>
          </table:table-cell>
          <table:table-cell office:value-type="float" office:value="617" table:style-name="ce35">
            <text:p>617</text:p>
          </table:table-cell>
          <table:table-cell office:value-type="date" office:date-value="1920-01-01T00:00:00" table:style-name="ce36">
            <text:p>01/01/1920</text:p>
          </table:table-cell>
          <table:table-cell table:style-name="ce34"/>
          <table:table-cell office:value-type="float" office:value="206000000" table:style-name="ce34">
            <text:p>206000000</text:p>
          </table:table-cell>
          <table:table-cell table:style-name="ce37"/>
          <table:table-cell office:value-type="string" office:string-value="" table:formula="of:=IFERROR(VLOOKUP([.J169];[Produtos_RA2018.$C$2:.$D$428];2;FALSE);&quot;&quot;)" table:style-name="ce35"/>
          <table:table-cell office:value-type="string" office:string-value="MIUDEZAS COMESTIVEIS DE ANIMAIS DA ESPECIE SUINA OMÉSTICA, COM EXCLUSÃO DAS DESTINADAS À FABRICAÇÃO DE PRODUTOS FARMACÊUTICOS, FRESCAS, REFRIGERDAS OU CONGELADAS" table:formula="of:=IF([.L169]=&quot;&quot;;[.F169];UPPER([.L169]))" table:style-name="ce35">
            <text:p>MIUDEZAS COMESTIVEIS DE ANIMAIS DA ESPECIE SUINA OMÉSTICA, COM EXCLUSÃO DAS DESTINADAS À FABRICAÇÃO DE PRODUTOS FARMACÊUTICOS, FRESCAS, REFRIGERDAS OU CONGELADAS</text:p>
          </table:table-cell>
          <table:table-cell table:style-name="ce34"/>
          <table:table-cell office:value-type="float" office:value="617" table:formula="of:=[.G169]" table:style-name="ce34">
            <text:p>617</text:p>
          </table:table-cell>
          <table:table-cell table:number-columns-repeated="16369"/>
        </table:table-row>
        <table:table-row table:style-name="ro55"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23" table:style-name="ce34">
            <text:p>623</text:p>
          </table:table-cell>
          <table:table-cell office:value-type="string" table:style-name="ce35">
            <text:p>PREPARAÇÕES, DE CARNES, MIUDEZAS OU SANGUE, FINAMENTE HOMOGENEIZADAS, ACONDICIONADAS PARA VENDA A RETALHO, COMO ALIMENTOS PARA CRIANÇAS OU PARA USOS DIETÉTICOS, EM RECIPIENTES DE CONTEÚDO = &lt; 250 G</text:p>
          </table:table-cell>
          <table:table-cell office:value-type="float" office:value="623" table:style-name="ce35">
            <text:p>623</text:p>
          </table:table-cell>
          <table:table-cell office:value-type="date" office:date-value="1920-01-01T00:00:00" table:style-name="ce36">
            <text:p>01/01/1920</text:p>
          </table:table-cell>
          <table:table-cell table:style-name="ce34"/>
          <table:table-cell office:value-type="float" office:value="1602100000" table:style-name="ce34">
            <text:p>1602100000</text:p>
          </table:table-cell>
          <table:table-cell office:value-type="date" office:date-value="2020-02-06T12:23:01" table:style-name="ce37">
            <text:p>06/02/2020 12:23:01</text:p>
          </table:table-cell>
          <table:table-cell office:value-type="string" office:string-value="PREPARAÇÕES, DE CARNES, MIUDEZAS OU SANGUE" table:formula="of:=IFERROR(VLOOKUP([.J170];[Produtos_RA2018.$C$2:.$D$428];2;FALSE);&quot;&quot;)" table:style-name="ce35">
            <text:p>PREPARAÇÕES, DE CARNES, MIUDEZAS OU SANGUE</text:p>
          </table:table-cell>
          <table:table-cell office:value-type="string" office:string-value="PREPARAÇÕES, DE CARNES, MIUDEZAS OU SANGUE" table:formula="of:=IF([.L170]=&quot;&quot;;[.F170];UPPER([.L170]))" table:style-name="ce35">
            <text:p>PREPARAÇÕES, DE CARNES, MIUDEZAS OU SANGUE</text:p>
          </table:table-cell>
          <table:table-cell table:style-name="ce34"/>
          <table:table-cell office:value-type="float" office:value="623" table:formula="of:=[.G170]" table:style-name="ce34">
            <text:p>623</text:p>
          </table:table-cell>
          <table:table-cell table:number-columns-repeated="16369"/>
        </table:table-row>
        <table:table-row table:style-name="ro56"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22" table:style-name="ce34">
            <text:p>622</text:p>
          </table:table-cell>
          <table:table-cell office:value-type="string" table:style-name="ce35">
            <text:p>PREPARAÇÕES DE FÍGADOS (EXCETO ENCHIDOS E PRODUTOS SEMELHANTES E PREPARAÇÕES FINAMENTE HOMOGENEIZADAS ACONDICIONADAS PARA VENDA A RETALHO, COMO ALIMENTOS PARA CRIANÇAS OU PARA USOS DIETÉTICOS, EM RECIPIENTES = &lt; 250 G, ASSIM COMO, DE FÍGADOS, DE GANSO OU DE PATO)</text:p>
          </table:table-cell>
          <table:table-cell office:value-type="float" office:value="622" table:style-name="ce35">
            <text:p>622</text:p>
          </table:table-cell>
          <table:table-cell office:value-type="date" office:date-value="1920-01-01T00:00:00" table:style-name="ce36">
            <text:p>01/01/1920</text:p>
          </table:table-cell>
          <table:table-cell table:style-name="ce34"/>
          <table:table-cell office:value-type="float" office:value="1602209000" table:style-name="ce34">
            <text:p>1602209000</text:p>
          </table:table-cell>
          <table:table-cell office:value-type="date" office:date-value="2020-02-06T12:23:06" table:style-name="ce37">
            <text:p>06/02/2020 12:23:06</text:p>
          </table:table-cell>
          <table:table-cell office:value-type="string" office:string-value="" table:formula="of:=IFERROR(VLOOKUP([.J171];[Produtos_RA2018.$C$2:.$D$428];2;FALSE);&quot;&quot;)" table:style-name="ce35"/>
          <table:table-cell office:value-type="string" office:string-value="PREPARAÇÕES DE FÍGADOS (EXCETO ENCHIDOS E PRODUTOS SEMELHANTES E PREPARAÇÕES FINAMENTE HOMOGENEIZADAS ACONDICIONADAS PARA VENDA A RETALHO, COMO ALIMENTOS PARA CRIANÇAS OU PARA USOS DIETÉTICOS, EM RECIPIENTES = &lt; 250 G, ASSIM COMO, DE FÍGADOS, DE GANSO OU DE PATO)" table:formula="of:=IF([.L171]=&quot;&quot;;[.F171];UPPER([.L171]))" table:style-name="ce35">
            <text:p>PREPARAÇÕES DE FÍGADOS (EXCETO ENCHIDOS E PRODUTOS SEMELHANTES E PREPARAÇÕES FINAMENTE HOMOGENEIZADAS ACONDICIONADAS PARA VENDA A RETALHO, COMO ALIMENTOS PARA CRIANÇAS OU PARA USOS DIETÉTICOS, EM RECIPIENTES = &lt; 250 G, ASSIM COMO, DE FÍGADOS, DE GANSO OU DE PATO)</text:p>
          </table:table-cell>
          <table:table-cell table:style-name="ce34"/>
          <table:table-cell office:value-type="float" office:value="622" table:formula="of:=[.G171]" table:style-name="ce34">
            <text:p>622</text:p>
          </table:table-cell>
          <table:table-cell table:number-columns-repeated="16369"/>
        </table:table-row>
        <table:table-row table:style-name="ro57" table:visibility="filter">
          <table:table-cell office:value-type="float" office:value="18" table:style-name="ce34">
            <text:p>18</text:p>
          </table:table-cell>
          <table:table-cell office:value-type="string" table:style-name="ce35">
            <text:p>CARNE DE SUÍNO</text:p>
          </table:table-cell>
          <table:table-cell office:value-type="date" office:date-value="1920-01-01T00:00:00" table:style-name="ce36">
            <text:p>01/01/1920</text:p>
          </table:table-cell>
          <table:table-cell table:style-name="ce34"/>
          <table:table-cell office:value-type="float" office:value="618" table:style-name="ce34">
            <text:p>618</text:p>
          </table:table-cell>
          <table:table-cell office:value-type="string" table:style-name="ce35">
            <text:p>TOUCINHO DE PORCO SEM PARTES MAGRAS E GORDURAS DE PORCO , NÃO FUNDIDAS NEM EXTRAÍDAS DE OUTRO MODO, FRESCOS, REFRIGERADOS, CONGELADOS, SALGADOS OU EM SALMOURA, SECOS OU FUMADOS</text:p>
          </table:table-cell>
          <table:table-cell office:value-type="float" office:value="618" table:style-name="ce35">
            <text:p>618</text:p>
          </table:table-cell>
          <table:table-cell office:value-type="date" office:date-value="1920-01-01T00:00:00" table:style-name="ce36">
            <text:p>01/01/1920</text:p>
          </table:table-cell>
          <table:table-cell table:style-name="ce34"/>
          <table:table-cell office:value-type="float" office:value="209100000" table:style-name="ce34">
            <text:p>209100000</text:p>
          </table:table-cell>
          <table:table-cell office:value-type="date" office:date-value="2020-02-06T12:23:06" table:style-name="ce37">
            <text:p>06/02/2020 12:23:06</text:p>
          </table:table-cell>
          <table:table-cell office:value-type="string" office:string-value="TOUCINHO DE PORCO SEM PARTES MAGRAS E GORDURAS DE PORCO , NÃO FUNDIDAS NEM EXTRAÍDAS DE OUTRO MODO, FRESCOS, REFRIGERADOS, CONGELADOS, SALGADOS OU EM SALMOURA, SECOS OU FUMADOS" table:formula="of:=IFERROR(VLOOKUP([.J172];[Produtos_RA2018.$C$2:.$D$428];2;FALSE);&quot;&quot;)" table:style-name="ce35">
            <text:p>TOUCINHO DE PORCO SEM PARTES MAGRAS E GORDURAS DE PORCO , NÃO FUNDIDAS NEM EXTRAÍDAS DE OUTRO MODO, FRESCOS, REFRIGERADOS, CONGELADOS, SALGADOS OU EM SALMOURA, SECOS OU FUMADOS</text:p>
          </table:table-cell>
          <table:table-cell office:value-type="string" office:string-value="TOUCINHO DE PORCO SEM PARTES MAGRAS E GORDURAS DE PORCO , NÃO FUNDIDAS NEM EXTRAÍDAS DE OUTRO MODO, FRESCOS, REFRIGERADOS, CONGELADOS, SALGADOS OU EM SALMOURA, SECOS OU FUMADOS" table:formula="of:=IF([.L172]=&quot;&quot;;[.F172];UPPER([.L172]))" table:style-name="ce35">
            <text:p>TOUCINHO DE PORCO SEM PARTES MAGRAS E GORDURAS DE PORCO , NÃO FUNDIDAS NEM EXTRAÍDAS DE OUTRO MODO, FRESCOS, REFRIGERADOS, CONGELADOS, SALGADOS OU EM SALMOURA, SECOS OU FUMADOS</text:p>
          </table:table-cell>
          <table:table-cell table:style-name="ce34"/>
          <table:table-cell office:value-type="float" office:value="618" table:formula="of:=[.G172]" table:style-name="ce34">
            <text:p>618</text:p>
          </table:table-cell>
          <table:table-cell table:number-columns-repeated="16369"/>
        </table:table-row>
        <table:table-row table:style-name="ro16" table:visibility="filter">
          <table:table-cell office:value-type="float" office:value="18" table:style-name="ce38">
            <text:p>18</text:p>
          </table:table-cell>
          <table:table-cell office:value-type="string" table:style-name="ce39">
            <text:p>CARNE DE SUÍN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173];[Produtos_RA2018.$C$2:.$D$428];2;FALSE);&quot;&quot;)" table:style-name="ce35"/>
          <table:table-cell office:value-type="string" office:string-value="DEVOLUÇÕES" table:formula="of:=IF([.L173]=&quot;&quot;;[.F173];UPPER([.L173]))" table:style-name="ce35">
            <text:p>DEVOLUÇÕES</text:p>
          </table:table-cell>
          <table:table-cell table:style-name="ce34"/>
          <table:table-cell office:value-type="string" office:string-value="PRDDEV" table:formula="of:=[.G173]" table:style-name="ce34">
            <text:p>PRDDEV</text:p>
          </table:table-cell>
          <table:table-cell table:number-columns-repeated="16369"/>
        </table:table-row>
        <table:table-row table:style-name="ro16" table:visibility="filter">
          <table:table-cell office:value-type="float" office:value="18" table:style-name="ce38">
            <text:p>18</text:p>
          </table:table-cell>
          <table:table-cell office:value-type="string" table:style-name="ce39">
            <text:p>CARNE DE SUÍN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174];[Produtos_RA2018.$C$2:.$D$428];2;FALSE);&quot;&quot;)" table:style-name="ce35"/>
          <table:table-cell office:value-type="string" office:string-value="DESCONTOS e ABATIMENTOS" table:formula="of:=IF([.L174]=&quot;&quot;;[.F174];UPPER([.L174]))" table:style-name="ce35">
            <text:p>DESCONTOS e ABATIMENTOS</text:p>
          </table:table-cell>
          <table:table-cell table:style-name="ce34"/>
          <table:table-cell office:value-type="string" office:string-value="PRDABA" table:formula="of:=[.G174]" table:style-name="ce34">
            <text:p>PRDABA</text:p>
          </table:table-cell>
          <table:table-cell table:number-columns-repeated="16369"/>
        </table:table-row>
        <table:table-row table:style-name="ro16" table:visibility="filter">
          <table:table-cell office:value-type="float" office:value="18" table:style-name="ce38">
            <text:p>18</text:p>
          </table:table-cell>
          <table:table-cell office:value-type="string" table:style-name="ce39">
            <text:p>CARNE DE SUÍN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175];[Produtos_RA2018.$C$2:.$D$428];2;FALSE);&quot;&quot;)" table:style-name="ce35"/>
          <table:table-cell office:value-type="string" office:string-value="OUTROS DESCONTOS" table:formula="of:=IF([.L175]=&quot;&quot;;[.F175];UPPER([.L175]))" table:style-name="ce35">
            <text:p>OUTROS DESCONTOS</text:p>
          </table:table-cell>
          <table:table-cell table:style-name="ce34"/>
          <table:table-cell office:value-type="string" office:string-value="PRDDES" table:formula="of:=[.G175]" table:style-name="ce34">
            <text:p>PRDDES</text:p>
          </table:table-cell>
          <table:table-cell table:number-columns-repeated="16369"/>
        </table:table-row>
        <table:table-row table:style-name="ro16" table:visibility="filter">
          <table:table-cell office:value-type="float" office:value="18" table:style-name="ce38">
            <text:p>18</text:p>
          </table:table-cell>
          <table:table-cell office:value-type="string" table:style-name="ce39">
            <text:p>CARNE DE SUÍN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0" table:style-name="ce37">
            <text:p>06/02/2020 12:23:10</text:p>
          </table:table-cell>
          <table:table-cell office:value-type="string" office:string-value="" table:formula="of:=IFERROR(VLOOKUP([.J176];[Produtos_RA2018.$C$2:.$D$428];2;FALSE);&quot;&quot;)" table:style-name="ce35"/>
          <table:table-cell office:value-type="string" office:string-value="INDEMINIZAÇÕES DE SEGUROS" table:formula="of:=IF([.L176]=&quot;&quot;;[.F176];UPPER([.L176]))" table:style-name="ce35">
            <text:p>INDEMINIZAÇÕES DE SEGUROS</text:p>
          </table:table-cell>
          <table:table-cell table:style-name="ce34"/>
          <table:table-cell office:value-type="string" office:string-value="INDSEG" table:formula="of:=[.G176]" table:style-name="ce34">
            <text:p>INDSEG</text:p>
          </table:table-cell>
          <table:table-cell table:number-columns-repeated="16369"/>
        </table:table-row>
        <table:table-row table:style-name="ro16" table:visibility="filter">
          <table:table-cell office:value-type="float" office:value="18" table:style-name="ce38">
            <text:p>18</text:p>
          </table:table-cell>
          <table:table-cell office:value-type="string" table:style-name="ce39">
            <text:p>CARNE DE SUÍN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11" table:style-name="ce37">
            <text:p>06/02/2020 12:23:11</text:p>
          </table:table-cell>
          <table:table-cell office:value-type="string" office:string-value="" table:formula="of:=IFERROR(VLOOKUP([.J177];[Produtos_RA2018.$C$2:.$D$428];2;FALSE);&quot;&quot;)" table:style-name="ce35"/>
          <table:table-cell office:value-type="string" office:string-value="SUBPRODUTOS" table:formula="of:=IF([.L177]=&quot;&quot;;[.F177];UPPER([.L177]))" table:style-name="ce35">
            <text:p>SUBPRODUTOS</text:p>
          </table:table-cell>
          <table:table-cell table:style-name="ce34"/>
          <table:table-cell office:value-type="string" office:string-value="SUBPROD" table:formula="of:=[.G177]" table:style-name="ce34">
            <text:p>SUBPROD</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233" table:style-name="ce34">
            <text:p>233</text:p>
          </table:table-cell>
          <table:table-cell office:value-type="string" table:style-name="ce35">
            <text:p>AVEIA</text:p>
          </table:table-cell>
          <table:table-cell office:value-type="float" office:value="233" table:style-name="ce35">
            <text:p>233</text:p>
          </table:table-cell>
          <table:table-cell office:value-type="date" office:date-value="1920-01-01T00:00:00" table:style-name="ce36">
            <text:p>01/01/1920</text:p>
          </table:table-cell>
          <table:table-cell table:style-name="ce34"/>
          <table:table-cell office:value-type="float" office:value="1004000000" table:style-name="ce34">
            <text:p>1004000000</text:p>
          </table:table-cell>
          <table:table-cell office:value-type="date" office:date-value="2020-02-06T12:23:12" table:style-name="ce37">
            <text:p>06/02/2020 12:23:12</text:p>
          </table:table-cell>
          <table:table-cell office:value-type="string" office:string-value="AVEIA" table:formula="of:=IFERROR(VLOOKUP([.J178];[Produtos_RA2018.$C$2:.$D$428];2;FALSE);&quot;&quot;)" table:style-name="ce35">
            <text:p>AVEIA</text:p>
          </table:table-cell>
          <table:table-cell office:value-type="string" office:string-value="AVEIA" table:formula="of:=IF([.L178]=&quot;&quot;;[.F178];UPPER([.L178]))" table:style-name="ce35">
            <text:p>AVEIA</text:p>
          </table:table-cell>
          <table:table-cell table:style-name="ce34"/>
          <table:table-cell office:value-type="float" office:value="233" table:formula="of:=[.G178]" table:style-name="ce34">
            <text:p>233</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934" table:style-name="ce34">
            <text:p>934</text:p>
          </table:table-cell>
          <table:table-cell office:value-type="string" table:style-name="ce35">
            <text:p>BATATA DOCE</text:p>
          </table:table-cell>
          <table:table-cell office:value-type="float" office:value="934" table:style-name="ce35">
            <text:p>934</text:p>
          </table:table-cell>
          <table:table-cell table:style-name="ce36"/>
          <table:table-cell table:style-name="ce34"/>
          <table:table-cell office:value-type="string" table:style-name="ce43">
            <text:p>0000000714</text:p>
          </table:table-cell>
          <table:table-cell table:style-name="ce37"/>
          <table:table-cell office:value-type="string" office:string-value="" table:formula="of:=IFERROR(VLOOKUP([.J179];['file:///C:/_DAM/_Area%20UMIM/OP/OP_GRUPO_TRABALHO/Aplica%E7%E3o/APLICA%C7%C3O_NOVA_2020/Modelos%20de%20Ficheiros%20de%20Carregamento%20Aplica%E7%E3o/04_2020%20-%20Ficheiros_Novas%20Vers%F5es/Modelo_Ficheiro%20Entregas%20de%20Produ%E7%E3o_Final.xlsx'#Produtos_RA2018.$C$2:.$D$428];2;FALSE);&quot;&quot;)" table:style-name="ce35"/>
          <table:table-cell office:value-type="string" office:string-value="BATATA DOCE" table:formula="of:=IF([.L179]=&quot;&quot;;[.F179];UPPER([.L179]))" table:style-name="ce35">
            <text:p>BATATA DOCE</text:p>
          </table:table-cell>
          <table:table-cell table:style-name="ce34"/>
          <table:table-cell office:value-type="float" office:value="934" table:formula="of:=[.G179]" table:style-name="ce34">
            <text:p>934</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94" table:style-name="ce34">
            <text:p>394</text:p>
          </table:table-cell>
          <table:table-cell office:value-type="string" table:style-name="ce35">
            <text:p>CENTEIO</text:p>
          </table:table-cell>
          <table:table-cell office:value-type="float" office:value="394" table:style-name="ce35">
            <text:p>394</text:p>
          </table:table-cell>
          <table:table-cell office:value-type="date" office:date-value="1920-01-01T00:00:00" table:style-name="ce36">
            <text:p>01/01/1920</text:p>
          </table:table-cell>
          <table:table-cell table:style-name="ce34"/>
          <table:table-cell office:value-type="float" office:value="1002000000" table:style-name="ce34">
            <text:p>1002000000</text:p>
          </table:table-cell>
          <table:table-cell office:value-type="date" office:date-value="2020-02-06T12:23:12" table:style-name="ce37">
            <text:p>06/02/2020 12:23:12</text:p>
          </table:table-cell>
          <table:table-cell office:value-type="string" office:string-value="CENTEIO" table:formula="of:=IFERROR(VLOOKUP([.J180];[Produtos_RA2018.$C$2:.$D$428];2;FALSE);&quot;&quot;)" table:style-name="ce35">
            <text:p>CENTEIO</text:p>
          </table:table-cell>
          <table:table-cell office:value-type="string" office:string-value="CENTEIO" table:formula="of:=IF([.L180]=&quot;&quot;;[.F180];UPPER([.L180]))" table:style-name="ce35">
            <text:p>CENTEIO</text:p>
          </table:table-cell>
          <table:table-cell table:style-name="ce34"/>
          <table:table-cell office:value-type="float" office:value="394" table:formula="of:=[.G180]" table:style-name="ce34">
            <text:p>394</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06" table:style-name="ce34">
            <text:p>106</text:p>
          </table:table-cell>
          <table:table-cell office:value-type="string" table:style-name="ce35">
            <text:p>CEVADA</text:p>
          </table:table-cell>
          <table:table-cell office:value-type="float" office:value="106" table:style-name="ce35">
            <text:p>106</text:p>
          </table:table-cell>
          <table:table-cell office:value-type="date" office:date-value="1920-01-01T00:00:00" table:style-name="ce36">
            <text:p>01/01/1920</text:p>
          </table:table-cell>
          <table:table-cell table:style-name="ce34"/>
          <table:table-cell office:value-type="float" office:value="1003000000" table:style-name="ce34">
            <text:p>1003000000</text:p>
          </table:table-cell>
          <table:table-cell office:value-type="date" office:date-value="2020-02-06T12:23:12" table:style-name="ce37">
            <text:p>06/02/2020 12:23:12</text:p>
          </table:table-cell>
          <table:table-cell office:value-type="string" office:string-value="CEVADA" table:formula="of:=IFERROR(VLOOKUP([.J181];[Produtos_RA2018.$C$2:.$D$428];2;FALSE);&quot;&quot;)" table:style-name="ce35">
            <text:p>CEVADA</text:p>
          </table:table-cell>
          <table:table-cell office:value-type="string" office:string-value="CEVADA" table:formula="of:=IF([.L181]=&quot;&quot;;[.F181];UPPER([.L181]))" table:style-name="ce35">
            <text:p>CEVADA</text:p>
          </table:table-cell>
          <table:table-cell table:style-name="ce34"/>
          <table:table-cell office:value-type="float" office:value="106" table:formula="of:=[.G181]" table:style-name="ce34">
            <text:p>106</text:p>
          </table:table-cell>
          <table:table-cell table:number-columns-repeated="16369"/>
        </table:table-row>
        <table:table-row table:style-name="ro6"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628" table:style-name="ce34">
            <text:p>628</text:p>
          </table:table-cell>
          <table:table-cell office:value-type="string" table:style-name="ce35">
            <text:p>ERVILHAS PISUM SATIVUM, SECAS, EM GRÃO, MESMO PELADAS OU PARTIDAS (EXCETO PARA SEMENTEIRA)</text:p>
          </table:table-cell>
          <table:table-cell office:value-type="float" office:value="628" table:style-name="ce35">
            <text:p>628</text:p>
          </table:table-cell>
          <table:table-cell office:value-type="date" office:date-value="1920-01-01T00:00:00" table:style-name="ce36">
            <text:p>01/01/1920</text:p>
          </table:table-cell>
          <table:table-cell table:style-name="ce34"/>
          <table:table-cell office:value-type="float" office:value="713109000" table:style-name="ce34">
            <text:p>713109000</text:p>
          </table:table-cell>
          <table:table-cell office:value-type="date" office:date-value="2020-02-06T12:23:12" table:style-name="ce37">
            <text:p>06/02/2020 12:23:12</text:p>
          </table:table-cell>
          <table:table-cell office:value-type="string" office:string-value="ERVILHAS PISUM SATIVUM, SECAS, EM GRÃO, MESMO PELADAS OU PARTIDAS (EXCETO PARA SEMENTEIRA)" table:formula="of:=IFERROR(VLOOKUP([.J182];[Produtos_RA2018.$C$2:.$D$428];2;FALSE);&quot;&quot;)" table:style-name="ce35">
            <text:p>ERVILHAS PISUM SATIVUM, SECAS, EM GRÃO, MESMO PELADAS OU PARTIDAS (EXCETO PARA SEMENTEIRA)</text:p>
          </table:table-cell>
          <table:table-cell office:value-type="string" office:string-value="ERVILHAS PISUM SATIVUM, SECAS, EM GRÃO, MESMO PELADAS OU PARTIDAS (EXCETO PARA SEMENTEIRA)" table:formula="of:=IF([.L182]=&quot;&quot;;[.F182];UPPER([.L182]))" table:style-name="ce35">
            <text:p>ERVILHAS PISUM SATIVUM, SECAS, EM GRÃO, MESMO PELADAS OU PARTIDAS (EXCETO PARA SEMENTEIRA)</text:p>
          </table:table-cell>
          <table:table-cell table:style-name="ce34"/>
          <table:table-cell office:value-type="float" office:value="628" table:formula="of:=[.G182]" table:style-name="ce34">
            <text:p>628</text:p>
          </table:table-cell>
          <table:table-cell table:number-columns-repeated="16369"/>
        </table:table-row>
        <table:table-row table:style-name="ro28"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98" table:style-name="ce34">
            <text:p>198</text:p>
          </table:table-cell>
          <table:table-cell office:value-type="string" table:style-name="ce35">
            <text:p>FAVAS "VICIA FABA VAR. MAJOR " E FAVA FORRAGEIRA "VICIA FABA VAR. EQUINA, VICIA FABA VAR. MINOR", SECAS, EM GRÃO, MESMO PELADAS OU PARTIDAS</text:p>
          </table:table-cell>
          <table:table-cell office:value-type="float" office:value="198" table:style-name="ce35">
            <text:p>198</text:p>
          </table:table-cell>
          <table:table-cell office:value-type="date" office:date-value="1920-01-01T00:00:00" table:style-name="ce36">
            <text:p>01/01/1920</text:p>
          </table:table-cell>
          <table:table-cell table:style-name="ce34"/>
          <table:table-cell office:value-type="float" office:value="713500000" table:style-name="ce34">
            <text:p>713500000</text:p>
          </table:table-cell>
          <table:table-cell office:value-type="date" office:date-value="2020-02-06T12:23:18" table:style-name="ce37">
            <text:p>06/02/2020 12:23:18</text:p>
          </table:table-cell>
          <table:table-cell office:value-type="string" office:string-value="FAVAS &quot;VICIA FABA VAR. MAJOR &quot; E FAVA FORRAGEIRA &quot;VICIA FABA VAR. EQUINA, VICIA FABA VAR. MINOR&quot;, SECAS, EM GRÃO, MESMO PELADAS OU PARTIDAS" table:formula="of:=IFERROR(VLOOKUP([.J183];[Produtos_RA2018.$C$2:.$D$428];2;FALSE);&quot;&quot;)" table:style-name="ce35">
            <text:p>FAVAS "VICIA FABA VAR. MAJOR " E FAVA FORRAGEIRA "VICIA FABA VAR. EQUINA, VICIA FABA VAR. MINOR", SECAS, EM GRÃO, MESMO PELADAS OU PARTIDAS</text:p>
          </table:table-cell>
          <table:table-cell office:value-type="string" office:string-value="FAVAS &quot;VICIA FABA VAR. MAJOR &quot; E FAVA FORRAGEIRA &quot;VICIA FABA VAR. EQUINA, VICIA FABA VAR. MINOR&quot;, SECAS, EM GRÃO, MESMO PELADAS OU PARTIDAS" table:formula="of:=IF([.L183]=&quot;&quot;;[.F183];UPPER([.L183]))" table:style-name="ce35">
            <text:p>FAVAS "VICIA FABA VAR. MAJOR " E FAVA FORRAGEIRA "VICIA FABA VAR. EQUINA, VICIA FABA VAR. MINOR", SECAS, EM GRÃO, MESMO PELADAS OU PARTIDAS</text:p>
          </table:table-cell>
          <table:table-cell table:style-name="ce34"/>
          <table:table-cell office:value-type="float" office:value="198" table:formula="of:=[.G183]" table:style-name="ce34">
            <text:p>198</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629" table:style-name="ce34">
            <text:p>629</text:p>
          </table:table-cell>
          <table:table-cell office:value-type="string" table:style-name="ce35">
            <text:p>FEIJÃO COMUM PHASEOLUS VULGARIS SECO, EM GRÃO, MESMO PELADO OU PARTIDO</text:p>
          </table:table-cell>
          <table:table-cell office:value-type="float" office:value="629" table:style-name="ce35">
            <text:p>629</text:p>
          </table:table-cell>
          <table:table-cell office:value-type="date" office:date-value="1920-01-01T00:00:00" table:style-name="ce36">
            <text:p>01/01/1920</text:p>
          </table:table-cell>
          <table:table-cell table:style-name="ce34"/>
          <table:table-cell office:value-type="float" office:value="713330000" table:style-name="ce34">
            <text:p>713330000</text:p>
          </table:table-cell>
          <table:table-cell office:value-type="date" office:date-value="2020-02-06T12:23:18" table:style-name="ce37">
            <text:p>06/02/2020 12:23:18</text:p>
          </table:table-cell>
          <table:table-cell office:value-type="string" office:string-value="FEIJÃO COMUM PHASEOLUS VULGARIS SECO, EM GRÃO, MESMO PELADO OU PARTIDO" table:formula="of:=IFERROR(VLOOKUP([.J184];[Produtos_RA2018.$C$2:.$D$428];2;FALSE);&quot;&quot;)" table:style-name="ce35">
            <text:p>FEIJÃO COMUM PHASEOLUS VULGARIS SECO, EM GRÃO, MESMO PELADO OU PARTIDO</text:p>
          </table:table-cell>
          <table:table-cell office:value-type="string" office:string-value="FEIJÃO COMUM PHASEOLUS VULGARIS SECO, EM GRÃO, MESMO PELADO OU PARTIDO" table:formula="of:=IF([.L184]=&quot;&quot;;[.F184];UPPER([.L184]))" table:style-name="ce35">
            <text:p>FEIJÃO COMUM PHASEOLUS VULGARIS SECO, EM GRÃO, MESMO PELADO OU PARTIDO</text:p>
          </table:table-cell>
          <table:table-cell table:style-name="ce34"/>
          <table:table-cell office:value-type="float" office:value="629" table:formula="of:=[.G184]" table:style-name="ce34">
            <text:p>629</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53" table:style-name="ce34">
            <text:p>153</text:p>
          </table:table-cell>
          <table:table-cell office:value-type="string" table:style-name="ce35">
            <text:p>GRÃO-DE-BICO, SECO, EM GRÃO, MESMO PELADO OU PARTIDO</text:p>
          </table:table-cell>
          <table:table-cell office:value-type="float" office:value="153" table:style-name="ce35">
            <text:p>153</text:p>
          </table:table-cell>
          <table:table-cell office:value-type="date" office:date-value="1920-01-01T00:00:00" table:style-name="ce36">
            <text:p>01/01/1920</text:p>
          </table:table-cell>
          <table:table-cell table:style-name="ce34"/>
          <table:table-cell office:value-type="float" office:value="713200000" table:style-name="ce34">
            <text:p>713200000</text:p>
          </table:table-cell>
          <table:table-cell office:value-type="date" office:date-value="2020-02-06T12:23:18" table:style-name="ce37">
            <text:p>06/02/2020 12:23:18</text:p>
          </table:table-cell>
          <table:table-cell office:value-type="string" office:string-value="GRÃO-DE-BICO, SECO, EM GRÃO, MESMO PELADO OU PARTIDO" table:formula="of:=IFERROR(VLOOKUP([.J185];[Produtos_RA2018.$C$2:.$D$428];2;FALSE);&quot;&quot;)" table:style-name="ce35">
            <text:p>GRÃO-DE-BICO, SECO, EM GRÃO, MESMO PELADO OU PARTIDO</text:p>
          </table:table-cell>
          <table:table-cell office:value-type="string" office:string-value="GRÃO-DE-BICO, SECO, EM GRÃO, MESMO PELADO OU PARTIDO" table:formula="of:=IF([.L185]=&quot;&quot;;[.F185];UPPER([.L185]))" table:style-name="ce35">
            <text:p>GRÃO-DE-BICO, SECO, EM GRÃO, MESMO PELADO OU PARTIDO</text:p>
          </table:table-cell>
          <table:table-cell table:style-name="ce34"/>
          <table:table-cell office:value-type="float" office:value="153" table:formula="of:=[.G185]" table:style-name="ce34">
            <text:p>153</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52" table:style-name="ce34">
            <text:p>352</text:p>
          </table:table-cell>
          <table:table-cell office:value-type="string" table:style-name="ce35">
            <text:p>LENTILHAS SECAS, EM GRÃO, MESMO PELADAS OU PARTIDAS</text:p>
          </table:table-cell>
          <table:table-cell office:value-type="float" office:value="352" table:style-name="ce35">
            <text:p>352</text:p>
          </table:table-cell>
          <table:table-cell office:value-type="date" office:date-value="1920-01-01T00:00:00" table:style-name="ce36">
            <text:p>01/01/1920</text:p>
          </table:table-cell>
          <table:table-cell table:style-name="ce34"/>
          <table:table-cell office:value-type="float" office:value="713400000" table:style-name="ce34">
            <text:p>713400000</text:p>
          </table:table-cell>
          <table:table-cell office:value-type="date" office:date-value="2020-02-06T12:23:18" table:style-name="ce37">
            <text:p>06/02/2020 12:23:18</text:p>
          </table:table-cell>
          <table:table-cell office:value-type="string" office:string-value="LENTILHAS SECAS, EM GRÃO, MESMO PELADAS OU PARTIDAS" table:formula="of:=IFERROR(VLOOKUP([.J186];[Produtos_RA2018.$C$2:.$D$428];2;FALSE);&quot;&quot;)" table:style-name="ce35">
            <text:p>LENTILHAS SECAS, EM GRÃO, MESMO PELADAS OU PARTIDAS</text:p>
          </table:table-cell>
          <table:table-cell office:value-type="string" office:string-value="LENTILHAS SECAS, EM GRÃO, MESMO PELADAS OU PARTIDAS" table:formula="of:=IF([.L186]=&quot;&quot;;[.F186];UPPER([.L186]))" table:style-name="ce35">
            <text:p>LENTILHAS SECAS, EM GRÃO, MESMO PELADAS OU PARTIDAS</text:p>
          </table:table-cell>
          <table:table-cell table:style-name="ce34"/>
          <table:table-cell office:value-type="float" office:value="352" table:formula="of:=[.G186]" table:style-name="ce34">
            <text:p>352</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46" table:style-name="ce34">
            <text:p>146</text:p>
          </table:table-cell>
          <table:table-cell office:value-type="string" table:style-name="ce35">
            <text:p>MILHO DOCE, FRESCO OU REFRIGERADO</text:p>
          </table:table-cell>
          <table:table-cell office:value-type="float" office:value="146" table:style-name="ce35">
            <text:p>146</text:p>
          </table:table-cell>
          <table:table-cell office:value-type="date" office:date-value="1920-01-01T00:00:00" table:style-name="ce36">
            <text:p>01/01/1920</text:p>
          </table:table-cell>
          <table:table-cell table:style-name="ce34"/>
          <table:table-cell office:value-type="float" office:value="709996000" table:style-name="ce34">
            <text:p>709996000</text:p>
          </table:table-cell>
          <table:table-cell office:value-type="date" office:date-value="2020-02-06T12:23:19" table:style-name="ce37">
            <text:p>06/02/2020 12:23:19</text:p>
          </table:table-cell>
          <table:table-cell office:value-type="string" office:string-value="MILHO DOCE, FRESCO OU REFRIGERADO" table:formula="of:=IFERROR(VLOOKUP([.J187];[Produtos_RA2018.$C$2:.$D$428];2;FALSE);&quot;&quot;)" table:style-name="ce35">
            <text:p>MILHO DOCE, FRESCO OU REFRIGERADO</text:p>
          </table:table-cell>
          <table:table-cell office:value-type="string" office:string-value="MILHO DOCE, FRESCO OU REFRIGERADO" table:formula="of:=IF([.L187]=&quot;&quot;;[.F187];UPPER([.L187]))" table:style-name="ce35">
            <text:p>MILHO DOCE, FRESCO OU REFRIGERADO</text:p>
          </table:table-cell>
          <table:table-cell table:style-name="ce34"/>
          <table:table-cell office:value-type="float" office:value="146" table:formula="of:=[.G187]" table:style-name="ce34">
            <text:p>146</text:p>
          </table:table-cell>
          <table:table-cell table:number-columns-repeated="16369"/>
        </table:table-row>
        <table:table-row table:style-name="ro58"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276" table:style-name="ce34">
            <text:p>276</text:p>
          </table:table-cell>
          <table:table-cell office:value-type="string" table:style-name="ce35">
            <text:p>MILHO DOCE HÍBRIDO "ZEA MAYS VAR. SACCHARATA", SECO, MESMO CORTADO EM PEDAÇOS OU FATIAS, MAS SEM QUALQUER OUTRO PREPARO (EXCETO HÍBRIDO PARA SEMENTEIRA)</text:p>
          </table:table-cell>
          <table:table-cell office:value-type="float" office:value="276" table:style-name="ce35">
            <text:p>276</text:p>
          </table:table-cell>
          <table:table-cell office:value-type="date" office:date-value="1920-01-01T00:00:00" table:style-name="ce36">
            <text:p>01/01/1920</text:p>
          </table:table-cell>
          <table:table-cell table:style-name="ce34"/>
          <table:table-cell office:value-type="float" office:value="712901900" table:style-name="ce34">
            <text:p>712901900</text:p>
          </table:table-cell>
          <table:table-cell office:value-type="date" office:date-value="2020-02-06T12:23:19" table:style-name="ce37">
            <text:p>06/02/2020 12:23:19</text:p>
          </table:table-cell>
          <table:table-cell office:value-type="string" office:string-value="MILHO DOCE HÍBRIDO &quot;ZEA MAYS VAR. SACCHARATA&quot;, SECO, MESMO CORTADO EM PEDAÇOS OU FATIAS, MAS SEM QUALQUER OUTRO PREPARO (EXCETO HÍBRIDO PARA SEMENTEIRA)" table:formula="of:=IFERROR(VLOOKUP([.J188];[Produtos_RA2018.$C$2:.$D$428];2;FALSE);&quot;&quot;)" table:style-name="ce35">
            <text:p>MILHO DOCE HÍBRIDO "ZEA MAYS VAR. SACCHARATA", SECO, MESMO CORTADO EM PEDAÇOS OU FATIAS, MAS SEM QUALQUER OUTRO PREPARO (EXCETO HÍBRIDO PARA SEMENTEIRA)</text:p>
          </table:table-cell>
          <table:table-cell office:value-type="string" office:string-value="MILHO DOCE HÍBRIDO &quot;ZEA MAYS VAR. SACCHARATA&quot;, SECO, MESMO CORTADO EM PEDAÇOS OU FATIAS, MAS SEM QUALQUER OUTRO PREPARO (EXCETO HÍBRIDO PARA SEMENTEIRA)" table:formula="of:=IF([.L188]=&quot;&quot;;[.F188];UPPER([.L188]))" table:style-name="ce35">
            <text:p>MILHO DOCE HÍBRIDO "ZEA MAYS VAR. SACCHARATA", SECO, MESMO CORTADO EM PEDAÇOS OU FATIAS, MAS SEM QUALQUER OUTRO PREPARO (EXCETO HÍBRIDO PARA SEMENTEIRA)</text:p>
          </table:table-cell>
          <table:table-cell table:style-name="ce34"/>
          <table:table-cell office:value-type="float" office:value="276" table:formula="of:=[.G188]" table:style-name="ce34">
            <text:p>276</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47" table:style-name="ce34">
            <text:p>147</text:p>
          </table:table-cell>
          <table:table-cell office:value-type="string" table:style-name="ce35">
            <text:p>MILHO (EXCETO PARA SEMENTEIRA)</text:p>
          </table:table-cell>
          <table:table-cell office:value-type="float" office:value="147" table:style-name="ce35">
            <text:p>147</text:p>
          </table:table-cell>
          <table:table-cell office:value-type="date" office:date-value="1920-01-01T00:00:00" table:style-name="ce36">
            <text:p>01/01/1920</text:p>
          </table:table-cell>
          <table:table-cell table:style-name="ce34"/>
          <table:table-cell office:value-type="float" office:value="1005900000" table:style-name="ce34">
            <text:p>1005900000</text:p>
          </table:table-cell>
          <table:table-cell office:value-type="date" office:date-value="2020-02-06T12:23:19" table:style-name="ce37">
            <text:p>06/02/2020 12:23:19</text:p>
          </table:table-cell>
          <table:table-cell office:value-type="string" office:string-value="MILHO (EXCETO PARA SEMENTEIRA)" table:formula="of:=IFERROR(VLOOKUP([.J189];[Produtos_RA2018.$C$2:.$D$428];2;FALSE);&quot;&quot;)" table:style-name="ce35">
            <text:p>MILHO (EXCETO PARA SEMENTEIRA)</text:p>
          </table:table-cell>
          <table:table-cell office:value-type="string" office:string-value="MILHO (EXCETO PARA SEMENTEIRA)" table:formula="of:=IF([.L189]=&quot;&quot;;[.F189];UPPER([.L189]))" table:style-name="ce35">
            <text:p>MILHO (EXCETO PARA SEMENTEIRA)</text:p>
          </table:table-cell>
          <table:table-cell table:style-name="ce34"/>
          <table:table-cell office:value-type="float" office:value="147" table:formula="of:=[.G189]" table:style-name="ce34">
            <text:p>147</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95" table:style-name="ce34">
            <text:p>395</text:p>
          </table:table-cell>
          <table:table-cell office:value-type="string" table:style-name="ce35">
            <text:p>MILHO, PARA SEMENTEIRA (EXCETO HÍBRIDO)</text:p>
          </table:table-cell>
          <table:table-cell office:value-type="float" office:value="395" table:style-name="ce35">
            <text:p>395</text:p>
          </table:table-cell>
          <table:table-cell office:value-type="date" office:date-value="1920-01-01T00:00:00" table:style-name="ce36">
            <text:p>01/01/1920</text:p>
          </table:table-cell>
          <table:table-cell table:style-name="ce34"/>
          <table:table-cell office:value-type="float" office:value="1005109000" table:style-name="ce34">
            <text:p>1005109000</text:p>
          </table:table-cell>
          <table:table-cell office:value-type="date" office:date-value="2020-02-06T12:23:20" table:style-name="ce37">
            <text:p>06/02/2020 12:23:20</text:p>
          </table:table-cell>
          <table:table-cell office:value-type="string" office:string-value="MILHO, PARA SEMENTEIRA (EXCETO HÍBRIDO)" table:formula="of:=IFERROR(VLOOKUP([.J190];[Produtos_RA2018.$C$2:.$D$428];2;FALSE);&quot;&quot;)" table:style-name="ce35">
            <text:p>MILHO, PARA SEMENTEIRA (EXCETO HÍBRIDO)</text:p>
          </table:table-cell>
          <table:table-cell office:value-type="string" office:string-value="MILHO, PARA SEMENTEIRA (EXCETO HÍBRIDO)" table:formula="of:=IF([.L190]=&quot;&quot;;[.F190];UPPER([.L190]))" table:style-name="ce35">
            <text:p>MILHO, PARA SEMENTEIRA (EXCETO HÍBRIDO)</text:p>
          </table:table-cell>
          <table:table-cell table:style-name="ce34"/>
          <table:table-cell office:value-type="float" office:value="395" table:formula="of:=[.G190]" table:style-name="ce34">
            <text:p>395</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624" table:style-name="ce34">
            <text:p>624</text:p>
          </table:table-cell>
          <table:table-cell office:value-type="string" table:style-name="ce35">
            <text:p>SEMENTES DE COLZA, MESMO TRITURADAS</text:p>
          </table:table-cell>
          <table:table-cell office:value-type="float" office:value="624" table:style-name="ce35">
            <text:p>624</text:p>
          </table:table-cell>
          <table:table-cell office:value-type="date" office:date-value="1920-01-01T00:00:00" table:style-name="ce36">
            <text:p>01/01/1920</text:p>
          </table:table-cell>
          <table:table-cell table:style-name="ce34"/>
          <table:table-cell office:value-type="float" office:value="1205000000" table:style-name="ce34">
            <text:p>1205000000</text:p>
          </table:table-cell>
          <table:table-cell office:value-type="date" office:date-value="2020-02-06T12:23:20" table:style-name="ce37">
            <text:p>06/02/2020 12:23:20</text:p>
          </table:table-cell>
          <table:table-cell office:value-type="string" office:string-value="SEMENTES DE COLZA, MESMO TRITURADAS" table:formula="of:=IFERROR(VLOOKUP([.J191];[Produtos_RA2018.$C$2:.$D$428];2;FALSE);&quot;&quot;)" table:style-name="ce35">
            <text:p>SEMENTES DE COLZA, MESMO TRITURADAS</text:p>
          </table:table-cell>
          <table:table-cell office:value-type="string" office:string-value="SEMENTES DE COLZA, MESMO TRITURADAS" table:formula="of:=IF([.L191]=&quot;&quot;;[.F191];UPPER([.L191]))" table:style-name="ce35">
            <text:p>SEMENTES DE COLZA, MESMO TRITURADAS</text:p>
          </table:table-cell>
          <table:table-cell table:style-name="ce34"/>
          <table:table-cell office:value-type="float" office:value="624" table:formula="of:=[.G191]" table:style-name="ce34">
            <text:p>624</text:p>
          </table:table-cell>
          <table:table-cell table:number-columns-repeated="16369"/>
        </table:table-row>
        <table:table-row table:style-name="ro6"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50" table:style-name="ce34">
            <text:p>450</text:p>
          </table:table-cell>
          <table:table-cell office:value-type="string" table:style-name="ce35">
            <text:p>SEMENTES DE GIRASSOL DESCASCADAS OU COM CASCA ESTRIADA CINZENTA E BRANCA (EXCETO PARA SEMENTEIRA)</text:p>
          </table:table-cell>
          <table:table-cell office:value-type="float" office:value="450" table:style-name="ce35">
            <text:p>450</text:p>
          </table:table-cell>
          <table:table-cell office:value-type="date" office:date-value="1920-01-01T00:00:00" table:style-name="ce36">
            <text:p>01/01/1920</text:p>
          </table:table-cell>
          <table:table-cell table:style-name="ce34"/>
          <table:table-cell office:value-type="float" office:value="1206009100" table:style-name="ce34">
            <text:p>1206009100</text:p>
          </table:table-cell>
          <table:table-cell office:value-type="date" office:date-value="2020-02-06T12:23:20" table:style-name="ce37">
            <text:p>06/02/2020 12:23:20</text:p>
          </table:table-cell>
          <table:table-cell office:value-type="string" office:string-value="SEMENTES DE GIRASSOL DESCASCADAS OU COM CASCA ESTRIADA CINZENTA E BRANCA (EXCETO PARA SEMENTEIRA)" table:formula="of:=IFERROR(VLOOKUP([.J192];[Produtos_RA2018.$C$2:.$D$428];2;FALSE);&quot;&quot;)" table:style-name="ce35">
            <text:p>SEMENTES DE GIRASSOL DESCASCADAS OU COM CASCA ESTRIADA CINZENTA E BRANCA (EXCETO PARA SEMENTEIRA)</text:p>
          </table:table-cell>
          <table:table-cell office:value-type="string" office:string-value="SEMENTES DE GIRASSOL DESCASCADAS OU COM CASCA ESTRIADA CINZENTA E BRANCA (EXCETO PARA SEMENTEIRA)" table:formula="of:=IF([.L192]=&quot;&quot;;[.F192];UPPER([.L192]))" table:style-name="ce35">
            <text:p>SEMENTES DE GIRASSOL DESCASCADAS OU COM CASCA ESTRIADA CINZENTA E BRANCA (EXCETO PARA SEMENTEIRA)</text:p>
          </table:table-cell>
          <table:table-cell table:style-name="ce34"/>
          <table:table-cell office:value-type="float" office:value="450" table:formula="of:=[.G192]" table:style-name="ce34">
            <text:p>450</text:p>
          </table:table-cell>
          <table:table-cell table:number-columns-repeated="16369"/>
        </table:table-row>
        <table:table-row table:style-name="ro6"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51" table:style-name="ce34">
            <text:p>451</text:p>
          </table:table-cell>
          <table:table-cell office:value-type="string" table:style-name="ce35">
            <text:p>SEMENTES DE GIRASSOL, MESMO TRITURADAS (EXCETO PARA SEMENTEIRA, DESCASCADAS OU COM CASCA ESTRIADA CINZENTA E BRANCA)</text:p>
          </table:table-cell>
          <table:table-cell office:value-type="float" office:value="451" table:style-name="ce35">
            <text:p>451</text:p>
          </table:table-cell>
          <table:table-cell office:value-type="date" office:date-value="1920-01-01T00:00:00" table:style-name="ce36">
            <text:p>01/01/1920</text:p>
          </table:table-cell>
          <table:table-cell table:style-name="ce34"/>
          <table:table-cell office:value-type="float" office:value="1206009900" table:style-name="ce34">
            <text:p>1206009900</text:p>
          </table:table-cell>
          <table:table-cell office:value-type="date" office:date-value="2020-02-06T12:23:20" table:style-name="ce37">
            <text:p>06/02/2020 12:23:20</text:p>
          </table:table-cell>
          <table:table-cell office:value-type="string" office:string-value="SEMENTES DE GIRASSOL, MESMO TRITURADAS (EXCETO PARA SEMENTEIRA, DESCASCADAS OU COM CASCA ESTRIADA CINZENTA E BRANCA)" table:formula="of:=IFERROR(VLOOKUP([.J193];[Produtos_RA2018.$C$2:.$D$428];2;FALSE);&quot;&quot;)" table:style-name="ce35">
            <text:p>SEMENTES DE GIRASSOL, MESMO TRITURADAS (EXCETO PARA SEMENTEIRA, DESCASCADAS OU COM CASCA ESTRIADA CINZENTA E BRANCA)</text:p>
          </table:table-cell>
          <table:table-cell office:value-type="string" office:string-value="SEMENTES DE GIRASSOL, MESMO TRITURADAS (EXCETO PARA SEMENTEIRA, DESCASCADAS OU COM CASCA ESTRIADA CINZENTA E BRANCA)" table:formula="of:=IF([.L193]=&quot;&quot;;[.F193];UPPER([.L193]))" table:style-name="ce35">
            <text:p>SEMENTES DE GIRASSOL, MESMO TRITURADAS (EXCETO PARA SEMENTEIRA, DESCASCADAS OU COM CASCA ESTRIADA CINZENTA E BRANCA)</text:p>
          </table:table-cell>
          <table:table-cell table:style-name="ce34"/>
          <table:table-cell office:value-type="float" office:value="451" table:formula="of:=[.G193]" table:style-name="ce34">
            <text:p>451</text:p>
          </table:table-cell>
          <table:table-cell table:number-columns-repeated="16369"/>
        </table:table-row>
        <table:table-row table:style-name="ro5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53" table:style-name="ce34">
            <text:p>453</text:p>
          </table:table-cell>
          <table:table-cell office:value-type="string"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float" office:value="453" table:style-name="ce35">
            <text:p>453</text:p>
          </table:table-cell>
          <table:table-cell office:value-type="date" office:date-value="1920-01-01T00:00:00" table:style-name="ce36">
            <text:p>01/01/1920</text:p>
          </table:table-cell>
          <table:table-cell table:style-name="ce34"/>
          <table:table-cell office:value-type="float" office:value="1207999600" table:style-name="ce34">
            <text:p>1207999600</text:p>
          </table:table-cell>
          <table:table-cell office:value-type="date" office:date-value="2020-02-06T12:23:20" table:style-name="ce37">
            <text:p>06/02/2020 12:23:20</text:p>
          </table:table-cell>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formula="of:=IFERROR(VLOOKUP([.J194];[Produtos_RA2018.$C$2:.$D$428];2;FALSE);&quot;&quot;)"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formula="of:=IF([.L194]=&quot;&quot;;[.F194];UPPER([.L194]))"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table:style-name="ce34"/>
          <table:table-cell office:value-type="float" office:value="453" table:formula="of:=[.G194]" table:style-name="ce34">
            <text:p>453</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52" table:style-name="ce34">
            <text:p>452</text:p>
          </table:table-cell>
          <table:table-cell office:value-type="string" table:style-name="ce35">
            <text:p>SOJA, MESMO TRITURADA (EXCETO PARA SEMENTEIRA)</text:p>
          </table:table-cell>
          <table:table-cell office:value-type="float" office:value="452" table:style-name="ce35">
            <text:p>452</text:p>
          </table:table-cell>
          <table:table-cell office:value-type="date" office:date-value="1920-01-01T00:00:00" table:style-name="ce36">
            <text:p>01/01/1920</text:p>
          </table:table-cell>
          <table:table-cell table:style-name="ce34"/>
          <table:table-cell office:value-type="float" office:value="1201900000" table:style-name="ce34">
            <text:p>1201900000</text:p>
          </table:table-cell>
          <table:table-cell office:value-type="date" office:date-value="2020-02-06T12:23:20" table:style-name="ce37">
            <text:p>06/02/2020 12:23:20</text:p>
          </table:table-cell>
          <table:table-cell office:value-type="string" office:string-value="SOJA, MESMO TRITURADA (EXCETO PARA SEMENTEIRA)" table:formula="of:=IFERROR(VLOOKUP([.J195];[Produtos_RA2018.$C$2:.$D$428];2;FALSE);&quot;&quot;)" table:style-name="ce35">
            <text:p>SOJA, MESMO TRITURADA (EXCETO PARA SEMENTEIRA)</text:p>
          </table:table-cell>
          <table:table-cell office:value-type="string" office:string-value="SOJA, MESMO TRITURADA (EXCETO PARA SEMENTEIRA)" table:formula="of:=IF([.L195]=&quot;&quot;;[.F195];UPPER([.L195]))" table:style-name="ce35">
            <text:p>SOJA, MESMO TRITURADA (EXCETO PARA SEMENTEIRA)</text:p>
          </table:table-cell>
          <table:table-cell table:style-name="ce34"/>
          <table:table-cell office:value-type="float" office:value="452" table:formula="of:=[.G195]" table:style-name="ce34">
            <text:p>452</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277" table:style-name="ce34">
            <text:p>277</text:p>
          </table:table-cell>
          <table:table-cell office:value-type="string" table:style-name="ce35">
            <text:p>SORGO DE GRÃO (EXCETO PARA SEMENTEIRA)</text:p>
          </table:table-cell>
          <table:table-cell office:value-type="float" office:value="277" table:style-name="ce35">
            <text:p>277</text:p>
          </table:table-cell>
          <table:table-cell office:value-type="date" office:date-value="1920-01-01T00:00:00" table:style-name="ce36">
            <text:p>01/01/1920</text:p>
          </table:table-cell>
          <table:table-cell table:style-name="ce34"/>
          <table:table-cell office:value-type="float" office:value="1007900000" table:style-name="ce34">
            <text:p>1007900000</text:p>
          </table:table-cell>
          <table:table-cell table:style-name="ce37"/>
          <table:table-cell office:value-type="string" office:string-value="SORGO DE GRÃO (EXCETO PARA SEMENTEIRA)" table:formula="of:=IFERROR(VLOOKUP([.J196];[Produtos_RA2018.$C$2:.$D$428];2;FALSE);&quot;&quot;)" table:style-name="ce35">
            <text:p>SORGO DE GRÃO (EXCETO PARA SEMENTEIRA)</text:p>
          </table:table-cell>
          <table:table-cell office:value-type="string" office:string-value="SORGO DE GRÃO (EXCETO PARA SEMENTEIRA)" table:formula="of:=IF([.L196]=&quot;&quot;;[.F196];UPPER([.L196]))" table:style-name="ce35">
            <text:p>SORGO DE GRÃO (EXCETO PARA SEMENTEIRA)</text:p>
          </table:table-cell>
          <table:table-cell table:style-name="ce34"/>
          <table:table-cell office:value-type="float" office:value="277" table:formula="of:=[.G196]" table:style-name="ce34">
            <text:p>277</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20" table:style-name="ce34">
            <text:p>320</text:p>
          </table:table-cell>
          <table:table-cell office:value-type="string" table:style-name="ce35">
            <text:p>SORGO DE GRÃO (EXCETO SORGO DE GRÃO HÍBRIDO, PARA SEMENTEIRA)</text:p>
          </table:table-cell>
          <table:table-cell office:value-type="float" office:value="320" table:style-name="ce35">
            <text:p>320</text:p>
          </table:table-cell>
          <table:table-cell office:value-type="date" office:date-value="1920-01-01T00:00:00" table:style-name="ce36">
            <text:p>01/01/1920</text:p>
          </table:table-cell>
          <table:table-cell table:style-name="ce34"/>
          <table:table-cell office:value-type="float" office:value="1007109000" table:style-name="ce34">
            <text:p>1007109000</text:p>
          </table:table-cell>
          <table:table-cell table:style-name="ce37"/>
          <table:table-cell office:value-type="string" office:string-value="SORGO DE GRÃO (EXCETO SORGO DE GRÃO HÍBRIDO, PARA SEMENTEIRA)" table:formula="of:=IFERROR(VLOOKUP([.J197];[Produtos_RA2018.$C$2:.$D$428];2;FALSE);&quot;&quot;)" table:style-name="ce35">
            <text:p>SORGO DE GRÃO (EXCETO SORGO DE GRÃO HÍBRIDO, PARA SEMENTEIRA)</text:p>
          </table:table-cell>
          <table:table-cell office:value-type="string" office:string-value="SORGO DE GRÃO (EXCETO SORGO DE GRÃO HÍBRIDO, PARA SEMENTEIRA)" table:formula="of:=IF([.L197]=&quot;&quot;;[.F197];UPPER([.L197]))" table:style-name="ce35">
            <text:p>SORGO DE GRÃO (EXCETO SORGO DE GRÃO HÍBRIDO, PARA SEMENTEIRA)</text:p>
          </table:table-cell>
          <table:table-cell table:style-name="ce34"/>
          <table:table-cell office:value-type="float" office:value="320" table:formula="of:=[.G197]" table:style-name="ce34">
            <text:p>320</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48" table:style-name="ce34">
            <text:p>448</text:p>
          </table:table-cell>
          <table:table-cell office:value-type="string" table:style-name="ce35">
            <text:p>TRIGO DURO (EXCETO PARA SEMENTEIRA)</text:p>
          </table:table-cell>
          <table:table-cell office:value-type="float" office:value="448" table:style-name="ce35">
            <text:p>448</text:p>
          </table:table-cell>
          <table:table-cell office:value-type="date" office:date-value="1920-01-01T00:00:00" table:style-name="ce36">
            <text:p>01/01/1920</text:p>
          </table:table-cell>
          <table:table-cell table:style-name="ce34"/>
          <table:table-cell office:value-type="float" office:value="1001190000" table:style-name="ce34">
            <text:p>1001190000</text:p>
          </table:table-cell>
          <table:table-cell table:style-name="ce37"/>
          <table:table-cell office:value-type="string" office:string-value="TRIGO DURO (EXCETO PARA SEMENTEIRA)" table:formula="of:=IFERROR(VLOOKUP([.J198];[Produtos_RA2018.$C$2:.$D$428];2;FALSE);&quot;&quot;)" table:style-name="ce35">
            <text:p>TRIGO DURO (EXCETO PARA SEMENTEIRA)</text:p>
          </table:table-cell>
          <table:table-cell office:value-type="string" office:string-value="TRIGO DURO (EXCETO PARA SEMENTEIRA)" table:formula="of:=IF([.L198]=&quot;&quot;;[.F198];UPPER([.L198]))" table:style-name="ce35">
            <text:p>TRIGO DURO (EXCETO PARA SEMENTEIRA)</text:p>
          </table:table-cell>
          <table:table-cell table:style-name="ce34"/>
          <table:table-cell office:value-type="float" office:value="448" table:formula="of:=[.G198]" table:style-name="ce34">
            <text:p>448</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47" table:style-name="ce34">
            <text:p>447</text:p>
          </table:table-cell>
          <table:table-cell office:value-type="string" table:style-name="ce35">
            <text:p>TRIGO DURO, PARA SEMENTEIRA</text:p>
          </table:table-cell>
          <table:table-cell office:value-type="float" office:value="447" table:style-name="ce35">
            <text:p>447</text:p>
          </table:table-cell>
          <table:table-cell office:value-type="date" office:date-value="1920-01-01T00:00:00" table:style-name="ce36">
            <text:p>01/01/1920</text:p>
          </table:table-cell>
          <table:table-cell table:style-name="ce34"/>
          <table:table-cell office:value-type="float" office:value="1001110000" table:style-name="ce34">
            <text:p>1001110000</text:p>
          </table:table-cell>
          <table:table-cell table:style-name="ce37"/>
          <table:table-cell office:value-type="string" office:string-value="TRIGO DURO, PARA SEMENTEIRA" table:formula="of:=IFERROR(VLOOKUP([.J199];[Produtos_RA2018.$C$2:.$D$428];2;FALSE);&quot;&quot;)" table:style-name="ce35">
            <text:p>TRIGO DURO, PARA SEMENTEIRA</text:p>
          </table:table-cell>
          <table:table-cell office:value-type="string" office:string-value="TRIGO DURO, PARA SEMENTEIRA" table:formula="of:=IF([.L199]=&quot;&quot;;[.F199];UPPER([.L199]))" table:style-name="ce35">
            <text:p>TRIGO DURO, PARA SEMENTEIRA</text:p>
          </table:table-cell>
          <table:table-cell table:style-name="ce34"/>
          <table:table-cell office:value-type="float" office:value="447" table:formula="of:=[.G199]" table:style-name="ce34">
            <text:p>447</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96" table:style-name="ce34">
            <text:p>396</text:p>
          </table:table-cell>
          <table:table-cell office:value-type="string" table:style-name="ce35">
            <text:p>TRIGO E MISTURA DE TRIGO COM CENTEIO (EXCETO PARA SEMENTEIRA E TRIGO DURO)</text:p>
          </table:table-cell>
          <table:table-cell office:value-type="float" office:value="396" table:style-name="ce35">
            <text:p>396</text:p>
          </table:table-cell>
          <table:table-cell office:value-type="date" office:date-value="1920-01-01T00:00:00" table:style-name="ce36">
            <text:p>01/01/1920</text:p>
          </table:table-cell>
          <table:table-cell table:style-name="ce34"/>
          <table:table-cell office:value-type="float" office:value="1001990000" table:style-name="ce34">
            <text:p>1001990000</text:p>
          </table:table-cell>
          <table:table-cell table:style-name="ce37"/>
          <table:table-cell office:value-type="string" office:string-value="TRIGO E MISTURA DE TRIGO COM CENTEIO (EXCETO PARA SEMENTEIRA E TRIGO DURO)" table:formula="of:=IFERROR(VLOOKUP([.J200];[Produtos_RA2018.$C$2:.$D$428];2;FALSE);&quot;&quot;)" table:style-name="ce35">
            <text:p>TRIGO E MISTURA DE TRIGO COM CENTEIO (EXCETO PARA SEMENTEIRA E TRIGO DURO)</text:p>
          </table:table-cell>
          <table:table-cell office:value-type="string" office:string-value="TRIGO E MISTURA DE TRIGO COM CENTEIO (EXCETO PARA SEMENTEIRA E TRIGO DURO)" table:formula="of:=IF([.L200]=&quot;&quot;;[.F200];UPPER([.L200]))" table:style-name="ce35">
            <text:p>TRIGO E MISTURA DE TRIGO COM CENTEIO (EXCETO PARA SEMENTEIRA E TRIGO DURO)</text:p>
          </table:table-cell>
          <table:table-cell table:style-name="ce34"/>
          <table:table-cell office:value-type="float" office:value="396" table:formula="of:=[.G200]" table:style-name="ce34">
            <text:p>396</text:p>
          </table:table-cell>
          <table:table-cell table:number-columns-repeated="16369"/>
        </table:table-row>
        <table:table-row table:style-name="ro60"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397" table:style-name="ce34">
            <text:p>397</text:p>
          </table:table-cell>
          <table:table-cell office:value-type="string" table:style-name="ce35">
            <text:p>TRIGO MOLE E MISTURA DE TRIGO COM CENTEIO, PARA SEMENTEIRA</text:p>
          </table:table-cell>
          <table:table-cell office:value-type="float" office:value="397" table:style-name="ce35">
            <text:p>397</text:p>
          </table:table-cell>
          <table:table-cell office:value-type="date" office:date-value="1920-01-01T00:00:00" table:style-name="ce36">
            <text:p>01/01/1920</text:p>
          </table:table-cell>
          <table:table-cell table:style-name="ce34"/>
          <table:table-cell office:value-type="float" office:value="1001912000" table:style-name="ce34">
            <text:p>1001912000</text:p>
          </table:table-cell>
          <table:table-cell office:value-type="date" office:date-value="2020-02-06T12:23:01" table:style-name="ce37">
            <text:p>06/02/2020 12:23:01</text:p>
          </table:table-cell>
          <table:table-cell office:value-type="string" office:string-value="TRIGO MOLE E MISTURA DE TRIGO COM CENTEIO, PARA SEMENTEIRA" table:formula="of:=IFERROR(VLOOKUP([.J201];[Produtos_RA2018.$C$2:.$D$428];2;FALSE);&quot;&quot;)" table:style-name="ce35">
            <text:p>TRIGO MOLE E MISTURA DE TRIGO COM CENTEIO, PARA SEMENTEIRA</text:p>
          </table:table-cell>
          <table:table-cell office:value-type="string" office:string-value="TRIGO MOLE E MISTURA DE TRIGO COM CENTEIO, PARA SEMENTEIRA" table:formula="of:=IF([.L201]=&quot;&quot;;[.F201];UPPER([.L201]))" table:style-name="ce35">
            <text:p>TRIGO MOLE E MISTURA DE TRIGO COM CENTEIO, PARA SEMENTEIRA</text:p>
          </table:table-cell>
          <table:table-cell table:style-name="ce34"/>
          <table:table-cell office:value-type="float" office:value="397" table:formula="of:=[.G201]" table:style-name="ce34">
            <text:p>397</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148" table:style-name="ce34">
            <text:p>148</text:p>
          </table:table-cell>
          <table:table-cell office:value-type="string" table:style-name="ce35">
            <text:p>TRIGO MOURISCO, PAINÇO E ALPISTA; OUTROS CEREAIS DE TRIGO COM CENTEIO</text:p>
          </table:table-cell>
          <table:table-cell office:value-type="float" office:value="148" table:style-name="ce35">
            <text:p>148</text:p>
          </table:table-cell>
          <table:table-cell office:value-type="date" office:date-value="1920-01-01T00:00:00" table:style-name="ce36">
            <text:p>01/01/1920</text:p>
          </table:table-cell>
          <table:table-cell table:style-name="ce34"/>
          <table:table-cell office:value-type="float" office:value="1008000000" table:style-name="ce34">
            <text:p>1008000000</text:p>
          </table:table-cell>
          <table:table-cell office:value-type="date" office:date-value="2020-02-06T12:23:06" table:style-name="ce37">
            <text:p>06/02/2020 12:23:06</text:p>
          </table:table-cell>
          <table:table-cell office:value-type="string" office:string-value="TRIGO MOURISCO, PAINÇO E ALPISTA; OUTROS CEREAIS DE TRIGO COM CENTEIO" table:formula="of:=IFERROR(VLOOKUP([.J202];[Produtos_RA2018.$C$2:.$D$428];2;FALSE);&quot;&quot;)" table:style-name="ce35">
            <text:p>TRIGO MOURISCO, PAINÇO E ALPISTA; OUTROS CEREAIS DE TRIGO COM CENTEIO</text:p>
          </table:table-cell>
          <table:table-cell office:value-type="string" office:string-value="TRIGO MOURISCO, PAINÇO E ALPISTA; OUTROS CEREAIS DE TRIGO COM CENTEIO" table:formula="of:=IF([.L202]=&quot;&quot;;[.F202];UPPER([.L202]))" table:style-name="ce35">
            <text:p>TRIGO MOURISCO, PAINÇO E ALPISTA; OUTROS CEREAIS DE TRIGO COM CENTEIO</text:p>
          </table:table-cell>
          <table:table-cell table:style-name="ce34"/>
          <table:table-cell office:value-type="float" office:value="148" table:formula="of:=[.G202]" table:style-name="ce34">
            <text:p>148</text:p>
          </table:table-cell>
          <table:table-cell table:number-columns-repeated="16369"/>
        </table:table-row>
        <table:table-row table:style-name="ro29" table:visibility="filter">
          <table:table-cell office:value-type="float" office:value="13" table:style-name="ce34">
            <text:p>13</text:p>
          </table:table-cell>
          <table:table-cell office:value-type="string" table:style-name="ce35">
            <text:p>CEREAIS OLEAGINOSAS E PROTEAGINOSAS INCLUINDO MILHO</text:p>
          </table:table-cell>
          <table:table-cell office:value-type="date" office:date-value="1920-01-01T00:00:00" table:style-name="ce36">
            <text:p>01/01/1920</text:p>
          </table:table-cell>
          <table:table-cell table:style-name="ce34"/>
          <table:table-cell office:value-type="float" office:value="449" table:style-name="ce34">
            <text:p>449</text:p>
          </table:table-cell>
          <table:table-cell office:value-type="string" table:style-name="ce35">
            <text:p>TRITICALE</text:p>
          </table:table-cell>
          <table:table-cell office:value-type="float" office:value="449" table:style-name="ce35">
            <text:p>449</text:p>
          </table:table-cell>
          <table:table-cell office:value-type="date" office:date-value="1920-01-01T00:00:00" table:style-name="ce36">
            <text:p>01/01/1920</text:p>
          </table:table-cell>
          <table:table-cell table:style-name="ce34"/>
          <table:table-cell office:value-type="float" office:value="1008600000" table:style-name="ce34">
            <text:p>1008600000</text:p>
          </table:table-cell>
          <table:table-cell office:value-type="date" office:date-value="2020-02-06T12:23:06" table:style-name="ce37">
            <text:p>06/02/2020 12:23:06</text:p>
          </table:table-cell>
          <table:table-cell office:value-type="string" office:string-value="TRITICALE" table:formula="of:=IFERROR(VLOOKUP([.J203];[Produtos_RA2018.$C$2:.$D$428];2;FALSE);&quot;&quot;)" table:style-name="ce35">
            <text:p>TRITICALE</text:p>
          </table:table-cell>
          <table:table-cell office:value-type="string" office:string-value="TRITICALE" table:formula="of:=IF([.L203]=&quot;&quot;;[.F203];UPPER([.L203]))" table:style-name="ce35">
            <text:p>TRITICALE</text:p>
          </table:table-cell>
          <table:table-cell table:style-name="ce34"/>
          <table:table-cell office:value-type="float" office:value="449" table:formula="of:=[.G203]" table:style-name="ce34">
            <text:p>449</text:p>
          </table:table-cell>
          <table:table-cell table:number-columns-repeated="16369"/>
        </table:table-row>
        <table:table-row table:style-name="ro29" table:visibility="filter">
          <table:table-cell office:value-type="float" office:value="13" table:style-name="ce38">
            <text:p>13</text:p>
          </table:table-cell>
          <table:table-cell office:value-type="string" table:style-name="ce39">
            <text:p>CEREAIS OLEAGINOSAS E PROTEAGINOSAS INCLUINDO MILH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204];[Produtos_RA2018.$C$2:.$D$428];2;FALSE);&quot;&quot;)" table:style-name="ce35"/>
          <table:table-cell office:value-type="string" office:string-value="DEVOLUÇÕES" table:formula="of:=IF([.L204]=&quot;&quot;;[.F204];UPPER([.L204]))" table:style-name="ce35">
            <text:p>DEVOLUÇÕES</text:p>
          </table:table-cell>
          <table:table-cell table:style-name="ce34"/>
          <table:table-cell office:value-type="string" office:string-value="PRDDEV" table:formula="of:=[.G204]" table:style-name="ce34">
            <text:p>PRDDEV</text:p>
          </table:table-cell>
          <table:table-cell table:number-columns-repeated="16369"/>
        </table:table-row>
        <table:table-row table:style-name="ro29" table:visibility="filter">
          <table:table-cell office:value-type="float" office:value="13" table:style-name="ce38">
            <text:p>13</text:p>
          </table:table-cell>
          <table:table-cell office:value-type="string" table:style-name="ce39">
            <text:p>CEREAIS OLEAGINOSAS E PROTEAGINOSAS INCLUINDO MILH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205];[Produtos_RA2018.$C$2:.$D$428];2;FALSE);&quot;&quot;)" table:style-name="ce35"/>
          <table:table-cell office:value-type="string" office:string-value="DESCONTOS e ABATIMENTOS" table:formula="of:=IF([.L205]=&quot;&quot;;[.F205];UPPER([.L205]))" table:style-name="ce35">
            <text:p>DESCONTOS e ABATIMENTOS</text:p>
          </table:table-cell>
          <table:table-cell table:style-name="ce34"/>
          <table:table-cell office:value-type="string" office:string-value="PRDABA" table:formula="of:=[.G205]" table:style-name="ce34">
            <text:p>PRDABA</text:p>
          </table:table-cell>
          <table:table-cell table:number-columns-repeated="16369"/>
        </table:table-row>
        <table:table-row table:style-name="ro29" table:visibility="filter">
          <table:table-cell office:value-type="float" office:value="13" table:style-name="ce38">
            <text:p>13</text:p>
          </table:table-cell>
          <table:table-cell office:value-type="string" table:style-name="ce39">
            <text:p>CEREAIS OLEAGINOSAS E PROTEAGINOSAS INCLUINDO MILH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206];[Produtos_RA2018.$C$2:.$D$428];2;FALSE);&quot;&quot;)" table:style-name="ce35"/>
          <table:table-cell office:value-type="string" office:string-value="OUTROS DESCONTOS" table:formula="of:=IF([.L206]=&quot;&quot;;[.F206];UPPER([.L206]))" table:style-name="ce35">
            <text:p>OUTROS DESCONTOS</text:p>
          </table:table-cell>
          <table:table-cell table:style-name="ce34"/>
          <table:table-cell office:value-type="string" office:string-value="PRDDES" table:formula="of:=[.G206]" table:style-name="ce34">
            <text:p>PRDDES</text:p>
          </table:table-cell>
          <table:table-cell table:number-columns-repeated="16369"/>
        </table:table-row>
        <table:table-row table:style-name="ro29" table:visibility="filter">
          <table:table-cell office:value-type="float" office:value="13" table:style-name="ce38">
            <text:p>13</text:p>
          </table:table-cell>
          <table:table-cell office:value-type="string" table:style-name="ce39">
            <text:p>CEREAIS OLEAGINOSAS E PROTEAGINOSAS INCLUINDO MILH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0" table:style-name="ce37">
            <text:p>06/02/2020 12:23:10</text:p>
          </table:table-cell>
          <table:table-cell office:value-type="string" office:string-value="" table:formula="of:=IFERROR(VLOOKUP([.J207];[Produtos_RA2018.$C$2:.$D$428];2;FALSE);&quot;&quot;)" table:style-name="ce35"/>
          <table:table-cell office:value-type="string" office:string-value="INDEMINIZAÇÕES DE SEGUROS" table:formula="of:=IF([.L207]=&quot;&quot;;[.F207];UPPER([.L207]))" table:style-name="ce35">
            <text:p>INDEMINIZAÇÕES DE SEGUROS</text:p>
          </table:table-cell>
          <table:table-cell table:style-name="ce34"/>
          <table:table-cell office:value-type="string" office:string-value="INDSEG" table:formula="of:=[.G207]" table:style-name="ce34">
            <text:p>INDSEG</text:p>
          </table:table-cell>
          <table:table-cell table:number-columns-repeated="16369"/>
        </table:table-row>
        <table:table-row table:style-name="ro29" table:visibility="filter">
          <table:table-cell office:value-type="float" office:value="13" table:style-name="ce38">
            <text:p>13</text:p>
          </table:table-cell>
          <table:table-cell office:value-type="string" table:style-name="ce39">
            <text:p>CEREAIS OLEAGINOSAS E PROTEAGINOSAS INCLUINDO MILH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11" table:style-name="ce37">
            <text:p>06/02/2020 12:23:11</text:p>
          </table:table-cell>
          <table:table-cell office:value-type="string" office:string-value="" table:formula="of:=IFERROR(VLOOKUP([.J208];[Produtos_RA2018.$C$2:.$D$428];2;FALSE);&quot;&quot;)" table:style-name="ce35"/>
          <table:table-cell office:value-type="string" office:string-value="SUBPRODUTOS" table:formula="of:=IF([.L208]=&quot;&quot;;[.F208];UPPER([.L208]))" table:style-name="ce35">
            <text:p>SUBPRODUTOS</text:p>
          </table:table-cell>
          <table:table-cell table:style-name="ce34"/>
          <table:table-cell office:value-type="string" office:string-value="SUBPROD" table:formula="of:=[.G208]" table:style-name="ce34">
            <text:p>SUBPROD</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233" table:style-name="ce34">
            <text:p>233</text:p>
          </table:table-cell>
          <table:table-cell office:value-type="string" table:style-name="ce35">
            <text:p>AVEIA</text:p>
          </table:table-cell>
          <table:table-cell office:value-type="float" office:value="233" table:style-name="ce35">
            <text:p>233</text:p>
          </table:table-cell>
          <table:table-cell office:value-type="date" office:date-value="1920-01-01T00:00:00" table:style-name="ce36">
            <text:p>01/01/1920</text:p>
          </table:table-cell>
          <table:table-cell table:style-name="ce34"/>
          <table:table-cell office:value-type="float" office:value="1004000000" table:style-name="ce34">
            <text:p>1004000000</text:p>
          </table:table-cell>
          <table:table-cell office:value-type="date" office:date-value="2020-02-06T12:23:18" table:style-name="ce37">
            <text:p>06/02/2020 12:23:18</text:p>
          </table:table-cell>
          <table:table-cell office:value-type="string" office:string-value="AVEIA" table:formula="of:=IFERROR(VLOOKUP([.J209];[Produtos_RA2018.$C$2:.$D$428];2;FALSE);&quot;&quot;)" table:style-name="ce35">
            <text:p>AVEIA</text:p>
          </table:table-cell>
          <table:table-cell office:value-type="string" office:string-value="AVEIA" table:formula="of:=IF([.L209]=&quot;&quot;;[.F209];UPPER([.L209]))" table:style-name="ce35">
            <text:p>AVEIA</text:p>
          </table:table-cell>
          <table:table-cell table:style-name="ce34"/>
          <table:table-cell office:value-type="float" office:value="233" table:formula="of:=[.G209]" table:style-name="ce34">
            <text:p>233</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934" table:style-name="ce34">
            <text:p>934</text:p>
          </table:table-cell>
          <table:table-cell office:value-type="string" table:style-name="ce35">
            <text:p>BATATA DOCE</text:p>
          </table:table-cell>
          <table:table-cell office:value-type="float" office:value="934" table:style-name="ce35">
            <text:p>934</text:p>
          </table:table-cell>
          <table:table-cell table:style-name="ce36"/>
          <table:table-cell table:style-name="ce34"/>
          <table:table-cell office:value-type="string" table:style-name="ce43">
            <text:p>0000000714</text:p>
          </table:table-cell>
          <table:table-cell table:style-name="ce37"/>
          <table:table-cell office:value-type="string" office:string-value="" table:formula="of:=IFERROR(VLOOKUP([.J210];['file:///C:/_DAM/_Area%20UMIM/OP/OP_GRUPO_TRABALHO/Aplica%E7%E3o/APLICA%C7%C3O_NOVA_2020/Modelos%20de%20Ficheiros%20de%20Carregamento%20Aplica%E7%E3o/04_2020%20-%20Ficheiros_Novas%20Vers%F5es/Modelo_Ficheiro%20Entregas%20de%20Produ%E7%E3o_Final.xlsx'#Produtos_RA2018.$C$2:.$D$428];2;FALSE);&quot;&quot;)" table:style-name="ce35"/>
          <table:table-cell office:value-type="string" office:string-value="BATATA DOCE" table:formula="of:=IF([.L210]=&quot;&quot;;[.F210];UPPER([.L210]))" table:style-name="ce35">
            <text:p>BATATA DOCE</text:p>
          </table:table-cell>
          <table:table-cell table:style-name="ce34"/>
          <table:table-cell office:value-type="float" office:value="934" table:formula="of:=[.G210]" table:style-name="ce34">
            <text:p>934</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394" table:style-name="ce34">
            <text:p>394</text:p>
          </table:table-cell>
          <table:table-cell office:value-type="string" table:style-name="ce35">
            <text:p>CENTEIO</text:p>
          </table:table-cell>
          <table:table-cell office:value-type="float" office:value="394" table:style-name="ce35">
            <text:p>394</text:p>
          </table:table-cell>
          <table:table-cell office:value-type="date" office:date-value="1920-01-01T00:00:00" table:style-name="ce36">
            <text:p>01/01/1920</text:p>
          </table:table-cell>
          <table:table-cell table:style-name="ce34"/>
          <table:table-cell office:value-type="float" office:value="1002000000" table:style-name="ce34">
            <text:p>1002000000</text:p>
          </table:table-cell>
          <table:table-cell office:value-type="date" office:date-value="2020-02-06T12:23:18" table:style-name="ce37">
            <text:p>06/02/2020 12:23:18</text:p>
          </table:table-cell>
          <table:table-cell office:value-type="string" office:string-value="CENTEIO" table:formula="of:=IFERROR(VLOOKUP([.J211];[Produtos_RA2018.$C$2:.$D$428];2;FALSE);&quot;&quot;)" table:style-name="ce35">
            <text:p>CENTEIO</text:p>
          </table:table-cell>
          <table:table-cell office:value-type="string" office:string-value="CENTEIO" table:formula="of:=IF([.L211]=&quot;&quot;;[.F211];UPPER([.L211]))" table:style-name="ce35">
            <text:p>CENTEIO</text:p>
          </table:table-cell>
          <table:table-cell table:style-name="ce34"/>
          <table:table-cell office:value-type="float" office:value="394" table:formula="of:=[.G211]" table:style-name="ce34">
            <text:p>394</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106" table:style-name="ce34">
            <text:p>106</text:p>
          </table:table-cell>
          <table:table-cell office:value-type="string" table:style-name="ce35">
            <text:p>CEVADA</text:p>
          </table:table-cell>
          <table:table-cell office:value-type="float" office:value="106" table:style-name="ce35">
            <text:p>106</text:p>
          </table:table-cell>
          <table:table-cell office:value-type="date" office:date-value="1920-01-01T00:00:00" table:style-name="ce36">
            <text:p>01/01/1920</text:p>
          </table:table-cell>
          <table:table-cell table:style-name="ce34"/>
          <table:table-cell office:value-type="float" office:value="1003000000" table:style-name="ce34">
            <text:p>1003000000</text:p>
          </table:table-cell>
          <table:table-cell office:value-type="date" office:date-value="2020-02-06T12:23:18" table:style-name="ce37">
            <text:p>06/02/2020 12:23:18</text:p>
          </table:table-cell>
          <table:table-cell office:value-type="string" office:string-value="CEVADA" table:formula="of:=IFERROR(VLOOKUP([.J212];[Produtos_RA2018.$C$2:.$D$428];2;FALSE);&quot;&quot;)" table:style-name="ce35">
            <text:p>CEVADA</text:p>
          </table:table-cell>
          <table:table-cell office:value-type="string" office:string-value="CEVADA" table:formula="of:=IF([.L212]=&quot;&quot;;[.F212];UPPER([.L212]))" table:style-name="ce35">
            <text:p>CEVADA</text:p>
          </table:table-cell>
          <table:table-cell table:style-name="ce34"/>
          <table:table-cell office:value-type="float" office:value="106" table:formula="of:=[.G212]" table:style-name="ce34">
            <text:p>106</text:p>
          </table:table-cell>
          <table:table-cell table:number-columns-repeated="16369"/>
        </table:table-row>
        <table:table-row table:style-name="ro6"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628" table:style-name="ce34">
            <text:p>628</text:p>
          </table:table-cell>
          <table:table-cell office:value-type="string" table:style-name="ce35">
            <text:p>ERVILHAS PISUM SATIVUM, SECAS, EM GRÃO, MESMO PELADAS OU PARTIDAS (EXCETO PARA SEMENTEIRA)</text:p>
          </table:table-cell>
          <table:table-cell office:value-type="float" office:value="628" table:style-name="ce35">
            <text:p>628</text:p>
          </table:table-cell>
          <table:table-cell office:value-type="date" office:date-value="1920-01-01T00:00:00" table:style-name="ce36">
            <text:p>01/01/1920</text:p>
          </table:table-cell>
          <table:table-cell table:style-name="ce34"/>
          <table:table-cell office:value-type="float" office:value="713109000" table:style-name="ce34">
            <text:p>713109000</text:p>
          </table:table-cell>
          <table:table-cell office:value-type="date" office:date-value="2020-02-06T12:23:18" table:style-name="ce37">
            <text:p>06/02/2020 12:23:18</text:p>
          </table:table-cell>
          <table:table-cell office:value-type="string" office:string-value="ERVILHAS PISUM SATIVUM, SECAS, EM GRÃO, MESMO PELADAS OU PARTIDAS (EXCETO PARA SEMENTEIRA)" table:formula="of:=IFERROR(VLOOKUP([.J213];[Produtos_RA2018.$C$2:.$D$428];2;FALSE);&quot;&quot;)" table:style-name="ce35">
            <text:p>ERVILHAS PISUM SATIVUM, SECAS, EM GRÃO, MESMO PELADAS OU PARTIDAS (EXCETO PARA SEMENTEIRA)</text:p>
          </table:table-cell>
          <table:table-cell office:value-type="string" office:string-value="ERVILHAS PISUM SATIVUM, SECAS, EM GRÃO, MESMO PELADAS OU PARTIDAS (EXCETO PARA SEMENTEIRA)" table:formula="of:=IF([.L213]=&quot;&quot;;[.F213];UPPER([.L213]))" table:style-name="ce35">
            <text:p>ERVILHAS PISUM SATIVUM, SECAS, EM GRÃO, MESMO PELADAS OU PARTIDAS (EXCETO PARA SEMENTEIRA)</text:p>
          </table:table-cell>
          <table:table-cell table:style-name="ce34"/>
          <table:table-cell office:value-type="float" office:value="628" table:formula="of:=[.G213]" table:style-name="ce34">
            <text:p>628</text:p>
          </table:table-cell>
          <table:table-cell table:number-columns-repeated="16369"/>
        </table:table-row>
        <table:table-row table:style-name="ro28"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198" table:style-name="ce34">
            <text:p>198</text:p>
          </table:table-cell>
          <table:table-cell office:value-type="string" table:style-name="ce35">
            <text:p>FAVAS "VICIA FABA VAR. MAJOR " E FAVA FORRAGEIRA "VICIA FABA VAR. EQUINA, VICIA FABA VAR. MINOR", SECAS, EM GRÃO, MESMO PELADAS OU PARTIDAS</text:p>
          </table:table-cell>
          <table:table-cell office:value-type="float" office:value="198" table:style-name="ce35">
            <text:p>198</text:p>
          </table:table-cell>
          <table:table-cell office:value-type="date" office:date-value="1920-01-01T00:00:00" table:style-name="ce36">
            <text:p>01/01/1920</text:p>
          </table:table-cell>
          <table:table-cell table:style-name="ce34"/>
          <table:table-cell office:value-type="float" office:value="713500000" table:style-name="ce34">
            <text:p>713500000</text:p>
          </table:table-cell>
          <table:table-cell office:value-type="date" office:date-value="2020-02-06T12:23:19" table:style-name="ce37">
            <text:p>06/02/2020 12:23:19</text:p>
          </table:table-cell>
          <table:table-cell office:value-type="string" office:string-value="FAVAS &quot;VICIA FABA VAR. MAJOR &quot; E FAVA FORRAGEIRA &quot;VICIA FABA VAR. EQUINA, VICIA FABA VAR. MINOR&quot;, SECAS, EM GRÃO, MESMO PELADAS OU PARTIDAS" table:formula="of:=IFERROR(VLOOKUP([.J214];[Produtos_RA2018.$C$2:.$D$428];2;FALSE);&quot;&quot;)" table:style-name="ce35">
            <text:p>FAVAS "VICIA FABA VAR. MAJOR " E FAVA FORRAGEIRA "VICIA FABA VAR. EQUINA, VICIA FABA VAR. MINOR", SECAS, EM GRÃO, MESMO PELADAS OU PARTIDAS</text:p>
          </table:table-cell>
          <table:table-cell office:value-type="string" office:string-value="FAVAS &quot;VICIA FABA VAR. MAJOR &quot; E FAVA FORRAGEIRA &quot;VICIA FABA VAR. EQUINA, VICIA FABA VAR. MINOR&quot;, SECAS, EM GRÃO, MESMO PELADAS OU PARTIDAS" table:formula="of:=IF([.L214]=&quot;&quot;;[.F214];UPPER([.L214]))" table:style-name="ce35">
            <text:p>FAVAS "VICIA FABA VAR. MAJOR " E FAVA FORRAGEIRA "VICIA FABA VAR. EQUINA, VICIA FABA VAR. MINOR", SECAS, EM GRÃO, MESMO PELADAS OU PARTIDAS</text:p>
          </table:table-cell>
          <table:table-cell table:style-name="ce34"/>
          <table:table-cell office:value-type="float" office:value="198" table:formula="of:=[.G214]" table:style-name="ce34">
            <text:p>198</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629" table:style-name="ce34">
            <text:p>629</text:p>
          </table:table-cell>
          <table:table-cell office:value-type="string" table:style-name="ce35">
            <text:p>FEIJÃO COMUM PHASEOLUS VULGARIS SECO, EM GRÃO, MESMO PELADO OU PARTIDO</text:p>
          </table:table-cell>
          <table:table-cell office:value-type="float" office:value="629" table:style-name="ce35">
            <text:p>629</text:p>
          </table:table-cell>
          <table:table-cell office:value-type="date" office:date-value="1920-01-01T00:00:00" table:style-name="ce36">
            <text:p>01/01/1920</text:p>
          </table:table-cell>
          <table:table-cell table:style-name="ce34"/>
          <table:table-cell office:value-type="float" office:value="713330000" table:style-name="ce34">
            <text:p>713330000</text:p>
          </table:table-cell>
          <table:table-cell office:value-type="date" office:date-value="2020-02-06T12:23:19" table:style-name="ce37">
            <text:p>06/02/2020 12:23:19</text:p>
          </table:table-cell>
          <table:table-cell office:value-type="string" office:string-value="FEIJÃO COMUM PHASEOLUS VULGARIS SECO, EM GRÃO, MESMO PELADO OU PARTIDO" table:formula="of:=IFERROR(VLOOKUP([.J215];[Produtos_RA2018.$C$2:.$D$428];2;FALSE);&quot;&quot;)" table:style-name="ce35">
            <text:p>FEIJÃO COMUM PHASEOLUS VULGARIS SECO, EM GRÃO, MESMO PELADO OU PARTIDO</text:p>
          </table:table-cell>
          <table:table-cell office:value-type="string" office:string-value="FEIJÃO COMUM PHASEOLUS VULGARIS SECO, EM GRÃO, MESMO PELADO OU PARTIDO" table:formula="of:=IF([.L215]=&quot;&quot;;[.F215];UPPER([.L215]))" table:style-name="ce35">
            <text:p>FEIJÃO COMUM PHASEOLUS VULGARIS SECO, EM GRÃO, MESMO PELADO OU PARTIDO</text:p>
          </table:table-cell>
          <table:table-cell table:style-name="ce34"/>
          <table:table-cell office:value-type="float" office:value="629" table:formula="of:=[.G215]" table:style-name="ce34">
            <text:p>629</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153" table:style-name="ce34">
            <text:p>153</text:p>
          </table:table-cell>
          <table:table-cell office:value-type="string" table:style-name="ce35">
            <text:p>GRÃO-DE-BICO, SECO, EM GRÃO, MESMO PELADO OU PARTIDO</text:p>
          </table:table-cell>
          <table:table-cell office:value-type="float" office:value="153" table:style-name="ce35">
            <text:p>153</text:p>
          </table:table-cell>
          <table:table-cell office:value-type="date" office:date-value="1920-01-01T00:00:00" table:style-name="ce36">
            <text:p>01/01/1920</text:p>
          </table:table-cell>
          <table:table-cell table:style-name="ce34"/>
          <table:table-cell office:value-type="float" office:value="713200000" table:style-name="ce34">
            <text:p>713200000</text:p>
          </table:table-cell>
          <table:table-cell office:value-type="date" office:date-value="2020-02-06T12:23:19" table:style-name="ce37">
            <text:p>06/02/2020 12:23:19</text:p>
          </table:table-cell>
          <table:table-cell office:value-type="string" office:string-value="GRÃO-DE-BICO, SECO, EM GRÃO, MESMO PELADO OU PARTIDO" table:formula="of:=IFERROR(VLOOKUP([.J216];[Produtos_RA2018.$C$2:.$D$428];2;FALSE);&quot;&quot;)" table:style-name="ce35">
            <text:p>GRÃO-DE-BICO, SECO, EM GRÃO, MESMO PELADO OU PARTIDO</text:p>
          </table:table-cell>
          <table:table-cell office:value-type="string" office:string-value="GRÃO-DE-BICO, SECO, EM GRÃO, MESMO PELADO OU PARTIDO" table:formula="of:=IF([.L216]=&quot;&quot;;[.F216];UPPER([.L216]))" table:style-name="ce35">
            <text:p>GRÃO-DE-BICO, SECO, EM GRÃO, MESMO PELADO OU PARTIDO</text:p>
          </table:table-cell>
          <table:table-cell table:style-name="ce34"/>
          <table:table-cell office:value-type="float" office:value="153" table:formula="of:=[.G216]" table:style-name="ce34">
            <text:p>153</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352" table:style-name="ce34">
            <text:p>352</text:p>
          </table:table-cell>
          <table:table-cell office:value-type="string" table:style-name="ce35">
            <text:p>LENTILHAS SECAS, EM GRÃO, MESMO PELADAS OU PARTIDAS</text:p>
          </table:table-cell>
          <table:table-cell office:value-type="float" office:value="352" table:style-name="ce35">
            <text:p>352</text:p>
          </table:table-cell>
          <table:table-cell office:value-type="date" office:date-value="1920-01-01T00:00:00" table:style-name="ce36">
            <text:p>01/01/1920</text:p>
          </table:table-cell>
          <table:table-cell table:style-name="ce34"/>
          <table:table-cell office:value-type="float" office:value="713400000" table:style-name="ce34">
            <text:p>713400000</text:p>
          </table:table-cell>
          <table:table-cell office:value-type="date" office:date-value="2020-02-06T12:23:20" table:style-name="ce37">
            <text:p>06/02/2020 12:23:20</text:p>
          </table:table-cell>
          <table:table-cell office:value-type="string" office:string-value="LENTILHAS SECAS, EM GRÃO, MESMO PELADAS OU PARTIDAS" table:formula="of:=IFERROR(VLOOKUP([.J217];[Produtos_RA2018.$C$2:.$D$428];2;FALSE);&quot;&quot;)" table:style-name="ce35">
            <text:p>LENTILHAS SECAS, EM GRÃO, MESMO PELADAS OU PARTIDAS</text:p>
          </table:table-cell>
          <table:table-cell office:value-type="string" office:string-value="LENTILHAS SECAS, EM GRÃO, MESMO PELADAS OU PARTIDAS" table:formula="of:=IF([.L217]=&quot;&quot;;[.F217];UPPER([.L217]))" table:style-name="ce35">
            <text:p>LENTILHAS SECAS, EM GRÃO, MESMO PELADAS OU PARTIDAS</text:p>
          </table:table-cell>
          <table:table-cell table:style-name="ce34"/>
          <table:table-cell office:value-type="float" office:value="352" table:formula="of:=[.G217]" table:style-name="ce34">
            <text:p>352</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624" table:style-name="ce34">
            <text:p>624</text:p>
          </table:table-cell>
          <table:table-cell office:value-type="string" table:style-name="ce35">
            <text:p>SEMENTES DE COLZA, MESMO TRITURADAS</text:p>
          </table:table-cell>
          <table:table-cell office:value-type="float" office:value="624" table:style-name="ce35">
            <text:p>624</text:p>
          </table:table-cell>
          <table:table-cell office:value-type="date" office:date-value="1920-01-01T00:00:00" table:style-name="ce36">
            <text:p>01/01/1920</text:p>
          </table:table-cell>
          <table:table-cell table:style-name="ce34"/>
          <table:table-cell office:value-type="float" office:value="1205000000" table:style-name="ce34">
            <text:p>1205000000</text:p>
          </table:table-cell>
          <table:table-cell office:value-type="date" office:date-value="2020-02-06T12:23:20" table:style-name="ce37">
            <text:p>06/02/2020 12:23:20</text:p>
          </table:table-cell>
          <table:table-cell office:value-type="string" office:string-value="SEMENTES DE COLZA, MESMO TRITURADAS" table:formula="of:=IFERROR(VLOOKUP([.J218];[Produtos_RA2018.$C$2:.$D$428];2;FALSE);&quot;&quot;)" table:style-name="ce35">
            <text:p>SEMENTES DE COLZA, MESMO TRITURADAS</text:p>
          </table:table-cell>
          <table:table-cell office:value-type="string" office:string-value="SEMENTES DE COLZA, MESMO TRITURADAS" table:formula="of:=IF([.L218]=&quot;&quot;;[.F218];UPPER([.L218]))" table:style-name="ce35">
            <text:p>SEMENTES DE COLZA, MESMO TRITURADAS</text:p>
          </table:table-cell>
          <table:table-cell table:style-name="ce34"/>
          <table:table-cell office:value-type="float" office:value="624" table:formula="of:=[.G218]" table:style-name="ce34">
            <text:p>624</text:p>
          </table:table-cell>
          <table:table-cell table:number-columns-repeated="16369"/>
        </table:table-row>
        <table:table-row table:style-name="ro6"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50" table:style-name="ce34">
            <text:p>450</text:p>
          </table:table-cell>
          <table:table-cell office:value-type="string" table:style-name="ce35">
            <text:p>SEMENTES DE GIRASSOL DESCASCADAS OU COM CASCA ESTRIADA CINZENTA E BRANCA (EXCETO PARA SEMENTEIRA)</text:p>
          </table:table-cell>
          <table:table-cell office:value-type="float" office:value="450" table:style-name="ce35">
            <text:p>450</text:p>
          </table:table-cell>
          <table:table-cell office:value-type="date" office:date-value="1920-01-01T00:00:00" table:style-name="ce36">
            <text:p>01/01/1920</text:p>
          </table:table-cell>
          <table:table-cell table:style-name="ce34"/>
          <table:table-cell office:value-type="float" office:value="1206009100" table:style-name="ce34">
            <text:p>1206009100</text:p>
          </table:table-cell>
          <table:table-cell office:value-type="date" office:date-value="2020-02-06T12:23:20" table:style-name="ce37">
            <text:p>06/02/2020 12:23:20</text:p>
          </table:table-cell>
          <table:table-cell office:value-type="string" office:string-value="SEMENTES DE GIRASSOL DESCASCADAS OU COM CASCA ESTRIADA CINZENTA E BRANCA (EXCETO PARA SEMENTEIRA)" table:formula="of:=IFERROR(VLOOKUP([.J219];[Produtos_RA2018.$C$2:.$D$428];2;FALSE);&quot;&quot;)" table:style-name="ce35">
            <text:p>SEMENTES DE GIRASSOL DESCASCADAS OU COM CASCA ESTRIADA CINZENTA E BRANCA (EXCETO PARA SEMENTEIRA)</text:p>
          </table:table-cell>
          <table:table-cell office:value-type="string" office:string-value="SEMENTES DE GIRASSOL DESCASCADAS OU COM CASCA ESTRIADA CINZENTA E BRANCA (EXCETO PARA SEMENTEIRA)" table:formula="of:=IF([.L219]=&quot;&quot;;[.F219];UPPER([.L219]))" table:style-name="ce35">
            <text:p>SEMENTES DE GIRASSOL DESCASCADAS OU COM CASCA ESTRIADA CINZENTA E BRANCA (EXCETO PARA SEMENTEIRA)</text:p>
          </table:table-cell>
          <table:table-cell table:style-name="ce34"/>
          <table:table-cell office:value-type="float" office:value="450" table:formula="of:=[.G219]" table:style-name="ce34">
            <text:p>450</text:p>
          </table:table-cell>
          <table:table-cell table:number-columns-repeated="16369"/>
        </table:table-row>
        <table:table-row table:style-name="ro6"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51" table:style-name="ce34">
            <text:p>451</text:p>
          </table:table-cell>
          <table:table-cell office:value-type="string" table:style-name="ce35">
            <text:p>SEMENTES DE GIRASSOL, MESMO TRITURADAS (EXCETO PARA SEMENTEIRA, DESCASCADAS OU COM CASCA ESTRIADA CINZENTA E BRANCA)</text:p>
          </table:table-cell>
          <table:table-cell office:value-type="float" office:value="451" table:style-name="ce35">
            <text:p>451</text:p>
          </table:table-cell>
          <table:table-cell office:value-type="date" office:date-value="1920-01-01T00:00:00" table:style-name="ce36">
            <text:p>01/01/1920</text:p>
          </table:table-cell>
          <table:table-cell table:style-name="ce34"/>
          <table:table-cell office:value-type="float" office:value="1206009900" table:style-name="ce34">
            <text:p>1206009900</text:p>
          </table:table-cell>
          <table:table-cell office:value-type="date" office:date-value="2020-02-06T12:23:20" table:style-name="ce37">
            <text:p>06/02/2020 12:23:20</text:p>
          </table:table-cell>
          <table:table-cell office:value-type="string" office:string-value="SEMENTES DE GIRASSOL, MESMO TRITURADAS (EXCETO PARA SEMENTEIRA, DESCASCADAS OU COM CASCA ESTRIADA CINZENTA E BRANCA)" table:formula="of:=IFERROR(VLOOKUP([.J220];[Produtos_RA2018.$C$2:.$D$428];2;FALSE);&quot;&quot;)" table:style-name="ce35">
            <text:p>SEMENTES DE GIRASSOL, MESMO TRITURADAS (EXCETO PARA SEMENTEIRA, DESCASCADAS OU COM CASCA ESTRIADA CINZENTA E BRANCA)</text:p>
          </table:table-cell>
          <table:table-cell office:value-type="string" office:string-value="SEMENTES DE GIRASSOL, MESMO TRITURADAS (EXCETO PARA SEMENTEIRA, DESCASCADAS OU COM CASCA ESTRIADA CINZENTA E BRANCA)" table:formula="of:=IF([.L220]=&quot;&quot;;[.F220];UPPER([.L220]))" table:style-name="ce35">
            <text:p>SEMENTES DE GIRASSOL, MESMO TRITURADAS (EXCETO PARA SEMENTEIRA, DESCASCADAS OU COM CASCA ESTRIADA CINZENTA E BRANCA)</text:p>
          </table:table-cell>
          <table:table-cell table:style-name="ce34"/>
          <table:table-cell office:value-type="float" office:value="451" table:formula="of:=[.G220]" table:style-name="ce34">
            <text:p>451</text:p>
          </table:table-cell>
          <table:table-cell table:number-columns-repeated="16369"/>
        </table:table-row>
        <table:table-row table:style-name="ro5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53" table:style-name="ce34">
            <text:p>453</text:p>
          </table:table-cell>
          <table:table-cell office:value-type="string"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float" office:value="453" table:style-name="ce35">
            <text:p>453</text:p>
          </table:table-cell>
          <table:table-cell office:value-type="date" office:date-value="1920-01-01T00:00:00" table:style-name="ce36">
            <text:p>01/01/1920</text:p>
          </table:table-cell>
          <table:table-cell table:style-name="ce34"/>
          <table:table-cell office:value-type="float" office:value="1207999600" table:style-name="ce34">
            <text:p>1207999600</text:p>
          </table:table-cell>
          <table:table-cell office:value-type="date" office:date-value="2020-02-06T12:23:20" table:style-name="ce37">
            <text:p>06/02/2020 12:23:20</text:p>
          </table:table-cell>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formula="of:=IFERROR(VLOOKUP([.J221];[Produtos_RA2018.$C$2:.$D$428];2;FALSE);&quot;&quot;)"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formula="of:=IF([.L221]=&quot;&quot;;[.F221];UPPER([.L221]))" table:style-name="ce35">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table:style-name="ce34"/>
          <table:table-cell office:value-type="float" office:value="453" table:formula="of:=[.G221]" table:style-name="ce34">
            <text:p>453</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52" table:style-name="ce34">
            <text:p>452</text:p>
          </table:table-cell>
          <table:table-cell office:value-type="string" table:style-name="ce35">
            <text:p>SOJA, MESMO TRITURADA (EXCETO PARA SEMENTEIRA)</text:p>
          </table:table-cell>
          <table:table-cell office:value-type="float" office:value="452" table:style-name="ce35">
            <text:p>452</text:p>
          </table:table-cell>
          <table:table-cell office:value-type="date" office:date-value="1920-01-01T00:00:00" table:style-name="ce36">
            <text:p>01/01/1920</text:p>
          </table:table-cell>
          <table:table-cell table:style-name="ce34"/>
          <table:table-cell office:value-type="float" office:value="1201900000" table:style-name="ce34">
            <text:p>1201900000</text:p>
          </table:table-cell>
          <table:table-cell office:value-type="date" office:date-value="2020-02-06T12:23:20" table:style-name="ce37">
            <text:p>06/02/2020 12:23:20</text:p>
          </table:table-cell>
          <table:table-cell office:value-type="string" office:string-value="SOJA, MESMO TRITURADA (EXCETO PARA SEMENTEIRA)" table:formula="of:=IFERROR(VLOOKUP([.J222];[Produtos_RA2018.$C$2:.$D$428];2;FALSE);&quot;&quot;)" table:style-name="ce35">
            <text:p>SOJA, MESMO TRITURADA (EXCETO PARA SEMENTEIRA)</text:p>
          </table:table-cell>
          <table:table-cell office:value-type="string" office:string-value="SOJA, MESMO TRITURADA (EXCETO PARA SEMENTEIRA)" table:formula="of:=IF([.L222]=&quot;&quot;;[.F222];UPPER([.L222]))" table:style-name="ce35">
            <text:p>SOJA, MESMO TRITURADA (EXCETO PARA SEMENTEIRA)</text:p>
          </table:table-cell>
          <table:table-cell table:style-name="ce34"/>
          <table:table-cell office:value-type="float" office:value="452" table:formula="of:=[.G222]" table:style-name="ce34">
            <text:p>452</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277" table:style-name="ce34">
            <text:p>277</text:p>
          </table:table-cell>
          <table:table-cell office:value-type="string" table:style-name="ce35">
            <text:p>SORGO DE GRÃO (EXCETO PARA SEMENTEIRA)</text:p>
          </table:table-cell>
          <table:table-cell office:value-type="float" office:value="277" table:style-name="ce35">
            <text:p>277</text:p>
          </table:table-cell>
          <table:table-cell office:value-type="date" office:date-value="1920-01-01T00:00:00" table:style-name="ce36">
            <text:p>01/01/1920</text:p>
          </table:table-cell>
          <table:table-cell table:style-name="ce34"/>
          <table:table-cell office:value-type="float" office:value="1007900000" table:style-name="ce34">
            <text:p>1007900000</text:p>
          </table:table-cell>
          <table:table-cell table:style-name="ce37"/>
          <table:table-cell office:value-type="string" office:string-value="SORGO DE GRÃO (EXCETO PARA SEMENTEIRA)" table:formula="of:=IFERROR(VLOOKUP([.J223];[Produtos_RA2018.$C$2:.$D$428];2;FALSE);&quot;&quot;)" table:style-name="ce35">
            <text:p>SORGO DE GRÃO (EXCETO PARA SEMENTEIRA)</text:p>
          </table:table-cell>
          <table:table-cell office:value-type="string" office:string-value="SORGO DE GRÃO (EXCETO PARA SEMENTEIRA)" table:formula="of:=IF([.L223]=&quot;&quot;;[.F223];UPPER([.L223]))" table:style-name="ce35">
            <text:p>SORGO DE GRÃO (EXCETO PARA SEMENTEIRA)</text:p>
          </table:table-cell>
          <table:table-cell table:style-name="ce34"/>
          <table:table-cell office:value-type="float" office:value="277" table:formula="of:=[.G223]" table:style-name="ce34">
            <text:p>277</text:p>
          </table:table-cell>
          <table:table-cell table:number-columns-repeated="16369"/>
        </table:table-row>
        <table:table-row table:style-name="ro29" table:visibility="filter">
          <table:table-cell office:value-type="float" office:value="468" table:style-name="ce45">
            <text:p>468</text:p>
          </table:table-cell>
          <table:table-cell office:value-type="string" table:style-name="ce46">
            <text:p>CEREAIS OLEAGINOSAS E PROTEAGINOSAS NÃO INCLUINDO MILHO</text:p>
          </table:table-cell>
          <table:table-cell office:value-type="date" office:date-value="1920-01-01T00:00:00" table:style-name="ce47">
            <text:p>01/01/1920</text:p>
          </table:table-cell>
          <table:table-cell table:style-name="ce45"/>
          <table:table-cell office:value-type="float" office:value="320" table:style-name="ce45">
            <text:p>320</text:p>
          </table:table-cell>
          <table:table-cell office:value-type="string" table:style-name="ce46">
            <text:p>SORGO DE GRÃO (EXCETO SORGO DE GRÃO HÍBRIDO, PARA SEMENTEIRA)</text:p>
          </table:table-cell>
          <table:table-cell office:value-type="float" office:value="320" table:style-name="ce46">
            <text:p>320</text:p>
          </table:table-cell>
          <table:table-cell office:value-type="date" office:date-value="1920-01-01T00:00:00" table:style-name="ce47">
            <text:p>01/01/1920</text:p>
          </table:table-cell>
          <table:table-cell table:style-name="ce45"/>
          <table:table-cell office:value-type="float" office:value="1007109000" table:style-name="ce45">
            <text:p>1007109000</text:p>
          </table:table-cell>
          <table:table-cell table:style-name="ce37"/>
          <table:table-cell office:value-type="string" office:string-value="SORGO DE GRÃO (EXCETO SORGO DE GRÃO HÍBRIDO, PARA SEMENTEIRA)" table:formula="of:=IFERROR(VLOOKUP([.J224];[Produtos_RA2018.$C$2:.$D$428];2;FALSE);&quot;&quot;)" table:style-name="ce46">
            <text:p>SORGO DE GRÃO (EXCETO SORGO DE GRÃO HÍBRIDO, PARA SEMENTEIRA)</text:p>
          </table:table-cell>
          <table:table-cell office:value-type="string" office:string-value="SORGO DE GRÃO (EXCETO SORGO DE GRÃO HÍBRIDO, PARA SEMENTEIRA)" table:formula="of:=IF([.L224]=&quot;&quot;;[.F224];UPPER([.L224]))" table:style-name="ce35">
            <text:p>SORGO DE GRÃO (EXCETO SORGO DE GRÃO HÍBRIDO, PARA SEMENTEIRA)</text:p>
          </table:table-cell>
          <table:table-cell table:style-name="ce34"/>
          <table:table-cell office:value-type="float" office:value="320" table:formula="of:=[.G224]" table:style-name="ce34">
            <text:p>320</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48" table:style-name="ce34">
            <text:p>448</text:p>
          </table:table-cell>
          <table:table-cell office:value-type="string" table:style-name="ce35">
            <text:p>TRIGO DURO (EXCETO PARA SEMENTEIRA)</text:p>
          </table:table-cell>
          <table:table-cell office:value-type="float" office:value="448" table:style-name="ce35">
            <text:p>448</text:p>
          </table:table-cell>
          <table:table-cell office:value-type="date" office:date-value="1920-01-01T00:00:00" table:style-name="ce36">
            <text:p>01/01/1920</text:p>
          </table:table-cell>
          <table:table-cell table:style-name="ce34"/>
          <table:table-cell office:value-type="float" office:value="1001190000" table:style-name="ce34">
            <text:p>1001190000</text:p>
          </table:table-cell>
          <table:table-cell table:style-name="ce37"/>
          <table:table-cell office:value-type="string" office:string-value="TRIGO DURO (EXCETO PARA SEMENTEIRA)" table:formula="of:=IFERROR(VLOOKUP([.J225];[Produtos_RA2018.$C$2:.$D$428];2;FALSE);&quot;&quot;)" table:style-name="ce35">
            <text:p>TRIGO DURO (EXCETO PARA SEMENTEIRA)</text:p>
          </table:table-cell>
          <table:table-cell office:value-type="string" office:string-value="TRIGO DURO (EXCETO PARA SEMENTEIRA)" table:formula="of:=IF([.L225]=&quot;&quot;;[.F225];UPPER([.L225]))" table:style-name="ce35">
            <text:p>TRIGO DURO (EXCETO PARA SEMENTEIRA)</text:p>
          </table:table-cell>
          <table:table-cell table:style-name="ce34"/>
          <table:table-cell office:value-type="float" office:value="448" table:formula="of:=[.G225]" table:style-name="ce34">
            <text:p>448</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47" table:style-name="ce34">
            <text:p>447</text:p>
          </table:table-cell>
          <table:table-cell office:value-type="string" table:style-name="ce35">
            <text:p>TRIGO DURO, PARA SEMENTEIRA</text:p>
          </table:table-cell>
          <table:table-cell office:value-type="float" office:value="447" table:style-name="ce35">
            <text:p>447</text:p>
          </table:table-cell>
          <table:table-cell office:value-type="date" office:date-value="1920-01-01T00:00:00" table:style-name="ce36">
            <text:p>01/01/1920</text:p>
          </table:table-cell>
          <table:table-cell table:style-name="ce34"/>
          <table:table-cell office:value-type="float" office:value="1001110000" table:style-name="ce34">
            <text:p>1001110000</text:p>
          </table:table-cell>
          <table:table-cell table:style-name="ce37"/>
          <table:table-cell office:value-type="string" office:string-value="TRIGO DURO, PARA SEMENTEIRA" table:formula="of:=IFERROR(VLOOKUP([.J226];[Produtos_RA2018.$C$2:.$D$428];2;FALSE);&quot;&quot;)" table:style-name="ce35">
            <text:p>TRIGO DURO, PARA SEMENTEIRA</text:p>
          </table:table-cell>
          <table:table-cell office:value-type="string" office:string-value="TRIGO DURO, PARA SEMENTEIRA" table:formula="of:=IF([.L226]=&quot;&quot;;[.F226];UPPER([.L226]))" table:style-name="ce35">
            <text:p>TRIGO DURO, PARA SEMENTEIRA</text:p>
          </table:table-cell>
          <table:table-cell table:style-name="ce34"/>
          <table:table-cell office:value-type="float" office:value="447" table:formula="of:=[.G226]" table:style-name="ce34">
            <text:p>447</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396" table:style-name="ce34">
            <text:p>396</text:p>
          </table:table-cell>
          <table:table-cell office:value-type="string" table:style-name="ce35">
            <text:p>TRIGO E MISTURA DE TRIGO COM CENTEIO (EXCETO PARA SEMENTEIRA E TRIGO DURO)</text:p>
          </table:table-cell>
          <table:table-cell office:value-type="float" office:value="396" table:style-name="ce35">
            <text:p>396</text:p>
          </table:table-cell>
          <table:table-cell office:value-type="date" office:date-value="1920-01-01T00:00:00" table:style-name="ce36">
            <text:p>01/01/1920</text:p>
          </table:table-cell>
          <table:table-cell table:style-name="ce34"/>
          <table:table-cell office:value-type="float" office:value="1001990000" table:style-name="ce34">
            <text:p>1001990000</text:p>
          </table:table-cell>
          <table:table-cell table:style-name="ce34"/>
          <table:table-cell office:value-type="string" office:string-value="TRIGO E MISTURA DE TRIGO COM CENTEIO (EXCETO PARA SEMENTEIRA E TRIGO DURO)" table:formula="of:=IFERROR(VLOOKUP([.J227];[Produtos_RA2018.$C$2:.$D$428];2;FALSE);&quot;&quot;)" table:style-name="ce35">
            <text:p>TRIGO E MISTURA DE TRIGO COM CENTEIO (EXCETO PARA SEMENTEIRA E TRIGO DURO)</text:p>
          </table:table-cell>
          <table:table-cell office:value-type="string" office:string-value="TRIGO E MISTURA DE TRIGO COM CENTEIO (EXCETO PARA SEMENTEIRA E TRIGO DURO)" table:formula="of:=IF([.L227]=&quot;&quot;;[.F227];UPPER([.L227]))" table:style-name="ce35">
            <text:p>TRIGO E MISTURA DE TRIGO COM CENTEIO (EXCETO PARA SEMENTEIRA E TRIGO DURO)</text:p>
          </table:table-cell>
          <table:table-cell table:style-name="ce34"/>
          <table:table-cell office:value-type="float" office:value="396" table:formula="of:=[.G227]" table:style-name="ce34">
            <text:p>396</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397" table:style-name="ce34">
            <text:p>397</text:p>
          </table:table-cell>
          <table:table-cell office:value-type="string" table:style-name="ce35">
            <text:p>TRIGO MOLE E MISTURA DE TRIGO COM CENTEIO, PARA SEMENTEIRA</text:p>
          </table:table-cell>
          <table:table-cell office:value-type="float" office:value="397" table:style-name="ce35">
            <text:p>397</text:p>
          </table:table-cell>
          <table:table-cell office:value-type="date" office:date-value="1920-01-01T00:00:00" table:style-name="ce36">
            <text:p>01/01/1920</text:p>
          </table:table-cell>
          <table:table-cell table:style-name="ce34"/>
          <table:table-cell office:value-type="float" office:value="1001912000" table:style-name="ce34">
            <text:p>1001912000</text:p>
          </table:table-cell>
          <table:table-cell office:value-type="date" office:date-value="2020-02-06T12:23:07" table:style-name="ce37">
            <text:p>06/02/2020 12:23:07</text:p>
          </table:table-cell>
          <table:table-cell office:value-type="string" office:string-value="TRIGO MOLE E MISTURA DE TRIGO COM CENTEIO, PARA SEMENTEIRA" table:formula="of:=IFERROR(VLOOKUP([.J228];[Produtos_RA2018.$C$2:.$D$428];2;FALSE);&quot;&quot;)" table:style-name="ce35">
            <text:p>TRIGO MOLE E MISTURA DE TRIGO COM CENTEIO, PARA SEMENTEIRA</text:p>
          </table:table-cell>
          <table:table-cell office:value-type="string" office:string-value="TRIGO MOLE E MISTURA DE TRIGO COM CENTEIO, PARA SEMENTEIRA" table:formula="of:=IF([.L228]=&quot;&quot;;[.F228];UPPER([.L228]))" table:style-name="ce35">
            <text:p>TRIGO MOLE E MISTURA DE TRIGO COM CENTEIO, PARA SEMENTEIRA</text:p>
          </table:table-cell>
          <table:table-cell table:style-name="ce34"/>
          <table:table-cell office:value-type="float" office:value="397" table:formula="of:=[.G228]" table:style-name="ce34">
            <text:p>397</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148" table:style-name="ce34">
            <text:p>148</text:p>
          </table:table-cell>
          <table:table-cell office:value-type="string" table:style-name="ce35">
            <text:p>TRIGO MOURISCO, PAINÇO E ALPISTA; OUTROS CEREAIS DE TRIGO COM CENTEIO</text:p>
          </table:table-cell>
          <table:table-cell office:value-type="float" office:value="148" table:style-name="ce35">
            <text:p>148</text:p>
          </table:table-cell>
          <table:table-cell office:value-type="date" office:date-value="1920-01-01T00:00:00" table:style-name="ce36">
            <text:p>01/01/1920</text:p>
          </table:table-cell>
          <table:table-cell table:style-name="ce34"/>
          <table:table-cell office:value-type="float" office:value="1008000000" table:style-name="ce34">
            <text:p>1008000000</text:p>
          </table:table-cell>
          <table:table-cell office:value-type="date" office:date-value="2020-02-06T12:23:07" table:style-name="ce37">
            <text:p>06/02/2020 12:23:07</text:p>
          </table:table-cell>
          <table:table-cell office:value-type="string" office:string-value="TRIGO MOURISCO, PAINÇO E ALPISTA; OUTROS CEREAIS DE TRIGO COM CENTEIO" table:formula="of:=IFERROR(VLOOKUP([.J229];[Produtos_RA2018.$C$2:.$D$428];2;FALSE);&quot;&quot;)" table:style-name="ce35">
            <text:p>TRIGO MOURISCO, PAINÇO E ALPISTA; OUTROS CEREAIS DE TRIGO COM CENTEIO</text:p>
          </table:table-cell>
          <table:table-cell office:value-type="string" office:string-value="TRIGO MOURISCO, PAINÇO E ALPISTA; OUTROS CEREAIS DE TRIGO COM CENTEIO" table:formula="of:=IF([.L229]=&quot;&quot;;[.F229];UPPER([.L229]))" table:style-name="ce35">
            <text:p>TRIGO MOURISCO, PAINÇO E ALPISTA; OUTROS CEREAIS DE TRIGO COM CENTEIO</text:p>
          </table:table-cell>
          <table:table-cell table:style-name="ce34"/>
          <table:table-cell office:value-type="float" office:value="148" table:formula="of:=[.G229]" table:style-name="ce34">
            <text:p>148</text:p>
          </table:table-cell>
          <table:table-cell table:number-columns-repeated="16369"/>
        </table:table-row>
        <table:table-row table:style-name="ro29" table:visibility="filter">
          <table:table-cell office:value-type="float" office:value="468" table:style-name="ce34">
            <text:p>468</text:p>
          </table:table-cell>
          <table:table-cell office:value-type="string" table:style-name="ce35">
            <text:p>CEREAIS OLEAGINOSAS E PROTEAGINOSAS NÃO INCLUINDO MILHO</text:p>
          </table:table-cell>
          <table:table-cell office:value-type="date" office:date-value="1920-01-01T00:00:00" table:style-name="ce36">
            <text:p>01/01/1920</text:p>
          </table:table-cell>
          <table:table-cell table:style-name="ce34"/>
          <table:table-cell office:value-type="float" office:value="449" table:style-name="ce34">
            <text:p>449</text:p>
          </table:table-cell>
          <table:table-cell office:value-type="string" table:style-name="ce35">
            <text:p>TRITICALE</text:p>
          </table:table-cell>
          <table:table-cell office:value-type="float" office:value="449" table:style-name="ce35">
            <text:p>449</text:p>
          </table:table-cell>
          <table:table-cell office:value-type="date" office:date-value="1920-01-01T00:00:00" table:style-name="ce36">
            <text:p>01/01/1920</text:p>
          </table:table-cell>
          <table:table-cell table:style-name="ce34"/>
          <table:table-cell office:value-type="float" office:value="1008600000" table:style-name="ce34">
            <text:p>1008600000</text:p>
          </table:table-cell>
          <table:table-cell table:style-name="ce37"/>
          <table:table-cell office:value-type="string" office:string-value="TRITICALE" table:formula="of:=IFERROR(VLOOKUP([.J230];[Produtos_RA2018.$C$2:.$D$428];2;FALSE);&quot;&quot;)" table:style-name="ce35">
            <text:p>TRITICALE</text:p>
          </table:table-cell>
          <table:table-cell office:value-type="string" office:string-value="TRITICALE" table:formula="of:=IF([.L230]=&quot;&quot;;[.F230];UPPER([.L230]))" table:style-name="ce35">
            <text:p>TRITICALE</text:p>
          </table:table-cell>
          <table:table-cell table:style-name="ce34"/>
          <table:table-cell office:value-type="float" office:value="449" table:formula="of:=[.G230]" table:style-name="ce34">
            <text:p>449</text:p>
          </table:table-cell>
          <table:table-cell table:number-columns-repeated="16369"/>
        </table:table-row>
        <table:table-row table:style-name="ro29" table:visibility="filter">
          <table:table-cell office:value-type="float" office:value="468" table:style-name="ce38">
            <text:p>468</text:p>
          </table:table-cell>
          <table:table-cell office:value-type="string" table:style-name="ce39">
            <text:p>CEREAIS OLEAGINOSAS E PROTEAGINOSAS NÃO INCLUINDO MILH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231];[Produtos_RA2018.$C$2:.$D$428];2;FALSE);&quot;&quot;)" table:style-name="ce35"/>
          <table:table-cell office:value-type="string" office:string-value="DEVOLUÇÕES" table:formula="of:=IF([.L231]=&quot;&quot;;[.F231];UPPER([.L231]))" table:style-name="ce35">
            <text:p>DEVOLUÇÕES</text:p>
          </table:table-cell>
          <table:table-cell table:style-name="ce34"/>
          <table:table-cell office:value-type="string" office:string-value="PRDDEV" table:formula="of:=[.G231]" table:style-name="ce34">
            <text:p>PRDDEV</text:p>
          </table:table-cell>
          <table:table-cell table:number-columns-repeated="16369"/>
        </table:table-row>
        <table:table-row table:style-name="ro29" table:visibility="filter">
          <table:table-cell office:value-type="float" office:value="468" table:style-name="ce38">
            <text:p>468</text:p>
          </table:table-cell>
          <table:table-cell office:value-type="string" table:style-name="ce39">
            <text:p>CEREAIS OLEAGINOSAS E PROTEAGINOSAS NÃO INCLUINDO MILH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232];[Produtos_RA2018.$C$2:.$D$428];2;FALSE);&quot;&quot;)" table:style-name="ce35"/>
          <table:table-cell office:value-type="string" office:string-value="DESCONTOS e ABATIMENTOS" table:formula="of:=IF([.L232]=&quot;&quot;;[.F232];UPPER([.L232]))" table:style-name="ce35">
            <text:p>DESCONTOS e ABATIMENTOS</text:p>
          </table:table-cell>
          <table:table-cell table:style-name="ce34"/>
          <table:table-cell office:value-type="string" office:string-value="PRDABA" table:formula="of:=[.G232]" table:style-name="ce34">
            <text:p>PRDABA</text:p>
          </table:table-cell>
          <table:table-cell table:number-columns-repeated="16369"/>
        </table:table-row>
        <table:table-row table:style-name="ro29" table:visibility="filter">
          <table:table-cell office:value-type="float" office:value="468" table:style-name="ce38">
            <text:p>468</text:p>
          </table:table-cell>
          <table:table-cell office:value-type="string" table:style-name="ce39">
            <text:p>CEREAIS OLEAGINOSAS E PROTEAGINOSAS NÃO INCLUINDO MILH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233];[Produtos_RA2018.$C$2:.$D$428];2;FALSE);&quot;&quot;)" table:style-name="ce35"/>
          <table:table-cell office:value-type="string" office:string-value="OUTROS DESCONTOS" table:formula="of:=IF([.L233]=&quot;&quot;;[.F233];UPPER([.L233]))" table:style-name="ce35">
            <text:p>OUTROS DESCONTOS</text:p>
          </table:table-cell>
          <table:table-cell table:style-name="ce34"/>
          <table:table-cell office:value-type="string" office:string-value="PRDDES" table:formula="of:=[.G233]" table:style-name="ce34">
            <text:p>PRDDES</text:p>
          </table:table-cell>
          <table:table-cell table:number-columns-repeated="16369"/>
        </table:table-row>
        <table:table-row table:style-name="ro29" table:visibility="filter">
          <table:table-cell office:value-type="float" office:value="468" table:style-name="ce38">
            <text:p>468</text:p>
          </table:table-cell>
          <table:table-cell office:value-type="string" table:style-name="ce39">
            <text:p>CEREAIS OLEAGINOSAS E PROTEAGINOSAS NÃO INCLUINDO MILH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234];[Produtos_RA2018.$C$2:.$D$428];2;FALSE);&quot;&quot;)" table:style-name="ce35"/>
          <table:table-cell office:value-type="string" office:string-value="INDEMINIZAÇÕES DE SEGUROS" table:formula="of:=IF([.L234]=&quot;&quot;;[.F234];UPPER([.L234]))" table:style-name="ce35">
            <text:p>INDEMINIZAÇÕES DE SEGUROS</text:p>
          </table:table-cell>
          <table:table-cell table:style-name="ce34"/>
          <table:table-cell office:value-type="string" office:string-value="INDSEG" table:formula="of:=[.G234]" table:style-name="ce34">
            <text:p>INDSEG</text:p>
          </table:table-cell>
          <table:table-cell table:number-columns-repeated="16369"/>
        </table:table-row>
        <table:table-row table:style-name="ro29" table:visibility="filter">
          <table:table-cell office:value-type="float" office:value="468" table:style-name="ce38">
            <text:p>468</text:p>
          </table:table-cell>
          <table:table-cell office:value-type="string" table:style-name="ce39">
            <text:p>CEREAIS OLEAGINOSAS E PROTEAGINOSAS NÃO INCLUINDO MILH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number-columns-repeated="3" table:style-name="ce34"/>
          <table:table-cell office:value-type="date" office:date-value="2020-02-06T12:23:02" table:style-name="ce37">
            <text:p>06/02/2020 12:23:02</text:p>
          </table:table-cell>
          <table:table-cell office:value-type="string" office:string-value="" table:formula="of:=IFERROR(VLOOKUP([.J235];[Produtos_RA2018.$C$2:.$D$428];2;FALSE);&quot;&quot;)" table:style-name="ce35"/>
          <table:table-cell office:value-type="string" office:string-value="SUBPRODUTOS" table:formula="of:=IF([.L235]=&quot;&quot;;[.F235];UPPER([.L235]))" table:style-name="ce35">
            <text:p>SUBPRODUTOS</text:p>
          </table:table-cell>
          <table:table-cell table:style-name="ce34"/>
          <table:table-cell office:value-type="string" office:string-value="SUBPROD" table:formula="of:=[.G235]" table:style-name="ce34">
            <text:p>SUBPROD</text:p>
          </table:table-cell>
          <table:table-cell table:number-columns-repeated="16369"/>
        </table:table-row>
        <table:table-row table:style-name="ro6" table:visibility="filter">
          <table:table-cell office:value-type="float" office:value="508" table:style-name="ce34">
            <text:p>508</text:p>
          </table:table-cell>
          <table:table-cell office:value-type="string" table:style-name="ce35">
            <text:p>CORTIÇA</text:p>
          </table:table-cell>
          <table:table-cell office:value-type="date" office:date-value="1920-01-01T00:00:00" table:style-name="ce36">
            <text:p>01/01/1920</text:p>
          </table:table-cell>
          <table:table-cell table:style-name="ce34"/>
          <table:table-cell office:value-type="float" office:value="522" table:style-name="ce34">
            <text:p>522</text:p>
          </table:table-cell>
          <table:table-cell office:value-type="string" table:style-name="ce35">
            <text:p>CORTIÇA NATURAL, EM BRUTO OU SIMPLESMENTE PREPARADA, APENAS LIMPA À SUPERFICIE OU NOS BORDOS</text:p>
          </table:table-cell>
          <table:table-cell office:value-type="float" office:value="522" table:style-name="ce35">
            <text:p>522</text:p>
          </table:table-cell>
          <table:table-cell office:value-type="date" office:date-value="1920-01-01T00:00:00" table:style-name="ce36">
            <text:p>01/01/1920</text:p>
          </table:table-cell>
          <table:table-cell table:style-name="ce34"/>
          <table:table-cell office:value-type="float" office:value="4501100000" table:style-name="ce34">
            <text:p>4501100000</text:p>
          </table:table-cell>
          <table:table-cell office:value-type="date" office:date-value="2020-02-06T12:23:09" table:style-name="ce37">
            <text:p>06/02/2020 12:23:09</text:p>
          </table:table-cell>
          <table:table-cell office:value-type="string" office:string-value="CORTIÇA NATURAL, EM BRUTO OU SIMPLESMENTE PREPARADA, APENAS LIMPA À SUPERFICIE OU NOS BORDOS" table:formula="of:=IFERROR(VLOOKUP([.J236];[Produtos_RA2018.$C$2:.$D$428];2;FALSE);&quot;&quot;)" table:style-name="ce35">
            <text:p>CORTIÇA NATURAL, EM BRUTO OU SIMPLESMENTE PREPARADA, APENAS LIMPA À SUPERFICIE OU NOS BORDOS</text:p>
          </table:table-cell>
          <table:table-cell office:value-type="string" office:string-value="CORTIÇA NATURAL, EM BRUTO OU SIMPLESMENTE PREPARADA, APENAS LIMPA À SUPERFICIE OU NOS BORDOS" table:formula="of:=IF([.L236]=&quot;&quot;;[.F236];UPPER([.L236]))" table:style-name="ce35">
            <text:p>CORTIÇA NATURAL, EM BRUTO OU SIMPLESMENTE PREPARADA, APENAS LIMPA À SUPERFICIE OU NOS BORDOS</text:p>
          </table:table-cell>
          <table:table-cell table:style-name="ce34"/>
          <table:table-cell office:value-type="float" office:value="522" table:formula="of:=[.G236]" table:style-name="ce34">
            <text:p>522</text:p>
          </table:table-cell>
          <table:table-cell table:number-columns-repeated="16369"/>
        </table:table-row>
        <table:table-row table:style-name="ro29" table:visibility="filter">
          <table:table-cell office:value-type="float" office:value="508" table:style-name="ce34">
            <text:p>508</text:p>
          </table:table-cell>
          <table:table-cell office:value-type="string" table:style-name="ce35">
            <text:p>CORTIÇA</text:p>
          </table:table-cell>
          <table:table-cell office:value-type="date" office:date-value="1920-01-01T00:00:00" table:style-name="ce36">
            <text:p>01/01/1920</text:p>
          </table:table-cell>
          <table:table-cell table:style-name="ce34"/>
          <table:table-cell office:value-type="float" office:value="636" table:style-name="ce34">
            <text:p>636</text:p>
          </table:table-cell>
          <table:table-cell office:value-type="string" table:style-name="ce35">
            <text:p>DESPERDÍCIOS DE CORTIÇA; CORTIÇA TRITURADA, GRANULADA OU PULVERIZADA</text:p>
          </table:table-cell>
          <table:table-cell office:value-type="float" office:value="636" table:style-name="ce35">
            <text:p>636</text:p>
          </table:table-cell>
          <table:table-cell office:value-type="date" office:date-value="1920-01-01T00:00:00" table:style-name="ce36">
            <text:p>01/01/1920</text:p>
          </table:table-cell>
          <table:table-cell table:style-name="ce34"/>
          <table:table-cell office:value-type="float" office:value="4501900000" table:style-name="ce34">
            <text:p>4501900000</text:p>
          </table:table-cell>
          <table:table-cell office:value-type="date" office:date-value="2020-02-06T12:23:09" table:style-name="ce37">
            <text:p>06/02/2020 12:23:09</text:p>
          </table:table-cell>
          <table:table-cell office:value-type="string" office:string-value="" table:formula="of:=IFERROR(VLOOKUP([.J237];[Produtos_RA2018.$C$2:.$D$428];2;FALSE);&quot;&quot;)" table:style-name="ce35"/>
          <table:table-cell office:value-type="string" office:string-value="DESPERDÍCIOS DE CORTIÇA; CORTIÇA TRITURADA, GRANULADA OU PULVERIZADA" table:formula="of:=IF([.L237]=&quot;&quot;;[.F237];UPPER([.L237]))" table:style-name="ce35">
            <text:p>DESPERDÍCIOS DE CORTIÇA; CORTIÇA TRITURADA, GRANULADA OU PULVERIZADA</text:p>
          </table:table-cell>
          <table:table-cell table:style-name="ce34"/>
          <table:table-cell office:value-type="float" office:value="636" table:formula="of:=[.G237]" table:style-name="ce34">
            <text:p>636</text:p>
          </table:table-cell>
          <table:table-cell table:number-columns-repeated="16369"/>
        </table:table-row>
        <table:table-row table:style-name="ro16" table:visibility="filter">
          <table:table-cell office:value-type="float" office:value="508" table:style-name="ce38">
            <text:p>508</text:p>
          </table:table-cell>
          <table:table-cell office:value-type="string" table:style-name="ce39">
            <text:p>CORTIÇ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17" table:style-name="ce37">
            <text:p>06/02/2020 12:23:17</text:p>
          </table:table-cell>
          <table:table-cell office:value-type="string" office:string-value="" table:formula="of:=IFERROR(VLOOKUP([.J238];[Produtos_RA2018.$C$2:.$D$428];2;FALSE);&quot;&quot;)" table:style-name="ce35"/>
          <table:table-cell office:value-type="string" office:string-value="DEVOLUÇÕES" table:formula="of:=IF([.L238]=&quot;&quot;;[.F238];UPPER([.L238]))" table:style-name="ce35">
            <text:p>DEVOLUÇÕES</text:p>
          </table:table-cell>
          <table:table-cell table:style-name="ce34"/>
          <table:table-cell office:value-type="string" office:string-value="PRDDEV" table:formula="of:=[.G238]" table:style-name="ce34">
            <text:p>PRDDEV</text:p>
          </table:table-cell>
          <table:table-cell table:number-columns-repeated="16369"/>
        </table:table-row>
        <table:table-row table:style-name="ro16" table:visibility="filter">
          <table:table-cell office:value-type="float" office:value="508" table:style-name="ce38">
            <text:p>508</text:p>
          </table:table-cell>
          <table:table-cell office:value-type="string" table:style-name="ce39">
            <text:p>CORTIÇ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239];[Produtos_RA2018.$C$2:.$D$428];2;FALSE);&quot;&quot;)" table:style-name="ce35"/>
          <table:table-cell office:value-type="string" office:string-value="DESCONTOS e ABATIMENTOS" table:formula="of:=IF([.L239]=&quot;&quot;;[.F239];UPPER([.L239]))" table:style-name="ce35">
            <text:p>DESCONTOS e ABATIMENTOS</text:p>
          </table:table-cell>
          <table:table-cell table:style-name="ce34"/>
          <table:table-cell office:value-type="string" office:string-value="PRDABA" table:formula="of:=[.G239]" table:style-name="ce34">
            <text:p>PRDABA</text:p>
          </table:table-cell>
          <table:table-cell table:number-columns-repeated="16369"/>
        </table:table-row>
        <table:table-row table:style-name="ro16" table:visibility="filter">
          <table:table-cell office:value-type="float" office:value="508" table:style-name="ce38">
            <text:p>508</text:p>
          </table:table-cell>
          <table:table-cell office:value-type="string" table:style-name="ce39">
            <text:p>CORTIÇ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240];[Produtos_RA2018.$C$2:.$D$428];2;FALSE);&quot;&quot;)" table:style-name="ce35"/>
          <table:table-cell office:value-type="string" office:string-value="OUTROS DESCONTOS" table:formula="of:=IF([.L240]=&quot;&quot;;[.F240];UPPER([.L240]))" table:style-name="ce35">
            <text:p>OUTROS DESCONTOS</text:p>
          </table:table-cell>
          <table:table-cell table:style-name="ce34"/>
          <table:table-cell office:value-type="string" office:string-value="PRDDES" table:formula="of:=[.G240]" table:style-name="ce34">
            <text:p>PRDDES</text:p>
          </table:table-cell>
          <table:table-cell table:number-columns-repeated="16369"/>
        </table:table-row>
        <table:table-row table:style-name="ro16" table:visibility="filter">
          <table:table-cell office:value-type="float" office:value="508" table:style-name="ce38">
            <text:p>508</text:p>
          </table:table-cell>
          <table:table-cell office:value-type="string" table:style-name="ce39">
            <text:p>CORTIÇA</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241];[Produtos_RA2018.$C$2:.$D$428];2;FALSE);&quot;&quot;)" table:style-name="ce35"/>
          <table:table-cell office:value-type="string" office:string-value="INDEMINIZAÇÕES DE SEGUROS" table:formula="of:=IF([.L241]=&quot;&quot;;[.F241];UPPER([.L241]))" table:style-name="ce35">
            <text:p>INDEMINIZAÇÕES DE SEGUROS</text:p>
          </table:table-cell>
          <table:table-cell table:style-name="ce34"/>
          <table:table-cell office:value-type="string" office:string-value="INDSEG" table:formula="of:=[.G241]" table:style-name="ce34">
            <text:p>INDSEG</text:p>
          </table:table-cell>
          <table:table-cell table:number-columns-repeated="16369"/>
        </table:table-row>
        <table:table-row table:style-name="ro16" table:visibility="filter">
          <table:table-cell office:value-type="float" office:value="508" table:style-name="ce38">
            <text:p>508</text:p>
          </table:table-cell>
          <table:table-cell office:value-type="string" table:style-name="ce39">
            <text:p>CORTIÇA</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242];[Produtos_RA2018.$C$2:.$D$428];2;FALSE);&quot;&quot;)" table:style-name="ce35"/>
          <table:table-cell office:value-type="string" office:string-value="SUBPRODUTOS" table:formula="of:=IF([.L242]=&quot;&quot;;[.F242];UPPER([.L242]))" table:style-name="ce35">
            <text:p>SUBPRODUTOS</text:p>
          </table:table-cell>
          <table:table-cell table:style-name="ce34"/>
          <table:table-cell office:value-type="string" office:string-value="SUBPROD" table:formula="of:=[.G242]" table:style-name="ce34">
            <text:p>SUBPROD</text:p>
          </table:table-cell>
          <table:table-cell table:number-columns-repeated="16369"/>
        </table:table-row>
        <table:table-row table:style-name="ro23" table:visibility="filter">
          <table:table-cell office:value-type="float" office:value="17" table:style-name="ce34">
            <text:p>17</text:p>
          </table:table-cell>
          <table:table-cell office:value-type="string" table:style-name="ce35">
            <text:p>FLORES</text:p>
          </table:table-cell>
          <table:table-cell office:value-type="date" office:date-value="1920-01-01T00:00:00" table:style-name="ce36">
            <text:p>01/01/1920</text:p>
          </table:table-cell>
          <table:table-cell table:style-name="ce34"/>
          <table:table-cell office:value-type="float" office:value="165" table:style-name="ce34">
            <text:p>165</text:p>
          </table:table-cell>
          <table:table-cell office:value-type="string" table:style-name="ce35">
            <text:p>BOLBOS, TUBÉRCULOS, RAÍZES TUBEROSAS, REBENTOS E RIZOMAS, EM REPOUSO VEGETATIVO, EM VEGETAÇÃO OU EM FLOR, MUDAS, PLANTAS E RAÍZES DE CHICÓRIA (EXCETO OS COMESTÍVEIS E AS RAÍZES DE CHICÓRIA DA VARIEDADE "CHICHORIUM INTYBUS SATIVUM")</text:p>
          </table:table-cell>
          <table:table-cell office:value-type="float" office:value="165" table:style-name="ce35">
            <text:p>165</text:p>
          </table:table-cell>
          <table:table-cell office:value-type="date" office:date-value="1920-01-01T00:00:00" table:style-name="ce36">
            <text:p>01/01/1920</text:p>
          </table:table-cell>
          <table:table-cell table:style-name="ce34"/>
          <table:table-cell office:value-type="float" office:value="601000000" table:style-name="ce34">
            <text:p>601000000</text:p>
          </table:table-cell>
          <table:table-cell table:style-name="ce37"/>
          <table:table-cell office:value-type="string" office:string-value="BOLBOS, TUBÉRCULOS, RAÍZES TUBEROSAS, REBENTOS E RIZOMAS, EM REPOUSO VEGETATIVO, EM VEGETAÇÃO OU EM FLOR, MUDAS, PLANTAS E RAÍZES DE CHICÓRIA (EXCETO OS COMESTÍVEIS E AS RAÍZES DE CHICÓRIA DA VARIEDADE &quot;CHICHORIUM INTYBUS SATIVUM&quot;)" table:formula="of:=IFERROR(VLOOKUP([.J243];[Produtos_RA2018.$C$2:.$D$428];2;FALSE);&quot;&quot;)" table:style-name="ce35">
            <text:p>BOLBOS, TUBÉRCULOS, RAÍZES TUBEROSAS, REBENTOS E RIZOMAS, EM REPOUSO VEGETATIVO, EM VEGETAÇÃO OU EM FLOR, MUDAS, PLANTAS E RAÍZES DE CHICÓRIA (EXCETO OS COMESTÍVEIS E AS RAÍZES DE CHICÓRIA DA VARIEDADE "CHICHORIUM INTYBUS SATIVUM")</text:p>
          </table:table-cell>
          <table:table-cell office:value-type="string" office:string-value="BOLBOS, TUBÉRCULOS, RAÍZES TUBEROSAS, REBENTOS E RIZOMAS, EM REPOUSO VEGETATIVO, EM VEGETAÇÃO OU EM FLOR, MUDAS, PLANTAS E RAÍZES DE CHICÓRIA (EXCETO OS COMESTÍVEIS E AS RAÍZES DE CHICÓRIA DA VARIEDADE &quot;CHICHORIUM INTYBUS SATIVUM&quot;)" table:formula="of:=IF([.L243]=&quot;&quot;;[.F243];UPPER([.L243]))" table:style-name="ce35">
            <text:p>BOLBOS, TUBÉRCULOS, RAÍZES TUBEROSAS, REBENTOS E RIZOMAS, EM REPOUSO VEGETATIVO, EM VEGETAÇÃO OU EM FLOR, MUDAS, PLANTAS E RAÍZES DE CHICÓRIA (EXCETO OS COMESTÍVEIS E AS RAÍZES DE CHICÓRIA DA VARIEDADE "CHICHORIUM INTYBUS SATIVUM")</text:p>
          </table:table-cell>
          <table:table-cell table:style-name="ce34"/>
          <table:table-cell office:value-type="float" office:value="165" table:formula="of:=[.G243]" table:style-name="ce34">
            <text:p>165</text:p>
          </table:table-cell>
          <table:table-cell table:number-columns-repeated="16369"/>
        </table:table-row>
        <table:table-row table:style-name="ro58" table:visibility="filter">
          <table:table-cell office:value-type="float" office:value="17" table:style-name="ce34">
            <text:p>17</text:p>
          </table:table-cell>
          <table:table-cell office:value-type="string" table:style-name="ce35">
            <text:p>FLORES</text:p>
          </table:table-cell>
          <table:table-cell office:value-type="date" office:date-value="1920-01-01T00:00:00" table:style-name="ce36">
            <text:p>01/01/1920</text:p>
          </table:table-cell>
          <table:table-cell table:style-name="ce34"/>
          <table:table-cell office:value-type="float" office:value="365" table:style-name="ce34">
            <text:p>365</text:p>
          </table:table-cell>
          <table:table-cell office:value-type="string" table:style-name="ce35">
            <text:p>FLORES E BOTÕES DE FLORES, CORTADOS PARA RAMOS OU PARA ORNAMENTAÇÃO, FRESCOS, SECOS, BRANQUEADOS, TINGIDOS, IMPREGNADOS OU PREPARADOS DE OUTRO MODO</text:p>
          </table:table-cell>
          <table:table-cell office:value-type="float" office:value="365" table:style-name="ce35">
            <text:p>365</text:p>
          </table:table-cell>
          <table:table-cell office:value-type="date" office:date-value="1920-01-01T00:00:00" table:style-name="ce36">
            <text:p>01/01/1920</text:p>
          </table:table-cell>
          <table:table-cell table:style-name="ce34"/>
          <table:table-cell office:value-type="float" office:value="603000000" table:style-name="ce34">
            <text:p>603000000</text:p>
          </table:table-cell>
          <table:table-cell office:value-type="date" office:date-value="2020-02-06T12:22:59" table:style-name="ce37">
            <text:p>06/02/2020 12:22:59</text:p>
          </table:table-cell>
          <table:table-cell office:value-type="string" office:string-value="FLORES E BOTÕES DE FLORES, CORTADOS PARA RAMOS OU PARA ORNAMENTAÇÃO, FRESCOS, SECOS, BRANQUEADOS, TINGIDOS, IMPREGNADOS OU PREPARADOS DE OUTRO MODO" table:formula="of:=IFERROR(VLOOKUP([.J244];[Produtos_RA2018.$C$2:.$D$428];2;FALSE);&quot;&quot;)" table:style-name="ce35">
            <text:p>FLORES E BOTÕES DE FLORES, CORTADOS PARA RAMOS OU PARA ORNAMENTAÇÃO, FRESCOS, SECOS, BRANQUEADOS, TINGIDOS, IMPREGNADOS OU PREPARADOS DE OUTRO MODO</text:p>
          </table:table-cell>
          <table:table-cell office:value-type="string" office:string-value="FLORES E BOTÕES DE FLORES, CORTADOS PARA RAMOS OU PARA ORNAMENTAÇÃO, FRESCOS, SECOS, BRANQUEADOS, TINGIDOS, IMPREGNADOS OU PREPARADOS DE OUTRO MODO" table:formula="of:=IF([.L244]=&quot;&quot;;[.F244];UPPER([.L244]))" table:style-name="ce35">
            <text:p>FLORES E BOTÕES DE FLORES, CORTADOS PARA RAMOS OU PARA ORNAMENTAÇÃO, FRESCOS, SECOS, BRANQUEADOS, TINGIDOS, IMPREGNADOS OU PREPARADOS DE OUTRO MODO</text:p>
          </table:table-cell>
          <table:table-cell table:style-name="ce34"/>
          <table:table-cell office:value-type="float" office:value="365" table:formula="of:=[.G244]" table:style-name="ce34">
            <text:p>365</text:p>
          </table:table-cell>
          <table:table-cell table:number-columns-repeated="16369"/>
        </table:table-row>
        <table:table-row table:style-name="ro23" table:visibility="filter">
          <table:table-cell office:value-type="float" office:value="17" table:style-name="ce34">
            <text:p>17</text:p>
          </table:table-cell>
          <table:table-cell office:value-type="string" table:style-name="ce35">
            <text:p>FLORES</text:p>
          </table:table-cell>
          <table:table-cell office:value-type="date" office:date-value="1920-01-01T00:00:00" table:style-name="ce36">
            <text:p>01/01/1920</text:p>
          </table:table-cell>
          <table:table-cell table:style-name="ce34"/>
          <table:table-cell office:value-type="float" office:value="366" table:style-name="ce34">
            <text:p>366</text:p>
          </table:table-cell>
          <table:table-cell office:value-type="string" table:style-name="ce35">
            <text:p>FOLHAGEM, FOLHAS, RAMOS E OUTRAS PARTES DE PLANTAS, SEM FLORES NEM BOTÕES DE FLORES, ERVAS, MUSGOS E LÍQUENES, PARA RAMOS OU PARA ORNAMENTAÇÃO, FRESCOS, SECOS, BRANQUEADOS, TINGIDOS, IMPREGNADOS OU PREPARADOS DE OUTRO MODO</text:p>
          </table:table-cell>
          <table:table-cell office:value-type="float" office:value="366" table:style-name="ce35">
            <text:p>366</text:p>
          </table:table-cell>
          <table:table-cell office:value-type="date" office:date-value="1920-01-01T00:00:00" table:style-name="ce36">
            <text:p>01/01/1920</text:p>
          </table:table-cell>
          <table:table-cell table:style-name="ce34"/>
          <table:table-cell office:value-type="float" office:value="604000000" table:style-name="ce34">
            <text:p>604000000</text:p>
          </table:table-cell>
          <table:table-cell office:value-type="date" office:date-value="2020-02-06T12:22:59" table:style-name="ce37">
            <text:p>06/02/2020 12:22:59</text:p>
          </table:table-cell>
          <table:table-cell office:value-type="string" office:string-value="FOLHAGEM, FOLHAS, RAMOS E OUTRAS PARTES DE PLANTAS, SEM FLORES NEM BOTÕES DE FLORES, ERVAS, MUSGOS E LÍQUENES, PARA RAMOS OU PARA ORNAMENTAÇÃO, FRESCOS, SECOS, BRANQUEADOS, TINGIDOS, IMPREGNADOS OU PREPARADOS DE OUTRO MODO" table:formula="of:=IFERROR(VLOOKUP([.J245];[Produtos_RA2018.$C$2:.$D$428];2;FALSE);&quot;&quot;)" table:style-name="ce35">
            <text:p>FOLHAGEM, FOLHAS, RAMOS E OUTRAS PARTES DE PLANTAS, SEM FLORES NEM BOTÕES DE FLORES, ERVAS, MUSGOS E LÍQUENES, PARA RAMOS OU PARA ORNAMENTAÇÃO, FRESCOS, SECOS, BRANQUEADOS, TINGIDOS, IMPREGNADOS OU PREPARADOS DE OUTRO MODO</text:p>
          </table:table-cell>
          <table:table-cell office:value-type="string" office:string-value="FOLHAGEM, FOLHAS, RAMOS E OUTRAS PARTES DE PLANTAS, SEM FLORES NEM BOTÕES DE FLORES, ERVAS, MUSGOS E LÍQUENES, PARA RAMOS OU PARA ORNAMENTAÇÃO, FRESCOS, SECOS, BRANQUEADOS, TINGIDOS, IMPREGNADOS OU PREPARADOS DE OUTRO MODO" table:formula="of:=IF([.L245]=&quot;&quot;;[.F245];UPPER([.L245]))" table:style-name="ce35">
            <text:p>FOLHAGEM, FOLHAS, RAMOS E OUTRAS PARTES DE PLANTAS, SEM FLORES NEM BOTÕES DE FLORES, ERVAS, MUSGOS E LÍQUENES, PARA RAMOS OU PARA ORNAMENTAÇÃO, FRESCOS, SECOS, BRANQUEADOS, TINGIDOS, IMPREGNADOS OU PREPARADOS DE OUTRO MODO</text:p>
          </table:table-cell>
          <table:table-cell table:style-name="ce34"/>
          <table:table-cell office:value-type="float" office:value="366" table:formula="of:=[.G245]" table:style-name="ce34">
            <text:p>366</text:p>
          </table:table-cell>
          <table:table-cell table:number-columns-repeated="16369"/>
        </table:table-row>
        <table:table-row table:style-name="ro58" table:visibility="filter">
          <table:table-cell office:value-type="float" office:value="17" table:style-name="ce34">
            <text:p>17</text:p>
          </table:table-cell>
          <table:table-cell office:value-type="string" table:style-name="ce35">
            <text:p>FLORES</text:p>
          </table:table-cell>
          <table:table-cell office:value-type="date" office:date-value="1920-01-01T00:00:00" table:style-name="ce36">
            <text:p>01/01/1920</text:p>
          </table:table-cell>
          <table:table-cell table:style-name="ce34"/>
          <table:table-cell office:value-type="float" office:value="210" table:style-name="ce34">
            <text:p>210</text:p>
          </table:table-cell>
          <table:table-cell office:value-type="string" table:style-name="ce35">
            <text:p>PLANTAS VIVAS, INCLUINDO AS SUAS RAÍZES, ESTACAS, ENXERTOS E MICÉLIOS DE COGUMELOS (EXCETO BOLBOS, TUBÉRCULOS, RAÍZES TUBEROSAS, REBENTOS E RIZOMAS, MUDAS, PLANTAS E RAÍZES DE CHICÓRIA)</text:p>
          </table:table-cell>
          <table:table-cell office:value-type="float" office:value="210" table:style-name="ce35">
            <text:p>210</text:p>
          </table:table-cell>
          <table:table-cell office:value-type="date" office:date-value="1920-01-01T00:00:00" table:style-name="ce36">
            <text:p>01/01/1920</text:p>
          </table:table-cell>
          <table:table-cell table:style-name="ce34"/>
          <table:table-cell office:value-type="float" office:value="602000000" table:style-name="ce34">
            <text:p>602000000</text:p>
          </table:table-cell>
          <table:table-cell office:value-type="date" office:date-value="2020-02-06T12:22:59" table:style-name="ce37">
            <text:p>06/02/2020 12:22:59</text:p>
          </table:table-cell>
          <table:table-cell office:value-type="string" office:string-value="PLANTAS VIVAS, INCLUINDO AS SUAS RAÍZES, ESTACAS, ENXERTOS E MICÉLIOS DE COGUMELOS (EXCETO BOLBOS, TUBÉRCULOS, RAÍZES TUBEROSAS, REBENTOS E RIZOMAS, MUDAS, PLANTAS E RAÍZES DE CHICÓRIA)" table:formula="of:=IFERROR(VLOOKUP([.J246];[Produtos_RA2018.$C$2:.$D$428];2;FALSE);&quot;&quot;)" table:style-name="ce35">
            <text:p>PLANTAS VIVAS, INCLUINDO AS SUAS RAÍZES, ESTACAS, ENXERTOS E MICÉLIOS DE COGUMELOS (EXCETO BOLBOS, TUBÉRCULOS, RAÍZES TUBEROSAS, REBENTOS E RIZOMAS, MUDAS, PLANTAS E RAÍZES DE CHICÓRIA)</text:p>
          </table:table-cell>
          <table:table-cell office:value-type="string" office:string-value="PLANTAS VIVAS, INCLUINDO AS SUAS RAÍZES, ESTACAS, ENXERTOS E MICÉLIOS DE COGUMELOS (EXCETO BOLBOS, TUBÉRCULOS, RAÍZES TUBEROSAS, REBENTOS E RIZOMAS, MUDAS, PLANTAS E RAÍZES DE CHICÓRIA)" table:formula="of:=IF([.L246]=&quot;&quot;;[.F246];UPPER([.L246]))" table:style-name="ce35">
            <text:p>PLANTAS VIVAS, INCLUINDO AS SUAS RAÍZES, ESTACAS, ENXERTOS E MICÉLIOS DE COGUMELOS (EXCETO BOLBOS, TUBÉRCULOS, RAÍZES TUBEROSAS, REBENTOS E RIZOMAS, MUDAS, PLANTAS E RAÍZES DE CHICÓRIA)</text:p>
          </table:table-cell>
          <table:table-cell table:style-name="ce34"/>
          <table:table-cell office:value-type="float" office:value="210" table:formula="of:=[.G246]" table:style-name="ce34">
            <text:p>210</text:p>
          </table:table-cell>
          <table:table-cell table:number-columns-repeated="16369"/>
        </table:table-row>
        <table:table-row table:style-name="ro16" table:visibility="filter">
          <table:table-cell office:value-type="float" office:value="17" table:style-name="ce38">
            <text:p>17</text:p>
          </table:table-cell>
          <table:table-cell office:value-type="string" table:style-name="ce39">
            <text:p>FLORE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247];[Produtos_RA2018.$C$2:.$D$428];2;FALSE);&quot;&quot;)" table:style-name="ce35"/>
          <table:table-cell office:value-type="string" office:string-value="DEVOLUÇÕES" table:formula="of:=IF([.L247]=&quot;&quot;;[.F247];UPPER([.L247]))" table:style-name="ce35">
            <text:p>DEVOLUÇÕES</text:p>
          </table:table-cell>
          <table:table-cell table:style-name="ce34"/>
          <table:table-cell office:value-type="string" office:string-value="PRDDEV" table:formula="of:=[.G247]" table:style-name="ce34">
            <text:p>PRDDEV</text:p>
          </table:table-cell>
          <table:table-cell table:number-columns-repeated="16369"/>
        </table:table-row>
        <table:table-row table:style-name="ro16" table:visibility="filter">
          <table:table-cell office:value-type="float" office:value="17" table:style-name="ce38">
            <text:p>17</text:p>
          </table:table-cell>
          <table:table-cell office:value-type="string" table:style-name="ce39">
            <text:p>FLORE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248];[Produtos_RA2018.$C$2:.$D$428];2;FALSE);&quot;&quot;)" table:style-name="ce35"/>
          <table:table-cell office:value-type="string" office:string-value="DESCONTOS e ABATIMENTOS" table:formula="of:=IF([.L248]=&quot;&quot;;[.F248];UPPER([.L248]))" table:style-name="ce35">
            <text:p>DESCONTOS e ABATIMENTOS</text:p>
          </table:table-cell>
          <table:table-cell table:style-name="ce34"/>
          <table:table-cell office:value-type="string" office:string-value="PRDABA" table:formula="of:=[.G248]" table:style-name="ce34">
            <text:p>PRDABA</text:p>
          </table:table-cell>
          <table:table-cell table:number-columns-repeated="16369"/>
        </table:table-row>
        <table:table-row table:style-name="ro16" table:visibility="filter">
          <table:table-cell office:value-type="float" office:value="17" table:style-name="ce38">
            <text:p>17</text:p>
          </table:table-cell>
          <table:table-cell office:value-type="string" table:style-name="ce39">
            <text:p>FLORE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249];[Produtos_RA2018.$C$2:.$D$428];2;FALSE);&quot;&quot;)" table:style-name="ce35"/>
          <table:table-cell office:value-type="string" office:string-value="OUTROS DESCONTOS" table:formula="of:=IF([.L249]=&quot;&quot;;[.F249];UPPER([.L249]))" table:style-name="ce35">
            <text:p>OUTROS DESCONTOS</text:p>
          </table:table-cell>
          <table:table-cell table:style-name="ce34"/>
          <table:table-cell office:value-type="string" office:string-value="PRDDES" table:formula="of:=[.G249]" table:style-name="ce34">
            <text:p>PRDDES</text:p>
          </table:table-cell>
          <table:table-cell table:number-columns-repeated="16369"/>
        </table:table-row>
        <table:table-row table:style-name="ro16" table:visibility="filter">
          <table:table-cell office:value-type="float" office:value="17" table:style-name="ce38">
            <text:p>17</text:p>
          </table:table-cell>
          <table:table-cell office:value-type="string" table:style-name="ce39">
            <text:p>FLORE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250];[Produtos_RA2018.$C$2:.$D$428];2;FALSE);&quot;&quot;)" table:style-name="ce35"/>
          <table:table-cell office:value-type="string" office:string-value="INDEMINIZAÇÕES DE SEGUROS" table:formula="of:=IF([.L250]=&quot;&quot;;[.F250];UPPER([.L250]))" table:style-name="ce35">
            <text:p>INDEMINIZAÇÕES DE SEGUROS</text:p>
          </table:table-cell>
          <table:table-cell table:style-name="ce34"/>
          <table:table-cell office:value-type="string" office:string-value="INDSEG" table:formula="of:=[.G250]" table:style-name="ce34">
            <text:p>INDSEG</text:p>
          </table:table-cell>
          <table:table-cell table:number-columns-repeated="16369"/>
        </table:table-row>
        <table:table-row table:style-name="ro16" table:visibility="filter">
          <table:table-cell office:value-type="float" office:value="17" table:style-name="ce38">
            <text:p>17</text:p>
          </table:table-cell>
          <table:table-cell office:value-type="string" table:style-name="ce39">
            <text:p>FLORE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251];[Produtos_RA2018.$C$2:.$D$428];2;FALSE);&quot;&quot;)" table:style-name="ce35"/>
          <table:table-cell office:value-type="string" office:string-value="SUBPRODUTOS" table:formula="of:=IF([.L251]=&quot;&quot;;[.F251];UPPER([.L251]))" table:style-name="ce35">
            <text:p>SUBPRODUTOS</text:p>
          </table:table-cell>
          <table:table-cell table:style-name="ce34"/>
          <table:table-cell office:value-type="string" office:string-value="SUBPROD" table:formula="of:=[.G251]" table:style-name="ce34">
            <text:p>SUBPROD</text:p>
          </table:table-cell>
          <table:table-cell table:number-columns-repeated="16369"/>
        </table:table-row>
        <table:table-row table:style-name="ro60"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28" table:style-name="ce34">
            <text:p>228</text:p>
          </table:table-cell>
          <table:table-cell office:value-type="string" table:style-name="ce35">
            <text:p>ABACATES, FRESCOS OU SECOS</text:p>
          </table:table-cell>
          <table:table-cell office:value-type="float" office:value="228" table:style-name="ce35">
            <text:p>228</text:p>
          </table:table-cell>
          <table:table-cell office:value-type="date" office:date-value="1920-01-01T00:00:00" table:style-name="ce36">
            <text:p>01/01/1920</text:p>
          </table:table-cell>
          <table:table-cell table:style-name="ce34"/>
          <table:table-cell office:value-type="float" office:value="804400000" table:style-name="ce34">
            <text:p>804400000</text:p>
          </table:table-cell>
          <table:table-cell office:value-type="date" office:date-value="2020-02-06T12:23:01" table:style-name="ce37">
            <text:p>06/02/2020 12:23:01</text:p>
          </table:table-cell>
          <table:table-cell office:value-type="string" office:string-value="Abacates" table:formula="of:=IFERROR(VLOOKUP([.J252];[Produtos_RA2018.$C$2:.$D$428];2;FALSE);&quot;&quot;)" table:style-name="ce35">
            <text:p>Abacates</text:p>
          </table:table-cell>
          <table:table-cell office:value-type="string" office:string-value="ABACATES" table:formula="of:=IF([.L252]=&quot;&quot;;[.F252];UPPER([.L252]))" table:style-name="ce35">
            <text:p>ABACATES</text:p>
          </table:table-cell>
          <table:table-cell table:style-name="ce34"/>
          <table:table-cell office:value-type="float" office:value="228" table:formula="of:=[.G252]" table:style-name="ce34">
            <text:p>228</text:p>
          </table:table-cell>
          <table:table-cell table:number-columns-repeated="16369"/>
        </table:table-row>
        <table:table-row table:style-name="ro14"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91" table:style-name="ce34">
            <text:p>391</text:p>
          </table:table-cell>
          <table:table-cell office:value-type="string" table:style-name="ce35">
            <text:p>ABRUNHOS, FRESCOS</text:p>
          </table:table-cell>
          <table:table-cell office:value-type="float" office:value="391" table:style-name="ce35">
            <text:p>391</text:p>
          </table:table-cell>
          <table:table-cell office:value-type="date" office:date-value="1920-01-01T00:00:00" table:style-name="ce36">
            <text:p>01/01/1920</text:p>
          </table:table-cell>
          <table:table-cell table:style-name="ce34"/>
          <table:table-cell office:value-type="float" office:value="809409000" table:style-name="ce34">
            <text:p>809409000</text:p>
          </table:table-cell>
          <table:table-cell office:value-type="date" office:date-value="2020-02-06T12:23:01" table:style-name="ce37">
            <text:p>06/02/2020 12:23:01</text:p>
          </table:table-cell>
          <table:table-cell office:value-type="string" office:string-value="" table:formula="of:=IFERROR(VLOOKUP([.J253];[Produtos_RA2018.$C$2:.$D$428];2;FALSE);&quot;&quot;)" table:style-name="ce35"/>
          <table:table-cell office:value-type="string" office:string-value="ABRUNHOS, FRESCOS" table:formula="of:=IF([.L253]=&quot;&quot;;[.F253];UPPER([.L253]))" table:style-name="ce35">
            <text:p>ABRUNHOS, FRESCOS</text:p>
          </table:table-cell>
          <table:table-cell table:style-name="ce34"/>
          <table:table-cell office:value-type="float" office:value="391" table:formula="of:=[.G253]" table:style-name="ce34">
            <text:p>391</text:p>
          </table:table-cell>
          <table:table-cell table:number-columns-repeated="16369"/>
        </table:table-row>
        <table:table-row table:style-name="ro61"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5" table:style-name="ce34">
            <text:p>275</text:p>
          </table:table-cell>
          <table:table-cell office:value-type="string" table:style-name="ce35">
            <text:p>AIRELAS "FRUTOS DO "VACCINIUM VITIS IDAEA", FRESCAS</text:p>
          </table:table-cell>
          <table:table-cell office:value-type="float" office:value="275" table:style-name="ce35">
            <text:p>275</text:p>
          </table:table-cell>
          <table:table-cell office:value-type="date" office:date-value="1920-01-01T00:00:00" table:style-name="ce36">
            <text:p>01/01/1920</text:p>
          </table:table-cell>
          <table:table-cell table:style-name="ce34"/>
          <table:table-cell office:value-type="float" office:value="810401000" table:style-name="ce34">
            <text:p>810401000</text:p>
          </table:table-cell>
          <table:table-cell office:value-type="date" office:date-value="2020-02-06T12:23:01" table:style-name="ce37">
            <text:p>06/02/2020 12:23:01</text:p>
          </table:table-cell>
          <table:table-cell office:value-type="string" office:string-value="" table:formula="of:=IFERROR(VLOOKUP([.J254];[Produtos_RA2018.$C$2:.$D$428];2;FALSE);&quot;&quot;)" table:style-name="ce35"/>
          <table:table-cell office:value-type="string" office:string-value="AIRELAS &quot;FRUTOS DO &quot;VACCINIUM VITIS IDAEA&quot;, FRESCAS" table:formula="of:=IF([.L254]=&quot;&quot;;[.F254];UPPER([.L254]))" table:style-name="ce35">
            <text:p>AIRELAS "FRUTOS DO "VACCINIUM VITIS IDAEA", FRESCAS</text:p>
          </table:table-cell>
          <table:table-cell table:style-name="ce34"/>
          <table:table-cell office:value-type="float" office:value="275" table:formula="of:=[.G254]" table:style-name="ce34">
            <text:p>275</text:p>
          </table:table-cell>
          <table:table-cell table:number-columns-repeated="16369"/>
        </table:table-row>
        <table:table-row table:style-name="ro62"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2" table:style-name="ce34">
            <text:p>102</text:p>
          </table:table-cell>
          <table:table-cell office:value-type="string" table:style-name="ce35">
            <text:p>AMEIXAS, FRESCAS</text:p>
          </table:table-cell>
          <table:table-cell office:value-type="float" office:value="102" table:style-name="ce35">
            <text:p>102</text:p>
          </table:table-cell>
          <table:table-cell office:value-type="date" office:date-value="1920-01-01T00:00:00" table:style-name="ce36">
            <text:p>01/01/1920</text:p>
          </table:table-cell>
          <table:table-cell table:style-name="ce34"/>
          <table:table-cell office:value-type="float" office:value="809400500" table:style-name="ce34">
            <text:p>809400500</text:p>
          </table:table-cell>
          <table:table-cell office:value-type="date" office:date-value="2020-02-06T12:23:01" table:style-name="ce37">
            <text:p>06/02/2020 12:23:01</text:p>
          </table:table-cell>
          <table:table-cell office:value-type="string" office:string-value="" table:formula="of:=IFERROR(VLOOKUP([.J255];[Produtos_RA2018.$C$2:.$D$428];2;FALSE);&quot;&quot;)" table:style-name="ce35"/>
          <table:table-cell office:value-type="string" office:string-value="AMEIXAS, FRESCAS" table:formula="of:=IF([.L255]=&quot;&quot;;[.F255];UPPER([.L255]))" table:style-name="ce35">
            <text:p>AMEIXAS, FRESCAS</text:p>
          </table:table-cell>
          <table:table-cell table:style-name="ce34"/>
          <table:table-cell office:value-type="float" office:value="102" table:formula="of:=[.G255]" table:style-name="ce34">
            <text:p>102</text:p>
          </table:table-cell>
          <table:table-cell table:number-columns-repeated="16369"/>
        </table:table-row>
        <table:table-row table:style-name="ro3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65" table:style-name="ce34">
            <text:p>265</text:p>
          </table:table-cell>
          <table:table-cell office:value-type="string" table:style-name="ce35">
            <text:p>AMÊNDOAS, FRESCAS OU SECAS, COM CASCA</text:p>
          </table:table-cell>
          <table:table-cell office:value-type="float" office:value="265" table:style-name="ce35">
            <text:p>265</text:p>
          </table:table-cell>
          <table:table-cell office:value-type="date" office:date-value="1920-01-01T00:00:00" table:style-name="ce36">
            <text:p>01/01/1920</text:p>
          </table:table-cell>
          <table:table-cell table:style-name="ce34"/>
          <table:table-cell office:value-type="float" office:value="802110000" table:style-name="ce34">
            <text:p>802110000</text:p>
          </table:table-cell>
          <table:table-cell office:value-type="date" office:date-value="2020-02-06T12:23:05" table:style-name="ce37">
            <text:p>06/02/2020 12:23:05</text:p>
          </table:table-cell>
          <table:table-cell office:value-type="string" office:string-value="" table:formula="of:=IFERROR(VLOOKUP([.J256];[Produtos_RA2018.$C$2:.$D$428];2;FALSE);&quot;&quot;)" table:style-name="ce35"/>
          <table:table-cell office:value-type="string" office:string-value="AMÊNDOAS, FRESCAS OU SECAS, COM CASCA" table:formula="of:=IF([.L256]=&quot;&quot;;[.F256];UPPER([.L256]))" table:style-name="ce35">
            <text:p>AMÊNDOAS, FRESCAS OU SECAS, COM CASCA</text:p>
          </table:table-cell>
          <table:table-cell table:style-name="ce34"/>
          <table:table-cell office:value-type="float" office:value="265" table:formula="of:=[.G256]" table:style-name="ce34">
            <text:p>265</text:p>
          </table:table-cell>
          <table:table-cell table:number-columns-repeated="16369"/>
        </table:table-row>
        <table:table-row table:style-name="ro4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66" table:style-name="ce34">
            <text:p>266</text:p>
          </table:table-cell>
          <table:table-cell office:value-type="string" table:style-name="ce35">
            <text:p>AMÊNDOAS, FRESCAS OU SECAS, SEM CASCA, MESMO PELADAS</text:p>
          </table:table-cell>
          <table:table-cell office:value-type="float" office:value="266" table:style-name="ce35">
            <text:p>266</text:p>
          </table:table-cell>
          <table:table-cell office:value-type="date" office:date-value="1920-01-01T00:00:00" table:style-name="ce36">
            <text:p>01/01/1920</text:p>
          </table:table-cell>
          <table:table-cell table:style-name="ce34"/>
          <table:table-cell office:value-type="float" office:value="802120000" table:style-name="ce34">
            <text:p>802120000</text:p>
          </table:table-cell>
          <table:table-cell office:value-type="date" office:date-value="2020-02-06T12:23:05" table:style-name="ce37">
            <text:p>06/02/2020 12:23:05</text:p>
          </table:table-cell>
          <table:table-cell office:value-type="string" office:string-value="" table:formula="of:=IFERROR(VLOOKUP([.J257];[Produtos_RA2018.$C$2:.$D$428];2;FALSE);&quot;&quot;)" table:style-name="ce35"/>
          <table:table-cell office:value-type="string" office:string-value="AMÊNDOAS, FRESCAS OU SECAS, SEM CASCA, MESMO PELADAS" table:formula="of:=IF([.L257]=&quot;&quot;;[.F257];UPPER([.L257]))" table:style-name="ce35">
            <text:p>AMÊNDOAS, FRESCAS OU SECAS, SEM CASCA, MESMO PELADAS</text:p>
          </table:table-cell>
          <table:table-cell table:style-name="ce34"/>
          <table:table-cell office:value-type="float" office:value="266" table:formula="of:=[.G257]" table:style-name="ce34">
            <text:p>266</text:p>
          </table:table-cell>
          <table:table-cell table:number-columns-repeated="16369"/>
        </table:table-row>
        <table:table-row table:style-name="ro63"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5" table:style-name="ce34">
            <text:p>305</text:p>
          </table:table-cell>
          <table:table-cell office:value-type="string" table:style-name="ce35">
            <text:p>AMORAS, INCLUÍDAS AS SILVESTRES E AMORAS-FRAMBOESAS, FRESCAS</text:p>
          </table:table-cell>
          <table:table-cell office:value-type="float" office:value="305" table:style-name="ce35">
            <text:p>305</text:p>
          </table:table-cell>
          <table:table-cell office:value-type="date" office:date-value="1920-01-01T00:00:00" table:style-name="ce36">
            <text:p>01/01/1920</text:p>
          </table:table-cell>
          <table:table-cell table:style-name="ce34"/>
          <table:table-cell office:value-type="float" office:value="810209000" table:style-name="ce34">
            <text:p>810209000</text:p>
          </table:table-cell>
          <table:table-cell office:value-type="date" office:date-value="2020-02-06T12:23:06" table:style-name="ce37">
            <text:p>06/02/2020 12:23:06</text:p>
          </table:table-cell>
          <table:table-cell office:value-type="string" office:string-value="" table:formula="of:=IFERROR(VLOOKUP([.J258];[Produtos_RA2018.$C$2:.$D$428];2;FALSE);&quot;&quot;)" table:style-name="ce35"/>
          <table:table-cell office:value-type="string" office:string-value="AMORAS, INCLUÍDAS AS SILVESTRES E AMORAS-FRAMBOESAS, FRESCAS" table:formula="of:=IF([.L258]=&quot;&quot;;[.F258];UPPER([.L258]))" table:style-name="ce35">
            <text:p>AMORAS, INCLUÍDAS AS SILVESTRES E AMORAS-FRAMBOESAS, FRESCAS</text:p>
          </table:table-cell>
          <table:table-cell table:style-name="ce34"/>
          <table:table-cell office:value-type="float" office:value="305" table:formula="of:=[.G258]" table:style-name="ce34">
            <text:p>305</text:p>
          </table:table-cell>
          <table:table-cell table:number-columns-repeated="16369"/>
        </table:table-row>
        <table:table-row table:style-name="ro38"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89" table:style-name="ce34">
            <text:p>389</text:p>
          </table:table-cell>
          <table:table-cell office:value-type="string" table:style-name="ce35">
            <text:p>ANANASES OU ABACAXIS, FRESCOS OU SECOS</text:p>
          </table:table-cell>
          <table:table-cell office:value-type="float" office:value="389" table:style-name="ce35">
            <text:p>389</text:p>
          </table:table-cell>
          <table:table-cell office:value-type="date" office:date-value="1920-01-01T00:00:00" table:style-name="ce36">
            <text:p>01/01/1920</text:p>
          </table:table-cell>
          <table:table-cell table:style-name="ce34"/>
          <table:table-cell office:value-type="float" office:value="804300000" table:style-name="ce34">
            <text:p>804300000</text:p>
          </table:table-cell>
          <table:table-cell office:value-type="date" office:date-value="2020-02-06T12:23:06" table:style-name="ce37">
            <text:p>06/02/2020 12:23:06</text:p>
          </table:table-cell>
          <table:table-cell office:value-type="string" office:string-value="Ananases (abacaxis)" table:formula="of:=IFERROR(VLOOKUP([.J259];[Produtos_RA2018.$C$2:.$D$428];2;FALSE);&quot;&quot;)" table:style-name="ce35">
            <text:p>Ananases (abacaxis)</text:p>
          </table:table-cell>
          <table:table-cell office:value-type="string" office:string-value="ANANASES (ABACAXIS)" table:formula="of:=IF([.L259]=&quot;&quot;;[.F259];UPPER([.L259]))" table:style-name="ce35">
            <text:p>ANANASES (ABACAXIS)</text:p>
          </table:table-cell>
          <table:table-cell table:style-name="ce34"/>
          <table:table-cell office:value-type="float" office:value="389" table:formula="of:=[.G259]" table:style-name="ce34">
            <text:p>389</text:p>
          </table:table-cell>
          <table:table-cell table:number-columns-repeated="16369"/>
        </table:table-row>
        <table:table-row table:style-name="ro63"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27" table:style-name="ce34">
            <text:p>227</text:p>
          </table:table-cell>
          <table:table-cell office:value-type="string" table:style-name="ce35">
            <text:p>AVELÃS "CORYLUS SPP.", FRESCAS OU SECAS, COM CASCA</text:p>
          </table:table-cell>
          <table:table-cell office:value-type="float" office:value="227" table:style-name="ce35">
            <text:p>227</text:p>
          </table:table-cell>
          <table:table-cell office:value-type="date" office:date-value="1920-01-01T00:00:00" table:style-name="ce36">
            <text:p>01/01/1920</text:p>
          </table:table-cell>
          <table:table-cell table:style-name="ce34"/>
          <table:table-cell office:value-type="float" office:value="802210000" table:style-name="ce34">
            <text:p>802210000</text:p>
          </table:table-cell>
          <table:table-cell office:value-type="date" office:date-value="2020-02-06T12:23:06" table:style-name="ce37">
            <text:p>06/02/2020 12:23:06</text:p>
          </table:table-cell>
          <table:table-cell office:value-type="string" office:string-value="" table:formula="of:=IFERROR(VLOOKUP([.J260];[Produtos_RA2018.$C$2:.$D$428];2;FALSE);&quot;&quot;)" table:style-name="ce35"/>
          <table:table-cell office:value-type="string" office:string-value="AVELÃS &quot;CORYLUS SPP.&quot;, FRESCAS OU SECAS, COM CASCA" table:formula="of:=IF([.L260]=&quot;&quot;;[.F260];UPPER([.L260]))" table:style-name="ce35">
            <text:p>AVELÃS "CORYLUS SPP.", FRESCAS OU SECAS, COM CASCA</text:p>
          </table:table-cell>
          <table:table-cell table:style-name="ce34"/>
          <table:table-cell office:value-type="float" office:value="227" table:formula="of:=[.G260]" table:style-name="ce34">
            <text:p>227</text:p>
          </table:table-cell>
          <table:table-cell table:number-columns-repeated="16369"/>
        </table:table-row>
        <table:table-row table:style-name="ro63"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37" table:style-name="ce34">
            <text:p>137</text:p>
          </table:table-cell>
          <table:table-cell office:value-type="string" table:style-name="ce35">
            <text:p>AVELÃS "CORYLUS SPP.", FRESCAS OU SECAS, SEM CASCA, MESMO PELADAS</text:p>
          </table:table-cell>
          <table:table-cell office:value-type="float" office:value="137" table:style-name="ce35">
            <text:p>137</text:p>
          </table:table-cell>
          <table:table-cell office:value-type="date" office:date-value="1920-01-01T00:00:00" table:style-name="ce36">
            <text:p>01/01/1920</text:p>
          </table:table-cell>
          <table:table-cell table:style-name="ce34"/>
          <table:table-cell office:value-type="float" office:value="802220000" table:style-name="ce34">
            <text:p>802220000</text:p>
          </table:table-cell>
          <table:table-cell office:value-type="date" office:date-value="2020-02-06T12:23:06" table:style-name="ce37">
            <text:p>06/02/2020 12:23:06</text:p>
          </table:table-cell>
          <table:table-cell office:value-type="string" office:string-value="" table:formula="of:=IFERROR(VLOOKUP([.J261];[Produtos_RA2018.$C$2:.$D$428];2;FALSE);&quot;&quot;)" table:style-name="ce35"/>
          <table:table-cell office:value-type="string" office:string-value="AVELÃS &quot;CORYLUS SPP.&quot;, FRESCAS OU SECAS, SEM CASCA, MESMO PELADAS" table:formula="of:=IF([.L261]=&quot;&quot;;[.F261];UPPER([.L261]))" table:style-name="ce35">
            <text:p>AVELÃS "CORYLUS SPP.", FRESCAS OU SECAS, SEM CASCA, MESMO PELADAS</text:p>
          </table:table-cell>
          <table:table-cell table:style-name="ce34"/>
          <table:table-cell office:value-type="float" office:value="137" table:formula="of:=[.G261]" table:style-name="ce34">
            <text:p>137</text:p>
          </table:table-cell>
          <table:table-cell table:number-columns-repeated="16369"/>
        </table:table-row>
        <table:table-row table:style-name="ro61"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511" table:style-name="ce34">
            <text:p>511</text:p>
          </table:table-cell>
          <table:table-cell office:value-type="string" table:style-name="ce35">
            <text:p>BAGA DE SABUGUEIRO</text:p>
          </table:table-cell>
          <table:table-cell office:value-type="float" office:value="511" table:style-name="ce35">
            <text:p>511</text:p>
          </table:table-cell>
          <table:table-cell office:value-type="date" office:date-value="1920-01-01T00:00:00" table:style-name="ce36">
            <text:p>01/01/1920</text:p>
          </table:table-cell>
          <table:table-cell table:style-name="ce34"/>
          <table:table-cell office:value-type="float" office:value="810907501" table:style-name="ce34">
            <text:p>810907501</text:p>
          </table:table-cell>
          <table:table-cell office:value-type="date" office:date-value="2020-02-06T12:23:06" table:style-name="ce37">
            <text:p>06/02/2020 12:23:06</text:p>
          </table:table-cell>
          <table:table-cell office:value-type="string" office:string-value="Baga de Sabugueiro" table:formula="of:=IFERROR(VLOOKUP([.J262];[Produtos_RA2018.$C$2:.$D$428];2;FALSE);&quot;&quot;)" table:style-name="ce35">
            <text:p>Baga de Sabugueiro</text:p>
          </table:table-cell>
          <table:table-cell office:value-type="string" office:string-value="BAGA DE SABUGUEIRO" table:formula="of:=IF([.L262]=&quot;&quot;;[.F262];UPPER([.L262]))" table:style-name="ce35">
            <text:p>BAGA DE SABUGUEIRO</text:p>
          </table:table-cell>
          <table:table-cell table:style-name="ce34"/>
          <table:table-cell office:value-type="float" office:value="511" table:formula="of:=[.G262]" table:style-name="ce34">
            <text:p>511</text:p>
          </table:table-cell>
          <table:table-cell table:number-columns-repeated="16369"/>
        </table:table-row>
        <table:table-row table:style-name="ro33"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690" table:style-name="ce34">
            <text:p>690</text:p>
          </table:table-cell>
          <table:table-cell office:value-type="string" table:style-name="ce35">
            <text:p>BAGAS GOJI FRESCAS</text:p>
          </table:table-cell>
          <table:table-cell office:value-type="float" office:value="690" table:style-name="ce35">
            <text:p>690</text:p>
          </table:table-cell>
          <table:table-cell office:value-type="date" office:date-value="1920-01-01T00:00:00" table:style-name="ce36">
            <text:p>01/01/1920</text:p>
          </table:table-cell>
          <table:table-cell table:style-name="ce34"/>
          <table:table-cell office:value-type="float" office:value="810900001" table:style-name="ce34">
            <text:p>810900001</text:p>
          </table:table-cell>
          <table:table-cell office:value-type="date" office:date-value="2020-02-06T12:23:07" table:style-name="ce37">
            <text:p>06/02/2020 12:23:07</text:p>
          </table:table-cell>
          <table:table-cell office:value-type="string" office:string-value="" table:formula="of:=IFERROR(VLOOKUP([.J263];[Produtos_RA2018.$C$2:.$D$428];2;FALSE);&quot;&quot;)" table:style-name="ce35"/>
          <table:table-cell office:value-type="string" office:string-value="BAGAS GOJI FRESCAS" table:formula="of:=IF([.L263]=&quot;&quot;;[.F263];UPPER([.L263]))" table:style-name="ce35">
            <text:p>BAGAS GOJI FRESCAS</text:p>
          </table:table-cell>
          <table:table-cell table:style-name="ce34"/>
          <table:table-cell office:value-type="float" office:value="690" table:formula="of:=[.G263]" table:style-name="ce34">
            <text:p>690</text:p>
          </table:table-cell>
          <table:table-cell table:number-columns-repeated="16369"/>
        </table:table-row>
        <table:table-row table:style-name="ro17"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86" table:style-name="ce34">
            <text:p>186</text:p>
          </table:table-cell>
          <table:table-cell office:value-type="string" table:style-name="ce35">
            <text:p>CASTANHAS "CASTANEA SPP.", FRESCAS OU SECAS, COM CASCA</text:p>
          </table:table-cell>
          <table:table-cell office:value-type="float" office:value="186" table:style-name="ce35">
            <text:p>186</text:p>
          </table:table-cell>
          <table:table-cell office:value-type="date" office:date-value="1920-01-01T00:00:00" table:style-name="ce36">
            <text:p>01/01/1920</text:p>
          </table:table-cell>
          <table:table-cell table:style-name="ce34"/>
          <table:table-cell office:value-type="float" office:value="802410000" table:style-name="ce34">
            <text:p>802410000</text:p>
          </table:table-cell>
          <table:table-cell office:value-type="date" office:date-value="2020-02-06T12:23:07" table:style-name="ce37">
            <text:p>06/02/2020 12:23:07</text:p>
          </table:table-cell>
          <table:table-cell office:value-type="string" office:string-value="" table:formula="of:=IFERROR(VLOOKUP([.J264];[Produtos_RA2018.$C$2:.$D$428];2;FALSE);&quot;&quot;)" table:style-name="ce35"/>
          <table:table-cell office:value-type="string" office:string-value="CASTANHAS &quot;CASTANEA SPP.&quot;, FRESCAS OU SECAS, COM CASCA" table:formula="of:=IF([.L264]=&quot;&quot;;[.F264];UPPER([.L264]))" table:style-name="ce35">
            <text:p>CASTANHAS "CASTANEA SPP.", FRESCAS OU SECAS, COM CASCA</text:p>
          </table:table-cell>
          <table:table-cell table:style-name="ce34"/>
          <table:table-cell office:value-type="float" office:value="186" table:formula="of:=[.G264]" table:style-name="ce34">
            <text:p>186</text:p>
          </table:table-cell>
          <table:table-cell table:number-columns-repeated="16369"/>
        </table:table-row>
        <table:table-row table:style-name="ro17"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0" table:style-name="ce34">
            <text:p>300</text:p>
          </table:table-cell>
          <table:table-cell office:value-type="string" table:style-name="ce35">
            <text:p>CASTANHAS "CASTANEA SPP.", FRESCAS OU SECAS, SEM CASCA OU PELADAS</text:p>
          </table:table-cell>
          <table:table-cell office:value-type="float" office:value="300" table:style-name="ce35">
            <text:p>300</text:p>
          </table:table-cell>
          <table:table-cell office:value-type="date" office:date-value="1920-01-01T00:00:00" table:style-name="ce36">
            <text:p>01/01/1920</text:p>
          </table:table-cell>
          <table:table-cell table:style-name="ce34"/>
          <table:table-cell office:value-type="float" office:value="802420000" table:style-name="ce34">
            <text:p>802420000</text:p>
          </table:table-cell>
          <table:table-cell office:value-type="date" office:date-value="2020-02-06T12:23:07" table:style-name="ce37">
            <text:p>06/02/2020 12:23:07</text:p>
          </table:table-cell>
          <table:table-cell office:value-type="string" office:string-value="" table:formula="of:=IFERROR(VLOOKUP([.J265];[Produtos_RA2018.$C$2:.$D$428];2;FALSE);&quot;&quot;)" table:style-name="ce35"/>
          <table:table-cell office:value-type="string" office:string-value="CASTANHAS &quot;CASTANEA SPP.&quot;, FRESCAS OU SECAS, SEM CASCA OU PELADAS" table:formula="of:=IF([.L265]=&quot;&quot;;[.F265];UPPER([.L265]))" table:style-name="ce35">
            <text:p>CASTANHAS "CASTANEA SPP.", FRESCAS OU SECAS, SEM CASCA OU PELADAS</text:p>
          </table:table-cell>
          <table:table-cell table:style-name="ce34"/>
          <table:table-cell office:value-type="float" office:value="300" table:formula="of:=[.G265]" table:style-name="ce34">
            <text:p>300</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47" table:style-name="ce34">
            <text:p>347</text:p>
          </table:table-cell>
          <table:table-cell office:value-type="string" table:style-name="ce35">
            <text:p>CEREJAS, FRESCAS (EXCETO GINJAS "PRUNUS CERASUS")</text:p>
          </table:table-cell>
          <table:table-cell office:value-type="float" office:value="347" table:style-name="ce35">
            <text:p>347</text:p>
          </table:table-cell>
          <table:table-cell office:value-type="date" office:date-value="1920-01-01T00:00:00" table:style-name="ce36">
            <text:p>01/01/1920</text:p>
          </table:table-cell>
          <table:table-cell table:style-name="ce34"/>
          <table:table-cell office:value-type="float" office:value="809290000" table:style-name="ce34">
            <text:p>809290000</text:p>
          </table:table-cell>
          <table:table-cell office:value-type="date" office:date-value="2020-02-06T12:23:08" table:style-name="ce37">
            <text:p>06/02/2020 12:23:08</text:p>
          </table:table-cell>
          <table:table-cell office:value-type="string" office:string-value="Cerejas" table:formula="of:=IFERROR(VLOOKUP([.J266];[Produtos_RA2018.$C$2:.$D$428];2;FALSE);&quot;&quot;)" table:style-name="ce35">
            <text:p>Cerejas</text:p>
          </table:table-cell>
          <table:table-cell office:value-type="string" office:string-value="CEREJAS" table:formula="of:=IF([.L266]=&quot;&quot;;[.F266];UPPER([.L266]))" table:style-name="ce35">
            <text:p>CEREJAS</text:p>
          </table:table-cell>
          <table:table-cell table:style-name="ce34"/>
          <table:table-cell office:value-type="float" office:value="347" table:formula="of:=[.G266]" table:style-name="ce34">
            <text:p>347</text:p>
          </table:table-cell>
          <table:table-cell table:number-columns-repeated="16369"/>
        </table:table-row>
        <table:table-row table:style-name="ro64"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69" table:style-name="ce34">
            <text:p>269</text:p>
          </table:table-cell>
          <table:table-cell office:value-type="string" table:style-name="ce35">
            <text:p>CITRINOS, FRESCOS OU SECOS</text:p>
          </table:table-cell>
          <table:table-cell office:value-type="float" office:value="269" table:style-name="ce35">
            <text:p>269</text:p>
          </table:table-cell>
          <table:table-cell office:value-type="date" office:date-value="1920-01-01T00:00:00" table:style-name="ce36">
            <text:p>01/01/1920</text:p>
          </table:table-cell>
          <table:table-cell table:style-name="ce34"/>
          <table:table-cell office:value-type="float" office:value="805000000" table:style-name="ce34">
            <text:p>805000000</text:p>
          </table:table-cell>
          <table:table-cell office:value-type="date" office:date-value="2020-02-06T12:23:09" table:style-name="ce37">
            <text:p>06/02/2020 12:23:09</text:p>
          </table:table-cell>
          <table:table-cell office:value-type="string" office:string-value="" table:formula="of:=IFERROR(VLOOKUP([.J267];[Produtos_RA2018.$C$2:.$D$428];2;FALSE);&quot;&quot;)" table:style-name="ce35"/>
          <table:table-cell office:value-type="string" office:string-value="CITRINOS, FRESCOS OU SECOS" table:formula="of:=IF([.L267]=&quot;&quot;;[.F267];UPPER([.L267]))" table:style-name="ce35">
            <text:p>CITRINOS, FRESCOS OU SECOS</text:p>
          </table:table-cell>
          <table:table-cell table:style-name="ce34"/>
          <table:table-cell office:value-type="float" office:value="269" table:formula="of:=[.G267]" table:style-name="ce34">
            <text:p>269</text:p>
          </table:table-cell>
          <table:table-cell table:number-columns-repeated="16369"/>
        </table:table-row>
        <table:table-row table:style-name="ro65"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45" table:style-name="ce34">
            <text:p>345</text:p>
          </table:table-cell>
          <table:table-cell office:value-type="string" table:style-name="ce35">
            <text:p>CITRINOS, FRESCOS OU SECOS (EXCETO LARANJAS, LIMÕES "CITRUS LIMON, CITRUS LIMONUM", E LIMAS "CITRUS AURANTIFOLIA E CITRUS LATIFOLIA", CLEMENTINAS, MONREALES, SATSUMAS, MANDARINAS, WILKINGS, TANGERINAS, TORANJAS E POMELOS)</text:p>
          </table:table-cell>
          <table:table-cell office:value-type="float" office:value="345" table:style-name="ce35">
            <text:p>345</text:p>
          </table:table-cell>
          <table:table-cell office:value-type="date" office:date-value="1920-01-01T00:00:00" table:style-name="ce36">
            <text:p>01/01/1920</text:p>
          </table:table-cell>
          <table:table-cell table:style-name="ce34"/>
          <table:table-cell office:value-type="float" office:value="805900000" table:style-name="ce34">
            <text:p>805900000</text:p>
          </table:table-cell>
          <table:table-cell office:value-type="date" office:date-value="2020-02-06T12:23:09" table:style-name="ce37">
            <text:p>06/02/2020 12:23:09</text:p>
          </table:table-cell>
          <table:table-cell office:value-type="string" office:string-value="" table:formula="of:=IFERROR(VLOOKUP([.J268];[Produtos_RA2018.$C$2:.$D$428];2;FALSE);&quot;&quot;)" table:style-name="ce35"/>
          <table:table-cell office:value-type="string" office:string-value="CITRINOS, FRESCOS OU SECOS (EXCETO LARANJAS, LIMÕES &quot;CITRUS LIMON, CITRUS LIMONUM&quot;, E LIMAS &quot;CITRUS AURANTIFOLIA E CITRUS LATIFOLIA&quot;, CLEMENTINAS, MONREALES, SATSUMAS, MANDARINAS, WILKINGS, TANGERINAS, TORANJAS E POMELOS)" table:formula="of:=IF([.L268]=&quot;&quot;;[.F268];UPPER([.L268]))" table:style-name="ce35">
            <text:p>CITRINOS, FRESCOS OU SECOS (EXCETO LARANJAS, LIMÕES "CITRUS LIMON, CITRUS LIMONUM", E LIMAS "CITRUS AURANTIFOLIA E CITRUS LATIFOLIA", CLEMENTINAS, MONREALES, SATSUMAS, MANDARINAS, WILKINGS, TANGERINAS, TORANJAS E POMELOS)</text:p>
          </table:table-cell>
          <table:table-cell table:style-name="ce34"/>
          <table:table-cell office:value-type="float" office:value="345" table:formula="of:=[.G268]" table:style-name="ce34">
            <text:p>345</text:p>
          </table:table-cell>
          <table:table-cell table:number-columns-repeated="16369"/>
        </table:table-row>
        <table:table-row table:style-name="ro28"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2" table:style-name="ce34">
            <text:p>302</text:p>
          </table:table-cell>
          <table:table-cell office:value-type="string" table:style-name="ce35">
            <text:p>CITRINOS HÍBRIDOS, FRESCOS OU SECOS (EXCETO CLEMENTINAS, MONREALES, SATSUMAS, MANDARINAS, WILKINGS E TANGERINAS)</text:p>
          </table:table-cell>
          <table:table-cell office:value-type="float" office:value="302" table:style-name="ce35">
            <text:p>302</text:p>
          </table:table-cell>
          <table:table-cell office:value-type="date" office:date-value="1920-01-01T00:00:00" table:style-name="ce36">
            <text:p>01/01/1920</text:p>
          </table:table-cell>
          <table:table-cell table:style-name="ce34"/>
          <table:table-cell office:value-type="float" office:value="805209000" table:style-name="ce34">
            <text:p>805209000</text:p>
          </table:table-cell>
          <table:table-cell office:value-type="date" office:date-value="2020-02-06T12:23:09" table:style-name="ce37">
            <text:p>06/02/2020 12:23:09</text:p>
          </table:table-cell>
          <table:table-cell office:value-type="string" office:string-value="" table:formula="of:=IFERROR(VLOOKUP([.J269];[Produtos_RA2018.$C$2:.$D$428];2;FALSE);&quot;&quot;)" table:style-name="ce35"/>
          <table:table-cell office:value-type="string" office:string-value="CITRINOS HÍBRIDOS, FRESCOS OU SECOS (EXCETO CLEMENTINAS, MONREALES, SATSUMAS, MANDARINAS, WILKINGS E TANGERINAS)" table:formula="of:=IF([.L269]=&quot;&quot;;[.F269];UPPER([.L269]))" table:style-name="ce35">
            <text:p>CITRINOS HÍBRIDOS, FRESCOS OU SECOS (EXCETO CLEMENTINAS, MONREALES, SATSUMAS, MANDARINAS, WILKINGS E TANGERINAS)</text:p>
          </table:table-cell>
          <table:table-cell table:style-name="ce34"/>
          <table:table-cell office:value-type="float" office:value="302" table:formula="of:=[.G269]" table:style-name="ce34">
            <text:p>302</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29" table:style-name="ce34">
            <text:p>229</text:p>
          </table:table-cell>
          <table:table-cell office:value-type="string" table:style-name="ce35">
            <text:p>CLEMENTINAS, FRESCAS OU SECAS</text:p>
          </table:table-cell>
          <table:table-cell office:value-type="float" office:value="229" table:style-name="ce35">
            <text:p>229</text:p>
          </table:table-cell>
          <table:table-cell office:value-type="date" office:date-value="1920-01-01T00:00:00" table:style-name="ce36">
            <text:p>01/01/1920</text:p>
          </table:table-cell>
          <table:table-cell table:style-name="ce34"/>
          <table:table-cell office:value-type="float" office:value="805201000" table:style-name="ce34">
            <text:p>805201000</text:p>
          </table:table-cell>
          <table:table-cell office:value-type="date" office:date-value="2020-02-06T12:23:09" table:style-name="ce37">
            <text:p>06/02/2020 12:23:09</text:p>
          </table:table-cell>
          <table:table-cell office:value-type="string" office:string-value="" table:formula="of:=IFERROR(VLOOKUP([.J270];[Produtos_RA2018.$C$2:.$D$428];2;FALSE);&quot;&quot;)" table:style-name="ce35"/>
          <table:table-cell office:value-type="string" office:string-value="CLEMENTINAS, FRESCAS OU SECAS" table:formula="of:=IF([.L270]=&quot;&quot;;[.F270];UPPER([.L270]))" table:style-name="ce35">
            <text:p>CLEMENTINAS, FRESCAS OU SECAS</text:p>
          </table:table-cell>
          <table:table-cell table:style-name="ce34"/>
          <table:table-cell office:value-type="float" office:value="229" table:formula="of:=[.G270]" table:style-name="ce34">
            <text:p>229</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4" table:style-name="ce34">
            <text:p>274</text:p>
          </table:table-cell>
          <table:table-cell office:value-type="string" table:style-name="ce35">
            <text:p>DAMASCOS, FRESCOS</text:p>
          </table:table-cell>
          <table:table-cell office:value-type="float" office:value="274" table:style-name="ce35">
            <text:p>274</text:p>
          </table:table-cell>
          <table:table-cell office:value-type="date" office:date-value="1920-01-01T00:00:00" table:style-name="ce36">
            <text:p>01/01/1920</text:p>
          </table:table-cell>
          <table:table-cell table:style-name="ce34"/>
          <table:table-cell office:value-type="float" office:value="809100000" table:style-name="ce34">
            <text:p>809100000</text:p>
          </table:table-cell>
          <table:table-cell office:value-type="date" office:date-value="2020-02-06T12:23:09" table:style-name="ce37">
            <text:p>06/02/2020 12:23:09</text:p>
          </table:table-cell>
          <table:table-cell office:value-type="string" office:string-value="Damascos" table:formula="of:=IFERROR(VLOOKUP([.J271];[Produtos_RA2018.$C$2:.$D$428];2;FALSE);&quot;&quot;)" table:style-name="ce35">
            <text:p>Damascos</text:p>
          </table:table-cell>
          <table:table-cell office:value-type="string" office:string-value="DAMASCOS" table:formula="of:=IF([.L271]=&quot;&quot;;[.F271];UPPER([.L271]))" table:style-name="ce35">
            <text:p>DAMASCOS</text:p>
          </table:table-cell>
          <table:table-cell table:style-name="ce34"/>
          <table:table-cell office:value-type="float" office:value="274" table:formula="of:=[.G271]" table:style-name="ce34">
            <text:p>274</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30" table:style-name="ce34">
            <text:p>230</text:p>
          </table:table-cell>
          <table:table-cell office:value-type="string" table:style-name="ce35">
            <text:p>DIÓSPIROS, FRESCOS</text:p>
          </table:table-cell>
          <table:table-cell office:value-type="float" office:value="230" table:style-name="ce35">
            <text:p>230</text:p>
          </table:table-cell>
          <table:table-cell office:value-type="date" office:date-value="1920-01-01T00:00:00" table:style-name="ce36">
            <text:p>01/01/1920</text:p>
          </table:table-cell>
          <table:table-cell table:style-name="ce34"/>
          <table:table-cell office:value-type="float" office:value="810700000" table:style-name="ce34">
            <text:p>810700000</text:p>
          </table:table-cell>
          <table:table-cell office:value-type="date" office:date-value="2020-02-06T12:23:09" table:style-name="ce37">
            <text:p>06/02/2020 12:23:09</text:p>
          </table:table-cell>
          <table:table-cell office:value-type="string" office:string-value="" table:formula="of:=IFERROR(VLOOKUP([.J272];[Produtos_RA2018.$C$2:.$D$428];2;FALSE);&quot;&quot;)" table:style-name="ce35"/>
          <table:table-cell office:value-type="string" office:string-value="DIÓSPIROS, FRESCOS" table:formula="of:=IF([.L272]=&quot;&quot;;[.F272];UPPER([.L272]))" table:style-name="ce35">
            <text:p>DIÓSPIROS, FRESCOS</text:p>
          </table:table-cell>
          <table:table-cell table:style-name="ce34"/>
          <table:table-cell office:value-type="float" office:value="230" table:formula="of:=[.G272]" table:style-name="ce34">
            <text:p>230</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94" table:style-name="ce34">
            <text:p>194</text:p>
          </table:table-cell>
          <table:table-cell office:value-type="string" table:style-name="ce35">
            <text:p>DURIANGOS (DURIÕES), FRESCOS</text:p>
          </table:table-cell>
          <table:table-cell office:value-type="float" office:value="194" table:style-name="ce35">
            <text:p>194</text:p>
          </table:table-cell>
          <table:table-cell office:value-type="date" office:date-value="1920-01-01T00:00:00" table:style-name="ce36">
            <text:p>01/01/1920</text:p>
          </table:table-cell>
          <table:table-cell table:style-name="ce34"/>
          <table:table-cell office:value-type="float" office:value="810600000" table:style-name="ce34">
            <text:p>810600000</text:p>
          </table:table-cell>
          <table:table-cell office:value-type="date" office:date-value="2020-02-06T12:23:10" table:style-name="ce37">
            <text:p>06/02/2020 12:23:10</text:p>
          </table:table-cell>
          <table:table-cell office:value-type="string" office:string-value="Duriangos (duriões)" table:formula="of:=IFERROR(VLOOKUP([.J273];[Produtos_RA2018.$C$2:.$D$428];2;FALSE);&quot;&quot;)" table:style-name="ce35">
            <text:p>Duriangos (duriões)</text:p>
          </table:table-cell>
          <table:table-cell office:value-type="string" office:string-value="DURIANGOS (DURIÕES)" table:formula="of:=IF([.L273]=&quot;&quot;;[.F273];UPPER([.L273]))" table:style-name="ce35">
            <text:p>DURIANGOS (DURIÕES)</text:p>
          </table:table-cell>
          <table:table-cell table:style-name="ce34"/>
          <table:table-cell office:value-type="float" office:value="194" table:formula="of:=[.G273]" table:style-name="ce34">
            <text:p>194</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5" table:style-name="ce34">
            <text:p>105</text:p>
          </table:table-cell>
          <table:table-cell office:value-type="string" table:style-name="ce35">
            <text:p>FIGOS CHUMBOS</text:p>
          </table:table-cell>
          <table:table-cell office:value-type="float" office:value="105" table:style-name="ce35">
            <text:p>105</text:p>
          </table:table-cell>
          <table:table-cell office:value-type="date" office:date-value="1920-01-01T00:00:00" table:style-name="ce36">
            <text:p>01/01/1920</text:p>
          </table:table-cell>
          <table:table-cell table:style-name="ce34"/>
          <table:table-cell office:value-type="float" office:value="810907550" table:style-name="ce34">
            <text:p>810907550</text:p>
          </table:table-cell>
          <table:table-cell office:value-type="date" office:date-value="2020-02-06T12:23:10" table:style-name="ce37">
            <text:p>06/02/2020 12:23:10</text:p>
          </table:table-cell>
          <table:table-cell office:value-type="string" office:string-value="" table:formula="of:=IFERROR(VLOOKUP([.J274];[Produtos_RA2018.$C$2:.$D$428];2;FALSE);&quot;&quot;)" table:style-name="ce35"/>
          <table:table-cell office:value-type="string" office:string-value="FIGOS CHUMBOS" table:formula="of:=IF([.L274]=&quot;&quot;;[.F274];UPPER([.L274]))" table:style-name="ce35">
            <text:p>FIGOS CHUMBOS</text:p>
          </table:table-cell>
          <table:table-cell table:style-name="ce34"/>
          <table:table-cell office:value-type="float" office:value="105" table:formula="of:=[.G274]" table:style-name="ce34">
            <text:p>105</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639" table:style-name="ce34">
            <text:p>639</text:p>
          </table:table-cell>
          <table:table-cell office:value-type="string" table:style-name="ce35">
            <text:p>FIGOS DA INDIA</text:p>
          </table:table-cell>
          <table:table-cell office:value-type="float" office:value="639" table:style-name="ce35">
            <text:p>639</text:p>
          </table:table-cell>
          <table:table-cell office:value-type="date" office:date-value="1920-01-01T00:00:00" table:style-name="ce36">
            <text:p>01/01/1920</text:p>
          </table:table-cell>
          <table:table-cell table:style-name="ce34"/>
          <table:table-cell office:value-type="float" office:value="810909550" table:style-name="ce34">
            <text:p>810909550</text:p>
          </table:table-cell>
          <table:table-cell office:value-type="date" office:date-value="2020-02-06T12:23:10" table:style-name="ce37">
            <text:p>06/02/2020 12:23:10</text:p>
          </table:table-cell>
          <table:table-cell office:value-type="string" office:string-value="" table:formula="of:=IFERROR(VLOOKUP([.J275];[Produtos_RA2018.$C$2:.$D$428];2;FALSE);&quot;&quot;)" table:style-name="ce35"/>
          <table:table-cell office:value-type="string" office:string-value="FIGOS DA INDIA" table:formula="of:=IF([.L275]=&quot;&quot;;[.F275];UPPER([.L275]))" table:style-name="ce35">
            <text:p>FIGOS DA INDIA</text:p>
          </table:table-cell>
          <table:table-cell table:style-name="ce34"/>
          <table:table-cell office:value-type="float" office:value="639" table:formula="of:=[.G275]" table:style-name="ce34">
            <text:p>639</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88" table:style-name="ce34">
            <text:p>388</text:p>
          </table:table-cell>
          <table:table-cell office:value-type="string" table:style-name="ce35">
            <text:p>FIGOS, FRESCOS</text:p>
          </table:table-cell>
          <table:table-cell office:value-type="float" office:value="388" table:style-name="ce35">
            <text:p>388</text:p>
          </table:table-cell>
          <table:table-cell office:value-type="date" office:date-value="1920-01-01T00:00:00" table:style-name="ce36">
            <text:p>01/01/1920</text:p>
          </table:table-cell>
          <table:table-cell table:style-name="ce34"/>
          <table:table-cell office:value-type="float" office:value="804201000" table:style-name="ce34">
            <text:p>804201000</text:p>
          </table:table-cell>
          <table:table-cell office:value-type="date" office:date-value="2020-02-06T12:23:11" table:style-name="ce37">
            <text:p>06/02/2020 12:23:11</text:p>
          </table:table-cell>
          <table:table-cell office:value-type="string" office:string-value="Figos, frescos" table:formula="of:=IFERROR(VLOOKUP([.J276];[Produtos_RA2018.$C$2:.$D$428];2;FALSE);&quot;&quot;)" table:style-name="ce35">
            <text:p>Figos, frescos</text:p>
          </table:table-cell>
          <table:table-cell office:value-type="string" office:string-value="FIGOS, FRESCOS" table:formula="of:=IF([.L276]=&quot;&quot;;[.F276];UPPER([.L276]))" table:style-name="ce35">
            <text:p>FIGOS, FRESCOS</text:p>
          </table:table-cell>
          <table:table-cell table:style-name="ce34"/>
          <table:table-cell office:value-type="float" office:value="388" table:formula="of:=[.G276]" table:style-name="ce34">
            <text:p>388</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3" table:style-name="ce34">
            <text:p>103</text:p>
          </table:table-cell>
          <table:table-cell office:value-type="string" table:style-name="ce35">
            <text:p>FRAMBOESAS, FRESCAS</text:p>
          </table:table-cell>
          <table:table-cell office:value-type="float" office:value="103" table:style-name="ce35">
            <text:p>103</text:p>
          </table:table-cell>
          <table:table-cell office:value-type="date" office:date-value="1920-01-01T00:00:00" table:style-name="ce36">
            <text:p>01/01/1920</text:p>
          </table:table-cell>
          <table:table-cell table:style-name="ce34"/>
          <table:table-cell office:value-type="float" office:value="810201000" table:style-name="ce34">
            <text:p>810201000</text:p>
          </table:table-cell>
          <table:table-cell office:value-type="date" office:date-value="2020-02-06T12:23:11" table:style-name="ce37">
            <text:p>06/02/2020 12:23:11</text:p>
          </table:table-cell>
          <table:table-cell office:value-type="string" office:string-value="" table:formula="of:=IFERROR(VLOOKUP([.J277];[Produtos_RA2018.$C$2:.$D$428];2;FALSE);&quot;&quot;)" table:style-name="ce35"/>
          <table:table-cell office:value-type="string" office:string-value="FRAMBOESAS, FRESCAS" table:formula="of:=IF([.L277]=&quot;&quot;;[.F277];UPPER([.L277]))" table:style-name="ce35">
            <text:p>FRAMBOESAS, FRESCAS</text:p>
          </table:table-cell>
          <table:table-cell table:style-name="ce34"/>
          <table:table-cell office:value-type="float" office:value="103" table:formula="of:=[.G277]" table:style-name="ce34">
            <text:p>103</text:p>
          </table:table-cell>
          <table:table-cell table:number-columns-repeated="16369"/>
        </table:table-row>
        <table:table-row table:style-name="ro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49" table:style-name="ce34">
            <text:p>349</text:p>
          </table:table-cell>
          <table:table-cell office:value-type="string" table:style-name="ce35">
            <text:p>FRUTAS DO GÉNERO "VACCINIUM", FRESCAS (EXCETO AS DO "VITIS IDAEA, MYRTILLUS, MACROCARPON E CORYMBOSUM)</text:p>
          </table:table-cell>
          <table:table-cell office:value-type="float" office:value="349" table:style-name="ce35">
            <text:p>349</text:p>
          </table:table-cell>
          <table:table-cell office:value-type="date" office:date-value="1920-01-01T00:00:00" table:style-name="ce36">
            <text:p>01/01/1920</text:p>
          </table:table-cell>
          <table:table-cell table:style-name="ce34"/>
          <table:table-cell office:value-type="float" office:value="810409000" table:style-name="ce34">
            <text:p>810409000</text:p>
          </table:table-cell>
          <table:table-cell office:value-type="date" office:date-value="2020-02-06T12:23:11" table:style-name="ce37">
            <text:p>06/02/2020 12:23:11</text:p>
          </table:table-cell>
          <table:table-cell office:value-type="string" office:string-value="" table:formula="of:=IFERROR(VLOOKUP([.J278];[Produtos_RA2018.$C$2:.$D$428];2;FALSE);&quot;&quot;)" table:style-name="ce35"/>
          <table:table-cell office:value-type="string" office:string-value="FRUTAS DO GÉNERO &quot;VACCINIUM&quot;, FRESCAS (EXCETO AS DO &quot;VITIS IDAEA, MYRTILLUS, MACROCARPON E CORYMBOSUM)" table:formula="of:=IF([.L278]=&quot;&quot;;[.F278];UPPER([.L278]))" table:style-name="ce35">
            <text:p>FRUTAS DO GÉNERO "VACCINIUM", FRESCAS (EXCETO AS DO "VITIS IDAEA, MYRTILLUS, MACROCARPON E CORYMBOSUM)</text:p>
          </table:table-cell>
          <table:table-cell table:style-name="ce34"/>
          <table:table-cell office:value-type="float" office:value="349" table:formula="of:=[.G278]" table:style-name="ce34">
            <text:p>349</text:p>
          </table:table-cell>
          <table:table-cell table:number-columns-repeated="16369"/>
        </table:table-row>
        <table:table-row table:style-name="ro21"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93" table:style-name="ce34">
            <text:p>393</text:p>
          </table:table-cell>
          <table:table-cell office:value-type="string" table:style-name="ce35">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office:value-type="float" office:value="393" table:style-name="ce35">
            <text:p>393</text:p>
          </table:table-cell>
          <table:table-cell office:value-type="date" office:date-value="1920-01-01T00:00:00" table:style-name="ce36">
            <text:p>01/01/1920</text:p>
          </table:table-cell>
          <table:table-cell table:style-name="ce34"/>
          <table:table-cell office:value-type="float" office:value="810900000" table:style-name="ce34">
            <text:p>810900000</text:p>
          </table:table-cell>
          <table:table-cell office:value-type="date" office:date-value="2020-02-06T12:23:11" table:style-name="ce37">
            <text:p>06/02/2020 12:23:11</text:p>
          </table:table-cell>
          <table:table-cell office:value-type="string" office:string-value="" table:formula="of:=IFERROR(VLOOKUP([.J279];[Produtos_RA2018.$C$2:.$D$428];2;FALSE);&quot;&quot;)" table:style-name="ce35"/>
          <table:table-cell office:value-type="string" office:string-value="FRUTAS FRESCAS (EXCETO FRUTAS DE CASCA RIJA, BANANAS, TÂMARAS, FIGOS, ANANASES &quot;ABACAXIS&quot;, ABACATES, GOIABAS, MANGAS, MANGOSTÕES, PAPAIAS &quot;MAMÕES&quot;, CITRINOS, UVAS, MELÕES, MELANCIAS, MAÇÃS, RETILÍNEOS, MARMELOS, DAMASCOS, CEREJAS, PÊSSEGOS, AMEIXAS, ABRUNHOS, MORANGOS, FRAMBOESAS, AMORAS, AMORAS-FRAMBOESAS, AIRELAS, MIRTILOS, FRUTAS DO GÉNERO &quot;VACCINIUM&quot;, QUIVIS, DURIANGOS E DIÓSPIROS)" table:formula="of:=IF([.L279]=&quot;&quot;;[.F279];UPPER([.L279]))" table:style-name="ce35">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table:style-name="ce34"/>
          <table:table-cell office:value-type="float" office:value="393" table:formula="of:=[.G279]" table:style-name="ce34">
            <text:p>393</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92" table:style-name="ce34">
            <text:p>392</text:p>
          </table:table-cell>
          <table:table-cell office:value-type="string" table:style-name="ce35">
            <text:p>FRUTOS "VACCINIUM MACROCARPON" E VACCINIUM CORYMBOSUM", FRESCOS</text:p>
          </table:table-cell>
          <table:table-cell office:value-type="float" office:value="392" table:style-name="ce35">
            <text:p>392</text:p>
          </table:table-cell>
          <table:table-cell office:value-type="date" office:date-value="1920-01-01T00:00:00" table:style-name="ce36">
            <text:p>01/01/1920</text:p>
          </table:table-cell>
          <table:table-cell table:style-name="ce34"/>
          <table:table-cell office:value-type="float" office:value="810405000" table:style-name="ce34">
            <text:p>810405000</text:p>
          </table:table-cell>
          <table:table-cell office:value-type="date" office:date-value="2020-02-06T12:23:11" table:style-name="ce37">
            <text:p>06/02/2020 12:23:11</text:p>
          </table:table-cell>
          <table:table-cell office:value-type="string" office:string-value="" table:formula="of:=IFERROR(VLOOKUP([.J280];[Produtos_RA2018.$C$2:.$D$428];2;FALSE);&quot;&quot;)" table:style-name="ce35"/>
          <table:table-cell office:value-type="string" office:string-value="FRUTOS &quot;VACCINIUM MACROCARPON&quot; E VACCINIUM CORYMBOSUM&quot;, FRESCOS" table:formula="of:=IF([.L280]=&quot;&quot;;[.F280];UPPER([.L280]))" table:style-name="ce35">
            <text:p>FRUTOS "VACCINIUM MACROCARPON" E VACCINIUM CORYMBOSUM", FRESCOS</text:p>
          </table:table-cell>
          <table:table-cell table:style-name="ce34"/>
          <table:table-cell office:value-type="float" office:value="392" table:formula="of:=[.G280]" table:style-name="ce34">
            <text:p>392</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90" table:style-name="ce34">
            <text:p>390</text:p>
          </table:table-cell>
          <table:table-cell office:value-type="string" table:style-name="ce35">
            <text:p>GINJAS (PRUNUS CERASUS), FRESCAS</text:p>
          </table:table-cell>
          <table:table-cell office:value-type="float" office:value="390" table:style-name="ce35">
            <text:p>390</text:p>
          </table:table-cell>
          <table:table-cell office:value-type="date" office:date-value="1920-01-01T00:00:00" table:style-name="ce36">
            <text:p>01/01/1920</text:p>
          </table:table-cell>
          <table:table-cell table:style-name="ce34"/>
          <table:table-cell office:value-type="float" office:value="809210000" table:style-name="ce34">
            <text:p>809210000</text:p>
          </table:table-cell>
          <table:table-cell office:value-type="date" office:date-value="2020-02-06T12:23:11" table:style-name="ce37">
            <text:p>06/02/2020 12:23:11</text:p>
          </table:table-cell>
          <table:table-cell office:value-type="string" office:string-value="" table:formula="of:=IFERROR(VLOOKUP([.J281];[Produtos_RA2018.$C$2:.$D$428];2;FALSE);&quot;&quot;)" table:style-name="ce35"/>
          <table:table-cell office:value-type="string" office:string-value="GINJAS (PRUNUS CERASUS), FRESCAS" table:formula="of:=IF([.L281]=&quot;&quot;;[.F281];UPPER([.L281]))" table:style-name="ce35">
            <text:p>GINJAS (PRUNUS CERASUS), FRESCAS</text:p>
          </table:table-cell>
          <table:table-cell table:style-name="ce34"/>
          <table:table-cell office:value-type="float" office:value="390" table:formula="of:=[.G281]" table:style-name="ce34">
            <text:p>390</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1" table:style-name="ce34">
            <text:p>301</text:p>
          </table:table-cell>
          <table:table-cell office:value-type="string" table:style-name="ce35">
            <text:p>GOIABAS, MANGAS E MANGOSTÕES</text:p>
          </table:table-cell>
          <table:table-cell office:value-type="float" office:value="301" table:style-name="ce35">
            <text:p>301</text:p>
          </table:table-cell>
          <table:table-cell office:value-type="date" office:date-value="1920-01-01T00:00:00" table:style-name="ce36">
            <text:p>01/01/1920</text:p>
          </table:table-cell>
          <table:table-cell table:style-name="ce34"/>
          <table:table-cell office:value-type="float" office:value="804500000" table:style-name="ce34">
            <text:p>804500000</text:p>
          </table:table-cell>
          <table:table-cell office:value-type="date" office:date-value="2020-02-06T12:23:11" table:style-name="ce37">
            <text:p>06/02/2020 12:23:11</text:p>
          </table:table-cell>
          <table:table-cell office:value-type="string" office:string-value="Goiabas, mangas e mangostões" table:formula="of:=IFERROR(VLOOKUP([.J282];[Produtos_RA2018.$C$2:.$D$428];2;FALSE);&quot;&quot;)" table:style-name="ce35">
            <text:p>Goiabas, mangas e mangostões</text:p>
          </table:table-cell>
          <table:table-cell office:value-type="string" office:string-value="GOIABAS, MANGAS E MANGOSTÕES" table:formula="of:=IF([.L282]=&quot;&quot;;[.F282];UPPER([.L282]))" table:style-name="ce35">
            <text:p>GOIABAS, MANGAS E MANGOSTÕES</text:p>
          </table:table-cell>
          <table:table-cell table:style-name="ce34"/>
          <table:table-cell office:value-type="float" office:value="301" table:formula="of:=[.G282]" table:style-name="ce34">
            <text:p>301</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3" table:style-name="ce34">
            <text:p>143</text:p>
          </table:table-cell>
          <table:table-cell office:value-type="string" table:style-name="ce35">
            <text:p>GROSELHAS, INCUINDO O CASSIS, FRESCAS</text:p>
          </table:table-cell>
          <table:table-cell office:value-type="float" office:value="143" table:style-name="ce35">
            <text:p>143</text:p>
          </table:table-cell>
          <table:table-cell office:value-type="date" office:date-value="1920-01-01T00:00:00" table:style-name="ce36">
            <text:p>01/01/1920</text:p>
          </table:table-cell>
          <table:table-cell table:style-name="ce34"/>
          <table:table-cell office:value-type="float" office:value="810300000" table:style-name="ce34">
            <text:p>810300000</text:p>
          </table:table-cell>
          <table:table-cell office:value-type="date" office:date-value="2020-02-06T12:23:11" table:style-name="ce37">
            <text:p>06/02/2020 12:23:11</text:p>
          </table:table-cell>
          <table:table-cell office:value-type="string" office:string-value="" table:formula="of:=IFERROR(VLOOKUP([.J283];[Produtos_RA2018.$C$2:.$D$428];2;FALSE);&quot;&quot;)" table:style-name="ce35"/>
          <table:table-cell office:value-type="string" office:string-value="GROSELHAS, INCUINDO O CASSIS, FRESCAS" table:formula="of:=IF([.L283]=&quot;&quot;;[.F283];UPPER([.L283]))" table:style-name="ce35">
            <text:p>GROSELHAS, INCUINDO O CASSIS, FRESCAS</text:p>
          </table:table-cell>
          <table:table-cell table:style-name="ce34"/>
          <table:table-cell office:value-type="float" office:value="143" table:formula="of:=[.G283]" table:style-name="ce34">
            <text:p>143</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0" table:style-name="ce34">
            <text:p>270</text:p>
          </table:table-cell>
          <table:table-cell office:value-type="string" table:style-name="ce35">
            <text:p>LARANJAS, FRESCAS OU SECAS</text:p>
          </table:table-cell>
          <table:table-cell office:value-type="float" office:value="270" table:style-name="ce35">
            <text:p>270</text:p>
          </table:table-cell>
          <table:table-cell office:value-type="date" office:date-value="1920-01-01T00:00:00" table:style-name="ce36">
            <text:p>01/01/1920</text:p>
          </table:table-cell>
          <table:table-cell table:style-name="ce34"/>
          <table:table-cell office:value-type="float" office:value="805100000" table:style-name="ce34">
            <text:p>805100000</text:p>
          </table:table-cell>
          <table:table-cell office:value-type="date" office:date-value="2020-02-06T12:23:11" table:style-name="ce37">
            <text:p>06/02/2020 12:23:11</text:p>
          </table:table-cell>
          <table:table-cell office:value-type="string" office:string-value="Laranjas" table:formula="of:=IFERROR(VLOOKUP([.J284];[Produtos_RA2018.$C$2:.$D$428];2;FALSE);&quot;&quot;)" table:style-name="ce35">
            <text:p>Laranjas</text:p>
          </table:table-cell>
          <table:table-cell office:value-type="string" office:string-value="LARANJAS" table:formula="of:=IF([.L284]=&quot;&quot;;[.F284];UPPER([.L284]))" table:style-name="ce35">
            <text:p>LARANJAS</text:p>
          </table:table-cell>
          <table:table-cell table:style-name="ce34"/>
          <table:table-cell office:value-type="float" office:value="270" table:formula="of:=[.G284]" table:style-name="ce34">
            <text:p>270</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2" table:style-name="ce34">
            <text:p>272</text:p>
          </table:table-cell>
          <table:table-cell office:value-type="string" table:style-name="ce35">
            <text:p>LIMAS "CITRUS AURANTIFOLIA, CITRUS LATIFOLIA", FRESCAS OU SECAS</text:p>
          </table:table-cell>
          <table:table-cell office:value-type="float" office:value="272" table:style-name="ce35">
            <text:p>272</text:p>
          </table:table-cell>
          <table:table-cell office:value-type="date" office:date-value="1920-01-01T00:00:00" table:style-name="ce36">
            <text:p>01/01/1920</text:p>
          </table:table-cell>
          <table:table-cell table:style-name="ce34"/>
          <table:table-cell office:value-type="float" office:value="805509000" table:style-name="ce34">
            <text:p>805509000</text:p>
          </table:table-cell>
          <table:table-cell office:value-type="date" office:date-value="2020-02-06T12:23:12" table:style-name="ce37">
            <text:p>06/02/2020 12:23:12</text:p>
          </table:table-cell>
          <table:table-cell office:value-type="string" office:string-value="" table:formula="of:=IFERROR(VLOOKUP([.J285];[Produtos_RA2018.$C$2:.$D$428];2;FALSE);&quot;&quot;)" table:style-name="ce35"/>
          <table:table-cell office:value-type="string" office:string-value="LIMAS &quot;CITRUS AURANTIFOLIA, CITRUS LATIFOLIA&quot;, FRESCAS OU SECAS" table:formula="of:=IF([.L285]=&quot;&quot;;[.F285];UPPER([.L285]))" table:style-name="ce35">
            <text:p>LIMAS "CITRUS AURANTIFOLIA, CITRUS LATIFOLIA", FRESCAS OU SECAS</text:p>
          </table:table-cell>
          <table:table-cell table:style-name="ce34"/>
          <table:table-cell office:value-type="float" office:value="272" table:formula="of:=[.G285]" table:style-name="ce34">
            <text:p>272</text:p>
          </table:table-cell>
          <table:table-cell table:number-columns-repeated="16369"/>
        </table:table-row>
        <table:table-row table:style-name="ro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9" table:style-name="ce34">
            <text:p>99</text:p>
          </table:table-cell>
          <table:table-cell office:value-type="string" table:style-name="ce35">
            <text:p>LIMÕES "CITRUS LIMON, CITRUS LIMONUM", FRESCOS OU SECOS</text:p>
          </table:table-cell>
          <table:table-cell office:value-type="float" office:value="99" table:style-name="ce35">
            <text:p>99</text:p>
          </table:table-cell>
          <table:table-cell office:value-type="date" office:date-value="1920-01-01T00:00:00" table:style-name="ce36">
            <text:p>01/01/1920</text:p>
          </table:table-cell>
          <table:table-cell table:style-name="ce34"/>
          <table:table-cell office:value-type="float" office:value="805501000" table:style-name="ce34">
            <text:p>805501000</text:p>
          </table:table-cell>
          <table:table-cell office:value-type="date" office:date-value="2020-02-06T12:23:12" table:style-name="ce37">
            <text:p>06/02/2020 12:23:12</text:p>
          </table:table-cell>
          <table:table-cell office:value-type="string" office:string-value="Limões (Citrus limon, Citrus limonum) e limas (Citrus aurantifolia, Citrus latifolia)" table:formula="of:=IFERROR(VLOOKUP([.J286];[Produtos_RA2018.$C$2:.$D$428];2;FALSE);&quot;&quot;)" table:style-name="ce35">
            <text:p>Limões (Citrus limon, Citrus limonum) e limas (Citrus aurantifolia, Citrus latifolia)</text:p>
          </table:table-cell>
          <table:table-cell office:value-type="string" office:string-value="LIMÕES (CITRUS LIMON, CITRUS LIMONUM) E LIMAS (CITRUS AURANTIFOLIA, CITRUS LATIFOLIA)" table:formula="of:=IF([.L286]=&quot;&quot;;[.F286];UPPER([.L286]))" table:style-name="ce35">
            <text:p>LIMÕES (CITRUS LIMON, CITRUS LIMONUM) E LIMAS (CITRUS AURANTIFOLIA, CITRUS LATIFOLIA)</text:p>
          </table:table-cell>
          <table:table-cell table:style-name="ce34"/>
          <table:table-cell office:value-type="float" office:value="99" table:formula="of:=[.G286]" table:style-name="ce34">
            <text:p>99</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2" table:style-name="ce34">
            <text:p>142</text:p>
          </table:table-cell>
          <table:table-cell office:value-type="string" table:style-name="ce35">
            <text:p>MAÇÃS, FRESCAS</text:p>
          </table:table-cell>
          <table:table-cell office:value-type="float" office:value="142" table:style-name="ce35">
            <text:p>142</text:p>
          </table:table-cell>
          <table:table-cell office:value-type="date" office:date-value="1920-01-01T00:00:00" table:style-name="ce36">
            <text:p>01/01/1920</text:p>
          </table:table-cell>
          <table:table-cell table:style-name="ce34"/>
          <table:table-cell office:value-type="float" office:value="808100000" table:style-name="ce34">
            <text:p>808100000</text:p>
          </table:table-cell>
          <table:table-cell office:value-type="date" office:date-value="2020-02-06T12:23:12" table:style-name="ce37">
            <text:p>06/02/2020 12:23:12</text:p>
          </table:table-cell>
          <table:table-cell office:value-type="string" office:string-value="Maçãs" table:formula="of:=IFERROR(VLOOKUP([.J287];[Produtos_RA2018.$C$2:.$D$428];2;FALSE);&quot;&quot;)" table:style-name="ce35">
            <text:p>Maçãs</text:p>
          </table:table-cell>
          <table:table-cell office:value-type="string" office:string-value="MAÇÃS" table:formula="of:=IF([.L287]=&quot;&quot;;[.F287];UPPER([.L287]))" table:style-name="ce35">
            <text:p>MAÇÃS</text:p>
          </table:table-cell>
          <table:table-cell table:style-name="ce34"/>
          <table:table-cell office:value-type="float" office:value="142" table:formula="of:=[.G287]" table:style-name="ce34">
            <text:p>142</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6" table:style-name="ce34">
            <text:p>96</text:p>
          </table:table-cell>
          <table:table-cell office:value-type="string" table:style-name="ce35">
            <text:p>MANDARINAS E WILKINGS, FRESCAS OU SECAS</text:p>
          </table:table-cell>
          <table:table-cell office:value-type="float" office:value="96" table:style-name="ce35">
            <text:p>96</text:p>
          </table:table-cell>
          <table:table-cell office:value-type="date" office:date-value="1920-01-01T00:00:00" table:style-name="ce36">
            <text:p>01/01/1920</text:p>
          </table:table-cell>
          <table:table-cell table:style-name="ce34"/>
          <table:table-cell office:value-type="float" office:value="805205000" table:style-name="ce34">
            <text:p>805205000</text:p>
          </table:table-cell>
          <table:table-cell office:value-type="date" office:date-value="2020-02-06T12:23:12" table:style-name="ce37">
            <text:p>06/02/2020 12:23:12</text:p>
          </table:table-cell>
          <table:table-cell office:value-type="string" office:string-value="" table:formula="of:=IFERROR(VLOOKUP([.J288];[Produtos_RA2018.$C$2:.$D$428];2;FALSE);&quot;&quot;)" table:style-name="ce35"/>
          <table:table-cell office:value-type="string" office:string-value="MANDARINAS E WILKINGS, FRESCAS OU SECAS" table:formula="of:=IF([.L288]=&quot;&quot;;[.F288];UPPER([.L288]))" table:style-name="ce35">
            <text:p>MANDARINAS E WILKINGS, FRESCAS OU SECAS</text:p>
          </table:table-cell>
          <table:table-cell table:style-name="ce34"/>
          <table:table-cell office:value-type="float" office:value="96" table:formula="of:=[.G288]" table:style-name="ce34">
            <text:p>96</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0" table:style-name="ce34">
            <text:p>140</text:p>
          </table:table-cell>
          <table:table-cell office:value-type="string" table:style-name="ce35">
            <text:p>MANDARINAS FRESCAS OU SECAS</text:p>
          </table:table-cell>
          <table:table-cell office:value-type="float" office:value="140" table:style-name="ce35">
            <text:p>140</text:p>
          </table:table-cell>
          <table:table-cell office:value-type="date" office:date-value="1920-01-01T00:00:00" table:style-name="ce36">
            <text:p>01/01/1920</text:p>
          </table:table-cell>
          <table:table-cell table:style-name="ce34"/>
          <table:table-cell office:value-type="float" office:value="805205007" table:style-name="ce34">
            <text:p>805205007</text:p>
          </table:table-cell>
          <table:table-cell office:value-type="date" office:date-value="2020-02-06T12:23:13" table:style-name="ce37">
            <text:p>06/02/2020 12:23:13</text:p>
          </table:table-cell>
          <table:table-cell office:value-type="string" office:string-value="" table:formula="of:=IFERROR(VLOOKUP([.J289];[Produtos_RA2018.$C$2:.$D$428];2;FALSE);&quot;&quot;)" table:style-name="ce35"/>
          <table:table-cell office:value-type="string" office:string-value="MANDARINAS FRESCAS OU SECAS" table:formula="of:=IF([.L289]=&quot;&quot;;[.F289];UPPER([.L289]))" table:style-name="ce35">
            <text:p>MANDARINAS FRESCAS OU SECAS</text:p>
          </table:table-cell>
          <table:table-cell table:style-name="ce34"/>
          <table:table-cell office:value-type="float" office:value="140" table:formula="of:=[.G289]" table:style-name="ce34">
            <text:p>140</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1" table:style-name="ce34">
            <text:p>101</text:p>
          </table:table-cell>
          <table:table-cell office:value-type="string" table:style-name="ce35">
            <text:p>MARMELOS, FRESCOS</text:p>
          </table:table-cell>
          <table:table-cell office:value-type="float" office:value="101" table:style-name="ce35">
            <text:p>101</text:p>
          </table:table-cell>
          <table:table-cell office:value-type="date" office:date-value="1920-01-01T00:00:00" table:style-name="ce36">
            <text:p>01/01/1920</text:p>
          </table:table-cell>
          <table:table-cell table:style-name="ce34"/>
          <table:table-cell office:value-type="float" office:value="808400000" table:style-name="ce34">
            <text:p>808400000</text:p>
          </table:table-cell>
          <table:table-cell office:value-type="date" office:date-value="2020-02-06T12:23:13" table:style-name="ce37">
            <text:p>06/02/2020 12:23:13</text:p>
          </table:table-cell>
          <table:table-cell office:value-type="string" office:string-value="Marmelos" table:formula="of:=IFERROR(VLOOKUP([.J290];[Produtos_RA2018.$C$2:.$D$428];2;FALSE);&quot;&quot;)" table:style-name="ce35">
            <text:p>Marmelos</text:p>
          </table:table-cell>
          <table:table-cell office:value-type="string" office:string-value="MARMELOS" table:formula="of:=IF([.L290]=&quot;&quot;;[.F290];UPPER([.L290]))" table:style-name="ce35">
            <text:p>MARMELOS</text:p>
          </table:table-cell>
          <table:table-cell table:style-name="ce34"/>
          <table:table-cell office:value-type="float" office:value="101" table:formula="of:=[.G290]" table:style-name="ce34">
            <text:p>101</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512" table:style-name="ce34">
            <text:p>512</text:p>
          </table:table-cell>
          <table:table-cell office:value-type="string" table:style-name="ce35">
            <text:p>MEDRONHO</text:p>
          </table:table-cell>
          <table:table-cell office:value-type="float" office:value="512" table:style-name="ce35">
            <text:p>512</text:p>
          </table:table-cell>
          <table:table-cell office:value-type="date" office:date-value="1920-01-01T00:00:00" table:style-name="ce36">
            <text:p>01/01/1920</text:p>
          </table:table-cell>
          <table:table-cell table:style-name="ce34"/>
          <table:table-cell office:value-type="float" office:value="810907502" table:style-name="ce34">
            <text:p>810907502</text:p>
          </table:table-cell>
          <table:table-cell office:value-type="date" office:date-value="2020-02-06T12:23:13" table:style-name="ce37">
            <text:p>06/02/2020 12:23:13</text:p>
          </table:table-cell>
          <table:table-cell office:value-type="string" office:string-value="Medronho" table:formula="of:=IFERROR(VLOOKUP([.J291];[Produtos_RA2018.$C$2:.$D$428];2;FALSE);&quot;&quot;)" table:style-name="ce35">
            <text:p>Medronho</text:p>
          </table:table-cell>
          <table:table-cell office:value-type="string" office:string-value="MEDRONHO" table:formula="of:=IF([.L291]=&quot;&quot;;[.F291];UPPER([.L291]))" table:style-name="ce35">
            <text:p>MEDRONHO</text:p>
          </table:table-cell>
          <table:table-cell table:style-name="ce34"/>
          <table:table-cell office:value-type="float" office:value="512" table:formula="of:=[.G291]" table:style-name="ce34">
            <text:p>512</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3" table:style-name="ce34">
            <text:p>273</text:p>
          </table:table-cell>
          <table:table-cell office:value-type="string" table:style-name="ce35">
            <text:p>MELANCIAS FRESCAS</text:p>
          </table:table-cell>
          <table:table-cell office:value-type="float" office:value="273" table:style-name="ce35">
            <text:p>273</text:p>
          </table:table-cell>
          <table:table-cell office:value-type="date" office:date-value="1920-01-01T00:00:00" table:style-name="ce36">
            <text:p>01/01/1920</text:p>
          </table:table-cell>
          <table:table-cell table:style-name="ce34"/>
          <table:table-cell office:value-type="float" office:value="807110000" table:style-name="ce34">
            <text:p>807110000</text:p>
          </table:table-cell>
          <table:table-cell office:value-type="date" office:date-value="2020-02-06T12:23:13" table:style-name="ce37">
            <text:p>06/02/2020 12:23:13</text:p>
          </table:table-cell>
          <table:table-cell office:value-type="string" office:string-value="Melancias" table:formula="of:=IFERROR(VLOOKUP([.J292];[Produtos_RA2018.$C$2:.$D$428];2;FALSE);&quot;&quot;)" table:style-name="ce35">
            <text:p>Melancias</text:p>
          </table:table-cell>
          <table:table-cell office:value-type="string" office:string-value="MELANCIAS" table:formula="of:=IF([.L292]=&quot;&quot;;[.F292];UPPER([.L292]))" table:style-name="ce35">
            <text:p>MELANCIAS</text:p>
          </table:table-cell>
          <table:table-cell table:style-name="ce34"/>
          <table:table-cell office:value-type="float" office:value="273" table:formula="of:=[.G292]" table:style-name="ce34">
            <text:p>273</text:p>
          </table:table-cell>
          <table:table-cell table:number-columns-repeated="16369"/>
        </table:table-row>
        <table:table-row table:style-name="ro8"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46" table:style-name="ce34">
            <text:p>346</text:p>
          </table:table-cell>
          <table:table-cell office:value-type="string" table:style-name="ce35">
            <text:p>MELÕES FRESCOS</text:p>
          </table:table-cell>
          <table:table-cell office:value-type="float" office:value="346" table:style-name="ce35">
            <text:p>346</text:p>
          </table:table-cell>
          <table:table-cell office:value-type="date" office:date-value="1920-01-01T00:00:00" table:style-name="ce36">
            <text:p>01/01/1920</text:p>
          </table:table-cell>
          <table:table-cell table:style-name="ce34"/>
          <table:table-cell office:value-type="float" office:value="807190000" table:style-name="ce34">
            <text:p>807190000</text:p>
          </table:table-cell>
          <table:table-cell office:value-type="date" office:date-value="2020-02-06T12:23:13" table:style-name="ce37">
            <text:p>06/02/2020 12:23:13</text:p>
          </table:table-cell>
          <table:table-cell office:value-type="string" office:string-value="" table:formula="of:=IFERROR(VLOOKUP([.J293];[Produtos_RA2018.$C$2:.$D$428];2;FALSE);&quot;&quot;)" table:style-name="ce35"/>
          <table:table-cell office:value-type="string" office:string-value="MELÕES FRESCOS" table:formula="of:=IF([.L293]=&quot;&quot;;[.F293];UPPER([.L293]))" table:style-name="ce35">
            <text:p>MELÕES FRESCOS</text:p>
          </table:table-cell>
          <table:table-cell table:style-name="ce34"/>
          <table:table-cell office:value-type="float" office:value="346" table:formula="of:=[.G293]" table:style-name="ce34">
            <text:p>346</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93" table:style-name="ce34">
            <text:p>193</text:p>
          </table:table-cell>
          <table:table-cell office:value-type="string" table:style-name="ce35">
            <text:p>MIRTILOS "FRUTOS DO VACCINIUM MYRTILLUS", FRESCOS</text:p>
          </table:table-cell>
          <table:table-cell office:value-type="float" office:value="193" table:style-name="ce35">
            <text:p>193</text:p>
          </table:table-cell>
          <table:table-cell office:value-type="date" office:date-value="1920-01-01T00:00:00" table:style-name="ce36">
            <text:p>01/01/1920</text:p>
          </table:table-cell>
          <table:table-cell table:style-name="ce34"/>
          <table:table-cell office:value-type="float" office:value="810403000" table:style-name="ce34">
            <text:p>810403000</text:p>
          </table:table-cell>
          <table:table-cell office:value-type="date" office:date-value="2020-02-06T12:23:13" table:style-name="ce37">
            <text:p>06/02/2020 12:23:13</text:p>
          </table:table-cell>
          <table:table-cell office:value-type="string" office:string-value="" table:formula="of:=IFERROR(VLOOKUP([.J294];[Produtos_RA2018.$C$2:.$D$428];2;FALSE);&quot;&quot;)" table:style-name="ce35"/>
          <table:table-cell office:value-type="string" office:string-value="MIRTILOS &quot;FRUTOS DO VACCINIUM MYRTILLUS&quot;, FRESCOS" table:formula="of:=IF([.L294]=&quot;&quot;;[.F294];UPPER([.L294]))" table:style-name="ce35">
            <text:p>MIRTILOS "FRUTOS DO VACCINIUM MYRTILLUS", FRESCOS</text:p>
          </table:table-cell>
          <table:table-cell table:style-name="ce34"/>
          <table:table-cell office:value-type="float" office:value="193" table:formula="of:=[.G294]" table:style-name="ce34">
            <text:p>193</text:p>
          </table:table-cell>
          <table:table-cell table:number-columns-repeated="16369"/>
        </table:table-row>
        <table:table-row table:style-name="ro28"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31" table:style-name="ce34">
            <text:p>231</text:p>
          </table:table-cell>
          <table:table-cell office:value-type="string" table:style-name="ce35">
            <text:p>MISTURAS CONSTITUÍDAS EXCLUSIVAMENTE DE COCOS, CASTANHAS DE CAJU E DO BRASIL, NOZES DE ARECA (OU DE BÉTEL), DE COLA E DE MACADÂMIA, SECOS</text:p>
          </table:table-cell>
          <table:table-cell office:value-type="float" office:value="231" table:style-name="ce35">
            <text:p>231</text:p>
          </table:table-cell>
          <table:table-cell office:value-type="date" office:date-value="1920-01-01T00:00:00" table:style-name="ce36">
            <text:p>01/01/1920</text:p>
          </table:table-cell>
          <table:table-cell table:style-name="ce34"/>
          <table:table-cell office:value-type="float" office:value="813503100" table:style-name="ce34">
            <text:p>813503100</text:p>
          </table:table-cell>
          <table:table-cell office:value-type="date" office:date-value="2020-02-06T12:23:13" table:style-name="ce37">
            <text:p>06/02/2020 12:23:13</text:p>
          </table:table-cell>
          <table:table-cell office:value-type="string" office:string-value="" table:formula="of:=IFERROR(VLOOKUP([.J295];[Produtos_RA2018.$C$2:.$D$428];2;FALSE);&quot;&quot;)" table:style-name="ce35"/>
          <table:table-cell office:value-type="string" office:string-value="MISTURAS CONSTITUÍDAS EXCLUSIVAMENTE DE COCOS, CASTANHAS DE CAJU E DO BRASIL, NOZES DE ARECA (OU DE BÉTEL), DE COLA E DE MACADÂMIA, SECOS" table:formula="of:=IF([.L295]=&quot;&quot;;[.F295];UPPER([.L295]))" table:style-name="ce35">
            <text:p>MISTURAS CONSTITUÍDAS EXCLUSIVAMENTE DE COCOS, CASTANHAS DE CAJU E DO BRASIL, NOZES DE ARECA (OU DE BÉTEL), DE COLA E DE MACADÂMIA, SECOS</text:p>
          </table:table-cell>
          <table:table-cell table:style-name="ce34"/>
          <table:table-cell office:value-type="float" office:value="231" table:formula="of:=[.G295]" table:style-name="ce34">
            <text:p>231</text:p>
          </table:table-cell>
          <table:table-cell table:number-columns-repeated="16369"/>
        </table:table-row>
        <table:table-row table:style-name="ro58"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5" table:style-name="ce34">
            <text:p>145</text:p>
          </table:table-cell>
          <table:table-cell office:value-type="string" table:style-name="ce35">
            <text:p>MISTURAS CONSTITUÍDAS EXCLUSIVAMENTE DE FRUTAS SECAS DE CASCA RIJA DA POSIÇÃO 0802 (EXCETO DE COCOS, CASTANHAS DE CAJU E DO BRASIL, NOZES DE ARECA (OU DE BÉTEL), DE COLA E DE MACADÂMIA)</text:p>
          </table:table-cell>
          <table:table-cell office:value-type="float" office:value="145" table:style-name="ce35">
            <text:p>145</text:p>
          </table:table-cell>
          <table:table-cell office:value-type="date" office:date-value="1920-01-01T00:00:00" table:style-name="ce36">
            <text:p>01/01/1920</text:p>
          </table:table-cell>
          <table:table-cell table:style-name="ce34"/>
          <table:table-cell office:value-type="float" office:value="813503900" table:style-name="ce34">
            <text:p>813503900</text:p>
          </table:table-cell>
          <table:table-cell office:value-type="date" office:date-value="2020-02-06T12:23:13" table:style-name="ce37">
            <text:p>06/02/2020 12:23:13</text:p>
          </table:table-cell>
          <table:table-cell office:value-type="string" office:string-value="Misturas constituídas exclusivamente de frutas de casca rija das posições 0801 e 0802 " table:formula="of:=IFERROR(VLOOKUP([.J296];[Produtos_RA2018.$C$2:.$D$428];2;FALSE);&quot;&quot;)" table:style-name="ce35">
            <text:p>Misturas constituídas exclusivamente de frutas de casca rija das posições 0801 e 0802<text:s/></text:p>
          </table:table-cell>
          <table:table-cell office:value-type="string" office:string-value="MISTURAS CONSTITUÍDAS EXCLUSIVAMENTE DE FRUTAS DE CASCA RIJA DAS POSIÇÕES 0801 E 0802 " table:formula="of:=IF([.L296]=&quot;&quot;;[.F296];UPPER([.L296]))" table:style-name="ce35">
            <text:p>MISTURAS CONSTITUÍDAS EXCLUSIVAMENTE DE FRUTAS DE CASCA RIJA DAS POSIÇÕES 0801 E 0802<text:s/></text:p>
          </table:table-cell>
          <table:table-cell table:style-name="ce34"/>
          <table:table-cell office:value-type="float" office:value="145" table:formula="of:=[.G296]" table:style-name="ce34">
            <text:p>145</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39" table:style-name="ce34">
            <text:p>139</text:p>
          </table:table-cell>
          <table:table-cell office:value-type="string" table:style-name="ce35">
            <text:p>MONREALES E SATSUMAS, FRESCAS OU SECAS</text:p>
          </table:table-cell>
          <table:table-cell office:value-type="float" office:value="139" table:style-name="ce35">
            <text:p>139</text:p>
          </table:table-cell>
          <table:table-cell office:value-type="date" office:date-value="1920-01-01T00:00:00" table:style-name="ce36">
            <text:p>01/01/1920</text:p>
          </table:table-cell>
          <table:table-cell table:style-name="ce34"/>
          <table:table-cell office:value-type="float" office:value="805203000" table:style-name="ce34">
            <text:p>805203000</text:p>
          </table:table-cell>
          <table:table-cell office:value-type="date" office:date-value="2020-02-06T12:23:13" table:style-name="ce37">
            <text:p>06/02/2020 12:23:13</text:p>
          </table:table-cell>
          <table:table-cell office:value-type="string" office:string-value="" table:formula="of:=IFERROR(VLOOKUP([.J297];[Produtos_RA2018.$C$2:.$D$428];2;FALSE);&quot;&quot;)" table:style-name="ce35"/>
          <table:table-cell office:value-type="string" office:string-value="MONREALES E SATSUMAS, FRESCAS OU SECAS" table:formula="of:=IF([.L297]=&quot;&quot;;[.F297];UPPER([.L297]))" table:style-name="ce35">
            <text:p>MONREALES E SATSUMAS, FRESCAS OU SECAS</text:p>
          </table:table-cell>
          <table:table-cell table:style-name="ce34"/>
          <table:table-cell office:value-type="float" office:value="139" table:formula="of:=[.G297]" table:style-name="ce34">
            <text:p>139</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92" table:style-name="ce34">
            <text:p>192</text:p>
          </table:table-cell>
          <table:table-cell office:value-type="string" table:style-name="ce35">
            <text:p>MORANGOS, FRESCOS</text:p>
          </table:table-cell>
          <table:table-cell office:value-type="float" office:value="192" table:style-name="ce35">
            <text:p>192</text:p>
          </table:table-cell>
          <table:table-cell office:value-type="date" office:date-value="1920-01-01T00:00:00" table:style-name="ce36">
            <text:p>01/01/1920</text:p>
          </table:table-cell>
          <table:table-cell table:style-name="ce34"/>
          <table:table-cell office:value-type="float" office:value="810100000" table:style-name="ce34">
            <text:p>810100000</text:p>
          </table:table-cell>
          <table:table-cell office:value-type="date" office:date-value="2020-02-06T12:23:14" table:style-name="ce37">
            <text:p>06/02/2020 12:23:14</text:p>
          </table:table-cell>
          <table:table-cell office:value-type="string" office:string-value="Morangos" table:formula="of:=IFERROR(VLOOKUP([.J298];[Produtos_RA2018.$C$2:.$D$428];2;FALSE);&quot;&quot;)" table:style-name="ce35">
            <text:p>Morangos</text:p>
          </table:table-cell>
          <table:table-cell office:value-type="string" office:string-value="MORANGOS" table:formula="of:=IF([.L298]=&quot;&quot;;[.F298];UPPER([.L298]))" table:style-name="ce35">
            <text:p>MORANGOS</text:p>
          </table:table-cell>
          <table:table-cell table:style-name="ce34"/>
          <table:table-cell office:value-type="float" office:value="192" table:formula="of:=[.G298]" table:style-name="ce34">
            <text:p>192</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48" table:style-name="ce34">
            <text:p>348</text:p>
          </table:table-cell>
          <table:table-cell office:value-type="string" table:style-name="ce35">
            <text:p>NECTARINAS, FRESCAS</text:p>
          </table:table-cell>
          <table:table-cell office:value-type="float" office:value="348" table:style-name="ce35">
            <text:p>348</text:p>
          </table:table-cell>
          <table:table-cell office:value-type="date" office:date-value="1920-01-01T00:00:00" table:style-name="ce36">
            <text:p>01/01/1920</text:p>
          </table:table-cell>
          <table:table-cell table:style-name="ce34"/>
          <table:table-cell office:value-type="float" office:value="809301000" table:style-name="ce34">
            <text:p>809301000</text:p>
          </table:table-cell>
          <table:table-cell office:value-type="date" office:date-value="2020-02-06T12:23:16" table:style-name="ce37">
            <text:p>06/02/2020 12:23:16</text:p>
          </table:table-cell>
          <table:table-cell office:value-type="string" office:string-value="Nectarinas" table:formula="of:=IFERROR(VLOOKUP([.J299];[Produtos_RA2018.$C$2:.$D$428];2;FALSE);&quot;&quot;)" table:style-name="ce35">
            <text:p>Nectarinas</text:p>
          </table:table-cell>
          <table:table-cell office:value-type="string" office:string-value="NECTARINAS" table:formula="of:=IF([.L299]=&quot;&quot;;[.F299];UPPER([.L299]))" table:style-name="ce35">
            <text:p>NECTARINAS</text:p>
          </table:table-cell>
          <table:table-cell table:style-name="ce34"/>
          <table:table-cell office:value-type="float" office:value="348" table:formula="of:=[.G299]" table:style-name="ce34">
            <text:p>348</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7" table:style-name="ce34">
            <text:p>307</text:p>
          </table:table-cell>
          <table:table-cell office:value-type="string" table:style-name="ce35">
            <text:p>NÉSPERAS</text:p>
          </table:table-cell>
          <table:table-cell office:value-type="float" office:value="307" table:style-name="ce35">
            <text:p>307</text:p>
          </table:table-cell>
          <table:table-cell office:value-type="date" office:date-value="1920-01-01T00:00:00" table:style-name="ce36">
            <text:p>01/01/1920</text:p>
          </table:table-cell>
          <table:table-cell table:style-name="ce34"/>
          <table:table-cell office:value-type="float" office:value="810907560" table:style-name="ce34">
            <text:p>810907560</text:p>
          </table:table-cell>
          <table:table-cell office:value-type="date" office:date-value="2020-02-06T12:23:16" table:style-name="ce37">
            <text:p>06/02/2020 12:23:16</text:p>
          </table:table-cell>
          <table:table-cell office:value-type="string" office:string-value="" table:formula="of:=IFERROR(VLOOKUP([.J300];[Produtos_RA2018.$C$2:.$D$428];2;FALSE);&quot;&quot;)" table:style-name="ce35"/>
          <table:table-cell office:value-type="string" office:string-value="NÉSPERAS" table:formula="of:=IF([.L300]=&quot;&quot;;[.F300];UPPER([.L300]))" table:style-name="ce35">
            <text:p>NÉSPERAS</text:p>
          </table:table-cell>
          <table:table-cell table:style-name="ce34"/>
          <table:table-cell office:value-type="float" office:value="307" table:formula="of:=[.G300]" table:style-name="ce34">
            <text:p>307</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87" table:style-name="ce34">
            <text:p>387</text:p>
          </table:table-cell>
          <table:table-cell office:value-type="string" table:style-name="ce35">
            <text:p>NOZ DE MACADÂMIA, FRESCAS OU SECAS, COM CASCA</text:p>
          </table:table-cell>
          <table:table-cell office:value-type="float" office:value="387" table:style-name="ce35">
            <text:p>387</text:p>
          </table:table-cell>
          <table:table-cell office:value-type="date" office:date-value="1920-01-01T00:00:00" table:style-name="ce36">
            <text:p>01/01/1920</text:p>
          </table:table-cell>
          <table:table-cell table:style-name="ce34"/>
          <table:table-cell office:value-type="float" office:value="802610000" table:style-name="ce34">
            <text:p>802610000</text:p>
          </table:table-cell>
          <table:table-cell office:value-type="date" office:date-value="2020-02-06T12:23:16" table:style-name="ce37">
            <text:p>06/02/2020 12:23:16</text:p>
          </table:table-cell>
          <table:table-cell office:value-type="string" office:string-value="" table:formula="of:=IFERROR(VLOOKUP([.J301];[Produtos_RA2018.$C$2:.$D$428];2;FALSE);&quot;&quot;)" table:style-name="ce35"/>
          <table:table-cell office:value-type="string" office:string-value="NOZ DE MACADÂMIA, FRESCAS OU SECAS, COM CASCA" table:formula="of:=IF([.L301]=&quot;&quot;;[.F301];UPPER([.L301]))" table:style-name="ce35">
            <text:p>NOZ DE MACADÂMIA, FRESCAS OU SECAS, COM CASCA</text:p>
          </table:table-cell>
          <table:table-cell table:style-name="ce34"/>
          <table:table-cell office:value-type="float" office:value="387" table:formula="of:=[.G301]" table:style-name="ce34">
            <text:p>387</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87" table:style-name="ce34">
            <text:p>187</text:p>
          </table:table-cell>
          <table:table-cell office:value-type="string" table:style-name="ce35">
            <text:p>NOZ DE MACADÂMIA, FRESCAS OU SECAS, SEM CASCA OU PELADAS</text:p>
          </table:table-cell>
          <table:table-cell office:value-type="float" office:value="187" table:style-name="ce35">
            <text:p>187</text:p>
          </table:table-cell>
          <table:table-cell office:value-type="date" office:date-value="1920-01-01T00:00:00" table:style-name="ce36">
            <text:p>01/01/1920</text:p>
          </table:table-cell>
          <table:table-cell table:style-name="ce34"/>
          <table:table-cell office:value-type="float" office:value="802620000" table:style-name="ce34">
            <text:p>802620000</text:p>
          </table:table-cell>
          <table:table-cell office:value-type="date" office:date-value="2020-02-06T12:23:16" table:style-name="ce37">
            <text:p>06/02/2020 12:23:16</text:p>
          </table:table-cell>
          <table:table-cell office:value-type="string" office:string-value="" table:formula="of:=IFERROR(VLOOKUP([.J302];[Produtos_RA2018.$C$2:.$D$428];2;FALSE);&quot;&quot;)" table:style-name="ce35"/>
          <table:table-cell office:value-type="string" office:string-value="NOZ DE MACADÂMIA, FRESCAS OU SECAS, SEM CASCA OU PELADAS" table:formula="of:=IF([.L302]=&quot;&quot;;[.F302];UPPER([.L302]))" table:style-name="ce35">
            <text:p>NOZ DE MACADÂMIA, FRESCAS OU SECAS, SEM CASCA OU PELADAS</text:p>
          </table:table-cell>
          <table:table-cell table:style-name="ce34"/>
          <table:table-cell office:value-type="float" office:value="187" table:formula="of:=[.G302]" table:style-name="ce34">
            <text:p>187</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85" table:style-name="ce34">
            <text:p>185</text:p>
          </table:table-cell>
          <table:table-cell office:value-type="string" table:style-name="ce35">
            <text:p>NOZES, FRESCAS OU SECAS, COM CASCA</text:p>
          </table:table-cell>
          <table:table-cell office:value-type="float" office:value="185" table:style-name="ce35">
            <text:p>185</text:p>
          </table:table-cell>
          <table:table-cell office:value-type="date" office:date-value="1920-01-01T00:00:00" table:style-name="ce36">
            <text:p>01/01/1920</text:p>
          </table:table-cell>
          <table:table-cell table:style-name="ce34"/>
          <table:table-cell office:value-type="float" office:value="802310000" table:style-name="ce34">
            <text:p>802310000</text:p>
          </table:table-cell>
          <table:table-cell office:value-type="date" office:date-value="2020-02-06T12:23:17" table:style-name="ce37">
            <text:p>06/02/2020 12:23:17</text:p>
          </table:table-cell>
          <table:table-cell office:value-type="string" office:string-value="" table:formula="of:=IFERROR(VLOOKUP([.J303];[Produtos_RA2018.$C$2:.$D$428];2;FALSE);&quot;&quot;)" table:style-name="ce35"/>
          <table:table-cell office:value-type="string" office:string-value="NOZES, FRESCAS OU SECAS, COM CASCA" table:formula="of:=IF([.L303]=&quot;&quot;;[.F303];UPPER([.L303]))" table:style-name="ce35">
            <text:p>NOZES, FRESCAS OU SECAS, COM CASCA</text:p>
          </table:table-cell>
          <table:table-cell table:style-name="ce34"/>
          <table:table-cell office:value-type="float" office:value="185" table:formula="of:=[.G303]" table:style-name="ce34">
            <text:p>185</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38" table:style-name="ce34">
            <text:p>138</text:p>
          </table:table-cell>
          <table:table-cell office:value-type="string" table:style-name="ce35">
            <text:p>NOZES, FRESCAS OU SECAS, SEM CASCA, MESMO PELADAS</text:p>
          </table:table-cell>
          <table:table-cell office:value-type="float" office:value="138" table:style-name="ce35">
            <text:p>138</text:p>
          </table:table-cell>
          <table:table-cell office:value-type="date" office:date-value="1920-01-01T00:00:00" table:style-name="ce36">
            <text:p>01/01/1920</text:p>
          </table:table-cell>
          <table:table-cell table:style-name="ce34"/>
          <table:table-cell office:value-type="float" office:value="802320000" table:style-name="ce34">
            <text:p>802320000</text:p>
          </table:table-cell>
          <table:table-cell office:value-type="date" office:date-value="2020-02-06T12:23:17" table:style-name="ce37">
            <text:p>06/02/2020 12:23:17</text:p>
          </table:table-cell>
          <table:table-cell office:value-type="string" office:string-value="" table:formula="of:=IFERROR(VLOOKUP([.J304];[Produtos_RA2018.$C$2:.$D$428];2;FALSE);&quot;&quot;)" table:style-name="ce35"/>
          <table:table-cell office:value-type="string" office:string-value="NOZES, FRESCAS OU SECAS, SEM CASCA, MESMO PELADAS" table:formula="of:=IF([.L304]=&quot;&quot;;[.F304];UPPER([.L304]))" table:style-name="ce35">
            <text:p>NOZES, FRESCAS OU SECAS, SEM CASCA, MESMO PELADAS</text:p>
          </table:table-cell>
          <table:table-cell table:style-name="ce34"/>
          <table:table-cell office:value-type="float" office:value="138" table:formula="of:=[.G304]" table:style-name="ce34">
            <text:p>138</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88" table:style-name="ce34">
            <text:p>188</text:p>
          </table:table-cell>
          <table:table-cell office:value-type="string" table:style-name="ce35">
            <text:p>NOZES PÉCAN, FRESCAS OU SECAS, COM OU SEM CASCA OU PELADAS</text:p>
          </table:table-cell>
          <table:table-cell office:value-type="float" office:value="188" table:style-name="ce35">
            <text:p>188</text:p>
          </table:table-cell>
          <table:table-cell office:value-type="date" office:date-value="1920-01-01T00:00:00" table:style-name="ce36">
            <text:p>01/01/1920</text:p>
          </table:table-cell>
          <table:table-cell table:style-name="ce34"/>
          <table:table-cell office:value-type="float" office:value="802901000" table:style-name="ce34">
            <text:p>802901000</text:p>
          </table:table-cell>
          <table:table-cell office:value-type="date" office:date-value="2020-02-06T12:23:17" table:style-name="ce37">
            <text:p>06/02/2020 12:23:17</text:p>
          </table:table-cell>
          <table:table-cell office:value-type="string" office:string-value="" table:formula="of:=IFERROR(VLOOKUP([.J305];[Produtos_RA2018.$C$2:.$D$428];2;FALSE);&quot;&quot;)" table:style-name="ce35"/>
          <table:table-cell office:value-type="string" office:string-value="NOZES PÉCAN, FRESCAS OU SECAS, COM OU SEM CASCA OU PELADAS" table:formula="of:=IF([.L305]=&quot;&quot;;[.F305];UPPER([.L305]))" table:style-name="ce35">
            <text:p>NOZES PÉCAN, FRESCAS OU SECAS, COM OU SEM CASCA OU PELADAS</text:p>
          </table:table-cell>
          <table:table-cell table:style-name="ce34"/>
          <table:table-cell office:value-type="float" office:value="188" table:formula="of:=[.G305]" table:style-name="ce34">
            <text:p>188</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26" table:style-name="ce34">
            <text:p>226</text:p>
          </table:table-cell>
          <table:table-cell office:value-type="string" table:style-name="ce35">
            <text:p>OUTROS FRUTOS DE CASCA RIJA, FRESCAS OU SECAS, COM OU SEM CASCA OU PELADAS</text:p>
          </table:table-cell>
          <table:table-cell office:value-type="float" office:value="226" table:style-name="ce35">
            <text:p>226</text:p>
          </table:table-cell>
          <table:table-cell office:value-type="date" office:date-value="1920-01-01T00:00:00" table:style-name="ce36">
            <text:p>01/01/1920</text:p>
          </table:table-cell>
          <table:table-cell table:style-name="ce34"/>
          <table:table-cell office:value-type="float" office:value="802000000" table:style-name="ce34">
            <text:p>802000000</text:p>
          </table:table-cell>
          <table:table-cell office:value-type="date" office:date-value="2020-02-06T12:23:17" table:style-name="ce37">
            <text:p>06/02/2020 12:23:17</text:p>
          </table:table-cell>
          <table:table-cell office:value-type="string" office:string-value="" table:formula="of:=IFERROR(VLOOKUP([.J306];[Produtos_RA2018.$C$2:.$D$428];2;FALSE);&quot;&quot;)" table:style-name="ce35"/>
          <table:table-cell office:value-type="string" office:string-value="OUTROS FRUTOS DE CASCA RIJA, FRESCAS OU SECAS, COM OU SEM CASCA OU PELADAS" table:formula="of:=IF([.L306]=&quot;&quot;;[.F306];UPPER([.L306]))" table:style-name="ce35">
            <text:p>OUTROS FRUTOS DE CASCA RIJA, FRESCAS OU SECAS, COM OU SEM CASCA OU PELADAS</text:p>
          </table:table-cell>
          <table:table-cell table:style-name="ce34"/>
          <table:table-cell office:value-type="float" office:value="226" table:formula="of:=[.G306]" table:style-name="ce34">
            <text:p>226</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0" table:style-name="ce34">
            <text:p>100</text:p>
          </table:table-cell>
          <table:table-cell office:value-type="string" table:style-name="ce35">
            <text:p>PAPAIAS "MAMÕES", FRESCAS</text:p>
          </table:table-cell>
          <table:table-cell office:value-type="float" office:value="100" table:style-name="ce35">
            <text:p>100</text:p>
          </table:table-cell>
          <table:table-cell office:value-type="date" office:date-value="1920-01-01T00:00:00" table:style-name="ce36">
            <text:p>01/01/1920</text:p>
          </table:table-cell>
          <table:table-cell table:style-name="ce34"/>
          <table:table-cell office:value-type="float" office:value="807200000" table:style-name="ce34">
            <text:p>807200000</text:p>
          </table:table-cell>
          <table:table-cell office:value-type="date" office:date-value="2020-02-06T12:23:17" table:style-name="ce37">
            <text:p>06/02/2020 12:23:17</text:p>
          </table:table-cell>
          <table:table-cell office:value-type="string" office:string-value="Papaias (mamões)" table:formula="of:=IFERROR(VLOOKUP([.J307];[Produtos_RA2018.$C$2:.$D$428];2;FALSE);&quot;&quot;)" table:style-name="ce35">
            <text:p>Papaias (mamões)</text:p>
          </table:table-cell>
          <table:table-cell office:value-type="string" office:string-value="PAPAIAS (MAMÕES)" table:formula="of:=IF([.L307]=&quot;&quot;;[.F307];UPPER([.L307]))" table:style-name="ce35">
            <text:p>PAPAIAS (MAMÕES)</text:p>
          </table:table-cell>
          <table:table-cell table:style-name="ce34"/>
          <table:table-cell office:value-type="float" office:value="100" table:formula="of:=[.G307]" table:style-name="ce34">
            <text:p>100</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3" table:style-name="ce34">
            <text:p>303</text:p>
          </table:table-cell>
          <table:table-cell office:value-type="string" table:style-name="ce35">
            <text:p>PERAS, FRESCAS</text:p>
          </table:table-cell>
          <table:table-cell office:value-type="float" office:value="303" table:style-name="ce35">
            <text:p>303</text:p>
          </table:table-cell>
          <table:table-cell office:value-type="date" office:date-value="1920-01-01T00:00:00" table:style-name="ce36">
            <text:p>01/01/1920</text:p>
          </table:table-cell>
          <table:table-cell table:style-name="ce34"/>
          <table:table-cell office:value-type="float" office:value="808300000" table:style-name="ce34">
            <text:p>808300000</text:p>
          </table:table-cell>
          <table:table-cell office:value-type="date" office:date-value="2020-02-06T12:23:17" table:style-name="ce37">
            <text:p>06/02/2020 12:23:17</text:p>
          </table:table-cell>
          <table:table-cell office:value-type="string" office:string-value="Pêras" table:formula="of:=IFERROR(VLOOKUP([.J308];[Produtos_RA2018.$C$2:.$D$428];2;FALSE);&quot;&quot;)" table:style-name="ce35">
            <text:p>Pêras</text:p>
          </table:table-cell>
          <table:table-cell office:value-type="string" office:string-value="PÊRAS" table:formula="of:=IF([.L308]=&quot;&quot;;[.F308];UPPER([.L308]))" table:style-name="ce35">
            <text:p>PÊRAS</text:p>
          </table:table-cell>
          <table:table-cell table:style-name="ce34"/>
          <table:table-cell office:value-type="float" office:value="303" table:formula="of:=[.G308]" table:style-name="ce34">
            <text:p>303</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4" table:style-name="ce34">
            <text:p>304</text:p>
          </table:table-cell>
          <table:table-cell office:value-type="string" table:style-name="ce35">
            <text:p>PÊSSEGOS, FRESCOS (EXCETO NECTARINAS)</text:p>
          </table:table-cell>
          <table:table-cell office:value-type="float" office:value="304" table:style-name="ce35">
            <text:p>304</text:p>
          </table:table-cell>
          <table:table-cell office:value-type="date" office:date-value="1920-01-01T00:00:00" table:style-name="ce36">
            <text:p>01/01/1920</text:p>
          </table:table-cell>
          <table:table-cell table:style-name="ce34"/>
          <table:table-cell office:value-type="float" office:value="809309000" table:style-name="ce34">
            <text:p>809309000</text:p>
          </table:table-cell>
          <table:table-cell office:value-type="date" office:date-value="2020-02-06T12:23:18" table:style-name="ce37">
            <text:p>06/02/2020 12:23:18</text:p>
          </table:table-cell>
          <table:table-cell office:value-type="string" table:style-name="ce35">
            <text:p>Outros pêssegos</text:p>
          </table:table-cell>
          <table:table-cell office:value-type="string" office:string-value="OUTROS PÊSSEGOS" table:formula="of:=IF([.L309]=&quot;&quot;;[.F309];UPPER([.L309]))" table:style-name="ce35">
            <text:p>OUTROS PÊSSEGOS</text:p>
          </table:table-cell>
          <table:table-cell table:style-name="ce34"/>
          <table:table-cell office:value-type="float" office:value="304" table:formula="of:=[.G309]" table:style-name="ce34">
            <text:p>304</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513" table:style-name="ce34">
            <text:p>513</text:p>
          </table:table-cell>
          <table:table-cell office:value-type="string" table:style-name="ce35">
            <text:p>PHYSALIS</text:p>
          </table:table-cell>
          <table:table-cell office:value-type="float" office:value="513" table:style-name="ce35">
            <text:p>513</text:p>
          </table:table-cell>
          <table:table-cell office:value-type="date" office:date-value="1920-01-01T00:00:00" table:style-name="ce36">
            <text:p>01/01/1920</text:p>
          </table:table-cell>
          <table:table-cell table:style-name="ce34"/>
          <table:table-cell office:value-type="float" office:value="810907503" table:style-name="ce34">
            <text:p>810907503</text:p>
          </table:table-cell>
          <table:table-cell office:value-type="date" office:date-value="2020-02-06T12:23:18" table:style-name="ce37">
            <text:p>06/02/2020 12:23:18</text:p>
          </table:table-cell>
          <table:table-cell office:value-type="string" office:string-value="Physalis" table:formula="of:=IFERROR(VLOOKUP([.J310];[Produtos_RA2018.$C$2:.$D$428];2;FALSE);&quot;&quot;)" table:style-name="ce35">
            <text:p>Physalis</text:p>
          </table:table-cell>
          <table:table-cell office:value-type="string" office:string-value="PHYSALIS" table:formula="of:=IF([.L310]=&quot;&quot;;[.F310];UPPER([.L310]))" table:style-name="ce35">
            <text:p>PHYSALIS</text:p>
          </table:table-cell>
          <table:table-cell table:style-name="ce34"/>
          <table:table-cell office:value-type="float" office:value="513" table:formula="of:=[.G310]" table:style-name="ce34">
            <text:p>513</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68" table:style-name="ce34">
            <text:p>268</text:p>
          </table:table-cell>
          <table:table-cell office:value-type="string" table:style-name="ce35">
            <text:p>PINHÕES, FRESCOS OU SECOS, COM OU SEM CASCA OU PELADOS</text:p>
          </table:table-cell>
          <table:table-cell office:value-type="float" office:value="268" table:style-name="ce35">
            <text:p>268</text:p>
          </table:table-cell>
          <table:table-cell office:value-type="date" office:date-value="1920-01-01T00:00:00" table:style-name="ce36">
            <text:p>01/01/1920</text:p>
          </table:table-cell>
          <table:table-cell table:style-name="ce34"/>
          <table:table-cell office:value-type="float" office:value="802905000" table:style-name="ce34">
            <text:p>802905000</text:p>
          </table:table-cell>
          <table:table-cell office:value-type="date" office:date-value="2020-02-06T12:23:19" table:style-name="ce37">
            <text:p>06/02/2020 12:23:19</text:p>
          </table:table-cell>
          <table:table-cell office:value-type="string" office:string-value="" table:formula="of:=IFERROR(VLOOKUP([.J311];[Produtos_RA2018.$C$2:.$D$428];2;FALSE);&quot;&quot;)" table:style-name="ce35"/>
          <table:table-cell office:value-type="string" office:string-value="PINHÕES, FRESCOS OU SECOS, COM OU SEM CASCA OU PELADOS" table:formula="of:=IF([.L311]=&quot;&quot;;[.F311];UPPER([.L311]))" table:style-name="ce35">
            <text:p>PINHÕES, FRESCOS OU SECOS, COM OU SEM CASCA OU PELADOS</text:p>
          </table:table-cell>
          <table:table-cell table:style-name="ce34"/>
          <table:table-cell office:value-type="float" office:value="268" table:formula="of:=[.G311]" table:style-name="ce34">
            <text:p>268</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67" table:style-name="ce34">
            <text:p>267</text:p>
          </table:table-cell>
          <table:table-cell office:value-type="string" table:style-name="ce35">
            <text:p>PISTÁCIOS, FRESCOS OU SECOS, COM CASCA</text:p>
          </table:table-cell>
          <table:table-cell office:value-type="float" office:value="267" table:style-name="ce35">
            <text:p>267</text:p>
          </table:table-cell>
          <table:table-cell office:value-type="date" office:date-value="1920-01-01T00:00:00" table:style-name="ce36">
            <text:p>01/01/1920</text:p>
          </table:table-cell>
          <table:table-cell table:style-name="ce34"/>
          <table:table-cell office:value-type="float" office:value="802510000" table:style-name="ce34">
            <text:p>802510000</text:p>
          </table:table-cell>
          <table:table-cell office:value-type="date" office:date-value="2020-02-06T12:23:19" table:style-name="ce37">
            <text:p>06/02/2020 12:23:19</text:p>
          </table:table-cell>
          <table:table-cell office:value-type="string" office:string-value="" table:formula="of:=IFERROR(VLOOKUP([.J312];[Produtos_RA2018.$C$2:.$D$428];2;FALSE);&quot;&quot;)" table:style-name="ce35"/>
          <table:table-cell office:value-type="string" office:string-value="PISTÁCIOS, FRESCOS OU SECOS, COM CASCA" table:formula="of:=IF([.L312]=&quot;&quot;;[.F312];UPPER([.L312]))" table:style-name="ce35">
            <text:p>PISTÁCIOS, FRESCOS OU SECOS, COM CASCA</text:p>
          </table:table-cell>
          <table:table-cell table:style-name="ce34"/>
          <table:table-cell office:value-type="float" office:value="267" table:formula="of:=[.G312]" table:style-name="ce34">
            <text:p>267</text:p>
          </table:table-cell>
          <table:table-cell table:number-columns-repeated="16369"/>
        </table:table-row>
        <table:table-row table:style-name="ro29"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4" table:style-name="ce34">
            <text:p>94</text:p>
          </table:table-cell>
          <table:table-cell office:value-type="string" table:style-name="ce35">
            <text:p>PISTÁCIOS, FRESCOS OU SECOS, SEM CASCA OU PELADOS</text:p>
          </table:table-cell>
          <table:table-cell office:value-type="float" office:value="94" table:style-name="ce35">
            <text:p>94</text:p>
          </table:table-cell>
          <table:table-cell office:value-type="date" office:date-value="1920-01-01T00:00:00" table:style-name="ce36">
            <text:p>01/01/1920</text:p>
          </table:table-cell>
          <table:table-cell table:style-name="ce34"/>
          <table:table-cell office:value-type="float" office:value="802520000" table:style-name="ce34">
            <text:p>802520000</text:p>
          </table:table-cell>
          <table:table-cell office:value-type="date" office:date-value="2020-02-06T12:23:19" table:style-name="ce37">
            <text:p>06/02/2020 12:23:19</text:p>
          </table:table-cell>
          <table:table-cell office:value-type="string" office:string-value="" table:formula="of:=IFERROR(VLOOKUP([.J313];[Produtos_RA2018.$C$2:.$D$428];2;FALSE);&quot;&quot;)" table:style-name="ce35"/>
          <table:table-cell office:value-type="string" office:string-value="PISTÁCIOS, FRESCOS OU SECOS, SEM CASCA OU PELADOS" table:formula="of:=IF([.L313]=&quot;&quot;;[.F313];UPPER([.L313]))" table:style-name="ce35">
            <text:p>PISTÁCIOS, FRESCOS OU SECOS, SEM CASCA OU PELADOS</text:p>
          </table:table-cell>
          <table:table-cell table:style-name="ce34"/>
          <table:table-cell office:value-type="float" office:value="94" table:formula="of:=[.G313]" table:style-name="ce34">
            <text:p>94</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89" table:style-name="ce34">
            <text:p>189</text:p>
          </table:table-cell>
          <table:table-cell office:value-type="string" table:style-name="ce35">
            <text:p>PLÁTANOS, FRESCOS</text:p>
          </table:table-cell>
          <table:table-cell office:value-type="float" office:value="189" table:style-name="ce35">
            <text:p>189</text:p>
          </table:table-cell>
          <table:table-cell office:value-type="date" office:date-value="1920-01-01T00:00:00" table:style-name="ce36">
            <text:p>01/01/1920</text:p>
          </table:table-cell>
          <table:table-cell table:style-name="ce34"/>
          <table:table-cell office:value-type="float" office:value="803101000" table:style-name="ce34">
            <text:p>803101000</text:p>
          </table:table-cell>
          <table:table-cell office:value-type="date" office:date-value="2020-02-06T12:23:19" table:style-name="ce37">
            <text:p>06/02/2020 12:23:19</text:p>
          </table:table-cell>
          <table:table-cell office:value-type="string" office:string-value="Plátanos, frescos " table:formula="of:=IFERROR(VLOOKUP([.J314];[Produtos_RA2018.$C$2:.$D$428];2;FALSE);&quot;&quot;)" table:style-name="ce35">
            <text:p>Plátanos, frescos<text:s/></text:p>
          </table:table-cell>
          <table:table-cell office:value-type="string" office:string-value="PLÁTANOS, FRESCOS " table:formula="of:=IF([.L314]=&quot;&quot;;[.F314];UPPER([.L314]))" table:style-name="ce35">
            <text:p>PLÁTANOS, FRESCOS<text:s/></text:p>
          </table:table-cell>
          <table:table-cell table:style-name="ce34"/>
          <table:table-cell office:value-type="float" office:value="189" table:formula="of:=[.G314]" table:style-name="ce34">
            <text:p>189</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90" table:style-name="ce34">
            <text:p>190</text:p>
          </table:table-cell>
          <table:table-cell office:value-type="string" table:style-name="ce35">
            <text:p>PLÁTANOS, SECOS</text:p>
          </table:table-cell>
          <table:table-cell office:value-type="float" office:value="190" table:style-name="ce35">
            <text:p>190</text:p>
          </table:table-cell>
          <table:table-cell office:value-type="date" office:date-value="1920-01-01T00:00:00" table:style-name="ce36">
            <text:p>01/01/1920</text:p>
          </table:table-cell>
          <table:table-cell table:style-name="ce34"/>
          <table:table-cell office:value-type="float" office:value="803109000" table:style-name="ce34">
            <text:p>803109000</text:p>
          </table:table-cell>
          <table:table-cell office:value-type="date" office:date-value="2020-02-06T12:23:20" table:style-name="ce37">
            <text:p>06/02/2020 12:23:20</text:p>
          </table:table-cell>
          <table:table-cell office:value-type="string" office:string-value="Plátanos, secos " table:formula="of:=IFERROR(VLOOKUP([.J315];[Produtos_RA2018.$C$2:.$D$428];2;FALSE);&quot;&quot;)" table:style-name="ce35">
            <text:p>Plátanos, secos<text:s/></text:p>
          </table:table-cell>
          <table:table-cell office:value-type="string" office:string-value="PLÁTANOS, SECOS " table:formula="of:=IF([.L315]=&quot;&quot;;[.F315];UPPER([.L315]))" table:style-name="ce35">
            <text:p>PLÁTANOS, SECOS<text:s/></text:p>
          </table:table-cell>
          <table:table-cell table:style-name="ce34"/>
          <table:table-cell office:value-type="float" office:value="190" table:formula="of:=[.G315]" table:style-name="ce34">
            <text:p>190</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1" table:style-name="ce34">
            <text:p>141</text:p>
          </table:table-cell>
          <table:table-cell office:value-type="string" table:style-name="ce35">
            <text:p>POMELOS FRESCAS OU SECAS</text:p>
          </table:table-cell>
          <table:table-cell office:value-type="float" office:value="141" table:style-name="ce35">
            <text:p>141</text:p>
          </table:table-cell>
          <table:table-cell office:value-type="date" office:date-value="1920-01-01T00:00:00" table:style-name="ce36">
            <text:p>01/01/1920</text:p>
          </table:table-cell>
          <table:table-cell table:style-name="ce34"/>
          <table:table-cell office:value-type="float" office:value="805400031" table:style-name="ce34">
            <text:p>805400031</text:p>
          </table:table-cell>
          <table:table-cell office:value-type="date" office:date-value="2020-02-06T12:23:21" table:style-name="ce37">
            <text:p>06/02/2020 12:23:21</text:p>
          </table:table-cell>
          <table:table-cell office:value-type="string" office:string-value="" table:formula="of:=IFERROR(VLOOKUP([.J316];[Produtos_RA2018.$C$2:.$D$428];2;FALSE);&quot;&quot;)" table:style-name="ce35"/>
          <table:table-cell office:value-type="string" office:string-value="POMELOS FRESCAS OU SECAS" table:formula="of:=IF([.L316]=&quot;&quot;;[.F316];UPPER([.L316]))" table:style-name="ce35">
            <text:p>POMELOS FRESCAS OU SECAS</text:p>
          </table:table-cell>
          <table:table-cell table:style-name="ce34"/>
          <table:table-cell office:value-type="float" office:value="141" table:formula="of:=[.G316]" table:style-name="ce34">
            <text:p>141</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44" table:style-name="ce34">
            <text:p>144</text:p>
          </table:table-cell>
          <table:table-cell office:value-type="string" table:style-name="ce35">
            <text:p>QUIVIS (KIWIS), FRESCOS</text:p>
          </table:table-cell>
          <table:table-cell office:value-type="float" office:value="144" table:style-name="ce35">
            <text:p>144</text:p>
          </table:table-cell>
          <table:table-cell office:value-type="date" office:date-value="1920-01-01T00:00:00" table:style-name="ce36">
            <text:p>01/01/1920</text:p>
          </table:table-cell>
          <table:table-cell table:style-name="ce34"/>
          <table:table-cell office:value-type="float" office:value="810500000" table:style-name="ce34">
            <text:p>810500000</text:p>
          </table:table-cell>
          <table:table-cell table:style-name="ce37"/>
          <table:table-cell office:value-type="string" office:string-value="Quivis" table:formula="of:=IFERROR(VLOOKUP([.J317];[Produtos_RA2018.$C$2:.$D$428];2;FALSE);&quot;&quot;)" table:style-name="ce35">
            <text:p>Quivis</text:p>
          </table:table-cell>
          <table:table-cell office:value-type="string" office:string-value="QUIVIS" table:formula="of:=IF([.L317]=&quot;&quot;;[.F317];UPPER([.L317]))" table:style-name="ce35">
            <text:p>QUIVIS</text:p>
          </table:table-cell>
          <table:table-cell table:style-name="ce34"/>
          <table:table-cell office:value-type="float" office:value="144" table:formula="of:=[.G317]" table:style-name="ce34">
            <text:p>144</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04" table:style-name="ce34">
            <text:p>104</text:p>
          </table:table-cell>
          <table:table-cell office:value-type="string" table:style-name="ce35">
            <text:p>ROMÃS</text:p>
          </table:table-cell>
          <table:table-cell office:value-type="float" office:value="104" table:style-name="ce35">
            <text:p>104</text:p>
          </table:table-cell>
          <table:table-cell office:value-type="date" office:date-value="1920-01-01T00:00:00" table:style-name="ce36">
            <text:p>01/01/1920</text:p>
          </table:table-cell>
          <table:table-cell table:style-name="ce34"/>
          <table:table-cell office:value-type="float" office:value="810907530" table:style-name="ce34">
            <text:p>810907530</text:p>
          </table:table-cell>
          <table:table-cell table:style-name="ce37"/>
          <table:table-cell office:value-type="string" office:string-value="" table:formula="of:=IFERROR(VLOOKUP([.J318];[Produtos_RA2018.$C$2:.$D$428];2;FALSE);&quot;&quot;)" table:style-name="ce35"/>
          <table:table-cell office:value-type="string" office:string-value="ROMÃS" table:formula="of:=IF([.L318]=&quot;&quot;;[.F318];UPPER([.L318]))" table:style-name="ce35">
            <text:p>ROMÃS</text:p>
          </table:table-cell>
          <table:table-cell table:style-name="ce34"/>
          <table:table-cell office:value-type="float" office:value="104" table:formula="of:=[.G318]" table:style-name="ce34">
            <text:p>104</text:p>
          </table:table-cell>
          <table:table-cell table:number-columns-repeated="16369"/>
        </table:table-row>
        <table:table-row table:style-name="ro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306" table:style-name="ce34">
            <text:p>306</text:p>
          </table:table-cell>
          <table:table-cell office:value-type="string" table:style-name="ce35">
            <text:p>TAMARINDOS, MAÇÃS DE CAJU, JACAS, LECHIAS, SAPOTILHAS, MARACUJÁS, CARAMBOLAS E PITAIAIÁS, FRESCAS</text:p>
          </table:table-cell>
          <table:table-cell office:value-type="float" office:value="306" table:style-name="ce35">
            <text:p>306</text:p>
          </table:table-cell>
          <table:table-cell office:value-type="date" office:date-value="1920-01-01T00:00:00" table:style-name="ce36">
            <text:p>01/01/1920</text:p>
          </table:table-cell>
          <table:table-cell table:style-name="ce34"/>
          <table:table-cell office:value-type="float" office:value="810902000" table:style-name="ce34">
            <text:p>810902000</text:p>
          </table:table-cell>
          <table:table-cell table:style-name="ce37"/>
          <table:table-cell office:value-type="string" office:string-value="" table:formula="of:=IFERROR(VLOOKUP([.J319];[Produtos_RA2018.$C$2:.$D$428];2;FALSE);&quot;&quot;)" table:style-name="ce35"/>
          <table:table-cell office:value-type="string" office:string-value="TAMARINDOS, MAÇÃS DE CAJU, JACAS, LECHIAS, SAPOTILHAS, MARACUJÁS, CARAMBOLAS E PITAIAIÁS, FRESCAS" table:formula="of:=IF([.L319]=&quot;&quot;;[.F319];UPPER([.L319]))" table:style-name="ce35">
            <text:p>TAMARINDOS, MAÇÃS DE CAJU, JACAS, LECHIAS, SAPOTILHAS, MARACUJÁS, CARAMBOLAS E PITAIAIÁS, FRESCAS</text:p>
          </table:table-cell>
          <table:table-cell table:style-name="ce34"/>
          <table:table-cell office:value-type="float" office:value="306" table:formula="of:=[.G319]" table:style-name="ce34">
            <text:p>306</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271" table:style-name="ce34">
            <text:p>271</text:p>
          </table:table-cell>
          <table:table-cell office:value-type="string" table:style-name="ce35">
            <text:p>TANGERINAS, FRESCAS OU SECAS</text:p>
          </table:table-cell>
          <table:table-cell office:value-type="float" office:value="271" table:style-name="ce35">
            <text:p>271</text:p>
          </table:table-cell>
          <table:table-cell office:value-type="date" office:date-value="1920-01-01T00:00:00" table:style-name="ce36">
            <text:p>01/01/1920</text:p>
          </table:table-cell>
          <table:table-cell table:style-name="ce34"/>
          <table:table-cell office:value-type="float" office:value="805207000" table:style-name="ce34">
            <text:p>805207000</text:p>
          </table:table-cell>
          <table:table-cell table:style-name="ce37"/>
          <table:table-cell office:value-type="string" office:string-value="" table:formula="of:=IFERROR(VLOOKUP([.J320];[Produtos_RA2018.$C$2:.$D$428];2;FALSE);&quot;&quot;)" table:style-name="ce35"/>
          <table:table-cell office:value-type="string" office:string-value="TANGERINAS, FRESCAS OU SECAS" table:formula="of:=IF([.L320]=&quot;&quot;;[.F320];UPPER([.L320]))" table:style-name="ce35">
            <text:p>TANGERINAS, FRESCAS OU SECAS</text:p>
          </table:table-cell>
          <table:table-cell table:style-name="ce34"/>
          <table:table-cell office:value-type="float" office:value="271" table:formula="of:=[.G320]" table:style-name="ce34">
            <text:p>271</text:p>
          </table:table-cell>
          <table:table-cell table:number-columns-repeated="16369"/>
        </table:table-row>
        <table:table-row table:style-name="ro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5" table:style-name="ce34">
            <text:p>95</text:p>
          </table:table-cell>
          <table:table-cell office:value-type="string" table:style-name="ce35">
            <text:p>TANGERINAS, MANDARINAS E SATSUMAS, CLEMENTINAS, "WILKINGS" E OUTROS CITRINOS HÍBRIDOS SEMELHANTES, FRESCOS OU SECOS</text:p>
          </table:table-cell>
          <table:table-cell office:value-type="float" office:value="95" table:style-name="ce35">
            <text:p>95</text:p>
          </table:table-cell>
          <table:table-cell office:value-type="date" office:date-value="1920-01-01T00:00:00" table:style-name="ce36">
            <text:p>01/01/1920</text:p>
          </table:table-cell>
          <table:table-cell table:style-name="ce34"/>
          <table:table-cell office:value-type="float" office:value="805200000" table:style-name="ce34">
            <text:p>805200000</text:p>
          </table:table-cell>
          <table:table-cell table:style-name="ce37"/>
          <table:table-cell office:value-type="string" office:string-value="Tangerinas, mandarinas e satsumas; clementinas, wilkings e outros citrinos híbridos semelhantes " table:formula="of:=IFERROR(VLOOKUP([.J321];[Produtos_RA2018.$C$2:.$D$428];2;FALSE);&quot;&quot;)" table:style-name="ce35">
            <text:p>Tangerinas, mandarinas e satsumas; clementinas, wilkings e outros citrinos híbridos semelhantes<text:s/></text:p>
          </table:table-cell>
          <table:table-cell office:value-type="string" office:string-value="TANGERINAS, MANDARINAS E SATSUMAS; CLEMENTINAS, WILKINGS E OUTROS CITRINOS HÍBRIDOS SEMELHANTES " table:formula="of:=IF([.L321]=&quot;&quot;;[.F321];UPPER([.L321]))" table:style-name="ce35">
            <text:p>TANGERINAS, MANDARINAS E SATSUMAS; CLEMENTINAS, WILKINGS E OUTROS CITRINOS HÍBRIDOS SEMELHANTES<text:s/></text:p>
          </table:table-cell>
          <table:table-cell table:style-name="ce34"/>
          <table:table-cell office:value-type="float" office:value="95" table:formula="of:=[.G321]" table:style-name="ce34">
            <text:p>95</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8" table:style-name="ce34">
            <text:p>98</text:p>
          </table:table-cell>
          <table:table-cell office:value-type="string" table:style-name="ce35">
            <text:p>TORANJAS FRESCAS OU SECAS</text:p>
          </table:table-cell>
          <table:table-cell office:value-type="float" office:value="98" table:style-name="ce35">
            <text:p>98</text:p>
          </table:table-cell>
          <table:table-cell office:value-type="date" office:date-value="1920-01-01T00:00:00" table:style-name="ce36">
            <text:p>01/01/1920</text:p>
          </table:table-cell>
          <table:table-cell table:style-name="ce34"/>
          <table:table-cell office:value-type="float" office:value="805400011" table:style-name="ce34">
            <text:p>805400011</text:p>
          </table:table-cell>
          <table:table-cell office:value-type="date" office:date-value="2020-02-06T12:22:59" table:style-name="ce37">
            <text:p>06/02/2020 12:22:59</text:p>
          </table:table-cell>
          <table:table-cell office:value-type="string" office:string-value="" table:formula="of:=IFERROR(VLOOKUP([.J322];[Produtos_RA2018.$C$2:.$D$428];2;FALSE);&quot;&quot;)" table:style-name="ce35"/>
          <table:table-cell office:value-type="string" office:string-value="TORANJAS FRESCAS OU SECAS" table:formula="of:=IF([.L322]=&quot;&quot;;[.F322];UPPER([.L322]))" table:style-name="ce35">
            <text:p>TORANJAS FRESCAS OU SECAS</text:p>
          </table:table-cell>
          <table:table-cell table:style-name="ce34"/>
          <table:table-cell office:value-type="float" office:value="98" table:formula="of:=[.G322]" table:style-name="ce34">
            <text:p>98</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191" table:style-name="ce34">
            <text:p>191</text:p>
          </table:table-cell>
          <table:table-cell office:value-type="string" table:style-name="ce35">
            <text:p>UVAS DE MESA FRESCAS</text:p>
          </table:table-cell>
          <table:table-cell office:value-type="float" office:value="191" table:style-name="ce35">
            <text:p>191</text:p>
          </table:table-cell>
          <table:table-cell office:value-type="date" office:date-value="1920-01-01T00:00:00" table:style-name="ce36">
            <text:p>01/01/1920</text:p>
          </table:table-cell>
          <table:table-cell table:style-name="ce34"/>
          <table:table-cell office:value-type="float" office:value="806101000" table:style-name="ce34">
            <text:p>806101000</text:p>
          </table:table-cell>
          <table:table-cell office:value-type="date" office:date-value="2020-02-06T12:22:59" table:style-name="ce37">
            <text:p>06/02/2020 12:22:59</text:p>
          </table:table-cell>
          <table:table-cell office:value-type="string" office:string-value="Uvas, frescas, de mesa " table:formula="of:=IFERROR(VLOOKUP([.J323];[Produtos_RA2018.$C$2:.$D$428];2;FALSE);&quot;&quot;)" table:style-name="ce35">
            <text:p>Uvas, frescas, de mesa<text:s/></text:p>
          </table:table-cell>
          <table:table-cell office:value-type="string" office:string-value="UVAS, FRESCAS, DE MESA " table:formula="of:=IF([.L323]=&quot;&quot;;[.F323];UPPER([.L323]))" table:style-name="ce35">
            <text:p>UVAS, FRESCAS, DE MESA<text:s/></text:p>
          </table:table-cell>
          <table:table-cell table:style-name="ce34"/>
          <table:table-cell office:value-type="float" office:value="191" table:formula="of:=[.G323]" table:style-name="ce34">
            <text:p>191</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5">
            <text:p>FRUTAS</text:p>
          </table:table-cell>
          <table:table-cell office:value-type="date" office:date-value="2019-01-01T00:00:00" table:style-name="ce36">
            <text:p>01/01/2019</text:p>
          </table:table-cell>
          <table:table-cell table:style-name="ce34"/>
          <table:table-cell office:value-type="float" office:value="97" table:style-name="ce34">
            <text:p>97</text:p>
          </table:table-cell>
          <table:table-cell office:value-type="string" table:style-name="ce35">
            <text:p>WILKINGS FRESCAS OU SECAS</text:p>
          </table:table-cell>
          <table:table-cell office:value-type="float" office:value="97" table:style-name="ce35">
            <text:p>97</text:p>
          </table:table-cell>
          <table:table-cell office:value-type="date" office:date-value="1920-01-01T00:00:00" table:style-name="ce36">
            <text:p>01/01/1920</text:p>
          </table:table-cell>
          <table:table-cell table:style-name="ce34"/>
          <table:table-cell office:value-type="float" office:value="805205037" table:style-name="ce34">
            <text:p>805205037</text:p>
          </table:table-cell>
          <table:table-cell office:value-type="date" office:date-value="2020-02-06T12:22:59" table:style-name="ce37">
            <text:p>06/02/2020 12:22:59</text:p>
          </table:table-cell>
          <table:table-cell office:value-type="string" office:string-value="" table:formula="of:=IFERROR(VLOOKUP([.J324];[Produtos_RA2018.$C$2:.$D$428];2;FALSE);&quot;&quot;)" table:style-name="ce35"/>
          <table:table-cell office:value-type="string" office:string-value="WILKINGS FRESCAS OU SECAS" table:formula="of:=IF([.L324]=&quot;&quot;;[.F324];UPPER([.L324]))" table:style-name="ce35">
            <text:p>WILKINGS FRESCAS OU SECAS</text:p>
          </table:table-cell>
          <table:table-cell table:style-name="ce34"/>
          <table:table-cell office:value-type="float" office:value="97" table:formula="of:=[.G324]" table:style-name="ce34">
            <text:p>97</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9">
            <text:p>FRUTAS</text:p>
          </table:table-cell>
          <table:table-cell office:value-type="date" office:date-value="2019-01-01T00:00:00" table:style-name="ce40">
            <text:p>01/01/2019</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325];[Produtos_RA2018.$C$2:.$D$428];2;FALSE);&quot;&quot;)" table:style-name="ce35"/>
          <table:table-cell office:value-type="string" office:string-value="DEVOLUÇÕES" table:formula="of:=IF([.L325]=&quot;&quot;;[.F325];UPPER([.L325]))" table:style-name="ce35">
            <text:p>DEVOLUÇÕES</text:p>
          </table:table-cell>
          <table:table-cell table:style-name="ce34"/>
          <table:table-cell office:value-type="string" office:string-value="PRDDEV" table:formula="of:=[.G325]" table:style-name="ce34">
            <text:p>PRDDEV</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9">
            <text:p>FRUTAS</text:p>
          </table:table-cell>
          <table:table-cell office:value-type="date" office:date-value="2019-01-01T00:00:00" table:style-name="ce40">
            <text:p>01/01/2019</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326];[Produtos_RA2018.$C$2:.$D$428];2;FALSE);&quot;&quot;)" table:style-name="ce35"/>
          <table:table-cell office:value-type="string" office:string-value="DESCONTOS e ABATIMENTOS" table:formula="of:=IF([.L326]=&quot;&quot;;[.F326];UPPER([.L326]))" table:style-name="ce35">
            <text:p>DESCONTOS e ABATIMENTOS</text:p>
          </table:table-cell>
          <table:table-cell table:style-name="ce34"/>
          <table:table-cell office:value-type="string" office:string-value="PRDABA" table:formula="of:=[.G326]" table:style-name="ce34">
            <text:p>PRDABA</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9">
            <text:p>FRUTAS</text:p>
          </table:table-cell>
          <table:table-cell office:value-type="date" office:date-value="2019-01-01T00:00:00" table:style-name="ce40">
            <text:p>01/01/2019</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327];[Produtos_RA2018.$C$2:.$D$428];2;FALSE);&quot;&quot;)" table:style-name="ce35"/>
          <table:table-cell office:value-type="string" office:string-value="OUTROS DESCONTOS" table:formula="of:=IF([.L327]=&quot;&quot;;[.F327];UPPER([.L327]))" table:style-name="ce35">
            <text:p>OUTROS DESCONTOS</text:p>
          </table:table-cell>
          <table:table-cell table:style-name="ce34"/>
          <table:table-cell office:value-type="string" office:string-value="PRDDES" table:formula="of:=[.G327]" table:style-name="ce34">
            <text:p>PRDDES</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9">
            <text:p>FRUTAS</text:p>
          </table:table-cell>
          <table:table-cell office:value-type="date" office:date-value="2019-01-01T00:00:00" table:style-name="ce40">
            <text:p>01/01/2019</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328];[Produtos_RA2018.$C$2:.$D$428];2;FALSE);&quot;&quot;)" table:style-name="ce35"/>
          <table:table-cell office:value-type="string" office:string-value="INDEMINIZAÇÕES DE SEGUROS" table:formula="of:=IF([.L328]=&quot;&quot;;[.F328];UPPER([.L328]))" table:style-name="ce35">
            <text:p>INDEMINIZAÇÕES DE SEGUROS</text:p>
          </table:table-cell>
          <table:table-cell table:style-name="ce34"/>
          <table:table-cell office:value-type="string" office:string-value="INDSEG" table:formula="of:=[.G328]" table:style-name="ce34">
            <text:p>INDSEG</text:p>
          </table:table-cell>
          <table:table-cell table:number-columns-repeated="16369"/>
        </table:table-row>
        <table:table-row table:style-name="ro16" table:visibility="filter">
          <table:table-cell office:value-type="float" office:value="511" table:style-name="ce34">
            <text:p>511</text:p>
          </table:table-cell>
          <table:table-cell office:value-type="string" table:style-name="ce39">
            <text:p>FRUTAS</text:p>
          </table:table-cell>
          <table:table-cell office:value-type="date" office:date-value="2019-01-01T00:00:00" table:style-name="ce40">
            <text:p>01/01/2019</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329];[Produtos_RA2018.$C$2:.$D$428];2;FALSE);&quot;&quot;)" table:style-name="ce35"/>
          <table:table-cell office:value-type="string" office:string-value="SUBPRODUTOS" table:formula="of:=IF([.L329]=&quot;&quot;;[.F329];UPPER([.L329]))" table:style-name="ce35">
            <text:p>SUBPRODUTOS</text:p>
          </table:table-cell>
          <table:table-cell table:style-name="ce34"/>
          <table:table-cell office:value-type="string" office:string-value="SUBPROD" table:formula="of:=[.G329]" table:style-name="ce34">
            <text:p>SUBPROD</text:p>
          </table:table-cell>
          <table:table-cell table:number-columns-repeated="16369"/>
        </table:table-row>
        <table:table-row table:style-name="ro6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8" table:style-name="ce34">
            <text:p>228</text:p>
          </table:table-cell>
          <table:table-cell office:value-type="string" table:style-name="ce35">
            <text:p>ABACATES, FRESCOS OU SECOS</text:p>
          </table:table-cell>
          <table:table-cell office:value-type="float" office:value="228" table:style-name="ce35">
            <text:p>228</text:p>
          </table:table-cell>
          <table:table-cell office:value-type="date" office:date-value="1920-01-01T00:00:00" table:style-name="ce36">
            <text:p>01/01/1920</text:p>
          </table:table-cell>
          <table:table-cell table:style-name="ce34"/>
          <table:table-cell office:value-type="float" office:value="804400000" table:style-name="ce34">
            <text:p>804400000</text:p>
          </table:table-cell>
          <table:table-cell office:value-type="date" office:date-value="2020-02-06T12:22:59" table:style-name="ce37">
            <text:p>06/02/2020 12:22:59</text:p>
          </table:table-cell>
          <table:table-cell office:value-type="string" office:string-value="Abacates" table:formula="of:=IFERROR(VLOOKUP([.J330];[Produtos_RA2018.$C$2:.$D$428];2;FALSE);&quot;&quot;)" table:style-name="ce35">
            <text:p>Abacates</text:p>
          </table:table-cell>
          <table:table-cell office:value-type="string" office:string-value="ABACATES" table:formula="of:=IF([.L330]=&quot;&quot;;[.F330];UPPER([.L330]))" table:style-name="ce35">
            <text:p>ABACATES</text:p>
          </table:table-cell>
          <table:table-cell table:style-name="ce34"/>
          <table:table-cell office:value-type="float" office:value="228" table:formula="of:=[.G330]" table:style-name="ce34">
            <text:p>228</text:p>
          </table:table-cell>
          <table:table-cell table:number-columns-repeated="16369"/>
        </table:table-row>
        <table:table-row table:style-name="ro6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637" table:style-name="ce34">
            <text:p>637</text:p>
          </table:table-cell>
          <table:table-cell office:value-type="string" table:style-name="ce35">
            <text:p>ABÓBORAS E CABAÇAS (CURCURBITA SPP.), FRESCAS OU REFRIGERADAS</text:p>
          </table:table-cell>
          <table:table-cell office:value-type="float" office:value="637" table:style-name="ce35">
            <text:p>637</text:p>
          </table:table-cell>
          <table:table-cell office:value-type="date" office:date-value="1920-01-01T00:00:00" table:style-name="ce36">
            <text:p>01/01/1920</text:p>
          </table:table-cell>
          <table:table-cell table:style-name="ce34"/>
          <table:table-cell office:value-type="float" office:value="709939000" table:style-name="ce34">
            <text:p>709939000</text:p>
          </table:table-cell>
          <table:table-cell office:value-type="date" office:date-value="2020-02-06T12:22:59" table:style-name="ce37">
            <text:p>06/02/2020 12:22:59</text:p>
          </table:table-cell>
          <table:table-cell office:value-type="string" office:string-value="" table:formula="of:=IFERROR(VLOOKUP([.J331];[Produtos_RA2018.$C$2:.$D$428];2;FALSE);&quot;&quot;)" table:style-name="ce35"/>
          <table:table-cell office:value-type="string" office:string-value="ABÓBORAS E CABAÇAS (CURCURBITA SPP.), FRESCAS OU REFRIGERADAS" table:formula="of:=IF([.L331]=&quot;&quot;;[.F331];UPPER([.L331]))" table:style-name="ce35">
            <text:p>ABÓBORAS E CABAÇAS (CURCURBITA SPP.), FRESCAS OU REFRIGERADAS</text:p>
          </table:table-cell>
          <table:table-cell table:style-name="ce34"/>
          <table:table-cell office:value-type="float" office:value="637" table:formula="of:=[.G331]" table:style-name="ce34">
            <text:p>637</text:p>
          </table:table-cell>
          <table:table-cell table:number-columns-repeated="16369"/>
        </table:table-row>
        <table:table-row table:style-name="ro1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0" table:style-name="ce34">
            <text:p>260</text:p>
          </table:table-cell>
          <table:table-cell office:value-type="string" table:style-name="ce35">
            <text:p>ABOBORINHAS, FRESCAS OU REFRIGERADAS</text:p>
          </table:table-cell>
          <table:table-cell office:value-type="float" office:value="260" table:style-name="ce35">
            <text:p>260</text:p>
          </table:table-cell>
          <table:table-cell office:value-type="date" office:date-value="1920-01-01T00:00:00" table:style-name="ce36">
            <text:p>01/01/1920</text:p>
          </table:table-cell>
          <table:table-cell table:style-name="ce34"/>
          <table:table-cell office:value-type="float" office:value="709931000" table:style-name="ce34">
            <text:p>709931000</text:p>
          </table:table-cell>
          <table:table-cell office:value-type="date" office:date-value="2020-02-06T12:22:59" table:style-name="ce37">
            <text:p>06/02/2020 12:22:59</text:p>
          </table:table-cell>
          <table:table-cell office:value-type="string" office:string-value="Aboborinhas" table:formula="of:=IFERROR(VLOOKUP([.J332];[Produtos_RA2018.$C$2:.$D$428];2;FALSE);&quot;&quot;)" table:style-name="ce35">
            <text:p>Aboborinhas</text:p>
          </table:table-cell>
          <table:table-cell office:value-type="string" office:string-value="ABOBORINHAS" table:formula="of:=IF([.L332]=&quot;&quot;;[.F332];UPPER([.L332]))" table:style-name="ce35">
            <text:p>ABOBORINHAS</text:p>
          </table:table-cell>
          <table:table-cell table:style-name="ce34"/>
          <table:table-cell office:value-type="float" office:value="260" table:formula="of:=[.G332]" table:style-name="ce34">
            <text:p>260</text:p>
          </table:table-cell>
          <table:table-cell table:number-columns-repeated="16369"/>
        </table:table-row>
        <table:table-row table:style-name="ro12"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91" table:style-name="ce34">
            <text:p>391</text:p>
          </table:table-cell>
          <table:table-cell office:value-type="string" table:style-name="ce35">
            <text:p>ABRUNHOS, FRESCOS</text:p>
          </table:table-cell>
          <table:table-cell office:value-type="float" office:value="391" table:style-name="ce35">
            <text:p>391</text:p>
          </table:table-cell>
          <table:table-cell office:value-type="date" office:date-value="1920-01-01T00:00:00" table:style-name="ce36">
            <text:p>01/01/1920</text:p>
          </table:table-cell>
          <table:table-cell table:style-name="ce34"/>
          <table:table-cell office:value-type="float" office:value="809409000" table:style-name="ce34">
            <text:p>809409000</text:p>
          </table:table-cell>
          <table:table-cell office:value-type="date" office:date-value="2020-02-06T12:22:59" table:style-name="ce37">
            <text:p>06/02/2020 12:22:59</text:p>
          </table:table-cell>
          <table:table-cell office:value-type="string" office:string-value="" table:formula="of:=IFERROR(VLOOKUP([.J333];[Produtos_RA2018.$C$2:.$D$428];2;FALSE);&quot;&quot;)" table:style-name="ce35"/>
          <table:table-cell office:value-type="string" office:string-value="ABRUNHOS, FRESCOS" table:formula="of:=IF([.L333]=&quot;&quot;;[.F333];UPPER([.L333]))" table:style-name="ce35">
            <text:p>ABRUNHOS, FRESCOS</text:p>
          </table:table-cell>
          <table:table-cell table:style-name="ce34"/>
          <table:table-cell office:value-type="float" office:value="391" table:formula="of:=[.G333]" table:style-name="ce34">
            <text:p>391</text:p>
          </table:table-cell>
          <table:table-cell table:number-columns-repeated="16369"/>
        </table:table-row>
        <table:table-row table:style-name="ro12"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3" table:style-name="ce34">
            <text:p>93</text:p>
          </table:table-cell>
          <table:table-cell office:value-type="string" table:style-name="ce35">
            <text:p>AÇAFRÃO</text:p>
          </table:table-cell>
          <table:table-cell office:value-type="float" office:value="93" table:style-name="ce35">
            <text:p>93</text:p>
          </table:table-cell>
          <table:table-cell office:value-type="date" office:date-value="1920-01-01T00:00:00" table:style-name="ce36">
            <text:p>01/01/1920</text:p>
          </table:table-cell>
          <table:table-cell table:style-name="ce34"/>
          <table:table-cell office:value-type="float" office:value="910200000" table:style-name="ce34">
            <text:p>910200000</text:p>
          </table:table-cell>
          <table:table-cell office:value-type="date" office:date-value="2020-02-06T12:23:00" table:style-name="ce37">
            <text:p>06/02/2020 12:23:00</text:p>
          </table:table-cell>
          <table:table-cell office:value-type="string" office:string-value="Açafrão" table:formula="of:=IFERROR(VLOOKUP([.J334];[Produtos_RA2018.$C$2:.$D$428];2;FALSE);&quot;&quot;)" table:style-name="ce35">
            <text:p>Açafrão</text:p>
          </table:table-cell>
          <table:table-cell office:value-type="string" office:string-value="AÇAFRÃO" table:formula="of:=IF([.L334]=&quot;&quot;;[.F334];UPPER([.L334]))" table:style-name="ce35">
            <text:p>AÇAFRÃO</text:p>
          </table:table-cell>
          <table:table-cell table:style-name="ce34"/>
          <table:table-cell office:value-type="float" office:value="93" table:formula="of:=[.G334]" table:style-name="ce34">
            <text:p>93</text:p>
          </table:table-cell>
          <table:table-cell table:number-columns-repeated="16369"/>
        </table:table-row>
        <table:table-row table:style-name="ro25"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1" table:style-name="ce34">
            <text:p>261</text:p>
          </table:table-cell>
          <table:table-cell office:value-type="string" table:style-name="ce35">
            <text:p>ACELGAS E CARDOS, FRESCOS OU REFRIGERADOS</text:p>
          </table:table-cell>
          <table:table-cell office:value-type="float" office:value="261" table:style-name="ce35">
            <text:p>261</text:p>
          </table:table-cell>
          <table:table-cell office:value-type="date" office:date-value="1920-01-01T00:00:00" table:style-name="ce36">
            <text:p>01/01/1920</text:p>
          </table:table-cell>
          <table:table-cell table:style-name="ce34"/>
          <table:table-cell office:value-type="float" office:value="709992000" table:style-name="ce34">
            <text:p>709992000</text:p>
          </table:table-cell>
          <table:table-cell office:value-type="date" office:date-value="2020-02-06T12:23:00" table:style-name="ce37">
            <text:p>06/02/2020 12:23:00</text:p>
          </table:table-cell>
          <table:table-cell office:value-type="string" office:string-value="Acelgas e cardos" table:formula="of:=IFERROR(VLOOKUP([.J335];[Produtos_RA2018.$C$2:.$D$428];2;FALSE);&quot;&quot;)" table:style-name="ce35">
            <text:p>Acelgas e cardos</text:p>
          </table:table-cell>
          <table:table-cell office:value-type="string" office:string-value="ACELGAS E CARDOS" table:formula="of:=IF([.L335]=&quot;&quot;;[.F335];UPPER([.L335]))" table:style-name="ce35">
            <text:p>ACELGAS E CARDOS</text:p>
          </table:table-cell>
          <table:table-cell table:style-name="ce34"/>
          <table:table-cell office:value-type="float" office:value="261" table:formula="of:=[.G335]" table:style-name="ce34">
            <text:p>26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4" table:style-name="ce34">
            <text:p>514</text:p>
          </table:table-cell>
          <table:table-cell office:value-type="string" table:style-name="ce35">
            <text:p>AGRIÃO FRESCO OU REFRIGERADO</text:p>
          </table:table-cell>
          <table:table-cell office:value-type="float" office:value="514" table:style-name="ce35">
            <text:p>514</text:p>
          </table:table-cell>
          <table:table-cell office:value-type="date" office:date-value="1920-01-01T00:00:00" table:style-name="ce36">
            <text:p>01/01/1920</text:p>
          </table:table-cell>
          <table:table-cell table:style-name="ce34"/>
          <table:table-cell office:value-type="float" office:value="709999001" table:style-name="ce34">
            <text:p>709999001</text:p>
          </table:table-cell>
          <table:table-cell office:value-type="date" office:date-value="2020-02-06T12:23:00" table:style-name="ce37">
            <text:p>06/02/2020 12:23:00</text:p>
          </table:table-cell>
          <table:table-cell office:value-type="string" office:string-value="Agrião Fresco ou Refrigerado" table:formula="of:=IFERROR(VLOOKUP([.J336];[Produtos_RA2018.$C$2:.$D$428];2;FALSE);&quot;&quot;)" table:style-name="ce35">
            <text:p>Agrião Fresco ou Refrigerado</text:p>
          </table:table-cell>
          <table:table-cell office:value-type="string" office:string-value="AGRIÃO FRESCO OU REFRIGERADO" table:formula="of:=IF([.L336]=&quot;&quot;;[.F336];UPPER([.L336]))" table:style-name="ce35">
            <text:p>AGRIÃO FRESCO OU REFRIGERADO</text:p>
          </table:table-cell>
          <table:table-cell table:style-name="ce34"/>
          <table:table-cell office:value-type="float" office:value="514" table:formula="of:=[.G336]" table:style-name="ce34">
            <text:p>51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2" table:style-name="ce34">
            <text:p>222</text:p>
          </table:table-cell>
          <table:table-cell office:value-type="string" table:style-name="ce35">
            <text:p>AIPO, EXCEPTO AIPO-RÁBANO</text:p>
          </table:table-cell>
          <table:table-cell office:value-type="float" office:value="222" table:style-name="ce35">
            <text:p>222</text:p>
          </table:table-cell>
          <table:table-cell office:value-type="date" office:date-value="1920-01-01T00:00:00" table:style-name="ce36">
            <text:p>01/01/1920</text:p>
          </table:table-cell>
          <table:table-cell table:style-name="ce34"/>
          <table:table-cell office:value-type="float" office:value="709400000" table:style-name="ce34">
            <text:p>709400000</text:p>
          </table:table-cell>
          <table:table-cell office:value-type="date" office:date-value="2020-02-06T12:23:00" table:style-name="ce37">
            <text:p>06/02/2020 12:23:00</text:p>
          </table:table-cell>
          <table:table-cell office:value-type="string" office:string-value="Aipo, excepto aipo-rábano" table:formula="of:=IFERROR(VLOOKUP([.J337];[Produtos_RA2018.$C$2:.$D$428];2;FALSE);&quot;&quot;)" table:style-name="ce35">
            <text:p>Aipo, excepto aipo-rábano</text:p>
          </table:table-cell>
          <table:table-cell office:value-type="string" office:string-value="AIPO, EXCEPTO AIPO-RÁBANO" table:formula="of:=IF([.L337]=&quot;&quot;;[.F337];UPPER([.L337]))" table:style-name="ce35">
            <text:p>AIPO, EXCEPTO AIPO-RÁBANO</text:p>
          </table:table-cell>
          <table:table-cell table:style-name="ce34"/>
          <table:table-cell office:value-type="float" office:value="222" table:formula="of:=[.G337]" table:style-name="ce34">
            <text:p>222</text:p>
          </table:table-cell>
          <table:table-cell table:number-columns-repeated="16369"/>
        </table:table-row>
        <table:table-row table:style-name="ro67"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0" table:style-name="ce34">
            <text:p>180</text:p>
          </table:table-cell>
          <table:table-cell office:value-type="string" table:style-name="ce35">
            <text:p>AÍPO-RÁBANO</text:p>
          </table:table-cell>
          <table:table-cell office:value-type="float" office:value="180" table:style-name="ce35">
            <text:p>180</text:p>
          </table:table-cell>
          <table:table-cell office:value-type="date" office:date-value="1920-01-01T00:00:00" table:style-name="ce36">
            <text:p>01/01/1920</text:p>
          </table:table-cell>
          <table:table-cell table:style-name="ce34"/>
          <table:table-cell office:value-type="float" office:value="706901000" table:style-name="ce34">
            <text:p>706901000</text:p>
          </table:table-cell>
          <table:table-cell office:value-type="date" office:date-value="2020-02-06T12:23:00" table:style-name="ce37">
            <text:p>06/02/2020 12:23:00</text:p>
          </table:table-cell>
          <table:table-cell office:value-type="string" office:string-value="" table:formula="of:=IFERROR(VLOOKUP([.J338];[Produtos_RA2018.$C$2:.$D$428];2;FALSE);&quot;&quot;)" table:style-name="ce35"/>
          <table:table-cell office:value-type="string" office:string-value="AÍPO-RÁBANO" table:formula="of:=IF([.L338]=&quot;&quot;;[.F338];UPPER([.L338]))" table:style-name="ce35">
            <text:p>AÍPO-RÁBANO</text:p>
          </table:table-cell>
          <table:table-cell table:style-name="ce34"/>
          <table:table-cell office:value-type="float" office:value="180" table:formula="of:=[.G338]" table:style-name="ce34">
            <text:p>180</text:p>
          </table:table-cell>
          <table:table-cell table:number-columns-repeated="16369"/>
        </table:table-row>
        <table:table-row table:style-name="ro64"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5" table:style-name="ce34">
            <text:p>275</text:p>
          </table:table-cell>
          <table:table-cell office:value-type="string" table:style-name="ce35">
            <text:p>AIRELAS "FRUTOS DO "VACCINIUM VITIS IDAEA", FRESCAS</text:p>
          </table:table-cell>
          <table:table-cell office:value-type="float" office:value="275" table:style-name="ce35">
            <text:p>275</text:p>
          </table:table-cell>
          <table:table-cell office:value-type="date" office:date-value="1920-01-01T00:00:00" table:style-name="ce36">
            <text:p>01/01/1920</text:p>
          </table:table-cell>
          <table:table-cell table:style-name="ce34"/>
          <table:table-cell office:value-type="float" office:value="810401000" table:style-name="ce34">
            <text:p>810401000</text:p>
          </table:table-cell>
          <table:table-cell office:value-type="date" office:date-value="2020-02-06T12:23:00" table:style-name="ce37">
            <text:p>06/02/2020 12:23:00</text:p>
          </table:table-cell>
          <table:table-cell office:value-type="string" office:string-value="" table:formula="of:=IFERROR(VLOOKUP([.J339];[Produtos_RA2018.$C$2:.$D$428];2;FALSE);&quot;&quot;)" table:style-name="ce35"/>
          <table:table-cell office:value-type="string" office:string-value="AIRELAS &quot;FRUTOS DO &quot;VACCINIUM VITIS IDAEA&quot;, FRESCAS" table:formula="of:=IF([.L339]=&quot;&quot;;[.F339];UPPER([.L339]))" table:style-name="ce35">
            <text:p>AIRELAS "FRUTOS DO "VACCINIUM VITIS IDAEA", FRESCAS</text:p>
          </table:table-cell>
          <table:table-cell table:style-name="ce34"/>
          <table:table-cell office:value-type="float" office:value="275" table:formula="of:=[.G339]" table:style-name="ce34">
            <text:p>275</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3" table:style-name="ce34">
            <text:p>383</text:p>
          </table:table-cell>
          <table:table-cell office:value-type="string" table:style-name="ce35">
            <text:p>ALCACHOFRAS</text:p>
          </table:table-cell>
          <table:table-cell office:value-type="float" office:value="383" table:style-name="ce35">
            <text:p>383</text:p>
          </table:table-cell>
          <table:table-cell office:value-type="date" office:date-value="1920-01-01T00:00:00" table:style-name="ce36">
            <text:p>01/01/1920</text:p>
          </table:table-cell>
          <table:table-cell table:style-name="ce34"/>
          <table:table-cell office:value-type="float" office:value="709910000" table:style-name="ce34">
            <text:p>709910000</text:p>
          </table:table-cell>
          <table:table-cell office:value-type="date" office:date-value="2020-02-06T12:23:00" table:style-name="ce37">
            <text:p>06/02/2020 12:23:00</text:p>
          </table:table-cell>
          <table:table-cell office:value-type="string" office:string-value="Alcachofras" table:formula="of:=IFERROR(VLOOKUP([.J340];[Produtos_RA2018.$C$2:.$D$428];2;FALSE);&quot;&quot;)" table:style-name="ce35">
            <text:p>Alcachofras</text:p>
          </table:table-cell>
          <table:table-cell office:value-type="string" office:string-value="ALCACHOFRAS" table:formula="of:=IF([.L340]=&quot;&quot;;[.F340];UPPER([.L340]))" table:style-name="ce35">
            <text:p>ALCACHOFRAS</text:p>
          </table:table-cell>
          <table:table-cell table:style-name="ce34"/>
          <table:table-cell office:value-type="float" office:value="383" table:formula="of:=[.G340]" table:style-name="ce34">
            <text:p>383</text:p>
          </table:table-cell>
          <table:table-cell table:number-columns-repeated="16369"/>
        </table:table-row>
        <table:table-row table:style-name="ro50"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2" table:style-name="ce34">
            <text:p>262</text:p>
          </table:table-cell>
          <table:table-cell office:value-type="string" table:style-name="ce35">
            <text:p>ALCAPARRAS, FRESCAS OU REFRIGERADAS</text:p>
          </table:table-cell>
          <table:table-cell office:value-type="float" office:value="262" table:style-name="ce35">
            <text:p>262</text:p>
          </table:table-cell>
          <table:table-cell office:value-type="date" office:date-value="1920-01-01T00:00:00" table:style-name="ce36">
            <text:p>01/01/1920</text:p>
          </table:table-cell>
          <table:table-cell table:style-name="ce34"/>
          <table:table-cell office:value-type="float" office:value="709994000" table:style-name="ce34">
            <text:p>709994000</text:p>
          </table:table-cell>
          <table:table-cell office:value-type="date" office:date-value="2020-02-06T12:23:00" table:style-name="ce37">
            <text:p>06/02/2020 12:23:00</text:p>
          </table:table-cell>
          <table:table-cell office:value-type="string" office:string-value="Alcaparras" table:formula="of:=IFERROR(VLOOKUP([.J341];[Produtos_RA2018.$C$2:.$D$428];2;FALSE);&quot;&quot;)" table:style-name="ce35">
            <text:p>Alcaparras</text:p>
          </table:table-cell>
          <table:table-cell office:value-type="string" office:string-value="ALCAPARRAS" table:formula="of:=IF([.L341]=&quot;&quot;;[.F341];UPPER([.L341]))" table:style-name="ce35">
            <text:p>ALCAPARRAS</text:p>
          </table:table-cell>
          <table:table-cell table:style-name="ce34"/>
          <table:table-cell office:value-type="float" office:value="262" table:formula="of:=[.G341]" table:style-name="ce34">
            <text:p>26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5" table:style-name="ce34">
            <text:p>515</text:p>
          </table:table-cell>
          <table:table-cell office:value-type="string" table:style-name="ce35">
            <text:p>ALECRIM FRESCO OU REFRIGERADO</text:p>
          </table:table-cell>
          <table:table-cell office:value-type="float" office:value="515" table:style-name="ce35">
            <text:p>515</text:p>
          </table:table-cell>
          <table:table-cell office:value-type="date" office:date-value="1920-01-01T00:00:00" table:style-name="ce36">
            <text:p>01/01/1920</text:p>
          </table:table-cell>
          <table:table-cell table:style-name="ce34"/>
          <table:table-cell office:value-type="float" office:value="709999006" table:style-name="ce34">
            <text:p>709999006</text:p>
          </table:table-cell>
          <table:table-cell office:value-type="date" office:date-value="2020-02-06T12:23:00" table:style-name="ce37">
            <text:p>06/02/2020 12:23:00</text:p>
          </table:table-cell>
          <table:table-cell office:value-type="string" office:string-value="" table:formula="of:=IFERROR(VLOOKUP([.J342];[Produtos_RA2018.$C$2:.$D$428];2;FALSE);&quot;&quot;)" table:style-name="ce35"/>
          <table:table-cell office:value-type="string" office:string-value="ALECRIM FRESCO OU REFRIGERADO" table:formula="of:=IF([.L342]=&quot;&quot;;[.F342];UPPER([.L342]))" table:style-name="ce35">
            <text:p>ALECRIM FRESCO OU REFRIGERADO</text:p>
          </table:table-cell>
          <table:table-cell table:style-name="ce34"/>
          <table:table-cell office:value-type="float" office:value="515" table:formula="of:=[.G342]" table:style-name="ce34">
            <text:p>515</text:p>
          </table:table-cell>
          <table:table-cell table:number-columns-repeated="16369"/>
        </table:table-row>
        <table:table-row table:style-name="ro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89" table:style-name="ce34">
            <text:p>89</text:p>
          </table:table-cell>
          <table:table-cell office:value-type="string" table:style-name="ce35">
            <text:p>ALFACE "LACTUCA SATIVA" (EXCETO ALFACES REPOLHUDAS)</text:p>
          </table:table-cell>
          <table:table-cell office:value-type="float" office:value="89" table:style-name="ce35">
            <text:p>89</text:p>
          </table:table-cell>
          <table:table-cell office:value-type="date" office:date-value="1920-01-01T00:00:00" table:style-name="ce36">
            <text:p>01/01/1920</text:p>
          </table:table-cell>
          <table:table-cell table:style-name="ce34"/>
          <table:table-cell office:value-type="float" office:value="705190000" table:style-name="ce34">
            <text:p>705190000</text:p>
          </table:table-cell>
          <table:table-cell office:value-type="date" office:date-value="2020-02-06T12:23:00" table:style-name="ce37">
            <text:p>06/02/2020 12:23:00</text:p>
          </table:table-cell>
          <table:table-cell office:value-type="string" office:string-value="" table:formula="of:=IFERROR(VLOOKUP([.J343];[Produtos_RA2018.$C$2:.$D$428];2;FALSE);&quot;&quot;)" table:style-name="ce35"/>
          <table:table-cell office:value-type="string" office:string-value="ALFACE &quot;LACTUCA SATIVA&quot; (EXCETO ALFACES REPOLHUDAS)" table:formula="of:=IF([.L343]=&quot;&quot;;[.F343];UPPER([.L343]))" table:style-name="ce35">
            <text:p>ALFACE "LACTUCA SATIVA" (EXCETO ALFACES REPOLHUDAS)</text:p>
          </table:table-cell>
          <table:table-cell table:style-name="ce34"/>
          <table:table-cell office:value-type="float" office:value="89" table:formula="of:=[.G343]" table:style-name="ce34">
            <text:p>89</text:p>
          </table:table-cell>
          <table:table-cell table:number-columns-repeated="16369"/>
        </table:table-row>
        <table:table-row table:style-name="ro3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77" table:style-name="ce34">
            <text:p>177</text:p>
          </table:table-cell>
          <table:table-cell office:value-type="string" table:style-name="ce35">
            <text:p>ALFACES REPOLHUDAS</text:p>
          </table:table-cell>
          <table:table-cell office:value-type="float" office:value="177" table:style-name="ce35">
            <text:p>177</text:p>
          </table:table-cell>
          <table:table-cell office:value-type="date" office:date-value="1920-01-01T00:00:00" table:style-name="ce36">
            <text:p>01/01/1920</text:p>
          </table:table-cell>
          <table:table-cell table:style-name="ce34"/>
          <table:table-cell office:value-type="float" office:value="705110000" table:style-name="ce34">
            <text:p>705110000</text:p>
          </table:table-cell>
          <table:table-cell office:value-type="date" office:date-value="2020-02-06T12:23:00" table:style-name="ce37">
            <text:p>06/02/2020 12:23:00</text:p>
          </table:table-cell>
          <table:table-cell office:value-type="string" office:string-value="Alfaces repolhudas" table:formula="of:=IFERROR(VLOOKUP([.J344];[Produtos_RA2018.$C$2:.$D$428];2;FALSE);&quot;&quot;)" table:style-name="ce35">
            <text:p>Alfaces repolhudas</text:p>
          </table:table-cell>
          <table:table-cell office:value-type="string" office:string-value="ALFACES REPOLHUDAS" table:formula="of:=IF([.L344]=&quot;&quot;;[.F344];UPPER([.L344]))" table:style-name="ce35">
            <text:p>ALFACES REPOLHUDAS</text:p>
          </table:table-cell>
          <table:table-cell table:style-name="ce34"/>
          <table:table-cell office:value-type="float" office:value="177" table:formula="of:=[.G344]" table:style-name="ce34">
            <text:p>177</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32" table:style-name="ce34">
            <text:p>232</text:p>
          </table:table-cell>
          <table:table-cell office:value-type="string" table:style-name="ce35">
            <text:p>ALFARROBA</text:p>
          </table:table-cell>
          <table:table-cell office:value-type="float" office:value="232" table:style-name="ce35">
            <text:p>232</text:p>
          </table:table-cell>
          <table:table-cell office:value-type="date" office:date-value="1920-01-01T00:00:00" table:style-name="ce36">
            <text:p>01/01/1920</text:p>
          </table:table-cell>
          <table:table-cell table:style-name="ce34"/>
          <table:table-cell office:value-type="float" office:value="1212920000" table:style-name="ce34">
            <text:p>1212920000</text:p>
          </table:table-cell>
          <table:table-cell office:value-type="date" office:date-value="2020-02-06T12:23:01" table:style-name="ce37">
            <text:p>06/02/2020 12:23:01</text:p>
          </table:table-cell>
          <table:table-cell office:value-type="string" office:string-value="Alfarroba" table:formula="of:=IFERROR(VLOOKUP([.J345];[Produtos_RA2018.$C$2:.$D$428];2;FALSE);&quot;&quot;)" table:style-name="ce35">
            <text:p>Alfarroba</text:p>
          </table:table-cell>
          <table:table-cell office:value-type="string" office:string-value="ALFARROBA" table:formula="of:=IF([.L345]=&quot;&quot;;[.F345];UPPER([.L345]))" table:style-name="ce35">
            <text:p>ALFARROBA</text:p>
          </table:table-cell>
          <table:table-cell table:style-name="ce34"/>
          <table:table-cell office:value-type="float" office:value="232" table:formula="of:=[.G345]" table:style-name="ce34">
            <text:p>232</text:p>
          </table:table-cell>
          <table:table-cell table:number-columns-repeated="16369"/>
        </table:table-row>
        <table:table-row table:style-name="ro17"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75" table:style-name="ce34">
            <text:p>175</text:p>
          </table:table-cell>
          <table:table-cell office:value-type="string" table:style-name="ce35">
            <text:p>ALHOS</text:p>
          </table:table-cell>
          <table:table-cell office:value-type="float" office:value="175" table:style-name="ce35">
            <text:p>175</text:p>
          </table:table-cell>
          <table:table-cell office:value-type="date" office:date-value="1920-01-01T00:00:00" table:style-name="ce36">
            <text:p>01/01/1920</text:p>
          </table:table-cell>
          <table:table-cell table:style-name="ce34"/>
          <table:table-cell office:value-type="float" office:value="703200000" table:style-name="ce34">
            <text:p>703200000</text:p>
          </table:table-cell>
          <table:table-cell office:value-type="date" office:date-value="2020-02-06T12:23:01" table:style-name="ce37">
            <text:p>06/02/2020 12:23:01</text:p>
          </table:table-cell>
          <table:table-cell office:value-type="string" office:string-value="Alhos" table:formula="of:=IFERROR(VLOOKUP([.J346];[Produtos_RA2018.$C$2:.$D$428];2;FALSE);&quot;&quot;)" table:style-name="ce35">
            <text:p>Alhos</text:p>
          </table:table-cell>
          <table:table-cell office:value-type="string" office:string-value="ALHOS" table:formula="of:=IF([.L346]=&quot;&quot;;[.F346];UPPER([.L346]))" table:style-name="ce35">
            <text:p>ALHOS</text:p>
          </table:table-cell>
          <table:table-cell table:style-name="ce34"/>
          <table:table-cell office:value-type="float" office:value="175" table:formula="of:=[.G346]" table:style-name="ce34">
            <text:p>175</text:p>
          </table:table-cell>
          <table:table-cell table:number-columns-repeated="16369"/>
        </table:table-row>
        <table:table-row table:style-name="ro2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86" table:style-name="ce34">
            <text:p>86</text:p>
          </table:table-cell>
          <table:table-cell office:value-type="string" table:style-name="ce35">
            <text:p>ALHOS-PORROS</text:p>
          </table:table-cell>
          <table:table-cell office:value-type="float" office:value="86" table:style-name="ce35">
            <text:p>86</text:p>
          </table:table-cell>
          <table:table-cell office:value-type="date" office:date-value="1920-01-01T00:00:00" table:style-name="ce36">
            <text:p>01/01/1920</text:p>
          </table:table-cell>
          <table:table-cell table:style-name="ce34"/>
          <table:table-cell office:value-type="float" office:value="703900020" table:style-name="ce34">
            <text:p>703900020</text:p>
          </table:table-cell>
          <table:table-cell office:value-type="date" office:date-value="2020-02-06T12:23:01" table:style-name="ce37">
            <text:p>06/02/2020 12:23:01</text:p>
          </table:table-cell>
          <table:table-cell office:value-type="string" office:string-value="Alhos-porros e outros produtos hortícolas aliáceos" table:formula="of:=IFERROR(VLOOKUP([.J347];[Produtos_RA2018.$C$2:.$D$428];2;FALSE);&quot;&quot;)" table:style-name="ce35">
            <text:p>Alhos-porros e outros produtos hortícolas aliáceos</text:p>
          </table:table-cell>
          <table:table-cell office:value-type="string" office:string-value="ALHOS-PORROS E OUTROS PRODUTOS HORTÍCOLAS ALIÁCEOS" table:formula="of:=IF([.L347]=&quot;&quot;;[.F347];UPPER([.L347]))" table:style-name="ce35">
            <text:p>ALHOS-PORROS E OUTROS PRODUTOS HORTÍCOLAS ALIÁCEOS</text:p>
          </table:table-cell>
          <table:table-cell table:style-name="ce34"/>
          <table:table-cell office:value-type="float" office:value="86" table:formula="of:=[.G347]" table:style-name="ce34">
            <text:p>86</text:p>
          </table:table-cell>
          <table:table-cell table:number-columns-repeated="16369"/>
        </table:table-row>
        <table:table-row table:style-name="ro6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2" table:style-name="ce34">
            <text:p>102</text:p>
          </table:table-cell>
          <table:table-cell office:value-type="string" table:style-name="ce35">
            <text:p>AMEIXAS, FRESCAS</text:p>
          </table:table-cell>
          <table:table-cell office:value-type="float" office:value="102" table:style-name="ce35">
            <text:p>102</text:p>
          </table:table-cell>
          <table:table-cell office:value-type="date" office:date-value="1920-01-01T00:00:00" table:style-name="ce36">
            <text:p>01/01/1920</text:p>
          </table:table-cell>
          <table:table-cell table:style-name="ce34"/>
          <table:table-cell office:value-type="float" office:value="809400500" table:style-name="ce34">
            <text:p>809400500</text:p>
          </table:table-cell>
          <table:table-cell office:value-type="date" office:date-value="2020-02-06T12:23:01" table:style-name="ce37">
            <text:p>06/02/2020 12:23:01</text:p>
          </table:table-cell>
          <table:table-cell office:value-type="string" office:string-value="" table:formula="of:=IFERROR(VLOOKUP([.J348];[Produtos_RA2018.$C$2:.$D$428];2;FALSE);&quot;&quot;)" table:style-name="ce35"/>
          <table:table-cell office:value-type="string" office:string-value="AMEIXAS, FRESCAS" table:formula="of:=IF([.L348]=&quot;&quot;;[.F348];UPPER([.L348]))" table:style-name="ce35">
            <text:p>AMEIXAS, FRESCAS</text:p>
          </table:table-cell>
          <table:table-cell table:style-name="ce34"/>
          <table:table-cell office:value-type="float" office:value="102" table:formula="of:=[.G348]" table:style-name="ce34">
            <text:p>102</text:p>
          </table:table-cell>
          <table:table-cell table:number-columns-repeated="16369"/>
        </table:table-row>
        <table:table-row table:style-name="ro2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5" table:style-name="ce34">
            <text:p>265</text:p>
          </table:table-cell>
          <table:table-cell office:value-type="string" table:style-name="ce35">
            <text:p>AMÊNDOAS, FRESCAS OU SECAS, COM CASCA</text:p>
          </table:table-cell>
          <table:table-cell office:value-type="float" office:value="265" table:style-name="ce35">
            <text:p>265</text:p>
          </table:table-cell>
          <table:table-cell office:value-type="date" office:date-value="1920-01-01T00:00:00" table:style-name="ce36">
            <text:p>01/01/1920</text:p>
          </table:table-cell>
          <table:table-cell table:style-name="ce34"/>
          <table:table-cell office:value-type="float" office:value="802110000" table:style-name="ce34">
            <text:p>802110000</text:p>
          </table:table-cell>
          <table:table-cell office:value-type="date" office:date-value="2020-02-06T12:23:02" table:style-name="ce37">
            <text:p>06/02/2020 12:23:02</text:p>
          </table:table-cell>
          <table:table-cell office:value-type="string" office:string-value="" table:formula="of:=IFERROR(VLOOKUP([.J349];[Produtos_RA2018.$C$2:.$D$428];2;FALSE);&quot;&quot;)" table:style-name="ce35"/>
          <table:table-cell office:value-type="string" office:string-value="AMÊNDOAS, FRESCAS OU SECAS, COM CASCA" table:formula="of:=IF([.L349]=&quot;&quot;;[.F349];UPPER([.L349]))" table:style-name="ce35">
            <text:p>AMÊNDOAS, FRESCAS OU SECAS, COM CASCA</text:p>
          </table:table-cell>
          <table:table-cell table:style-name="ce34"/>
          <table:table-cell office:value-type="float" office:value="265" table:formula="of:=[.G349]" table:style-name="ce34">
            <text:p>265</text:p>
          </table:table-cell>
          <table:table-cell table:number-columns-repeated="16369"/>
        </table:table-row>
        <table:table-row table:style-name="ro6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6" table:style-name="ce34">
            <text:p>266</text:p>
          </table:table-cell>
          <table:table-cell office:value-type="string" table:style-name="ce35">
            <text:p>AMÊNDOAS, FRESCAS OU SECAS, SEM CASCA, MESMO PELADAS</text:p>
          </table:table-cell>
          <table:table-cell office:value-type="float" office:value="266" table:style-name="ce35">
            <text:p>266</text:p>
          </table:table-cell>
          <table:table-cell office:value-type="date" office:date-value="1920-01-01T00:00:00" table:style-name="ce36">
            <text:p>01/01/1920</text:p>
          </table:table-cell>
          <table:table-cell table:style-name="ce34"/>
          <table:table-cell office:value-type="float" office:value="802120000" table:style-name="ce34">
            <text:p>802120000</text:p>
          </table:table-cell>
          <table:table-cell office:value-type="date" office:date-value="2020-02-06T12:23:02" table:style-name="ce37">
            <text:p>06/02/2020 12:23:02</text:p>
          </table:table-cell>
          <table:table-cell office:value-type="string" office:string-value="" table:formula="of:=IFERROR(VLOOKUP([.J350];[Produtos_RA2018.$C$2:.$D$428];2;FALSE);&quot;&quot;)" table:style-name="ce35"/>
          <table:table-cell office:value-type="string" office:string-value="AMÊNDOAS, FRESCAS OU SECAS, SEM CASCA, MESMO PELADAS" table:formula="of:=IF([.L350]=&quot;&quot;;[.F350];UPPER([.L350]))" table:style-name="ce35">
            <text:p>AMÊNDOAS, FRESCAS OU SECAS, SEM CASCA, MESMO PELADAS</text:p>
          </table:table-cell>
          <table:table-cell table:style-name="ce34"/>
          <table:table-cell office:value-type="float" office:value="266" table:formula="of:=[.G350]" table:style-name="ce34">
            <text:p>266</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5" table:style-name="ce34">
            <text:p>305</text:p>
          </table:table-cell>
          <table:table-cell office:value-type="string" table:style-name="ce35">
            <text:p>AMORAS, INCLUÍDAS AS SILVESTRES E AMORAS-FRAMBOESAS, FRESCAS</text:p>
          </table:table-cell>
          <table:table-cell office:value-type="float" office:value="305" table:style-name="ce35">
            <text:p>305</text:p>
          </table:table-cell>
          <table:table-cell office:value-type="date" office:date-value="1920-01-01T00:00:00" table:style-name="ce36">
            <text:p>01/01/1920</text:p>
          </table:table-cell>
          <table:table-cell table:style-name="ce34"/>
          <table:table-cell office:value-type="float" office:value="810209000" table:style-name="ce34">
            <text:p>810209000</text:p>
          </table:table-cell>
          <table:table-cell office:value-type="date" office:date-value="2020-02-06T12:23:02" table:style-name="ce37">
            <text:p>06/02/2020 12:23:02</text:p>
          </table:table-cell>
          <table:table-cell office:value-type="string" office:string-value="" table:formula="of:=IFERROR(VLOOKUP([.J351];[Produtos_RA2018.$C$2:.$D$428];2;FALSE);&quot;&quot;)" table:style-name="ce35"/>
          <table:table-cell office:value-type="string" office:string-value="AMORAS, INCLUÍDAS AS SILVESTRES E AMORAS-FRAMBOESAS, FRESCAS" table:formula="of:=IF([.L351]=&quot;&quot;;[.F351];UPPER([.L351]))" table:style-name="ce35">
            <text:p>AMORAS, INCLUÍDAS AS SILVESTRES E AMORAS-FRAMBOESAS, FRESCAS</text:p>
          </table:table-cell>
          <table:table-cell table:style-name="ce34"/>
          <table:table-cell office:value-type="float" office:value="305" table:formula="of:=[.G351]" table:style-name="ce34">
            <text:p>305</text:p>
          </table:table-cell>
          <table:table-cell table:number-columns-repeated="16369"/>
        </table:table-row>
        <table:table-row table:style-name="ro70"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9" table:style-name="ce34">
            <text:p>389</text:p>
          </table:table-cell>
          <table:table-cell office:value-type="string" table:style-name="ce35">
            <text:p>ANANASES OU ABACAXIS, FRESCOS OU SECOS</text:p>
          </table:table-cell>
          <table:table-cell office:value-type="float" office:value="389" table:style-name="ce35">
            <text:p>389</text:p>
          </table:table-cell>
          <table:table-cell office:value-type="date" office:date-value="1920-01-01T00:00:00" table:style-name="ce36">
            <text:p>01/01/1920</text:p>
          </table:table-cell>
          <table:table-cell table:style-name="ce34"/>
          <table:table-cell office:value-type="float" office:value="804300000" table:style-name="ce34">
            <text:p>804300000</text:p>
          </table:table-cell>
          <table:table-cell office:value-type="date" office:date-value="2020-02-06T12:23:02" table:style-name="ce37">
            <text:p>06/02/2020 12:23:02</text:p>
          </table:table-cell>
          <table:table-cell office:value-type="string" office:string-value="Ananases (abacaxis)" table:formula="of:=IFERROR(VLOOKUP([.J352];[Produtos_RA2018.$C$2:.$D$428];2;FALSE);&quot;&quot;)" table:style-name="ce35">
            <text:p>Ananases (abacaxis)</text:p>
          </table:table-cell>
          <table:table-cell office:value-type="string" office:string-value="ANANASES (ABACAXIS)" table:formula="of:=IF([.L352]=&quot;&quot;;[.F352];UPPER([.L352]))" table:style-name="ce35">
            <text:p>ANANASES (ABACAXIS)</text:p>
          </table:table-cell>
          <table:table-cell table:style-name="ce34"/>
          <table:table-cell office:value-type="float" office:value="389" table:formula="of:=[.G352]" table:style-name="ce34">
            <text:p>389</text:p>
          </table:table-cell>
          <table:table-cell table:number-columns-repeated="16369"/>
        </table:table-row>
        <table:table-row table:style-name="ro1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7" table:style-name="ce34">
            <text:p>227</text:p>
          </table:table-cell>
          <table:table-cell office:value-type="string" table:style-name="ce35">
            <text:p>AVELÃS "CORYLUS SPP.", FRESCAS OU SECAS, COM CASCA</text:p>
          </table:table-cell>
          <table:table-cell office:value-type="float" office:value="227" table:style-name="ce35">
            <text:p>227</text:p>
          </table:table-cell>
          <table:table-cell office:value-type="date" office:date-value="1920-01-01T00:00:00" table:style-name="ce36">
            <text:p>01/01/1920</text:p>
          </table:table-cell>
          <table:table-cell table:style-name="ce34"/>
          <table:table-cell office:value-type="float" office:value="802210000" table:style-name="ce34">
            <text:p>802210000</text:p>
          </table:table-cell>
          <table:table-cell office:value-type="date" office:date-value="2020-02-06T12:23:04" table:style-name="ce37">
            <text:p>06/02/2020 12:23:04</text:p>
          </table:table-cell>
          <table:table-cell office:value-type="string" office:string-value="" table:formula="of:=IFERROR(VLOOKUP([.J353];[Produtos_RA2018.$C$2:.$D$428];2;FALSE);&quot;&quot;)" table:style-name="ce35"/>
          <table:table-cell office:value-type="string" office:string-value="AVELÃS &quot;CORYLUS SPP.&quot;, FRESCAS OU SECAS, COM CASCA" table:formula="of:=IF([.L353]=&quot;&quot;;[.F353];UPPER([.L353]))" table:style-name="ce35">
            <text:p>AVELÃS "CORYLUS SPP.", FRESCAS OU SECAS, COM CASCA</text:p>
          </table:table-cell>
          <table:table-cell table:style-name="ce34"/>
          <table:table-cell office:value-type="float" office:value="227" table:formula="of:=[.G353]" table:style-name="ce34">
            <text:p>227</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7" table:style-name="ce34">
            <text:p>137</text:p>
          </table:table-cell>
          <table:table-cell office:value-type="string" table:style-name="ce35">
            <text:p>AVELÃS "CORYLUS SPP.", FRESCAS OU SECAS, SEM CASCA, MESMO PELADAS</text:p>
          </table:table-cell>
          <table:table-cell office:value-type="float" office:value="137" table:style-name="ce35">
            <text:p>137</text:p>
          </table:table-cell>
          <table:table-cell office:value-type="date" office:date-value="1920-01-01T00:00:00" table:style-name="ce36">
            <text:p>01/01/1920</text:p>
          </table:table-cell>
          <table:table-cell table:style-name="ce34"/>
          <table:table-cell office:value-type="float" office:value="802220000" table:style-name="ce34">
            <text:p>802220000</text:p>
          </table:table-cell>
          <table:table-cell office:value-type="date" office:date-value="2020-02-06T12:23:05" table:style-name="ce37">
            <text:p>06/02/2020 12:23:05</text:p>
          </table:table-cell>
          <table:table-cell office:value-type="string" office:string-value="" table:formula="of:=IFERROR(VLOOKUP([.J354];[Produtos_RA2018.$C$2:.$D$428];2;FALSE);&quot;&quot;)" table:style-name="ce35"/>
          <table:table-cell office:value-type="string" office:string-value="AVELÃS &quot;CORYLUS SPP.&quot;, FRESCAS OU SECAS, SEM CASCA, MESMO PELADAS" table:formula="of:=IF([.L354]=&quot;&quot;;[.F354];UPPER([.L354]))" table:style-name="ce35">
            <text:p>AVELÃS "CORYLUS SPP.", FRESCAS OU SECAS, SEM CASCA, MESMO PELADAS</text:p>
          </table:table-cell>
          <table:table-cell table:style-name="ce34"/>
          <table:table-cell office:value-type="float" office:value="137" table:formula="of:=[.G354]" table:style-name="ce34">
            <text:p>137</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1" table:style-name="ce34">
            <text:p>511</text:p>
          </table:table-cell>
          <table:table-cell office:value-type="string" table:style-name="ce35">
            <text:p>BAGA DE SABUGUEIRO</text:p>
          </table:table-cell>
          <table:table-cell office:value-type="float" office:value="511" table:style-name="ce35">
            <text:p>511</text:p>
          </table:table-cell>
          <table:table-cell office:value-type="date" office:date-value="1920-01-01T00:00:00" table:style-name="ce36">
            <text:p>01/01/1920</text:p>
          </table:table-cell>
          <table:table-cell table:style-name="ce34"/>
          <table:table-cell office:value-type="float" office:value="810907501" table:style-name="ce34">
            <text:p>810907501</text:p>
          </table:table-cell>
          <table:table-cell office:value-type="date" office:date-value="2020-02-06T12:23:05" table:style-name="ce37">
            <text:p>06/02/2020 12:23:05</text:p>
          </table:table-cell>
          <table:table-cell office:value-type="string" office:string-value="Baga de Sabugueiro" table:formula="of:=IFERROR(VLOOKUP([.J355];[Produtos_RA2018.$C$2:.$D$428];2;FALSE);&quot;&quot;)" table:style-name="ce35">
            <text:p>Baga de Sabugueiro</text:p>
          </table:table-cell>
          <table:table-cell office:value-type="string" office:string-value="BAGA DE SABUGUEIRO" table:formula="of:=IF([.L355]=&quot;&quot;;[.F355];UPPER([.L355]))" table:style-name="ce35">
            <text:p>BAGA DE SABUGUEIRO</text:p>
          </table:table-cell>
          <table:table-cell table:style-name="ce34"/>
          <table:table-cell office:value-type="float" office:value="511" table:formula="of:=[.G355]" table:style-name="ce34">
            <text:p>51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690" table:style-name="ce34">
            <text:p>690</text:p>
          </table:table-cell>
          <table:table-cell office:value-type="string" table:style-name="ce35">
            <text:p>BAGAS GOJI FRESCAS</text:p>
          </table:table-cell>
          <table:table-cell office:value-type="float" office:value="690" table:style-name="ce35">
            <text:p>690</text:p>
          </table:table-cell>
          <table:table-cell office:value-type="date" office:date-value="1920-01-01T00:00:00" table:style-name="ce36">
            <text:p>01/01/1920</text:p>
          </table:table-cell>
          <table:table-cell table:style-name="ce34"/>
          <table:table-cell office:value-type="float" office:value="810900001" table:style-name="ce34">
            <text:p>810900001</text:p>
          </table:table-cell>
          <table:table-cell office:value-type="date" office:date-value="2020-02-06T12:23:05" table:style-name="ce37">
            <text:p>06/02/2020 12:23:05</text:p>
          </table:table-cell>
          <table:table-cell office:value-type="string" office:string-value="" table:formula="of:=IFERROR(VLOOKUP([.J356];[Produtos_RA2018.$C$2:.$D$428];2;FALSE);&quot;&quot;)" table:style-name="ce35"/>
          <table:table-cell office:value-type="string" office:string-value="BAGAS GOJI FRESCAS" table:formula="of:=IF([.L356]=&quot;&quot;;[.F356];UPPER([.L356]))" table:style-name="ce35">
            <text:p>BAGAS GOJI FRESCAS</text:p>
          </table:table-cell>
          <table:table-cell table:style-name="ce34"/>
          <table:table-cell office:value-type="float" office:value="690" table:formula="of:=[.G356]" table:style-name="ce34">
            <text:p>69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57" table:style-name="ce34">
            <text:p>257</text:p>
          </table:table-cell>
          <table:table-cell office:value-type="string" table:style-name="ce35">
            <text:p>BERINGELAS</text:p>
          </table:table-cell>
          <table:table-cell office:value-type="float" office:value="257" table:style-name="ce35">
            <text:p>257</text:p>
          </table:table-cell>
          <table:table-cell office:value-type="date" office:date-value="1920-01-01T00:00:00" table:style-name="ce36">
            <text:p>01/01/1920</text:p>
          </table:table-cell>
          <table:table-cell table:style-name="ce34"/>
          <table:table-cell office:value-type="float" office:value="709300000" table:style-name="ce34">
            <text:p>709300000</text:p>
          </table:table-cell>
          <table:table-cell office:value-type="date" office:date-value="2020-02-06T12:23:06" table:style-name="ce37">
            <text:p>06/02/2020 12:23:06</text:p>
          </table:table-cell>
          <table:table-cell office:value-type="string" office:string-value="Beringelas" table:formula="of:=IFERROR(VLOOKUP([.J357];[Produtos_RA2018.$C$2:.$D$428];2;FALSE);&quot;&quot;)" table:style-name="ce35">
            <text:p>Beringelas</text:p>
          </table:table-cell>
          <table:table-cell office:value-type="string" office:string-value="BERINGELAS" table:formula="of:=IF([.L357]=&quot;&quot;;[.F357];UPPER([.L357]))" table:style-name="ce35">
            <text:p>BERINGELAS</text:p>
          </table:table-cell>
          <table:table-cell table:style-name="ce34"/>
          <table:table-cell office:value-type="float" office:value="257" table:formula="of:=[.G357]" table:style-name="ce34">
            <text:p>257</text:p>
          </table:table-cell>
          <table:table-cell table:number-columns-repeated="16369"/>
        </table:table-row>
        <table:table-row table:style-name="ro5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1" table:style-name="ce34">
            <text:p>91</text:p>
          </table:table-cell>
          <table:table-cell office:value-type="string" table:style-name="ce35">
            <text:p>BETERRABAS PARA SALADA, CERCEFI, RABANETES E RAÍZES COMESTÍVEIS SEMELHANTES, FRESCOS OU REFRIGERADOS (EXCETO CENOURAS, NABOS, AIPO-RÁBANO E RÁBANO)</text:p>
          </table:table-cell>
          <table:table-cell office:value-type="float" office:value="91" table:style-name="ce35">
            <text:p>91</text:p>
          </table:table-cell>
          <table:table-cell office:value-type="date" office:date-value="1920-01-01T00:00:00" table:style-name="ce36">
            <text:p>01/01/1920</text:p>
          </table:table-cell>
          <table:table-cell table:style-name="ce34"/>
          <table:table-cell office:value-type="float" office:value="706909000" table:style-name="ce34">
            <text:p>706909000</text:p>
          </table:table-cell>
          <table:table-cell office:value-type="date" office:date-value="2020-02-06T12:23:06" table:style-name="ce37">
            <text:p>06/02/2020 12:23:06</text:p>
          </table:table-cell>
          <table:table-cell office:value-type="string" office:string-value="" table:formula="of:=IFERROR(VLOOKUP([.J358];[Produtos_RA2018.$C$2:.$D$428];2;FALSE);&quot;&quot;)" table:style-name="ce35"/>
          <table:table-cell office:value-type="string" office:string-value="BETERRABAS PARA SALADA, CERCEFI, RABANETES E RAÍZES COMESTÍVEIS SEMELHANTES, FRESCOS OU REFRIGERADOS (EXCETO CENOURAS, NABOS, AIPO-RÁBANO E RÁBANO)" table:formula="of:=IF([.L358]=&quot;&quot;;[.F358];UPPER([.L358]))" table:style-name="ce35">
            <text:p>BETERRABAS PARA SALADA, CERCEFI, RABANETES E RAÍZES COMESTÍVEIS SEMELHANTES, FRESCOS OU REFRIGERADOS (EXCETO CENOURAS, NABOS, AIPO-RÁBANO E RÁBANO)</text:p>
          </table:table-cell>
          <table:table-cell table:style-name="ce34"/>
          <table:table-cell office:value-type="float" office:value="91" table:formula="of:=[.G358]" table:style-name="ce34">
            <text:p>91</text:p>
          </table:table-cell>
          <table:table-cell table:number-columns-repeated="16369"/>
        </table:table-row>
        <table:table-row table:style-name="ro7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76" table:style-name="ce34">
            <text:p>176</text:p>
          </table:table-cell>
          <table:table-cell office:value-type="string" table:style-name="ce35">
            <text:p>BRASSICA OLERACEA (BRÓCOLO CHINÊS)</text:p>
          </table:table-cell>
          <table:table-cell office:value-type="float" office:value="176" table:style-name="ce35">
            <text:p>176</text:p>
          </table:table-cell>
          <table:table-cell office:value-type="date" office:date-value="1920-01-01T00:00:00" table:style-name="ce36">
            <text:p>01/01/1920</text:p>
          </table:table-cell>
          <table:table-cell table:style-name="ce34"/>
          <table:table-cell office:value-type="float" office:value="704909040" table:style-name="ce34">
            <text:p>704909040</text:p>
          </table:table-cell>
          <table:table-cell office:value-type="date" office:date-value="2020-02-06T12:23:06" table:style-name="ce37">
            <text:p>06/02/2020 12:23:06</text:p>
          </table:table-cell>
          <table:table-cell office:value-type="string" office:string-value="" table:formula="of:=IFERROR(VLOOKUP([.J359];[Produtos_RA2018.$C$2:.$D$428];2;FALSE);&quot;&quot;)" table:style-name="ce35"/>
          <table:table-cell office:value-type="string" office:string-value="BRASSICA OLERACEA (BRÓCOLO CHINÊS)" table:formula="of:=IF([.L359]=&quot;&quot;;[.F359];UPPER([.L359]))" table:style-name="ce35">
            <text:p>BRASSICA OLERACEA (BRÓCOLO CHINÊS)</text:p>
          </table:table-cell>
          <table:table-cell table:style-name="ce34"/>
          <table:table-cell office:value-type="float" office:value="176" table:formula="of:=[.G359]" table:style-name="ce34">
            <text:p>176</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87" table:style-name="ce34">
            <text:p>87</text:p>
          </table:table-cell>
          <table:table-cell office:value-type="string" table:style-name="ce35">
            <text:p>BRÓCOLOS</text:p>
          </table:table-cell>
          <table:table-cell office:value-type="float" office:value="87" table:style-name="ce35">
            <text:p>87</text:p>
          </table:table-cell>
          <table:table-cell office:value-type="date" office:date-value="1920-01-01T00:00:00" table:style-name="ce36">
            <text:p>01/01/1920</text:p>
          </table:table-cell>
          <table:table-cell table:style-name="ce34"/>
          <table:table-cell office:value-type="float" office:value="704100010" table:style-name="ce34">
            <text:p>704100010</text:p>
          </table:table-cell>
          <table:table-cell office:value-type="date" office:date-value="2020-02-06T12:23:06" table:style-name="ce37">
            <text:p>06/02/2020 12:23:06</text:p>
          </table:table-cell>
          <table:table-cell office:value-type="string" office:string-value="" table:formula="of:=IFERROR(VLOOKUP([.J360];[Produtos_RA2018.$C$2:.$D$428];2;FALSE);&quot;&quot;)" table:style-name="ce35"/>
          <table:table-cell office:value-type="string" office:string-value="BRÓCOLOS" table:formula="of:=IF([.L360]=&quot;&quot;;[.F360];UPPER([.L360]))" table:style-name="ce35">
            <text:p>BRÓCOLOS</text:p>
          </table:table-cell>
          <table:table-cell table:style-name="ce34"/>
          <table:table-cell office:value-type="float" office:value="87" table:formula="of:=[.G360]" table:style-name="ce34">
            <text:p>87</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5" table:style-name="ce34">
            <text:p>135</text:p>
          </table:table-cell>
          <table:table-cell office:value-type="string" table:style-name="ce35">
            <text:p>CANTARELOS</text:p>
          </table:table-cell>
          <table:table-cell office:value-type="float" office:value="135" table:style-name="ce35">
            <text:p>135</text:p>
          </table:table-cell>
          <table:table-cell office:value-type="date" office:date-value="1920-01-01T00:00:00" table:style-name="ce36">
            <text:p>01/01/1920</text:p>
          </table:table-cell>
          <table:table-cell table:style-name="ce34"/>
          <table:table-cell office:value-type="float" office:value="709591000" table:style-name="ce34">
            <text:p>709591000</text:p>
          </table:table-cell>
          <table:table-cell office:value-type="date" office:date-value="2020-02-06T12:23:06" table:style-name="ce37">
            <text:p>06/02/2020 12:23:06</text:p>
          </table:table-cell>
          <table:table-cell office:value-type="string" office:string-value="" table:formula="of:=IFERROR(VLOOKUP([.J361];[Produtos_RA2018.$C$2:.$D$428];2;FALSE);&quot;&quot;)" table:style-name="ce35"/>
          <table:table-cell office:value-type="string" office:string-value="CANTARELOS" table:formula="of:=IF([.L361]=&quot;&quot;;[.F361];UPPER([.L361]))" table:style-name="ce35">
            <text:p>CANTARELOS</text:p>
          </table:table-cell>
          <table:table-cell table:style-name="ce34"/>
          <table:table-cell office:value-type="float" office:value="135" table:formula="of:=[.G361]" table:style-name="ce34">
            <text:p>135</text:p>
          </table:table-cell>
          <table:table-cell table:number-columns-repeated="16369"/>
        </table:table-row>
        <table:table-row table:style-name="ro17"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6" table:style-name="ce34">
            <text:p>186</text:p>
          </table:table-cell>
          <table:table-cell office:value-type="string" table:style-name="ce35">
            <text:p>CASTANHAS "CASTANEA SPP.", FRESCAS OU SECAS, COM CASCA</text:p>
          </table:table-cell>
          <table:table-cell office:value-type="float" office:value="186" table:style-name="ce35">
            <text:p>186</text:p>
          </table:table-cell>
          <table:table-cell office:value-type="date" office:date-value="1920-01-01T00:00:00" table:style-name="ce36">
            <text:p>01/01/1920</text:p>
          </table:table-cell>
          <table:table-cell table:style-name="ce34"/>
          <table:table-cell office:value-type="float" office:value="802410000" table:style-name="ce34">
            <text:p>802410000</text:p>
          </table:table-cell>
          <table:table-cell office:value-type="date" office:date-value="2020-02-06T12:23:06" table:style-name="ce37">
            <text:p>06/02/2020 12:23:06</text:p>
          </table:table-cell>
          <table:table-cell office:value-type="string" office:string-value="" table:formula="of:=IFERROR(VLOOKUP([.J362];[Produtos_RA2018.$C$2:.$D$428];2;FALSE);&quot;&quot;)" table:style-name="ce35"/>
          <table:table-cell office:value-type="string" office:string-value="CASTANHAS &quot;CASTANEA SPP.&quot;, FRESCAS OU SECAS, COM CASCA" table:formula="of:=IF([.L362]=&quot;&quot;;[.F362];UPPER([.L362]))" table:style-name="ce35">
            <text:p>CASTANHAS "CASTANEA SPP.", FRESCAS OU SECAS, COM CASCA</text:p>
          </table:table-cell>
          <table:table-cell table:style-name="ce34"/>
          <table:table-cell office:value-type="float" office:value="186" table:formula="of:=[.G362]" table:style-name="ce34">
            <text:p>186</text:p>
          </table:table-cell>
          <table:table-cell table:number-columns-repeated="16369"/>
        </table:table-row>
        <table:table-row table:style-name="ro17"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0" table:style-name="ce34">
            <text:p>300</text:p>
          </table:table-cell>
          <table:table-cell office:value-type="string" table:style-name="ce35">
            <text:p>CASTANHAS "CASTANEA SPP.", FRESCAS OU SECAS, SEM CASCA OU PELADAS</text:p>
          </table:table-cell>
          <table:table-cell office:value-type="float" office:value="300" table:style-name="ce35">
            <text:p>300</text:p>
          </table:table-cell>
          <table:table-cell office:value-type="date" office:date-value="1920-01-01T00:00:00" table:style-name="ce36">
            <text:p>01/01/1920</text:p>
          </table:table-cell>
          <table:table-cell table:style-name="ce34"/>
          <table:table-cell office:value-type="float" office:value="802420000" table:style-name="ce34">
            <text:p>802420000</text:p>
          </table:table-cell>
          <table:table-cell office:value-type="date" office:date-value="2020-02-06T12:23:06" table:style-name="ce37">
            <text:p>06/02/2020 12:23:06</text:p>
          </table:table-cell>
          <table:table-cell office:value-type="string" office:string-value="" table:formula="of:=IFERROR(VLOOKUP([.J363];[Produtos_RA2018.$C$2:.$D$428];2;FALSE);&quot;&quot;)" table:style-name="ce35"/>
          <table:table-cell office:value-type="string" office:string-value="CASTANHAS &quot;CASTANEA SPP.&quot;, FRESCAS OU SECAS, SEM CASCA OU PELADAS" table:formula="of:=IF([.L363]=&quot;&quot;;[.F363];UPPER([.L363]))" table:style-name="ce35">
            <text:p>CASTANHAS "CASTANEA SPP.", FRESCAS OU SECAS, SEM CASCA OU PELADAS</text:p>
          </table:table-cell>
          <table:table-cell table:style-name="ce34"/>
          <table:table-cell office:value-type="float" office:value="300" table:formula="of:=[.G363]" table:style-name="ce34">
            <text:p>30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29" table:style-name="ce34">
            <text:p>129</text:p>
          </table:table-cell>
          <table:table-cell office:value-type="string" table:style-name="ce35">
            <text:p>CEBOLAS DE SEMENTE</text:p>
          </table:table-cell>
          <table:table-cell office:value-type="float" office:value="129" table:style-name="ce35">
            <text:p>129</text:p>
          </table:table-cell>
          <table:table-cell office:value-type="date" office:date-value="1920-01-01T00:00:00" table:style-name="ce36">
            <text:p>01/01/1920</text:p>
          </table:table-cell>
          <table:table-cell table:style-name="ce34"/>
          <table:table-cell office:value-type="float" office:value="703101100" table:style-name="ce34">
            <text:p>703101100</text:p>
          </table:table-cell>
          <table:table-cell office:value-type="date" office:date-value="2020-02-06T12:23:06" table:style-name="ce37">
            <text:p>06/02/2020 12:23:06</text:p>
          </table:table-cell>
          <table:table-cell office:value-type="string" office:string-value="" table:formula="of:=IFERROR(VLOOKUP([.J364];[Produtos_RA2018.$C$2:.$D$428];2;FALSE);&quot;&quot;)" table:style-name="ce35"/>
          <table:table-cell office:value-type="string" office:string-value="CEBOLAS DE SEMENTE" table:formula="of:=IF([.L364]=&quot;&quot;;[.F364];UPPER([.L364]))" table:style-name="ce35">
            <text:p>CEBOLAS DE SEMENTE</text:p>
          </table:table-cell>
          <table:table-cell table:style-name="ce34"/>
          <table:table-cell office:value-type="float" office:value="129" table:formula="of:=[.G364]" table:style-name="ce34">
            <text:p>12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38" table:style-name="ce34">
            <text:p>338</text:p>
          </table:table-cell>
          <table:table-cell office:value-type="string" table:style-name="ce35">
            <text:p>CEBOLAS (EXCETO DE SEMENTE)</text:p>
          </table:table-cell>
          <table:table-cell office:value-type="float" office:value="338" table:style-name="ce35">
            <text:p>338</text:p>
          </table:table-cell>
          <table:table-cell office:value-type="date" office:date-value="1920-01-01T00:00:00" table:style-name="ce36">
            <text:p>01/01/1920</text:p>
          </table:table-cell>
          <table:table-cell table:style-name="ce34"/>
          <table:table-cell office:value-type="float" office:value="703101900" table:style-name="ce34">
            <text:p>703101900</text:p>
          </table:table-cell>
          <table:table-cell office:value-type="date" office:date-value="2020-02-06T12:23:06" table:style-name="ce37">
            <text:p>06/02/2020 12:23:06</text:p>
          </table:table-cell>
          <table:table-cell office:value-type="string" office:string-value="" table:formula="of:=IFERROR(VLOOKUP([.J365];[Produtos_RA2018.$C$2:.$D$428];2;FALSE);&quot;&quot;)" table:style-name="ce35"/>
          <table:table-cell office:value-type="string" office:string-value="CEBOLAS (EXCETO DE SEMENTE)" table:formula="of:=IF([.L365]=&quot;&quot;;[.F365];UPPER([.L365]))" table:style-name="ce35">
            <text:p>CEBOLAS (EXCETO DE SEMENTE)</text:p>
          </table:table-cell>
          <table:table-cell table:style-name="ce34"/>
          <table:table-cell office:value-type="float" office:value="338" table:formula="of:=[.G365]" table:style-name="ce34">
            <text:p>338</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3" table:style-name="ce34">
            <text:p>263</text:p>
          </table:table-cell>
          <table:table-cell office:value-type="string" table:style-name="ce35">
            <text:p>CEBOLAS SELVAGENS DA ESPÉCIE MUSCAN COMUSUM</text:p>
          </table:table-cell>
          <table:table-cell office:value-type="float" office:value="263" table:style-name="ce35">
            <text:p>263</text:p>
          </table:table-cell>
          <table:table-cell office:value-type="date" office:date-value="1920-01-01T00:00:00" table:style-name="ce36">
            <text:p>01/01/1920</text:p>
          </table:table-cell>
          <table:table-cell table:style-name="ce34"/>
          <table:table-cell office:value-type="float" office:value="709999050" table:style-name="ce34">
            <text:p>709999050</text:p>
          </table:table-cell>
          <table:table-cell office:value-type="date" office:date-value="2020-02-06T12:23:06" table:style-name="ce37">
            <text:p>06/02/2020 12:23:06</text:p>
          </table:table-cell>
          <table:table-cell office:value-type="string" office:string-value="" table:formula="of:=IFERROR(VLOOKUP([.J366];[Produtos_RA2018.$C$2:.$D$428];2;FALSE);&quot;&quot;)" table:style-name="ce35"/>
          <table:table-cell office:value-type="string" office:string-value="CEBOLAS SELVAGENS DA ESPÉCIE MUSCAN COMUSUM" table:formula="of:=IF([.L366]=&quot;&quot;;[.F366];UPPER([.L366]))" table:style-name="ce35">
            <text:p>CEBOLAS SELVAGENS DA ESPÉCIE MUSCAN COMUSUM</text:p>
          </table:table-cell>
          <table:table-cell table:style-name="ce34"/>
          <table:table-cell office:value-type="float" office:value="263" table:formula="of:=[.G366]" table:style-name="ce34">
            <text:p>26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78" table:style-name="ce34">
            <text:p>178</text:p>
          </table:table-cell>
          <table:table-cell office:value-type="string" table:style-name="ce35">
            <text:p>CENOURAS</text:p>
          </table:table-cell>
          <table:table-cell office:value-type="float" office:value="178" table:style-name="ce35">
            <text:p>178</text:p>
          </table:table-cell>
          <table:table-cell office:value-type="date" office:date-value="1920-01-01T00:00:00" table:style-name="ce36">
            <text:p>01/01/1920</text:p>
          </table:table-cell>
          <table:table-cell table:style-name="ce34"/>
          <table:table-cell office:value-type="float" office:value="706100010" table:style-name="ce34">
            <text:p>706100010</text:p>
          </table:table-cell>
          <table:table-cell office:value-type="date" office:date-value="2020-02-06T12:23:06" table:style-name="ce37">
            <text:p>06/02/2020 12:23:06</text:p>
          </table:table-cell>
          <table:table-cell office:value-type="string" office:string-value="" table:formula="of:=IFERROR(VLOOKUP([.J367];[Produtos_RA2018.$C$2:.$D$428];2;FALSE);&quot;&quot;)" table:style-name="ce35"/>
          <table:table-cell office:value-type="string" office:string-value="CENOURAS" table:formula="of:=IF([.L367]=&quot;&quot;;[.F367];UPPER([.L367]))" table:style-name="ce35">
            <text:p>CENOURAS</text:p>
          </table:table-cell>
          <table:table-cell table:style-name="ce34"/>
          <table:table-cell office:value-type="float" office:value="178" table:formula="of:=[.G367]" table:style-name="ce34">
            <text:p>17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4" table:style-name="ce34">
            <text:p>184</text:p>
          </table:table-cell>
          <table:table-cell office:value-type="string" table:style-name="ce35">
            <text:p>CEPES</text:p>
          </table:table-cell>
          <table:table-cell office:value-type="float" office:value="184" table:style-name="ce35">
            <text:p>184</text:p>
          </table:table-cell>
          <table:table-cell office:value-type="date" office:date-value="1920-01-01T00:00:00" table:style-name="ce36">
            <text:p>01/01/1920</text:p>
          </table:table-cell>
          <table:table-cell table:style-name="ce34"/>
          <table:table-cell office:value-type="float" office:value="709593000" table:style-name="ce34">
            <text:p>709593000</text:p>
          </table:table-cell>
          <table:table-cell office:value-type="date" office:date-value="2020-02-06T12:23:06" table:style-name="ce37">
            <text:p>06/02/2020 12:23:06</text:p>
          </table:table-cell>
          <table:table-cell office:value-type="string" office:string-value="" table:formula="of:=IFERROR(VLOOKUP([.J368];[Produtos_RA2018.$C$2:.$D$428];2;FALSE);&quot;&quot;)" table:style-name="ce35"/>
          <table:table-cell office:value-type="string" office:string-value="CEPES" table:formula="of:=IF([.L368]=&quot;&quot;;[.F368];UPPER([.L368]))" table:style-name="ce35">
            <text:p>CEPES</text:p>
          </table:table-cell>
          <table:table-cell table:style-name="ce34"/>
          <table:table-cell office:value-type="float" office:value="184" table:formula="of:=[.G368]" table:style-name="ce34">
            <text:p>18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6" table:style-name="ce34">
            <text:p>516</text:p>
          </table:table-cell>
          <table:table-cell office:value-type="string" table:style-name="ce35">
            <text:p>CEREFÓLIO FRESCO OU REFRIGERADO</text:p>
          </table:table-cell>
          <table:table-cell office:value-type="float" office:value="516" table:style-name="ce35">
            <text:p>516</text:p>
          </table:table-cell>
          <table:table-cell office:value-type="date" office:date-value="1920-01-01T00:00:00" table:style-name="ce36">
            <text:p>01/01/1920</text:p>
          </table:table-cell>
          <table:table-cell table:style-name="ce34"/>
          <table:table-cell office:value-type="float" office:value="709999002" table:style-name="ce34">
            <text:p>709999002</text:p>
          </table:table-cell>
          <table:table-cell office:value-type="date" office:date-value="2020-02-06T12:23:06" table:style-name="ce37">
            <text:p>06/02/2020 12:23:06</text:p>
          </table:table-cell>
          <table:table-cell office:value-type="string" office:string-value="Cerefólio Fresco ou Refrigerado" table:formula="of:=IFERROR(VLOOKUP([.J369];[Produtos_RA2018.$C$2:.$D$428];2;FALSE);&quot;&quot;)" table:style-name="ce35">
            <text:p>Cerefólio Fresco ou Refrigerado</text:p>
          </table:table-cell>
          <table:table-cell office:value-type="string" office:string-value="CEREFÓLIO FRESCO OU REFRIGERADO" table:formula="of:=IF([.L369]=&quot;&quot;;[.F369];UPPER([.L369]))" table:style-name="ce35">
            <text:p>CEREFÓLIO FRESCO OU REFRIGERADO</text:p>
          </table:table-cell>
          <table:table-cell table:style-name="ce48"/>
          <table:table-cell office:value-type="float" office:value="516" table:formula="of:=[.G369]" table:style-name="ce34">
            <text:p>516</text:p>
          </table:table-cell>
          <table:table-cell table:number-columns-repeated="16369" table:style-name="ce48"/>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7" table:style-name="ce34">
            <text:p>347</text:p>
          </table:table-cell>
          <table:table-cell office:value-type="string" table:style-name="ce35">
            <text:p>CEREJAS, FRESCAS (EXCETO GINJAS "PRUNUS CERASUS")</text:p>
          </table:table-cell>
          <table:table-cell office:value-type="float" office:value="347" table:style-name="ce35">
            <text:p>347</text:p>
          </table:table-cell>
          <table:table-cell office:value-type="date" office:date-value="1920-01-01T00:00:00" table:style-name="ce36">
            <text:p>01/01/1920</text:p>
          </table:table-cell>
          <table:table-cell table:style-name="ce34"/>
          <table:table-cell office:value-type="float" office:value="809290000" table:style-name="ce34">
            <text:p>809290000</text:p>
          </table:table-cell>
          <table:table-cell office:value-type="date" office:date-value="2020-02-06T12:23:06" table:style-name="ce37">
            <text:p>06/02/2020 12:23:06</text:p>
          </table:table-cell>
          <table:table-cell office:value-type="string" office:string-value="Cerejas" table:formula="of:=IFERROR(VLOOKUP([.J370];[Produtos_RA2018.$C$2:.$D$428];2;FALSE);&quot;&quot;)" table:style-name="ce35">
            <text:p>Cerejas</text:p>
          </table:table-cell>
          <table:table-cell office:value-type="string" office:string-value="CEREJAS" table:formula="of:=IF([.L370]=&quot;&quot;;[.F370];UPPER([.L370]))" table:style-name="ce35">
            <text:p>CEREJAS</text:p>
          </table:table-cell>
          <table:table-cell table:style-name="ce48"/>
          <table:table-cell office:value-type="float" office:value="347" table:formula="of:=[.G370]" table:style-name="ce34">
            <text:p>347</text:p>
          </table:table-cell>
          <table:table-cell table:number-columns-repeated="16369" table:style-name="ce48"/>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39" table:style-name="ce34">
            <text:p>339</text:p>
          </table:table-cell>
          <table:table-cell office:value-type="string" table:style-name="ce35">
            <text:p>CHALOTAS</text:p>
          </table:table-cell>
          <table:table-cell office:value-type="float" office:value="339" table:style-name="ce35">
            <text:p>339</text:p>
          </table:table-cell>
          <table:table-cell office:value-type="date" office:date-value="1920-01-01T00:00:00" table:style-name="ce36">
            <text:p>01/01/1920</text:p>
          </table:table-cell>
          <table:table-cell table:style-name="ce34"/>
          <table:table-cell office:value-type="float" office:value="703109000" table:style-name="ce34">
            <text:p>703109000</text:p>
          </table:table-cell>
          <table:table-cell office:value-type="date" office:date-value="2020-02-06T12:23:06" table:style-name="ce37">
            <text:p>06/02/2020 12:23:06</text:p>
          </table:table-cell>
          <table:table-cell office:value-type="string" office:string-value="" table:formula="of:=IFERROR(VLOOKUP([.J371];[Produtos_RA2018.$C$2:.$D$428];2;FALSE);&quot;&quot;)" table:style-name="ce35"/>
          <table:table-cell office:value-type="string" office:string-value="CHALOTAS" table:formula="of:=IF([.L371]=&quot;&quot;;[.F371];UPPER([.L371]))" table:style-name="ce35">
            <text:p>CHALOTAS</text:p>
          </table:table-cell>
          <table:table-cell table:style-name="ce48"/>
          <table:table-cell office:value-type="float" office:value="339" table:formula="of:=[.G371]" table:style-name="ce34">
            <text:p>339</text:p>
          </table:table-cell>
          <table:table-cell table:number-columns-repeated="16369" table:style-name="ce48"/>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0" table:style-name="ce34">
            <text:p>90</text:p>
          </table:table-cell>
          <table:table-cell office:value-type="string" table:style-name="ce35">
            <text:p>CHICÓRIAS "CHICHORIUM SPP.", (EXCETO "CHICHORIUM INTYBUS VAR. FOLIOSUM")</text:p>
          </table:table-cell>
          <table:table-cell office:value-type="float" office:value="90" table:style-name="ce35">
            <text:p>90</text:p>
          </table:table-cell>
          <table:table-cell office:value-type="date" office:date-value="1920-01-01T00:00:00" table:style-name="ce36">
            <text:p>01/01/1920</text:p>
          </table:table-cell>
          <table:table-cell table:style-name="ce34"/>
          <table:table-cell office:value-type="float" office:value="705290000" table:style-name="ce34">
            <text:p>705290000</text:p>
          </table:table-cell>
          <table:table-cell office:value-type="date" office:date-value="2020-02-06T12:23:07" table:style-name="ce37">
            <text:p>06/02/2020 12:23:07</text:p>
          </table:table-cell>
          <table:table-cell office:value-type="string" office:string-value="" table:formula="of:=IFERROR(VLOOKUP([.J372];[Produtos_RA2018.$C$2:.$D$428];2;FALSE);&quot;&quot;)" table:style-name="ce35"/>
          <table:table-cell office:value-type="string" office:string-value="CHICÓRIAS &quot;CHICHORIUM SPP.&quot;, (EXCETO &quot;CHICHORIUM INTYBUS VAR. FOLIOSUM&quot;)" table:formula="of:=IF([.L372]=&quot;&quot;;[.F372];UPPER([.L372]))" table:style-name="ce35">
            <text:p>CHICÓRIAS "CHICHORIUM SPP.", (EXCETO "CHICHORIUM INTYBUS VAR. FOLIOSUM")</text:p>
          </table:table-cell>
          <table:table-cell table:style-name="ce48"/>
          <table:table-cell office:value-type="float" office:value="90" table:formula="of:=[.G372]" table:style-name="ce34">
            <text:p>90</text:p>
          </table:table-cell>
          <table:table-cell table:number-columns-repeated="16369" table:style-name="ce48"/>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9" table:style-name="ce34">
            <text:p>269</text:p>
          </table:table-cell>
          <table:table-cell office:value-type="string" table:style-name="ce35">
            <text:p>CITRINOS, FRESCOS OU SECOS</text:p>
          </table:table-cell>
          <table:table-cell office:value-type="float" office:value="269" table:style-name="ce35">
            <text:p>269</text:p>
          </table:table-cell>
          <table:table-cell office:value-type="date" office:date-value="1920-01-01T00:00:00" table:style-name="ce36">
            <text:p>01/01/1920</text:p>
          </table:table-cell>
          <table:table-cell table:style-name="ce34"/>
          <table:table-cell office:value-type="float" office:value="805000000" table:style-name="ce34">
            <text:p>805000000</text:p>
          </table:table-cell>
          <table:table-cell office:value-type="date" office:date-value="2020-02-06T12:23:07" table:style-name="ce37">
            <text:p>06/02/2020 12:23:07</text:p>
          </table:table-cell>
          <table:table-cell office:value-type="string" office:string-value="" table:formula="of:=IFERROR(VLOOKUP([.J373];[Produtos_RA2018.$C$2:.$D$428];2;FALSE);&quot;&quot;)" table:style-name="ce35"/>
          <table:table-cell office:value-type="string" office:string-value="CITRINOS, FRESCOS OU SECOS" table:formula="of:=IF([.L373]=&quot;&quot;;[.F373];UPPER([.L373]))" table:style-name="ce35">
            <text:p>CITRINOS, FRESCOS OU SECOS</text:p>
          </table:table-cell>
          <table:table-cell table:style-name="ce34"/>
          <table:table-cell office:value-type="float" office:value="269" table:formula="of:=[.G373]" table:style-name="ce34">
            <text:p>269</text:p>
          </table:table-cell>
          <table:table-cell table:number-columns-repeated="16369"/>
        </table:table-row>
        <table:table-row table:style-name="ro72"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5" table:style-name="ce34">
            <text:p>345</text:p>
          </table:table-cell>
          <table:table-cell office:value-type="string" table:style-name="ce35">
            <text:p>CITRINOS, FRESCOS OU SECOS (EXCETO LARANJAS, LIMÕES "CITRUS LIMON, CITRUS LIMONUM", E LIMAS "CITRUS AURANTIFOLIA E CITRUS LATIFOLIA", CLEMENTINAS, MONREALES, SATSUMAS, MANDARINAS, WILKINGS, TANGERINAS, TORANJAS E POMELOS)</text:p>
          </table:table-cell>
          <table:table-cell office:value-type="float" office:value="345" table:style-name="ce35">
            <text:p>345</text:p>
          </table:table-cell>
          <table:table-cell office:value-type="date" office:date-value="1920-01-01T00:00:00" table:style-name="ce36">
            <text:p>01/01/1920</text:p>
          </table:table-cell>
          <table:table-cell table:style-name="ce34"/>
          <table:table-cell office:value-type="float" office:value="805900000" table:style-name="ce34">
            <text:p>805900000</text:p>
          </table:table-cell>
          <table:table-cell office:value-type="date" office:date-value="2020-02-06T12:23:07" table:style-name="ce37">
            <text:p>06/02/2020 12:23:07</text:p>
          </table:table-cell>
          <table:table-cell office:value-type="string" office:string-value="" table:formula="of:=IFERROR(VLOOKUP([.J374];[Produtos_RA2018.$C$2:.$D$428];2;FALSE);&quot;&quot;)" table:style-name="ce35"/>
          <table:table-cell office:value-type="string" office:string-value="CITRINOS, FRESCOS OU SECOS (EXCETO LARANJAS, LIMÕES &quot;CITRUS LIMON, CITRUS LIMONUM&quot;, E LIMAS &quot;CITRUS AURANTIFOLIA E CITRUS LATIFOLIA&quot;, CLEMENTINAS, MONREALES, SATSUMAS, MANDARINAS, WILKINGS, TANGERINAS, TORANJAS E POMELOS)" table:formula="of:=IF([.L374]=&quot;&quot;;[.F374];UPPER([.L374]))" table:style-name="ce35">
            <text:p>CITRINOS, FRESCOS OU SECOS (EXCETO LARANJAS, LIMÕES "CITRUS LIMON, CITRUS LIMONUM", E LIMAS "CITRUS AURANTIFOLIA E CITRUS LATIFOLIA", CLEMENTINAS, MONREALES, SATSUMAS, MANDARINAS, WILKINGS, TANGERINAS, TORANJAS E POMELOS)</text:p>
          </table:table-cell>
          <table:table-cell table:style-name="ce34"/>
          <table:table-cell office:value-type="float" office:value="345" table:formula="of:=[.G374]" table:style-name="ce34">
            <text:p>345</text:p>
          </table:table-cell>
          <table:table-cell table:number-columns-repeated="16369"/>
        </table:table-row>
        <table:table-row table:style-name="ro2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2" table:style-name="ce34">
            <text:p>302</text:p>
          </table:table-cell>
          <table:table-cell office:value-type="string" table:style-name="ce35">
            <text:p>CITRINOS HÍBRIDOS, FRESCOS OU SECOS (EXCETO CLEMENTINAS, MONREALES, SATSUMAS, MANDARINAS, WILKINGS E TANGERINAS)</text:p>
          </table:table-cell>
          <table:table-cell office:value-type="float" office:value="302" table:style-name="ce35">
            <text:p>302</text:p>
          </table:table-cell>
          <table:table-cell office:value-type="date" office:date-value="1920-01-01T00:00:00" table:style-name="ce36">
            <text:p>01/01/1920</text:p>
          </table:table-cell>
          <table:table-cell table:style-name="ce34"/>
          <table:table-cell office:value-type="float" office:value="805209000" table:style-name="ce34">
            <text:p>805209000</text:p>
          </table:table-cell>
          <table:table-cell office:value-type="date" office:date-value="2020-02-06T12:23:07" table:style-name="ce37">
            <text:p>06/02/2020 12:23:07</text:p>
          </table:table-cell>
          <table:table-cell office:value-type="string" office:string-value="" table:formula="of:=IFERROR(VLOOKUP([.J375];[Produtos_RA2018.$C$2:.$D$428];2;FALSE);&quot;&quot;)" table:style-name="ce35"/>
          <table:table-cell office:value-type="string" office:string-value="CITRINOS HÍBRIDOS, FRESCOS OU SECOS (EXCETO CLEMENTINAS, MONREALES, SATSUMAS, MANDARINAS, WILKINGS E TANGERINAS)" table:formula="of:=IF([.L375]=&quot;&quot;;[.F375];UPPER([.L375]))" table:style-name="ce35">
            <text:p>CITRINOS HÍBRIDOS, FRESCOS OU SECOS (EXCETO CLEMENTINAS, MONREALES, SATSUMAS, MANDARINAS, WILKINGS E TANGERINAS)</text:p>
          </table:table-cell>
          <table:table-cell table:style-name="ce34"/>
          <table:table-cell office:value-type="float" office:value="302" table:formula="of:=[.G375]" table:style-name="ce34">
            <text:p>30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9" table:style-name="ce34">
            <text:p>229</text:p>
          </table:table-cell>
          <table:table-cell office:value-type="string" table:style-name="ce35">
            <text:p>CLEMENTINAS, FRESCAS OU SECAS</text:p>
          </table:table-cell>
          <table:table-cell office:value-type="float" office:value="229" table:style-name="ce35">
            <text:p>229</text:p>
          </table:table-cell>
          <table:table-cell office:value-type="date" office:date-value="1920-01-01T00:00:00" table:style-name="ce36">
            <text:p>01/01/1920</text:p>
          </table:table-cell>
          <table:table-cell table:style-name="ce34"/>
          <table:table-cell office:value-type="float" office:value="805201000" table:style-name="ce34">
            <text:p>805201000</text:p>
          </table:table-cell>
          <table:table-cell office:value-type="date" office:date-value="2020-02-06T12:23:07" table:style-name="ce37">
            <text:p>06/02/2020 12:23:07</text:p>
          </table:table-cell>
          <table:table-cell office:value-type="string" office:string-value="" table:formula="of:=IFERROR(VLOOKUP([.J376];[Produtos_RA2018.$C$2:.$D$428];2;FALSE);&quot;&quot;)" table:style-name="ce35"/>
          <table:table-cell office:value-type="string" office:string-value="CLEMENTINAS, FRESCAS OU SECAS" table:formula="of:=IF([.L376]=&quot;&quot;;[.F376];UPPER([.L376]))" table:style-name="ce35">
            <text:p>CLEMENTINAS, FRESCAS OU SECAS</text:p>
          </table:table-cell>
          <table:table-cell table:style-name="ce34"/>
          <table:table-cell office:value-type="float" office:value="229" table:formula="of:=[.G376]" table:style-name="ce34">
            <text:p>229</text:p>
          </table:table-cell>
          <table:table-cell table:number-columns-repeated="16369"/>
        </table:table-row>
        <table:table-row table:style-name="ro2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3" table:style-name="ce34">
            <text:p>343</text:p>
          </table:table-cell>
          <table:table-cell office:value-type="string" table:style-name="ce35">
            <text:p>COGUMELOS COMESTÍVEIS, FRESCOS OU REFRIGERADOS (EXCETO COGUMELOS DO GÉNERO "AGARICUS", CANTARELOS, CEPES E TRUFAS)</text:p>
          </table:table-cell>
          <table:table-cell office:value-type="float" office:value="343" table:style-name="ce35">
            <text:p>343</text:p>
          </table:table-cell>
          <table:table-cell office:value-type="date" office:date-value="1920-01-01T00:00:00" table:style-name="ce36">
            <text:p>01/01/1920</text:p>
          </table:table-cell>
          <table:table-cell table:style-name="ce34"/>
          <table:table-cell office:value-type="float" office:value="709599000" table:style-name="ce34">
            <text:p>709599000</text:p>
          </table:table-cell>
          <table:table-cell office:value-type="date" office:date-value="2020-02-06T12:23:07" table:style-name="ce37">
            <text:p>06/02/2020 12:23:07</text:p>
          </table:table-cell>
          <table:table-cell office:value-type="string" office:string-value="" table:formula="of:=IFERROR(VLOOKUP([.J377];[Produtos_RA2018.$C$2:.$D$428];2;FALSE);&quot;&quot;)" table:style-name="ce35"/>
          <table:table-cell office:value-type="string" office:string-value="COGUMELOS COMESTÍVEIS, FRESCOS OU REFRIGERADOS (EXCETO COGUMELOS DO GÉNERO &quot;AGARICUS&quot;, CANTARELOS, CEPES E TRUFAS)" table:formula="of:=IF([.L377]=&quot;&quot;;[.F377];UPPER([.L377]))" table:style-name="ce35">
            <text:p>COGUMELOS COMESTÍVEIS, FRESCOS OU REFRIGERADOS (EXCETO COGUMELOS DO GÉNERO "AGARICUS", CANTARELOS, CEPES E TRUFAS)</text:p>
          </table:table-cell>
          <table:table-cell table:style-name="ce34"/>
          <table:table-cell office:value-type="float" office:value="343" table:formula="of:=[.G377]" table:style-name="ce34">
            <text:p>343</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58" table:style-name="ce34">
            <text:p>258</text:p>
          </table:table-cell>
          <table:table-cell office:value-type="string" table:style-name="ce35">
            <text:p>COGUMELOS DE CULTURA DO GÉNERO AGARICUS</text:p>
          </table:table-cell>
          <table:table-cell office:value-type="float" office:value="258" table:style-name="ce35">
            <text:p>258</text:p>
          </table:table-cell>
          <table:table-cell office:value-type="date" office:date-value="1920-01-01T00:00:00" table:style-name="ce36">
            <text:p>01/01/1920</text:p>
          </table:table-cell>
          <table:table-cell table:style-name="ce34"/>
          <table:table-cell office:value-type="float" office:value="709510010" table:style-name="ce34">
            <text:p>709510010</text:p>
          </table:table-cell>
          <table:table-cell office:value-type="date" office:date-value="2020-02-06T12:23:07" table:style-name="ce37">
            <text:p>06/02/2020 12:23:07</text:p>
          </table:table-cell>
          <table:table-cell office:value-type="string" office:string-value="" table:formula="of:=IFERROR(VLOOKUP([.J378];[Produtos_RA2018.$C$2:.$D$428];2;FALSE);&quot;&quot;)" table:style-name="ce35"/>
          <table:table-cell office:value-type="string" office:string-value="COGUMELOS DE CULTURA DO GÉNERO AGARICUS" table:formula="of:=IF([.L378]=&quot;&quot;;[.F378];UPPER([.L378]))" table:style-name="ce35">
            <text:p>COGUMELOS DE CULTURA DO GÉNERO AGARICUS</text:p>
          </table:table-cell>
          <table:table-cell table:style-name="ce34"/>
          <table:table-cell office:value-type="float" office:value="258" table:formula="of:=[.G378]" table:style-name="ce34">
            <text:p>258</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2" table:style-name="ce34">
            <text:p>182</text:p>
          </table:table-cell>
          <table:table-cell office:value-type="string" table:style-name="ce35">
            <text:p>COGUMELOS DO GÉNERO "AGARICUS", FRESCOS OU REFRIGERADOS</text:p>
          </table:table-cell>
          <table:table-cell office:value-type="float" office:value="182" table:style-name="ce35">
            <text:p>182</text:p>
          </table:table-cell>
          <table:table-cell office:value-type="date" office:date-value="1920-01-01T00:00:00" table:style-name="ce36">
            <text:p>01/01/1920</text:p>
          </table:table-cell>
          <table:table-cell table:style-name="ce34"/>
          <table:table-cell office:value-type="float" office:value="709510000" table:style-name="ce34">
            <text:p>709510000</text:p>
          </table:table-cell>
          <table:table-cell office:value-type="date" office:date-value="2020-02-06T12:23:07" table:style-name="ce37">
            <text:p>06/02/2020 12:23:07</text:p>
          </table:table-cell>
          <table:table-cell office:value-type="string" office:string-value="" table:formula="of:=IFERROR(VLOOKUP([.J379];[Produtos_RA2018.$C$2:.$D$428];2;FALSE);&quot;&quot;)" table:style-name="ce35"/>
          <table:table-cell office:value-type="string" office:string-value="COGUMELOS DO GÉNERO &quot;AGARICUS&quot;, FRESCOS OU REFRIGERADOS" table:formula="of:=IF([.L379]=&quot;&quot;;[.F379];UPPER([.L379]))" table:style-name="ce35">
            <text:p>COGUMELOS DO GÉNERO "AGARICUS", FRESCOS OU REFRIGERADOS</text:p>
          </table:table-cell>
          <table:table-cell table:style-name="ce34"/>
          <table:table-cell office:value-type="float" office:value="182" table:formula="of:=[.G379]" table:style-name="ce34">
            <text:p>18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1" table:style-name="ce34">
            <text:p>341</text:p>
          </table:table-cell>
          <table:table-cell office:value-type="string" table:style-name="ce35">
            <text:p>COUVE BRANCA E COUVE ROXA</text:p>
          </table:table-cell>
          <table:table-cell office:value-type="float" office:value="341" table:style-name="ce35">
            <text:p>341</text:p>
          </table:table-cell>
          <table:table-cell office:value-type="date" office:date-value="1920-01-01T00:00:00" table:style-name="ce36">
            <text:p>01/01/1920</text:p>
          </table:table-cell>
          <table:table-cell table:style-name="ce34"/>
          <table:table-cell office:value-type="float" office:value="704901000" table:style-name="ce34">
            <text:p>704901000</text:p>
          </table:table-cell>
          <table:table-cell office:value-type="date" office:date-value="2020-02-06T12:23:08" table:style-name="ce37">
            <text:p>06/02/2020 12:23:08</text:p>
          </table:table-cell>
          <table:table-cell office:value-type="string" office:string-value="Couve branca e couve roxa" table:formula="of:=IFERROR(VLOOKUP([.J380];[Produtos_RA2018.$C$2:.$D$428];2;FALSE);&quot;&quot;)" table:style-name="ce35">
            <text:p>Couve branca e couve roxa</text:p>
          </table:table-cell>
          <table:table-cell office:value-type="string" office:string-value="COUVE BRANCA E COUVE ROXA" table:formula="of:=IF([.L380]=&quot;&quot;;[.F380];UPPER([.L380]))" table:style-name="ce35">
            <text:p>COUVE BRANCA E COUVE ROXA</text:p>
          </table:table-cell>
          <table:table-cell table:style-name="ce34"/>
          <table:table-cell office:value-type="float" office:value="341" table:formula="of:=[.G380]" table:style-name="ce34">
            <text:p>341</text:p>
          </table:table-cell>
          <table:table-cell table:number-columns-repeated="16369"/>
        </table:table-row>
        <table:table-row table:style-name="ro73"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2" table:style-name="ce34">
            <text:p>342</text:p>
          </table:table-cell>
          <table:table-cell office:value-type="string" table:style-name="ce35">
            <text:p>COUVE DA CHINA</text:p>
          </table:table-cell>
          <table:table-cell office:value-type="float" office:value="342" table:style-name="ce35">
            <text:p>342</text:p>
          </table:table-cell>
          <table:table-cell office:value-type="date" office:date-value="1920-01-01T00:00:00" table:style-name="ce36">
            <text:p>01/01/1920</text:p>
          </table:table-cell>
          <table:table-cell table:style-name="ce34"/>
          <table:table-cell office:value-type="float" office:value="704909020" table:style-name="ce34">
            <text:p>704909020</text:p>
          </table:table-cell>
          <table:table-cell office:value-type="date" office:date-value="2020-02-06T12:23:08" table:style-name="ce37">
            <text:p>06/02/2020 12:23:08</text:p>
          </table:table-cell>
          <table:table-cell office:value-type="string" office:string-value="" table:formula="of:=IFERROR(VLOOKUP([.J381];[Produtos_RA2018.$C$2:.$D$428];2;FALSE);&quot;&quot;)" table:style-name="ce35"/>
          <table:table-cell office:value-type="string" office:string-value="COUVE DA CHINA" table:formula="of:=IF([.L381]=&quot;&quot;;[.F381];UPPER([.L381]))" table:style-name="ce35">
            <text:p>COUVE DA CHINA</text:p>
          </table:table-cell>
          <table:table-cell table:style-name="ce48"/>
          <table:table-cell office:value-type="float" office:value="342" table:formula="of:=[.G381]" table:style-name="ce34">
            <text:p>342</text:p>
          </table:table-cell>
          <table:table-cell table:number-columns-repeated="16369" table:style-name="ce48"/>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0" table:style-name="ce34">
            <text:p>340</text:p>
          </table:table-cell>
          <table:table-cell office:value-type="string" table:style-name="ce35">
            <text:p>COUVE-DE-BRUXELAS</text:p>
          </table:table-cell>
          <table:table-cell office:value-type="float" office:value="340" table:style-name="ce35">
            <text:p>340</text:p>
          </table:table-cell>
          <table:table-cell office:value-type="date" office:date-value="1920-01-01T00:00:00" table:style-name="ce36">
            <text:p>01/01/1920</text:p>
          </table:table-cell>
          <table:table-cell table:style-name="ce34"/>
          <table:table-cell office:value-type="float" office:value="704200000" table:style-name="ce34">
            <text:p>704200000</text:p>
          </table:table-cell>
          <table:table-cell office:value-type="date" office:date-value="2020-02-06T12:23:08" table:style-name="ce37">
            <text:p>06/02/2020 12:23:08</text:p>
          </table:table-cell>
          <table:table-cell office:value-type="string" office:string-value="Couve-de-bruxelas" table:formula="of:=IFERROR(VLOOKUP([.J382];[Produtos_RA2018.$C$2:.$D$428];2;FALSE);&quot;&quot;)" table:style-name="ce35">
            <text:p>Couve-de-bruxelas</text:p>
          </table:table-cell>
          <table:table-cell office:value-type="string" office:string-value="COUVE-DE-BRUXELAS" table:formula="of:=IF([.L382]=&quot;&quot;;[.F382];UPPER([.L382]))" table:style-name="ce35">
            <text:p>COUVE-DE-BRUXELAS</text:p>
          </table:table-cell>
          <table:table-cell table:style-name="ce48"/>
          <table:table-cell office:value-type="float" office:value="340" table:formula="of:=[.G382]" table:style-name="ce34">
            <text:p>340</text:p>
          </table:table-cell>
          <table:table-cell table:number-columns-repeated="16369" table:style-name="ce48"/>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4" table:style-name="ce34">
            <text:p>274</text:p>
          </table:table-cell>
          <table:table-cell office:value-type="string" table:style-name="ce35">
            <text:p>DAMASCOS, FRESCOS</text:p>
          </table:table-cell>
          <table:table-cell office:value-type="float" office:value="274" table:style-name="ce35">
            <text:p>274</text:p>
          </table:table-cell>
          <table:table-cell office:value-type="date" office:date-value="1920-01-01T00:00:00" table:style-name="ce36">
            <text:p>01/01/1920</text:p>
          </table:table-cell>
          <table:table-cell table:style-name="ce34"/>
          <table:table-cell office:value-type="float" office:value="809100000" table:style-name="ce34">
            <text:p>809100000</text:p>
          </table:table-cell>
          <table:table-cell office:value-type="date" office:date-value="2020-02-06T12:23:08" table:style-name="ce37">
            <text:p>06/02/2020 12:23:08</text:p>
          </table:table-cell>
          <table:table-cell office:value-type="string" office:string-value="Damascos" table:formula="of:=IFERROR(VLOOKUP([.J383];[Produtos_RA2018.$C$2:.$D$428];2;FALSE);&quot;&quot;)" table:style-name="ce35">
            <text:p>Damascos</text:p>
          </table:table-cell>
          <table:table-cell office:value-type="string" office:string-value="DAMASCOS" table:formula="of:=IF([.L383]=&quot;&quot;;[.F383];UPPER([.L383]))" table:style-name="ce35">
            <text:p>DAMASCOS</text:p>
          </table:table-cell>
          <table:table-cell table:style-name="ce48"/>
          <table:table-cell office:value-type="float" office:value="274" table:formula="of:=[.G383]" table:style-name="ce34">
            <text:p>274</text:p>
          </table:table-cell>
          <table:table-cell table:number-columns-repeated="16369" table:style-name="ce48"/>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30" table:style-name="ce34">
            <text:p>230</text:p>
          </table:table-cell>
          <table:table-cell office:value-type="string" table:style-name="ce35">
            <text:p>DIÓSPIROS, FRESCOS</text:p>
          </table:table-cell>
          <table:table-cell office:value-type="float" office:value="230" table:style-name="ce35">
            <text:p>230</text:p>
          </table:table-cell>
          <table:table-cell office:value-type="date" office:date-value="1920-01-01T00:00:00" table:style-name="ce36">
            <text:p>01/01/1920</text:p>
          </table:table-cell>
          <table:table-cell table:style-name="ce34"/>
          <table:table-cell office:value-type="float" office:value="810700000" table:style-name="ce34">
            <text:p>810700000</text:p>
          </table:table-cell>
          <table:table-cell office:value-type="date" office:date-value="2020-02-06T12:23:08" table:style-name="ce37">
            <text:p>06/02/2020 12:23:08</text:p>
          </table:table-cell>
          <table:table-cell office:value-type="string" office:string-value="" table:formula="of:=IFERROR(VLOOKUP([.J384];[Produtos_RA2018.$C$2:.$D$428];2;FALSE);&quot;&quot;)" table:style-name="ce35"/>
          <table:table-cell office:value-type="string" office:string-value="DIÓSPIROS, FRESCOS" table:formula="of:=IF([.L384]=&quot;&quot;;[.F384];UPPER([.L384]))" table:style-name="ce35">
            <text:p>DIÓSPIROS, FRESCOS</text:p>
          </table:table-cell>
          <table:table-cell table:style-name="ce34"/>
          <table:table-cell office:value-type="float" office:value="230" table:formula="of:=[.G384]" table:style-name="ce34">
            <text:p>23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94" table:style-name="ce34">
            <text:p>194</text:p>
          </table:table-cell>
          <table:table-cell office:value-type="string" table:style-name="ce35">
            <text:p>DURIANGOS (DURIÕES), FRESCOS</text:p>
          </table:table-cell>
          <table:table-cell office:value-type="float" office:value="194" table:style-name="ce35">
            <text:p>194</text:p>
          </table:table-cell>
          <table:table-cell office:value-type="date" office:date-value="1920-01-01T00:00:00" table:style-name="ce36">
            <text:p>01/01/1920</text:p>
          </table:table-cell>
          <table:table-cell table:style-name="ce34"/>
          <table:table-cell office:value-type="float" office:value="810600000" table:style-name="ce34">
            <text:p>810600000</text:p>
          </table:table-cell>
          <table:table-cell office:value-type="date" office:date-value="2020-02-06T12:23:09" table:style-name="ce37">
            <text:p>06/02/2020 12:23:09</text:p>
          </table:table-cell>
          <table:table-cell office:value-type="string" office:string-value="Duriangos (duriões)" table:formula="of:=IFERROR(VLOOKUP([.J385];[Produtos_RA2018.$C$2:.$D$428];2;FALSE);&quot;&quot;)" table:style-name="ce35">
            <text:p>Duriangos (duriões)</text:p>
          </table:table-cell>
          <table:table-cell office:value-type="string" office:string-value="DURIANGOS (DURIÕES)" table:formula="of:=IF([.L385]=&quot;&quot;;[.F385];UPPER([.L385]))" table:style-name="ce35">
            <text:p>DURIANGOS (DURIÕES)</text:p>
          </table:table-cell>
          <table:table-cell table:style-name="ce34"/>
          <table:table-cell office:value-type="float" office:value="194" table:formula="of:=[.G385]" table:style-name="ce34">
            <text:p>194</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1" table:style-name="ce34">
            <text:p>131</text:p>
          </table:table-cell>
          <table:table-cell office:value-type="string" table:style-name="ce35">
            <text:p>ENDÍVIA (CHICHORIUM INTYBUS VAR. FOLIOSUM)</text:p>
          </table:table-cell>
          <table:table-cell office:value-type="float" office:value="131" table:style-name="ce35">
            <text:p>131</text:p>
          </table:table-cell>
          <table:table-cell office:value-type="date" office:date-value="1920-01-01T00:00:00" table:style-name="ce36">
            <text:p>01/01/1920</text:p>
          </table:table-cell>
          <table:table-cell table:style-name="ce34"/>
          <table:table-cell office:value-type="float" office:value="705210000" table:style-name="ce34">
            <text:p>705210000</text:p>
          </table:table-cell>
          <table:table-cell office:value-type="date" office:date-value="2020-02-06T12:23:09" table:style-name="ce37">
            <text:p>06/02/2020 12:23:09</text:p>
          </table:table-cell>
          <table:table-cell office:value-type="string" office:string-value="" table:formula="of:=IFERROR(VLOOKUP([.J386];[Produtos_RA2018.$C$2:.$D$428];2;FALSE);&quot;&quot;)" table:style-name="ce35"/>
          <table:table-cell office:value-type="string" office:string-value="ENDÍVIA (CHICHORIUM INTYBUS VAR. FOLIOSUM)" table:formula="of:=IF([.L386]=&quot;&quot;;[.F386];UPPER([.L386]))" table:style-name="ce35">
            <text:p>ENDÍVIA (CHICHORIUM INTYBUS VAR. FOLIOSUM)</text:p>
          </table:table-cell>
          <table:table-cell table:style-name="ce34"/>
          <table:table-cell office:value-type="float" office:value="131" table:formula="of:=[.G386]" table:style-name="ce34">
            <text:p>13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2019-12-01T00:00:00" table:style-name="ce36">
            <text:p>01/12/2019</text:p>
          </table:table-cell>
          <table:table-cell table:style-name="ce34"/>
          <table:table-cell office:value-type="float" office:value="961" table:style-name="ce34">
            <text:p>961</text:p>
          </table:table-cell>
          <table:table-cell office:value-type="string" table:style-name="ce35">
            <text:p>ERVA PRÍNCIPE OU CAPIM-LIMÃO</text:p>
          </table:table-cell>
          <table:table-cell office:value-type="float" office:value="963" table:style-name="ce35">
            <text:p>963</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387];[Produtos_RA2018.$C$2:.$D$428];2;FALSE);&quot;&quot;)" table:style-name="ce35"/>
          <table:table-cell office:value-type="string" office:string-value="ERVA PRÍNCIPE OU CAPIM-LIMÃO" table:formula="of:=IF([.L387]=&quot;&quot;;[.F387];UPPER([.L387]))" table:style-name="ce35">
            <text:p>ERVA PRÍNCIPE OU CAPIM-LIMÃO</text:p>
          </table:table-cell>
          <table:table-cell table:style-name="ce34"/>
          <table:table-cell office:value-type="float" office:value="963" table:formula="of:=[.G387]" table:style-name="ce34">
            <text:p>96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0" table:style-name="ce34">
            <text:p>220</text:p>
          </table:table-cell>
          <table:table-cell office:value-type="string" table:style-name="ce35">
            <text:p>ERVILHAS (PISUM SATIVUM)</text:p>
          </table:table-cell>
          <table:table-cell office:value-type="float" office:value="220" table:style-name="ce35">
            <text:p>220</text:p>
          </table:table-cell>
          <table:table-cell office:value-type="date" office:date-value="1920-01-01T00:00:00" table:style-name="ce36">
            <text:p>01/01/1920</text:p>
          </table:table-cell>
          <table:table-cell table:style-name="ce34"/>
          <table:table-cell office:value-type="float" office:value="708100000" table:style-name="ce34">
            <text:p>708100000</text:p>
          </table:table-cell>
          <table:table-cell office:value-type="date" office:date-value="2020-02-06T12:23:09" table:style-name="ce37">
            <text:p>06/02/2020 12:23:09</text:p>
          </table:table-cell>
          <table:table-cell office:value-type="string" office:string-value="Ervilhas (Pisum sativum)" table:formula="of:=IFERROR(VLOOKUP([.J388];[Produtos_RA2018.$C$2:.$D$428];2;FALSE);&quot;&quot;)" table:style-name="ce35">
            <text:p>Ervilhas (Pisum sativum)</text:p>
          </table:table-cell>
          <table:table-cell office:value-type="string" office:string-value="ERVILHAS (PISUM SATIVUM)" table:formula="of:=IF([.L388]=&quot;&quot;;[.F388];UPPER([.L388]))" table:style-name="ce35">
            <text:p>ERVILHAS (PISUM SATIVUM)</text:p>
          </table:table-cell>
          <table:table-cell table:style-name="ce34"/>
          <table:table-cell office:value-type="float" office:value="220" table:formula="of:=[.G388]" table:style-name="ce34">
            <text:p>22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7" table:style-name="ce34">
            <text:p>297</text:p>
          </table:table-cell>
          <table:table-cell office:value-type="string" table:style-name="ce35">
            <text:p>ESPARGOS (ASPARGOS)</text:p>
          </table:table-cell>
          <table:table-cell office:value-type="float" office:value="297" table:style-name="ce35">
            <text:p>297</text:p>
          </table:table-cell>
          <table:table-cell office:value-type="date" office:date-value="1920-01-01T00:00:00" table:style-name="ce36">
            <text:p>01/01/1920</text:p>
          </table:table-cell>
          <table:table-cell table:style-name="ce34"/>
          <table:table-cell office:value-type="float" office:value="709200000" table:style-name="ce34">
            <text:p>709200000</text:p>
          </table:table-cell>
          <table:table-cell office:value-type="date" office:date-value="2020-02-06T12:23:09" table:style-name="ce37">
            <text:p>06/02/2020 12:23:09</text:p>
          </table:table-cell>
          <table:table-cell office:value-type="string" office:string-value="Espargos (aspargos)" table:formula="of:=IFERROR(VLOOKUP([.J389];[Produtos_RA2018.$C$2:.$D$428];2;FALSE);&quot;&quot;)" table:style-name="ce35">
            <text:p>Espargos (aspargos)</text:p>
          </table:table-cell>
          <table:table-cell office:value-type="string" office:string-value="ESPARGOS (ASPARGOS)" table:formula="of:=IF([.L389]=&quot;&quot;;[.F389];UPPER([.L389]))" table:style-name="ce35">
            <text:p>ESPARGOS (ASPARGOS)</text:p>
          </table:table-cell>
          <table:table-cell table:style-name="ce34"/>
          <table:table-cell office:value-type="float" office:value="297" table:formula="of:=[.G389]" table:style-name="ce34">
            <text:p>297</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3" table:style-name="ce34">
            <text:p>223</text:p>
          </table:table-cell>
          <table:table-cell office:value-type="string" table:style-name="ce35">
            <text:p>ESPINAFRES, ESPINAFRES-DA-NOVA-ZELÂNDIA E ESPINAFRES GIGANTES</text:p>
          </table:table-cell>
          <table:table-cell office:value-type="float" office:value="223" table:style-name="ce35">
            <text:p>223</text:p>
          </table:table-cell>
          <table:table-cell office:value-type="date" office:date-value="1920-01-01T00:00:00" table:style-name="ce36">
            <text:p>01/01/1920</text:p>
          </table:table-cell>
          <table:table-cell table:style-name="ce34"/>
          <table:table-cell office:value-type="float" office:value="709700000" table:style-name="ce34">
            <text:p>709700000</text:p>
          </table:table-cell>
          <table:table-cell office:value-type="date" office:date-value="2020-02-06T12:23:09" table:style-name="ce37">
            <text:p>06/02/2020 12:23:09</text:p>
          </table:table-cell>
          <table:table-cell office:value-type="string" office:string-value="Espinafres, espinafres-da-nova-zelândia e espinafres gigantes" table:formula="of:=IFERROR(VLOOKUP([.J390];[Produtos_RA2018.$C$2:.$D$428];2;FALSE);&quot;&quot;)" table:style-name="ce35">
            <text:p>Espinafres, espinafres-da-nova-zelândia e espinafres gigantes</text:p>
          </table:table-cell>
          <table:table-cell office:value-type="string" office:string-value="ESPINAFRES, ESPINAFRES-DA-NOVA-ZELÂNDIA E ESPINAFRES GIGANTES" table:formula="of:=IF([.L390]=&quot;&quot;;[.F390];UPPER([.L390]))" table:style-name="ce35">
            <text:p>ESPINAFRES, ESPINAFRES-DA-NOVA-ZELÂNDIA E ESPINAFRES GIGANTES</text:p>
          </table:table-cell>
          <table:table-cell table:style-name="ce34"/>
          <table:table-cell office:value-type="float" office:value="223" table:formula="of:=[.G390]" table:style-name="ce34">
            <text:p>22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7" table:style-name="ce34">
            <text:p>517</text:p>
          </table:table-cell>
          <table:table-cell office:value-type="string" table:style-name="ce35">
            <text:p>ESTRAGÃO FRESCO OU REFRIGERADO</text:p>
          </table:table-cell>
          <table:table-cell office:value-type="float" office:value="517" table:style-name="ce35">
            <text:p>517</text:p>
          </table:table-cell>
          <table:table-cell office:value-type="date" office:date-value="1920-01-01T00:00:00" table:style-name="ce36">
            <text:p>01/01/1920</text:p>
          </table:table-cell>
          <table:table-cell table:style-name="ce34"/>
          <table:table-cell office:value-type="float" office:value="709999003" table:style-name="ce34">
            <text:p>709999003</text:p>
          </table:table-cell>
          <table:table-cell office:value-type="date" office:date-value="2020-02-06T12:23:09" table:style-name="ce37">
            <text:p>06/02/2020 12:23:09</text:p>
          </table:table-cell>
          <table:table-cell office:value-type="string" office:string-value="Estragão Fresco ou Refrigerado" table:formula="of:=IFERROR(VLOOKUP([.J391];[Produtos_RA2018.$C$2:.$D$428];2;FALSE);&quot;&quot;)" table:style-name="ce35">
            <text:p>Estragão Fresco ou Refrigerado</text:p>
          </table:table-cell>
          <table:table-cell office:value-type="string" office:string-value="ESTRAGÃO FRESCO OU REFRIGERADO" table:formula="of:=IF([.L391]=&quot;&quot;;[.F391];UPPER([.L391]))" table:style-name="ce35">
            <text:p>ESTRAGÃO FRESCO OU REFRIGERADO</text:p>
          </table:table-cell>
          <table:table-cell table:style-name="ce34"/>
          <table:table-cell office:value-type="float" office:value="517" table:formula="of:=[.G391]" table:style-name="ce34">
            <text:p>517</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1" table:style-name="ce34">
            <text:p>181</text:p>
          </table:table-cell>
          <table:table-cell office:value-type="string" table:style-name="ce35">
            <text:p>FAVAS</text:p>
          </table:table-cell>
          <table:table-cell office:value-type="float" office:value="181" table:style-name="ce35">
            <text:p>181</text:p>
          </table:table-cell>
          <table:table-cell table:style-name="ce36"/>
          <table:table-cell table:style-name="ce34"/>
          <table:table-cell office:value-type="float" office:value="708900010" table:style-name="ce34">
            <text:p>708900010</text:p>
          </table:table-cell>
          <table:table-cell table:style-name="ce37"/>
          <table:table-cell office:value-type="string" office:string-value="" table:formula="of:=IFERROR(VLOOKUP([.J392];[Produtos_RA2018.$C$2:.$D$428];2;FALSE);&quot;&quot;)" table:style-name="ce35"/>
          <table:table-cell office:value-type="string" office:string-value="FAVAS" table:formula="of:=IF([.L392]=&quot;&quot;;[.F392];UPPER([.L392]))" table:style-name="ce35">
            <text:p>FAVAS</text:p>
          </table:table-cell>
          <table:table-cell table:style-name="ce34"/>
          <table:table-cell office:value-type="float" office:value="181" table:formula="of:=[.G392]" table:style-name="ce34">
            <text:p>18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56" table:style-name="ce34">
            <text:p>256</text:p>
          </table:table-cell>
          <table:table-cell office:value-type="string" table:style-name="ce35">
            <text:p>FEIJÕES (VIGNA SPP., PHASEOLUS SPP.)</text:p>
          </table:table-cell>
          <table:table-cell office:value-type="float" office:value="256" table:style-name="ce35">
            <text:p>256</text:p>
          </table:table-cell>
          <table:table-cell office:value-type="date" office:date-value="1920-01-01T00:00:00" table:style-name="ce36">
            <text:p>01/01/1920</text:p>
          </table:table-cell>
          <table:table-cell table:style-name="ce34"/>
          <table:table-cell office:value-type="float" office:value="708200000" table:style-name="ce34">
            <text:p>708200000</text:p>
          </table:table-cell>
          <table:table-cell office:value-type="date" office:date-value="2020-02-06T12:23:09" table:style-name="ce37">
            <text:p>06/02/2020 12:23:09</text:p>
          </table:table-cell>
          <table:table-cell office:value-type="string" office:string-value="Feijões (Vigna spp., Phaseolus spp.)" table:formula="of:=IFERROR(VLOOKUP([.J393];[Produtos_RA2018.$C$2:.$D$428];2;FALSE);&quot;&quot;)" table:style-name="ce35">
            <text:p>Feijões (Vigna spp., Phaseolus spp.)</text:p>
          </table:table-cell>
          <table:table-cell office:value-type="string" office:string-value="FEIJÕES (VIGNA SPP., PHASEOLUS SPP.)" table:formula="of:=IF([.L393]=&quot;&quot;;[.F393];UPPER([.L393]))" table:style-name="ce35">
            <text:p>FEIJÕES (VIGNA SPP., PHASEOLUS SPP.)</text:p>
          </table:table-cell>
          <table:table-cell table:style-name="ce34"/>
          <table:table-cell office:value-type="float" office:value="256" table:formula="of:=[.G393]" table:style-name="ce34">
            <text:p>256</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5" table:style-name="ce34">
            <text:p>105</text:p>
          </table:table-cell>
          <table:table-cell office:value-type="string" table:style-name="ce35">
            <text:p>FIGOS CHUMBOS</text:p>
          </table:table-cell>
          <table:table-cell office:value-type="float" office:value="105" table:style-name="ce35">
            <text:p>105</text:p>
          </table:table-cell>
          <table:table-cell office:value-type="date" office:date-value="1920-01-01T00:00:00" table:style-name="ce36">
            <text:p>01/01/1920</text:p>
          </table:table-cell>
          <table:table-cell table:style-name="ce34"/>
          <table:table-cell office:value-type="float" office:value="810907550" table:style-name="ce34">
            <text:p>810907550</text:p>
          </table:table-cell>
          <table:table-cell office:value-type="date" office:date-value="2020-02-06T12:23:09" table:style-name="ce37">
            <text:p>06/02/2020 12:23:09</text:p>
          </table:table-cell>
          <table:table-cell office:value-type="string" office:string-value="" table:formula="of:=IFERROR(VLOOKUP([.J394];[Produtos_RA2018.$C$2:.$D$428];2;FALSE);&quot;&quot;)" table:style-name="ce35"/>
          <table:table-cell office:value-type="string" office:string-value="FIGOS CHUMBOS" table:formula="of:=IF([.L394]=&quot;&quot;;[.F394];UPPER([.L394]))" table:style-name="ce35">
            <text:p>FIGOS CHUMBOS</text:p>
          </table:table-cell>
          <table:table-cell table:style-name="ce34"/>
          <table:table-cell office:value-type="float" office:value="105" table:formula="of:=[.G394]" table:style-name="ce34">
            <text:p>105</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639" table:style-name="ce34">
            <text:p>639</text:p>
          </table:table-cell>
          <table:table-cell office:value-type="string" table:style-name="ce35">
            <text:p>FIGOS DA INDIA</text:p>
          </table:table-cell>
          <table:table-cell office:value-type="float" office:value="639" table:style-name="ce35">
            <text:p>639</text:p>
          </table:table-cell>
          <table:table-cell office:value-type="date" office:date-value="1920-01-01T00:00:00" table:style-name="ce36">
            <text:p>01/01/1920</text:p>
          </table:table-cell>
          <table:table-cell table:style-name="ce34"/>
          <table:table-cell office:value-type="float" office:value="810909550" table:style-name="ce34">
            <text:p>810909550</text:p>
          </table:table-cell>
          <table:table-cell office:value-type="date" office:date-value="2020-02-06T12:23:10" table:style-name="ce37">
            <text:p>06/02/2020 12:23:10</text:p>
          </table:table-cell>
          <table:table-cell office:value-type="string" office:string-value="" table:formula="of:=IFERROR(VLOOKUP([.J395];[Produtos_RA2018.$C$2:.$D$428];2;FALSE);&quot;&quot;)" table:style-name="ce35"/>
          <table:table-cell office:value-type="string" office:string-value="FIGOS DA INDIA" table:formula="of:=IF([.L395]=&quot;&quot;;[.F395];UPPER([.L395]))" table:style-name="ce35">
            <text:p>FIGOS DA INDIA</text:p>
          </table:table-cell>
          <table:table-cell table:style-name="ce34"/>
          <table:table-cell office:value-type="float" office:value="639" table:formula="of:=[.G395]" table:style-name="ce34">
            <text:p>63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8" table:style-name="ce34">
            <text:p>388</text:p>
          </table:table-cell>
          <table:table-cell office:value-type="string" table:style-name="ce35">
            <text:p>FIGOS, FRESCOS</text:p>
          </table:table-cell>
          <table:table-cell office:value-type="float" office:value="388" table:style-name="ce35">
            <text:p>388</text:p>
          </table:table-cell>
          <table:table-cell office:value-type="date" office:date-value="1920-01-01T00:00:00" table:style-name="ce36">
            <text:p>01/01/1920</text:p>
          </table:table-cell>
          <table:table-cell table:style-name="ce34"/>
          <table:table-cell office:value-type="float" office:value="804201000" table:style-name="ce34">
            <text:p>804201000</text:p>
          </table:table-cell>
          <table:table-cell office:value-type="date" office:date-value="2020-02-06T12:23:10" table:style-name="ce37">
            <text:p>06/02/2020 12:23:10</text:p>
          </table:table-cell>
          <table:table-cell office:value-type="string" office:string-value="Figos, frescos" table:formula="of:=IFERROR(VLOOKUP([.J396];[Produtos_RA2018.$C$2:.$D$428];2;FALSE);&quot;&quot;)" table:style-name="ce35">
            <text:p>Figos, frescos</text:p>
          </table:table-cell>
          <table:table-cell office:value-type="string" office:string-value="FIGOS, FRESCOS" table:formula="of:=IF([.L396]=&quot;&quot;;[.F396];UPPER([.L396]))" table:style-name="ce35">
            <text:p>FIGOS, FRESCOS</text:p>
          </table:table-cell>
          <table:table-cell table:style-name="ce34"/>
          <table:table-cell office:value-type="float" office:value="388" table:formula="of:=[.G396]" table:style-name="ce34">
            <text:p>38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2" table:style-name="ce34">
            <text:p>92</text:p>
          </table:table-cell>
          <table:table-cell office:value-type="string" table:style-name="ce35">
            <text:p>FOLHAS DE COENTROS FRESCAS</text:p>
          </table:table-cell>
          <table:table-cell office:value-type="float" office:value="92" table:style-name="ce35">
            <text:p>92</text:p>
          </table:table-cell>
          <table:table-cell office:value-type="date" office:date-value="1920-01-01T00:00:00" table:style-name="ce36">
            <text:p>01/01/1920</text:p>
          </table:table-cell>
          <table:table-cell table:style-name="ce34"/>
          <table:table-cell office:value-type="float" office:value="709999072" table:style-name="ce34">
            <text:p>709999072</text:p>
          </table:table-cell>
          <table:table-cell office:value-type="date" office:date-value="2020-02-06T12:23:10" table:style-name="ce37">
            <text:p>06/02/2020 12:23:10</text:p>
          </table:table-cell>
          <table:table-cell office:value-type="string" office:string-value="" table:formula="of:=IFERROR(VLOOKUP([.J397];[Produtos_RA2018.$C$2:.$D$428];2;FALSE);&quot;&quot;)" table:style-name="ce35"/>
          <table:table-cell office:value-type="string" office:string-value="FOLHAS DE COENTROS FRESCAS" table:formula="of:=IF([.L397]=&quot;&quot;;[.F397];UPPER([.L397]))" table:style-name="ce35">
            <text:p>FOLHAS DE COENTROS FRESCAS</text:p>
          </table:table-cell>
          <table:table-cell table:style-name="ce34"/>
          <table:table-cell office:value-type="float" office:value="92" table:formula="of:=[.G397]" table:style-name="ce34">
            <text:p>9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3" table:style-name="ce34">
            <text:p>103</text:p>
          </table:table-cell>
          <table:table-cell office:value-type="string" table:style-name="ce35">
            <text:p>FRAMBOESAS, FRESCAS</text:p>
          </table:table-cell>
          <table:table-cell office:value-type="float" office:value="103" table:style-name="ce35">
            <text:p>103</text:p>
          </table:table-cell>
          <table:table-cell office:value-type="date" office:date-value="1920-01-01T00:00:00" table:style-name="ce36">
            <text:p>01/01/1920</text:p>
          </table:table-cell>
          <table:table-cell table:style-name="ce34"/>
          <table:table-cell office:value-type="float" office:value="810201000" table:style-name="ce34">
            <text:p>810201000</text:p>
          </table:table-cell>
          <table:table-cell office:value-type="date" office:date-value="2020-02-06T12:23:10" table:style-name="ce37">
            <text:p>06/02/2020 12:23:10</text:p>
          </table:table-cell>
          <table:table-cell office:value-type="string" office:string-value="" table:formula="of:=IFERROR(VLOOKUP([.J398];[Produtos_RA2018.$C$2:.$D$428];2;FALSE);&quot;&quot;)" table:style-name="ce35"/>
          <table:table-cell office:value-type="string" office:string-value="FRAMBOESAS, FRESCAS" table:formula="of:=IF([.L398]=&quot;&quot;;[.F398];UPPER([.L398]))" table:style-name="ce35">
            <text:p>FRAMBOESAS, FRESCAS</text:p>
          </table:table-cell>
          <table:table-cell table:style-name="ce34"/>
          <table:table-cell office:value-type="float" office:value="103" table:formula="of:=[.G398]" table:style-name="ce34">
            <text:p>103</text:p>
          </table:table-cell>
          <table:table-cell table:number-columns-repeated="16369"/>
        </table:table-row>
        <table:table-row table:style-name="ro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9" table:style-name="ce34">
            <text:p>349</text:p>
          </table:table-cell>
          <table:table-cell office:value-type="string" table:style-name="ce35">
            <text:p>FRUTAS DO GÉNERO "VACCINIUM", FRESCAS (EXCETO AS DO "VITIS IDAEA, MYRTILLUS, MACROCARPON E CORYMBOSUM)</text:p>
          </table:table-cell>
          <table:table-cell office:value-type="float" office:value="349" table:style-name="ce35">
            <text:p>349</text:p>
          </table:table-cell>
          <table:table-cell office:value-type="date" office:date-value="1920-01-01T00:00:00" table:style-name="ce36">
            <text:p>01/01/1920</text:p>
          </table:table-cell>
          <table:table-cell table:style-name="ce34"/>
          <table:table-cell office:value-type="float" office:value="810409000" table:style-name="ce34">
            <text:p>810409000</text:p>
          </table:table-cell>
          <table:table-cell office:value-type="date" office:date-value="2020-02-06T12:23:11" table:style-name="ce37">
            <text:p>06/02/2020 12:23:11</text:p>
          </table:table-cell>
          <table:table-cell office:value-type="string" office:string-value="" table:formula="of:=IFERROR(VLOOKUP([.J399];[Produtos_RA2018.$C$2:.$D$428];2;FALSE);&quot;&quot;)" table:style-name="ce35"/>
          <table:table-cell office:value-type="string" office:string-value="FRUTAS DO GÉNERO &quot;VACCINIUM&quot;, FRESCAS (EXCETO AS DO &quot;VITIS IDAEA, MYRTILLUS, MACROCARPON E CORYMBOSUM)" table:formula="of:=IF([.L399]=&quot;&quot;;[.F399];UPPER([.L399]))" table:style-name="ce35">
            <text:p>FRUTAS DO GÉNERO "VACCINIUM", FRESCAS (EXCETO AS DO "VITIS IDAEA, MYRTILLUS, MACROCARPON E CORYMBOSUM)</text:p>
          </table:table-cell>
          <table:table-cell table:style-name="ce34"/>
          <table:table-cell office:value-type="float" office:value="349" table:formula="of:=[.G399]" table:style-name="ce34">
            <text:p>349</text:p>
          </table:table-cell>
          <table:table-cell table:number-columns-repeated="16369"/>
        </table:table-row>
        <table:table-row table:style-name="ro74"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93" table:style-name="ce34">
            <text:p>393</text:p>
          </table:table-cell>
          <table:table-cell office:value-type="string" table:style-name="ce35">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office:value-type="float" office:value="393" table:style-name="ce35">
            <text:p>393</text:p>
          </table:table-cell>
          <table:table-cell office:value-type="date" office:date-value="1920-01-01T00:00:00" table:style-name="ce36">
            <text:p>01/01/1920</text:p>
          </table:table-cell>
          <table:table-cell table:style-name="ce34"/>
          <table:table-cell office:value-type="float" office:value="810900000" table:style-name="ce34">
            <text:p>810900000</text:p>
          </table:table-cell>
          <table:table-cell office:value-type="date" office:date-value="2020-02-06T12:23:11" table:style-name="ce37">
            <text:p>06/02/2020 12:23:11</text:p>
          </table:table-cell>
          <table:table-cell office:value-type="string" office:string-value="" table:formula="of:=IFERROR(VLOOKUP([.J400];[Produtos_RA2018.$C$2:.$D$428];2;FALSE);&quot;&quot;)" table:style-name="ce35"/>
          <table:table-cell office:value-type="string" office:string-value="FRUTAS FRESCAS (EXCETO FRUTAS DE CASCA RIJA, BANANAS, TÂMARAS, FIGOS, ANANASES &quot;ABACAXIS&quot;, ABACATES, GOIABAS, MANGAS, MANGOSTÕES, PAPAIAS &quot;MAMÕES&quot;, CITRINOS, UVAS, MELÕES, MELANCIAS, MAÇÃS, RETILÍNEOS, MARMELOS, DAMASCOS, CEREJAS, PÊSSEGOS, AMEIXAS, ABRUNHOS, MORANGOS, FRAMBOESAS, AMORAS, AMORAS-FRAMBOESAS, AIRELAS, MIRTILOS, FRUTAS DO GÉNERO &quot;VACCINIUM&quot;, QUIVIS, DURIANGOS E DIÓSPIROS)" table:formula="of:=IF([.L400]=&quot;&quot;;[.F400];UPPER([.L400]))" table:style-name="ce35">
            <text:p>FRUTAS FRESCAS (EXCETO FRUTAS DE CASCA RIJA, BANANAS, TÂMARAS, FIGOS, ANANASES "ABACAXIS", ABACATES, GOIABAS, MANGAS, MANGOSTÕES, PAPAIAS "MAMÕES", CITRINOS, UVAS, MELÕES, MELANCIAS, MAÇÃS, RETILÍNEOS, MARMELOS, DAMASCOS, CEREJAS, PÊSSEGOS, AMEIXAS, ABRUNHOS, MORANGOS, FRAMBOESAS, AMORAS, AMORAS-FRAMBOESAS, AIRELAS, MIRTILOS, FRUTAS DO GÉNERO "VACCINIUM", QUIVIS, DURIANGOS E DIÓSPIROS)</text:p>
          </table:table-cell>
          <table:table-cell table:style-name="ce34"/>
          <table:table-cell office:value-type="float" office:value="393" table:formula="of:=[.G400]" table:style-name="ce34">
            <text:p>393</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92" table:style-name="ce34">
            <text:p>392</text:p>
          </table:table-cell>
          <table:table-cell office:value-type="string" table:style-name="ce35">
            <text:p>FRUTOS "VACCINIUM MACROCARPON" E VACCINIUM CORYMBOSUM", FRESCOS</text:p>
          </table:table-cell>
          <table:table-cell office:value-type="float" office:value="392" table:style-name="ce35">
            <text:p>392</text:p>
          </table:table-cell>
          <table:table-cell office:value-type="date" office:date-value="1920-01-01T00:00:00" table:style-name="ce36">
            <text:p>01/01/1920</text:p>
          </table:table-cell>
          <table:table-cell table:style-name="ce34"/>
          <table:table-cell office:value-type="float" office:value="810405000" table:style-name="ce34">
            <text:p>810405000</text:p>
          </table:table-cell>
          <table:table-cell office:value-type="date" office:date-value="2020-02-06T12:23:11" table:style-name="ce37">
            <text:p>06/02/2020 12:23:11</text:p>
          </table:table-cell>
          <table:table-cell office:value-type="string" office:string-value="" table:formula="of:=IFERROR(VLOOKUP([.J401];[Produtos_RA2018.$C$2:.$D$428];2;FALSE);&quot;&quot;)" table:style-name="ce35"/>
          <table:table-cell office:value-type="string" office:string-value="FRUTOS &quot;VACCINIUM MACROCARPON&quot; E VACCINIUM CORYMBOSUM&quot;, FRESCOS" table:formula="of:=IF([.L401]=&quot;&quot;;[.F401];UPPER([.L401]))" table:style-name="ce35">
            <text:p>FRUTOS "VACCINIUM MACROCARPON" E VACCINIUM CORYMBOSUM", FRESCOS</text:p>
          </table:table-cell>
          <table:table-cell table:style-name="ce34"/>
          <table:table-cell office:value-type="float" office:value="392" table:formula="of:=[.G401]" table:style-name="ce34">
            <text:p>392</text:p>
          </table:table-cell>
          <table:table-cell table:number-columns-repeated="16369"/>
        </table:table-row>
        <table:table-row table:style-name="ro33"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6" table:style-name="ce34">
            <text:p>136</text:p>
          </table:table-cell>
          <table:table-cell office:value-type="string" table:style-name="ce35">
            <text:p>FUNCHO, FRESCO OU REFRIGERADO</text:p>
          </table:table-cell>
          <table:table-cell office:value-type="float" office:value="136" table:style-name="ce35">
            <text:p>136</text:p>
          </table:table-cell>
          <table:table-cell office:value-type="date" office:date-value="1920-01-01T00:00:00" table:style-name="ce36">
            <text:p>01/01/1920</text:p>
          </table:table-cell>
          <table:table-cell table:style-name="ce34"/>
          <table:table-cell office:value-type="float" office:value="709995000" table:style-name="ce34">
            <text:p>709995000</text:p>
          </table:table-cell>
          <table:table-cell office:value-type="date" office:date-value="2020-02-06T12:23:11" table:style-name="ce37">
            <text:p>06/02/2020 12:23:11</text:p>
          </table:table-cell>
          <table:table-cell office:value-type="string" office:string-value="Funcho" table:formula="of:=IFERROR(VLOOKUP([.J402];[Produtos_RA2018.$C$2:.$D$428];2;FALSE);&quot;&quot;)" table:style-name="ce35">
            <text:p>Funcho</text:p>
          </table:table-cell>
          <table:table-cell office:value-type="string" office:string-value="FUNCHO" table:formula="of:=IF([.L402]=&quot;&quot;;[.F402];UPPER([.L402]))" table:style-name="ce35">
            <text:p>FUNCHO</text:p>
          </table:table-cell>
          <table:table-cell table:style-name="ce34"/>
          <table:table-cell office:value-type="float" office:value="136" table:formula="of:=[.G402]" table:style-name="ce34">
            <text:p>136</text:p>
          </table:table-cell>
          <table:table-cell table:number-columns-repeated="16369"/>
        </table:table-row>
        <table:table-row table:style-name="ro3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90" table:style-name="ce34">
            <text:p>390</text:p>
          </table:table-cell>
          <table:table-cell office:value-type="string" table:style-name="ce35">
            <text:p>GINJAS (PRUNUS CERASUS), FRESCAS</text:p>
          </table:table-cell>
          <table:table-cell office:value-type="float" office:value="390" table:style-name="ce35">
            <text:p>390</text:p>
          </table:table-cell>
          <table:table-cell office:value-type="date" office:date-value="1920-01-01T00:00:00" table:style-name="ce36">
            <text:p>01/01/1920</text:p>
          </table:table-cell>
          <table:table-cell table:style-name="ce34"/>
          <table:table-cell office:value-type="float" office:value="809210000" table:style-name="ce34">
            <text:p>809210000</text:p>
          </table:table-cell>
          <table:table-cell office:value-type="date" office:date-value="2020-02-06T12:23:11" table:style-name="ce37">
            <text:p>06/02/2020 12:23:11</text:p>
          </table:table-cell>
          <table:table-cell office:value-type="string" office:string-value="" table:formula="of:=IFERROR(VLOOKUP([.J403];[Produtos_RA2018.$C$2:.$D$428];2;FALSE);&quot;&quot;)" table:style-name="ce35"/>
          <table:table-cell office:value-type="string" office:string-value="GINJAS (PRUNUS CERASUS), FRESCAS" table:formula="of:=IF([.L403]=&quot;&quot;;[.F403];UPPER([.L403]))" table:style-name="ce35">
            <text:p>GINJAS (PRUNUS CERASUS), FRESCAS</text:p>
          </table:table-cell>
          <table:table-cell table:style-name="ce34"/>
          <table:table-cell office:value-type="float" office:value="390" table:formula="of:=[.G403]" table:style-name="ce34">
            <text:p>390</text:p>
          </table:table-cell>
          <table:table-cell table:number-columns-repeated="16369"/>
        </table:table-row>
        <table:table-row table:style-name="ro3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1" table:style-name="ce34">
            <text:p>301</text:p>
          </table:table-cell>
          <table:table-cell office:value-type="string" table:style-name="ce35">
            <text:p>GOIABAS, MANGAS E MANGOSTÕES</text:p>
          </table:table-cell>
          <table:table-cell office:value-type="float" office:value="301" table:style-name="ce35">
            <text:p>301</text:p>
          </table:table-cell>
          <table:table-cell office:value-type="date" office:date-value="1920-01-01T00:00:00" table:style-name="ce36">
            <text:p>01/01/1920</text:p>
          </table:table-cell>
          <table:table-cell table:style-name="ce34"/>
          <table:table-cell office:value-type="float" office:value="804500000" table:style-name="ce34">
            <text:p>804500000</text:p>
          </table:table-cell>
          <table:table-cell office:value-type="date" office:date-value="2020-02-06T12:23:11" table:style-name="ce37">
            <text:p>06/02/2020 12:23:11</text:p>
          </table:table-cell>
          <table:table-cell office:value-type="string" office:string-value="Goiabas, mangas e mangostões" table:formula="of:=IFERROR(VLOOKUP([.J404];[Produtos_RA2018.$C$2:.$D$428];2;FALSE);&quot;&quot;)" table:style-name="ce35">
            <text:p>Goiabas, mangas e mangostões</text:p>
          </table:table-cell>
          <table:table-cell office:value-type="string" office:string-value="GOIABAS, MANGAS E MANGOSTÕES" table:formula="of:=IF([.L404]=&quot;&quot;;[.F404];UPPER([.L404]))" table:style-name="ce35">
            <text:p>GOIABAS, MANGAS E MANGOSTÕES</text:p>
          </table:table-cell>
          <table:table-cell table:style-name="ce34"/>
          <table:table-cell office:value-type="float" office:value="301" table:formula="of:=[.G404]" table:style-name="ce34">
            <text:p>30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3" table:style-name="ce34">
            <text:p>143</text:p>
          </table:table-cell>
          <table:table-cell office:value-type="string" table:style-name="ce35">
            <text:p>GROSELHAS, INCUINDO O CASSIS, FRESCAS</text:p>
          </table:table-cell>
          <table:table-cell office:value-type="float" office:value="143" table:style-name="ce35">
            <text:p>143</text:p>
          </table:table-cell>
          <table:table-cell office:value-type="date" office:date-value="1920-01-01T00:00:00" table:style-name="ce36">
            <text:p>01/01/1920</text:p>
          </table:table-cell>
          <table:table-cell table:style-name="ce34"/>
          <table:table-cell office:value-type="float" office:value="810300000" table:style-name="ce34">
            <text:p>810300000</text:p>
          </table:table-cell>
          <table:table-cell office:value-type="date" office:date-value="2020-02-06T12:23:11" table:style-name="ce37">
            <text:p>06/02/2020 12:23:11</text:p>
          </table:table-cell>
          <table:table-cell office:value-type="string" office:string-value="" table:formula="of:=IFERROR(VLOOKUP([.J405];[Produtos_RA2018.$C$2:.$D$428];2;FALSE);&quot;&quot;)" table:style-name="ce35"/>
          <table:table-cell office:value-type="string" office:string-value="GROSELHAS, INCUINDO O CASSIS, FRESCAS" table:formula="of:=IF([.L405]=&quot;&quot;;[.F405];UPPER([.L405]))" table:style-name="ce35">
            <text:p>GROSELHAS, INCUINDO O CASSIS, FRESCAS</text:p>
          </table:table-cell>
          <table:table-cell table:style-name="ce34"/>
          <table:table-cell office:value-type="float" office:value="143" table:formula="of:=[.G405]" table:style-name="ce34">
            <text:p>143</text:p>
          </table:table-cell>
          <table:table-cell table:number-columns-repeated="16369"/>
        </table:table-row>
        <table:table-row table:style-name="ro14"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6" table:style-name="ce34">
            <text:p>386</text:p>
          </table:table-cell>
          <table:table-cell office:value-type="string" table:style-name="ce35">
            <text:p>HORTELÃ</text:p>
          </table:table-cell>
          <table:table-cell office:value-type="float" office:value="386" table:style-name="ce35">
            <text:p>386</text:p>
          </table:table-cell>
          <table:table-cell office:value-type="date" office:date-value="1920-01-01T00:00:00" table:style-name="ce36">
            <text:p>01/01/1920</text:p>
          </table:table-cell>
          <table:table-cell table:style-name="ce34"/>
          <table:table-cell office:value-type="float" office:value="1211908630" table:style-name="ce34">
            <text:p>1211908630</text:p>
          </table:table-cell>
          <table:table-cell office:value-type="date" office:date-value="2020-02-06T12:23:11" table:style-name="ce37">
            <text:p>06/02/2020 12:23:11</text:p>
          </table:table-cell>
          <table:table-cell office:value-type="string" office:string-value="" table:formula="of:=IFERROR(VLOOKUP([.J406];[Produtos_RA2018.$C$2:.$D$428];2;FALSE);&quot;&quot;)" table:style-name="ce35"/>
          <table:table-cell office:value-type="string" office:string-value="HORTELÃ" table:formula="of:=IF([.L406]=&quot;&quot;;[.F406];UPPER([.L406]))" table:style-name="ce35">
            <text:p>HORTELÃ</text:p>
          </table:table-cell>
          <table:table-cell table:style-name="ce34"/>
          <table:table-cell office:value-type="float" office:value="386" table:formula="of:=[.G406]" table:style-name="ce34">
            <text:p>386</text:p>
          </table:table-cell>
          <table:table-cell table:number-columns-repeated="16369"/>
        </table:table-row>
        <table:table-row table:style-name="ro7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0" table:style-name="ce34">
            <text:p>270</text:p>
          </table:table-cell>
          <table:table-cell office:value-type="string" table:style-name="ce35">
            <text:p>LARANJAS, FRESCAS OU SECAS</text:p>
          </table:table-cell>
          <table:table-cell office:value-type="float" office:value="270" table:style-name="ce35">
            <text:p>270</text:p>
          </table:table-cell>
          <table:table-cell office:value-type="date" office:date-value="1920-01-01T00:00:00" table:style-name="ce36">
            <text:p>01/01/1920</text:p>
          </table:table-cell>
          <table:table-cell table:style-name="ce34"/>
          <table:table-cell office:value-type="float" office:value="805100000" table:style-name="ce34">
            <text:p>805100000</text:p>
          </table:table-cell>
          <table:table-cell office:value-type="date" office:date-value="2020-02-06T12:23:11" table:style-name="ce37">
            <text:p>06/02/2020 12:23:11</text:p>
          </table:table-cell>
          <table:table-cell office:value-type="string" office:string-value="Laranjas" table:formula="of:=IFERROR(VLOOKUP([.J407];[Produtos_RA2018.$C$2:.$D$428];2;FALSE);&quot;&quot;)" table:style-name="ce35">
            <text:p>Laranjas</text:p>
          </table:table-cell>
          <table:table-cell office:value-type="string" office:string-value="LARANJAS" table:formula="of:=IF([.L407]=&quot;&quot;;[.F407];UPPER([.L407]))" table:style-name="ce35">
            <text:p>LARANJAS</text:p>
          </table:table-cell>
          <table:table-cell table:style-name="ce34"/>
          <table:table-cell office:value-type="float" office:value="270" table:formula="of:=[.G407]" table:style-name="ce34">
            <text:p>270</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6" table:style-name="ce34">
            <text:p>296</text:p>
          </table:table-cell>
          <table:table-cell office:value-type="string" table:style-name="ce35">
            <text:p>LEGUMES DE VAGEM, COM OU SEM VAGEM, FRESCOS OU REFRIGERADOS</text:p>
          </table:table-cell>
          <table:table-cell office:value-type="float" office:value="296" table:style-name="ce35">
            <text:p>296</text:p>
          </table:table-cell>
          <table:table-cell office:value-type="date" office:date-value="1920-01-01T00:00:00" table:style-name="ce36">
            <text:p>01/01/1920</text:p>
          </table:table-cell>
          <table:table-cell table:style-name="ce34"/>
          <table:table-cell office:value-type="float" office:value="708000000" table:style-name="ce34">
            <text:p>708000000</text:p>
          </table:table-cell>
          <table:table-cell office:value-type="date" office:date-value="2020-02-06T12:23:11" table:style-name="ce37">
            <text:p>06/02/2020 12:23:11</text:p>
          </table:table-cell>
          <table:table-cell office:value-type="string" office:string-value="" table:formula="of:=IFERROR(VLOOKUP([.J408];[Produtos_RA2018.$C$2:.$D$428];2;FALSE);&quot;&quot;)" table:style-name="ce35"/>
          <table:table-cell office:value-type="string" office:string-value="LEGUMES DE VAGEM, COM OU SEM VAGEM, FRESCOS OU REFRIGERADOS" table:formula="of:=IF([.L408]=&quot;&quot;;[.F408];UPPER([.L408]))" table:style-name="ce35">
            <text:p>LEGUMES DE VAGEM, COM OU SEM VAGEM, FRESCOS OU REFRIGERADOS</text:p>
          </table:table-cell>
          <table:table-cell table:style-name="ce34"/>
          <table:table-cell office:value-type="float" office:value="296" table:formula="of:=[.G408]" table:style-name="ce34">
            <text:p>296</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2" table:style-name="ce34">
            <text:p>272</text:p>
          </table:table-cell>
          <table:table-cell office:value-type="string" table:style-name="ce35">
            <text:p>LIMAS "CITRUS AURANTIFOLIA, CITRUS LATIFOLIA", FRESCAS OU SECAS</text:p>
          </table:table-cell>
          <table:table-cell office:value-type="float" office:value="272" table:style-name="ce35">
            <text:p>272</text:p>
          </table:table-cell>
          <table:table-cell office:value-type="date" office:date-value="1920-01-01T00:00:00" table:style-name="ce36">
            <text:p>01/01/1920</text:p>
          </table:table-cell>
          <table:table-cell table:style-name="ce34"/>
          <table:table-cell office:value-type="float" office:value="805509000" table:style-name="ce34">
            <text:p>805509000</text:p>
          </table:table-cell>
          <table:table-cell office:value-type="date" office:date-value="2020-02-06T12:23:11" table:style-name="ce37">
            <text:p>06/02/2020 12:23:11</text:p>
          </table:table-cell>
          <table:table-cell office:value-type="string" office:string-value="" table:formula="of:=IFERROR(VLOOKUP([.J409];[Produtos_RA2018.$C$2:.$D$428];2;FALSE);&quot;&quot;)" table:style-name="ce35"/>
          <table:table-cell office:value-type="string" office:string-value="LIMAS &quot;CITRUS AURANTIFOLIA, CITRUS LATIFOLIA&quot;, FRESCAS OU SECAS" table:formula="of:=IF([.L409]=&quot;&quot;;[.F409];UPPER([.L409]))" table:style-name="ce35">
            <text:p>LIMAS "CITRUS AURANTIFOLIA, CITRUS LATIFOLIA", FRESCAS OU SECAS</text:p>
          </table:table-cell>
          <table:table-cell table:style-name="ce34"/>
          <table:table-cell office:value-type="float" office:value="272" table:formula="of:=[.G409]" table:style-name="ce34">
            <text:p>272</text:p>
          </table:table-cell>
          <table:table-cell table:number-columns-repeated="16369"/>
        </table:table-row>
        <table:table-row table:style-name="ro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9" table:style-name="ce34">
            <text:p>99</text:p>
          </table:table-cell>
          <table:table-cell office:value-type="string" table:style-name="ce35">
            <text:p>LIMÕES "CITRUS LIMON, CITRUS LIMONUM", FRESCOS OU SECOS</text:p>
          </table:table-cell>
          <table:table-cell office:value-type="float" office:value="99" table:style-name="ce35">
            <text:p>99</text:p>
          </table:table-cell>
          <table:table-cell office:value-type="date" office:date-value="1920-01-01T00:00:00" table:style-name="ce36">
            <text:p>01/01/1920</text:p>
          </table:table-cell>
          <table:table-cell table:style-name="ce34"/>
          <table:table-cell office:value-type="float" office:value="805501000" table:style-name="ce34">
            <text:p>805501000</text:p>
          </table:table-cell>
          <table:table-cell office:value-type="date" office:date-value="2020-02-06T12:23:12" table:style-name="ce37">
            <text:p>06/02/2020 12:23:12</text:p>
          </table:table-cell>
          <table:table-cell office:value-type="string" office:string-value="Limões (Citrus limon, Citrus limonum) e limas (Citrus aurantifolia, Citrus latifolia)" table:formula="of:=IFERROR(VLOOKUP([.J410];[Produtos_RA2018.$C$2:.$D$428];2;FALSE);&quot;&quot;)" table:style-name="ce35">
            <text:p>Limões (Citrus limon, Citrus limonum) e limas (Citrus aurantifolia, Citrus latifolia)</text:p>
          </table:table-cell>
          <table:table-cell office:value-type="string" office:string-value="LIMÕES (CITRUS LIMON, CITRUS LIMONUM) E LIMAS (CITRUS AURANTIFOLIA, CITRUS LATIFOLIA)" table:formula="of:=IF([.L410]=&quot;&quot;;[.F410];UPPER([.L410]))" table:style-name="ce35">
            <text:p>LIMÕES (CITRUS LIMON, CITRUS LIMONUM) E LIMAS (CITRUS AURANTIFOLIA, CITRUS LATIFOLIA)</text:p>
          </table:table-cell>
          <table:table-cell table:style-name="ce34"/>
          <table:table-cell office:value-type="float" office:value="99" table:formula="of:=[.G410]" table:style-name="ce34">
            <text:p>9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2019-01-01T00:00:00" table:style-name="ce36">
            <text:p>01/01/2019</text:p>
          </table:table-cell>
          <table:table-cell table:style-name="ce34"/>
          <table:table-cell office:value-type="float" office:value="960" table:style-name="ce34">
            <text:p>960</text:p>
          </table:table-cell>
          <table:table-cell office:value-type="string" table:style-name="ce35">
            <text:p>LÚCIA-LIMA</text:p>
          </table:table-cell>
          <table:table-cell office:value-type="float" office:value="962" table:style-name="ce35">
            <text:p>962</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411];[Produtos_RA2018.$C$2:.$D$428];2;FALSE);&quot;&quot;)" table:style-name="ce35"/>
          <table:table-cell office:value-type="string" office:string-value="LÚCIA-LIMA" table:formula="of:=IF([.L411]=&quot;&quot;;[.F411];UPPER([.L411]))" table:style-name="ce35">
            <text:p>LÚCIA-LIMA</text:p>
          </table:table-cell>
          <table:table-cell table:style-name="ce34"/>
          <table:table-cell office:value-type="float" office:value="962" table:formula="of:=[.G411]" table:style-name="ce34">
            <text:p>96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2" table:style-name="ce34">
            <text:p>142</text:p>
          </table:table-cell>
          <table:table-cell office:value-type="string" table:style-name="ce35">
            <text:p>MAÇÃS, FRESCAS</text:p>
          </table:table-cell>
          <table:table-cell office:value-type="float" office:value="142" table:style-name="ce35">
            <text:p>142</text:p>
          </table:table-cell>
          <table:table-cell office:value-type="date" office:date-value="1920-01-01T00:00:00" table:style-name="ce36">
            <text:p>01/01/1920</text:p>
          </table:table-cell>
          <table:table-cell table:style-name="ce34"/>
          <table:table-cell office:value-type="float" office:value="808100000" table:style-name="ce34">
            <text:p>808100000</text:p>
          </table:table-cell>
          <table:table-cell office:value-type="date" office:date-value="2020-02-06T12:23:12" table:style-name="ce37">
            <text:p>06/02/2020 12:23:12</text:p>
          </table:table-cell>
          <table:table-cell office:value-type="string" office:string-value="Maçãs" table:formula="of:=IFERROR(VLOOKUP([.J412];[Produtos_RA2018.$C$2:.$D$428];2;FALSE);&quot;&quot;)" table:style-name="ce35">
            <text:p>Maçãs</text:p>
          </table:table-cell>
          <table:table-cell office:value-type="string" office:string-value="MAÇÃS" table:formula="of:=IF([.L412]=&quot;&quot;;[.F412];UPPER([.L412]))" table:style-name="ce35">
            <text:p>MAÇÃS</text:p>
          </table:table-cell>
          <table:table-cell table:style-name="ce34"/>
          <table:table-cell office:value-type="float" office:value="142" table:formula="of:=[.G412]" table:style-name="ce34">
            <text:p>14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6" table:style-name="ce34">
            <text:p>96</text:p>
          </table:table-cell>
          <table:table-cell office:value-type="string" table:style-name="ce35">
            <text:p>MANDARINAS E WILKINGS, FRESCAS OU SECAS</text:p>
          </table:table-cell>
          <table:table-cell office:value-type="float" office:value="96" table:style-name="ce35">
            <text:p>96</text:p>
          </table:table-cell>
          <table:table-cell office:value-type="date" office:date-value="1920-01-01T00:00:00" table:style-name="ce36">
            <text:p>01/01/1920</text:p>
          </table:table-cell>
          <table:table-cell table:style-name="ce34"/>
          <table:table-cell office:value-type="float" office:value="805205000" table:style-name="ce34">
            <text:p>805205000</text:p>
          </table:table-cell>
          <table:table-cell office:value-type="date" office:date-value="2020-02-06T12:23:12" table:style-name="ce37">
            <text:p>06/02/2020 12:23:12</text:p>
          </table:table-cell>
          <table:table-cell office:value-type="string" office:string-value="" table:formula="of:=IFERROR(VLOOKUP([.J413];[Produtos_RA2018.$C$2:.$D$428];2;FALSE);&quot;&quot;)" table:style-name="ce35"/>
          <table:table-cell office:value-type="string" office:string-value="MANDARINAS E WILKINGS, FRESCAS OU SECAS" table:formula="of:=IF([.L413]=&quot;&quot;;[.F413];UPPER([.L413]))" table:style-name="ce35">
            <text:p>MANDARINAS E WILKINGS, FRESCAS OU SECAS</text:p>
          </table:table-cell>
          <table:table-cell table:style-name="ce34"/>
          <table:table-cell office:value-type="float" office:value="96" table:formula="of:=[.G413]" table:style-name="ce34">
            <text:p>96</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0" table:style-name="ce34">
            <text:p>140</text:p>
          </table:table-cell>
          <table:table-cell office:value-type="string" table:style-name="ce35">
            <text:p>MANDARINAS FRESCAS OU SECAS</text:p>
          </table:table-cell>
          <table:table-cell office:value-type="float" office:value="140" table:style-name="ce35">
            <text:p>140</text:p>
          </table:table-cell>
          <table:table-cell office:value-type="date" office:date-value="1920-01-01T00:00:00" table:style-name="ce36">
            <text:p>01/01/1920</text:p>
          </table:table-cell>
          <table:table-cell table:style-name="ce34"/>
          <table:table-cell office:value-type="float" office:value="805205007" table:style-name="ce34">
            <text:p>805205007</text:p>
          </table:table-cell>
          <table:table-cell office:value-type="date" office:date-value="2020-02-06T12:23:12" table:style-name="ce37">
            <text:p>06/02/2020 12:23:12</text:p>
          </table:table-cell>
          <table:table-cell office:value-type="string" office:string-value="" table:formula="of:=IFERROR(VLOOKUP([.J414];[Produtos_RA2018.$C$2:.$D$428];2;FALSE);&quot;&quot;)" table:style-name="ce35"/>
          <table:table-cell office:value-type="string" office:string-value="MANDARINAS FRESCAS OU SECAS" table:formula="of:=IF([.L414]=&quot;&quot;;[.F414];UPPER([.L414]))" table:style-name="ce35">
            <text:p>MANDARINAS FRESCAS OU SECAS</text:p>
          </table:table-cell>
          <table:table-cell table:style-name="ce34"/>
          <table:table-cell office:value-type="float" office:value="140" table:formula="of:=[.G414]" table:style-name="ce34">
            <text:p>14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4" table:style-name="ce34">
            <text:p>264</text:p>
          </table:table-cell>
          <table:table-cell office:value-type="string" table:style-name="ce35">
            <text:p>MANJERICÃO</text:p>
          </table:table-cell>
          <table:table-cell office:value-type="float" office:value="264" table:style-name="ce35">
            <text:p>264</text:p>
          </table:table-cell>
          <table:table-cell office:value-type="date" office:date-value="1920-01-01T00:00:00" table:style-name="ce36">
            <text:p>01/01/1920</text:p>
          </table:table-cell>
          <table:table-cell table:style-name="ce34"/>
          <table:table-cell office:value-type="float" office:value="1211908620" table:style-name="ce34">
            <text:p>1211908620</text:p>
          </table:table-cell>
          <table:table-cell office:value-type="date" office:date-value="2020-02-06T12:23:12" table:style-name="ce37">
            <text:p>06/02/2020 12:23:12</text:p>
          </table:table-cell>
          <table:table-cell office:value-type="string" office:string-value="" table:formula="of:=IFERROR(VLOOKUP([.J415];[Produtos_RA2018.$C$2:.$D$428];2;FALSE);&quot;&quot;)" table:style-name="ce35"/>
          <table:table-cell office:value-type="string" office:string-value="MANJERICÃO" table:formula="of:=IF([.L415]=&quot;&quot;;[.F415];UPPER([.L415]))" table:style-name="ce35">
            <text:p>MANJERICÃO</text:p>
          </table:table-cell>
          <table:table-cell table:style-name="ce34"/>
          <table:table-cell office:value-type="float" office:value="264" table:formula="of:=[.G415]" table:style-name="ce34">
            <text:p>26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1" table:style-name="ce34">
            <text:p>101</text:p>
          </table:table-cell>
          <table:table-cell office:value-type="string" table:style-name="ce35">
            <text:p>MARMELOS, FRESCOS</text:p>
          </table:table-cell>
          <table:table-cell office:value-type="float" office:value="101" table:style-name="ce35">
            <text:p>101</text:p>
          </table:table-cell>
          <table:table-cell office:value-type="date" office:date-value="1920-01-01T00:00:00" table:style-name="ce36">
            <text:p>01/01/1920</text:p>
          </table:table-cell>
          <table:table-cell table:style-name="ce34"/>
          <table:table-cell office:value-type="float" office:value="808400000" table:style-name="ce34">
            <text:p>808400000</text:p>
          </table:table-cell>
          <table:table-cell office:value-type="date" office:date-value="2020-02-06T12:23:12" table:style-name="ce37">
            <text:p>06/02/2020 12:23:12</text:p>
          </table:table-cell>
          <table:table-cell office:value-type="string" office:string-value="Marmelos" table:formula="of:=IFERROR(VLOOKUP([.J416];[Produtos_RA2018.$C$2:.$D$428];2;FALSE);&quot;&quot;)" table:style-name="ce35">
            <text:p>Marmelos</text:p>
          </table:table-cell>
          <table:table-cell office:value-type="string" office:string-value="MARMELOS" table:formula="of:=IF([.L416]=&quot;&quot;;[.F416];UPPER([.L416]))" table:style-name="ce35">
            <text:p>MARMELOS</text:p>
          </table:table-cell>
          <table:table-cell table:style-name="ce34"/>
          <table:table-cell office:value-type="float" office:value="101" table:formula="of:=[.G416]" table:style-name="ce34">
            <text:p>10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2" table:style-name="ce34">
            <text:p>512</text:p>
          </table:table-cell>
          <table:table-cell office:value-type="string" table:style-name="ce35">
            <text:p>MEDRONHO</text:p>
          </table:table-cell>
          <table:table-cell office:value-type="float" office:value="512" table:style-name="ce35">
            <text:p>512</text:p>
          </table:table-cell>
          <table:table-cell office:value-type="date" office:date-value="1920-01-01T00:00:00" table:style-name="ce36">
            <text:p>01/01/1920</text:p>
          </table:table-cell>
          <table:table-cell table:style-name="ce34"/>
          <table:table-cell office:value-type="float" office:value="810907502" table:style-name="ce34">
            <text:p>810907502</text:p>
          </table:table-cell>
          <table:table-cell office:value-type="date" office:date-value="2020-02-06T12:23:13" table:style-name="ce37">
            <text:p>06/02/2020 12:23:13</text:p>
          </table:table-cell>
          <table:table-cell office:value-type="string" office:string-value="Medronho" table:formula="of:=IFERROR(VLOOKUP([.J417];[Produtos_RA2018.$C$2:.$D$428];2;FALSE);&quot;&quot;)" table:style-name="ce35">
            <text:p>Medronho</text:p>
          </table:table-cell>
          <table:table-cell office:value-type="string" office:string-value="MEDRONHO" table:formula="of:=IF([.L417]=&quot;&quot;;[.F417];UPPER([.L417]))" table:style-name="ce35">
            <text:p>MEDRONHO</text:p>
          </table:table-cell>
          <table:table-cell table:style-name="ce34"/>
          <table:table-cell office:value-type="float" office:value="512" table:formula="of:=[.G417]" table:style-name="ce34">
            <text:p>51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3" table:style-name="ce34">
            <text:p>273</text:p>
          </table:table-cell>
          <table:table-cell office:value-type="string" table:style-name="ce35">
            <text:p>MELANCIAS FRESCAS</text:p>
          </table:table-cell>
          <table:table-cell office:value-type="float" office:value="273" table:style-name="ce35">
            <text:p>273</text:p>
          </table:table-cell>
          <table:table-cell office:value-type="date" office:date-value="1920-01-01T00:00:00" table:style-name="ce36">
            <text:p>01/01/1920</text:p>
          </table:table-cell>
          <table:table-cell table:style-name="ce34"/>
          <table:table-cell office:value-type="float" office:value="807110000" table:style-name="ce34">
            <text:p>807110000</text:p>
          </table:table-cell>
          <table:table-cell office:value-type="date" office:date-value="2020-02-06T12:23:13" table:style-name="ce37">
            <text:p>06/02/2020 12:23:13</text:p>
          </table:table-cell>
          <table:table-cell office:value-type="string" office:string-value="Melancias" table:formula="of:=IFERROR(VLOOKUP([.J418];[Produtos_RA2018.$C$2:.$D$428];2;FALSE);&quot;&quot;)" table:style-name="ce35">
            <text:p>Melancias</text:p>
          </table:table-cell>
          <table:table-cell office:value-type="string" office:string-value="MELANCIAS" table:formula="of:=IF([.L418]=&quot;&quot;;[.F418];UPPER([.L418]))" table:style-name="ce35">
            <text:p>MELANCIAS</text:p>
          </table:table-cell>
          <table:table-cell table:style-name="ce34"/>
          <table:table-cell office:value-type="float" office:value="273" table:formula="of:=[.G418]" table:style-name="ce34">
            <text:p>273</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5" table:style-name="ce34">
            <text:p>225</text:p>
          </table:table-cell>
          <table:table-cell office:value-type="string" table:style-name="ce35">
            <text:p>MELÃO-DE-SÃO-CAETANO (MOMORDICA CHARANTIA)</text:p>
          </table:table-cell>
          <table:table-cell office:value-type="float" office:value="225" table:style-name="ce35">
            <text:p>225</text:p>
          </table:table-cell>
          <table:table-cell office:value-type="date" office:date-value="1920-01-01T00:00:00" table:style-name="ce36">
            <text:p>01/01/1920</text:p>
          </table:table-cell>
          <table:table-cell table:style-name="ce34"/>
          <table:table-cell office:value-type="float" office:value="709999070" table:style-name="ce34">
            <text:p>709999070</text:p>
          </table:table-cell>
          <table:table-cell office:value-type="date" office:date-value="2020-02-06T12:23:13" table:style-name="ce37">
            <text:p>06/02/2020 12:23:13</text:p>
          </table:table-cell>
          <table:table-cell office:value-type="string" office:string-value="" table:formula="of:=IFERROR(VLOOKUP([.J419];[Produtos_RA2018.$C$2:.$D$428];2;FALSE);&quot;&quot;)" table:style-name="ce35"/>
          <table:table-cell office:value-type="string" office:string-value="MELÃO-DE-SÃO-CAETANO (MOMORDICA CHARANTIA)" table:formula="of:=IF([.L419]=&quot;&quot;;[.F419];UPPER([.L419]))" table:style-name="ce35">
            <text:p>MELÃO-DE-SÃO-CAETANO (MOMORDICA CHARANTIA)</text:p>
          </table:table-cell>
          <table:table-cell table:style-name="ce34"/>
          <table:table-cell office:value-type="float" office:value="225" table:formula="of:=[.G419]" table:style-name="ce34">
            <text:p>225</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8" table:style-name="ce34">
            <text:p>518</text:p>
          </table:table-cell>
          <table:table-cell office:value-type="string" table:style-name="ce35">
            <text:p>MELISSA/ERVA CIDREIRA FRESCO OU REFRIGERADO</text:p>
          </table:table-cell>
          <table:table-cell office:value-type="float" office:value="518" table:style-name="ce35">
            <text:p>518</text:p>
          </table:table-cell>
          <table:table-cell office:value-type="date" office:date-value="1920-01-01T00:00:00" table:style-name="ce36">
            <text:p>01/01/1920</text:p>
          </table:table-cell>
          <table:table-cell table:style-name="ce34"/>
          <table:table-cell office:value-type="float" office:value="709999007" table:style-name="ce34">
            <text:p>709999007</text:p>
          </table:table-cell>
          <table:table-cell office:value-type="date" office:date-value="2020-02-06T12:23:13" table:style-name="ce37">
            <text:p>06/02/2020 12:23:13</text:p>
          </table:table-cell>
          <table:table-cell office:value-type="string" office:string-value="" table:formula="of:=IFERROR(VLOOKUP([.J420];[Produtos_RA2018.$C$2:.$D$428];2;FALSE);&quot;&quot;)" table:style-name="ce35"/>
          <table:table-cell office:value-type="string" office:string-value="MELISSA/ERVA CIDREIRA FRESCO OU REFRIGERADO" table:formula="of:=IF([.L420]=&quot;&quot;;[.F420];UPPER([.L420]))" table:style-name="ce35">
            <text:p>MELISSA/ERVA CIDREIRA FRESCO OU REFRIGERADO</text:p>
          </table:table-cell>
          <table:table-cell table:style-name="ce34"/>
          <table:table-cell office:value-type="float" office:value="518" table:formula="of:=[.G420]" table:style-name="ce34">
            <text:p>518</text:p>
          </table:table-cell>
          <table:table-cell table:number-columns-repeated="16369"/>
        </table:table-row>
        <table:table-row table:style-name="ro60"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6" table:style-name="ce34">
            <text:p>346</text:p>
          </table:table-cell>
          <table:table-cell office:value-type="string" table:style-name="ce35">
            <text:p>MELÕES FRESCOS</text:p>
          </table:table-cell>
          <table:table-cell office:value-type="float" office:value="346" table:style-name="ce35">
            <text:p>346</text:p>
          </table:table-cell>
          <table:table-cell office:value-type="date" office:date-value="1920-01-01T00:00:00" table:style-name="ce36">
            <text:p>01/01/1920</text:p>
          </table:table-cell>
          <table:table-cell table:style-name="ce34"/>
          <table:table-cell office:value-type="float" office:value="807190000" table:style-name="ce34">
            <text:p>807190000</text:p>
          </table:table-cell>
          <table:table-cell office:value-type="date" office:date-value="2020-02-06T12:23:13" table:style-name="ce37">
            <text:p>06/02/2020 12:23:13</text:p>
          </table:table-cell>
          <table:table-cell office:value-type="string" office:string-value="" table:formula="of:=IFERROR(VLOOKUP([.J421];[Produtos_RA2018.$C$2:.$D$428];2;FALSE);&quot;&quot;)" table:style-name="ce35"/>
          <table:table-cell office:value-type="string" office:string-value="MELÕES FRESCOS" table:formula="of:=IF([.L421]=&quot;&quot;;[.F421];UPPER([.L421]))" table:style-name="ce35">
            <text:p>MELÕES FRESCOS</text:p>
          </table:table-cell>
          <table:table-cell table:style-name="ce34"/>
          <table:table-cell office:value-type="float" office:value="346" table:formula="of:=[.G421]" table:style-name="ce34">
            <text:p>346</text:p>
          </table:table-cell>
          <table:table-cell table:number-columns-repeated="16369"/>
        </table:table-row>
        <table:table-row table:style-name="ro52"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93" table:style-name="ce34">
            <text:p>193</text:p>
          </table:table-cell>
          <table:table-cell office:value-type="string" table:style-name="ce35">
            <text:p>MIRTILOS "FRUTOS DO VACCINIUM MYRTILLUS", FRESCOS</text:p>
          </table:table-cell>
          <table:table-cell office:value-type="float" office:value="193" table:style-name="ce35">
            <text:p>193</text:p>
          </table:table-cell>
          <table:table-cell office:value-type="date" office:date-value="1920-01-01T00:00:00" table:style-name="ce36">
            <text:p>01/01/1920</text:p>
          </table:table-cell>
          <table:table-cell table:style-name="ce34"/>
          <table:table-cell office:value-type="float" office:value="810403000" table:style-name="ce34">
            <text:p>810403000</text:p>
          </table:table-cell>
          <table:table-cell office:value-type="date" office:date-value="2020-02-06T12:23:13" table:style-name="ce37">
            <text:p>06/02/2020 12:23:13</text:p>
          </table:table-cell>
          <table:table-cell office:value-type="string" office:string-value="" table:formula="of:=IFERROR(VLOOKUP([.J422];[Produtos_RA2018.$C$2:.$D$428];2;FALSE);&quot;&quot;)" table:style-name="ce35"/>
          <table:table-cell office:value-type="string" office:string-value="MIRTILOS &quot;FRUTOS DO VACCINIUM MYRTILLUS&quot;, FRESCOS" table:formula="of:=IF([.L422]=&quot;&quot;;[.F422];UPPER([.L422]))" table:style-name="ce35">
            <text:p>MIRTILOS "FRUTOS DO VACCINIUM MYRTILLUS", FRESCOS</text:p>
          </table:table-cell>
          <table:table-cell table:style-name="ce34"/>
          <table:table-cell office:value-type="float" office:value="193" table:formula="of:=[.G422]" table:style-name="ce34">
            <text:p>193</text:p>
          </table:table-cell>
          <table:table-cell table:number-columns-repeated="16369"/>
        </table:table-row>
        <table:table-row table:style-name="ro2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31" table:style-name="ce34">
            <text:p>231</text:p>
          </table:table-cell>
          <table:table-cell office:value-type="string" table:style-name="ce35">
            <text:p>MISTURAS CONSTITUÍDAS EXCLUSIVAMENTE DE COCOS, CASTANHAS DE CAJU E DO BRASIL, NOZES DE ARECA (OU DE BÉTEL), DE COLA E DE MACADÂMIA, SECOS</text:p>
          </table:table-cell>
          <table:table-cell office:value-type="float" office:value="231" table:style-name="ce35">
            <text:p>231</text:p>
          </table:table-cell>
          <table:table-cell office:value-type="date" office:date-value="1920-01-01T00:00:00" table:style-name="ce36">
            <text:p>01/01/1920</text:p>
          </table:table-cell>
          <table:table-cell table:style-name="ce34"/>
          <table:table-cell office:value-type="float" office:value="813503100" table:style-name="ce34">
            <text:p>813503100</text:p>
          </table:table-cell>
          <table:table-cell office:value-type="date" office:date-value="2020-02-06T12:23:13" table:style-name="ce37">
            <text:p>06/02/2020 12:23:13</text:p>
          </table:table-cell>
          <table:table-cell office:value-type="string" office:string-value="" table:formula="of:=IFERROR(VLOOKUP([.J423];[Produtos_RA2018.$C$2:.$D$428];2;FALSE);&quot;&quot;)" table:style-name="ce35"/>
          <table:table-cell office:value-type="string" office:string-value="MISTURAS CONSTITUÍDAS EXCLUSIVAMENTE DE COCOS, CASTANHAS DE CAJU E DO BRASIL, NOZES DE ARECA (OU DE BÉTEL), DE COLA E DE MACADÂMIA, SECOS" table:formula="of:=IF([.L423]=&quot;&quot;;[.F423];UPPER([.L423]))" table:style-name="ce35">
            <text:p>MISTURAS CONSTITUÍDAS EXCLUSIVAMENTE DE COCOS, CASTANHAS DE CAJU E DO BRASIL, NOZES DE ARECA (OU DE BÉTEL), DE COLA E DE MACADÂMIA, SECOS</text:p>
          </table:table-cell>
          <table:table-cell table:style-name="ce34"/>
          <table:table-cell office:value-type="float" office:value="231" table:formula="of:=[.G423]" table:style-name="ce34">
            <text:p>231</text:p>
          </table:table-cell>
          <table:table-cell table:number-columns-repeated="16369"/>
        </table:table-row>
        <table:table-row table:style-name="ro5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5" table:style-name="ce34">
            <text:p>145</text:p>
          </table:table-cell>
          <table:table-cell office:value-type="string" table:style-name="ce35">
            <text:p>MISTURAS CONSTITUÍDAS EXCLUSIVAMENTE DE FRUTAS SECAS DE CASCA RIJA DA POSIÇÃO 0802 (EXCETO DE COCOS, CASTANHAS DE CAJU E DO BRASIL, NOZES DE ARECA (OU DE BÉTEL), DE COLA E DE MACADÂMIA)</text:p>
          </table:table-cell>
          <table:table-cell office:value-type="float" office:value="145" table:style-name="ce35">
            <text:p>145</text:p>
          </table:table-cell>
          <table:table-cell office:value-type="date" office:date-value="1920-01-01T00:00:00" table:style-name="ce36">
            <text:p>01/01/1920</text:p>
          </table:table-cell>
          <table:table-cell table:style-name="ce34"/>
          <table:table-cell office:value-type="float" office:value="813503900" table:style-name="ce34">
            <text:p>813503900</text:p>
          </table:table-cell>
          <table:table-cell office:value-type="date" office:date-value="2020-02-06T12:23:13" table:style-name="ce37">
            <text:p>06/02/2020 12:23:13</text:p>
          </table:table-cell>
          <table:table-cell office:value-type="string" table:style-name="ce35">
            <text:p>Misturas constituídas exclusivamente de frutas de casca rija das posições 0801 e 0802<text:s/></text:p>
          </table:table-cell>
          <table:table-cell office:value-type="string" office:string-value="MISTURAS CONSTITUÍDAS EXCLUSIVAMENTE DE FRUTAS DE CASCA RIJA DAS POSIÇÕES 0801 E 0802 " table:formula="of:=IF([.L424]=&quot;&quot;;[.F424];UPPER([.L424]))" table:style-name="ce35">
            <text:p>MISTURAS CONSTITUÍDAS EXCLUSIVAMENTE DE FRUTAS DE CASCA RIJA DAS POSIÇÕES 0801 E 0802<text:s/></text:p>
          </table:table-cell>
          <table:table-cell table:style-name="ce34"/>
          <table:table-cell office:value-type="float" office:value="145" table:formula="of:=[.G424]" table:style-name="ce34">
            <text:p>145</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9" table:style-name="ce34">
            <text:p>139</text:p>
          </table:table-cell>
          <table:table-cell office:value-type="string" table:style-name="ce35">
            <text:p>MONREALES E SATSUMAS, FRESCAS OU SECAS</text:p>
          </table:table-cell>
          <table:table-cell office:value-type="float" office:value="139" table:style-name="ce35">
            <text:p>139</text:p>
          </table:table-cell>
          <table:table-cell office:value-type="date" office:date-value="1920-01-01T00:00:00" table:style-name="ce36">
            <text:p>01/01/1920</text:p>
          </table:table-cell>
          <table:table-cell table:style-name="ce34"/>
          <table:table-cell office:value-type="float" office:value="805203000" table:style-name="ce34">
            <text:p>805203000</text:p>
          </table:table-cell>
          <table:table-cell office:value-type="date" office:date-value="2020-02-06T12:23:13" table:style-name="ce37">
            <text:p>06/02/2020 12:23:13</text:p>
          </table:table-cell>
          <table:table-cell office:value-type="string" office:string-value="" table:formula="of:=IFERROR(VLOOKUP([.J425];[Produtos_RA2018.$C$2:.$D$428];2;FALSE);&quot;&quot;)" table:style-name="ce35"/>
          <table:table-cell office:value-type="string" office:string-value="MONREALES E SATSUMAS, FRESCAS OU SECAS" table:formula="of:=IF([.L425]=&quot;&quot;;[.F425];UPPER([.L425]))" table:style-name="ce35">
            <text:p>MONREALES E SATSUMAS, FRESCAS OU SECAS</text:p>
          </table:table-cell>
          <table:table-cell table:style-name="ce34"/>
          <table:table-cell office:value-type="float" office:value="139" table:formula="of:=[.G425]" table:style-name="ce34">
            <text:p>13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92" table:style-name="ce34">
            <text:p>192</text:p>
          </table:table-cell>
          <table:table-cell office:value-type="string" table:style-name="ce35">
            <text:p>MORANGOS, FRESCOS</text:p>
          </table:table-cell>
          <table:table-cell office:value-type="float" office:value="192" table:style-name="ce35">
            <text:p>192</text:p>
          </table:table-cell>
          <table:table-cell office:value-type="date" office:date-value="1920-01-01T00:00:00" table:style-name="ce36">
            <text:p>01/01/1920</text:p>
          </table:table-cell>
          <table:table-cell table:style-name="ce34"/>
          <table:table-cell office:value-type="float" office:value="810100000" table:style-name="ce34">
            <text:p>810100000</text:p>
          </table:table-cell>
          <table:table-cell office:value-type="date" office:date-value="2020-02-06T12:23:13" table:style-name="ce37">
            <text:p>06/02/2020 12:23:13</text:p>
          </table:table-cell>
          <table:table-cell office:value-type="string" office:string-value="Morangos" table:formula="of:=IFERROR(VLOOKUP([.J426];[Produtos_RA2018.$C$2:.$D$428];2;FALSE);&quot;&quot;)" table:style-name="ce35">
            <text:p>Morangos</text:p>
          </table:table-cell>
          <table:table-cell office:value-type="string" office:string-value="MORANGOS" table:formula="of:=IF([.L426]=&quot;&quot;;[.F426];UPPER([.L426]))" table:style-name="ce35">
            <text:p>MORANGOS</text:p>
          </table:table-cell>
          <table:table-cell table:style-name="ce34"/>
          <table:table-cell office:value-type="float" office:value="192" table:formula="of:=[.G426]" table:style-name="ce34">
            <text:p>192</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8" table:style-name="ce34">
            <text:p>348</text:p>
          </table:table-cell>
          <table:table-cell office:value-type="string" table:style-name="ce35">
            <text:p>NECTARINAS, FRESCAS</text:p>
          </table:table-cell>
          <table:table-cell office:value-type="float" office:value="348" table:style-name="ce35">
            <text:p>348</text:p>
          </table:table-cell>
          <table:table-cell office:value-type="date" office:date-value="1920-01-01T00:00:00" table:style-name="ce36">
            <text:p>01/01/1920</text:p>
          </table:table-cell>
          <table:table-cell table:style-name="ce34"/>
          <table:table-cell office:value-type="float" office:value="809301000" table:style-name="ce34">
            <text:p>809301000</text:p>
          </table:table-cell>
          <table:table-cell office:value-type="date" office:date-value="2020-02-06T12:23:13" table:style-name="ce37">
            <text:p>06/02/2020 12:23:13</text:p>
          </table:table-cell>
          <table:table-cell office:value-type="string" office:string-value="Nectarinas" table:formula="of:=IFERROR(VLOOKUP([.J427];[Produtos_RA2018.$C$2:.$D$428];2;FALSE);&quot;&quot;)" table:style-name="ce35">
            <text:p>Nectarinas</text:p>
          </table:table-cell>
          <table:table-cell office:value-type="string" office:string-value="NECTARINAS" table:formula="of:=IF([.L427]=&quot;&quot;;[.F427];UPPER([.L427]))" table:style-name="ce35">
            <text:p>NECTARINAS</text:p>
          </table:table-cell>
          <table:table-cell table:style-name="ce34"/>
          <table:table-cell office:value-type="float" office:value="348" table:formula="of:=[.G427]" table:style-name="ce34">
            <text:p>34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7" table:style-name="ce34">
            <text:p>307</text:p>
          </table:table-cell>
          <table:table-cell office:value-type="string" table:style-name="ce35">
            <text:p>NÉSPERAS</text:p>
          </table:table-cell>
          <table:table-cell office:value-type="float" office:value="307" table:style-name="ce35">
            <text:p>307</text:p>
          </table:table-cell>
          <table:table-cell office:value-type="date" office:date-value="1920-01-01T00:00:00" table:style-name="ce36">
            <text:p>01/01/1920</text:p>
          </table:table-cell>
          <table:table-cell table:style-name="ce34"/>
          <table:table-cell office:value-type="float" office:value="810907560" table:style-name="ce34">
            <text:p>810907560</text:p>
          </table:table-cell>
          <table:table-cell office:value-type="date" office:date-value="2020-02-06T12:23:13" table:style-name="ce37">
            <text:p>06/02/2020 12:23:13</text:p>
          </table:table-cell>
          <table:table-cell office:value-type="string" office:string-value="" table:formula="of:=IFERROR(VLOOKUP([.J428];[Produtos_RA2018.$C$2:.$D$428];2;FALSE);&quot;&quot;)" table:style-name="ce35"/>
          <table:table-cell office:value-type="string" office:string-value="NÉSPERAS" table:formula="of:=IF([.L428]=&quot;&quot;;[.F428];UPPER([.L428]))" table:style-name="ce35">
            <text:p>NÉSPERAS</text:p>
          </table:table-cell>
          <table:table-cell table:style-name="ce34"/>
          <table:table-cell office:value-type="float" office:value="307" table:formula="of:=[.G428]" table:style-name="ce34">
            <text:p>307</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7" table:style-name="ce34">
            <text:p>387</text:p>
          </table:table-cell>
          <table:table-cell office:value-type="string" table:style-name="ce35">
            <text:p>NOZ DE MACADÂMIA, FRESCAS OU SECAS, COM CASCA</text:p>
          </table:table-cell>
          <table:table-cell office:value-type="float" office:value="387" table:style-name="ce35">
            <text:p>387</text:p>
          </table:table-cell>
          <table:table-cell office:value-type="date" office:date-value="1920-01-01T00:00:00" table:style-name="ce36">
            <text:p>01/01/1920</text:p>
          </table:table-cell>
          <table:table-cell table:style-name="ce34"/>
          <table:table-cell office:value-type="float" office:value="802610000" table:style-name="ce34">
            <text:p>802610000</text:p>
          </table:table-cell>
          <table:table-cell office:value-type="date" office:date-value="2020-02-06T12:23:13" table:style-name="ce37">
            <text:p>06/02/2020 12:23:13</text:p>
          </table:table-cell>
          <table:table-cell office:value-type="string" office:string-value="" table:formula="of:=IFERROR(VLOOKUP([.J429];[Produtos_RA2018.$C$2:.$D$428];2;FALSE);&quot;&quot;)" table:style-name="ce35"/>
          <table:table-cell office:value-type="string" office:string-value="NOZ DE MACADÂMIA, FRESCAS OU SECAS, COM CASCA" table:formula="of:=IF([.L429]=&quot;&quot;;[.F429];UPPER([.L429]))" table:style-name="ce35">
            <text:p>NOZ DE MACADÂMIA, FRESCAS OU SECAS, COM CASCA</text:p>
          </table:table-cell>
          <table:table-cell table:style-name="ce34"/>
          <table:table-cell office:value-type="float" office:value="387" table:formula="of:=[.G429]" table:style-name="ce34">
            <text:p>387</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7" table:style-name="ce34">
            <text:p>187</text:p>
          </table:table-cell>
          <table:table-cell office:value-type="string" table:style-name="ce35">
            <text:p>NOZ DE MACADÂMIA, FRESCAS OU SECAS, SEM CASCA OU PELADAS</text:p>
          </table:table-cell>
          <table:table-cell office:value-type="float" office:value="187" table:style-name="ce35">
            <text:p>187</text:p>
          </table:table-cell>
          <table:table-cell office:value-type="date" office:date-value="1920-01-01T00:00:00" table:style-name="ce36">
            <text:p>01/01/1920</text:p>
          </table:table-cell>
          <table:table-cell table:style-name="ce34"/>
          <table:table-cell office:value-type="float" office:value="802620000" table:style-name="ce34">
            <text:p>802620000</text:p>
          </table:table-cell>
          <table:table-cell office:value-type="date" office:date-value="2020-02-06T12:23:13" table:style-name="ce37">
            <text:p>06/02/2020 12:23:13</text:p>
          </table:table-cell>
          <table:table-cell office:value-type="string" office:string-value="" table:formula="of:=IFERROR(VLOOKUP([.J430];[Produtos_RA2018.$C$2:.$D$428];2;FALSE);&quot;&quot;)" table:style-name="ce35"/>
          <table:table-cell office:value-type="string" office:string-value="NOZ DE MACADÂMIA, FRESCAS OU SECAS, SEM CASCA OU PELADAS" table:formula="of:=IF([.L430]=&quot;&quot;;[.F430];UPPER([.L430]))" table:style-name="ce35">
            <text:p>NOZ DE MACADÂMIA, FRESCAS OU SECAS, SEM CASCA OU PELADAS</text:p>
          </table:table-cell>
          <table:table-cell table:style-name="ce34"/>
          <table:table-cell office:value-type="float" office:value="187" table:formula="of:=[.G430]" table:style-name="ce34">
            <text:p>187</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5" table:style-name="ce34">
            <text:p>185</text:p>
          </table:table-cell>
          <table:table-cell office:value-type="string" table:style-name="ce35">
            <text:p>NOZES, FRESCAS OU SECAS, COM CASCA</text:p>
          </table:table-cell>
          <table:table-cell office:value-type="float" office:value="185" table:style-name="ce35">
            <text:p>185</text:p>
          </table:table-cell>
          <table:table-cell office:value-type="date" office:date-value="1920-01-01T00:00:00" table:style-name="ce36">
            <text:p>01/01/1920</text:p>
          </table:table-cell>
          <table:table-cell table:style-name="ce34"/>
          <table:table-cell office:value-type="float" office:value="802310000" table:style-name="ce34">
            <text:p>802310000</text:p>
          </table:table-cell>
          <table:table-cell office:value-type="date" office:date-value="2020-02-06T12:23:13" table:style-name="ce37">
            <text:p>06/02/2020 12:23:13</text:p>
          </table:table-cell>
          <table:table-cell office:value-type="string" office:string-value="" table:formula="of:=IFERROR(VLOOKUP([.J431];[Produtos_RA2018.$C$2:.$D$428];2;FALSE);&quot;&quot;)" table:style-name="ce35"/>
          <table:table-cell office:value-type="string" office:string-value="NOZES, FRESCAS OU SECAS, COM CASCA" table:formula="of:=IF([.L431]=&quot;&quot;;[.F431];UPPER([.L431]))" table:style-name="ce35">
            <text:p>NOZES, FRESCAS OU SECAS, COM CASCA</text:p>
          </table:table-cell>
          <table:table-cell table:style-name="ce34"/>
          <table:table-cell office:value-type="float" office:value="185" table:formula="of:=[.G431]" table:style-name="ce34">
            <text:p>185</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8" table:style-name="ce34">
            <text:p>138</text:p>
          </table:table-cell>
          <table:table-cell office:value-type="string" table:style-name="ce35">
            <text:p>NOZES, FRESCAS OU SECAS, SEM CASCA, MESMO PELADAS</text:p>
          </table:table-cell>
          <table:table-cell office:value-type="float" office:value="138" table:style-name="ce35">
            <text:p>138</text:p>
          </table:table-cell>
          <table:table-cell office:value-type="date" office:date-value="1920-01-01T00:00:00" table:style-name="ce36">
            <text:p>01/01/1920</text:p>
          </table:table-cell>
          <table:table-cell table:style-name="ce34"/>
          <table:table-cell office:value-type="float" office:value="802320000" table:style-name="ce34">
            <text:p>802320000</text:p>
          </table:table-cell>
          <table:table-cell office:value-type="date" office:date-value="2020-02-06T12:23:13" table:style-name="ce37">
            <text:p>06/02/2020 12:23:13</text:p>
          </table:table-cell>
          <table:table-cell office:value-type="string" office:string-value="" table:formula="of:=IFERROR(VLOOKUP([.J432];[Produtos_RA2018.$C$2:.$D$428];2;FALSE);&quot;&quot;)" table:style-name="ce35"/>
          <table:table-cell office:value-type="string" office:string-value="NOZES, FRESCAS OU SECAS, SEM CASCA, MESMO PELADAS" table:formula="of:=IF([.L432]=&quot;&quot;;[.F432];UPPER([.L432]))" table:style-name="ce35">
            <text:p>NOZES, FRESCAS OU SECAS, SEM CASCA, MESMO PELADAS</text:p>
          </table:table-cell>
          <table:table-cell table:style-name="ce34"/>
          <table:table-cell office:value-type="float" office:value="138" table:formula="of:=[.G432]" table:style-name="ce34">
            <text:p>138</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8" table:style-name="ce34">
            <text:p>188</text:p>
          </table:table-cell>
          <table:table-cell office:value-type="string" table:style-name="ce35">
            <text:p>NOZES PÉCAN, FRESCAS OU SECAS, COM OU SEM CASCA OU PELADAS</text:p>
          </table:table-cell>
          <table:table-cell office:value-type="float" office:value="188" table:style-name="ce35">
            <text:p>188</text:p>
          </table:table-cell>
          <table:table-cell office:value-type="date" office:date-value="1920-01-01T00:00:00" table:style-name="ce36">
            <text:p>01/01/1920</text:p>
          </table:table-cell>
          <table:table-cell table:style-name="ce34"/>
          <table:table-cell office:value-type="float" office:value="802901000" table:style-name="ce34">
            <text:p>802901000</text:p>
          </table:table-cell>
          <table:table-cell office:value-type="date" office:date-value="2020-02-06T12:23:14" table:style-name="ce37">
            <text:p>06/02/2020 12:23:14</text:p>
          </table:table-cell>
          <table:table-cell office:value-type="string" office:string-value="" table:formula="of:=IFERROR(VLOOKUP([.J433];[Produtos_RA2018.$C$2:.$D$428];2;FALSE);&quot;&quot;)" table:style-name="ce35"/>
          <table:table-cell office:value-type="string" office:string-value="NOZES PÉCAN, FRESCAS OU SECAS, COM OU SEM CASCA OU PELADAS" table:formula="of:=IF([.L433]=&quot;&quot;;[.F433];UPPER([.L433]))" table:style-name="ce35">
            <text:p>NOZES PÉCAN, FRESCAS OU SECAS, COM OU SEM CASCA OU PELADAS</text:p>
          </table:table-cell>
          <table:table-cell table:style-name="ce34"/>
          <table:table-cell office:value-type="float" office:value="188" table:formula="of:=[.G433]" table:style-name="ce34">
            <text:p>188</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9" table:style-name="ce34">
            <text:p>519</text:p>
          </table:table-cell>
          <table:table-cell office:value-type="string" table:style-name="ce35">
            <text:p>OREGÃO/MANJERONA SILVESTRE FRESCO OU REFRIGERADO</text:p>
          </table:table-cell>
          <table:table-cell office:value-type="float" office:value="519" table:style-name="ce35">
            <text:p>519</text:p>
          </table:table-cell>
          <table:table-cell office:value-type="date" office:date-value="1920-01-01T00:00:00" table:style-name="ce36">
            <text:p>01/01/1920</text:p>
          </table:table-cell>
          <table:table-cell table:style-name="ce34"/>
          <table:table-cell office:value-type="float" office:value="709999008" table:style-name="ce34">
            <text:p>709999008</text:p>
          </table:table-cell>
          <table:table-cell office:value-type="date" office:date-value="2020-02-06T12:23:14" table:style-name="ce37">
            <text:p>06/02/2020 12:23:14</text:p>
          </table:table-cell>
          <table:table-cell office:value-type="string" office:string-value="" table:formula="of:=IFERROR(VLOOKUP([.J434];[Produtos_RA2018.$C$2:.$D$428];2;FALSE);&quot;&quot;)" table:style-name="ce35"/>
          <table:table-cell office:value-type="string" office:string-value="OREGÃO/MANJERONA SILVESTRE FRESCO OU REFRIGERADO" table:formula="of:=IF([.L434]=&quot;&quot;;[.F434];UPPER([.L434]))" table:style-name="ce35">
            <text:p>OREGÃO/MANJERONA SILVESTRE FRESCO OU REFRIGERADO</text:p>
          </table:table-cell>
          <table:table-cell table:style-name="ce34"/>
          <table:table-cell office:value-type="float" office:value="519" table:formula="of:=[.G434]" table:style-name="ce34">
            <text:p>51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number-columns-repeated="2" table:style-name="ce34"/>
          <table:table-cell office:value-type="string" table:style-name="ce35">
            <text:p>OUTRAS ALFACES</text:p>
          </table:table-cell>
          <table:table-cell office:value-type="float" office:value="953" table:style-name="ce35">
            <text:p>953</text:p>
          </table:table-cell>
          <table:table-cell table:style-name="ce36"/>
          <table:table-cell table:style-name="ce34"/>
          <table:table-cell office:value-type="float" office:value="7051900" table:style-name="ce34">
            <text:p>7051900</text:p>
          </table:table-cell>
          <table:table-cell table:style-name="ce37"/>
          <table:table-cell office:value-type="string" office:string-value="Outras alfaces" table:formula="of:=IFERROR(VLOOKUP([.J435];[Produtos_RA2018.$C$2:.$D$428];2;FALSE);&quot;&quot;)" table:style-name="ce35">
            <text:p>Outras alfaces</text:p>
          </table:table-cell>
          <table:table-cell office:value-type="string" office:string-value="OUTRAS ALFACES" table:formula="of:=IF([.L435]=&quot;&quot;;[.F435];UPPER([.L435]))" table:style-name="ce35">
            <text:p>OUTRAS ALFACES</text:p>
          </table:table-cell>
          <table:table-cell office:value-type="string" table:style-name="ce34">
            <text:p>criar</text:p>
          </table:table-cell>
          <table:table-cell office:value-type="float" office:value="953" table:formula="of:=[.G435]" table:style-name="ce34">
            <text:p>95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number-columns-repeated="2" table:style-name="ce34"/>
          <table:table-cell office:value-type="string" table:style-name="ce35">
            <text:p>Outros citrinos</text:p>
          </table:table-cell>
          <table:table-cell office:value-type="float" office:value="954" table:style-name="ce35">
            <text:p>954</text:p>
          </table:table-cell>
          <table:table-cell table:number-columns-repeated="2" table:style-name="ce35"/>
          <table:table-cell office:value-type="float" office:value="8059000" table:style-name="ce35">
            <text:p>8059000</text:p>
          </table:table-cell>
          <table:table-cell table:style-name="ce37"/>
          <table:table-cell office:value-type="string" office:string-value="Outros citrinos" table:formula="of:=IFERROR(VLOOKUP([.J436];[Produtos_RA2018.$C$2:.$D$428];2;FALSE);&quot;&quot;)" table:style-name="ce35">
            <text:p>Outros citrinos</text:p>
          </table:table-cell>
          <table:table-cell office:value-type="string" office:string-value="OUTROS CITRINOS" table:formula="of:=IF([.L436]=&quot;&quot;;[.F436];UPPER([.L436]))" table:style-name="ce35">
            <text:p>OUTROS CITRINOS</text:p>
          </table:table-cell>
          <table:table-cell office:value-type="string" table:style-name="ce34">
            <text:p>criar</text:p>
          </table:table-cell>
          <table:table-cell office:value-type="float" office:value="954" table:formula="of:=[.G436]" table:style-name="ce34">
            <text:p>95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number-columns-repeated="2" table:style-name="ce34"/>
          <table:table-cell office:value-type="string" table:style-name="ce35">
            <text:p>OUTRAS FRUTAS FRESCAS</text:p>
          </table:table-cell>
          <table:table-cell office:value-type="float" office:value="955" table:style-name="ce35">
            <text:p>955</text:p>
          </table:table-cell>
          <table:table-cell table:number-columns-repeated="2" table:style-name="ce35"/>
          <table:table-cell office:value-type="float" office:value="81090" table:style-name="ce35">
            <text:p>81090</text:p>
          </table:table-cell>
          <table:table-cell table:style-name="ce37"/>
          <table:table-cell office:value-type="string" office:string-value="Outras frutas frescas " table:formula="of:=IFERROR(VLOOKUP([.J437];[Produtos_RA2018.$C$2:.$D$428];2;FALSE);&quot;&quot;)" table:style-name="ce35">
            <text:p>Outras frutas frescas<text:s/></text:p>
          </table:table-cell>
          <table:table-cell office:value-type="string" office:string-value="OUTRAS FRUTAS FRESCAS " table:formula="of:=IF([.L437]=&quot;&quot;;[.F437];UPPER([.L437]))" table:style-name="ce35">
            <text:p>OUTRAS FRUTAS FRESCAS<text:s/></text:p>
          </table:table-cell>
          <table:table-cell office:value-type="string" table:style-name="ce34">
            <text:p>criar</text:p>
          </table:table-cell>
          <table:table-cell office:value-type="float" office:value="955" table:formula="of:=[.G437]" table:style-name="ce34">
            <text:p>955</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0" table:style-name="ce34">
            <text:p>380</text:p>
          </table:table-cell>
          <table:table-cell office:value-type="string" table:style-name="ce35">
            <text:p>COUVE FLOR</text:p>
          </table:table-cell>
          <table:table-cell office:value-type="float" office:value="380" table:style-name="ce35">
            <text:p>380</text:p>
          </table:table-cell>
          <table:table-cell office:value-type="date" office:date-value="1920-01-01T00:00:00" table:style-name="ce36">
            <text:p>01/01/1920</text:p>
          </table:table-cell>
          <table:table-cell table:style-name="ce34"/>
          <table:table-cell office:value-type="float" office:value="704100090" table:style-name="ce34">
            <text:p>704100090</text:p>
          </table:table-cell>
          <table:table-cell office:value-type="date" office:date-value="2020-02-06T12:23:14" table:style-name="ce37">
            <text:p>06/02/2020 12:23:14</text:p>
          </table:table-cell>
          <table:table-cell office:value-type="string" office:string-value="" table:formula="of:=IFERROR(VLOOKUP([.J438];[Produtos_RA2018.$C$2:.$D$428];2;FALSE);&quot;&quot;)" table:style-name="ce35"/>
          <table:table-cell office:value-type="string" office:string-value="COUVE FLOR" table:formula="of:=IF([.L438]=&quot;&quot;;[.F438];UPPER([.L438]))" table:style-name="ce35">
            <text:p>COUVE FLOR</text:p>
          </table:table-cell>
          <table:table-cell table:style-name="ce34"/>
          <table:table-cell office:value-type="float" office:value="380" table:formula="of:=[.G438]" table:style-name="ce34">
            <text:p>38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3" table:style-name="ce34">
            <text:p>183</text:p>
          </table:table-cell>
          <table:table-cell office:value-type="string" table:style-name="ce35">
            <text:p>OUTROS - COGUMELOS DO GÉNERO AGARICUS</text:p>
          </table:table-cell>
          <table:table-cell office:value-type="float" office:value="183" table:style-name="ce35">
            <text:p>183</text:p>
          </table:table-cell>
          <table:table-cell office:value-type="date" office:date-value="1920-01-01T00:00:00" table:style-name="ce36">
            <text:p>01/01/1920</text:p>
          </table:table-cell>
          <table:table-cell table:style-name="ce34"/>
          <table:table-cell office:value-type="float" office:value="709510090" table:style-name="ce34">
            <text:p>709510090</text:p>
          </table:table-cell>
          <table:table-cell office:value-type="date" office:date-value="2020-02-06T12:23:16" table:style-name="ce37">
            <text:p>06/02/2020 12:23:16</text:p>
          </table:table-cell>
          <table:table-cell office:value-type="string" office:string-value="Cogumelos do género Agaricus" table:formula="of:=IFERROR(VLOOKUP([.J439];[Produtos_RA2018.$C$2:.$D$428];2;FALSE);&quot;&quot;)" table:style-name="ce35">
            <text:p>Cogumelos do género Agaricus</text:p>
          </table:table-cell>
          <table:table-cell office:value-type="string" office:string-value="COGUMELOS DO GÉNERO AGARICUS" table:formula="of:=IF([.L439]=&quot;&quot;;[.F439];UPPER([.L439]))" table:style-name="ce35">
            <text:p>COGUMELOS DO GÉNERO AGARICUS</text:p>
          </table:table-cell>
          <table:table-cell table:style-name="ce34"/>
          <table:table-cell office:value-type="float" office:value="183" table:formula="of:=[.G439]" table:style-name="ce34">
            <text:p>183</text:p>
          </table:table-cell>
          <table:table-cell table:number-columns-repeated="16369"/>
        </table:table-row>
        <table:table-row table:style-name="ro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1" table:style-name="ce34">
            <text:p>221</text:p>
          </table:table-cell>
          <table:table-cell office:value-type="string" table:style-name="ce35">
            <text:p>OUTROS - LEGUMES DE VAGEM (EXCETO ERVILHAS "PISUM SATIVUM" E FEIJÕES "VIGNA SPP., PHASEOLUS SPP.")</text:p>
          </table:table-cell>
          <table:table-cell office:value-type="float" office:value="221" table:style-name="ce35">
            <text:p>221</text:p>
          </table:table-cell>
          <table:table-cell office:value-type="date" office:date-value="1920-01-01T00:00:00" table:style-name="ce36">
            <text:p>01/01/1920</text:p>
          </table:table-cell>
          <table:table-cell table:style-name="ce34"/>
          <table:table-cell office:value-type="float" office:value="708900020" table:style-name="ce34">
            <text:p>708900020</text:p>
          </table:table-cell>
          <table:table-cell office:value-type="date" office:date-value="2020-02-06T12:23:16" table:style-name="ce37">
            <text:p>06/02/2020 12:23:16</text:p>
          </table:table-cell>
          <table:table-cell office:value-type="string" office:string-value="Outros legumes de vagem" table:formula="of:=IFERROR(VLOOKUP([.J440];[Produtos_RA2018.$C$2:.$D$428];2;FALSE);&quot;&quot;)" table:style-name="ce35">
            <text:p>Outros legumes de vagem</text:p>
          </table:table-cell>
          <table:table-cell office:value-type="string" office:string-value="OUTROS LEGUMES DE VAGEM" table:formula="of:=IF([.L440]=&quot;&quot;;[.F440];UPPER([.L440]))" table:style-name="ce35">
            <text:p>OUTROS LEGUMES DE VAGEM</text:p>
          </table:table-cell>
          <table:table-cell table:style-name="ce34"/>
          <table:table-cell office:value-type="float" office:value="221" table:formula="of:=[.G440]" table:style-name="ce34">
            <text:p>22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79" table:style-name="ce34">
            <text:p>179</text:p>
          </table:table-cell>
          <table:table-cell office:value-type="string" table:style-name="ce35">
            <text:p>NABOS</text:p>
          </table:table-cell>
          <table:table-cell office:value-type="float" office:value="179" table:style-name="ce35">
            <text:p>179</text:p>
          </table:table-cell>
          <table:table-cell office:value-type="date" office:date-value="1920-01-01T00:00:00" table:style-name="ce36">
            <text:p>01/01/1920</text:p>
          </table:table-cell>
          <table:table-cell table:style-name="ce34"/>
          <table:table-cell office:value-type="float" office:value="706100090" table:style-name="ce34">
            <text:p>706100090</text:p>
          </table:table-cell>
          <table:table-cell office:value-type="date" office:date-value="2020-02-06T12:23:16" table:style-name="ce37">
            <text:p>06/02/2020 12:23:16</text:p>
          </table:table-cell>
          <table:table-cell office:value-type="string" office:string-value="" table:formula="of:=IFERROR(VLOOKUP([.J441];[Produtos_RA2018.$C$2:.$D$428];2;FALSE);&quot;&quot;)" table:style-name="ce35"/>
          <table:table-cell office:value-type="string" office:string-value="NABOS" table:formula="of:=IF([.L441]=&quot;&quot;;[.F441];UPPER([.L441]))" table:style-name="ce35">
            <text:p>NABOS</text:p>
          </table:table-cell>
          <table:table-cell table:style-name="ce34"/>
          <table:table-cell office:value-type="float" office:value="179" table:formula="of:=[.G441]" table:style-name="ce34">
            <text:p>17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55" table:style-name="ce34">
            <text:p>255</text:p>
          </table:table-cell>
          <table:table-cell office:value-type="string" table:style-name="ce35">
            <text:p>OUTROS - PEPINOS</text:p>
          </table:table-cell>
          <table:table-cell office:value-type="float" office:value="255" table:style-name="ce35">
            <text:p>255</text:p>
          </table:table-cell>
          <table:table-cell office:value-type="date" office:date-value="1920-01-01T00:00:00" table:style-name="ce36">
            <text:p>01/01/1920</text:p>
          </table:table-cell>
          <table:table-cell table:style-name="ce34"/>
          <table:table-cell office:value-type="float" office:value="707000590" table:style-name="ce34">
            <text:p>707000590</text:p>
          </table:table-cell>
          <table:table-cell office:value-type="date" office:date-value="2020-02-06T12:23:16" table:style-name="ce37">
            <text:p>06/02/2020 12:23:16</text:p>
          </table:table-cell>
          <table:table-cell office:value-type="string" office:string-value="" table:formula="of:=IFERROR(VLOOKUP([.J442];[Produtos_RA2018.$C$2:.$D$428];2;FALSE);&quot;&quot;)" table:style-name="ce35"/>
          <table:table-cell office:value-type="string" office:string-value="OUTROS - PEPINOS" table:formula="of:=IF([.L442]=&quot;&quot;;[.F442];UPPER([.L442]))" table:style-name="ce35">
            <text:p>OUTROS - PEPINOS</text:p>
          </table:table-cell>
          <table:table-cell table:style-name="ce34"/>
          <table:table-cell office:value-type="float" office:value="255" table:formula="of:=[.G442]" table:style-name="ce34">
            <text:p>255</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88" table:style-name="ce34">
            <text:p>88</text:p>
          </table:table-cell>
          <table:table-cell office:value-type="string" table:style-name="ce35">
            <text:p>OUTROS - PRODUTOS COMESTÍVEIS DO GÉNERO BRASSICA</text:p>
          </table:table-cell>
          <table:table-cell office:value-type="float" office:value="88" table:style-name="ce35">
            <text:p>88</text:p>
          </table:table-cell>
          <table:table-cell office:value-type="date" office:date-value="1920-01-01T00:00:00" table:style-name="ce36">
            <text:p>01/01/1920</text:p>
          </table:table-cell>
          <table:table-cell table:style-name="ce34"/>
          <table:table-cell office:value-type="float" office:value="704909090" table:style-name="ce34">
            <text:p>704909090</text:p>
          </table:table-cell>
          <table:table-cell office:value-type="date" office:date-value="2020-02-06T12:23:16" table:style-name="ce37">
            <text:p>06/02/2020 12:23:16</text:p>
          </table:table-cell>
          <table:table-cell office:value-type="string" office:string-value="" table:formula="of:=IFERROR(VLOOKUP([.J443];[Produtos_RA2018.$C$2:.$D$428];2;FALSE);&quot;&quot;)" table:style-name="ce35"/>
          <table:table-cell office:value-type="string" office:string-value="OUTROS - PRODUTOS COMESTÍVEIS DO GÉNERO BRASSICA" table:formula="of:=IF([.L443]=&quot;&quot;;[.F443];UPPER([.L443]))" table:style-name="ce35">
            <text:p>OUTROS - PRODUTOS COMESTÍVEIS DO GÉNERO BRASSICA</text:p>
          </table:table-cell>
          <table:table-cell table:style-name="ce34"/>
          <table:table-cell office:value-type="float" office:value="88" table:formula="of:=[.G443]" table:style-name="ce34">
            <text:p>8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2" table:style-name="ce34">
            <text:p>132</text:p>
          </table:table-cell>
          <table:table-cell office:value-type="string" table:style-name="ce35">
            <text:p>OUTROS - RAÍZES COMESTÍVEIS</text:p>
          </table:table-cell>
          <table:table-cell office:value-type="float" office:value="132" table:style-name="ce35">
            <text:p>132</text:p>
          </table:table-cell>
          <table:table-cell office:value-type="date" office:date-value="1920-01-01T00:00:00" table:style-name="ce36">
            <text:p>01/01/1920</text:p>
          </table:table-cell>
          <table:table-cell table:style-name="ce34"/>
          <table:table-cell office:value-type="float" office:value="706909080" table:style-name="ce34">
            <text:p>706909080</text:p>
          </table:table-cell>
          <table:table-cell office:value-type="date" office:date-value="2020-02-06T12:23:16" table:style-name="ce37">
            <text:p>06/02/2020 12:23:16</text:p>
          </table:table-cell>
          <table:table-cell office:value-type="string" table:style-name="ce35">
            <text:p>Outras raízes comestíveis</text:p>
          </table:table-cell>
          <table:table-cell office:value-type="string" office:string-value="OUTRAS RAÍZES COMESTÍVEIS" table:formula="of:=IF([.L444]=&quot;&quot;;[.F444];UPPER([.L444]))" table:style-name="ce35">
            <text:p>OUTRAS RAÍZES COMESTÍVEIS</text:p>
          </table:table-cell>
          <table:table-cell table:style-name="ce34"/>
          <table:table-cell office:value-type="float" office:value="132" table:formula="of:=[.G444]" table:style-name="ce34">
            <text:p>132</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6" table:style-name="ce34">
            <text:p>226</text:p>
          </table:table-cell>
          <table:table-cell office:value-type="string" table:style-name="ce35">
            <text:p>OUTROS FRUTOS DE CASCA RIJA, FRESCAS OU SECAS, COM OU SEM CASCA OU PELADAS</text:p>
          </table:table-cell>
          <table:table-cell office:value-type="float" office:value="226" table:style-name="ce35">
            <text:p>226</text:p>
          </table:table-cell>
          <table:table-cell office:value-type="date" office:date-value="1920-01-01T00:00:00" table:style-name="ce36">
            <text:p>01/01/1920</text:p>
          </table:table-cell>
          <table:table-cell table:style-name="ce34"/>
          <table:table-cell office:value-type="float" office:value="802000000" table:style-name="ce34">
            <text:p>802000000</text:p>
          </table:table-cell>
          <table:table-cell office:value-type="date" office:date-value="2020-02-06T12:23:16" table:style-name="ce37">
            <text:p>06/02/2020 12:23:16</text:p>
          </table:table-cell>
          <table:table-cell office:value-type="string" office:string-value="" table:formula="of:=IFERROR(VLOOKUP([.J445];[Produtos_RA2018.$C$2:.$D$428];2;FALSE);&quot;&quot;)" table:style-name="ce35"/>
          <table:table-cell office:value-type="string" office:string-value="OUTROS FRUTOS DE CASCA RIJA, FRESCAS OU SECAS, COM OU SEM CASCA OU PELADAS" table:formula="of:=IF([.L445]=&quot;&quot;;[.F445];UPPER([.L445]))" table:style-name="ce35">
            <text:p>OUTROS FRUTOS DE CASCA RIJA, FRESCAS OU SECAS, COM OU SEM CASCA OU PELADAS</text:p>
          </table:table-cell>
          <table:table-cell table:style-name="ce34"/>
          <table:table-cell office:value-type="float" office:value="226" table:formula="of:=[.G445]" table:style-name="ce34">
            <text:p>226</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0" table:style-name="ce34">
            <text:p>130</text:p>
          </table:table-cell>
          <table:table-cell office:value-type="string" table:style-name="ce35">
            <text:p>OUTROS PRODUTOS HORTÍCOLAS ALIÁCEOS</text:p>
          </table:table-cell>
          <table:table-cell office:value-type="float" office:value="130" table:style-name="ce35">
            <text:p>130</text:p>
          </table:table-cell>
          <table:table-cell office:value-type="date" office:date-value="1920-01-01T00:00:00" table:style-name="ce36">
            <text:p>01/01/1920</text:p>
          </table:table-cell>
          <table:table-cell table:style-name="ce34"/>
          <table:table-cell office:value-type="float" office:value="703900080" table:style-name="ce34">
            <text:p>703900080</text:p>
          </table:table-cell>
          <table:table-cell office:value-type="date" office:date-value="2020-02-06T12:23:16" table:style-name="ce37">
            <text:p>06/02/2020 12:23:16</text:p>
          </table:table-cell>
          <table:table-cell office:value-type="string" office:string-value="" table:formula="of:=IFERROR(VLOOKUP([.J446];[Produtos_RA2018.$C$2:.$D$428];2;FALSE);&quot;&quot;)" table:style-name="ce35"/>
          <table:table-cell office:value-type="string" office:string-value="OUTROS PRODUTOS HORTÍCOLAS ALIÁCEOS" table:formula="of:=IF([.L446]=&quot;&quot;;[.F446];UPPER([.L446]))" table:style-name="ce35">
            <text:p>OUTROS PRODUTOS HORTÍCOLAS ALIÁCEOS</text:p>
          </table:table-cell>
          <table:table-cell table:style-name="ce34"/>
          <table:table-cell office:value-type="float" office:value="130" table:formula="of:=[.G446]" table:style-name="ce34">
            <text:p>13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0" table:style-name="ce34">
            <text:p>100</text:p>
          </table:table-cell>
          <table:table-cell office:value-type="string" table:style-name="ce35">
            <text:p>PAPAIAS "MAMÕES", FRESCAS</text:p>
          </table:table-cell>
          <table:table-cell office:value-type="float" office:value="100" table:style-name="ce35">
            <text:p>100</text:p>
          </table:table-cell>
          <table:table-cell office:value-type="date" office:date-value="1920-01-01T00:00:00" table:style-name="ce36">
            <text:p>01/01/1920</text:p>
          </table:table-cell>
          <table:table-cell table:style-name="ce34"/>
          <table:table-cell office:value-type="float" office:value="807200000" table:style-name="ce34">
            <text:p>807200000</text:p>
          </table:table-cell>
          <table:table-cell office:value-type="date" office:date-value="2020-02-06T12:23:17" table:style-name="ce37">
            <text:p>06/02/2020 12:23:17</text:p>
          </table:table-cell>
          <table:table-cell office:value-type="string" office:string-value="Papaias (mamões)" table:formula="of:=IFERROR(VLOOKUP([.J447];[Produtos_RA2018.$C$2:.$D$428];2;FALSE);&quot;&quot;)" table:style-name="ce35">
            <text:p>Papaias (mamões)</text:p>
          </table:table-cell>
          <table:table-cell office:value-type="string" office:string-value="PAPAIAS (MAMÕES)" table:formula="of:=IF([.L447]=&quot;&quot;;[.F447];UPPER([.L447]))" table:style-name="ce35">
            <text:p>PAPAIAS (MAMÕES)</text:p>
          </table:table-cell>
          <table:table-cell table:style-name="ce34"/>
          <table:table-cell office:value-type="float" office:value="100" table:formula="of:=[.G447]" table:style-name="ce34">
            <text:p>10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4" table:style-name="ce34">
            <text:p>134</text:p>
          </table:table-cell>
          <table:table-cell office:value-type="string" table:style-name="ce35">
            <text:p>PEPININHOS (CORNICHONS)</text:p>
          </table:table-cell>
          <table:table-cell office:value-type="float" office:value="134" table:style-name="ce35">
            <text:p>134</text:p>
          </table:table-cell>
          <table:table-cell office:value-type="date" office:date-value="1920-01-01T00:00:00" table:style-name="ce36">
            <text:p>01/01/1920</text:p>
          </table:table-cell>
          <table:table-cell table:style-name="ce34"/>
          <table:table-cell office:value-type="float" office:value="707009000" table:style-name="ce34">
            <text:p>707009000</text:p>
          </table:table-cell>
          <table:table-cell office:value-type="date" office:date-value="2020-02-06T12:23:17" table:style-name="ce37">
            <text:p>06/02/2020 12:23:17</text:p>
          </table:table-cell>
          <table:table-cell office:value-type="string" office:string-value="Pepininhos (cornichons)" table:formula="of:=IFERROR(VLOOKUP([.J448];[Produtos_RA2018.$C$2:.$D$428];2;FALSE);&quot;&quot;)" table:style-name="ce35">
            <text:p>Pepininhos (cornichons)</text:p>
          </table:table-cell>
          <table:table-cell office:value-type="string" office:string-value="PEPININHOS (CORNICHONS)" table:formula="of:=IF([.L448]=&quot;&quot;;[.F448];UPPER([.L448]))" table:style-name="ce35">
            <text:p>PEPININHOS (CORNICHONS)</text:p>
          </table:table-cell>
          <table:table-cell table:style-name="ce34"/>
          <table:table-cell office:value-type="float" office:value="134" table:formula="of:=[.G448]" table:style-name="ce34">
            <text:p>13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33" table:style-name="ce34">
            <text:p>133</text:p>
          </table:table-cell>
          <table:table-cell office:value-type="string" table:style-name="ce35">
            <text:p>PEPINOS</text:p>
          </table:table-cell>
          <table:table-cell office:value-type="float" office:value="133" table:style-name="ce35">
            <text:p>133</text:p>
          </table:table-cell>
          <table:table-cell office:value-type="date" office:date-value="1920-01-01T00:00:00" table:style-name="ce36">
            <text:p>01/01/1920</text:p>
          </table:table-cell>
          <table:table-cell table:style-name="ce34"/>
          <table:table-cell office:value-type="float" office:value="707000500" table:style-name="ce34">
            <text:p>707000500</text:p>
          </table:table-cell>
          <table:table-cell office:value-type="date" office:date-value="2020-02-06T12:23:17" table:style-name="ce37">
            <text:p>06/02/2020 12:23:17</text:p>
          </table:table-cell>
          <table:table-cell office:value-type="string" office:string-value="Pepinos" table:formula="of:=IFERROR(VLOOKUP([.J449];[Produtos_RA2018.$C$2:.$D$428];2;FALSE);&quot;&quot;)" table:style-name="ce35">
            <text:p>Pepinos</text:p>
          </table:table-cell>
          <table:table-cell office:value-type="string" office:string-value="PEPINOS" table:formula="of:=IF([.L449]=&quot;&quot;;[.F449];UPPER([.L449]))" table:style-name="ce35">
            <text:p>PEPINOS</text:p>
          </table:table-cell>
          <table:table-cell table:style-name="ce34"/>
          <table:table-cell office:value-type="float" office:value="133" table:formula="of:=[.G449]" table:style-name="ce34">
            <text:p>133</text:p>
          </table:table-cell>
          <table:table-cell table:number-columns-repeated="16369"/>
        </table:table-row>
        <table:table-row table:style-name="ro14"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5" table:style-name="ce34">
            <text:p>295</text:p>
          </table:table-cell>
          <table:table-cell office:value-type="string" table:style-name="ce35">
            <text:p>PEPINOS DESTINADOS À TRANSFORMAÇÃO</text:p>
          </table:table-cell>
          <table:table-cell office:value-type="float" office:value="295" table:style-name="ce35">
            <text:p>295</text:p>
          </table:table-cell>
          <table:table-cell office:value-type="date" office:date-value="1920-01-01T00:00:00" table:style-name="ce36">
            <text:p>01/01/1920</text:p>
          </table:table-cell>
          <table:table-cell table:style-name="ce34"/>
          <table:table-cell office:value-type="float" office:value="707000510" table:style-name="ce34">
            <text:p>707000510</text:p>
          </table:table-cell>
          <table:table-cell office:value-type="date" office:date-value="2020-02-06T12:23:17" table:style-name="ce37">
            <text:p>06/02/2020 12:23:17</text:p>
          </table:table-cell>
          <table:table-cell office:value-type="string" office:string-value="" table:formula="of:=IFERROR(VLOOKUP([.J450];[Produtos_RA2018.$C$2:.$D$428];2;FALSE);&quot;&quot;)" table:style-name="ce35"/>
          <table:table-cell office:value-type="string" office:string-value="PEPINOS DESTINADOS À TRANSFORMAÇÃO" table:formula="of:=IF([.L450]=&quot;&quot;;[.F450];UPPER([.L450]))" table:style-name="ce35">
            <text:p>PEPINOS DESTINADOS À TRANSFORMAÇÃO</text:p>
          </table:table-cell>
          <table:table-cell table:style-name="ce34"/>
          <table:table-cell office:value-type="float" office:value="295" table:formula="of:=[.G450]" table:style-name="ce34">
            <text:p>295</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3" table:style-name="ce34">
            <text:p>303</text:p>
          </table:table-cell>
          <table:table-cell office:value-type="string" table:style-name="ce35">
            <text:p>PERAS, FRESCAS</text:p>
          </table:table-cell>
          <table:table-cell office:value-type="float" office:value="303" table:style-name="ce35">
            <text:p>303</text:p>
          </table:table-cell>
          <table:table-cell office:value-type="date" office:date-value="1920-01-01T00:00:00" table:style-name="ce36">
            <text:p>01/01/1920</text:p>
          </table:table-cell>
          <table:table-cell table:style-name="ce34"/>
          <table:table-cell office:value-type="float" office:value="808300000" table:style-name="ce34">
            <text:p>808300000</text:p>
          </table:table-cell>
          <table:table-cell office:value-type="date" office:date-value="2020-02-06T12:23:17" table:style-name="ce37">
            <text:p>06/02/2020 12:23:17</text:p>
          </table:table-cell>
          <table:table-cell office:value-type="string" office:string-value="Pêras" table:formula="of:=IFERROR(VLOOKUP([.J451];[Produtos_RA2018.$C$2:.$D$428];2;FALSE);&quot;&quot;)" table:style-name="ce35">
            <text:p>Pêras</text:p>
          </table:table-cell>
          <table:table-cell office:value-type="string" office:string-value="PÊRAS" table:formula="of:=IF([.L451]=&quot;&quot;;[.F451];UPPER([.L451]))" table:style-name="ce35">
            <text:p>PÊRAS</text:p>
          </table:table-cell>
          <table:table-cell table:style-name="ce34"/>
          <table:table-cell office:value-type="float" office:value="303" table:formula="of:=[.G451]" table:style-name="ce34">
            <text:p>30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4" table:style-name="ce34">
            <text:p>304</text:p>
          </table:table-cell>
          <table:table-cell office:value-type="string" table:style-name="ce35">
            <text:p>PÊSSEGOS, FRESCOS (EXCETO NECTARINAS)</text:p>
          </table:table-cell>
          <table:table-cell office:value-type="float" office:value="304" table:style-name="ce35">
            <text:p>304</text:p>
          </table:table-cell>
          <table:table-cell office:value-type="date" office:date-value="1920-01-01T00:00:00" table:style-name="ce36">
            <text:p>01/01/1920</text:p>
          </table:table-cell>
          <table:table-cell table:style-name="ce34"/>
          <table:table-cell office:value-type="float" office:value="809309000" table:style-name="ce34">
            <text:p>809309000</text:p>
          </table:table-cell>
          <table:table-cell office:value-type="date" office:date-value="2020-02-06T12:23:17" table:style-name="ce37">
            <text:p>06/02/2020 12:23:17</text:p>
          </table:table-cell>
          <table:table-cell office:value-type="string" table:style-name="ce35">
            <text:p>Outros pêssegos</text:p>
          </table:table-cell>
          <table:table-cell office:value-type="string" office:string-value="OUTROS PÊSSEGOS" table:formula="of:=IF([.L452]=&quot;&quot;;[.F452];UPPER([.L452]))" table:style-name="ce35">
            <text:p>OUTROS PÊSSEGOS</text:p>
          </table:table-cell>
          <table:table-cell table:style-name="ce34"/>
          <table:table-cell office:value-type="float" office:value="304" table:formula="of:=[.G452]" table:style-name="ce34">
            <text:p>30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13" table:style-name="ce34">
            <text:p>513</text:p>
          </table:table-cell>
          <table:table-cell office:value-type="string" table:style-name="ce35">
            <text:p>PHYSALIS</text:p>
          </table:table-cell>
          <table:table-cell office:value-type="float" office:value="513" table:style-name="ce35">
            <text:p>513</text:p>
          </table:table-cell>
          <table:table-cell office:value-type="date" office:date-value="1920-01-01T00:00:00" table:style-name="ce36">
            <text:p>01/01/1920</text:p>
          </table:table-cell>
          <table:table-cell table:style-name="ce34"/>
          <table:table-cell office:value-type="float" office:value="810907503" table:style-name="ce34">
            <text:p>810907503</text:p>
          </table:table-cell>
          <table:table-cell office:value-type="date" office:date-value="2020-02-06T12:23:18" table:style-name="ce37">
            <text:p>06/02/2020 12:23:18</text:p>
          </table:table-cell>
          <table:table-cell office:value-type="string" office:string-value="Physalis" table:formula="of:=IFERROR(VLOOKUP([.J453];[Produtos_RA2018.$C$2:.$D$428];2;FALSE);&quot;&quot;)" table:style-name="ce35">
            <text:p>Physalis</text:p>
          </table:table-cell>
          <table:table-cell office:value-type="string" office:string-value="PHYSALIS" table:formula="of:=IF([.L453]=&quot;&quot;;[.F453];UPPER([.L453]))" table:style-name="ce35">
            <text:p>PHYSALIS</text:p>
          </table:table-cell>
          <table:table-cell table:style-name="ce34"/>
          <table:table-cell office:value-type="float" office:value="513" table:formula="of:=[.G453]" table:style-name="ce34">
            <text:p>513</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59" table:style-name="ce34">
            <text:p>259</text:p>
          </table:table-cell>
          <table:table-cell office:value-type="string" table:style-name="ce35">
            <text:p>PIMENTOS DOCES OU PIMENTÕES</text:p>
          </table:table-cell>
          <table:table-cell office:value-type="float" office:value="259" table:style-name="ce35">
            <text:p>259</text:p>
          </table:table-cell>
          <table:table-cell office:value-type="date" office:date-value="1920-01-01T00:00:00" table:style-name="ce36">
            <text:p>01/01/1920</text:p>
          </table:table-cell>
          <table:table-cell table:style-name="ce34"/>
          <table:table-cell office:value-type="float" office:value="709601000" table:style-name="ce34">
            <text:p>709601000</text:p>
          </table:table-cell>
          <table:table-cell office:value-type="date" office:date-value="2020-02-06T12:23:18" table:style-name="ce37">
            <text:p>06/02/2020 12:23:18</text:p>
          </table:table-cell>
          <table:table-cell office:value-type="string" office:string-value="Pimentos doces ou pimentões" table:formula="of:=IFERROR(VLOOKUP([.J454];[Produtos_RA2018.$C$2:.$D$428];2;FALSE);&quot;&quot;)" table:style-name="ce35">
            <text:p>Pimentos doces ou pimentões</text:p>
          </table:table-cell>
          <table:table-cell office:value-type="string" office:string-value="PIMENTOS DOCES OU PIMENTÕES" table:formula="of:=IF([.L454]=&quot;&quot;;[.F454];UPPER([.L454]))" table:style-name="ce35">
            <text:p>PIMENTOS DOCES OU PIMENTÕES</text:p>
          </table:table-cell>
          <table:table-cell table:style-name="ce34"/>
          <table:table-cell office:value-type="float" office:value="259" table:formula="of:=[.G454]" table:style-name="ce34">
            <text:p>259</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8" table:style-name="ce34">
            <text:p>268</text:p>
          </table:table-cell>
          <table:table-cell office:value-type="string" table:style-name="ce35">
            <text:p>PINHÕES, FRESCOS OU SECOS, COM OU SEM CASCA OU PELADOS</text:p>
          </table:table-cell>
          <table:table-cell office:value-type="float" office:value="268" table:style-name="ce35">
            <text:p>268</text:p>
          </table:table-cell>
          <table:table-cell office:value-type="date" office:date-value="1920-01-01T00:00:00" table:style-name="ce36">
            <text:p>01/01/1920</text:p>
          </table:table-cell>
          <table:table-cell table:style-name="ce34"/>
          <table:table-cell office:value-type="float" office:value="802905000" table:style-name="ce34">
            <text:p>802905000</text:p>
          </table:table-cell>
          <table:table-cell office:value-type="date" office:date-value="2020-02-06T12:23:18" table:style-name="ce37">
            <text:p>06/02/2020 12:23:18</text:p>
          </table:table-cell>
          <table:table-cell office:value-type="string" office:string-value="" table:formula="of:=IFERROR(VLOOKUP([.J455];[Produtos_RA2018.$C$2:.$D$428];2;FALSE);&quot;&quot;)" table:style-name="ce35"/>
          <table:table-cell office:value-type="string" office:string-value="PINHÕES, FRESCOS OU SECOS, COM OU SEM CASCA OU PELADOS" table:formula="of:=IF([.L455]=&quot;&quot;;[.F455];UPPER([.L455]))" table:style-name="ce35">
            <text:p>PINHÕES, FRESCOS OU SECOS, COM OU SEM CASCA OU PELADOS</text:p>
          </table:table-cell>
          <table:table-cell table:style-name="ce34"/>
          <table:table-cell office:value-type="float" office:value="268" table:formula="of:=[.G455]" table:style-name="ce34">
            <text:p>26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67" table:style-name="ce34">
            <text:p>267</text:p>
          </table:table-cell>
          <table:table-cell office:value-type="string" table:style-name="ce35">
            <text:p>PISTÁCIOS, FRESCOS OU SECOS, COM CASCA</text:p>
          </table:table-cell>
          <table:table-cell office:value-type="float" office:value="267" table:style-name="ce35">
            <text:p>267</text:p>
          </table:table-cell>
          <table:table-cell office:value-type="date" office:date-value="1920-01-01T00:00:00" table:style-name="ce36">
            <text:p>01/01/1920</text:p>
          </table:table-cell>
          <table:table-cell table:style-name="ce34"/>
          <table:table-cell office:value-type="float" office:value="802510000" table:style-name="ce34">
            <text:p>802510000</text:p>
          </table:table-cell>
          <table:table-cell office:value-type="date" office:date-value="2020-02-06T12:23:18" table:style-name="ce37">
            <text:p>06/02/2020 12:23:18</text:p>
          </table:table-cell>
          <table:table-cell office:value-type="string" office:string-value="" table:formula="of:=IFERROR(VLOOKUP([.J456];[Produtos_RA2018.$C$2:.$D$428];2;FALSE);&quot;&quot;)" table:style-name="ce35"/>
          <table:table-cell office:value-type="string" office:string-value="PISTÁCIOS, FRESCOS OU SECOS, COM CASCA" table:formula="of:=IF([.L456]=&quot;&quot;;[.F456];UPPER([.L456]))" table:style-name="ce35">
            <text:p>PISTÁCIOS, FRESCOS OU SECOS, COM CASCA</text:p>
          </table:table-cell>
          <table:table-cell table:style-name="ce34"/>
          <table:table-cell office:value-type="float" office:value="267" table:formula="of:=[.G456]" table:style-name="ce34">
            <text:p>267</text:p>
          </table:table-cell>
          <table:table-cell table:number-columns-repeated="16369"/>
        </table:table-row>
        <table:table-row table:style-name="ro29"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4" table:style-name="ce34">
            <text:p>94</text:p>
          </table:table-cell>
          <table:table-cell office:value-type="string" table:style-name="ce35">
            <text:p>PISTÁCIOS, FRESCOS OU SECOS, SEM CASCA OU PELADOS</text:p>
          </table:table-cell>
          <table:table-cell office:value-type="float" office:value="94" table:style-name="ce35">
            <text:p>94</text:p>
          </table:table-cell>
          <table:table-cell office:value-type="date" office:date-value="1920-01-01T00:00:00" table:style-name="ce36">
            <text:p>01/01/1920</text:p>
          </table:table-cell>
          <table:table-cell table:style-name="ce34"/>
          <table:table-cell office:value-type="float" office:value="802520000" table:style-name="ce34">
            <text:p>802520000</text:p>
          </table:table-cell>
          <table:table-cell office:value-type="date" office:date-value="2020-02-06T12:23:18" table:style-name="ce37">
            <text:p>06/02/2020 12:23:18</text:p>
          </table:table-cell>
          <table:table-cell office:value-type="string" office:string-value="" table:formula="of:=IFERROR(VLOOKUP([.J457];[Produtos_RA2018.$C$2:.$D$428];2;FALSE);&quot;&quot;)" table:style-name="ce35"/>
          <table:table-cell office:value-type="string" office:string-value="PISTÁCIOS, FRESCOS OU SECOS, SEM CASCA OU PELADOS" table:formula="of:=IF([.L457]=&quot;&quot;;[.F457];UPPER([.L457]))" table:style-name="ce35">
            <text:p>PISTÁCIOS, FRESCOS OU SECOS, SEM CASCA OU PELADOS</text:p>
          </table:table-cell>
          <table:table-cell table:style-name="ce34"/>
          <table:table-cell office:value-type="float" office:value="94" table:formula="of:=[.G457]" table:style-name="ce34">
            <text:p>9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89" table:style-name="ce34">
            <text:p>189</text:p>
          </table:table-cell>
          <table:table-cell office:value-type="string" table:style-name="ce35">
            <text:p>PLÁTANOS, FRESCOS</text:p>
          </table:table-cell>
          <table:table-cell office:value-type="float" office:value="189" table:style-name="ce35">
            <text:p>189</text:p>
          </table:table-cell>
          <table:table-cell office:value-type="date" office:date-value="1920-01-01T00:00:00" table:style-name="ce36">
            <text:p>01/01/1920</text:p>
          </table:table-cell>
          <table:table-cell table:style-name="ce34"/>
          <table:table-cell office:value-type="float" office:value="803101000" table:style-name="ce34">
            <text:p>803101000</text:p>
          </table:table-cell>
          <table:table-cell office:value-type="date" office:date-value="2020-02-06T12:23:18" table:style-name="ce37">
            <text:p>06/02/2020 12:23:18</text:p>
          </table:table-cell>
          <table:table-cell office:value-type="string" office:string-value="Plátanos, frescos " table:formula="of:=IFERROR(VLOOKUP([.J458];[Produtos_RA2018.$C$2:.$D$428];2;FALSE);&quot;&quot;)" table:style-name="ce35">
            <text:p>Plátanos, frescos<text:s/></text:p>
          </table:table-cell>
          <table:table-cell office:value-type="string" office:string-value="PLÁTANOS, FRESCOS " table:formula="of:=IF([.L458]=&quot;&quot;;[.F458];UPPER([.L458]))" table:style-name="ce35">
            <text:p>PLÁTANOS, FRESCOS<text:s/></text:p>
          </table:table-cell>
          <table:table-cell table:style-name="ce34"/>
          <table:table-cell office:value-type="float" office:value="189" table:formula="of:=[.G458]" table:style-name="ce34">
            <text:p>18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90" table:style-name="ce34">
            <text:p>190</text:p>
          </table:table-cell>
          <table:table-cell office:value-type="string" table:style-name="ce35">
            <text:p>PLÁTANOS, SECOS</text:p>
          </table:table-cell>
          <table:table-cell office:value-type="float" office:value="190" table:style-name="ce35">
            <text:p>190</text:p>
          </table:table-cell>
          <table:table-cell office:value-type="date" office:date-value="1920-01-01T00:00:00" table:style-name="ce36">
            <text:p>01/01/1920</text:p>
          </table:table-cell>
          <table:table-cell table:style-name="ce34"/>
          <table:table-cell office:value-type="float" office:value="803109000" table:style-name="ce34">
            <text:p>803109000</text:p>
          </table:table-cell>
          <table:table-cell office:value-type="date" office:date-value="2020-02-06T12:23:18" table:style-name="ce37">
            <text:p>06/02/2020 12:23:18</text:p>
          </table:table-cell>
          <table:table-cell office:value-type="string" office:string-value="Plátanos, secos " table:formula="of:=IFERROR(VLOOKUP([.J459];[Produtos_RA2018.$C$2:.$D$428];2;FALSE);&quot;&quot;)" table:style-name="ce35">
            <text:p>Plátanos, secos<text:s/></text:p>
          </table:table-cell>
          <table:table-cell office:value-type="string" office:string-value="PLÁTANOS, SECOS " table:formula="of:=IF([.L459]=&quot;&quot;;[.F459];UPPER([.L459]))" table:style-name="ce35">
            <text:p>PLÁTANOS, SECOS<text:s/></text:p>
          </table:table-cell>
          <table:table-cell table:style-name="ce34"/>
          <table:table-cell office:value-type="float" office:value="190" table:formula="of:=[.G459]" table:style-name="ce34">
            <text:p>19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1" table:style-name="ce34">
            <text:p>141</text:p>
          </table:table-cell>
          <table:table-cell office:value-type="string" table:style-name="ce35">
            <text:p>POMELOS FRESCAS OU SECAS</text:p>
          </table:table-cell>
          <table:table-cell office:value-type="float" office:value="141" table:style-name="ce35">
            <text:p>141</text:p>
          </table:table-cell>
          <table:table-cell office:value-type="date" office:date-value="1920-01-01T00:00:00" table:style-name="ce36">
            <text:p>01/01/1920</text:p>
          </table:table-cell>
          <table:table-cell table:style-name="ce34"/>
          <table:table-cell office:value-type="float" office:value="805400031" table:style-name="ce34">
            <text:p>805400031</text:p>
          </table:table-cell>
          <table:table-cell office:value-type="date" office:date-value="2020-02-06T12:23:18" table:style-name="ce37">
            <text:p>06/02/2020 12:23:18</text:p>
          </table:table-cell>
          <table:table-cell office:value-type="string" office:string-value="" table:formula="of:=IFERROR(VLOOKUP([.J460];[Produtos_RA2018.$C$2:.$D$428];2;FALSE);&quot;&quot;)" table:style-name="ce35"/>
          <table:table-cell office:value-type="string" office:string-value="POMELOS FRESCAS OU SECAS" table:formula="of:=IF([.L460]=&quot;&quot;;[.F460];UPPER([.L460]))" table:style-name="ce35">
            <text:p>POMELOS FRESCAS OU SECAS</text:p>
          </table:table-cell>
          <table:table-cell table:style-name="ce34"/>
          <table:table-cell office:value-type="float" office:value="141" table:formula="of:=[.G460]" table:style-name="ce34">
            <text:p>14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44" table:style-name="ce34">
            <text:p>344</text:p>
          </table:table-cell>
          <table:table-cell office:value-type="string" table:style-name="ce35">
            <text:p>QUIABOS FRESCOS</text:p>
          </table:table-cell>
          <table:table-cell office:value-type="float" office:value="344" table:style-name="ce35">
            <text:p>344</text:p>
          </table:table-cell>
          <table:table-cell office:value-type="date" office:date-value="1920-01-01T00:00:00" table:style-name="ce36">
            <text:p>01/01/1920</text:p>
          </table:table-cell>
          <table:table-cell table:style-name="ce34"/>
          <table:table-cell office:value-type="float" office:value="709999020" table:style-name="ce34">
            <text:p>709999020</text:p>
          </table:table-cell>
          <table:table-cell office:value-type="date" office:date-value="2020-02-06T12:23:19" table:style-name="ce37">
            <text:p>06/02/2020 12:23:19</text:p>
          </table:table-cell>
          <table:table-cell office:value-type="string" office:string-value="" table:formula="of:=IFERROR(VLOOKUP([.J461];[Produtos_RA2018.$C$2:.$D$428];2;FALSE);&quot;&quot;)" table:style-name="ce35"/>
          <table:table-cell office:value-type="string" office:string-value="QUIABOS FRESCOS" table:formula="of:=IF([.L461]=&quot;&quot;;[.F461];UPPER([.L461]))" table:style-name="ce35">
            <text:p>QUIABOS FRESCOS</text:p>
          </table:table-cell>
          <table:table-cell table:style-name="ce34"/>
          <table:table-cell office:value-type="float" office:value="344" table:formula="of:=[.G461]" table:style-name="ce34">
            <text:p>34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44" table:style-name="ce34">
            <text:p>144</text:p>
          </table:table-cell>
          <table:table-cell office:value-type="string" table:style-name="ce35">
            <text:p>QUIVIS (KIWIS), FRESCOS</text:p>
          </table:table-cell>
          <table:table-cell office:value-type="float" office:value="144" table:style-name="ce35">
            <text:p>144</text:p>
          </table:table-cell>
          <table:table-cell office:value-type="date" office:date-value="1920-01-01T00:00:00" table:style-name="ce36">
            <text:p>01/01/1920</text:p>
          </table:table-cell>
          <table:table-cell table:style-name="ce34"/>
          <table:table-cell office:value-type="float" office:value="810500000" table:style-name="ce34">
            <text:p>810500000</text:p>
          </table:table-cell>
          <table:table-cell office:value-type="date" office:date-value="2020-02-06T12:23:19" table:style-name="ce37">
            <text:p>06/02/2020 12:23:19</text:p>
          </table:table-cell>
          <table:table-cell office:value-type="string" office:string-value="Quivis" table:formula="of:=IFERROR(VLOOKUP([.J462];[Produtos_RA2018.$C$2:.$D$428];2;FALSE);&quot;&quot;)" table:style-name="ce35">
            <text:p>Quivis</text:p>
          </table:table-cell>
          <table:table-cell office:value-type="string" office:string-value="QUIVIS" table:formula="of:=IF([.L462]=&quot;&quot;;[.F462];UPPER([.L462]))" table:style-name="ce35">
            <text:p>QUIVIS</text:p>
          </table:table-cell>
          <table:table-cell table:style-name="ce34"/>
          <table:table-cell office:value-type="float" office:value="144" table:formula="of:=[.G462]" table:style-name="ce34">
            <text:p>14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81" table:style-name="ce34">
            <text:p>381</text:p>
          </table:table-cell>
          <table:table-cell office:value-type="string" table:style-name="ce35">
            <text:p>RÁBANO (COCHLEARIA ARMORACIA)</text:p>
          </table:table-cell>
          <table:table-cell office:value-type="float" office:value="381" table:style-name="ce35">
            <text:p>381</text:p>
          </table:table-cell>
          <table:table-cell office:value-type="date" office:date-value="1920-01-01T00:00:00" table:style-name="ce36">
            <text:p>01/01/1920</text:p>
          </table:table-cell>
          <table:table-cell table:style-name="ce34"/>
          <table:table-cell office:value-type="float" office:value="706903000" table:style-name="ce34">
            <text:p>706903000</text:p>
          </table:table-cell>
          <table:table-cell office:value-type="date" office:date-value="2020-02-06T12:23:19" table:style-name="ce37">
            <text:p>06/02/2020 12:23:19</text:p>
          </table:table-cell>
          <table:table-cell office:value-type="string" office:string-value="" table:formula="of:=IFERROR(VLOOKUP([.J463];[Produtos_RA2018.$C$2:.$D$428];2;FALSE);&quot;&quot;)" table:style-name="ce35"/>
          <table:table-cell office:value-type="string" office:string-value="RÁBANO (COCHLEARIA ARMORACIA)" table:formula="of:=IF([.L463]=&quot;&quot;;[.F463];UPPER([.L463]))" table:style-name="ce35">
            <text:p>RÁBANO (COCHLEARIA ARMORACIA)</text:p>
          </table:table-cell>
          <table:table-cell table:style-name="ce34"/>
          <table:table-cell office:value-type="float" office:value="381" table:formula="of:=[.G463]" table:style-name="ce34">
            <text:p>38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04" table:style-name="ce34">
            <text:p>104</text:p>
          </table:table-cell>
          <table:table-cell office:value-type="string" table:style-name="ce35">
            <text:p>ROMÃS</text:p>
          </table:table-cell>
          <table:table-cell office:value-type="float" office:value="104" table:style-name="ce35">
            <text:p>104</text:p>
          </table:table-cell>
          <table:table-cell office:value-type="date" office:date-value="1920-01-01T00:00:00" table:style-name="ce36">
            <text:p>01/01/1920</text:p>
          </table:table-cell>
          <table:table-cell table:style-name="ce34"/>
          <table:table-cell office:value-type="float" office:value="810907530" table:style-name="ce34">
            <text:p>810907530</text:p>
          </table:table-cell>
          <table:table-cell office:value-type="date" office:date-value="2020-02-06T12:23:19" table:style-name="ce37">
            <text:p>06/02/2020 12:23:19</text:p>
          </table:table-cell>
          <table:table-cell office:value-type="string" office:string-value="" table:formula="of:=IFERROR(VLOOKUP([.J464];[Produtos_RA2018.$C$2:.$D$428];2;FALSE);&quot;&quot;)" table:style-name="ce35"/>
          <table:table-cell office:value-type="string" office:string-value="ROMÃS" table:formula="of:=IF([.L464]=&quot;&quot;;[.F464];UPPER([.L464]))" table:style-name="ce35">
            <text:p>ROMÃS</text:p>
          </table:table-cell>
          <table:table-cell table:style-name="ce34"/>
          <table:table-cell office:value-type="float" office:value="104" table:formula="of:=[.G464]" table:style-name="ce34">
            <text:p>104</text:p>
          </table:table-cell>
          <table:table-cell table:number-columns-repeated="16369"/>
        </table:table-row>
        <table:table-row table:style-name="ro51"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24" table:style-name="ce34">
            <text:p>224</text:p>
          </table:table-cell>
          <table:table-cell office:value-type="string" table:style-name="ce35">
            <text:p>SALADAS, FRESCAS OU REFRIGERADAS (EXCETO ALFACE "LACTUCA SATIVA" E CHICÓRIAS "CHICHORIUM SPP.")</text:p>
          </table:table-cell>
          <table:table-cell office:value-type="float" office:value="224" table:style-name="ce35">
            <text:p>224</text:p>
          </table:table-cell>
          <table:table-cell office:value-type="date" office:date-value="1920-01-01T00:00:00" table:style-name="ce36">
            <text:p>01/01/1920</text:p>
          </table:table-cell>
          <table:table-cell table:style-name="ce34"/>
          <table:table-cell office:value-type="float" office:value="709991000" table:style-name="ce34">
            <text:p>709991000</text:p>
          </table:table-cell>
          <table:table-cell office:value-type="date" office:date-value="2020-02-06T12:23:19" table:style-name="ce37">
            <text:p>06/02/2020 12:23:19</text:p>
          </table:table-cell>
          <table:table-cell office:value-type="string" office:string-value="Saladas, excepto alfaces (Lactuca sativa) e chicórias (Cichorium spp.) " table:formula="of:=IFERROR(VLOOKUP([.J465];[Produtos_RA2018.$C$2:.$D$428];2;FALSE);&quot;&quot;)" table:style-name="ce35">
            <text:p>Saladas, excepto alfaces (Lactuca sativa) e chicórias (Cichorium spp.)<text:s/></text:p>
          </table:table-cell>
          <table:table-cell office:value-type="string" office:string-value="SALADAS, EXCEPTO ALFACES (LACTUCA SATIVA) E CHICÓRIAS (CICHORIUM SPP.) " table:formula="of:=IF([.L465]=&quot;&quot;;[.F465];UPPER([.L465]))" table:style-name="ce35">
            <text:p>SALADAS, EXCEPTO ALFACES (LACTUCA SATIVA) E CHICÓRIAS (CICHORIUM SPP.)<text:s/></text:p>
          </table:table-cell>
          <table:table-cell table:style-name="ce34"/>
          <table:table-cell office:value-type="float" office:value="224" table:formula="of:=[.G465]" table:style-name="ce34">
            <text:p>224</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9" table:style-name="ce34">
            <text:p>299</text:p>
          </table:table-cell>
          <table:table-cell office:value-type="string" table:style-name="ce35">
            <text:p>SALSA FRESCA</text:p>
          </table:table-cell>
          <table:table-cell office:value-type="float" office:value="299" table:style-name="ce35">
            <text:p>299</text:p>
          </table:table-cell>
          <table:table-cell office:value-type="date" office:date-value="1920-01-01T00:00:00" table:style-name="ce36">
            <text:p>01/01/1920</text:p>
          </table:table-cell>
          <table:table-cell table:style-name="ce34"/>
          <table:table-cell office:value-type="float" office:value="709999040" table:style-name="ce34">
            <text:p>709999040</text:p>
          </table:table-cell>
          <table:table-cell office:value-type="date" office:date-value="2020-02-06T12:23:19" table:style-name="ce37">
            <text:p>06/02/2020 12:23:19</text:p>
          </table:table-cell>
          <table:table-cell office:value-type="string" office:string-value="" table:formula="of:=IFERROR(VLOOKUP([.J466];[Produtos_RA2018.$C$2:.$D$428];2;FALSE);&quot;&quot;)" table:style-name="ce35"/>
          <table:table-cell office:value-type="string" office:string-value="SALSA FRESCA" table:formula="of:=IF([.L466]=&quot;&quot;;[.F466];UPPER([.L466]))" table:style-name="ce35">
            <text:p>SALSA FRESCA</text:p>
          </table:table-cell>
          <table:table-cell table:style-name="ce34"/>
          <table:table-cell office:value-type="float" office:value="299" table:formula="of:=[.G466]" table:style-name="ce34">
            <text:p>299</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20" table:style-name="ce34">
            <text:p>520</text:p>
          </table:table-cell>
          <table:table-cell office:value-type="string" table:style-name="ce35">
            <text:p>SALVA FRESCA OU REFRIGERADA</text:p>
          </table:table-cell>
          <table:table-cell office:value-type="float" office:value="520" table:style-name="ce35">
            <text:p>520</text:p>
          </table:table-cell>
          <table:table-cell office:value-type="date" office:date-value="1920-01-01T00:00:00" table:style-name="ce36">
            <text:p>01/01/1920</text:p>
          </table:table-cell>
          <table:table-cell table:style-name="ce34"/>
          <table:table-cell office:value-type="float" office:value="709999004" table:style-name="ce34">
            <text:p>709999004</text:p>
          </table:table-cell>
          <table:table-cell office:value-type="date" office:date-value="2020-02-06T12:23:20" table:style-name="ce37">
            <text:p>06/02/2020 12:23:20</text:p>
          </table:table-cell>
          <table:table-cell office:value-type="string" office:string-value="" table:formula="of:=IFERROR(VLOOKUP([.J467];[Produtos_RA2018.$C$2:.$D$428];2;FALSE);&quot;&quot;)" table:style-name="ce35"/>
          <table:table-cell office:value-type="string" office:string-value="SALVA FRESCA OU REFRIGERADA" table:formula="of:=IF([.L467]=&quot;&quot;;[.F467];UPPER([.L467]))" table:style-name="ce35">
            <text:p>SALVA FRESCA OU REFRIGERADA</text:p>
          </table:table-cell>
          <table:table-cell table:style-name="ce34"/>
          <table:table-cell office:value-type="float" office:value="520" table:formula="of:=[.G467]" table:style-name="ce34">
            <text:p>520</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521" table:style-name="ce34">
            <text:p>521</text:p>
          </table:table-cell>
          <table:table-cell office:value-type="string" table:style-name="ce35">
            <text:p>SEGURELHA FRESCA OU REFRIGERADA</text:p>
          </table:table-cell>
          <table:table-cell office:value-type="float" office:value="521" table:style-name="ce35">
            <text:p>521</text:p>
          </table:table-cell>
          <table:table-cell office:value-type="date" office:date-value="1920-01-01T00:00:00" table:style-name="ce36">
            <text:p>01/01/1920</text:p>
          </table:table-cell>
          <table:table-cell table:style-name="ce34"/>
          <table:table-cell office:value-type="float" office:value="709999005" table:style-name="ce34">
            <text:p>709999005</text:p>
          </table:table-cell>
          <table:table-cell office:value-type="date" office:date-value="2020-02-06T12:23:20" table:style-name="ce37">
            <text:p>06/02/2020 12:23:20</text:p>
          </table:table-cell>
          <table:table-cell office:value-type="string" office:string-value="Segurelha Fresca ou Refrigerada" table:formula="of:=IFERROR(VLOOKUP([.J468];[Produtos_RA2018.$C$2:.$D$428];2;FALSE);&quot;&quot;)" table:style-name="ce35">
            <text:p>Segurelha Fresca ou Refrigerada</text:p>
          </table:table-cell>
          <table:table-cell office:value-type="string" office:string-value="SEGURELHA FRESCA OU REFRIGERADA" table:formula="of:=IF([.L468]=&quot;&quot;;[.F468];UPPER([.L468]))" table:style-name="ce35">
            <text:p>SEGURELHA FRESCA OU REFRIGERADA</text:p>
          </table:table-cell>
          <table:table-cell table:style-name="ce34"/>
          <table:table-cell office:value-type="float" office:value="521" table:formula="of:=[.G468]" table:style-name="ce34">
            <text:p>521</text:p>
          </table:table-cell>
          <table:table-cell table:number-columns-repeated="16369"/>
        </table:table-row>
        <table:table-row table:style-name="ro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306" table:style-name="ce34">
            <text:p>306</text:p>
          </table:table-cell>
          <table:table-cell office:value-type="string" table:style-name="ce35">
            <text:p>TAMARINDOS, MAÇÃS DE CAJU, JACAS, LECHIAS, SAPOTILHAS, MARACUJÁS, CARAMBOLAS E PITAIAIÁS, FRESCAS</text:p>
          </table:table-cell>
          <table:table-cell office:value-type="float" office:value="306" table:style-name="ce35">
            <text:p>306</text:p>
          </table:table-cell>
          <table:table-cell office:value-type="date" office:date-value="1920-01-01T00:00:00" table:style-name="ce36">
            <text:p>01/01/1920</text:p>
          </table:table-cell>
          <table:table-cell table:style-name="ce34"/>
          <table:table-cell office:value-type="float" office:value="810902000" table:style-name="ce34">
            <text:p>810902000</text:p>
          </table:table-cell>
          <table:table-cell office:value-type="date" office:date-value="2020-02-06T12:23:21" table:style-name="ce37">
            <text:p>06/02/2020 12:23:21</text:p>
          </table:table-cell>
          <table:table-cell office:value-type="string" office:string-value="" table:formula="of:=IFERROR(VLOOKUP([.J469];[Produtos_RA2018.$C$2:.$D$428];2;FALSE);&quot;&quot;)" table:style-name="ce35"/>
          <table:table-cell office:value-type="string" office:string-value="TAMARINDOS, MAÇÃS DE CAJU, JACAS, LECHIAS, SAPOTILHAS, MARACUJÁS, CARAMBOLAS E PITAIAIÁS, FRESCAS" table:formula="of:=IF([.L469]=&quot;&quot;;[.F469];UPPER([.L469]))" table:style-name="ce35">
            <text:p>TAMARINDOS, MAÇÃS DE CAJU, JACAS, LECHIAS, SAPOTILHAS, MARACUJÁS, CARAMBOLAS E PITAIAIÁS, FRESCAS</text:p>
          </table:table-cell>
          <table:table-cell table:style-name="ce34"/>
          <table:table-cell office:value-type="float" office:value="306" table:formula="of:=[.G469]" table:style-name="ce34">
            <text:p>306</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71" table:style-name="ce34">
            <text:p>271</text:p>
          </table:table-cell>
          <table:table-cell office:value-type="string" table:style-name="ce35">
            <text:p>TANGERINAS, FRESCAS OU SECAS</text:p>
          </table:table-cell>
          <table:table-cell office:value-type="float" office:value="271" table:style-name="ce35">
            <text:p>271</text:p>
          </table:table-cell>
          <table:table-cell office:value-type="date" office:date-value="1920-01-01T00:00:00" table:style-name="ce36">
            <text:p>01/01/1920</text:p>
          </table:table-cell>
          <table:table-cell table:style-name="ce34"/>
          <table:table-cell office:value-type="float" office:value="805207000" table:style-name="ce34">
            <text:p>805207000</text:p>
          </table:table-cell>
          <table:table-cell table:style-name="ce37"/>
          <table:table-cell office:value-type="string" office:string-value="" table:formula="of:=IFERROR(VLOOKUP([.J470];[Produtos_RA2018.$C$2:.$D$428];2;FALSE);&quot;&quot;)" table:style-name="ce35"/>
          <table:table-cell office:value-type="string" office:string-value="TANGERINAS, FRESCAS OU SECAS" table:formula="of:=IF([.L470]=&quot;&quot;;[.F470];UPPER([.L470]))" table:style-name="ce35">
            <text:p>TANGERINAS, FRESCAS OU SECAS</text:p>
          </table:table-cell>
          <table:table-cell table:style-name="ce34"/>
          <table:table-cell office:value-type="float" office:value="271" table:formula="of:=[.G470]" table:style-name="ce34">
            <text:p>271</text:p>
          </table:table-cell>
          <table:table-cell table:number-columns-repeated="16369"/>
        </table:table-row>
        <table:table-row table:style-name="ro18"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5" table:style-name="ce34">
            <text:p>95</text:p>
          </table:table-cell>
          <table:table-cell office:value-type="string" table:style-name="ce35">
            <text:p>TANGERINAS, MANDARINAS E SATSUMAS, CLEMENTINAS, "WILKINGS" E OUTROS CITRINOS HÍBRIDOS SEMELHANTES, FRESCOS OU SECOS</text:p>
          </table:table-cell>
          <table:table-cell office:value-type="float" office:value="95" table:style-name="ce35">
            <text:p>95</text:p>
          </table:table-cell>
          <table:table-cell office:value-type="date" office:date-value="1920-01-01T00:00:00" table:style-name="ce36">
            <text:p>01/01/1920</text:p>
          </table:table-cell>
          <table:table-cell table:style-name="ce34"/>
          <table:table-cell office:value-type="float" office:value="805200000" table:style-name="ce34">
            <text:p>805200000</text:p>
          </table:table-cell>
          <table:table-cell table:style-name="ce37"/>
          <table:table-cell office:value-type="string" office:string-value="Tangerinas, mandarinas e satsumas; clementinas, wilkings e outros citrinos híbridos semelhantes " table:formula="of:=IFERROR(VLOOKUP([.J471];[Produtos_RA2018.$C$2:.$D$428];2;FALSE);&quot;&quot;)" table:style-name="ce35">
            <text:p>Tangerinas, mandarinas e satsumas; clementinas, wilkings e outros citrinos híbridos semelhantes<text:s/></text:p>
          </table:table-cell>
          <table:table-cell office:value-type="string" office:string-value="TANGERINAS, MANDARINAS E SATSUMAS; CLEMENTINAS, WILKINGS E OUTROS CITRINOS HÍBRIDOS SEMELHANTES " table:formula="of:=IF([.L471]=&quot;&quot;;[.F471];UPPER([.L471]))" table:style-name="ce35">
            <text:p>TANGERINAS, MANDARINAS E SATSUMAS; CLEMENTINAS, WILKINGS E OUTROS CITRINOS HÍBRIDOS SEMELHANTES<text:s/></text:p>
          </table:table-cell>
          <table:table-cell table:style-name="ce34"/>
          <table:table-cell office:value-type="float" office:value="95" table:formula="of:=[.G471]" table:style-name="ce34">
            <text:p>95</text:p>
          </table:table-cell>
          <table:table-cell table:number-columns-repeated="16369"/>
        </table:table-row>
        <table:table-row table:style-name="ro16">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4" table:style-name="ce34">
            <text:p>294</text:p>
          </table:table-cell>
          <table:table-cell office:value-type="string" table:style-name="ce35">
            <text:p>TOMATES, FRESCOS OU REFRIGERADOS</text:p>
          </table:table-cell>
          <table:table-cell office:value-type="string" table:style-name="ce49">
            <text:p>TOMFRE</text:p>
          </table:table-cell>
          <table:table-cell office:value-type="date" office:date-value="1920-01-01T00:00:00" table:style-name="ce36">
            <text:p>01/01/1920</text:p>
          </table:table-cell>
          <table:table-cell table:style-name="ce34"/>
          <table:table-cell office:value-type="float" office:value="702000000" table:style-name="ce34">
            <text:p>702000000</text:p>
          </table:table-cell>
          <table:table-cell table:style-name="ce37"/>
          <table:table-cell office:value-type="string" office:string-value="Tomates, frescos ou refrigerados " table:formula="of:=IFERROR(VLOOKUP([.J472];[Produtos_RA2018.$C$2:.$D$428];2;FALSE);&quot;&quot;)" table:style-name="ce35">
            <text:p>Tomates, frescos ou refrigerados<text:s/></text:p>
          </table:table-cell>
          <table:table-cell office:value-type="string" office:string-value="TOMATES, FRESCOS OU REFRIGERADOS " table:formula="of:=IF([.L472]=&quot;&quot;;[.F472];UPPER([.L472]))" table:style-name="ce35">
            <text:p>TOMATES, FRESCOS OU REFRIGERADOS<text:s/></text:p>
          </table:table-cell>
          <table:table-cell table:style-name="ce34"/>
          <table:table-cell office:value-type="string" office:string-value="TOMFRE" table:formula="of:=[.G472]" table:style-name="ce34">
            <text:p>TOMFRE</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638" table:style-name="ce34">
            <text:p>638</text:p>
          </table:table-cell>
          <table:table-cell office:value-type="string" table:style-name="ce35">
            <text:p>TOMILHO, FRESCO OU REFRIGERADO</text:p>
          </table:table-cell>
          <table:table-cell office:value-type="float" office:value="638" table:style-name="ce35">
            <text:p>638</text:p>
          </table:table-cell>
          <table:table-cell office:value-type="date" office:date-value="1920-01-01T00:00:00" table:style-name="ce36">
            <text:p>01/01/1920</text:p>
          </table:table-cell>
          <table:table-cell table:style-name="ce34"/>
          <table:table-cell office:value-type="float" office:value="910990000" table:style-name="ce34">
            <text:p>910990000</text:p>
          </table:table-cell>
          <table:table-cell table:style-name="ce37"/>
          <table:table-cell office:value-type="string" office:string-value="Tomilho, fresco ou refrigerado " table:formula="of:=IFERROR(VLOOKUP([.J473];[Produtos_RA2018.$C$2:.$D$428];2;FALSE);&quot;&quot;)" table:style-name="ce35">
            <text:p>Tomilho, fresco ou refrigerado<text:s/></text:p>
          </table:table-cell>
          <table:table-cell office:value-type="string" office:string-value="TOMILHO, FRESCO OU REFRIGERADO " table:formula="of:=IF([.L473]=&quot;&quot;;[.F473];UPPER([.L473]))" table:style-name="ce35">
            <text:p>TOMILHO, FRESCO OU REFRIGERADO<text:s/></text:p>
          </table:table-cell>
          <table:table-cell table:style-name="ce34"/>
          <table:table-cell office:value-type="float" office:value="638" table:formula="of:=[.G473]" table:style-name="ce34">
            <text:p>63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8" table:style-name="ce34">
            <text:p>98</text:p>
          </table:table-cell>
          <table:table-cell office:value-type="string" table:style-name="ce35">
            <text:p>TORANJAS FRESCAS OU SECAS</text:p>
          </table:table-cell>
          <table:table-cell office:value-type="float" office:value="98" table:style-name="ce35">
            <text:p>98</text:p>
          </table:table-cell>
          <table:table-cell office:value-type="date" office:date-value="1920-01-01T00:00:00" table:style-name="ce36">
            <text:p>01/01/1920</text:p>
          </table:table-cell>
          <table:table-cell table:style-name="ce34"/>
          <table:table-cell office:value-type="float" office:value="805400011" table:style-name="ce34">
            <text:p>805400011</text:p>
          </table:table-cell>
          <table:table-cell table:style-name="ce37"/>
          <table:table-cell office:value-type="string" office:string-value="" table:formula="of:=IFERROR(VLOOKUP([.J474];[Produtos_RA2018.$C$2:.$D$428];2;FALSE);&quot;&quot;)" table:style-name="ce35"/>
          <table:table-cell office:value-type="string" office:string-value="TORANJAS FRESCAS OU SECAS" table:formula="of:=IF([.L474]=&quot;&quot;;[.F474];UPPER([.L474]))" table:style-name="ce35">
            <text:p>TORANJAS FRESCAS OU SECAS</text:p>
          </table:table-cell>
          <table:table-cell table:style-name="ce34"/>
          <table:table-cell office:value-type="float" office:value="98" table:formula="of:=[.G474]" table:style-name="ce34">
            <text:p>98</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298" table:style-name="ce34">
            <text:p>298</text:p>
          </table:table-cell>
          <table:table-cell office:value-type="string" table:style-name="ce35">
            <text:p>TRUFAS</text:p>
          </table:table-cell>
          <table:table-cell office:value-type="float" office:value="298" table:style-name="ce35">
            <text:p>298</text:p>
          </table:table-cell>
          <table:table-cell office:value-type="date" office:date-value="1920-01-01T00:00:00" table:style-name="ce36">
            <text:p>01/01/1920</text:p>
          </table:table-cell>
          <table:table-cell table:style-name="ce34"/>
          <table:table-cell office:value-type="float" office:value="709595000" table:style-name="ce34">
            <text:p>709595000</text:p>
          </table:table-cell>
          <table:table-cell table:style-name="ce37"/>
          <table:table-cell office:value-type="string" office:string-value="" table:formula="of:=IFERROR(VLOOKUP([.J475];[Produtos_RA2018.$C$2:.$D$428];2;FALSE);&quot;&quot;)" table:style-name="ce35"/>
          <table:table-cell office:value-type="string" office:string-value="TRUFAS" table:formula="of:=IF([.L475]=&quot;&quot;;[.F475];UPPER([.L475]))" table:style-name="ce35">
            <text:p>TRUFAS</text:p>
          </table:table-cell>
          <table:table-cell table:style-name="ce34"/>
          <table:table-cell office:value-type="float" office:value="298" table:formula="of:=[.G475]" table:style-name="ce34">
            <text:p>298</text:p>
          </table:table-cell>
          <table:table-cell table:number-columns-repeated="16369"/>
        </table:table-row>
        <table:table-row table:style-name="ro25"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191" table:style-name="ce34">
            <text:p>191</text:p>
          </table:table-cell>
          <table:table-cell office:value-type="string" table:style-name="ce35">
            <text:p>UVAS DE MESA FRESCAS</text:p>
          </table:table-cell>
          <table:table-cell office:value-type="float" office:value="191" table:style-name="ce35">
            <text:p>191</text:p>
          </table:table-cell>
          <table:table-cell office:value-type="date" office:date-value="1920-01-01T00:00:00" table:style-name="ce36">
            <text:p>01/01/1920</text:p>
          </table:table-cell>
          <table:table-cell table:style-name="ce34"/>
          <table:table-cell office:value-type="float" office:value="806101000" table:style-name="ce34">
            <text:p>806101000</text:p>
          </table:table-cell>
          <table:table-cell table:style-name="ce37"/>
          <table:table-cell office:value-type="string" office:string-value="Uvas, frescas, de mesa " table:formula="of:=IFERROR(VLOOKUP([.J476];[Produtos_RA2018.$C$2:.$D$428];2;FALSE);&quot;&quot;)" table:style-name="ce35">
            <text:p>Uvas, frescas, de mesa<text:s/></text:p>
          </table:table-cell>
          <table:table-cell office:value-type="string" office:string-value="UVAS, FRESCAS, DE MESA " table:formula="of:=IF([.L476]=&quot;&quot;;[.F476];UPPER([.L476]))" table:style-name="ce35">
            <text:p>UVAS, FRESCAS, DE MESA<text:s/></text:p>
          </table:table-cell>
          <table:table-cell table:style-name="ce34"/>
          <table:table-cell office:value-type="float" office:value="191" table:formula="of:=[.G476]" table:style-name="ce34">
            <text:p>191</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float" office:value="97" table:style-name="ce34">
            <text:p>97</text:p>
          </table:table-cell>
          <table:table-cell office:value-type="string" table:style-name="ce35">
            <text:p>WILKINGS FRESCAS OU SECAS</text:p>
          </table:table-cell>
          <table:table-cell office:value-type="float" office:value="97" table:style-name="ce35">
            <text:p>97</text:p>
          </table:table-cell>
          <table:table-cell office:value-type="date" office:date-value="1920-01-01T00:00:00" table:style-name="ce36">
            <text:p>01/01/1920</text:p>
          </table:table-cell>
          <table:table-cell table:style-name="ce34"/>
          <table:table-cell office:value-type="float" office:value="805205037" table:style-name="ce34">
            <text:p>805205037</text:p>
          </table:table-cell>
          <table:table-cell table:style-name="ce37"/>
          <table:table-cell office:value-type="string" office:string-value="" table:formula="of:=IFERROR(VLOOKUP([.J477];[Produtos_RA2018.$C$2:.$D$428];2;FALSE);&quot;&quot;)" table:style-name="ce35"/>
          <table:table-cell office:value-type="string" office:string-value="WILKINGS FRESCAS OU SECAS" table:formula="of:=IF([.L477]=&quot;&quot;;[.F477];UPPER([.L477]))" table:style-name="ce35">
            <text:p>WILKINGS FRESCAS OU SECAS</text:p>
          </table:table-cell>
          <table:table-cell table:style-name="ce34"/>
          <table:table-cell office:value-type="float" office:value="97" table:formula="of:=[.G477]" table:style-name="ce34">
            <text:p>97</text:p>
          </table:table-cell>
          <table:table-cell table:number-columns-repeated="16369"/>
        </table:table-row>
        <table:table-row table:style-name="ro16">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TOMTRAN</text:p>
          </table:table-cell>
          <table:table-cell office:value-type="string" table:style-name="ce35">
            <text:p>TOMATES PARA TRANSFORMAÇÃO</text:p>
          </table:table-cell>
          <table:table-cell office:value-type="string" table:style-name="ce43">
            <text:p>TOMTRAN</text:p>
          </table:table-cell>
          <table:table-cell table:style-name="ce36"/>
          <table:table-cell table:number-columns-repeated="2" table:style-name="ce34"/>
          <table:table-cell office:value-type="date" office:date-value="2020-02-06T12:23:05" table:style-name="ce37">
            <text:p>06/02/2020 12:23:05</text:p>
          </table:table-cell>
          <table:table-cell office:value-type="string" office:string-value="" table:formula="of:=IFERROR(VLOOKUP([.J478];[Produtos_RA2018.$C$2:.$D$428];2;FALSE);&quot;&quot;)" table:style-name="ce35"/>
          <table:table-cell office:value-type="string" office:string-value="TOMATES PARA TRANSFORMAÇÃO" table:formula="of:=IF([.L478]=&quot;&quot;;[.F478];UPPER([.L478]))" table:style-name="ce35">
            <text:p>TOMATES PARA TRANSFORMAÇÃO</text:p>
          </table:table-cell>
          <table:table-cell table:style-name="ce34"/>
          <table:table-cell office:value-type="string" office:string-value="TOMTRAN" table:formula="of:=[.G478]" table:style-name="ce34">
            <text:p>TOMTRAN</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PIMTRANS</text:p>
          </table:table-cell>
          <table:table-cell office:value-type="string" table:style-name="ce35">
            <text:p>PIMENTOS PARA TRANSFORMAÇÃO</text:p>
          </table:table-cell>
          <table:table-cell office:value-type="string" table:style-name="ce43">
            <text:p>PIMTRANS</text:p>
          </table:table-cell>
          <table:table-cell table:style-name="ce36"/>
          <table:table-cell table:number-columns-repeated="2" table:style-name="ce34"/>
          <table:table-cell office:value-type="date" office:date-value="2020-02-06T12:23:07" table:style-name="ce37">
            <text:p>06/02/2020 12:23:07</text:p>
          </table:table-cell>
          <table:table-cell office:value-type="string" office:string-value="" table:formula="of:=IFERROR(VLOOKUP([.J479];[Produtos_RA2018.$C$2:.$D$428];2;FALSE);&quot;&quot;)" table:style-name="ce35"/>
          <table:table-cell office:value-type="string" office:string-value="PIMENTOS PARA TRANSFORMAÇÃO" table:formula="of:=IF([.L479]=&quot;&quot;;[.F479];UPPER([.L479]))" table:style-name="ce35">
            <text:p>PIMENTOS PARA TRANSFORMAÇÃO</text:p>
          </table:table-cell>
          <table:table-cell table:style-name="ce34"/>
          <table:table-cell office:value-type="string" office:string-value="PIMTRANS" table:formula="of:=[.G479]" table:style-name="ce34">
            <text:p>PIMTRANS</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BROTRANS</text:p>
          </table:table-cell>
          <table:table-cell office:value-type="string" table:style-name="ce35">
            <text:p>BRÓCOLOS PARA TRANSFORMAÇÃO</text:p>
          </table:table-cell>
          <table:table-cell office:value-type="string" table:style-name="ce43">
            <text:p>BROTRANS</text:p>
          </table:table-cell>
          <table:table-cell table:style-name="ce36"/>
          <table:table-cell table:number-columns-repeated="2" table:style-name="ce34"/>
          <table:table-cell office:value-type="date" office:date-value="2020-02-06T12:23:07" table:style-name="ce37">
            <text:p>06/02/2020 12:23:07</text:p>
          </table:table-cell>
          <table:table-cell office:value-type="string" office:string-value="" table:formula="of:=IFERROR(VLOOKUP([.J480];[Produtos_RA2018.$C$2:.$D$428];2;FALSE);&quot;&quot;)" table:style-name="ce35"/>
          <table:table-cell office:value-type="string" office:string-value="BRÓCOLOS PARA TRANSFORMAÇÃO" table:formula="of:=IF([.L480]=&quot;&quot;;[.F480];UPPER([.L480]))" table:style-name="ce35">
            <text:p>BRÓCOLOS PARA TRANSFORMAÇÃO</text:p>
          </table:table-cell>
          <table:table-cell table:style-name="ce34"/>
          <table:table-cell office:value-type="string" office:string-value="BROTRANS" table:formula="of:=[.G480]" table:style-name="ce34">
            <text:p>BROTRANS</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ABOBTRANS</text:p>
          </table:table-cell>
          <table:table-cell office:value-type="string" table:style-name="ce35">
            <text:p>ABÓBORAS PARA TRANSFORMAÇÃO</text:p>
          </table:table-cell>
          <table:table-cell office:value-type="string" table:style-name="ce34">
            <text:p>ABOBTRANS</text:p>
          </table:table-cell>
          <table:table-cell table:style-name="ce36"/>
          <table:table-cell table:number-columns-repeated="2" table:style-name="ce34"/>
          <table:table-cell table:style-name="ce37"/>
          <table:table-cell table:style-name="ce35"/>
          <table:table-cell office:value-type="string" office:string-value="ABÓBORAS PARA TRANSFORMAÇÃO" table:formula="of:=IF([.L481]=&quot;&quot;;[.F481];UPPER([.L481]))" table:style-name="ce35">
            <text:p>ABÓBORAS PARA TRANSFORMAÇÃO</text:p>
          </table:table-cell>
          <table:table-cell table:style-name="ce34"/>
          <table:table-cell office:value-type="string" office:string-value="ABOBTRANS" table:formula="of:=[.G481]" table:style-name="ce34">
            <text:p>ABOBTRANS</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ABORINHAT</text:p>
          </table:table-cell>
          <table:table-cell office:value-type="string" table:style-name="ce35">
            <text:p>ABOBORINHAS PARA TRANSFORMAÇÃO</text:p>
          </table:table-cell>
          <table:table-cell office:value-type="string" table:style-name="ce34">
            <text:p>ABORINHAT</text:p>
          </table:table-cell>
          <table:table-cell table:style-name="ce36"/>
          <table:table-cell table:number-columns-repeated="2" table:style-name="ce34"/>
          <table:table-cell table:style-name="ce37"/>
          <table:table-cell table:style-name="ce35"/>
          <table:table-cell office:value-type="string" office:string-value="ABOBORINHAS PARA TRANSFORMAÇÃO" table:formula="of:=IF([.L482]=&quot;&quot;;[.F482];UPPER([.L482]))" table:style-name="ce35">
            <text:p>ABOBORINHAS PARA TRANSFORMAÇÃO</text:p>
          </table:table-cell>
          <table:table-cell table:style-name="ce34"/>
          <table:table-cell office:value-type="string" office:string-value="ABORINHAT" table:formula="of:=[.G482]" table:style-name="ce34">
            <text:p>ABORINHAT</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BERTRANS</text:p>
          </table:table-cell>
          <table:table-cell office:value-type="string" table:style-name="ce35">
            <text:p>BERINGELAS PARA TRANSFORMAÇÃO</text:p>
          </table:table-cell>
          <table:table-cell office:value-type="string" table:style-name="ce34">
            <text:p>BERTRANS</text:p>
          </table:table-cell>
          <table:table-cell table:style-name="ce36"/>
          <table:table-cell table:number-columns-repeated="2" table:style-name="ce34"/>
          <table:table-cell table:style-name="ce37"/>
          <table:table-cell table:style-name="ce35"/>
          <table:table-cell office:value-type="string" office:string-value="BERINGELAS PARA TRANSFORMAÇÃO" table:formula="of:=IF([.L483]=&quot;&quot;;[.F483];UPPER([.L483]))" table:style-name="ce35">
            <text:p>BERINGELAS PARA TRANSFORMAÇÃO</text:p>
          </table:table-cell>
          <table:table-cell table:style-name="ce34"/>
          <table:table-cell office:value-type="string" office:string-value="BERTRANS" table:formula="of:=[.G483]" table:style-name="ce34">
            <text:p>BERTRANS</text:p>
          </table:table-cell>
          <table:table-cell table:number-columns-repeated="16369"/>
        </table:table-row>
        <table:table-row table:style-name="ro16" table:visibility="filter">
          <table:table-cell office:value-type="float" office:value="28" table:style-name="ce34">
            <text:p>28</text:p>
          </table:table-cell>
          <table:table-cell office:value-type="string" table:style-name="ce35">
            <text:p>FRUTAS E PRODUTOS HORTÍCOLAS</text:p>
          </table:table-cell>
          <table:table-cell office:value-type="date" office:date-value="1920-01-01T00:00:00" table:style-name="ce36">
            <text:p>01/01/1920</text:p>
          </table:table-cell>
          <table:table-cell table:style-name="ce34"/>
          <table:table-cell office:value-type="string" table:style-name="ce34">
            <text:p>CFLORTRAN</text:p>
          </table:table-cell>
          <table:table-cell office:value-type="string" table:style-name="ce35">
            <text:p>COUVE FLOR PARA TRANSFORMAÇÃO</text:p>
          </table:table-cell>
          <table:table-cell office:value-type="string" table:style-name="ce34">
            <text:p>CFLORTRAN</text:p>
          </table:table-cell>
          <table:table-cell table:style-name="ce36"/>
          <table:table-cell table:number-columns-repeated="2" table:style-name="ce34"/>
          <table:table-cell table:style-name="ce37"/>
          <table:table-cell table:style-name="ce35"/>
          <table:table-cell office:value-type="string" office:string-value="COUVE FLOR PARA TRANSFORMAÇÃO" table:formula="of:=IF([.L484]=&quot;&quot;;[.F484];UPPER([.L484]))" table:style-name="ce35">
            <text:p>COUVE FLOR PARA TRANSFORMAÇÃO</text:p>
          </table:table-cell>
          <table:table-cell table:style-name="ce34"/>
          <table:table-cell office:value-type="string" office:string-value="CFLORTRAN" table:formula="of:=[.G484]" table:style-name="ce34">
            <text:p>CFLORTRAN</text:p>
          </table:table-cell>
          <table:table-cell table:number-columns-repeated="16369"/>
        </table:table-row>
        <table:table-row table:style-name="ro16" table:visibility="filter">
          <table:table-cell office:value-type="float" office:value="28" table:style-name="ce38">
            <text:p>28</text:p>
          </table:table-cell>
          <table:table-cell office:value-type="string" table:style-name="ce39">
            <text:p>FRUTAS E PRODUTOS HORTÍCOLA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9" table:style-name="ce37">
            <text:p>06/02/2020 12:23:09</text:p>
          </table:table-cell>
          <table:table-cell office:value-type="string" office:string-value="" table:formula="of:=IFERROR(VLOOKUP([.J485];[Produtos_RA2018.$C$2:.$D$428];2;FALSE);&quot;&quot;)" table:style-name="ce35"/>
          <table:table-cell office:value-type="string" office:string-value="DEVOLUÇÕES" table:formula="of:=IF([.L485]=&quot;&quot;;[.F485];UPPER([.L485]))" table:style-name="ce35">
            <text:p>DEVOLUÇÕES</text:p>
          </table:table-cell>
          <table:table-cell table:style-name="ce34"/>
          <table:table-cell office:value-type="string" office:string-value="PRDDEV" table:formula="of:=[.G485]" table:style-name="ce34">
            <text:p>PRDDEV</text:p>
          </table:table-cell>
          <table:table-cell table:number-columns-repeated="16369"/>
        </table:table-row>
        <table:table-row table:style-name="ro16" table:visibility="filter">
          <table:table-cell office:value-type="float" office:value="28" table:style-name="ce38">
            <text:p>28</text:p>
          </table:table-cell>
          <table:table-cell office:value-type="string" table:style-name="ce39">
            <text:p>FRUTAS E PRODUTOS HORTÍCOLA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9" table:style-name="ce37">
            <text:p>06/02/2020 12:23:09</text:p>
          </table:table-cell>
          <table:table-cell office:value-type="string" office:string-value="" table:formula="of:=IFERROR(VLOOKUP([.J486];[Produtos_RA2018.$C$2:.$D$428];2;FALSE);&quot;&quot;)" table:style-name="ce35"/>
          <table:table-cell office:value-type="string" office:string-value="DESCONTOS e ABATIMENTOS" table:formula="of:=IF([.L486]=&quot;&quot;;[.F486];UPPER([.L486]))" table:style-name="ce35">
            <text:p>DESCONTOS e ABATIMENTOS</text:p>
          </table:table-cell>
          <table:table-cell table:style-name="ce34"/>
          <table:table-cell office:value-type="string" office:string-value="PRDABA" table:formula="of:=[.G486]" table:style-name="ce34">
            <text:p>PRDABA</text:p>
          </table:table-cell>
          <table:table-cell table:number-columns-repeated="16369"/>
        </table:table-row>
        <table:table-row table:style-name="ro16" table:visibility="filter">
          <table:table-cell office:value-type="float" office:value="28" table:style-name="ce38">
            <text:p>28</text:p>
          </table:table-cell>
          <table:table-cell office:value-type="string" table:style-name="ce39">
            <text:p>FRUTAS E PRODUTOS HORTÍCOLA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9" table:style-name="ce37">
            <text:p>06/02/2020 12:23:09</text:p>
          </table:table-cell>
          <table:table-cell office:value-type="string" office:string-value="" table:formula="of:=IFERROR(VLOOKUP([.J487];[Produtos_RA2018.$C$2:.$D$428];2;FALSE);&quot;&quot;)" table:style-name="ce35"/>
          <table:table-cell office:value-type="string" office:string-value="OUTROS DESCONTOS" table:formula="of:=IF([.L487]=&quot;&quot;;[.F487];UPPER([.L487]))" table:style-name="ce35">
            <text:p>OUTROS DESCONTOS</text:p>
          </table:table-cell>
          <table:table-cell table:style-name="ce34"/>
          <table:table-cell office:value-type="string" office:string-value="PRDDES" table:formula="of:=[.G487]" table:style-name="ce34">
            <text:p>PRDDES</text:p>
          </table:table-cell>
          <table:table-cell table:number-columns-repeated="16369"/>
        </table:table-row>
        <table:table-row table:style-name="ro16" table:visibility="filter">
          <table:table-cell office:value-type="float" office:value="28" table:style-name="ce38">
            <text:p>28</text:p>
          </table:table-cell>
          <table:table-cell office:value-type="string" table:style-name="ce39">
            <text:p>FRUTAS E PRODUTOS HORTÍCOLA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09" table:style-name="ce37">
            <text:p>06/02/2020 12:23:09</text:p>
          </table:table-cell>
          <table:table-cell office:value-type="string" office:string-value="" table:formula="of:=IFERROR(VLOOKUP([.J488];[Produtos_RA2018.$C$2:.$D$428];2;FALSE);&quot;&quot;)" table:style-name="ce35"/>
          <table:table-cell office:value-type="string" office:string-value="INDEMINIZAÇÕES DE SEGUROS" table:formula="of:=IF([.L488]=&quot;&quot;;[.F488];UPPER([.L488]))" table:style-name="ce35">
            <text:p>INDEMINIZAÇÕES DE SEGUROS</text:p>
          </table:table-cell>
          <table:table-cell table:style-name="ce34"/>
          <table:table-cell office:value-type="string" office:string-value="INDSEG" table:formula="of:=[.G488]" table:style-name="ce34">
            <text:p>INDSEG</text:p>
          </table:table-cell>
          <table:table-cell table:number-columns-repeated="16369"/>
        </table:table-row>
        <table:table-row table:style-name="ro16" table:visibility="filter">
          <table:table-cell office:value-type="float" office:value="28" table:style-name="ce38">
            <text:p>28</text:p>
          </table:table-cell>
          <table:table-cell office:value-type="string" table:style-name="ce39">
            <text:p>FRUTAS E PRODUTOS HORTÍCOLA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09" table:style-name="ce37">
            <text:p>06/02/2020 12:23:09</text:p>
          </table:table-cell>
          <table:table-cell office:value-type="string" office:string-value="" table:formula="of:=IFERROR(VLOOKUP([.J489];[Produtos_RA2018.$C$2:.$D$428];2;FALSE);&quot;&quot;)" table:style-name="ce35"/>
          <table:table-cell office:value-type="string" office:string-value="SUBPRODUTOS" table:formula="of:=IF([.L489]=&quot;&quot;;[.F489];UPPER([.L489]))" table:style-name="ce35">
            <text:p>SUBPRODUTOS</text:p>
          </table:table-cell>
          <table:table-cell table:style-name="ce34"/>
          <table:table-cell office:value-type="string" office:string-value="SUBPROD" table:formula="of:=[.G489]" table:style-name="ce34">
            <text:p>SUBPROD</text:p>
          </table:table-cell>
          <table:table-cell table:number-columns-repeated="16369"/>
        </table:table-row>
        <table:table-row table:style-name="ro75"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50" table:style-name="ce34">
            <text:p>250</text:p>
          </table:table-cell>
          <table:table-cell office:value-type="string" table:style-name="ce35">
            <text:p>CASCAS DE CITRINOS, DE MELÕES OU DE MELANCIAS, FRESCAS, SECAS, CONGELADAS OU APRESENTADAS EM ÁGUA SALGADA, SULFURADA OU ADICIONADA DE OUTRAS SUBSTÂNCIAS DESTINADAS A ASSEGURAR TRANSITORIAMENTE A SUA CONSERVAÇÃO</text:p>
          </table:table-cell>
          <table:table-cell office:value-type="float" office:value="250" table:style-name="ce35">
            <text:p>250</text:p>
          </table:table-cell>
          <table:table-cell office:value-type="date" office:date-value="1920-01-01T00:00:00" table:style-name="ce36">
            <text:p>01/01/1920</text:p>
          </table:table-cell>
          <table:table-cell table:style-name="ce34"/>
          <table:table-cell office:value-type="float" office:value="814000000" table:style-name="ce34">
            <text:p>814000000</text:p>
          </table:table-cell>
          <table:table-cell office:value-type="date" office:date-value="2020-02-06T12:23:11" table:style-name="ce37">
            <text:p>06/02/2020 12:23:11</text:p>
          </table:table-cell>
          <table:table-cell office:value-type="string" office:string-value="CASCAS DE CITRINOS, DE MELÕES OU DE MELANCIAS, FRESCAS, SECAS, CONGELADAS OU APRESENTADAS EM ÁGUA SALGADA, SULFURADA OU ADICIONADA DE OUTRAS SUBSTÂNCIAS DESTINADAS A ASSEGURAR TRANSITORIAMENTE A SUA CONSERVAÇÃO" table:formula="of:=IFERROR(VLOOKUP([.J490];[Produtos_RA2018.$C$2:.$D$428];2;FALSE);&quot;&quot;)" table:style-name="ce35">
            <text:p>CASCAS DE CITRINOS, DE MELÕES OU DE MELANCIAS, FRESCAS, SECAS, CONGELADAS OU APRESENTADAS EM ÁGUA SALGADA, SULFURADA OU ADICIONADA DE OUTRAS SUBSTÂNCIAS DESTINADAS A ASSEGURAR TRANSITORIAMENTE A SUA CONSERVAÇÃO</text:p>
          </table:table-cell>
          <table:table-cell office:value-type="string" office:string-value="CASCAS DE CITRINOS, DE MELÕES OU DE MELANCIAS, FRESCAS, SECAS, CONGELADAS OU APRESENTADAS EM ÁGUA SALGADA, SULFURADA OU ADICIONADA DE OUTRAS SUBSTÂNCIAS DESTINADAS A ASSEGURAR TRANSITORIAMENTE A SUA CONSERVAÇÃO" table:formula="of:=IF([.L490]=&quot;&quot;;[.F490];UPPER([.L490]))" table:style-name="ce35">
            <text:p>CASCAS DE CITRINOS, DE MELÕES OU DE MELANCIAS, FRESCAS, SECAS, CONGELADAS OU APRESENTADAS EM ÁGUA SALGADA, SULFURADA OU ADICIONADA DE OUTRAS SUBSTÂNCIAS DESTINADAS A ASSEGURAR TRANSITORIAMENTE A SUA CONSERVAÇÃO</text:p>
          </table:table-cell>
          <table:table-cell table:style-name="ce34"/>
          <table:table-cell office:value-type="float" office:value="250" table:formula="of:=[.G490]" table:style-name="ce34">
            <text:p>250</text:p>
          </table:table-cell>
          <table:table-cell table:number-columns-repeated="16369"/>
        </table:table-row>
        <table:table-row table:style-name="ro6"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378" table:style-name="ce34">
            <text:p>378</text:p>
          </table:table-cell>
          <table:table-cell office:value-type="string" table:style-name="ce35">
            <text:p>COGUMELOS E TRUFAS, PREPARADOS OU CONSERVADOS (EXCETO EM VINAGRE OU EM ÁCIDO ACÉTICO)</text:p>
          </table:table-cell>
          <table:table-cell office:value-type="float" office:value="378" table:style-name="ce35">
            <text:p>378</text:p>
          </table:table-cell>
          <table:table-cell office:value-type="date" office:date-value="1920-01-01T00:00:00" table:style-name="ce36">
            <text:p>01/01/1920</text:p>
          </table:table-cell>
          <table:table-cell table:style-name="ce34"/>
          <table:table-cell office:value-type="float" office:value="2003000000" table:style-name="ce34">
            <text:p>2003000000</text:p>
          </table:table-cell>
          <table:table-cell office:value-type="date" office:date-value="2020-02-06T12:23:17" table:style-name="ce37">
            <text:p>06/02/2020 12:23:17</text:p>
          </table:table-cell>
          <table:table-cell office:value-type="string" office:string-value="COGUMELOS E TRUFAS, PREPARADOS OU CONSERVADOS (EXCETO EM VINAGRE OU EM ÁCIDO ACÉTICO)" table:formula="of:=IFERROR(VLOOKUP([.J491];[Produtos_RA2018.$C$2:.$D$428];2;FALSE);&quot;&quot;)" table:style-name="ce35">
            <text:p>COGUMELOS E TRUFAS, PREPARADOS OU CONSERVADOS (EXCETO EM VINAGRE OU EM ÁCIDO ACÉTICO)</text:p>
          </table:table-cell>
          <table:table-cell office:value-type="string" office:string-value="COGUMELOS E TRUFAS, PREPARADOS OU CONSERVADOS (EXCETO EM VINAGRE OU EM ÁCIDO ACÉTICO)" table:formula="of:=IF([.L491]=&quot;&quot;;[.F491];UPPER([.L491]))" table:style-name="ce35">
            <text:p>COGUMELOS E TRUFAS, PREPARADOS OU CONSERVADOS (EXCETO EM VINAGRE OU EM ÁCIDO ACÉTICO)</text:p>
          </table:table-cell>
          <table:table-cell table:style-name="ce34"/>
          <table:table-cell office:value-type="float" office:value="378" table:formula="of:=[.G491]" table:style-name="ce34">
            <text:p>378</text:p>
          </table:table-cell>
          <table:table-cell table:number-columns-repeated="16369"/>
        </table:table-row>
        <table:table-row table:style-name="ro2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19" table:style-name="ce34">
            <text:p>219</text:p>
          </table:table-cell>
          <table:table-cell office:value-type="string" table:style-name="ce35">
            <text:p>DOCES, GELEIAS, "MARMELADES", PURÉS E PASTAS DE FRUTAS, OBTIDOS POR COZIMENTO, COM OU SEM ADIÇÃO DE AÇÚCAR OU DE OUTROS EDULCORANTES, COM EXCLUSÕES</text:p>
          </table:table-cell>
          <table:table-cell office:value-type="float" office:value="219" table:style-name="ce35">
            <text:p>219</text:p>
          </table:table-cell>
          <table:table-cell office:value-type="date" office:date-value="1920-01-01T00:00:00" table:style-name="ce36">
            <text:p>01/01/1920</text:p>
          </table:table-cell>
          <table:table-cell table:style-name="ce34"/>
          <table:table-cell office:value-type="float" office:value="2007000000" table:style-name="ce34">
            <text:p>2007000000</text:p>
          </table:table-cell>
          <table:table-cell office:value-type="date" office:date-value="2020-02-06T12:23:17" table:style-name="ce37">
            <text:p>06/02/2020 12:23:17</text:p>
          </table:table-cell>
          <table:table-cell office:value-type="string" office:string-value="" table:formula="of:=IFERROR(VLOOKUP([.J492];[Produtos_RA2018.$C$2:.$D$428];2;FALSE);&quot;&quot;)" table:style-name="ce35"/>
          <table:table-cell office:value-type="string" office:string-value="DOCES, GELEIAS, &quot;MARMELADES&quot;, PURÉS E PASTAS DE FRUTAS, OBTIDOS POR COZIMENTO, COM OU SEM ADIÇÃO DE AÇÚCAR OU DE OUTROS EDULCORANTES, COM EXCLUSÕES" table:formula="of:=IF([.L492]=&quot;&quot;;[.F492];UPPER([.L492]))" table:style-name="ce35">
            <text:p>DOCES, GELEIAS, "MARMELADES", PURÉS E PASTAS DE FRUTAS, OBTIDOS POR COZIMENTO, COM OU SEM ADIÇÃO DE AÇÚCAR OU DE OUTROS EDULCORANTES, COM EXCLUSÕES</text:p>
          </table:table-cell>
          <table:table-cell table:style-name="ce34"/>
          <table:table-cell office:value-type="float" office:value="219" table:formula="of:=[.G492]" table:style-name="ce34">
            <text:p>219</text:p>
          </table:table-cell>
          <table:table-cell table:number-columns-repeated="16369"/>
        </table:table-row>
        <table:table-row table:style-name="ro29"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93" table:style-name="ce34">
            <text:p>293</text:p>
          </table:table-cell>
          <table:table-cell office:value-type="string" table:style-name="ce35">
            <text:p>FIGOS SECOS</text:p>
          </table:table-cell>
          <table:table-cell office:value-type="float" office:value="293" table:style-name="ce35">
            <text:p>293</text:p>
          </table:table-cell>
          <table:table-cell office:value-type="date" office:date-value="1920-01-01T00:00:00" table:style-name="ce36">
            <text:p>01/01/1920</text:p>
          </table:table-cell>
          <table:table-cell table:style-name="ce34"/>
          <table:table-cell office:value-type="float" office:value="804209000" table:style-name="ce34">
            <text:p>804209000</text:p>
          </table:table-cell>
          <table:table-cell office:value-type="date" office:date-value="2020-02-06T12:23:17" table:style-name="ce37">
            <text:p>06/02/2020 12:23:17</text:p>
          </table:table-cell>
          <table:table-cell office:value-type="string" table:style-name="ce35">
            <text:p>FIGOS, SECOS</text:p>
          </table:table-cell>
          <table:table-cell office:value-type="string" office:string-value="FIGOS, SECOS" table:formula="of:=IF([.L493]=&quot;&quot;;[.F493];UPPER([.L493]))" table:style-name="ce35">
            <text:p>FIGOS, SECOS</text:p>
          </table:table-cell>
          <table:table-cell table:style-name="ce34"/>
          <table:table-cell office:value-type="float" office:value="293" table:formula="of:=[.G493]" table:style-name="ce34">
            <text:p>293</text:p>
          </table:table-cell>
          <table:table-cell table:number-columns-repeated="16369"/>
        </table:table-row>
        <table:table-row table:style-name="ro75"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173" table:style-name="ce34">
            <text:p>173</text:p>
          </table:table-cell>
          <table:table-cell office:value-type="string" table:style-name="ce35">
            <text:p>FRUTAS CONSERVADAS TRANSITORIAMENTE, POR EXEMPLO: COM GÁS SULFUROSO OU ÁGUA SALGADA, SULFURADA OU ADICIONADA DE OUTRAS SUBSTÂNCIAS DESTINADAS A ASSEGURAR <text:s/>TRANSITORIAMENTE A SUA CONSERVAÇÃO), COM EXCLUSÕES</text:p>
          </table:table-cell>
          <table:table-cell office:value-type="float" office:value="173" table:style-name="ce35">
            <text:p>173</text:p>
          </table:table-cell>
          <table:table-cell office:value-type="date" office:date-value="1920-01-01T00:00:00" table:style-name="ce36">
            <text:p>01/01/1920</text:p>
          </table:table-cell>
          <table:table-cell table:style-name="ce34"/>
          <table:table-cell office:value-type="float" office:value="812000000" table:style-name="ce34">
            <text:p>812000000</text:p>
          </table:table-cell>
          <table:table-cell office:value-type="date" office:date-value="2020-02-06T12:23:17" table:style-name="ce37">
            <text:p>06/02/2020 12:23:17</text:p>
          </table:table-cell>
          <table:table-cell office:value-type="string" office:string-value="" table:formula="of:=IFERROR(VLOOKUP([.J494];[Produtos_RA2018.$C$2:.$D$428];2;FALSE);&quot;&quot;)" table:style-name="ce35"/>
          <table:table-cell office:value-type="string" office:string-value="FRUTAS CONSERVADAS TRANSITORIAMENTE, POR EXEMPLO: COM GÁS SULFUROSO OU ÁGUA SALGADA, SULFURADA OU ADICIONADA DE OUTRAS SUBSTÂNCIAS DESTINADAS A ASSEGURAR  TRANSITORIAMENTE A SUA CONSERVAÇÃO), COM EXCLUSÕES" table:formula="of:=IF([.L494]=&quot;&quot;;[.F494];UPPER([.L494]))" table:style-name="ce35">
            <text:p>FRUTAS CONSERVADAS TRANSITORIAMENTE, POR EXEMPLO: COM GÁS SULFUROSO OU ÁGUA SALGADA, SULFURADA OU ADICIONADA DE OUTRAS SUBSTÂNCIAS DESTINADAS A ASSEGURAR <text:s/>TRANSITORIAMENTE A SUA CONSERVAÇÃO), COM EXCLUSÕES</text:p>
          </table:table-cell>
          <table:table-cell table:style-name="ce34"/>
          <table:table-cell office:value-type="float" office:value="173" table:formula="of:=[.G494]" table:style-name="ce34">
            <text:p>173</text:p>
          </table:table-cell>
          <table:table-cell table:number-columns-repeated="16369"/>
        </table:table-row>
        <table:table-row table:style-name="ro76"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85" table:style-name="ce34">
            <text:p>85</text:p>
          </table:table-cell>
          <table:table-cell office:value-type="string" table:style-name="ce35">
            <text:p>FRUTAS E OUTRAS PARTES COMESTÍVEIS DE PLANTAS, PREPARADAS OU CONSERVADAS DE OUTRO MODO, COM OU SEM ADIÇÃO DE AÇÚCAR OU DE OUTROS EDULCORANTES OU DE ÁLCOOL (EXCETO <text:s/>PREPARADAS OU CONSERVADAS EM VINAGRE OU EM ÁCIDO ACÉTICO, CONSERVADAS EM AÇÚCAR E DOCES, GELEIAS, "MARMELADES", PURÉS E PASTAS DE FRUTAS, OBTIDOS POR COZIMENTO), COM EXCLUSÕES</text:p>
          </table:table-cell>
          <table:table-cell office:value-type="float" office:value="85" table:style-name="ce35">
            <text:p>85</text:p>
          </table:table-cell>
          <table:table-cell office:value-type="date" office:date-value="1920-01-01T00:00:00" table:style-name="ce36">
            <text:p>01/01/1920</text:p>
          </table:table-cell>
          <table:table-cell table:style-name="ce34"/>
          <table:table-cell office:value-type="float" office:value="2008000000" table:style-name="ce34">
            <text:p>2008000000</text:p>
          </table:table-cell>
          <table:table-cell office:value-type="date" office:date-value="2020-02-06T12:23:17" table:style-name="ce37">
            <text:p>06/02/2020 12:23:17</text:p>
          </table:table-cell>
          <table:table-cell office:value-type="string" office:string-value="" table:formula="of:=IFERROR(VLOOKUP([.J495];[Produtos_RA2018.$C$2:.$D$428];2;FALSE);&quot;&quot;)" table:style-name="ce35"/>
          <table:table-cell office:value-type="string" office:string-value="FRUTAS E OUTRAS PARTES COMESTÍVEIS DE PLANTAS, PREPARADAS OU CONSERVADAS DE OUTRO MODO, COM OU SEM ADIÇÃO DE AÇÚCAR OU DE OUTROS EDULCORANTES OU DE ÁLCOOL (EXCETO  PREPARADAS OU CONSERVADAS EM VINAGRE OU EM ÁCIDO ACÉTICO, CONSERVADAS EM AÇÚCAR E DOCES, GELEIAS, &quot;MARMELADES&quot;, PURÉS E PASTAS DE FRUTAS, OBTIDOS POR COZIMENTO), COM EXCLUSÕES" table:formula="of:=IF([.L495]=&quot;&quot;;[.F495];UPPER([.L495]))" table:style-name="ce35">
            <text:p>FRUTAS E OUTRAS PARTES COMESTÍVEIS DE PLANTAS, PREPARADAS OU CONSERVADAS DE OUTRO MODO, COM OU SEM ADIÇÃO DE AÇÚCAR OU DE OUTROS EDULCORANTES OU DE ÁLCOOL (EXCETO <text:s/>PREPARADAS OU CONSERVADAS EM VINAGRE OU EM ÁCIDO ACÉTICO, CONSERVADAS EM AÇÚCAR E DOCES, GELEIAS, "MARMELADES", PURÉS E PASTAS DE FRUTAS, OBTIDOS POR COZIMENTO), COM EXCLUSÕES</text:p>
          </table:table-cell>
          <table:table-cell table:style-name="ce34"/>
          <table:table-cell office:value-type="float" office:value="85" table:formula="of:=[.G495]" table:style-name="ce34">
            <text:p>85</text:p>
          </table:table-cell>
          <table:table-cell table:number-columns-repeated="16369"/>
        </table:table-row>
        <table:table-row table:style-name="ro2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172" table:style-name="ce34">
            <text:p>172</text:p>
          </table:table-cell>
          <table:table-cell office:value-type="string" table:style-name="ce35">
            <text:p>FRUTAS NÃO COZIDAS OU COZIDAS EM ÁGUA OU VAPOR, CONGELADAS, MESMO ADICIONADAS DE AÇÚCAR OU DE OUTROS EDULCORANTES, COM EXCLUSÕES</text:p>
          </table:table-cell>
          <table:table-cell office:value-type="float" office:value="172" table:style-name="ce35">
            <text:p>172</text:p>
          </table:table-cell>
          <table:table-cell office:value-type="date" office:date-value="1920-01-01T00:00:00" table:style-name="ce36">
            <text:p>01/01/1920</text:p>
          </table:table-cell>
          <table:table-cell table:style-name="ce34"/>
          <table:table-cell office:value-type="float" office:value="811000000" table:style-name="ce34">
            <text:p>811000000</text:p>
          </table:table-cell>
          <table:table-cell office:value-type="date" office:date-value="2020-02-06T12:23:18" table:style-name="ce37">
            <text:p>06/02/2020 12:23:18</text:p>
          </table:table-cell>
          <table:table-cell office:value-type="string" office:string-value="" table:formula="of:=IFERROR(VLOOKUP([.J496];[Produtos_RA2018.$C$2:.$D$428];2;FALSE);&quot;&quot;)" table:style-name="ce35"/>
          <table:table-cell office:value-type="string" office:string-value="FRUTAS NÃO COZIDAS OU COZIDAS EM ÁGUA OU VAPOR, CONGELADAS, MESMO ADICIONADAS DE AÇÚCAR OU DE OUTROS EDULCORANTES, COM EXCLUSÕES" table:formula="of:=IF([.L496]=&quot;&quot;;[.F496];UPPER([.L496]))" table:style-name="ce35">
            <text:p>FRUTAS NÃO COZIDAS OU COZIDAS EM ÁGUA OU VAPOR, CONGELADAS, MESMO ADICIONADAS DE AÇÚCAR OU DE OUTROS EDULCORANTES, COM EXCLUSÕES</text:p>
          </table:table-cell>
          <table:table-cell table:style-name="ce34"/>
          <table:table-cell office:value-type="float" office:value="172" table:formula="of:=[.G496]" table:style-name="ce34">
            <text:p>172</text:p>
          </table:table-cell>
          <table:table-cell table:number-columns-repeated="16369"/>
        </table:table-row>
        <table:table-row table:style-name="ro75"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16" table:style-name="ce34">
            <text:p>216</text:p>
          </table:table-cell>
          <table:table-cell office:value-type="string" table:style-name="ce35">
            <text:p>FRUTAS SECAS E MISTURAS DE FRUTAS SECAS OU DE FRUTAS DE CASCA RIJA (EXCETO FRUTAS DE CASCA RIJA, BANANAS, TÂMARAS, FIGOS, ANANASES "ABACAXIS", ABACATES, GOIABAS, MANGAS, MANGOSTÕES, CITRINOS E UVAS, NÃO MISTURADOS), COM EXCLUSÕES</text:p>
          </table:table-cell>
          <table:table-cell office:value-type="float" office:value="216" table:style-name="ce35">
            <text:p>216</text:p>
          </table:table-cell>
          <table:table-cell office:value-type="date" office:date-value="1920-01-01T00:00:00" table:style-name="ce36">
            <text:p>01/01/1920</text:p>
          </table:table-cell>
          <table:table-cell table:style-name="ce34"/>
          <table:table-cell office:value-type="float" office:value="813000000" table:style-name="ce34">
            <text:p>813000000</text:p>
          </table:table-cell>
          <table:table-cell office:value-type="date" office:date-value="2020-02-06T12:23:18" table:style-name="ce37">
            <text:p>06/02/2020 12:23:18</text:p>
          </table:table-cell>
          <table:table-cell office:value-type="string" office:string-value="" table:formula="of:=IFERROR(VLOOKUP([.J497];[Produtos_RA2018.$C$2:.$D$428];2;FALSE);&quot;&quot;)" table:style-name="ce35"/>
          <table:table-cell office:value-type="string" office:string-value="FRUTAS SECAS E MISTURAS DE FRUTAS SECAS OU DE FRUTAS DE CASCA RIJA (EXCETO FRUTAS DE CASCA RIJA, BANANAS, TÂMARAS, FIGOS, ANANASES &quot;ABACAXIS&quot;, ABACATES, GOIABAS, MANGAS, MANGOSTÕES, CITRINOS E UVAS, NÃO MISTURADOS), COM EXCLUSÕES" table:formula="of:=IF([.L497]=&quot;&quot;;[.F497];UPPER([.L497]))" table:style-name="ce35">
            <text:p>FRUTAS SECAS E MISTURAS DE FRUTAS SECAS OU DE FRUTAS DE CASCA RIJA (EXCETO FRUTAS DE CASCA RIJA, BANANAS, TÂMARAS, FIGOS, ANANASES "ABACAXIS", ABACATES, GOIABAS, MANGAS, MANGOSTÕES, CITRINOS E UVAS, NÃO MISTURADOS), COM EXCLUSÕES</text:p>
          </table:table-cell>
          <table:table-cell table:style-name="ce34"/>
          <table:table-cell office:value-type="float" office:value="216" table:formula="of:=[.G497]" table:style-name="ce34">
            <text:p>216</text:p>
          </table:table-cell>
          <table:table-cell table:number-columns-repeated="16369"/>
        </table:table-row>
        <table:table-row table:style-name="ro29"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51" table:style-name="ce34">
            <text:p>251</text:p>
          </table:table-cell>
          <table:table-cell office:value-type="string" table:style-name="ce35">
            <text:p>MATÉRIAS PÉCTICAS, PECTINATOS E PECTATOS</text:p>
          </table:table-cell>
          <table:table-cell office:value-type="float" office:value="251" table:style-name="ce35">
            <text:p>251</text:p>
          </table:table-cell>
          <table:table-cell office:value-type="date" office:date-value="1920-01-01T00:00:00" table:style-name="ce36">
            <text:p>01/01/1920</text:p>
          </table:table-cell>
          <table:table-cell table:style-name="ce34"/>
          <table:table-cell office:value-type="float" office:value="1302200000" table:style-name="ce34">
            <text:p>1302200000</text:p>
          </table:table-cell>
          <table:table-cell office:value-type="date" office:date-value="2020-02-06T12:23:18" table:style-name="ce37">
            <text:p>06/02/2020 12:23:18</text:p>
          </table:table-cell>
          <table:table-cell office:value-type="string" office:string-value="" table:formula="of:=IFERROR(VLOOKUP([.J498];[Produtos_RA2018.$C$2:.$D$428];2;FALSE);&quot;&quot;)" table:style-name="ce35"/>
          <table:table-cell office:value-type="string" office:string-value="MATÉRIAS PÉCTICAS, PECTINATOS E PECTATOS" table:formula="of:=IF([.L498]=&quot;&quot;;[.F498];UPPER([.L498]))" table:style-name="ce35">
            <text:p>MATÉRIAS PÉCTICAS, PECTINATOS E PECTATOS</text:p>
          </table:table-cell>
          <table:table-cell table:style-name="ce34"/>
          <table:table-cell office:value-type="float" office:value="251" table:formula="of:=[.G498]" table:style-name="ce34">
            <text:p>251</text:p>
          </table:table-cell>
          <table:table-cell table:number-columns-repeated="16369"/>
        </table:table-row>
        <table:table-row table:style-name="ro6"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174" table:style-name="ce34">
            <text:p>174</text:p>
          </table:table-cell>
          <table:table-cell office:value-type="string" table:style-name="ce35">
            <text:p>PIMENTOS DOCES OU PIMENTÕES (CAPSICUM ANNUUM), SECOS, NÃO TRITURADOS NEM EM PÓ</text:p>
          </table:table-cell>
          <table:table-cell office:value-type="float" office:value="174" table:style-name="ce35">
            <text:p>174</text:p>
          </table:table-cell>
          <table:table-cell office:value-type="date" office:date-value="1920-01-01T00:00:00" table:style-name="ce36">
            <text:p>01/01/1920</text:p>
          </table:table-cell>
          <table:table-cell table:style-name="ce34"/>
          <table:table-cell office:value-type="float" office:value="904211000" table:style-name="ce34">
            <text:p>904211000</text:p>
          </table:table-cell>
          <table:table-cell office:value-type="date" office:date-value="2020-02-06T12:23:19" table:style-name="ce37">
            <text:p>06/02/2020 12:23:19</text:p>
          </table:table-cell>
          <table:table-cell office:value-type="string" office:string-value="PIMENTOS DOCES OU PIMENTÕES (CAPSICUM ANNUUM), SECOS, NÃO TRITURADOS NEM EM PÓ" table:formula="of:=IFERROR(VLOOKUP([.J499];[Produtos_RA2018.$C$2:.$D$428];2;FALSE);&quot;&quot;)" table:style-name="ce35">
            <text:p>PIMENTOS DOCES OU PIMENTÕES (CAPSICUM ANNUUM), SECOS, NÃO TRITURADOS NEM EM PÓ</text:p>
          </table:table-cell>
          <table:table-cell office:value-type="string" office:string-value="PIMENTOS DOCES OU PIMENTÕES (CAPSICUM ANNUUM), SECOS, NÃO TRITURADOS NEM EM PÓ" table:formula="of:=IF([.L499]=&quot;&quot;;[.F499];UPPER([.L499]))" table:style-name="ce35">
            <text:p>PIMENTOS DOCES OU PIMENTÕES (CAPSICUM ANNUUM), SECOS, NÃO TRITURADOS NEM EM PÓ</text:p>
          </table:table-cell>
          <table:table-cell table:style-name="ce34"/>
          <table:table-cell office:value-type="float" office:value="174" table:formula="of:=[.G499]" table:style-name="ce34">
            <text:p>174</text:p>
          </table:table-cell>
          <table:table-cell table:number-columns-repeated="16369"/>
        </table:table-row>
        <table:table-row table:style-name="ro77"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337" table:style-name="ce34">
            <text:p>337</text:p>
          </table:table-cell>
          <table:table-cell office:value-type="string" table:style-name="ce35">
            <text:p>PRODUTOS HORTÍCOLAS CONSERVADOS TRANSITORIAMENTE, POR EXEMPLO: COM GÁS SULFUROSO OU ÁGUA SALGADA, SULFURADA OU ADICIONADA DE OUTRAS SUBSTÂNCIAS DESTINADAS A ASSEGURAR TRANSITORIAMENTE A SUA CONSERVAÇÃO, MAS IMPRÓPRIOS PARA A ALIMENTAÇÃO NESTE ESTADO, COM EXCLUSÕES</text:p>
          </table:table-cell>
          <table:table-cell office:value-type="float" office:value="337" table:style-name="ce35">
            <text:p>337</text:p>
          </table:table-cell>
          <table:table-cell office:value-type="date" office:date-value="1920-01-01T00:00:00" table:style-name="ce36">
            <text:p>01/01/1920</text:p>
          </table:table-cell>
          <table:table-cell table:style-name="ce34"/>
          <table:table-cell office:value-type="float" office:value="711000000" table:style-name="ce34">
            <text:p>711000000</text:p>
          </table:table-cell>
          <table:table-cell office:value-type="date" office:date-value="2020-02-06T12:23:19" table:style-name="ce37">
            <text:p>06/02/2020 12:23:19</text:p>
          </table:table-cell>
          <table:table-cell office:value-type="string" office:string-value="" table:formula="of:=IFERROR(VLOOKUP([.J500];[Produtos_RA2018.$C$2:.$D$428];2;FALSE);&quot;&quot;)" table:style-name="ce35"/>
          <table:table-cell office:value-type="string" office:string-value="PRODUTOS HORTÍCOLAS CONSERVADOS TRANSITORIAMENTE, POR EXEMPLO: COM GÁS SULFUROSO OU ÁGUA SALGADA, SULFURADA OU ADICIONADA DE OUTRAS SUBSTÂNCIAS DESTINADAS A ASSEGURAR TRANSITORIAMENTE A SUA CONSERVAÇÃO, MAS IMPRÓPRIOS PARA A ALIMENTAÇÃO NESTE ESTADO, COM EXCLUSÕES" table:formula="of:=IF([.L500]=&quot;&quot;;[.F500];UPPER([.L500]))" table:style-name="ce35">
            <text:p>PRODUTOS HORTÍCOLAS CONSERVADOS TRANSITORIAMENTE, POR EXEMPLO: COM GÁS SULFUROSO OU ÁGUA SALGADA, SULFURADA OU ADICIONADA DE OUTRAS SUBSTÂNCIAS DESTINADAS A ASSEGURAR TRANSITORIAMENTE A SUA CONSERVAÇÃO, MAS IMPRÓPRIOS PARA A ALIMENTAÇÃO NESTE ESTADO, COM EXCLUSÕES</text:p>
          </table:table-cell>
          <table:table-cell table:style-name="ce34"/>
          <table:table-cell office:value-type="float" office:value="337" table:formula="of:=[.G500]" table:style-name="ce34">
            <text:p>337</text:p>
          </table:table-cell>
          <table:table-cell table:number-columns-repeated="16369"/>
        </table:table-row>
        <table:table-row table:style-name="ro5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52" table:style-name="ce34">
            <text:p>252</text:p>
          </table:table-cell>
          <table:table-cell office:value-type="string" table:style-name="ce35">
            <text:p>PRODUTOS HORTÍCOLAS, FRUTAS, CASCAS DE FRUTAS E OUTRAS PARTES DE PLANTAS, CONSERVADOS EM AÇÚCAR (PASSADOS POR CALDA, GLACEADOS OU CRISTALIZADOS), COM EXCLUSÕES</text:p>
          </table:table-cell>
          <table:table-cell office:value-type="float" office:value="252" table:style-name="ce35">
            <text:p>252</text:p>
          </table:table-cell>
          <table:table-cell office:value-type="date" office:date-value="1920-01-01T00:00:00" table:style-name="ce36">
            <text:p>01/01/1920</text:p>
          </table:table-cell>
          <table:table-cell table:style-name="ce34"/>
          <table:table-cell office:value-type="float" office:value="2006000000" table:style-name="ce34">
            <text:p>2006000000</text:p>
          </table:table-cell>
          <table:table-cell office:value-type="date" office:date-value="2020-02-06T12:23:20" table:style-name="ce37">
            <text:p>06/02/2020 12:23:20</text:p>
          </table:table-cell>
          <table:table-cell office:value-type="string" office:string-value="" table:formula="of:=IFERROR(VLOOKUP([.J501];[Produtos_RA2018.$C$2:.$D$428];2;FALSE);&quot;&quot;)" table:style-name="ce35"/>
          <table:table-cell office:value-type="string" office:string-value="PRODUTOS HORTÍCOLAS, FRUTAS, CASCAS DE FRUTAS E OUTRAS PARTES DE PLANTAS, CONSERVADOS EM AÇÚCAR (PASSADOS POR CALDA, GLACEADOS OU CRISTALIZADOS), COM EXCLUSÕES" table:formula="of:=IF([.L501]=&quot;&quot;;[.F501];UPPER([.L501]))" table:style-name="ce35">
            <text:p>PRODUTOS HORTÍCOLAS, FRUTAS, CASCAS DE FRUTAS E OUTRAS PARTES DE PLANTAS, CONSERVADOS EM AÇÚCAR (PASSADOS POR CALDA, GLACEADOS OU CRISTALIZADOS), COM EXCLUSÕES</text:p>
          </table:table-cell>
          <table:table-cell table:style-name="ce34"/>
          <table:table-cell office:value-type="float" office:value="252" table:formula="of:=[.G501]" table:style-name="ce34">
            <text:p>252</text:p>
          </table:table-cell>
          <table:table-cell table:number-columns-repeated="16369"/>
        </table:table-row>
        <table:table-row table:style-name="ro2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17" table:style-name="ce34">
            <text:p>217</text:p>
          </table:table-cell>
          <table:table-cell office:value-type="string" table:style-name="ce35">
            <text:p>PRODUTOS HORTÍCOLAS, FRUTAS E OUTRAS PARTES COMESTÍVEIS DE PLANTAS, PREPARADOS OU CONSERVADOS, EM VINAGRE OU EM ÁCIDO ACÉTICO, COM EXCLUSÕES</text:p>
          </table:table-cell>
          <table:table-cell office:value-type="float" office:value="217" table:style-name="ce35">
            <text:p>217</text:p>
          </table:table-cell>
          <table:table-cell office:value-type="date" office:date-value="1920-01-01T00:00:00" table:style-name="ce36">
            <text:p>01/01/1920</text:p>
          </table:table-cell>
          <table:table-cell table:style-name="ce34"/>
          <table:table-cell office:value-type="float" office:value="2001000000" table:style-name="ce34">
            <text:p>2001000000</text:p>
          </table:table-cell>
          <table:table-cell table:style-name="ce37"/>
          <table:table-cell office:value-type="string" office:string-value="" table:formula="of:=IFERROR(VLOOKUP([.J502];[Produtos_RA2018.$C$2:.$D$428];2;FALSE);&quot;&quot;)" table:style-name="ce35"/>
          <table:table-cell office:value-type="string" office:string-value="PRODUTOS HORTÍCOLAS, FRUTAS E OUTRAS PARTES COMESTÍVEIS DE PLANTAS, PREPARADOS OU CONSERVADOS, EM VINAGRE OU EM ÁCIDO ACÉTICO, COM EXCLUSÕES" table:formula="of:=IF([.L502]=&quot;&quot;;[.F502];UPPER([.L502]))" table:style-name="ce35">
            <text:p>PRODUTOS HORTÍCOLAS, FRUTAS E OUTRAS PARTES COMESTÍVEIS DE PLANTAS, PREPARADOS OU CONSERVADOS, EM VINAGRE OU EM ÁCIDO ACÉTICO, COM EXCLUSÕES</text:p>
          </table:table-cell>
          <table:table-cell table:style-name="ce34"/>
          <table:table-cell office:value-type="float" office:value="217" table:formula="of:=[.G502]" table:style-name="ce34">
            <text:p>217</text:p>
          </table:table-cell>
          <table:table-cell table:number-columns-repeated="16369"/>
        </table:table-row>
        <table:table-row table:style-name="ro6"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415" table:style-name="ce34">
            <text:p>415</text:p>
          </table:table-cell>
          <table:table-cell office:value-type="string" table:style-name="ce35">
            <text:p>PRODUTOS HORTÍCOLAS, NÃO COZIDOS OU COZIDOS EM ÁGUA OU VAPOR, CONGELADOS COM EXCLUSÕES</text:p>
          </table:table-cell>
          <table:table-cell office:value-type="float" office:value="415" table:style-name="ce35">
            <text:p>415</text:p>
          </table:table-cell>
          <table:table-cell office:value-type="date" office:date-value="1920-01-01T00:00:00" table:style-name="ce36">
            <text:p>01/01/1920</text:p>
          </table:table-cell>
          <table:table-cell table:style-name="ce34"/>
          <table:table-cell office:value-type="float" office:value="710000000" table:style-name="ce34">
            <text:p>710000000</text:p>
          </table:table-cell>
          <table:table-cell table:style-name="ce37"/>
          <table:table-cell office:value-type="string" office:string-value="" table:formula="of:=IFERROR(VLOOKUP([.J503];[Produtos_RA2018.$C$2:.$D$428];2;FALSE);&quot;&quot;)" table:style-name="ce35"/>
          <table:table-cell office:value-type="string" office:string-value="PRODUTOS HORTÍCOLAS, NÃO COZIDOS OU COZIDOS EM ÁGUA OU VAPOR, CONGELADOS COM EXCLUSÕES" table:formula="of:=IF([.L503]=&quot;&quot;;[.F503];UPPER([.L503]))" table:style-name="ce35">
            <text:p>PRODUTOS HORTÍCOLAS, NÃO COZIDOS OU COZIDOS EM ÁGUA OU VAPOR, CONGELADOS COM EXCLUSÕES</text:p>
          </table:table-cell>
          <table:table-cell table:style-name="ce34"/>
          <table:table-cell office:value-type="float" office:value="415" table:formula="of:=[.G503]" table:style-name="ce34">
            <text:p>415</text:p>
          </table:table-cell>
          <table:table-cell table:number-columns-repeated="16369"/>
        </table:table-row>
        <table:table-row table:style-name="ro5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379" table:style-name="ce34">
            <text:p>379</text:p>
          </table:table-cell>
          <table:table-cell office:value-type="string" table:style-name="ce35">
            <text:p>PRODUTOS HORTÍCOLAS PREPARADOS OU CONSERVADOS, CONGELADOS (EXCETO EM VINAGRE OU ÁCIDO ACÉTICO, CONSERVADOS EM AÇÚCAR, ASSIM COMO, TOMATES, COGUMELOS E TRUFAS), COM EXCLUSÕES</text:p>
          </table:table-cell>
          <table:table-cell office:value-type="float" office:value="379" table:style-name="ce35">
            <text:p>379</text:p>
          </table:table-cell>
          <table:table-cell office:value-type="date" office:date-value="1920-01-01T00:00:00" table:style-name="ce36">
            <text:p>01/01/1920</text:p>
          </table:table-cell>
          <table:table-cell table:style-name="ce34"/>
          <table:table-cell office:value-type="float" office:value="2004000000" table:style-name="ce34">
            <text:p>2004000000</text:p>
          </table:table-cell>
          <table:table-cell table:style-name="ce37"/>
          <table:table-cell office:value-type="string" office:string-value="" table:formula="of:=IFERROR(VLOOKUP([.J504];[Produtos_RA2018.$C$2:.$D$428];2;FALSE);&quot;&quot;)" table:style-name="ce35"/>
          <table:table-cell office:value-type="string" office:string-value="PRODUTOS HORTÍCOLAS PREPARADOS OU CONSERVADOS, CONGELADOS (EXCETO EM VINAGRE OU ÁCIDO ACÉTICO, CONSERVADOS EM AÇÚCAR, ASSIM COMO, TOMATES, COGUMELOS E TRUFAS), COM EXCLUSÕES" table:formula="of:=IF([.L504]=&quot;&quot;;[.F504];UPPER([.L504]))" table:style-name="ce35">
            <text:p>PRODUTOS HORTÍCOLAS PREPARADOS OU CONSERVADOS, CONGELADOS (EXCETO EM VINAGRE OU ÁCIDO ACÉTICO, CONSERVADOS EM AÇÚCAR, ASSIM COMO, TOMATES, COGUMELOS E TRUFAS), COM EXCLUSÕES</text:p>
          </table:table-cell>
          <table:table-cell table:style-name="ce34"/>
          <table:table-cell office:value-type="float" office:value="379" table:formula="of:=[.G504]" table:style-name="ce34">
            <text:p>379</text:p>
          </table:table-cell>
          <table:table-cell table:number-columns-repeated="16369"/>
        </table:table-row>
        <table:table-row table:style-name="ro5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18" table:style-name="ce34">
            <text:p>218</text:p>
          </table:table-cell>
          <table:table-cell office:value-type="string" table:style-name="ce35">
            <text:p>PRODUTOS HORTÍCOLAS PREPARADOS OU CONSERVADOS, NÃO CONGELADOS (EXCETO EM VINAGRE OU ÁCIDO ACÉTICO, CONSERVADOS EM AÇÚCAR, ASSIM COMO, TOMATES, COGUMELOS E TRUFAS), COM EXCLUSÕES</text:p>
          </table:table-cell>
          <table:table-cell office:value-type="float" office:value="218" table:style-name="ce35">
            <text:p>218</text:p>
          </table:table-cell>
          <table:table-cell office:value-type="date" office:date-value="1920-01-01T00:00:00" table:style-name="ce36">
            <text:p>01/01/1920</text:p>
          </table:table-cell>
          <table:table-cell table:style-name="ce34"/>
          <table:table-cell office:value-type="float" office:value="2005000000" table:style-name="ce34">
            <text:p>2005000000</text:p>
          </table:table-cell>
          <table:table-cell table:style-name="ce37"/>
          <table:table-cell office:value-type="string" office:string-value="" table:formula="of:=IFERROR(VLOOKUP([.J505];[Produtos_RA2018.$C$2:.$D$428];2;FALSE);&quot;&quot;)" table:style-name="ce35"/>
          <table:table-cell office:value-type="string" office:string-value="PRODUTOS HORTÍCOLAS PREPARADOS OU CONSERVADOS, NÃO CONGELADOS (EXCETO EM VINAGRE OU ÁCIDO ACÉTICO, CONSERVADOS EM AÇÚCAR, ASSIM COMO, TOMATES, COGUMELOS E TRUFAS), COM EXCLUSÕES" table:formula="of:=IF([.L505]=&quot;&quot;;[.F505];UPPER([.L505]))" table:style-name="ce35">
            <text:p>PRODUTOS HORTÍCOLAS PREPARADOS OU CONSERVADOS, NÃO CONGELADOS (EXCETO EM VINAGRE OU ÁCIDO ACÉTICO, CONSERVADOS EM AÇÚCAR, ASSIM COMO, TOMATES, COGUMELOS E TRUFAS), COM EXCLUSÕES</text:p>
          </table:table-cell>
          <table:table-cell table:style-name="ce34"/>
          <table:table-cell office:value-type="float" office:value="218" table:formula="of:=[.G505]" table:style-name="ce34">
            <text:p>218</text:p>
          </table:table-cell>
          <table:table-cell table:number-columns-repeated="16369"/>
        </table:table-row>
        <table:table-row table:style-name="ro2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377" table:style-name="ce34">
            <text:p>377</text:p>
          </table:table-cell>
          <table:table-cell office:value-type="string" table:style-name="ce35">
            <text:p>PRODUTOS HORTÍCOLAS SECOS, MESMO CORTADOS EM PEDAÇOS OU FATIAS, OU AINDA TRITURADOS OU EM PÓ, MAS SEM QUALQUER OUTRO PREPARO, COM EXCLUSÕES</text:p>
          </table:table-cell>
          <table:table-cell office:value-type="float" office:value="377" table:style-name="ce35">
            <text:p>377</text:p>
          </table:table-cell>
          <table:table-cell office:value-type="date" office:date-value="1920-01-01T00:00:00" table:style-name="ce36">
            <text:p>01/01/1920</text:p>
          </table:table-cell>
          <table:table-cell table:style-name="ce34"/>
          <table:table-cell office:value-type="float" office:value="712000000" table:style-name="ce34">
            <text:p>712000000</text:p>
          </table:table-cell>
          <table:table-cell table:style-name="ce37"/>
          <table:table-cell office:value-type="string" office:string-value="" table:formula="of:=IFERROR(VLOOKUP([.J506];[Produtos_RA2018.$C$2:.$D$428];2;FALSE);&quot;&quot;)" table:style-name="ce35"/>
          <table:table-cell office:value-type="string" office:string-value="PRODUTOS HORTÍCOLAS SECOS, MESMO CORTADOS EM PEDAÇOS OU FATIAS, OU AINDA TRITURADOS OU EM PÓ, MAS SEM QUALQUER OUTRO PREPARO, COM EXCLUSÕES" table:formula="of:=IF([.L506]=&quot;&quot;;[.F506];UPPER([.L506]))" table:style-name="ce35">
            <text:p>PRODUTOS HORTÍCOLAS SECOS, MESMO CORTADOS EM PEDAÇOS OU FATIAS, OU AINDA TRITURADOS OU EM PÓ, MAS SEM QUALQUER OUTRO PREPARO, COM EXCLUSÕES</text:p>
          </table:table-cell>
          <table:table-cell table:style-name="ce34"/>
          <table:table-cell office:value-type="float" office:value="377" table:formula="of:=[.G506]" table:style-name="ce34">
            <text:p>377</text:p>
          </table:table-cell>
          <table:table-cell table:number-columns-repeated="16369"/>
        </table:table-row>
        <table:table-row table:style-name="ro58"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253" table:style-name="ce34">
            <text:p>253</text:p>
          </table:table-cell>
          <table:table-cell office:value-type="string" table:style-name="ce35">
            <text:p>SUMOS DE FRUTAS, INCLUÍDOS OS MOSTOS DE UVAS, OU DE PRODUTOS HORTÍCOLAS NÃO FERMENTADOS, SEM ADIÇÃO DE ÁLCOOL, COM OU SEM ADIÇÃO DE AÇÚCAR OU DE OUTROS, <text:s/>EDULCORANTES, COM EXCLUSÕES</text:p>
          </table:table-cell>
          <table:table-cell office:value-type="float" office:value="253" table:style-name="ce35">
            <text:p>253</text:p>
          </table:table-cell>
          <table:table-cell office:value-type="date" office:date-value="1920-01-01T00:00:00" table:style-name="ce36">
            <text:p>01/01/1920</text:p>
          </table:table-cell>
          <table:table-cell table:style-name="ce34"/>
          <table:table-cell office:value-type="float" office:value="2009000000" table:style-name="ce34">
            <text:p>2009000000</text:p>
          </table:table-cell>
          <table:table-cell office:value-type="date" office:date-value="2020-02-06T12:23:00" table:style-name="ce37">
            <text:p>06/02/2020 12:23:00</text:p>
          </table:table-cell>
          <table:table-cell office:value-type="string" office:string-value="" table:formula="of:=IFERROR(VLOOKUP([.J507];[Produtos_RA2018.$C$2:.$D$428];2;FALSE);&quot;&quot;)" table:style-name="ce35"/>
          <table:table-cell office:value-type="string" office:string-value="SUMOS DE FRUTAS, INCLUÍDOS OS MOSTOS DE UVAS, OU DE PRODUTOS HORTÍCOLAS NÃO FERMENTADOS, SEM ADIÇÃO DE ÁLCOOL, COM OU SEM ADIÇÃO DE AÇÚCAR OU DE OUTROS,  EDULCORANTES, COM EXCLUSÕES" table:formula="of:=IF([.L507]=&quot;&quot;;[.F507];UPPER([.L507]))" table:style-name="ce35">
            <text:p>SUMOS DE FRUTAS, INCLUÍDOS OS MOSTOS DE UVAS, OU DE PRODUTOS HORTÍCOLAS NÃO FERMENTADOS, SEM ADIÇÃO DE ÁLCOOL, COM OU SEM ADIÇÃO DE AÇÚCAR OU DE OUTROS, <text:s/>EDULCORANTES, COM EXCLUSÕES</text:p>
          </table:table-cell>
          <table:table-cell table:style-name="ce34"/>
          <table:table-cell office:value-type="float" office:value="253" table:formula="of:=[.G507]" table:style-name="ce34">
            <text:p>253</text:p>
          </table:table-cell>
          <table:table-cell table:number-columns-repeated="16369"/>
        </table:table-row>
        <table:table-row table:style-name="ro29">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84" table:style-name="ce34">
            <text:p>84</text:p>
          </table:table-cell>
          <table:table-cell office:value-type="string" table:style-name="ce35">
            <text:p>TOMATES PREPARADOS OU CONSERVADOS (EXCETO EM VINAGRE OU EM ÁCIDO ACÉTICO)</text:p>
          </table:table-cell>
          <table:table-cell office:value-type="float" office:value="84" table:style-name="ce35">
            <text:p>84</text:p>
          </table:table-cell>
          <table:table-cell office:value-type="date" office:date-value="1920-01-01T00:00:00" table:style-name="ce36">
            <text:p>01/01/1920</text:p>
          </table:table-cell>
          <table:table-cell table:style-name="ce34"/>
          <table:table-cell office:value-type="float" office:value="2002000000" table:style-name="ce34">
            <text:p>2002000000</text:p>
          </table:table-cell>
          <table:table-cell office:value-type="date" office:date-value="2020-02-06T12:23:00" table:style-name="ce37">
            <text:p>06/02/2020 12:23:00</text:p>
          </table:table-cell>
          <table:table-cell office:value-type="string" office:string-value="TOMATES PREPARADOS OU CONSERVADOS (EXCETO EM VINAGRE OU EM ÁCIDO ACÉTICO)" table:formula="of:=IFERROR(VLOOKUP([.J508];[Produtos_RA2018.$C$2:.$D$428];2;FALSE);&quot;&quot;)" table:style-name="ce35">
            <text:p>TOMATES PREPARADOS OU CONSERVADOS (EXCETO EM VINAGRE OU EM ÁCIDO ACÉTICO)</text:p>
          </table:table-cell>
          <table:table-cell office:value-type="string" office:string-value="TOMATES PREPARADOS OU CONSERVADOS (EXCETO EM VINAGRE OU EM ÁCIDO ACÉTICO)" table:formula="of:=IF([.L508]=&quot;&quot;;[.F508];UPPER([.L508]))" table:style-name="ce35">
            <text:p>TOMATES PREPARADOS OU CONSERVADOS (EXCETO EM VINAGRE OU EM ÁCIDO ACÉTICO)</text:p>
          </table:table-cell>
          <table:table-cell table:style-name="ce34"/>
          <table:table-cell office:value-type="float" office:value="84" table:formula="of:=[.G508]" table:style-name="ce34">
            <text:p>84</text:p>
          </table:table-cell>
          <table:table-cell table:number-columns-repeated="16369"/>
        </table:table-row>
        <table:table-row table:style-name="ro29" table:visibility="filter">
          <table:table-cell office:value-type="float" office:value="22" table:style-name="ce34">
            <text:p>22</text:p>
          </table:table-cell>
          <table:table-cell office:value-type="string" table:style-name="ce35">
            <text:p>FRUTAS E PRODUTOS HORTÍCOLAS TRANSFORMADOS</text:p>
          </table:table-cell>
          <table:table-cell office:value-type="date" office:date-value="1920-01-01T00:00:00" table:style-name="ce36">
            <text:p>01/01/1920</text:p>
          </table:table-cell>
          <table:table-cell table:style-name="ce34"/>
          <table:table-cell office:value-type="float" office:value="416" table:style-name="ce34">
            <text:p>416</text:p>
          </table:table-cell>
          <table:table-cell office:value-type="string" table:style-name="ce35">
            <text:p>UVAS SECAS</text:p>
          </table:table-cell>
          <table:table-cell office:value-type="float" office:value="416" table:style-name="ce35">
            <text:p>416</text:p>
          </table:table-cell>
          <table:table-cell office:value-type="date" office:date-value="1920-01-01T00:00:00" table:style-name="ce36">
            <text:p>01/01/1920</text:p>
          </table:table-cell>
          <table:table-cell table:style-name="ce34"/>
          <table:table-cell office:value-type="float" office:value="806200000" table:style-name="ce34">
            <text:p>806200000</text:p>
          </table:table-cell>
          <table:table-cell office:value-type="date" office:date-value="2020-02-06T12:23:00" table:style-name="ce37">
            <text:p>06/02/2020 12:23:00</text:p>
          </table:table-cell>
          <table:table-cell office:value-type="string" office:string-value="" table:formula="of:=IFERROR(VLOOKUP([.J509];[Produtos_RA2018.$C$2:.$D$428];2;FALSE);&quot;&quot;)" table:style-name="ce35"/>
          <table:table-cell office:value-type="string" office:string-value="UVAS SECAS" table:formula="of:=IF([.L509]=&quot;&quot;;[.F509];UPPER([.L509]))" table:style-name="ce35">
            <text:p>UVAS SECAS</text:p>
          </table:table-cell>
          <table:table-cell table:style-name="ce34"/>
          <table:table-cell office:value-type="float" office:value="416" table:formula="of:=[.G509]" table:style-name="ce34">
            <text:p>416</text:p>
          </table:table-cell>
          <table:table-cell table:number-columns-repeated="16369"/>
        </table:table-row>
        <table:table-row table:style-name="ro29" table:visibility="filter">
          <table:table-cell office:value-type="float" office:value="22" table:style-name="ce38">
            <text:p>22</text:p>
          </table:table-cell>
          <table:table-cell office:value-type="string" table:style-name="ce39">
            <text:p>FRUTAS E PRODUTOS HORTÍCOLAS TRANSFORMADO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1" table:style-name="ce37">
            <text:p>06/02/2020 12:23:01</text:p>
          </table:table-cell>
          <table:table-cell office:value-type="string" office:string-value="" table:formula="of:=IFERROR(VLOOKUP([.J510];[Produtos_RA2018.$C$2:.$D$428];2;FALSE);&quot;&quot;)" table:style-name="ce35"/>
          <table:table-cell office:value-type="string" office:string-value="DEVOLUÇÕES" table:formula="of:=IF([.L510]=&quot;&quot;;[.F510];UPPER([.L510]))" table:style-name="ce35">
            <text:p>DEVOLUÇÕES</text:p>
          </table:table-cell>
          <table:table-cell table:style-name="ce34"/>
          <table:table-cell office:value-type="string" office:string-value="PRDDEV" table:formula="of:=[.G510]" table:style-name="ce34">
            <text:p>PRDDEV</text:p>
          </table:table-cell>
          <table:table-cell table:number-columns-repeated="16369"/>
        </table:table-row>
        <table:table-row table:style-name="ro29" table:visibility="filter">
          <table:table-cell office:value-type="float" office:value="22" table:style-name="ce38">
            <text:p>22</text:p>
          </table:table-cell>
          <table:table-cell office:value-type="string" table:style-name="ce39">
            <text:p>FRUTAS E PRODUTOS HORTÍCOLAS TRANSFORMADO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1" table:style-name="ce37">
            <text:p>06/02/2020 12:23:01</text:p>
          </table:table-cell>
          <table:table-cell office:value-type="string" office:string-value="" table:formula="of:=IFERROR(VLOOKUP([.J511];[Produtos_RA2018.$C$2:.$D$428];2;FALSE);&quot;&quot;)" table:style-name="ce35"/>
          <table:table-cell office:value-type="string" office:string-value="DESCONTOS e ABATIMENTOS" table:formula="of:=IF([.L511]=&quot;&quot;;[.F511];UPPER([.L511]))" table:style-name="ce35">
            <text:p>DESCONTOS e ABATIMENTOS</text:p>
          </table:table-cell>
          <table:table-cell table:style-name="ce34"/>
          <table:table-cell office:value-type="string" office:string-value="PRDABA" table:formula="of:=[.G511]" table:style-name="ce34">
            <text:p>PRDABA</text:p>
          </table:table-cell>
          <table:table-cell table:number-columns-repeated="16369"/>
        </table:table-row>
        <table:table-row table:style-name="ro29" table:visibility="filter">
          <table:table-cell office:value-type="float" office:value="22" table:style-name="ce38">
            <text:p>22</text:p>
          </table:table-cell>
          <table:table-cell office:value-type="string" table:style-name="ce39">
            <text:p>FRUTAS E PRODUTOS HORTÍCOLAS TRANSFORMADO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5" table:style-name="ce37">
            <text:p>06/02/2020 12:23:05</text:p>
          </table:table-cell>
          <table:table-cell office:value-type="string" office:string-value="" table:formula="of:=IFERROR(VLOOKUP([.J512];[Produtos_RA2018.$C$2:.$D$428];2;FALSE);&quot;&quot;)" table:style-name="ce35"/>
          <table:table-cell office:value-type="string" office:string-value="OUTROS DESCONTOS" table:formula="of:=IF([.L512]=&quot;&quot;;[.F512];UPPER([.L512]))" table:style-name="ce35">
            <text:p>OUTROS DESCONTOS</text:p>
          </table:table-cell>
          <table:table-cell table:style-name="ce34"/>
          <table:table-cell office:value-type="string" office:string-value="PRDDES" table:formula="of:=[.G512]" table:style-name="ce34">
            <text:p>PRDDES</text:p>
          </table:table-cell>
          <table:table-cell table:number-columns-repeated="16369"/>
        </table:table-row>
        <table:table-row table:style-name="ro29" table:visibility="filter">
          <table:table-cell office:value-type="float" office:value="22" table:style-name="ce38">
            <text:p>22</text:p>
          </table:table-cell>
          <table:table-cell office:value-type="string" table:style-name="ce39">
            <text:p>FRUTAS E PRODUTOS HORTÍCOLAS TRANSFORMADO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05" table:style-name="ce37">
            <text:p>06/02/2020 12:23:05</text:p>
          </table:table-cell>
          <table:table-cell office:value-type="string" office:string-value="" table:formula="of:=IFERROR(VLOOKUP([.J513];[Produtos_RA2018.$C$2:.$D$428];2;FALSE);&quot;&quot;)" table:style-name="ce35"/>
          <table:table-cell office:value-type="string" office:string-value="INDEMINIZAÇÕES DE SEGUROS" table:formula="of:=IF([.L513]=&quot;&quot;;[.F513];UPPER([.L513]))" table:style-name="ce35">
            <text:p>INDEMINIZAÇÕES DE SEGUROS</text:p>
          </table:table-cell>
          <table:table-cell table:style-name="ce34"/>
          <table:table-cell office:value-type="string" office:string-value="INDSEG" table:formula="of:=[.G513]" table:style-name="ce34">
            <text:p>INDSEG</text:p>
          </table:table-cell>
          <table:table-cell table:number-columns-repeated="16369"/>
        </table:table-row>
        <table:table-row table:style-name="ro29" table:visibility="filter">
          <table:table-cell office:value-type="float" office:value="22" table:style-name="ce38">
            <text:p>22</text:p>
          </table:table-cell>
          <table:table-cell office:value-type="string" table:style-name="ce39">
            <text:p>FRUTAS E PRODUTOS HORTÍCOLAS TRANSFORMADO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12" table:style-name="ce37">
            <text:p>06/02/2020 12:23:12</text:p>
          </table:table-cell>
          <table:table-cell office:value-type="string" office:string-value="" table:formula="of:=IFERROR(VLOOKUP([.J514];[Produtos_RA2018.$C$2:.$D$428];2;FALSE);&quot;&quot;)" table:style-name="ce35"/>
          <table:table-cell office:value-type="string" office:string-value="SUBPRODUTOS" table:formula="of:=IF([.L514]=&quot;&quot;;[.F514];UPPER([.L514]))" table:style-name="ce35">
            <text:p>SUBPRODUTOS</text:p>
          </table:table-cell>
          <table:table-cell table:style-name="ce34"/>
          <table:table-cell office:value-type="string" office:string-value="SUBPROD" table:formula="of:=[.G514]" table:style-name="ce34">
            <text:p>SUBPROD</text:p>
          </table:table-cell>
          <table:table-cell table:number-columns-repeated="16369"/>
        </table:table-row>
        <table:table-row table:style-name="ro16"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32" table:style-name="ce34">
            <text:p>232</text:p>
          </table:table-cell>
          <table:table-cell office:value-type="string" table:style-name="ce35">
            <text:p>ALFARROBA</text:p>
          </table:table-cell>
          <table:table-cell office:value-type="float" office:value="232" table:style-name="ce35">
            <text:p>232</text:p>
          </table:table-cell>
          <table:table-cell office:value-type="date" office:date-value="1920-01-01T00:00:00" table:style-name="ce36">
            <text:p>01/01/1920</text:p>
          </table:table-cell>
          <table:table-cell table:style-name="ce34"/>
          <table:table-cell office:value-type="float" office:value="1212920000" table:style-name="ce34">
            <text:p>1212920000</text:p>
          </table:table-cell>
          <table:table-cell office:value-type="date" office:date-value="2020-02-06T12:23:13" table:style-name="ce37">
            <text:p>06/02/2020 12:23:13</text:p>
          </table:table-cell>
          <table:table-cell office:value-type="string" office:string-value="Alfarroba" table:formula="of:=IFERROR(VLOOKUP([.J515];[Produtos_RA2018.$C$2:.$D$428];2;FALSE);&quot;&quot;)" table:style-name="ce35">
            <text:p>Alfarroba</text:p>
          </table:table-cell>
          <table:table-cell office:value-type="string" office:string-value="ALFARROBA" table:formula="of:=IF([.L515]=&quot;&quot;;[.F515];UPPER([.L515]))" table:style-name="ce35">
            <text:p>ALFARROBA</text:p>
          </table:table-cell>
          <table:table-cell table:style-name="ce34"/>
          <table:table-cell office:value-type="float" office:value="232" table:formula="of:=[.G515]" table:style-name="ce34">
            <text:p>232</text:p>
          </table:table-cell>
          <table:table-cell table:number-columns-repeated="16369"/>
        </table:table-row>
        <table:table-row table:style-name="ro78"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65" table:style-name="ce34">
            <text:p>265</text:p>
          </table:table-cell>
          <table:table-cell office:value-type="string" table:style-name="ce35">
            <text:p>AMÊNDOAS, FRESCAS OU SECAS, COM CASCA</text:p>
          </table:table-cell>
          <table:table-cell office:value-type="float" office:value="265" table:style-name="ce35">
            <text:p>265</text:p>
          </table:table-cell>
          <table:table-cell office:value-type="date" office:date-value="1920-01-01T00:00:00" table:style-name="ce36">
            <text:p>01/01/1920</text:p>
          </table:table-cell>
          <table:table-cell table:style-name="ce34"/>
          <table:table-cell office:value-type="float" office:value="802110000" table:style-name="ce34">
            <text:p>802110000</text:p>
          </table:table-cell>
          <table:table-cell office:value-type="date" office:date-value="2020-02-06T12:23:13" table:style-name="ce37">
            <text:p>06/02/2020 12:23:13</text:p>
          </table:table-cell>
          <table:table-cell office:value-type="string" office:string-value="" table:formula="of:=IFERROR(VLOOKUP([.J516];[Produtos_RA2018.$C$2:.$D$428];2;FALSE);&quot;&quot;)" table:style-name="ce35"/>
          <table:table-cell office:value-type="string" office:string-value="AMÊNDOAS, FRESCAS OU SECAS, COM CASCA" table:formula="of:=IF([.L516]=&quot;&quot;;[.F516];UPPER([.L516]))" table:style-name="ce35">
            <text:p>AMÊNDOAS, FRESCAS OU SECAS, COM CASCA</text:p>
          </table:table-cell>
          <table:table-cell table:style-name="ce34"/>
          <table:table-cell office:value-type="float" office:value="265" table:formula="of:=[.G516]" table:style-name="ce34">
            <text:p>265</text:p>
          </table:table-cell>
          <table:table-cell table:number-columns-repeated="16369"/>
        </table:table-row>
        <table:table-row table:style-name="ro78"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66" table:style-name="ce34">
            <text:p>266</text:p>
          </table:table-cell>
          <table:table-cell office:value-type="string" table:style-name="ce35">
            <text:p>AMÊNDOAS, FRESCAS OU SECAS, SEM CASCA, MESMO PELADAS</text:p>
          </table:table-cell>
          <table:table-cell office:value-type="float" office:value="266" table:style-name="ce35">
            <text:p>266</text:p>
          </table:table-cell>
          <table:table-cell office:value-type="date" office:date-value="1920-01-01T00:00:00" table:style-name="ce36">
            <text:p>01/01/1920</text:p>
          </table:table-cell>
          <table:table-cell table:style-name="ce34"/>
          <table:table-cell office:value-type="float" office:value="802120000" table:style-name="ce34">
            <text:p>802120000</text:p>
          </table:table-cell>
          <table:table-cell office:value-type="date" office:date-value="2020-02-06T12:23:13" table:style-name="ce37">
            <text:p>06/02/2020 12:23:13</text:p>
          </table:table-cell>
          <table:table-cell office:value-type="string" office:string-value="" table:formula="of:=IFERROR(VLOOKUP([.J517];[Produtos_RA2018.$C$2:.$D$428];2;FALSE);&quot;&quot;)" table:style-name="ce35"/>
          <table:table-cell office:value-type="string" office:string-value="AMÊNDOAS, FRESCAS OU SECAS, SEM CASCA, MESMO PELADAS" table:formula="of:=IF([.L517]=&quot;&quot;;[.F517];UPPER([.L517]))" table:style-name="ce35">
            <text:p>AMÊNDOAS, FRESCAS OU SECAS, SEM CASCA, MESMO PELADAS</text:p>
          </table:table-cell>
          <table:table-cell table:style-name="ce34"/>
          <table:table-cell office:value-type="float" office:value="266" table:formula="of:=[.G517]" table:style-name="ce34">
            <text:p>266</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27" table:style-name="ce34">
            <text:p>227</text:p>
          </table:table-cell>
          <table:table-cell office:value-type="string" table:style-name="ce35">
            <text:p>AVELÃS "CORYLUS SPP.", FRESCAS OU SECAS, COM CASCA</text:p>
          </table:table-cell>
          <table:table-cell office:value-type="float" office:value="227" table:style-name="ce35">
            <text:p>227</text:p>
          </table:table-cell>
          <table:table-cell office:value-type="date" office:date-value="1920-01-01T00:00:00" table:style-name="ce36">
            <text:p>01/01/1920</text:p>
          </table:table-cell>
          <table:table-cell table:style-name="ce34"/>
          <table:table-cell office:value-type="float" office:value="802210000" table:style-name="ce34">
            <text:p>802210000</text:p>
          </table:table-cell>
          <table:table-cell office:value-type="date" office:date-value="2020-02-06T12:23:13" table:style-name="ce37">
            <text:p>06/02/2020 12:23:13</text:p>
          </table:table-cell>
          <table:table-cell office:value-type="string" office:string-value="" table:formula="of:=IFERROR(VLOOKUP([.J518];[Produtos_RA2018.$C$2:.$D$428];2;FALSE);&quot;&quot;)" table:style-name="ce35"/>
          <table:table-cell office:value-type="string" office:string-value="AVELÃS &quot;CORYLUS SPP.&quot;, FRESCAS OU SECAS, COM CASCA" table:formula="of:=IF([.L518]=&quot;&quot;;[.F518];UPPER([.L518]))" table:style-name="ce35">
            <text:p>AVELÃS "CORYLUS SPP.", FRESCAS OU SECAS, COM CASCA</text:p>
          </table:table-cell>
          <table:table-cell table:style-name="ce34"/>
          <table:table-cell office:value-type="float" office:value="227" table:formula="of:=[.G518]" table:style-name="ce34">
            <text:p>227</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37" table:style-name="ce34">
            <text:p>137</text:p>
          </table:table-cell>
          <table:table-cell office:value-type="string" table:style-name="ce35">
            <text:p>AVELÃS "CORYLUS SPP.", FRESCAS OU SECAS, SEM CASCA, MESMO PELADAS</text:p>
          </table:table-cell>
          <table:table-cell office:value-type="float" office:value="137" table:style-name="ce35">
            <text:p>137</text:p>
          </table:table-cell>
          <table:table-cell office:value-type="date" office:date-value="1920-01-01T00:00:00" table:style-name="ce36">
            <text:p>01/01/1920</text:p>
          </table:table-cell>
          <table:table-cell table:style-name="ce34"/>
          <table:table-cell office:value-type="float" office:value="802220000" table:style-name="ce34">
            <text:p>802220000</text:p>
          </table:table-cell>
          <table:table-cell office:value-type="date" office:date-value="2020-02-06T12:23:13" table:style-name="ce37">
            <text:p>06/02/2020 12:23:13</text:p>
          </table:table-cell>
          <table:table-cell office:value-type="string" office:string-value="" table:formula="of:=IFERROR(VLOOKUP([.J519];[Produtos_RA2018.$C$2:.$D$428];2;FALSE);&quot;&quot;)" table:style-name="ce35"/>
          <table:table-cell office:value-type="string" office:string-value="AVELÃS &quot;CORYLUS SPP.&quot;, FRESCAS OU SECAS, SEM CASCA, MESMO PELADAS" table:formula="of:=IF([.L519]=&quot;&quot;;[.F519];UPPER([.L519]))" table:style-name="ce35">
            <text:p>AVELÃS "CORYLUS SPP.", FRESCAS OU SECAS, SEM CASCA, MESMO PELADAS</text:p>
          </table:table-cell>
          <table:table-cell table:style-name="ce34"/>
          <table:table-cell office:value-type="float" office:value="137" table:formula="of:=[.G519]" table:style-name="ce34">
            <text:p>137</text:p>
          </table:table-cell>
          <table:table-cell table:number-columns-repeated="16369"/>
        </table:table-row>
        <table:table-row table:style-name="ro17"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86" table:style-name="ce34">
            <text:p>186</text:p>
          </table:table-cell>
          <table:table-cell office:value-type="string" table:style-name="ce35">
            <text:p>CASTANHAS "CASTANEA SPP.", FRESCAS OU SECAS, COM CASCA</text:p>
          </table:table-cell>
          <table:table-cell office:value-type="float" office:value="186" table:style-name="ce35">
            <text:p>186</text:p>
          </table:table-cell>
          <table:table-cell office:value-type="date" office:date-value="1920-01-01T00:00:00" table:style-name="ce36">
            <text:p>01/01/1920</text:p>
          </table:table-cell>
          <table:table-cell table:style-name="ce34"/>
          <table:table-cell office:value-type="float" office:value="802410000" table:style-name="ce34">
            <text:p>802410000</text:p>
          </table:table-cell>
          <table:table-cell office:value-type="date" office:date-value="2020-02-06T12:23:14" table:style-name="ce37">
            <text:p>06/02/2020 12:23:14</text:p>
          </table:table-cell>
          <table:table-cell office:value-type="string" office:string-value="" table:formula="of:=IFERROR(VLOOKUP([.J520];[Produtos_RA2018.$C$2:.$D$428];2;FALSE);&quot;&quot;)" table:style-name="ce35"/>
          <table:table-cell office:value-type="string" office:string-value="CASTANHAS &quot;CASTANEA SPP.&quot;, FRESCAS OU SECAS, COM CASCA" table:formula="of:=IF([.L520]=&quot;&quot;;[.F520];UPPER([.L520]))" table:style-name="ce35">
            <text:p>CASTANHAS "CASTANEA SPP.", FRESCAS OU SECAS, COM CASCA</text:p>
          </table:table-cell>
          <table:table-cell table:style-name="ce34"/>
          <table:table-cell office:value-type="float" office:value="186" table:formula="of:=[.G520]" table:style-name="ce34">
            <text:p>186</text:p>
          </table:table-cell>
          <table:table-cell table:number-columns-repeated="16369"/>
        </table:table-row>
        <table:table-row table:style-name="ro17"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300" table:style-name="ce34">
            <text:p>300</text:p>
          </table:table-cell>
          <table:table-cell office:value-type="string" table:style-name="ce35">
            <text:p>CASTANHAS "CASTANEA SPP.", FRESCAS OU SECAS, SEM CASCA OU PELADAS</text:p>
          </table:table-cell>
          <table:table-cell office:value-type="float" office:value="300" table:style-name="ce35">
            <text:p>300</text:p>
          </table:table-cell>
          <table:table-cell office:value-type="date" office:date-value="1920-01-01T00:00:00" table:style-name="ce36">
            <text:p>01/01/1920</text:p>
          </table:table-cell>
          <table:table-cell table:style-name="ce34"/>
          <table:table-cell office:value-type="float" office:value="802420000" table:style-name="ce34">
            <text:p>802420000</text:p>
          </table:table-cell>
          <table:table-cell office:value-type="date" office:date-value="2020-02-06T12:23:17" table:style-name="ce37">
            <text:p>06/02/2020 12:23:17</text:p>
          </table:table-cell>
          <table:table-cell office:value-type="string" office:string-value="" table:formula="of:=IFERROR(VLOOKUP([.J521];[Produtos_RA2018.$C$2:.$D$428];2;FALSE);&quot;&quot;)" table:style-name="ce35"/>
          <table:table-cell office:value-type="string" office:string-value="CASTANHAS &quot;CASTANEA SPP.&quot;, FRESCAS OU SECAS, SEM CASCA OU PELADAS" table:formula="of:=IF([.L521]=&quot;&quot;;[.F521];UPPER([.L521]))" table:style-name="ce35">
            <text:p>CASTANHAS "CASTANEA SPP.", FRESCAS OU SECAS, SEM CASCA OU PELADAS</text:p>
          </table:table-cell>
          <table:table-cell table:style-name="ce34"/>
          <table:table-cell office:value-type="float" office:value="300" table:formula="of:=[.G521]" table:style-name="ce34">
            <text:p>300</text:p>
          </table:table-cell>
          <table:table-cell table:number-columns-repeated="16369"/>
        </table:table-row>
        <table:table-row table:style-name="ro58"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45" table:style-name="ce34">
            <text:p>145</text:p>
          </table:table-cell>
          <table:table-cell office:value-type="string" table:style-name="ce35">
            <text:p>MISTURAS CONSTITUÍDAS EXCLUSIVAMENTE DE FRUTAS SECAS DE CASCA RIJA DA POSIÇÃO 0802 (EXCETO DE COCOS, CASTANHAS DE CAJU E DO BRASIL, NOZES DE ARECA (OU DE BÉTEL), DE COLA E DE MACADÂMIA)</text:p>
          </table:table-cell>
          <table:table-cell office:value-type="float" office:value="145" table:style-name="ce35">
            <text:p>145</text:p>
          </table:table-cell>
          <table:table-cell office:value-type="date" office:date-value="1920-01-01T00:00:00" table:style-name="ce36">
            <text:p>01/01/1920</text:p>
          </table:table-cell>
          <table:table-cell table:style-name="ce34"/>
          <table:table-cell office:value-type="float" office:value="813503900" table:style-name="ce34">
            <text:p>813503900</text:p>
          </table:table-cell>
          <table:table-cell office:value-type="date" office:date-value="2020-02-06T12:23:17" table:style-name="ce37">
            <text:p>06/02/2020 12:23:17</text:p>
          </table:table-cell>
          <table:table-cell office:value-type="string" office:string-value="Misturas constituídas exclusivamente de frutas de casca rija das posições 0801 e 0802 " table:formula="of:=IFERROR(VLOOKUP([.J522];[Produtos_RA2018.$C$2:.$D$428];2;FALSE);&quot;&quot;)" table:style-name="ce35">
            <text:p>Misturas constituídas exclusivamente de frutas de casca rija das posições 0801 e 0802<text:s/></text:p>
          </table:table-cell>
          <table:table-cell office:value-type="string" office:string-value="MISTURAS CONSTITUÍDAS EXCLUSIVAMENTE DE FRUTAS DE CASCA RIJA DAS POSIÇÕES 0801 E 0802 " table:formula="of:=IF([.L522]=&quot;&quot;;[.F522];UPPER([.L522]))" table:style-name="ce35">
            <text:p>MISTURAS CONSTITUÍDAS EXCLUSIVAMENTE DE FRUTAS DE CASCA RIJA DAS POSIÇÕES 0801 E 0802<text:s/></text:p>
          </table:table-cell>
          <table:table-cell table:style-name="ce34"/>
          <table:table-cell office:value-type="float" office:value="145" table:formula="of:=[.G522]" table:style-name="ce34">
            <text:p>145</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387" table:style-name="ce34">
            <text:p>387</text:p>
          </table:table-cell>
          <table:table-cell office:value-type="string" table:style-name="ce35">
            <text:p>NOZ DE MACADÂMIA, FRESCAS OU SECAS, COM CASCA</text:p>
          </table:table-cell>
          <table:table-cell office:value-type="float" office:value="387" table:style-name="ce35">
            <text:p>387</text:p>
          </table:table-cell>
          <table:table-cell office:value-type="date" office:date-value="1920-01-01T00:00:00" table:style-name="ce36">
            <text:p>01/01/1920</text:p>
          </table:table-cell>
          <table:table-cell table:style-name="ce34"/>
          <table:table-cell office:value-type="float" office:value="802610000" table:style-name="ce34">
            <text:p>802610000</text:p>
          </table:table-cell>
          <table:table-cell office:value-type="date" office:date-value="2020-02-06T12:23:17" table:style-name="ce37">
            <text:p>06/02/2020 12:23:17</text:p>
          </table:table-cell>
          <table:table-cell office:value-type="string" office:string-value="" table:formula="of:=IFERROR(VLOOKUP([.J523];[Produtos_RA2018.$C$2:.$D$428];2;FALSE);&quot;&quot;)" table:style-name="ce35"/>
          <table:table-cell office:value-type="string" office:string-value="NOZ DE MACADÂMIA, FRESCAS OU SECAS, COM CASCA" table:formula="of:=IF([.L523]=&quot;&quot;;[.F523];UPPER([.L523]))" table:style-name="ce35">
            <text:p>NOZ DE MACADÂMIA, FRESCAS OU SECAS, COM CASCA</text:p>
          </table:table-cell>
          <table:table-cell table:style-name="ce34"/>
          <table:table-cell office:value-type="float" office:value="387" table:formula="of:=[.G523]" table:style-name="ce34">
            <text:p>387</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87" table:style-name="ce34">
            <text:p>187</text:p>
          </table:table-cell>
          <table:table-cell office:value-type="string" table:style-name="ce35">
            <text:p>NOZ DE MACADÂMIA, FRESCAS OU SECAS, SEM CASCA OU PELADAS</text:p>
          </table:table-cell>
          <table:table-cell office:value-type="float" office:value="187" table:style-name="ce35">
            <text:p>187</text:p>
          </table:table-cell>
          <table:table-cell office:value-type="date" office:date-value="1920-01-01T00:00:00" table:style-name="ce36">
            <text:p>01/01/1920</text:p>
          </table:table-cell>
          <table:table-cell table:style-name="ce34"/>
          <table:table-cell office:value-type="float" office:value="802620000" table:style-name="ce34">
            <text:p>802620000</text:p>
          </table:table-cell>
          <table:table-cell table:style-name="ce37"/>
          <table:table-cell office:value-type="string" office:string-value="" table:formula="of:=IFERROR(VLOOKUP([.J524];[Produtos_RA2018.$C$2:.$D$428];2;FALSE);&quot;&quot;)" table:style-name="ce35"/>
          <table:table-cell office:value-type="string" office:string-value="NOZ DE MACADÂMIA, FRESCAS OU SECAS, SEM CASCA OU PELADAS" table:formula="of:=IF([.L524]=&quot;&quot;;[.F524];UPPER([.L524]))" table:style-name="ce35">
            <text:p>NOZ DE MACADÂMIA, FRESCAS OU SECAS, SEM CASCA OU PELADAS</text:p>
          </table:table-cell>
          <table:table-cell table:style-name="ce34"/>
          <table:table-cell office:value-type="float" office:value="187" table:formula="of:=[.G524]" table:style-name="ce34">
            <text:p>187</text:p>
          </table:table-cell>
          <table:table-cell table:number-columns-repeated="16369"/>
        </table:table-row>
        <table:table-row table:style-name="ro16"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85" table:style-name="ce34">
            <text:p>185</text:p>
          </table:table-cell>
          <table:table-cell office:value-type="string" table:style-name="ce35">
            <text:p>NOZES, FRESCAS OU SECAS, COM CASCA</text:p>
          </table:table-cell>
          <table:table-cell office:value-type="float" office:value="185" table:style-name="ce35">
            <text:p>185</text:p>
          </table:table-cell>
          <table:table-cell office:value-type="date" office:date-value="1920-01-01T00:00:00" table:style-name="ce36">
            <text:p>01/01/1920</text:p>
          </table:table-cell>
          <table:table-cell table:style-name="ce34"/>
          <table:table-cell office:value-type="float" office:value="802310000" table:style-name="ce34">
            <text:p>802310000</text:p>
          </table:table-cell>
          <table:table-cell table:style-name="ce37"/>
          <table:table-cell office:value-type="string" office:string-value="" table:formula="of:=IFERROR(VLOOKUP([.J525];[Produtos_RA2018.$C$2:.$D$428];2;FALSE);&quot;&quot;)" table:style-name="ce35"/>
          <table:table-cell office:value-type="string" office:string-value="NOZES, FRESCAS OU SECAS, COM CASCA" table:formula="of:=IF([.L525]=&quot;&quot;;[.F525];UPPER([.L525]))" table:style-name="ce35">
            <text:p>NOZES, FRESCAS OU SECAS, COM CASCA</text:p>
          </table:table-cell>
          <table:table-cell table:style-name="ce34"/>
          <table:table-cell office:value-type="float" office:value="185" table:formula="of:=[.G525]" table:style-name="ce34">
            <text:p>185</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38" table:style-name="ce34">
            <text:p>138</text:p>
          </table:table-cell>
          <table:table-cell office:value-type="string" table:style-name="ce35">
            <text:p>NOZES, FRESCAS OU SECAS, SEM CASCA, MESMO PELADAS</text:p>
          </table:table-cell>
          <table:table-cell office:value-type="float" office:value="138" table:style-name="ce35">
            <text:p>138</text:p>
          </table:table-cell>
          <table:table-cell office:value-type="date" office:date-value="1920-01-01T00:00:00" table:style-name="ce36">
            <text:p>01/01/1920</text:p>
          </table:table-cell>
          <table:table-cell table:style-name="ce34"/>
          <table:table-cell office:value-type="float" office:value="802320000" table:style-name="ce34">
            <text:p>802320000</text:p>
          </table:table-cell>
          <table:table-cell table:style-name="ce37"/>
          <table:table-cell office:value-type="string" office:string-value="" table:formula="of:=IFERROR(VLOOKUP([.J526];[Produtos_RA2018.$C$2:.$D$428];2;FALSE);&quot;&quot;)" table:style-name="ce35"/>
          <table:table-cell office:value-type="string" office:string-value="NOZES, FRESCAS OU SECAS, SEM CASCA, MESMO PELADAS" table:formula="of:=IF([.L526]=&quot;&quot;;[.F526];UPPER([.L526]))" table:style-name="ce35">
            <text:p>NOZES, FRESCAS OU SECAS, SEM CASCA, MESMO PELADAS</text:p>
          </table:table-cell>
          <table:table-cell table:style-name="ce34"/>
          <table:table-cell office:value-type="float" office:value="138" table:formula="of:=[.G526]" table:style-name="ce34">
            <text:p>138</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188" table:style-name="ce34">
            <text:p>188</text:p>
          </table:table-cell>
          <table:table-cell office:value-type="string" table:style-name="ce35">
            <text:p>NOZES PÉCAN, FRESCAS OU SECAS, COM OU SEM CASCA OU PELADAS</text:p>
          </table:table-cell>
          <table:table-cell office:value-type="float" office:value="188" table:style-name="ce35">
            <text:p>188</text:p>
          </table:table-cell>
          <table:table-cell office:value-type="date" office:date-value="1920-01-01T00:00:00" table:style-name="ce36">
            <text:p>01/01/1920</text:p>
          </table:table-cell>
          <table:table-cell table:style-name="ce34"/>
          <table:table-cell office:value-type="float" office:value="802901000" table:style-name="ce34">
            <text:p>802901000</text:p>
          </table:table-cell>
          <table:table-cell table:style-name="ce37"/>
          <table:table-cell office:value-type="string" office:string-value="" table:formula="of:=IFERROR(VLOOKUP([.J527];[Produtos_RA2018.$C$2:.$D$428];2;FALSE);&quot;&quot;)" table:style-name="ce35"/>
          <table:table-cell office:value-type="string" office:string-value="NOZES PÉCAN, FRESCAS OU SECAS, COM OU SEM CASCA OU PELADAS" table:formula="of:=IF([.L527]=&quot;&quot;;[.F527];UPPER([.L527]))" table:style-name="ce35">
            <text:p>NOZES PÉCAN, FRESCAS OU SECAS, COM OU SEM CASCA OU PELADAS</text:p>
          </table:table-cell>
          <table:table-cell table:style-name="ce34"/>
          <table:table-cell office:value-type="float" office:value="188" table:formula="of:=[.G527]" table:style-name="ce34">
            <text:p>188</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26" table:style-name="ce34">
            <text:p>226</text:p>
          </table:table-cell>
          <table:table-cell office:value-type="string" table:style-name="ce35">
            <text:p>OUTROS FRUTOS DE CASCA RIJA, FRESCAS OU SECAS, COM OU SEM CASCA OU PELADAS</text:p>
          </table:table-cell>
          <table:table-cell office:value-type="float" office:value="226" table:style-name="ce35">
            <text:p>226</text:p>
          </table:table-cell>
          <table:table-cell office:value-type="date" office:date-value="1920-01-01T00:00:00" table:style-name="ce36">
            <text:p>01/01/1920</text:p>
          </table:table-cell>
          <table:table-cell table:style-name="ce34"/>
          <table:table-cell office:value-type="float" office:value="802000000" table:style-name="ce34">
            <text:p>802000000</text:p>
          </table:table-cell>
          <table:table-cell table:style-name="ce37"/>
          <table:table-cell office:value-type="string" office:string-value="" table:formula="of:=IFERROR(VLOOKUP([.J528];[Produtos_RA2018.$C$2:.$D$428];2;FALSE);&quot;&quot;)" table:style-name="ce35"/>
          <table:table-cell office:value-type="string" office:string-value="OUTROS FRUTOS DE CASCA RIJA, FRESCAS OU SECAS, COM OU SEM CASCA OU PELADAS" table:formula="of:=IF([.L528]=&quot;&quot;;[.F528];UPPER([.L528]))" table:style-name="ce35">
            <text:p>OUTROS FRUTOS DE CASCA RIJA, FRESCAS OU SECAS, COM OU SEM CASCA OU PELADAS</text:p>
          </table:table-cell>
          <table:table-cell table:style-name="ce34"/>
          <table:table-cell office:value-type="float" office:value="226" table:formula="of:=[.G528]" table:style-name="ce34">
            <text:p>226</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68" table:style-name="ce34">
            <text:p>268</text:p>
          </table:table-cell>
          <table:table-cell office:value-type="string" table:style-name="ce35">
            <text:p>PINHÕES, FRESCOS OU SECOS, COM OU SEM CASCA OU PELADOS</text:p>
          </table:table-cell>
          <table:table-cell office:value-type="float" office:value="268" table:style-name="ce35">
            <text:p>268</text:p>
          </table:table-cell>
          <table:table-cell office:value-type="date" office:date-value="1920-01-01T00:00:00" table:style-name="ce36">
            <text:p>01/01/1920</text:p>
          </table:table-cell>
          <table:table-cell table:style-name="ce34"/>
          <table:table-cell office:value-type="float" office:value="802905000" table:style-name="ce34">
            <text:p>802905000</text:p>
          </table:table-cell>
          <table:table-cell office:value-type="date" office:date-value="2020-02-06T12:23:02" table:style-name="ce37">
            <text:p>06/02/2020 12:23:02</text:p>
          </table:table-cell>
          <table:table-cell office:value-type="string" office:string-value="" table:formula="of:=IFERROR(VLOOKUP([.J529];[Produtos_RA2018.$C$2:.$D$428];2;FALSE);&quot;&quot;)" table:style-name="ce35"/>
          <table:table-cell office:value-type="string" office:string-value="PINHÕES, FRESCOS OU SECOS, COM OU SEM CASCA OU PELADOS" table:formula="of:=IF([.L529]=&quot;&quot;;[.F529];UPPER([.L529]))" table:style-name="ce35">
            <text:p>PINHÕES, FRESCOS OU SECOS, COM OU SEM CASCA OU PELADOS</text:p>
          </table:table-cell>
          <table:table-cell table:style-name="ce34"/>
          <table:table-cell office:value-type="float" office:value="268" table:formula="of:=[.G529]" table:style-name="ce34">
            <text:p>268</text:p>
          </table:table-cell>
          <table:table-cell table:number-columns-repeated="16369"/>
        </table:table-row>
        <table:table-row table:style-name="ro16"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267" table:style-name="ce34">
            <text:p>267</text:p>
          </table:table-cell>
          <table:table-cell office:value-type="string" table:style-name="ce35">
            <text:p>PISTÁCIOS, FRESCOS OU SECOS, COM CASCA</text:p>
          </table:table-cell>
          <table:table-cell office:value-type="float" office:value="267" table:style-name="ce35">
            <text:p>267</text:p>
          </table:table-cell>
          <table:table-cell office:value-type="date" office:date-value="1920-01-01T00:00:00" table:style-name="ce36">
            <text:p>01/01/1920</text:p>
          </table:table-cell>
          <table:table-cell table:style-name="ce34"/>
          <table:table-cell office:value-type="float" office:value="802510000" table:style-name="ce34">
            <text:p>802510000</text:p>
          </table:table-cell>
          <table:table-cell office:value-type="date" office:date-value="2020-02-06T12:23:02" table:style-name="ce37">
            <text:p>06/02/2020 12:23:02</text:p>
          </table:table-cell>
          <table:table-cell office:value-type="string" office:string-value="" table:formula="of:=IFERROR(VLOOKUP([.J530];[Produtos_RA2018.$C$2:.$D$428];2;FALSE);&quot;&quot;)" table:style-name="ce35"/>
          <table:table-cell office:value-type="string" office:string-value="PISTÁCIOS, FRESCOS OU SECOS, COM CASCA" table:formula="of:=IF([.L530]=&quot;&quot;;[.F530];UPPER([.L530]))" table:style-name="ce35">
            <text:p>PISTÁCIOS, FRESCOS OU SECOS, COM CASCA</text:p>
          </table:table-cell>
          <table:table-cell table:style-name="ce34"/>
          <table:table-cell office:value-type="float" office:value="267" table:formula="of:=[.G530]" table:style-name="ce34">
            <text:p>267</text:p>
          </table:table-cell>
          <table:table-cell table:number-columns-repeated="16369"/>
        </table:table-row>
        <table:table-row table:style-name="ro29" table:visibility="filter">
          <table:table-cell office:value-type="float" office:value="469" table:style-name="ce34">
            <text:p>469</text:p>
          </table:table-cell>
          <table:table-cell office:value-type="string" table:style-name="ce35">
            <text:p>FRUTOS DE CASCA RIJA</text:p>
          </table:table-cell>
          <table:table-cell office:value-type="date" office:date-value="1920-01-01T00:00:00" table:style-name="ce36">
            <text:p>01/01/1920</text:p>
          </table:table-cell>
          <table:table-cell table:style-name="ce34"/>
          <table:table-cell office:value-type="float" office:value="94" table:style-name="ce34">
            <text:p>94</text:p>
          </table:table-cell>
          <table:table-cell office:value-type="string" table:style-name="ce35">
            <text:p>PISTÁCIOS, FRESCOS OU SECOS, SEM CASCA OU PELADOS</text:p>
          </table:table-cell>
          <table:table-cell office:value-type="float" office:value="94" table:style-name="ce35">
            <text:p>94</text:p>
          </table:table-cell>
          <table:table-cell office:value-type="date" office:date-value="1920-01-01T00:00:00" table:style-name="ce36">
            <text:p>01/01/1920</text:p>
          </table:table-cell>
          <table:table-cell table:style-name="ce34"/>
          <table:table-cell office:value-type="float" office:value="802520000" table:style-name="ce34">
            <text:p>802520000</text:p>
          </table:table-cell>
          <table:table-cell office:value-type="date" office:date-value="2020-02-06T12:23:02" table:style-name="ce37">
            <text:p>06/02/2020 12:23:02</text:p>
          </table:table-cell>
          <table:table-cell office:value-type="string" office:string-value="" table:formula="of:=IFERROR(VLOOKUP([.J531];[Produtos_RA2018.$C$2:.$D$428];2;FALSE);&quot;&quot;)" table:style-name="ce35"/>
          <table:table-cell office:value-type="string" office:string-value="PISTÁCIOS, FRESCOS OU SECOS, SEM CASCA OU PELADOS" table:formula="of:=IF([.L531]=&quot;&quot;;[.F531];UPPER([.L531]))" table:style-name="ce35">
            <text:p>PISTÁCIOS, FRESCOS OU SECOS, SEM CASCA OU PELADOS</text:p>
          </table:table-cell>
          <table:table-cell table:style-name="ce34"/>
          <table:table-cell office:value-type="float" office:value="94" table:formula="of:=[.G531]" table:style-name="ce34">
            <text:p>94</text:p>
          </table:table-cell>
          <table:table-cell table:number-columns-repeated="16369"/>
        </table:table-row>
        <table:table-row table:style-name="ro16" table:visibility="filter">
          <table:table-cell office:value-type="float" office:value="469" table:style-name="ce38">
            <text:p>469</text:p>
          </table:table-cell>
          <table:table-cell office:value-type="string" table:style-name="ce39">
            <text:p>FRUTOS DE CASCA RIJ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2" table:style-name="ce37">
            <text:p>06/02/2020 12:23:02</text:p>
          </table:table-cell>
          <table:table-cell office:value-type="string" office:string-value="" table:formula="of:=IFERROR(VLOOKUP([.J532];[Produtos_RA2018.$C$2:.$D$428];2;FALSE);&quot;&quot;)" table:style-name="ce35"/>
          <table:table-cell office:value-type="string" office:string-value="DEVOLUÇÕES" table:formula="of:=IF([.L532]=&quot;&quot;;[.F532];UPPER([.L532]))" table:style-name="ce35">
            <text:p>DEVOLUÇÕES</text:p>
          </table:table-cell>
          <table:table-cell table:style-name="ce34"/>
          <table:table-cell office:value-type="string" office:string-value="PRDDEV" table:formula="of:=[.G532]" table:style-name="ce34">
            <text:p>PRDDEV</text:p>
          </table:table-cell>
          <table:table-cell table:number-columns-repeated="16369"/>
        </table:table-row>
        <table:table-row table:style-name="ro16" table:visibility="filter">
          <table:table-cell office:value-type="float" office:value="469" table:style-name="ce38">
            <text:p>469</text:p>
          </table:table-cell>
          <table:table-cell office:value-type="string" table:style-name="ce39">
            <text:p>FRUTOS DE CASCA RIJ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2" table:style-name="ce37">
            <text:p>06/02/2020 12:23:02</text:p>
          </table:table-cell>
          <table:table-cell office:value-type="string" office:string-value="" table:formula="of:=IFERROR(VLOOKUP([.J533];[Produtos_RA2018.$C$2:.$D$428];2;FALSE);&quot;&quot;)" table:style-name="ce35"/>
          <table:table-cell office:value-type="string" office:string-value="DESCONTOS e ABATIMENTOS" table:formula="of:=IF([.L533]=&quot;&quot;;[.F533];UPPER([.L533]))" table:style-name="ce35">
            <text:p>DESCONTOS e ABATIMENTOS</text:p>
          </table:table-cell>
          <table:table-cell table:style-name="ce34"/>
          <table:table-cell office:value-type="string" office:string-value="PRDABA" table:formula="of:=[.G533]" table:style-name="ce34">
            <text:p>PRDABA</text:p>
          </table:table-cell>
          <table:table-cell table:number-columns-repeated="16369"/>
        </table:table-row>
        <table:table-row table:style-name="ro16" table:visibility="filter">
          <table:table-cell office:value-type="float" office:value="469" table:style-name="ce38">
            <text:p>469</text:p>
          </table:table-cell>
          <table:table-cell office:value-type="string" table:style-name="ce39">
            <text:p>FRUTOS DE CASCA RIJ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3" table:style-name="ce37">
            <text:p>06/02/2020 12:23:03</text:p>
          </table:table-cell>
          <table:table-cell office:value-type="string" office:string-value="" table:formula="of:=IFERROR(VLOOKUP([.J534];[Produtos_RA2018.$C$2:.$D$428];2;FALSE);&quot;&quot;)" table:style-name="ce35"/>
          <table:table-cell office:value-type="string" office:string-value="OUTROS DESCONTOS" table:formula="of:=IF([.L534]=&quot;&quot;;[.F534];UPPER([.L534]))" table:style-name="ce35">
            <text:p>OUTROS DESCONTOS</text:p>
          </table:table-cell>
          <table:table-cell table:style-name="ce34"/>
          <table:table-cell office:value-type="string" office:string-value="PRDDES" table:formula="of:=[.G534]" table:style-name="ce34">
            <text:p>PRDDES</text:p>
          </table:table-cell>
          <table:table-cell table:number-columns-repeated="16369"/>
        </table:table-row>
        <table:table-row table:style-name="ro16" table:visibility="filter">
          <table:table-cell office:value-type="float" office:value="469" table:style-name="ce38">
            <text:p>469</text:p>
          </table:table-cell>
          <table:table-cell office:value-type="string" table:style-name="ce39">
            <text:p>FRUTOS DE CASCA RIJA</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03" table:style-name="ce37">
            <text:p>06/02/2020 12:23:03</text:p>
          </table:table-cell>
          <table:table-cell office:value-type="string" office:string-value="" table:formula="of:=IFERROR(VLOOKUP([.J535];[Produtos_RA2018.$C$2:.$D$428];2;FALSE);&quot;&quot;)" table:style-name="ce35"/>
          <table:table-cell office:value-type="string" office:string-value="INDEMINIZAÇÕES DE SEGUROS" table:formula="of:=IF([.L535]=&quot;&quot;;[.F535];UPPER([.L535]))" table:style-name="ce35">
            <text:p>INDEMINIZAÇÕES DE SEGUROS</text:p>
          </table:table-cell>
          <table:table-cell table:style-name="ce34"/>
          <table:table-cell office:value-type="string" office:string-value="INDSEG" table:formula="of:=[.G535]" table:style-name="ce34">
            <text:p>INDSEG</text:p>
          </table:table-cell>
          <table:table-cell table:number-columns-repeated="16369"/>
        </table:table-row>
        <table:table-row table:style-name="ro16" table:visibility="filter">
          <table:table-cell office:value-type="float" office:value="469" table:style-name="ce38">
            <text:p>469</text:p>
          </table:table-cell>
          <table:table-cell office:value-type="string" table:style-name="ce39">
            <text:p>FRUTOS DE CASCA RIJA</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03" table:style-name="ce37">
            <text:p>06/02/2020 12:23:03</text:p>
          </table:table-cell>
          <table:table-cell office:value-type="string" office:string-value="" table:formula="of:=IFERROR(VLOOKUP([.J536];[Produtos_RA2018.$C$2:.$D$428];2;FALSE);&quot;&quot;)" table:style-name="ce35"/>
          <table:table-cell office:value-type="string" office:string-value="SUBPRODUTOS" table:formula="of:=IF([.L536]=&quot;&quot;;[.F536];UPPER([.L536]))" table:style-name="ce35">
            <text:p>SUBPRODUTOS</text:p>
          </table:table-cell>
          <table:table-cell table:style-name="ce34"/>
          <table:table-cell office:value-type="string" office:string-value="SUBPROD" table:formula="of:=[.G536]" table:style-name="ce34">
            <text:p>SUBPROD</text:p>
          </table:table-cell>
          <table:table-cell table:number-columns-repeated="16369"/>
        </table:table-row>
        <table:table-row table:style-name="ro2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9" table:style-name="ce34">
            <text:p>749</text:p>
          </table:table-cell>
          <table:table-cell office:value-type="string" table:style-name="ce35">
            <text:p>CABRA - IOGURTES, MESMO ADICIONADOS DE AÇÚCAR OU DE OUTROS EDULCORANTES OU AROMATIZADOS OU ADICIONADOS DE FRUTAS OU DE CACAU</text:p>
          </table:table-cell>
          <table:table-cell office:value-type="float" office:value="749" table:style-name="ce35">
            <text:p>749</text:p>
          </table:table-cell>
          <table:table-cell office:value-type="date" office:date-value="1920-01-01T00:00:00" table:style-name="ce36">
            <text:p>01/01/1920</text:p>
          </table:table-cell>
          <table:table-cell table:style-name="ce34"/>
          <table:table-cell office:value-type="float" office:value="403100002" table:style-name="ce34">
            <text:p>403100002</text:p>
          </table:table-cell>
          <table:table-cell office:value-type="date" office:date-value="2020-02-06T12:23:03" table:style-name="ce37">
            <text:p>06/02/2020 12:23:03</text:p>
          </table:table-cell>
          <table:table-cell office:value-type="string" office:string-value="" table:formula="of:=IFERROR(VLOOKUP([.J537];[Produtos_RA2018.$C$2:.$D$428];2;FALSE);&quot;&quot;)" table:style-name="ce35"/>
          <table:table-cell office:value-type="string" office:string-value="CABRA - IOGURTES, MESMO ADICIONADOS DE AÇÚCAR OU DE OUTROS EDULCORANTES OU AROMATIZADOS OU ADICIONADOS DE FRUTAS OU DE CACAU" table:formula="of:=IF([.L537]=&quot;&quot;;[.F537];UPPER([.L537]))" table:style-name="ce35">
            <text:p>CABRA - IOGURTES, MESMO ADICIONADOS DE AÇÚCAR OU DE OUTROS EDULCORANTES OU AROMATIZADOS OU ADICIONADOS DE FRUTAS OU DE CACAU</text:p>
          </table:table-cell>
          <table:table-cell table:style-name="ce34"/>
          <table:table-cell office:value-type="float" office:value="749" table:formula="of:=[.G537]" table:style-name="ce34">
            <text:p>749</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0" table:style-name="ce34">
            <text:p>740</text:p>
          </table:table-cell>
          <table:table-cell office:value-type="string" table:style-name="ce35">
            <text:p>CABRA - KEFIR</text:p>
          </table:table-cell>
          <table:table-cell office:value-type="float" office:value="740" table:style-name="ce35">
            <text:p>740</text:p>
          </table:table-cell>
          <table:table-cell office:value-type="date" office:date-value="1920-01-01T00:00:00" table:style-name="ce36">
            <text:p>01/01/1920</text:p>
          </table:table-cell>
          <table:table-cell table:style-name="ce34"/>
          <table:table-cell office:value-type="float" office:value="403900016" table:style-name="ce34">
            <text:p>403900016</text:p>
          </table:table-cell>
          <table:table-cell office:value-type="date" office:date-value="2020-02-06T12:23:03" table:style-name="ce37">
            <text:p>06/02/2020 12:23:03</text:p>
          </table:table-cell>
          <table:table-cell office:value-type="string" office:string-value="" table:formula="of:=IFERROR(VLOOKUP([.J538];[Produtos_RA2018.$C$2:.$D$428];2;FALSE);&quot;&quot;)" table:style-name="ce35"/>
          <table:table-cell office:value-type="string" office:string-value="CABRA - KEFIR" table:formula="of:=IF([.L538]=&quot;&quot;;[.F538];UPPER([.L538]))" table:style-name="ce35">
            <text:p>CABRA - KEFIR</text:p>
          </table:table-cell>
          <table:table-cell table:style-name="ce34"/>
          <table:table-cell office:value-type="float" office:value="740" table:formula="of:=[.G538]" table:style-name="ce34">
            <text:p>740</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4" table:style-name="ce34">
            <text:p>734</text:p>
          </table:table-cell>
          <table:table-cell office:value-type="string" table:style-name="ce35">
            <text:p>CABRA - LEITE COALHADO</text:p>
          </table:table-cell>
          <table:table-cell office:value-type="float" office:value="734" table:style-name="ce35">
            <text:p>734</text:p>
          </table:table-cell>
          <table:table-cell office:value-type="date" office:date-value="1920-01-01T00:00:00" table:style-name="ce36">
            <text:p>01/01/1920</text:p>
          </table:table-cell>
          <table:table-cell table:style-name="ce34"/>
          <table:table-cell office:value-type="float" office:value="403900010" table:style-name="ce34">
            <text:p>403900010</text:p>
          </table:table-cell>
          <table:table-cell office:value-type="date" office:date-value="2020-02-06T12:23:03" table:style-name="ce37">
            <text:p>06/02/2020 12:23:03</text:p>
          </table:table-cell>
          <table:table-cell office:value-type="string" office:string-value="" table:formula="of:=IFERROR(VLOOKUP([.J539];[Produtos_RA2018.$C$2:.$D$428];2;FALSE);&quot;&quot;)" table:style-name="ce35"/>
          <table:table-cell office:value-type="string" office:string-value="CABRA - LEITE COALHADO" table:formula="of:=IF([.L539]=&quot;&quot;;[.F539];UPPER([.L539]))" table:style-name="ce35">
            <text:p>CABRA - LEITE COALHADO</text:p>
          </table:table-cell>
          <table:table-cell table:style-name="ce34"/>
          <table:table-cell office:value-type="float" office:value="734" table:formula="of:=[.G539]" table:style-name="ce34">
            <text:p>734</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07" table:style-name="ce34">
            <text:p>707</text:p>
          </table:table-cell>
          <table:table-cell office:value-type="string" table:style-name="ce35">
            <text:p>CABRA - LEITE CONCENTRADO OU ADICIONADO DE AÇÚCAR OU DE OUTROS EDULCORANTES</text:p>
          </table:table-cell>
          <table:table-cell office:value-type="float" office:value="707" table:style-name="ce35">
            <text:p>707</text:p>
          </table:table-cell>
          <table:table-cell office:value-type="date" office:date-value="1920-01-01T00:00:00" table:style-name="ce36">
            <text:p>01/01/1920</text:p>
          </table:table-cell>
          <table:table-cell table:style-name="ce34"/>
          <table:table-cell office:value-type="float" office:value="402000003" table:style-name="ce34">
            <text:p>402000003</text:p>
          </table:table-cell>
          <table:table-cell office:value-type="date" office:date-value="2020-02-06T12:23:03" table:style-name="ce37">
            <text:p>06/02/2020 12:23:03</text:p>
          </table:table-cell>
          <table:table-cell office:value-type="string" office:string-value="" table:formula="of:=IFERROR(VLOOKUP([.J540];[Produtos_RA2018.$C$2:.$D$428];2;FALSE);&quot;&quot;)" table:style-name="ce35"/>
          <table:table-cell office:value-type="string" office:string-value="CABRA - LEITE CONCENTRADO OU ADICIONADO DE AÇÚCAR OU DE OUTROS EDULCORANTES" table:formula="of:=IF([.L540]=&quot;&quot;;[.F540];UPPER([.L540]))" table:style-name="ce35">
            <text:p>CABRA - LEITE CONCENTRADO OU ADICIONADO DE AÇÚCAR OU DE OUTROS EDULCORANTES</text:p>
          </table:table-cell>
          <table:table-cell table:style-name="ce34"/>
          <table:table-cell office:value-type="float" office:value="707" table:formula="of:=[.G540]" table:style-name="ce34">
            <text:p>707</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3" table:style-name="ce34">
            <text:p>713</text:p>
          </table:table-cell>
          <table:table-cell office:value-type="string" table:style-name="ce35">
            <text:p>CABRA - LEITE NÃO CONCENTRADO NEM ADICIONADO DE AÇÚCAR OU DE OUTROS EDULCORANTES</text:p>
          </table:table-cell>
          <table:table-cell office:value-type="float" office:value="713" table:style-name="ce35">
            <text:p>713</text:p>
          </table:table-cell>
          <table:table-cell office:value-type="date" office:date-value="1920-01-01T00:00:00" table:style-name="ce36">
            <text:p>01/01/1920</text:p>
          </table:table-cell>
          <table:table-cell table:style-name="ce34"/>
          <table:table-cell office:value-type="float" office:value="401000003" table:style-name="ce34">
            <text:p>401000003</text:p>
          </table:table-cell>
          <table:table-cell office:value-type="date" office:date-value="2020-02-06T12:23:03" table:style-name="ce37">
            <text:p>06/02/2020 12:23:03</text:p>
          </table:table-cell>
          <table:table-cell office:value-type="string" office:string-value="" table:formula="of:=IFERROR(VLOOKUP([.J541];[Produtos_RA2018.$C$2:.$D$428];2;FALSE);&quot;&quot;)" table:style-name="ce35"/>
          <table:table-cell office:value-type="string" office:string-value="CABRA - LEITE NÃO CONCENTRADO NEM ADICIONADO DE AÇÚCAR OU DE OUTROS EDULCORANTES" table:formula="of:=IF([.L541]=&quot;&quot;;[.F541];UPPER([.L541]))" table:style-name="ce35">
            <text:p>CABRA - LEITE NÃO CONCENTRADO NEM ADICIONADO DE AÇÚCAR OU DE OUTROS EDULCORANTES</text:p>
          </table:table-cell>
          <table:table-cell table:style-name="ce34"/>
          <table:table-cell office:value-type="float" office:value="713" table:formula="of:=[.G541]" table:style-name="ce34">
            <text:p>713</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1" table:style-name="ce34">
            <text:p>731</text:p>
          </table:table-cell>
          <table:table-cell office:value-type="string" table:style-name="ce35">
            <text:p>CABRA - LEITELHO</text:p>
          </table:table-cell>
          <table:table-cell office:value-type="float" office:value="731" table:style-name="ce35">
            <text:p>731</text:p>
          </table:table-cell>
          <table:table-cell office:value-type="date" office:date-value="1920-01-01T00:00:00" table:style-name="ce36">
            <text:p>01/01/1920</text:p>
          </table:table-cell>
          <table:table-cell table:style-name="ce34"/>
          <table:table-cell office:value-type="float" office:value="403900007" table:style-name="ce34">
            <text:p>403900007</text:p>
          </table:table-cell>
          <table:table-cell office:value-type="date" office:date-value="2020-02-06T12:23:03" table:style-name="ce37">
            <text:p>06/02/2020 12:23:03</text:p>
          </table:table-cell>
          <table:table-cell office:value-type="string" office:string-value="" table:formula="of:=IFERROR(VLOOKUP([.J542];[Produtos_RA2018.$C$2:.$D$428];2;FALSE);&quot;&quot;)" table:style-name="ce35"/>
          <table:table-cell office:value-type="string" office:string-value="CABRA - LEITELHO" table:formula="of:=IF([.L542]=&quot;&quot;;[.F542];UPPER([.L542]))" table:style-name="ce35">
            <text:p>CABRA - LEITELHO</text:p>
          </table:table-cell>
          <table:table-cell table:style-name="ce34"/>
          <table:table-cell office:value-type="float" office:value="731" table:formula="of:=[.G542]" table:style-name="ce34">
            <text:p>731</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3" table:style-name="ce34">
            <text:p>743</text:p>
          </table:table-cell>
          <table:table-cell office:value-type="string" table:style-name="ce35">
            <text:p>CABRA - LEITES FERMENTADOS OU ACIDIFICADOS, MESMO CONCENTRADOS OU ADICIONADOS DE AÇÚCAR OU DE OUTROS EDULCORANTES, OU AROMATIZADOS OU ADICIONADOS DE FRUTAS OU DE CACAU (EXCETO IOGURTES)</text:p>
          </table:table-cell>
          <table:table-cell office:value-type="float" office:value="743" table:style-name="ce35">
            <text:p>743</text:p>
          </table:table-cell>
          <table:table-cell office:value-type="date" office:date-value="1920-01-01T00:00:00" table:style-name="ce36">
            <text:p>01/01/1920</text:p>
          </table:table-cell>
          <table:table-cell table:style-name="ce34"/>
          <table:table-cell office:value-type="float" office:value="403900019" table:style-name="ce34">
            <text:p>403900019</text:p>
          </table:table-cell>
          <table:table-cell office:value-type="date" office:date-value="2020-02-06T12:23:03" table:style-name="ce37">
            <text:p>06/02/2020 12:23:03</text:p>
          </table:table-cell>
          <table:table-cell office:value-type="string" office:string-value="" table:formula="of:=IFERROR(VLOOKUP([.J543];[Produtos_RA2018.$C$2:.$D$428];2;FALSE);&quot;&quot;)" table:style-name="ce35"/>
          <table:table-cell office:value-type="string" office:string-value="CABRA - LEITES FERMENTADOS OU ACIDIFICADOS, MESMO CONCENTRADOS OU ADICIONADOS DE AÇÚCAR OU DE OUTROS EDULCORANTES, OU AROMATIZADOS OU ADICIONADOS DE FRUTAS OU DE CACAU (EXCETO IOGURTES)" table:formula="of:=IF([.L543]=&quot;&quot;;[.F543];UPPER([.L543]))" table:style-name="ce35">
            <text:p>CABRA - LEITES FERMENTADOS OU ACIDIFICADOS, MESMO CONCENTRADOS OU ADICIONADOS DE AÇÚCAR OU DE OUTROS EDULCORANTES, OU AROMATIZADOS OU ADICIONADOS DE FRUTAS OU DE CACAU (EXCETO IOGURTES)</text:p>
          </table:table-cell>
          <table:table-cell table:style-name="ce34"/>
          <table:table-cell office:value-type="float" office:value="743" table:formula="of:=[.G543]" table:style-name="ce34">
            <text:p>743</text:p>
          </table:table-cell>
          <table:table-cell table:number-columns-repeated="16369"/>
        </table:table-row>
        <table:table-row table:style-name="ro5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9" table:style-name="ce34">
            <text:p>719</text:p>
          </table:table-cell>
          <table:table-cell office:value-type="string" table:style-name="ce35">
            <text:p>CABRA - MANTEIGA, INCLUI MANTEIGA DESIDRATADA E "GHEE", E OUTRAS MATÉRIAS GORDAS PROVENIENTES DO LEITE; PASTA DE BARRAR (ESPALHAR), DE PRODUTOS PROVENIENTES DO LEITE</text:p>
          </table:table-cell>
          <table:table-cell office:value-type="float" office:value="719" table:style-name="ce35">
            <text:p>719</text:p>
          </table:table-cell>
          <table:table-cell office:value-type="date" office:date-value="1920-01-01T00:00:00" table:style-name="ce36">
            <text:p>01/01/1920</text:p>
          </table:table-cell>
          <table:table-cell table:style-name="ce34"/>
          <table:table-cell office:value-type="float" office:value="405000006" table:style-name="ce34">
            <text:p>405000006</text:p>
          </table:table-cell>
          <table:table-cell office:value-type="date" office:date-value="2020-02-06T12:23:03" table:style-name="ce37">
            <text:p>06/02/2020 12:23:03</text:p>
          </table:table-cell>
          <table:table-cell office:value-type="string" office:string-value="" table:formula="of:=IFERROR(VLOOKUP([.J544];[Produtos_RA2018.$C$2:.$D$428];2;FALSE);&quot;&quot;)" table:style-name="ce35"/>
          <table:table-cell office:value-type="string" office:string-value="CABRA - MANTEIGA, INCLUI MANTEIGA DESIDRATADA E &quot;GHEE&quot;, E OUTRAS MATÉRIAS GORDAS PROVENIENTES DO LEITE; PASTA DE BARRAR (ESPALHAR), DE PRODUTOS PROVENIENTES DO LEITE" table:formula="of:=IF([.L544]=&quot;&quot;;[.F544];UPPER([.L544]))" table:style-name="ce35">
            <text:p>CABRA - MANTEIGA, INCLUI MANTEIGA DESIDRATADA E "GHEE", E OUTRAS MATÉRIAS GORDAS PROVENIENTES DO LEITE; PASTA DE BARRAR (ESPALHAR), DE PRODUTOS PROVENIENTES DO LEITE</text:p>
          </table:table-cell>
          <table:table-cell table:style-name="ce34"/>
          <table:table-cell office:value-type="float" office:value="719" table:formula="of:=[.G544]" table:style-name="ce34">
            <text:p>719</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7" table:style-name="ce34">
            <text:p>737</text:p>
          </table:table-cell>
          <table:table-cell office:value-type="string" table:style-name="ce35">
            <text:p>CABRA - NATA COALHADA</text:p>
          </table:table-cell>
          <table:table-cell office:value-type="float" office:value="737" table:style-name="ce35">
            <text:p>737</text:p>
          </table:table-cell>
          <table:table-cell office:value-type="date" office:date-value="1920-01-01T00:00:00" table:style-name="ce36">
            <text:p>01/01/1920</text:p>
          </table:table-cell>
          <table:table-cell table:style-name="ce34"/>
          <table:table-cell office:value-type="float" office:value="403900013" table:style-name="ce34">
            <text:p>403900013</text:p>
          </table:table-cell>
          <table:table-cell office:value-type="date" office:date-value="2020-02-06T12:23:03" table:style-name="ce37">
            <text:p>06/02/2020 12:23:03</text:p>
          </table:table-cell>
          <table:table-cell office:value-type="string" office:string-value="" table:formula="of:=IFERROR(VLOOKUP([.J545];[Produtos_RA2018.$C$2:.$D$428];2;FALSE);&quot;&quot;)" table:style-name="ce35"/>
          <table:table-cell office:value-type="string" office:string-value="CABRA - NATA COALHADA" table:formula="of:=IF([.L545]=&quot;&quot;;[.F545];UPPER([.L545]))" table:style-name="ce35">
            <text:p>CABRA - NATA COALHADA</text:p>
          </table:table-cell>
          <table:table-cell table:style-name="ce34"/>
          <table:table-cell office:value-type="float" office:value="737" table:formula="of:=[.G545]" table:style-name="ce34">
            <text:p>737</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0" table:style-name="ce34">
            <text:p>710</text:p>
          </table:table-cell>
          <table:table-cell office:value-type="string" table:style-name="ce35">
            <text:p>CABRA - NATA CONCENTRADA OU ADICIONADA DE AÇÚCAR OU DE OUTROS EDULCORANTES</text:p>
          </table:table-cell>
          <table:table-cell office:value-type="float" office:value="710" table:style-name="ce35">
            <text:p>710</text:p>
          </table:table-cell>
          <table:table-cell office:value-type="date" office:date-value="1920-01-01T00:00:00" table:style-name="ce36">
            <text:p>01/01/1920</text:p>
          </table:table-cell>
          <table:table-cell table:style-name="ce34"/>
          <table:table-cell office:value-type="float" office:value="402000006" table:style-name="ce34">
            <text:p>402000006</text:p>
          </table:table-cell>
          <table:table-cell office:value-type="date" office:date-value="2020-02-06T12:23:03" table:style-name="ce37">
            <text:p>06/02/2020 12:23:03</text:p>
          </table:table-cell>
          <table:table-cell office:value-type="string" office:string-value="" table:formula="of:=IFERROR(VLOOKUP([.J546];[Produtos_RA2018.$C$2:.$D$428];2;FALSE);&quot;&quot;)" table:style-name="ce35"/>
          <table:table-cell office:value-type="string" office:string-value="CABRA - NATA CONCENTRADA OU ADICIONADA DE AÇÚCAR OU DE OUTROS EDULCORANTES" table:formula="of:=IF([.L546]=&quot;&quot;;[.F546];UPPER([.L546]))" table:style-name="ce35">
            <text:p>CABRA - NATA CONCENTRADA OU ADICIONADA DE AÇÚCAR OU DE OUTROS EDULCORANTES</text:p>
          </table:table-cell>
          <table:table-cell table:style-name="ce34"/>
          <table:table-cell office:value-type="float" office:value="710" table:formula="of:=[.G546]" table:style-name="ce34">
            <text:p>710</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6" table:style-name="ce34">
            <text:p>716</text:p>
          </table:table-cell>
          <table:table-cell office:value-type="string" table:style-name="ce35">
            <text:p>CABRA - NATA, NÃO CONCENTRADA NEM ADICIONADA DE AÇÚCAR OU DE OUTROS EDULCORANTES</text:p>
          </table:table-cell>
          <table:table-cell office:value-type="float" office:value="716" table:style-name="ce35">
            <text:p>716</text:p>
          </table:table-cell>
          <table:table-cell office:value-type="date" office:date-value="1920-01-01T00:00:00" table:style-name="ce36">
            <text:p>01/01/1920</text:p>
          </table:table-cell>
          <table:table-cell table:style-name="ce34"/>
          <table:table-cell office:value-type="float" office:value="401000006" table:style-name="ce34">
            <text:p>401000006</text:p>
          </table:table-cell>
          <table:table-cell office:value-type="date" office:date-value="2020-02-06T12:23:03" table:style-name="ce37">
            <text:p>06/02/2020 12:23:03</text:p>
          </table:table-cell>
          <table:table-cell office:value-type="string" office:string-value="" table:formula="of:=IFERROR(VLOOKUP([.J547];[Produtos_RA2018.$C$2:.$D$428];2;FALSE);&quot;&quot;)" table:style-name="ce35"/>
          <table:table-cell office:value-type="string" office:string-value="CABRA - NATA, NÃO CONCENTRADA NEM ADICIONADA DE AÇÚCAR OU DE OUTROS EDULCORANTES" table:formula="of:=IF([.L547]=&quot;&quot;;[.F547];UPPER([.L547]))" table:style-name="ce35">
            <text:p>CABRA - NATA, NÃO CONCENTRADA NEM ADICIONADA DE AÇÚCAR OU DE OUTROS EDULCORANTES</text:p>
          </table:table-cell>
          <table:table-cell table:style-name="ce34"/>
          <table:table-cell office:value-type="float" office:value="716" table:formula="of:=[.G547]" table:style-name="ce34">
            <text:p>716</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6" table:style-name="ce34">
            <text:p>746</text:p>
          </table:table-cell>
          <table:table-cell office:value-type="string" table:style-name="ce35">
            <text:p>CABRA - NATAS FERMENTADAS OU ACIDIFICADOS, MESMO CONCENTRADOS OU ADICIONADOS DE AÇÚCAR OU DE OUTROS EDULCORANTES, OU AROMATIZADOS OU ADICIONADOS DE FRUTAS OU DE CACAU (EXCETO IOGURTES)</text:p>
          </table:table-cell>
          <table:table-cell office:value-type="float" office:value="746" table:style-name="ce35">
            <text:p>746</text:p>
          </table:table-cell>
          <table:table-cell office:value-type="date" office:date-value="1920-01-01T00:00:00" table:style-name="ce36">
            <text:p>01/01/1920</text:p>
          </table:table-cell>
          <table:table-cell table:style-name="ce34"/>
          <table:table-cell office:value-type="float" office:value="403900022" table:style-name="ce34">
            <text:p>403900022</text:p>
          </table:table-cell>
          <table:table-cell office:value-type="date" office:date-value="2020-02-06T12:23:03" table:style-name="ce37">
            <text:p>06/02/2020 12:23:03</text:p>
          </table:table-cell>
          <table:table-cell office:value-type="string" office:string-value="" table:formula="of:=IFERROR(VLOOKUP([.J548];[Produtos_RA2018.$C$2:.$D$428];2;FALSE);&quot;&quot;)" table:style-name="ce35"/>
          <table:table-cell office:value-type="string" office:string-value="CABRA - NATAS FERMENTADAS OU ACIDIFICADOS, MESMO CONCENTRADOS OU ADICIONADOS DE AÇÚCAR OU DE OUTROS EDULCORANTES, OU AROMATIZADOS OU ADICIONADOS DE FRUTAS OU DE CACAU (EXCETO IOGURTES)" table:formula="of:=IF([.L548]=&quot;&quot;;[.F548];UPPER([.L548]))" table:style-name="ce35">
            <text:p>CABRA - NATAS FERMENTADAS OU ACIDIFICADOS, MESMO CONCENTRADOS OU ADICIONADOS DE AÇÚCAR OU DE OUTROS EDULCORANTES, OU AROMATIZADOS OU ADICIONADOS DE FRUTAS OU DE CACAU (EXCETO IOGURTES)</text:p>
          </table:table-cell>
          <table:table-cell table:style-name="ce34"/>
          <table:table-cell office:value-type="float" office:value="746" table:formula="of:=[.G548]" table:style-name="ce34">
            <text:p>746</text:p>
          </table:table-cell>
          <table:table-cell table:number-columns-repeated="16369"/>
        </table:table-row>
        <table:table-row table:style-name="ro2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51" table:style-name="ce34">
            <text:p>751</text:p>
          </table:table-cell>
          <table:table-cell office:value-type="string" table:style-name="ce35">
            <text:p>CABRA + OVELHA - IOGURTES, MESMO ADICIONADOS DE AÇÚCAR OU DE OUTROS EDULCORANTES OU AROMATIZADOS OU ADICIONADOS DE FRUTAS OU DE CACAU</text:p>
          </table:table-cell>
          <table:table-cell office:value-type="float" office:value="751" table:style-name="ce35">
            <text:p>751</text:p>
          </table:table-cell>
          <table:table-cell office:value-type="date" office:date-value="1920-01-01T00:00:00" table:style-name="ce36">
            <text:p>01/01/1920</text:p>
          </table:table-cell>
          <table:table-cell table:style-name="ce34"/>
          <table:table-cell office:value-type="float" office:value="403100004" table:style-name="ce34">
            <text:p>403100004</text:p>
          </table:table-cell>
          <table:table-cell office:value-type="date" office:date-value="2020-02-06T12:23:03" table:style-name="ce37">
            <text:p>06/02/2020 12:23:03</text:p>
          </table:table-cell>
          <table:table-cell office:value-type="string" office:string-value="" table:formula="of:=IFERROR(VLOOKUP([.J549];[Produtos_RA2018.$C$2:.$D$428];2;FALSE);&quot;&quot;)" table:style-name="ce35"/>
          <table:table-cell office:value-type="string" office:string-value="CABRA + OVELHA - IOGURTES, MESMO ADICIONADOS DE AÇÚCAR OU DE OUTROS EDULCORANTES OU AROMATIZADOS OU ADICIONADOS DE FRUTAS OU DE CACAU" table:formula="of:=IF([.L549]=&quot;&quot;;[.F549];UPPER([.L549]))" table:style-name="ce35">
            <text:p>CABRA + OVELHA - IOGURTES, MESMO ADICIONADOS DE AÇÚCAR OU DE OUTROS EDULCORANTES OU AROMATIZADOS OU ADICIONADOS DE FRUTAS OU DE CACAU</text:p>
          </table:table-cell>
          <table:table-cell table:style-name="ce34"/>
          <table:table-cell office:value-type="float" office:value="751" table:formula="of:=[.G549]" table:style-name="ce34">
            <text:p>751</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2" table:style-name="ce34">
            <text:p>742</text:p>
          </table:table-cell>
          <table:table-cell office:value-type="string" table:style-name="ce35">
            <text:p>CABRA + OVELHA - KEFIR</text:p>
          </table:table-cell>
          <table:table-cell office:value-type="float" office:value="742" table:style-name="ce35">
            <text:p>742</text:p>
          </table:table-cell>
          <table:table-cell office:value-type="date" office:date-value="1920-01-01T00:00:00" table:style-name="ce36">
            <text:p>01/01/1920</text:p>
          </table:table-cell>
          <table:table-cell table:style-name="ce34"/>
          <table:table-cell office:value-type="float" office:value="403900018" table:style-name="ce34">
            <text:p>403900018</text:p>
          </table:table-cell>
          <table:table-cell office:value-type="date" office:date-value="2020-02-06T12:23:03" table:style-name="ce37">
            <text:p>06/02/2020 12:23:03</text:p>
          </table:table-cell>
          <table:table-cell office:value-type="string" office:string-value="" table:formula="of:=IFERROR(VLOOKUP([.J550];[Produtos_RA2018.$C$2:.$D$428];2;FALSE);&quot;&quot;)" table:style-name="ce35"/>
          <table:table-cell office:value-type="string" office:string-value="CABRA + OVELHA - KEFIR" table:formula="of:=IF([.L550]=&quot;&quot;;[.F550];UPPER([.L550]))" table:style-name="ce35">
            <text:p>CABRA + OVELHA - KEFIR</text:p>
          </table:table-cell>
          <table:table-cell table:style-name="ce34"/>
          <table:table-cell office:value-type="float" office:value="742" table:formula="of:=[.G550]" table:style-name="ce34">
            <text:p>742</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6" table:style-name="ce34">
            <text:p>736</text:p>
          </table:table-cell>
          <table:table-cell office:value-type="string" table:style-name="ce35">
            <text:p>CABRA + OVELHA - LEITE COALHADO</text:p>
          </table:table-cell>
          <table:table-cell office:value-type="float" office:value="736" table:style-name="ce35">
            <text:p>736</text:p>
          </table:table-cell>
          <table:table-cell office:value-type="date" office:date-value="1920-01-01T00:00:00" table:style-name="ce36">
            <text:p>01/01/1920</text:p>
          </table:table-cell>
          <table:table-cell table:style-name="ce34"/>
          <table:table-cell office:value-type="float" office:value="403900012" table:style-name="ce34">
            <text:p>403900012</text:p>
          </table:table-cell>
          <table:table-cell office:value-type="date" office:date-value="2020-02-06T12:23:03" table:style-name="ce37">
            <text:p>06/02/2020 12:23:03</text:p>
          </table:table-cell>
          <table:table-cell office:value-type="string" office:string-value="" table:formula="of:=IFERROR(VLOOKUP([.J551];[Produtos_RA2018.$C$2:.$D$428];2;FALSE);&quot;&quot;)" table:style-name="ce35"/>
          <table:table-cell office:value-type="string" office:string-value="CABRA + OVELHA - LEITE COALHADO" table:formula="of:=IF([.L551]=&quot;&quot;;[.F551];UPPER([.L551]))" table:style-name="ce35">
            <text:p>CABRA + OVELHA - LEITE COALHADO</text:p>
          </table:table-cell>
          <table:table-cell table:style-name="ce34"/>
          <table:table-cell office:value-type="float" office:value="736" table:formula="of:=[.G551]" table:style-name="ce34">
            <text:p>736</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09" table:style-name="ce34">
            <text:p>709</text:p>
          </table:table-cell>
          <table:table-cell office:value-type="string" table:style-name="ce35">
            <text:p>CABRA + OVELHA - LEITE CONCENTRADO OU ADICIONADO DE AÇÚCAR OU DE OUTROS EDULCORANTES</text:p>
          </table:table-cell>
          <table:table-cell office:value-type="float" office:value="709" table:style-name="ce35">
            <text:p>709</text:p>
          </table:table-cell>
          <table:table-cell office:value-type="date" office:date-value="1920-01-01T00:00:00" table:style-name="ce36">
            <text:p>01/01/1920</text:p>
          </table:table-cell>
          <table:table-cell table:style-name="ce34"/>
          <table:table-cell office:value-type="float" office:value="402000005" table:style-name="ce34">
            <text:p>402000005</text:p>
          </table:table-cell>
          <table:table-cell office:value-type="date" office:date-value="2020-02-06T12:23:03" table:style-name="ce37">
            <text:p>06/02/2020 12:23:03</text:p>
          </table:table-cell>
          <table:table-cell office:value-type="string" office:string-value="" table:formula="of:=IFERROR(VLOOKUP([.J552];[Produtos_RA2018.$C$2:.$D$428];2;FALSE);&quot;&quot;)" table:style-name="ce35"/>
          <table:table-cell office:value-type="string" office:string-value="CABRA + OVELHA - LEITE CONCENTRADO OU ADICIONADO DE AÇÚCAR OU DE OUTROS EDULCORANTES" table:formula="of:=IF([.L552]=&quot;&quot;;[.F552];UPPER([.L552]))" table:style-name="ce35">
            <text:p>CABRA + OVELHA - LEITE CONCENTRADO OU ADICIONADO DE AÇÚCAR OU DE OUTROS EDULCORANTES</text:p>
          </table:table-cell>
          <table:table-cell table:style-name="ce34"/>
          <table:table-cell office:value-type="float" office:value="709" table:formula="of:=[.G552]" table:style-name="ce34">
            <text:p>709</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5" table:style-name="ce34">
            <text:p>715</text:p>
          </table:table-cell>
          <table:table-cell office:value-type="string" table:style-name="ce35">
            <text:p>CABRA + OVELHA - LEITE NÃO CONCENTRADO NEM ADICIONADO DE AÇÚCAR OU DE OUTROS EDULCORANTES</text:p>
          </table:table-cell>
          <table:table-cell office:value-type="float" office:value="715" table:style-name="ce35">
            <text:p>715</text:p>
          </table:table-cell>
          <table:table-cell office:value-type="date" office:date-value="1920-01-01T00:00:00" table:style-name="ce36">
            <text:p>01/01/1920</text:p>
          </table:table-cell>
          <table:table-cell table:style-name="ce34"/>
          <table:table-cell office:value-type="float" office:value="401000005" table:style-name="ce34">
            <text:p>401000005</text:p>
          </table:table-cell>
          <table:table-cell office:value-type="date" office:date-value="2020-02-06T12:23:04" table:style-name="ce37">
            <text:p>06/02/2020 12:23:04</text:p>
          </table:table-cell>
          <table:table-cell office:value-type="string" office:string-value="" table:formula="of:=IFERROR(VLOOKUP([.J553];[Produtos_RA2018.$C$2:.$D$428];2;FALSE);&quot;&quot;)" table:style-name="ce35"/>
          <table:table-cell office:value-type="string" office:string-value="CABRA + OVELHA - LEITE NÃO CONCENTRADO NEM ADICIONADO DE AÇÚCAR OU DE OUTROS EDULCORANTES" table:formula="of:=IF([.L553]=&quot;&quot;;[.F553];UPPER([.L553]))" table:style-name="ce35">
            <text:p>CABRA + OVELHA - LEITE NÃO CONCENTRADO NEM ADICIONADO DE AÇÚCAR OU DE OUTROS EDULCORANTES</text:p>
          </table:table-cell>
          <table:table-cell table:style-name="ce34"/>
          <table:table-cell office:value-type="float" office:value="715" table:formula="of:=[.G553]" table:style-name="ce34">
            <text:p>715</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3" table:style-name="ce34">
            <text:p>733</text:p>
          </table:table-cell>
          <table:table-cell office:value-type="string" table:style-name="ce35">
            <text:p>CABRA + OVELHA - LEITELHO</text:p>
          </table:table-cell>
          <table:table-cell office:value-type="float" office:value="733" table:style-name="ce35">
            <text:p>733</text:p>
          </table:table-cell>
          <table:table-cell office:value-type="date" office:date-value="1920-01-01T00:00:00" table:style-name="ce36">
            <text:p>01/01/1920</text:p>
          </table:table-cell>
          <table:table-cell table:style-name="ce34"/>
          <table:table-cell office:value-type="float" office:value="403900009" table:style-name="ce34">
            <text:p>403900009</text:p>
          </table:table-cell>
          <table:table-cell office:value-type="date" office:date-value="2020-02-06T12:23:04" table:style-name="ce37">
            <text:p>06/02/2020 12:23:04</text:p>
          </table:table-cell>
          <table:table-cell office:value-type="string" office:string-value="" table:formula="of:=IFERROR(VLOOKUP([.J554];[Produtos_RA2018.$C$2:.$D$428];2;FALSE);&quot;&quot;)" table:style-name="ce35"/>
          <table:table-cell office:value-type="string" office:string-value="CABRA + OVELHA - LEITELHO" table:formula="of:=IF([.L554]=&quot;&quot;;[.F554];UPPER([.L554]))" table:style-name="ce35">
            <text:p>CABRA + OVELHA - LEITELHO</text:p>
          </table:table-cell>
          <table:table-cell table:style-name="ce34"/>
          <table:table-cell office:value-type="float" office:value="733" table:formula="of:=[.G554]" table:style-name="ce34">
            <text:p>733</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5" table:style-name="ce34">
            <text:p>745</text:p>
          </table:table-cell>
          <table:table-cell office:value-type="string" table:style-name="ce35">
            <text:p>CABRA + OVELHA - LEITES FERMENTADOS OU ACIDIFICADOS, MESMO CONCENTRADOS OU ADICIONADOS DE AÇÚCAR OU DE OUTROS EDULCORANTES, OU AROMATIZADOS OU ADICIONADOS DE FRUTAS OU DE CACAU (EXCETO IOGURTES)</text:p>
          </table:table-cell>
          <table:table-cell office:value-type="float" office:value="745" table:style-name="ce35">
            <text:p>745</text:p>
          </table:table-cell>
          <table:table-cell office:value-type="date" office:date-value="1920-01-01T00:00:00" table:style-name="ce36">
            <text:p>01/01/1920</text:p>
          </table:table-cell>
          <table:table-cell table:style-name="ce34"/>
          <table:table-cell office:value-type="float" office:value="403900021" table:style-name="ce34">
            <text:p>403900021</text:p>
          </table:table-cell>
          <table:table-cell office:value-type="date" office:date-value="2020-02-06T12:23:04" table:style-name="ce37">
            <text:p>06/02/2020 12:23:04</text:p>
          </table:table-cell>
          <table:table-cell office:value-type="string" office:string-value="" table:formula="of:=IFERROR(VLOOKUP([.J555];[Produtos_RA2018.$C$2:.$D$428];2;FALSE);&quot;&quot;)" table:style-name="ce35"/>
          <table:table-cell office:value-type="string" office:string-value="CABRA + OVELHA - LEITES FERMENTADOS OU ACIDIFICADOS, MESMO CONCENTRADOS OU ADICIONADOS DE AÇÚCAR OU DE OUTROS EDULCORANTES, OU AROMATIZADOS OU ADICIONADOS DE FRUTAS OU DE CACAU (EXCETO IOGURTES)" table:formula="of:=IF([.L555]=&quot;&quot;;[.F555];UPPER([.L555]))" table:style-name="ce35">
            <text:p>CABRA + OVELHA - LEITES FERMENTADOS OU ACIDIFICADOS, MESMO CONCENTRADOS OU ADICIONADOS DE AÇÚCAR OU DE OUTROS EDULCORANTES, OU AROMATIZADOS OU ADICIONADOS DE FRUTAS OU DE CACAU (EXCETO IOGURTES)</text:p>
          </table:table-cell>
          <table:table-cell table:style-name="ce34"/>
          <table:table-cell office:value-type="float" office:value="745" table:formula="of:=[.G555]" table:style-name="ce34">
            <text:p>745</text:p>
          </table:table-cell>
          <table:table-cell table:number-columns-repeated="16369"/>
        </table:table-row>
        <table:table-row table:style-name="ro5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1" table:style-name="ce34">
            <text:p>721</text:p>
          </table:table-cell>
          <table:table-cell office:value-type="string" table:style-name="ce35">
            <text:p>CABRA + OVELHA - MANTEIGA, INCLUI MANTEIGA DESIDRATADA E "GHEE", E OUTRAS MATÉRIAS GORDAS PROVENIENTES DO LEITE; PASTA DE BARRAR (ESPALHAR), DE PRODUTOS PROVENIENTES DO LEITE</text:p>
          </table:table-cell>
          <table:table-cell office:value-type="float" office:value="721" table:style-name="ce35">
            <text:p>721</text:p>
          </table:table-cell>
          <table:table-cell office:value-type="date" office:date-value="1920-01-01T00:00:00" table:style-name="ce36">
            <text:p>01/01/1920</text:p>
          </table:table-cell>
          <table:table-cell table:style-name="ce34"/>
          <table:table-cell office:value-type="float" office:value="405000008" table:style-name="ce34">
            <text:p>405000008</text:p>
          </table:table-cell>
          <table:table-cell office:value-type="date" office:date-value="2020-02-06T12:23:04" table:style-name="ce37">
            <text:p>06/02/2020 12:23:04</text:p>
          </table:table-cell>
          <table:table-cell office:value-type="string" office:string-value="" table:formula="of:=IFERROR(VLOOKUP([.J556];[Produtos_RA2018.$C$2:.$D$428];2;FALSE);&quot;&quot;)" table:style-name="ce35"/>
          <table:table-cell office:value-type="string" office:string-value="CABRA + OVELHA - MANTEIGA, INCLUI MANTEIGA DESIDRATADA E &quot;GHEE&quot;, E OUTRAS MATÉRIAS GORDAS PROVENIENTES DO LEITE; PASTA DE BARRAR (ESPALHAR), DE PRODUTOS PROVENIENTES DO LEITE" table:formula="of:=IF([.L556]=&quot;&quot;;[.F556];UPPER([.L556]))" table:style-name="ce35">
            <text:p>CABRA + OVELHA - MANTEIGA, INCLUI MANTEIGA DESIDRATADA E "GHEE", E OUTRAS MATÉRIAS GORDAS PROVENIENTES DO LEITE; PASTA DE BARRAR (ESPALHAR), DE PRODUTOS PROVENIENTES DO LEITE</text:p>
          </table:table-cell>
          <table:table-cell table:style-name="ce34"/>
          <table:table-cell office:value-type="float" office:value="721" table:formula="of:=[.G556]" table:style-name="ce34">
            <text:p>721</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9" table:style-name="ce34">
            <text:p>739</text:p>
          </table:table-cell>
          <table:table-cell office:value-type="string" table:style-name="ce35">
            <text:p>CABRA + OVELHA - NATA COALHADA</text:p>
          </table:table-cell>
          <table:table-cell office:value-type="float" office:value="739" table:style-name="ce35">
            <text:p>739</text:p>
          </table:table-cell>
          <table:table-cell office:value-type="date" office:date-value="1920-01-01T00:00:00" table:style-name="ce36">
            <text:p>01/01/1920</text:p>
          </table:table-cell>
          <table:table-cell table:style-name="ce34"/>
          <table:table-cell office:value-type="float" office:value="403900015" table:style-name="ce34">
            <text:p>403900015</text:p>
          </table:table-cell>
          <table:table-cell office:value-type="date" office:date-value="2020-02-06T12:23:04" table:style-name="ce37">
            <text:p>06/02/2020 12:23:04</text:p>
          </table:table-cell>
          <table:table-cell office:value-type="string" office:string-value="" table:formula="of:=IFERROR(VLOOKUP([.J557];[Produtos_RA2018.$C$2:.$D$428];2;FALSE);&quot;&quot;)" table:style-name="ce35"/>
          <table:table-cell office:value-type="string" office:string-value="CABRA + OVELHA - NATA COALHADA" table:formula="of:=IF([.L557]=&quot;&quot;;[.F557];UPPER([.L557]))" table:style-name="ce35">
            <text:p>CABRA + OVELHA - NATA COALHADA</text:p>
          </table:table-cell>
          <table:table-cell table:style-name="ce34"/>
          <table:table-cell office:value-type="float" office:value="739" table:formula="of:=[.G557]" table:style-name="ce34">
            <text:p>739</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2" table:style-name="ce34">
            <text:p>712</text:p>
          </table:table-cell>
          <table:table-cell office:value-type="string" table:style-name="ce35">
            <text:p>CABRA + OVELHA - NATA CONCENTRADA OU ADICIONADA DE AÇÚCAR OU DE OUTROS EDULCORANTES</text:p>
          </table:table-cell>
          <table:table-cell office:value-type="float" office:value="712" table:style-name="ce35">
            <text:p>712</text:p>
          </table:table-cell>
          <table:table-cell office:value-type="date" office:date-value="1920-01-01T00:00:00" table:style-name="ce36">
            <text:p>01/01/1920</text:p>
          </table:table-cell>
          <table:table-cell table:style-name="ce34"/>
          <table:table-cell office:value-type="float" office:value="402000008" table:style-name="ce34">
            <text:p>402000008</text:p>
          </table:table-cell>
          <table:table-cell office:value-type="date" office:date-value="2020-02-06T12:23:04" table:style-name="ce37">
            <text:p>06/02/2020 12:23:04</text:p>
          </table:table-cell>
          <table:table-cell office:value-type="string" office:string-value="" table:formula="of:=IFERROR(VLOOKUP([.J558];[Produtos_RA2018.$C$2:.$D$428];2;FALSE);&quot;&quot;)" table:style-name="ce35"/>
          <table:table-cell office:value-type="string" office:string-value="CABRA + OVELHA - NATA CONCENTRADA OU ADICIONADA DE AÇÚCAR OU DE OUTROS EDULCORANTES" table:formula="of:=IF([.L558]=&quot;&quot;;[.F558];UPPER([.L558]))" table:style-name="ce35">
            <text:p>CABRA + OVELHA - NATA CONCENTRADA OU ADICIONADA DE AÇÚCAR OU DE OUTROS EDULCORANTES</text:p>
          </table:table-cell>
          <table:table-cell table:style-name="ce34"/>
          <table:table-cell office:value-type="float" office:value="712" table:formula="of:=[.G558]" table:style-name="ce34">
            <text:p>712</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8" table:style-name="ce34">
            <text:p>718</text:p>
          </table:table-cell>
          <table:table-cell office:value-type="string" table:style-name="ce35">
            <text:p>CABRA + OVELHA - NATA, NÃO CONCENTRADA NEM ADICIONADA DE AÇÚCAR OU DE OUTROS EDULCORANTES</text:p>
          </table:table-cell>
          <table:table-cell office:value-type="float" office:value="718" table:style-name="ce35">
            <text:p>718</text:p>
          </table:table-cell>
          <table:table-cell office:value-type="date" office:date-value="1920-01-01T00:00:00" table:style-name="ce36">
            <text:p>01/01/1920</text:p>
          </table:table-cell>
          <table:table-cell table:style-name="ce34"/>
          <table:table-cell office:value-type="float" office:value="401000008" table:style-name="ce34">
            <text:p>401000008</text:p>
          </table:table-cell>
          <table:table-cell office:value-type="date" office:date-value="2020-02-06T12:23:14" table:style-name="ce37">
            <text:p>06/02/2020 12:23:14</text:p>
          </table:table-cell>
          <table:table-cell office:value-type="string" office:string-value="" table:formula="of:=IFERROR(VLOOKUP([.J559];[Produtos_RA2018.$C$2:.$D$428];2;FALSE);&quot;&quot;)" table:style-name="ce35"/>
          <table:table-cell office:value-type="string" office:string-value="CABRA + OVELHA - NATA, NÃO CONCENTRADA NEM ADICIONADA DE AÇÚCAR OU DE OUTROS EDULCORANTES" table:formula="of:=IF([.L559]=&quot;&quot;;[.F559];UPPER([.L559]))" table:style-name="ce35">
            <text:p>CABRA + OVELHA - NATA, NÃO CONCENTRADA NEM ADICIONADA DE AÇÚCAR OU DE OUTROS EDULCORANTES</text:p>
          </table:table-cell>
          <table:table-cell table:style-name="ce34"/>
          <table:table-cell office:value-type="float" office:value="718" table:formula="of:=[.G559]" table:style-name="ce34">
            <text:p>718</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8" table:style-name="ce34">
            <text:p>748</text:p>
          </table:table-cell>
          <table:table-cell office:value-type="string" table:style-name="ce35">
            <text:p>CABRA + OVELHA - NATAS FERMENTADAS OU ACIDIFICADOS, MESMO CONCENTRADOS OU ADICIONADOS DE AÇÚCAR OU DE OUTROS EDULCORANTES, OU AROMATIZADOS OU ADICIONADOS DE FRUTAS OU DE CACAU (EXCETO IOGURTES)</text:p>
          </table:table-cell>
          <table:table-cell office:value-type="float" office:value="748" table:style-name="ce35">
            <text:p>748</text:p>
          </table:table-cell>
          <table:table-cell office:value-type="date" office:date-value="1920-01-01T00:00:00" table:style-name="ce36">
            <text:p>01/01/1920</text:p>
          </table:table-cell>
          <table:table-cell table:style-name="ce34"/>
          <table:table-cell office:value-type="float" office:value="403900024" table:style-name="ce34">
            <text:p>403900024</text:p>
          </table:table-cell>
          <table:table-cell office:value-type="date" office:date-value="2020-02-06T12:23:14" table:style-name="ce37">
            <text:p>06/02/2020 12:23:14</text:p>
          </table:table-cell>
          <table:table-cell office:value-type="string" office:string-value="" table:formula="of:=IFERROR(VLOOKUP([.J560];[Produtos_RA2018.$C$2:.$D$428];2;FALSE);&quot;&quot;)" table:style-name="ce35"/>
          <table:table-cell office:value-type="string" office:string-value="CABRA + OVELHA - NATAS FERMENTADAS OU ACIDIFICADOS, MESMO CONCENTRADOS OU ADICIONADOS DE AÇÚCAR OU DE OUTROS EDULCORANTES, OU AROMATIZADOS OU ADICIONADOS DE FRUTAS OU DE CACAU (EXCETO IOGURTES)" table:formula="of:=IF([.L560]=&quot;&quot;;[.F560];UPPER([.L560]))" table:style-name="ce35">
            <text:p>CABRA + OVELHA - NATAS FERMENTADAS OU ACIDIFICADOS, MESMO CONCENTRADOS OU ADICIONADOS DE AÇÚCAR OU DE OUTROS EDULCORANTES, OU AROMATIZADOS OU ADICIONADOS DE FRUTAS OU DE CACAU (EXCETO IOGURTES)</text:p>
          </table:table-cell>
          <table:table-cell table:style-name="ce34"/>
          <table:table-cell office:value-type="float" office:value="748" table:formula="of:=[.G560]" table:style-name="ce34">
            <text:p>748</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4" table:style-name="ce34">
            <text:p>724</text:p>
          </table:table-cell>
          <table:table-cell office:value-type="string" table:style-name="ce35">
            <text:p>CABRA + OVELHA - QUEIJOS</text:p>
          </table:table-cell>
          <table:table-cell office:value-type="float" office:value="724" table:style-name="ce35">
            <text:p>724</text:p>
          </table:table-cell>
          <table:table-cell office:value-type="date" office:date-value="1920-01-01T00:00:00" table:style-name="ce36">
            <text:p>01/01/1920</text:p>
          </table:table-cell>
          <table:table-cell table:style-name="ce34"/>
          <table:table-cell office:value-type="float" office:value="406000005" table:style-name="ce34">
            <text:p>406000005</text:p>
          </table:table-cell>
          <table:table-cell office:value-type="date" office:date-value="2020-02-06T12:23:14" table:style-name="ce37">
            <text:p>06/02/2020 12:23:14</text:p>
          </table:table-cell>
          <table:table-cell office:value-type="string" office:string-value="" table:formula="of:=IFERROR(VLOOKUP([.J561];[Produtos_RA2018.$C$2:.$D$428];2;FALSE);&quot;&quot;)" table:style-name="ce35"/>
          <table:table-cell office:value-type="string" office:string-value="CABRA + OVELHA - QUEIJOS" table:formula="of:=IF([.L561]=&quot;&quot;;[.F561];UPPER([.L561]))" table:style-name="ce35">
            <text:p>CABRA + OVELHA - QUEIJOS</text:p>
          </table:table-cell>
          <table:table-cell table:style-name="ce34"/>
          <table:table-cell office:value-type="float" office:value="724" table:formula="of:=[.G561]" table:style-name="ce34">
            <text:p>724</text:p>
          </table:table-cell>
          <table:table-cell table:number-columns-repeated="16369"/>
        </table:table-row>
        <table:table-row table:style-name="ro77"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0" table:style-name="ce34">
            <text:p>730</text:p>
          </table:table-cell>
          <table:table-cell office:value-type="string" table:style-name="ce35">
            <text:p>CABRA + OVELH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float" office:value="730" table:style-name="ce35">
            <text:p>730</text:p>
          </table:table-cell>
          <table:table-cell office:value-type="date" office:date-value="1920-01-01T00:00:00" table:style-name="ce36">
            <text:p>01/01/1920</text:p>
          </table:table-cell>
          <table:table-cell table:style-name="ce34"/>
          <table:table-cell office:value-type="float" office:value="404000004" table:style-name="ce34">
            <text:p>404000004</text:p>
          </table:table-cell>
          <table:table-cell office:value-type="date" office:date-value="2020-02-06T12:23:14" table:style-name="ce37">
            <text:p>06/02/2020 12:23:14</text:p>
          </table:table-cell>
          <table:table-cell office:value-type="string" office:string-value="" table:formula="of:=IFERROR(VLOOKUP([.J562];[Produtos_RA2018.$C$2:.$D$428];2;FALSE);&quot;&quot;)" table:style-name="ce35"/>
          <table:table-cell office:value-type="string" office:string-value="CABRA + OVELHA - SORO DE LEITE, MESMO CONCENTRADO OU ADICIONADO DE AÇÚCAR OU DE OUTROS EDULCORANTES; PRODUTOS CONSTITUÍDOS POR COMPONENTES NATURAIS DO LEITE, MESMO ADICIONADOS DE AÇÚCAR OU DE OUTROS EDULCORANTES NÃO ESPECIFICADOS NEM COMPREENDIDOS EM OUTRAS POSIÇÕES" table:formula="of:=IF([.L562]=&quot;&quot;;[.F562];UPPER([.L562]))" table:style-name="ce35">
            <text:p>CABRA + OVELH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34"/>
          <table:table-cell office:value-type="float" office:value="730" table:formula="of:=[.G562]" table:style-name="ce34">
            <text:p>730</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7" table:style-name="ce34">
            <text:p>727</text:p>
          </table:table-cell>
          <table:table-cell office:value-type="string" table:style-name="ce35">
            <text:p>CABRA + OVELHA -REQUEIJÃO</text:p>
          </table:table-cell>
          <table:table-cell office:value-type="float" office:value="727" table:style-name="ce35">
            <text:p>727</text:p>
          </table:table-cell>
          <table:table-cell office:value-type="date" office:date-value="1920-01-01T00:00:00" table:style-name="ce36">
            <text:p>01/01/1920</text:p>
          </table:table-cell>
          <table:table-cell table:style-name="ce34"/>
          <table:table-cell office:value-type="float" office:value="406000008" table:style-name="ce34">
            <text:p>406000008</text:p>
          </table:table-cell>
          <table:table-cell office:value-type="date" office:date-value="2020-02-06T12:23:14" table:style-name="ce37">
            <text:p>06/02/2020 12:23:14</text:p>
          </table:table-cell>
          <table:table-cell office:value-type="string" office:string-value="" table:formula="of:=IFERROR(VLOOKUP([.J563];[Produtos_RA2018.$C$2:.$D$428];2;FALSE);&quot;&quot;)" table:style-name="ce35"/>
          <table:table-cell office:value-type="string" office:string-value="CABRA + OVELHA -REQUEIJÃO" table:formula="of:=IF([.L563]=&quot;&quot;;[.F563];UPPER([.L563]))" table:style-name="ce35">
            <text:p>CABRA + OVELHA -REQUEIJÃO</text:p>
          </table:table-cell>
          <table:table-cell table:style-name="ce34"/>
          <table:table-cell office:value-type="float" office:value="727" table:formula="of:=[.G563]" table:style-name="ce34">
            <text:p>727</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2" table:style-name="ce34">
            <text:p>722</text:p>
          </table:table-cell>
          <table:table-cell office:value-type="string" table:style-name="ce35">
            <text:p>CABRA - QUEIJOS</text:p>
          </table:table-cell>
          <table:table-cell office:value-type="float" office:value="722" table:style-name="ce35">
            <text:p>722</text:p>
          </table:table-cell>
          <table:table-cell office:value-type="date" office:date-value="1920-01-01T00:00:00" table:style-name="ce36">
            <text:p>01/01/1920</text:p>
          </table:table-cell>
          <table:table-cell table:style-name="ce34"/>
          <table:table-cell office:value-type="float" office:value="406000003" table:style-name="ce34">
            <text:p>406000003</text:p>
          </table:table-cell>
          <table:table-cell office:value-type="date" office:date-value="2020-02-06T12:23:14" table:style-name="ce37">
            <text:p>06/02/2020 12:23:14</text:p>
          </table:table-cell>
          <table:table-cell office:value-type="string" office:string-value="" table:formula="of:=IFERROR(VLOOKUP([.J564];[Produtos_RA2018.$C$2:.$D$428];2;FALSE);&quot;&quot;)" table:style-name="ce35"/>
          <table:table-cell office:value-type="string" office:string-value="CABRA - QUEIJOS" table:formula="of:=IF([.L564]=&quot;&quot;;[.F564];UPPER([.L564]))" table:style-name="ce35">
            <text:p>CABRA - QUEIJOS</text:p>
          </table:table-cell>
          <table:table-cell table:style-name="ce34"/>
          <table:table-cell office:value-type="float" office:value="722" table:formula="of:=[.G564]" table:style-name="ce34">
            <text:p>722</text:p>
          </table:table-cell>
          <table:table-cell table:number-columns-repeated="16369"/>
        </table:table-row>
        <table:table-row table:style-name="ro77"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8" table:style-name="ce34">
            <text:p>728</text:p>
          </table:table-cell>
          <table:table-cell office:value-type="string" table:style-name="ce35">
            <text:p>CABR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float" office:value="728" table:style-name="ce35">
            <text:p>728</text:p>
          </table:table-cell>
          <table:table-cell office:value-type="date" office:date-value="1920-01-01T00:00:00" table:style-name="ce36">
            <text:p>01/01/1920</text:p>
          </table:table-cell>
          <table:table-cell table:style-name="ce34"/>
          <table:table-cell office:value-type="float" office:value="404000002" table:style-name="ce34">
            <text:p>404000002</text:p>
          </table:table-cell>
          <table:table-cell office:value-type="date" office:date-value="2020-02-06T12:23:14" table:style-name="ce37">
            <text:p>06/02/2020 12:23:14</text:p>
          </table:table-cell>
          <table:table-cell office:value-type="string" office:string-value="" table:formula="of:=IFERROR(VLOOKUP([.J565];[Produtos_RA2018.$C$2:.$D$428];2;FALSE);&quot;&quot;)" table:style-name="ce35"/>
          <table:table-cell office:value-type="string" office:string-value="CABRA - SORO DE LEITE, MESMO CONCENTRADO OU ADICIONADO DE AÇÚCAR OU DE OUTROS EDULCORANTES; PRODUTOS CONSTITUÍDOS POR COMPONENTES NATURAIS DO LEITE, MESMO ADICIONADOS DE AÇÚCAR OU DE OUTROS EDULCORANTES NÃO ESPECIFICADOS NEM COMPREENDIDOS EM OUTRAS POSIÇÕES" table:formula="of:=IF([.L565]=&quot;&quot;;[.F565];UPPER([.L565]))" table:style-name="ce35">
            <text:p>CABR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34"/>
          <table:table-cell office:value-type="float" office:value="728" table:formula="of:=[.G565]" table:style-name="ce34">
            <text:p>728</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5" table:style-name="ce34">
            <text:p>725</text:p>
          </table:table-cell>
          <table:table-cell office:value-type="string" table:style-name="ce35">
            <text:p>CABRA -REQUEIJÃO</text:p>
          </table:table-cell>
          <table:table-cell office:value-type="float" office:value="725" table:style-name="ce35">
            <text:p>725</text:p>
          </table:table-cell>
          <table:table-cell office:value-type="date" office:date-value="1920-01-01T00:00:00" table:style-name="ce36">
            <text:p>01/01/1920</text:p>
          </table:table-cell>
          <table:table-cell table:style-name="ce34"/>
          <table:table-cell office:value-type="float" office:value="406000006" table:style-name="ce34">
            <text:p>406000006</text:p>
          </table:table-cell>
          <table:table-cell office:value-type="date" office:date-value="2020-02-06T12:23:14" table:style-name="ce37">
            <text:p>06/02/2020 12:23:14</text:p>
          </table:table-cell>
          <table:table-cell office:value-type="string" office:string-value="" table:formula="of:=IFERROR(VLOOKUP([.J566];[Produtos_RA2018.$C$2:.$D$428];2;FALSE);&quot;&quot;)" table:style-name="ce35"/>
          <table:table-cell office:value-type="string" office:string-value="CABRA -REQUEIJÃO" table:formula="of:=IF([.L566]=&quot;&quot;;[.F566];UPPER([.L566]))" table:style-name="ce35">
            <text:p>CABRA -REQUEIJÃO</text:p>
          </table:table-cell>
          <table:table-cell table:style-name="ce34"/>
          <table:table-cell office:value-type="float" office:value="725" table:formula="of:=[.G566]" table:style-name="ce34">
            <text:p>725</text:p>
          </table:table-cell>
          <table:table-cell table:number-columns-repeated="16369"/>
        </table:table-row>
        <table:table-row table:style-name="ro2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50" table:style-name="ce34">
            <text:p>750</text:p>
          </table:table-cell>
          <table:table-cell office:value-type="string" table:style-name="ce35">
            <text:p>OVELHA - IOGURTES, MESMO ADICIONADOS DE AÇÚCAR OU DE OUTROS EDULCORANTES OU AROMATIZADOS OU ADICIONADOS DE FRUTAS OU DE CACAU</text:p>
          </table:table-cell>
          <table:table-cell office:value-type="float" office:value="750" table:style-name="ce35">
            <text:p>750</text:p>
          </table:table-cell>
          <table:table-cell office:value-type="date" office:date-value="1920-01-01T00:00:00" table:style-name="ce36">
            <text:p>01/01/1920</text:p>
          </table:table-cell>
          <table:table-cell table:style-name="ce34"/>
          <table:table-cell office:value-type="float" office:value="403100003" table:style-name="ce34">
            <text:p>403100003</text:p>
          </table:table-cell>
          <table:table-cell office:value-type="date" office:date-value="2020-02-06T12:23:14" table:style-name="ce37">
            <text:p>06/02/2020 12:23:14</text:p>
          </table:table-cell>
          <table:table-cell office:value-type="string" office:string-value="" table:formula="of:=IFERROR(VLOOKUP([.J567];[Produtos_RA2018.$C$2:.$D$428];2;FALSE);&quot;&quot;)" table:style-name="ce35"/>
          <table:table-cell office:value-type="string" office:string-value="OVELHA - IOGURTES, MESMO ADICIONADOS DE AÇÚCAR OU DE OUTROS EDULCORANTES OU AROMATIZADOS OU ADICIONADOS DE FRUTAS OU DE CACAU" table:formula="of:=IF([.L567]=&quot;&quot;;[.F567];UPPER([.L567]))" table:style-name="ce35">
            <text:p>OVELHA - IOGURTES, MESMO ADICIONADOS DE AÇÚCAR OU DE OUTROS EDULCORANTES OU AROMATIZADOS OU ADICIONADOS DE FRUTAS OU DE CACAU</text:p>
          </table:table-cell>
          <table:table-cell table:style-name="ce34"/>
          <table:table-cell office:value-type="float" office:value="750" table:formula="of:=[.G567]" table:style-name="ce34">
            <text:p>750</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1" table:style-name="ce34">
            <text:p>741</text:p>
          </table:table-cell>
          <table:table-cell office:value-type="string" table:style-name="ce35">
            <text:p>OVELHA - KEFIR</text:p>
          </table:table-cell>
          <table:table-cell office:value-type="float" office:value="741" table:style-name="ce35">
            <text:p>741</text:p>
          </table:table-cell>
          <table:table-cell office:value-type="date" office:date-value="1920-01-01T00:00:00" table:style-name="ce36">
            <text:p>01/01/1920</text:p>
          </table:table-cell>
          <table:table-cell table:style-name="ce34"/>
          <table:table-cell office:value-type="float" office:value="403900017" table:style-name="ce34">
            <text:p>403900017</text:p>
          </table:table-cell>
          <table:table-cell office:value-type="date" office:date-value="2020-02-06T12:23:14" table:style-name="ce37">
            <text:p>06/02/2020 12:23:14</text:p>
          </table:table-cell>
          <table:table-cell office:value-type="string" office:string-value="" table:formula="of:=IFERROR(VLOOKUP([.J568];[Produtos_RA2018.$C$2:.$D$428];2;FALSE);&quot;&quot;)" table:style-name="ce35"/>
          <table:table-cell office:value-type="string" office:string-value="OVELHA - KEFIR" table:formula="of:=IF([.L568]=&quot;&quot;;[.F568];UPPER([.L568]))" table:style-name="ce35">
            <text:p>OVELHA - KEFIR</text:p>
          </table:table-cell>
          <table:table-cell table:style-name="ce34"/>
          <table:table-cell office:value-type="float" office:value="741" table:formula="of:=[.G568]" table:style-name="ce34">
            <text:p>741</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5" table:style-name="ce34">
            <text:p>735</text:p>
          </table:table-cell>
          <table:table-cell office:value-type="string" table:style-name="ce35">
            <text:p>OVELHA - LEITE COALHADO</text:p>
          </table:table-cell>
          <table:table-cell office:value-type="float" office:value="735" table:style-name="ce35">
            <text:p>735</text:p>
          </table:table-cell>
          <table:table-cell office:value-type="date" office:date-value="1920-01-01T00:00:00" table:style-name="ce36">
            <text:p>01/01/1920</text:p>
          </table:table-cell>
          <table:table-cell table:style-name="ce34"/>
          <table:table-cell office:value-type="float" office:value="403900011" table:style-name="ce34">
            <text:p>403900011</text:p>
          </table:table-cell>
          <table:table-cell office:value-type="date" office:date-value="2020-02-06T12:23:14" table:style-name="ce37">
            <text:p>06/02/2020 12:23:14</text:p>
          </table:table-cell>
          <table:table-cell office:value-type="string" office:string-value="" table:formula="of:=IFERROR(VLOOKUP([.J569];[Produtos_RA2018.$C$2:.$D$428];2;FALSE);&quot;&quot;)" table:style-name="ce35"/>
          <table:table-cell office:value-type="string" office:string-value="OVELHA - LEITE COALHADO" table:formula="of:=IF([.L569]=&quot;&quot;;[.F569];UPPER([.L569]))" table:style-name="ce35">
            <text:p>OVELHA - LEITE COALHADO</text:p>
          </table:table-cell>
          <table:table-cell table:style-name="ce34"/>
          <table:table-cell office:value-type="float" office:value="735" table:formula="of:=[.G569]" table:style-name="ce34">
            <text:p>735</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08" table:style-name="ce34">
            <text:p>708</text:p>
          </table:table-cell>
          <table:table-cell office:value-type="string" table:style-name="ce35">
            <text:p>OVELHA - LEITE CONCENTRADO OU ADICIONADO DE AÇÚCAR OU DE OUTROS EDULCORANTES</text:p>
          </table:table-cell>
          <table:table-cell office:value-type="float" office:value="708" table:style-name="ce35">
            <text:p>708</text:p>
          </table:table-cell>
          <table:table-cell office:value-type="date" office:date-value="1920-01-01T00:00:00" table:style-name="ce36">
            <text:p>01/01/1920</text:p>
          </table:table-cell>
          <table:table-cell table:style-name="ce34"/>
          <table:table-cell office:value-type="float" office:value="402000004" table:style-name="ce34">
            <text:p>402000004</text:p>
          </table:table-cell>
          <table:table-cell office:value-type="date" office:date-value="2020-02-06T12:23:14" table:style-name="ce37">
            <text:p>06/02/2020 12:23:14</text:p>
          </table:table-cell>
          <table:table-cell office:value-type="string" office:string-value="" table:formula="of:=IFERROR(VLOOKUP([.J570];[Produtos_RA2018.$C$2:.$D$428];2;FALSE);&quot;&quot;)" table:style-name="ce35"/>
          <table:table-cell office:value-type="string" office:string-value="OVELHA - LEITE CONCENTRADO OU ADICIONADO DE AÇÚCAR OU DE OUTROS EDULCORANTES" table:formula="of:=IF([.L570]=&quot;&quot;;[.F570];UPPER([.L570]))" table:style-name="ce35">
            <text:p>OVELHA - LEITE CONCENTRADO OU ADICIONADO DE AÇÚCAR OU DE OUTROS EDULCORANTES</text:p>
          </table:table-cell>
          <table:table-cell table:style-name="ce34"/>
          <table:table-cell office:value-type="float" office:value="708" table:formula="of:=[.G570]" table:style-name="ce34">
            <text:p>708</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4" table:style-name="ce34">
            <text:p>714</text:p>
          </table:table-cell>
          <table:table-cell office:value-type="string" table:style-name="ce35">
            <text:p>OVELHA - LEITE NÃO CONCENTRADO NEM ADICIONADO DE AÇÚCAR OU DE OUTROS EDULCORANTES</text:p>
          </table:table-cell>
          <table:table-cell office:value-type="float" office:value="714" table:style-name="ce35">
            <text:p>714</text:p>
          </table:table-cell>
          <table:table-cell office:value-type="date" office:date-value="1920-01-01T00:00:00" table:style-name="ce36">
            <text:p>01/01/1920</text:p>
          </table:table-cell>
          <table:table-cell table:style-name="ce34"/>
          <table:table-cell office:value-type="float" office:value="401000004" table:style-name="ce34">
            <text:p>401000004</text:p>
          </table:table-cell>
          <table:table-cell office:value-type="date" office:date-value="2020-02-06T12:23:14" table:style-name="ce37">
            <text:p>06/02/2020 12:23:14</text:p>
          </table:table-cell>
          <table:table-cell office:value-type="string" office:string-value="" table:formula="of:=IFERROR(VLOOKUP([.J571];[Produtos_RA2018.$C$2:.$D$428];2;FALSE);&quot;&quot;)" table:style-name="ce35"/>
          <table:table-cell office:value-type="string" office:string-value="OVELHA - LEITE NÃO CONCENTRADO NEM ADICIONADO DE AÇÚCAR OU DE OUTROS EDULCORANTES" table:formula="of:=IF([.L571]=&quot;&quot;;[.F571];UPPER([.L571]))" table:style-name="ce35">
            <text:p>OVELHA - LEITE NÃO CONCENTRADO NEM ADICIONADO DE AÇÚCAR OU DE OUTROS EDULCORANTES</text:p>
          </table:table-cell>
          <table:table-cell table:style-name="ce34"/>
          <table:table-cell office:value-type="float" office:value="714" table:formula="of:=[.G571]" table:style-name="ce34">
            <text:p>714</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2" table:style-name="ce34">
            <text:p>732</text:p>
          </table:table-cell>
          <table:table-cell office:value-type="string" table:style-name="ce35">
            <text:p>OVELHA - LEITELHO</text:p>
          </table:table-cell>
          <table:table-cell office:value-type="float" office:value="732" table:style-name="ce35">
            <text:p>732</text:p>
          </table:table-cell>
          <table:table-cell office:value-type="date" office:date-value="1920-01-01T00:00:00" table:style-name="ce36">
            <text:p>01/01/1920</text:p>
          </table:table-cell>
          <table:table-cell table:style-name="ce34"/>
          <table:table-cell office:value-type="float" office:value="403900008" table:style-name="ce34">
            <text:p>403900008</text:p>
          </table:table-cell>
          <table:table-cell office:value-type="date" office:date-value="2020-02-06T12:23:14" table:style-name="ce37">
            <text:p>06/02/2020 12:23:14</text:p>
          </table:table-cell>
          <table:table-cell office:value-type="string" office:string-value="" table:formula="of:=IFERROR(VLOOKUP([.J572];[Produtos_RA2018.$C$2:.$D$428];2;FALSE);&quot;&quot;)" table:style-name="ce35"/>
          <table:table-cell office:value-type="string" office:string-value="OVELHA - LEITELHO" table:formula="of:=IF([.L572]=&quot;&quot;;[.F572];UPPER([.L572]))" table:style-name="ce35">
            <text:p>OVELHA - LEITELHO</text:p>
          </table:table-cell>
          <table:table-cell table:style-name="ce34"/>
          <table:table-cell office:value-type="float" office:value="732" table:formula="of:=[.G572]" table:style-name="ce34">
            <text:p>732</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4" table:style-name="ce34">
            <text:p>744</text:p>
          </table:table-cell>
          <table:table-cell office:value-type="string" table:style-name="ce35">
            <text:p>OVELHA - LEITES FERMENTADOS OU ACIDIFICADOS, MESMO CONCENTRADOS OU ADICIONADOS DE AÇÚCAR OU DE OUTROS EDULCORANTES, OU AROMATIZADOS OU ADICIONADOS DE FRUTAS OU DE CACAU (EXCETO IOGURTES)</text:p>
          </table:table-cell>
          <table:table-cell office:value-type="float" office:value="744" table:style-name="ce35">
            <text:p>744</text:p>
          </table:table-cell>
          <table:table-cell office:value-type="date" office:date-value="1920-01-01T00:00:00" table:style-name="ce36">
            <text:p>01/01/1920</text:p>
          </table:table-cell>
          <table:table-cell table:style-name="ce34"/>
          <table:table-cell office:value-type="float" office:value="403900020" table:style-name="ce34">
            <text:p>403900020</text:p>
          </table:table-cell>
          <table:table-cell office:value-type="date" office:date-value="2020-02-06T12:23:15" table:style-name="ce37">
            <text:p>06/02/2020 12:23:15</text:p>
          </table:table-cell>
          <table:table-cell office:value-type="string" office:string-value="" table:formula="of:=IFERROR(VLOOKUP([.J573];[Produtos_RA2018.$C$2:.$D$428];2;FALSE);&quot;&quot;)" table:style-name="ce35"/>
          <table:table-cell office:value-type="string" office:string-value="OVELHA - LEITES FERMENTADOS OU ACIDIFICADOS, MESMO CONCENTRADOS OU ADICIONADOS DE AÇÚCAR OU DE OUTROS EDULCORANTES, OU AROMATIZADOS OU ADICIONADOS DE FRUTAS OU DE CACAU (EXCETO IOGURTES)" table:formula="of:=IF([.L573]=&quot;&quot;;[.F573];UPPER([.L573]))" table:style-name="ce35">
            <text:p>OVELHA - LEITES FERMENTADOS OU ACIDIFICADOS, MESMO CONCENTRADOS OU ADICIONADOS DE AÇÚCAR OU DE OUTROS EDULCORANTES, OU AROMATIZADOS OU ADICIONADOS DE FRUTAS OU DE CACAU (EXCETO IOGURTES)</text:p>
          </table:table-cell>
          <table:table-cell table:style-name="ce34"/>
          <table:table-cell office:value-type="float" office:value="744" table:formula="of:=[.G573]" table:style-name="ce34">
            <text:p>744</text:p>
          </table:table-cell>
          <table:table-cell table:number-columns-repeated="16369"/>
        </table:table-row>
        <table:table-row table:style-name="ro58"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0" table:style-name="ce34">
            <text:p>720</text:p>
          </table:table-cell>
          <table:table-cell office:value-type="string" table:style-name="ce35">
            <text:p>OVELHA - MANTEIGA, INCLUI MANTEIGA DESIDRATADA E "GHEE", E OUTRAS MATÉRIAS GORDAS PROVENIENTES DO LEITE; PASTA DE BARRAR (ESPALHAR), DE PRODUTOS PROVENIENTES DO LEITE</text:p>
          </table:table-cell>
          <table:table-cell office:value-type="float" office:value="720" table:style-name="ce35">
            <text:p>720</text:p>
          </table:table-cell>
          <table:table-cell office:value-type="date" office:date-value="1920-01-01T00:00:00" table:style-name="ce36">
            <text:p>01/01/1920</text:p>
          </table:table-cell>
          <table:table-cell table:style-name="ce34"/>
          <table:table-cell office:value-type="float" office:value="405000007" table:style-name="ce34">
            <text:p>405000007</text:p>
          </table:table-cell>
          <table:table-cell table:style-name="ce37"/>
          <table:table-cell office:value-type="string" office:string-value="" table:formula="of:=IFERROR(VLOOKUP([.J574];[Produtos_RA2018.$C$2:.$D$428];2;FALSE);&quot;&quot;)" table:style-name="ce35"/>
          <table:table-cell office:value-type="string" office:string-value="OVELHA - MANTEIGA, INCLUI MANTEIGA DESIDRATADA E &quot;GHEE&quot;, E OUTRAS MATÉRIAS GORDAS PROVENIENTES DO LEITE; PASTA DE BARRAR (ESPALHAR), DE PRODUTOS PROVENIENTES DO LEITE" table:formula="of:=IF([.L574]=&quot;&quot;;[.F574];UPPER([.L574]))" table:style-name="ce35">
            <text:p>OVELHA - MANTEIGA, INCLUI MANTEIGA DESIDRATADA E "GHEE", E OUTRAS MATÉRIAS GORDAS PROVENIENTES DO LEITE; PASTA DE BARRAR (ESPALHAR), DE PRODUTOS PROVENIENTES DO LEITE</text:p>
          </table:table-cell>
          <table:table-cell table:style-name="ce34"/>
          <table:table-cell office:value-type="float" office:value="720" table:formula="of:=[.G574]" table:style-name="ce34">
            <text:p>720</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38" table:style-name="ce34">
            <text:p>738</text:p>
          </table:table-cell>
          <table:table-cell office:value-type="string" table:style-name="ce35">
            <text:p>OVELHA - NATA COALHADA</text:p>
          </table:table-cell>
          <table:table-cell office:value-type="float" office:value="738" table:style-name="ce35">
            <text:p>738</text:p>
          </table:table-cell>
          <table:table-cell office:value-type="date" office:date-value="1920-01-01T00:00:00" table:style-name="ce36">
            <text:p>01/01/1920</text:p>
          </table:table-cell>
          <table:table-cell table:style-name="ce34"/>
          <table:table-cell office:value-type="float" office:value="403900014" table:style-name="ce34">
            <text:p>403900014</text:p>
          </table:table-cell>
          <table:table-cell table:style-name="ce37"/>
          <table:table-cell office:value-type="string" office:string-value="" table:formula="of:=IFERROR(VLOOKUP([.J575];[Produtos_RA2018.$C$2:.$D$428];2;FALSE);&quot;&quot;)" table:style-name="ce35"/>
          <table:table-cell office:value-type="string" office:string-value="OVELHA - NATA COALHADA" table:formula="of:=IF([.L575]=&quot;&quot;;[.F575];UPPER([.L575]))" table:style-name="ce35">
            <text:p>OVELHA - NATA COALHADA</text:p>
          </table:table-cell>
          <table:table-cell table:style-name="ce34"/>
          <table:table-cell office:value-type="float" office:value="738" table:formula="of:=[.G575]" table:style-name="ce34">
            <text:p>738</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1" table:style-name="ce34">
            <text:p>711</text:p>
          </table:table-cell>
          <table:table-cell office:value-type="string" table:style-name="ce35">
            <text:p>OVELHA - NATA CONCENTRADA OU ADICIONADA DE AÇÚCAR OU DE OUTROS EDULCORANTES</text:p>
          </table:table-cell>
          <table:table-cell office:value-type="float" office:value="711" table:style-name="ce35">
            <text:p>711</text:p>
          </table:table-cell>
          <table:table-cell office:value-type="date" office:date-value="1920-01-01T00:00:00" table:style-name="ce36">
            <text:p>01/01/1920</text:p>
          </table:table-cell>
          <table:table-cell table:style-name="ce34"/>
          <table:table-cell office:value-type="float" office:value="402000007" table:style-name="ce34">
            <text:p>402000007</text:p>
          </table:table-cell>
          <table:table-cell table:style-name="ce37"/>
          <table:table-cell office:value-type="string" office:string-value="" table:formula="of:=IFERROR(VLOOKUP([.J576];[Produtos_RA2018.$C$2:.$D$428];2;FALSE);&quot;&quot;)" table:style-name="ce35"/>
          <table:table-cell office:value-type="string" office:string-value="OVELHA - NATA CONCENTRADA OU ADICIONADA DE AÇÚCAR OU DE OUTROS EDULCORANTES" table:formula="of:=IF([.L576]=&quot;&quot;;[.F576];UPPER([.L576]))" table:style-name="ce35">
            <text:p>OVELHA - NATA CONCENTRADA OU ADICIONADA DE AÇÚCAR OU DE OUTROS EDULCORANTES</text:p>
          </table:table-cell>
          <table:table-cell table:style-name="ce34"/>
          <table:table-cell office:value-type="float" office:value="711" table:formula="of:=[.G576]" table:style-name="ce34">
            <text:p>711</text:p>
          </table:table-cell>
          <table:table-cell table:number-columns-repeated="16369"/>
        </table:table-row>
        <table:table-row table:style-name="ro6"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17" table:style-name="ce34">
            <text:p>717</text:p>
          </table:table-cell>
          <table:table-cell office:value-type="string" table:style-name="ce35">
            <text:p>OVELHA - NATA, NÃO CONCENTRADA NEM ADICIONADA DE AÇÚCAR OU DE OUTROS EDULCORANTES</text:p>
          </table:table-cell>
          <table:table-cell office:value-type="float" office:value="717" table:style-name="ce35">
            <text:p>717</text:p>
          </table:table-cell>
          <table:table-cell office:value-type="date" office:date-value="1920-01-01T00:00:00" table:style-name="ce36">
            <text:p>01/01/1920</text:p>
          </table:table-cell>
          <table:table-cell table:style-name="ce34"/>
          <table:table-cell office:value-type="float" office:value="401000007" table:style-name="ce34">
            <text:p>401000007</text:p>
          </table:table-cell>
          <table:table-cell table:style-name="ce37"/>
          <table:table-cell office:value-type="string" office:string-value="" table:formula="of:=IFERROR(VLOOKUP([.J577];[Produtos_RA2018.$C$2:.$D$428];2;FALSE);&quot;&quot;)" table:style-name="ce35"/>
          <table:table-cell office:value-type="string" office:string-value="OVELHA - NATA, NÃO CONCENTRADA NEM ADICIONADA DE AÇÚCAR OU DE OUTROS EDULCORANTES" table:formula="of:=IF([.L577]=&quot;&quot;;[.F577];UPPER([.L577]))" table:style-name="ce35">
            <text:p>OVELHA - NATA, NÃO CONCENTRADA NEM ADICIONADA DE AÇÚCAR OU DE OUTROS EDULCORANTES</text:p>
          </table:table-cell>
          <table:table-cell table:style-name="ce34"/>
          <table:table-cell office:value-type="float" office:value="717" table:formula="of:=[.G577]" table:style-name="ce34">
            <text:p>717</text:p>
          </table:table-cell>
          <table:table-cell table:number-columns-repeated="16369"/>
        </table:table-row>
        <table:table-row table:style-name="ro75"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47" table:style-name="ce34">
            <text:p>747</text:p>
          </table:table-cell>
          <table:table-cell office:value-type="string" table:style-name="ce35">
            <text:p>OVELHA - NATAS FERMENTADAS OU ACIDIFICADOS, MESMO CONCENTRADOS OU ADICIONADOS DE AÇÚCAR OU DE OUTROS EDULCORANTES, OU AROMATIZADOS OU ADICIONADOS DE FRUTAS OU DE CACAU (EXCETO IOGURTES)</text:p>
          </table:table-cell>
          <table:table-cell office:value-type="float" office:value="747" table:style-name="ce35">
            <text:p>747</text:p>
          </table:table-cell>
          <table:table-cell office:value-type="date" office:date-value="1920-01-01T00:00:00" table:style-name="ce36">
            <text:p>01/01/1920</text:p>
          </table:table-cell>
          <table:table-cell table:style-name="ce34"/>
          <table:table-cell office:value-type="float" office:value="403900023" table:style-name="ce34">
            <text:p>403900023</text:p>
          </table:table-cell>
          <table:table-cell table:style-name="ce37"/>
          <table:table-cell office:value-type="string" office:string-value="" table:formula="of:=IFERROR(VLOOKUP([.J578];[Produtos_RA2018.$C$2:.$D$428];2;FALSE);&quot;&quot;)" table:style-name="ce35"/>
          <table:table-cell office:value-type="string" office:string-value="OVELHA - NATAS FERMENTADAS OU ACIDIFICADOS, MESMO CONCENTRADOS OU ADICIONADOS DE AÇÚCAR OU DE OUTROS EDULCORANTES, OU AROMATIZADOS OU ADICIONADOS DE FRUTAS OU DE CACAU (EXCETO IOGURTES)" table:formula="of:=IF([.L578]=&quot;&quot;;[.F578];UPPER([.L578]))" table:style-name="ce35">
            <text:p>OVELHA - NATAS FERMENTADAS OU ACIDIFICADOS, MESMO CONCENTRADOS OU ADICIONADOS DE AÇÚCAR OU DE OUTROS EDULCORANTES, OU AROMATIZADOS OU ADICIONADOS DE FRUTAS OU DE CACAU (EXCETO IOGURTES)</text:p>
          </table:table-cell>
          <table:table-cell table:style-name="ce34"/>
          <table:table-cell office:value-type="float" office:value="747" table:formula="of:=[.G578]" table:style-name="ce34">
            <text:p>747</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3" table:style-name="ce34">
            <text:p>723</text:p>
          </table:table-cell>
          <table:table-cell office:value-type="string" table:style-name="ce35">
            <text:p>OVELHA - QUEIJOS</text:p>
          </table:table-cell>
          <table:table-cell office:value-type="float" office:value="723" table:style-name="ce35">
            <text:p>723</text:p>
          </table:table-cell>
          <table:table-cell office:value-type="date" office:date-value="1920-01-01T00:00:00" table:style-name="ce36">
            <text:p>01/01/1920</text:p>
          </table:table-cell>
          <table:table-cell table:style-name="ce34"/>
          <table:table-cell office:value-type="float" office:value="406000004" table:style-name="ce34">
            <text:p>406000004</text:p>
          </table:table-cell>
          <table:table-cell office:value-type="date" office:date-value="2020-02-06T12:23:20" table:style-name="ce37">
            <text:p>06/02/2020 12:23:20</text:p>
          </table:table-cell>
          <table:table-cell office:value-type="string" office:string-value="" table:formula="of:=IFERROR(VLOOKUP([.J579];[Produtos_RA2018.$C$2:.$D$428];2;FALSE);&quot;&quot;)" table:style-name="ce35"/>
          <table:table-cell office:value-type="string" office:string-value="OVELHA - QUEIJOS" table:formula="of:=IF([.L579]=&quot;&quot;;[.F579];UPPER([.L579]))" table:style-name="ce35">
            <text:p>OVELHA - QUEIJOS</text:p>
          </table:table-cell>
          <table:table-cell table:style-name="ce34"/>
          <table:table-cell office:value-type="float" office:value="723" table:formula="of:=[.G579]" table:style-name="ce34">
            <text:p>723</text:p>
          </table:table-cell>
          <table:table-cell table:number-columns-repeated="16369"/>
        </table:table-row>
        <table:table-row table:style-name="ro29"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6" table:style-name="ce34">
            <text:p>726</text:p>
          </table:table-cell>
          <table:table-cell office:value-type="string" table:style-name="ce35">
            <text:p>OVELHA -REQUEIJÃO</text:p>
          </table:table-cell>
          <table:table-cell office:value-type="float" office:value="726" table:style-name="ce35">
            <text:p>726</text:p>
          </table:table-cell>
          <table:table-cell office:value-type="date" office:date-value="1920-01-01T00:00:00" table:style-name="ce36">
            <text:p>01/01/1920</text:p>
          </table:table-cell>
          <table:table-cell table:style-name="ce34"/>
          <table:table-cell office:value-type="float" office:value="406000007" table:style-name="ce34">
            <text:p>406000007</text:p>
          </table:table-cell>
          <table:table-cell office:value-type="date" office:date-value="2020-02-06T12:23:20" table:style-name="ce37">
            <text:p>06/02/2020 12:23:20</text:p>
          </table:table-cell>
          <table:table-cell office:value-type="string" office:string-value="" table:formula="of:=IFERROR(VLOOKUP([.J580];[Produtos_RA2018.$C$2:.$D$428];2;FALSE);&quot;&quot;)" table:style-name="ce35"/>
          <table:table-cell office:value-type="string" office:string-value="OVELHA -REQUEIJÃO" table:formula="of:=IF([.L580]=&quot;&quot;;[.F580];UPPER([.L580]))" table:style-name="ce35">
            <text:p>OVELHA -REQUEIJÃO</text:p>
          </table:table-cell>
          <table:table-cell table:style-name="ce34"/>
          <table:table-cell office:value-type="float" office:value="726" table:formula="of:=[.G580]" table:style-name="ce34">
            <text:p>726</text:p>
          </table:table-cell>
          <table:table-cell table:number-columns-repeated="16369"/>
        </table:table-row>
        <table:table-row table:style-name="ro77" table:visibility="filter">
          <table:table-cell office:value-type="float" office:value="470" table:style-name="ce34">
            <text:p>470</text:p>
          </table:table-cell>
          <table:table-cell office:value-type="string" table:style-name="ce35">
            <text:p>LEITE E PRODUTOS LÁCTEOS DE OVELHA OU CABRA</text:p>
          </table:table-cell>
          <table:table-cell office:value-type="date" office:date-value="1920-01-01T00:00:00" table:style-name="ce36">
            <text:p>01/01/1920</text:p>
          </table:table-cell>
          <table:table-cell table:style-name="ce34"/>
          <table:table-cell office:value-type="float" office:value="729" table:style-name="ce34">
            <text:p>729</text:p>
          </table:table-cell>
          <table:table-cell office:value-type="string" table:style-name="ce35">
            <text:p>OVELHA-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float" office:value="729" table:style-name="ce35">
            <text:p>729</text:p>
          </table:table-cell>
          <table:table-cell office:value-type="date" office:date-value="1920-01-01T00:00:00" table:style-name="ce36">
            <text:p>01/01/1920</text:p>
          </table:table-cell>
          <table:table-cell table:style-name="ce34"/>
          <table:table-cell office:value-type="float" office:value="404000003" table:style-name="ce34">
            <text:p>404000003</text:p>
          </table:table-cell>
          <table:table-cell office:value-type="date" office:date-value="2020-02-06T12:23:20" table:style-name="ce37">
            <text:p>06/02/2020 12:23:20</text:p>
          </table:table-cell>
          <table:table-cell office:value-type="string" office:string-value="" table:formula="of:=IFERROR(VLOOKUP([.J581];[Produtos_RA2018.$C$2:.$D$428];2;FALSE);&quot;&quot;)" table:style-name="ce35"/>
          <table:table-cell office:value-type="string" office:string-value="OVELHA- SORO DE LEITE, MESMO CONCENTRADO OU ADICIONADO DE AÇÚCAR OU DE OUTROS EDULCORANTES; PRODUTOS CONSTITUÍDOS POR COMPONENTES NATURAIS DO LEITE, MESMO ADICIONADOS DE AÇÚCAR OU DE OUTROS EDULCORANTES NÃO ESPECIFICADOS NEM COMPREENDIDOS EM OUTRAS POSIÇÕES" table:formula="of:=IF([.L581]=&quot;&quot;;[.F581];UPPER([.L581]))" table:style-name="ce35">
            <text:p>OVELHA-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34"/>
          <table:table-cell office:value-type="float" office:value="729" table:formula="of:=[.G581]" table:style-name="ce34">
            <text:p>729</text:p>
          </table:table-cell>
          <table:table-cell table:number-columns-repeated="16369"/>
        </table:table-row>
        <table:table-row table:style-name="ro29" table:visibility="filter">
          <table:table-cell office:value-type="float" office:value="470" table:style-name="ce38">
            <text:p>470</text:p>
          </table:table-cell>
          <table:table-cell office:value-type="string" table:style-name="ce39">
            <text:p>LEITE E PRODUTOS LÁCTEOS DE OVELHA OU CABR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20" table:style-name="ce37">
            <text:p>06/02/2020 12:23:20</text:p>
          </table:table-cell>
          <table:table-cell office:value-type="string" office:string-value="" table:formula="of:=IFERROR(VLOOKUP([.J582];[Produtos_RA2018.$C$2:.$D$428];2;FALSE);&quot;&quot;)" table:style-name="ce35"/>
          <table:table-cell office:value-type="string" office:string-value="DEVOLUÇÕES" table:formula="of:=IF([.L582]=&quot;&quot;;[.F582];UPPER([.L582]))" table:style-name="ce35">
            <text:p>DEVOLUÇÕES</text:p>
          </table:table-cell>
          <table:table-cell table:style-name="ce34"/>
          <table:table-cell office:value-type="string" office:string-value="PRDDEV" table:formula="of:=[.G582]" table:style-name="ce34">
            <text:p>PRDDEV</text:p>
          </table:table-cell>
          <table:table-cell table:number-columns-repeated="16369"/>
        </table:table-row>
        <table:table-row table:style-name="ro29" table:visibility="filter">
          <table:table-cell office:value-type="float" office:value="470" table:style-name="ce38">
            <text:p>470</text:p>
          </table:table-cell>
          <table:table-cell office:value-type="string" table:style-name="ce39">
            <text:p>LEITE E PRODUTOS LÁCTEOS DE OVELHA OU CABR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20" table:style-name="ce37">
            <text:p>06/02/2020 12:23:20</text:p>
          </table:table-cell>
          <table:table-cell office:value-type="string" office:string-value="" table:formula="of:=IFERROR(VLOOKUP([.J583];[Produtos_RA2018.$C$2:.$D$428];2;FALSE);&quot;&quot;)" table:style-name="ce35"/>
          <table:table-cell office:value-type="string" office:string-value="DESCONTOS e ABATIMENTOS" table:formula="of:=IF([.L583]=&quot;&quot;;[.F583];UPPER([.L583]))" table:style-name="ce35">
            <text:p>DESCONTOS e ABATIMENTOS</text:p>
          </table:table-cell>
          <table:table-cell table:style-name="ce34"/>
          <table:table-cell office:value-type="string" office:string-value="PRDABA" table:formula="of:=[.G583]" table:style-name="ce34">
            <text:p>PRDABA</text:p>
          </table:table-cell>
          <table:table-cell table:number-columns-repeated="16369"/>
        </table:table-row>
        <table:table-row table:style-name="ro29" table:visibility="filter">
          <table:table-cell office:value-type="float" office:value="470" table:style-name="ce38">
            <text:p>470</text:p>
          </table:table-cell>
          <table:table-cell office:value-type="string" table:style-name="ce39">
            <text:p>LEITE E PRODUTOS LÁCTEOS DE OVELHA OU CABR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20" table:style-name="ce37">
            <text:p>06/02/2020 12:23:20</text:p>
          </table:table-cell>
          <table:table-cell office:value-type="string" office:string-value="" table:formula="of:=IFERROR(VLOOKUP([.J584];[Produtos_RA2018.$C$2:.$D$428];2;FALSE);&quot;&quot;)" table:style-name="ce35"/>
          <table:table-cell office:value-type="string" office:string-value="OUTROS DESCONTOS" table:formula="of:=IF([.L584]=&quot;&quot;;[.F584];UPPER([.L584]))" table:style-name="ce35">
            <text:p>OUTROS DESCONTOS</text:p>
          </table:table-cell>
          <table:table-cell table:style-name="ce34"/>
          <table:table-cell office:value-type="string" office:string-value="PRDDES" table:formula="of:=[.G584]" table:style-name="ce34">
            <text:p>PRDDES</text:p>
          </table:table-cell>
          <table:table-cell table:number-columns-repeated="16369"/>
        </table:table-row>
        <table:table-row table:style-name="ro29" table:visibility="filter">
          <table:table-cell office:value-type="float" office:value="470" table:style-name="ce38">
            <text:p>470</text:p>
          </table:table-cell>
          <table:table-cell office:value-type="string" table:style-name="ce39">
            <text:p>LEITE E PRODUTOS LÁCTEOS DE OVELHA OU CABRA</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21" table:style-name="ce37">
            <text:p>06/02/2020 12:23:21</text:p>
          </table:table-cell>
          <table:table-cell office:value-type="string" office:string-value="" table:formula="of:=IFERROR(VLOOKUP([.J585];[Produtos_RA2018.$C$2:.$D$428];2;FALSE);&quot;&quot;)" table:style-name="ce35"/>
          <table:table-cell office:value-type="string" office:string-value="INDEMINIZAÇÕES DE SEGUROS" table:formula="of:=IF([.L585]=&quot;&quot;;[.F585];UPPER([.L585]))" table:style-name="ce35">
            <text:p>INDEMINIZAÇÕES DE SEGUROS</text:p>
          </table:table-cell>
          <table:table-cell table:style-name="ce34"/>
          <table:table-cell office:value-type="string" office:string-value="INDSEG" table:formula="of:=[.G585]" table:style-name="ce34">
            <text:p>INDSEG</text:p>
          </table:table-cell>
          <table:table-cell table:number-columns-repeated="16369"/>
        </table:table-row>
        <table:table-row table:style-name="ro29" table:visibility="filter">
          <table:table-cell office:value-type="float" office:value="470" table:style-name="ce38">
            <text:p>470</text:p>
          </table:table-cell>
          <table:table-cell office:value-type="string" table:style-name="ce39">
            <text:p>LEITE E PRODUTOS LÁCTEOS DE OVELHA OU CABRA</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3:21" table:style-name="ce37">
            <text:p>06/02/2020 12:23:21</text:p>
          </table:table-cell>
          <table:table-cell office:value-type="string" office:string-value="" table:formula="of:=IFERROR(VLOOKUP([.J586];[Produtos_RA2018.$C$2:.$D$428];2;FALSE);&quot;&quot;)" table:style-name="ce35"/>
          <table:table-cell office:value-type="string" office:string-value="SUBPRODUTOS" table:formula="of:=IF([.L586]=&quot;&quot;;[.F586];UPPER([.L586]))" table:style-name="ce35">
            <text:p>SUBPRODUTOS</text:p>
          </table:table-cell>
          <table:table-cell table:style-name="ce34"/>
          <table:table-cell office:value-type="string" office:string-value="SUBPROD" table:formula="of:=[.G586]" table:style-name="ce34">
            <text:p>SUBPROD</text:p>
          </table:table-cell>
          <table:table-cell table:number-columns-repeated="16369"/>
        </table:table-row>
        <table:table-row table:style-name="ro28"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6" table:style-name="ce34">
            <text:p>706</text:p>
          </table:table-cell>
          <table:table-cell office:value-type="string" table:style-name="ce35">
            <text:p>VACA - IOGURTES, MESMO ADICIONADOS DE AÇÚCAR OU DE OUTROS EDULCORANTES OU AROMATIZADOS OU ADICIONADOS DE FRUTAS OU DE CACAU</text:p>
          </table:table-cell>
          <table:table-cell office:value-type="float" office:value="706" table:style-name="ce35">
            <text:p>706</text:p>
          </table:table-cell>
          <table:table-cell office:value-type="date" office:date-value="1920-01-01T00:00:00" table:style-name="ce36">
            <text:p>01/01/1920</text:p>
          </table:table-cell>
          <table:table-cell table:style-name="ce34"/>
          <table:table-cell office:value-type="float" office:value="403100001" table:style-name="ce34">
            <text:p>403100001</text:p>
          </table:table-cell>
          <table:table-cell office:value-type="date" office:date-value="2020-02-06T12:23:21" table:style-name="ce37">
            <text:p>06/02/2020 12:23:21</text:p>
          </table:table-cell>
          <table:table-cell office:value-type="string" office:string-value="" table:formula="of:=IFERROR(VLOOKUP([.J587];[Produtos_RA2018.$C$2:.$D$428];2;FALSE);&quot;&quot;)" table:style-name="ce35"/>
          <table:table-cell office:value-type="string" office:string-value="VACA - IOGURTES, MESMO ADICIONADOS DE AÇÚCAR OU DE OUTROS EDULCORANTES OU AROMATIZADOS OU ADICIONADOS DE FRUTAS OU DE CACAU" table:formula="of:=IF([.L587]=&quot;&quot;;[.F587];UPPER([.L587]))" table:style-name="ce35">
            <text:p>VACA - IOGURTES, MESMO ADICIONADOS DE AÇÚCAR OU DE OUTROS EDULCORANTES OU AROMATIZADOS OU ADICIONADOS DE FRUTAS OU DE CACAU</text:p>
          </table:table-cell>
          <table:table-cell table:style-name="ce34"/>
          <table:table-cell office:value-type="float" office:value="706" table:formula="of:=[.G587]" table:style-name="ce34">
            <text:p>706</text:p>
          </table:table-cell>
          <table:table-cell table:number-columns-repeated="16369"/>
        </table:table-row>
        <table:table-row table:style-name="ro63"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3" table:style-name="ce34">
            <text:p>703</text:p>
          </table:table-cell>
          <table:table-cell office:value-type="string" table:style-name="ce35">
            <text:p>VACA - KEFIR</text:p>
          </table:table-cell>
          <table:table-cell office:value-type="float" office:value="703" table:style-name="ce35">
            <text:p>703</text:p>
          </table:table-cell>
          <table:table-cell office:value-type="date" office:date-value="1920-01-01T00:00:00" table:style-name="ce36">
            <text:p>01/01/1920</text:p>
          </table:table-cell>
          <table:table-cell table:style-name="ce34"/>
          <table:table-cell office:value-type="float" office:value="403900004" table:style-name="ce34">
            <text:p>403900004</text:p>
          </table:table-cell>
          <table:table-cell office:value-type="date" office:date-value="2020-02-06T12:23:21" table:style-name="ce37">
            <text:p>06/02/2020 12:23:21</text:p>
          </table:table-cell>
          <table:table-cell office:value-type="string" office:string-value="" table:formula="of:=IFERROR(VLOOKUP([.J588];[Produtos_RA2018.$C$2:.$D$428];2;FALSE);&quot;&quot;)" table:style-name="ce35"/>
          <table:table-cell office:value-type="string" office:string-value="VACA - KEFIR" table:formula="of:=IF([.L588]=&quot;&quot;;[.F588];UPPER([.L588]))" table:style-name="ce35">
            <text:p>VACA - KEFIR</text:p>
          </table:table-cell>
          <table:table-cell table:style-name="ce34"/>
          <table:table-cell office:value-type="float" office:value="703" table:formula="of:=[.G588]" table:style-name="ce34">
            <text:p>703</text:p>
          </table:table-cell>
          <table:table-cell table:number-columns-repeated="16369"/>
        </table:table-row>
        <table:table-row table:style-name="ro18"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1" table:style-name="ce34">
            <text:p>701</text:p>
          </table:table-cell>
          <table:table-cell office:value-type="string" table:style-name="ce35">
            <text:p>VACA - LEITE COALHADO</text:p>
          </table:table-cell>
          <table:table-cell office:value-type="float" office:value="701" table:style-name="ce35">
            <text:p>701</text:p>
          </table:table-cell>
          <table:table-cell office:value-type="date" office:date-value="1920-01-01T00:00:00" table:style-name="ce36">
            <text:p>01/01/1920</text:p>
          </table:table-cell>
          <table:table-cell table:style-name="ce34"/>
          <table:table-cell office:value-type="float" office:value="403900002" table:style-name="ce34">
            <text:p>403900002</text:p>
          </table:table-cell>
          <table:table-cell office:value-type="date" office:date-value="2020-02-06T12:23:21" table:style-name="ce37">
            <text:p>06/02/2020 12:23:21</text:p>
          </table:table-cell>
          <table:table-cell office:value-type="string" office:string-value="" table:formula="of:=IFERROR(VLOOKUP([.J589];[Produtos_RA2018.$C$2:.$D$428];2;FALSE);&quot;&quot;)" table:style-name="ce35"/>
          <table:table-cell office:value-type="string" office:string-value="VACA - LEITE COALHADO" table:formula="of:=IF([.L589]=&quot;&quot;;[.F589];UPPER([.L589]))" table:style-name="ce35">
            <text:p>VACA - LEITE COALHADO</text:p>
          </table:table-cell>
          <table:table-cell table:style-name="ce34"/>
          <table:table-cell office:value-type="float" office:value="701" table:formula="of:=[.G589]" table:style-name="ce34">
            <text:p>701</text:p>
          </table:table-cell>
          <table:table-cell table:number-columns-repeated="16369"/>
        </table:table-row>
        <table:table-row table:style-name="ro79"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2" table:style-name="ce34">
            <text:p>692</text:p>
          </table:table-cell>
          <table:table-cell office:value-type="string" table:style-name="ce35">
            <text:p>VACA - LEITE CONCENTRADO OU ADICIONADO DE AÇÚCAR OU DE OUTROS EDULCORANTES</text:p>
          </table:table-cell>
          <table:table-cell office:value-type="float" office:value="692" table:style-name="ce35">
            <text:p>692</text:p>
          </table:table-cell>
          <table:table-cell office:value-type="date" office:date-value="1920-01-01T00:00:00" table:style-name="ce36">
            <text:p>01/01/1920</text:p>
          </table:table-cell>
          <table:table-cell table:style-name="ce34"/>
          <table:table-cell office:value-type="float" office:value="402000001" table:style-name="ce34">
            <text:p>402000001</text:p>
          </table:table-cell>
          <table:table-cell office:value-type="date" office:date-value="2020-02-06T12:23:21" table:style-name="ce37">
            <text:p>06/02/2020 12:23:21</text:p>
          </table:table-cell>
          <table:table-cell office:value-type="string" table:style-name="ce35">
            <text:p>LEITE E NATA, CONCENTRADOS OU ADICIONADOS DE AÇÚCAR OU DE OUTROS EDULCORANTES</text:p>
          </table:table-cell>
          <table:table-cell office:value-type="string" office:string-value="LEITE E NATA, CONCENTRADOS OU ADICIONADOS DE AÇÚCAR OU DE OUTROS EDULCORANTES" table:formula="of:=IF([.L590]=&quot;&quot;;[.F590];UPPER([.L590]))" table:style-name="ce35">
            <text:p>LEITE E NATA, CONCENTRADOS OU ADICIONADOS DE AÇÚCAR OU DE OUTROS EDULCORANTES</text:p>
          </table:table-cell>
          <table:table-cell table:style-name="ce34"/>
          <table:table-cell office:value-type="float" office:value="692" table:formula="of:=[.G590]" table:style-name="ce34">
            <text:p>692</text:p>
          </table:table-cell>
          <table:table-cell table:number-columns-repeated="16369"/>
        </table:table-row>
        <table:table-row table:style-name="ro48"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4" table:style-name="ce34">
            <text:p>694</text:p>
          </table:table-cell>
          <table:table-cell office:value-type="string" table:style-name="ce35">
            <text:p>VACA - LEITE NÃO CONCENTRADO NEM ADICIONADO DE AÇÚCAR OU DE OUTROS EDULCORANTES</text:p>
          </table:table-cell>
          <table:table-cell office:value-type="float" office:value="694" table:style-name="ce35">
            <text:p>694</text:p>
          </table:table-cell>
          <table:table-cell office:value-type="date" office:date-value="1920-01-01T00:00:00" table:style-name="ce36">
            <text:p>01/01/1920</text:p>
          </table:table-cell>
          <table:table-cell table:style-name="ce34"/>
          <table:table-cell office:value-type="float" office:value="401000001" table:style-name="ce34">
            <text:p>401000001</text:p>
          </table:table-cell>
          <table:table-cell office:value-type="date" office:date-value="2020-02-06T12:23:21" table:style-name="ce37">
            <text:p>06/02/2020 12:23:21</text:p>
          </table:table-cell>
          <table:table-cell office:value-type="string" table:style-name="ce35">
            <text:p>LEITE E NATA, NÃO CONCENTRADOS NEM ADICIONADOS DE AÇÚCAR OU DE OUTROS EDULCORANTES</text:p>
          </table:table-cell>
          <table:table-cell office:value-type="string" office:string-value="LEITE E NATA, NÃO CONCENTRADOS NEM ADICIONADOS DE AÇÚCAR OU DE OUTROS EDULCORANTES" table:formula="of:=IF([.L591]=&quot;&quot;;[.F591];UPPER([.L591]))" table:style-name="ce35">
            <text:p>LEITE E NATA, NÃO CONCENTRADOS NEM ADICIONADOS DE AÇÚCAR OU DE OUTROS EDULCORANTES</text:p>
          </table:table-cell>
          <table:table-cell table:style-name="ce34"/>
          <table:table-cell office:value-type="float" office:value="694" table:formula="of:=[.G591]" table:style-name="ce34">
            <text:p>694</text:p>
          </table:table-cell>
          <table:table-cell table:number-columns-repeated="16369"/>
        </table:table-row>
        <table:table-row table:style-name="ro65"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0" table:style-name="ce34">
            <text:p>700</text:p>
          </table:table-cell>
          <table:table-cell office:value-type="string" table:style-name="ce35">
            <text:p>VACA - LEITELHO</text:p>
          </table:table-cell>
          <table:table-cell office:value-type="float" office:value="700" table:style-name="ce35">
            <text:p>700</text:p>
          </table:table-cell>
          <table:table-cell office:value-type="date" office:date-value="1920-01-01T00:00:00" table:style-name="ce36">
            <text:p>01/01/1920</text:p>
          </table:table-cell>
          <table:table-cell table:style-name="ce34"/>
          <table:table-cell office:value-type="float" office:value="403900001" table:style-name="ce34">
            <text:p>403900001</text:p>
          </table:table-cell>
          <table:table-cell office:value-type="date" office:date-value="2020-02-06T12:23:21" table:style-name="ce37">
            <text:p>06/02/2020 12:23:21</text:p>
          </table:table-cell>
          <table:table-cell office:value-type="string" office:string-value="" table:formula="of:=IFERROR(VLOOKUP([.J592];[Produtos_RA2018.$C$2:.$D$428];2;FALSE);&quot;&quot;)" table:style-name="ce35"/>
          <table:table-cell office:value-type="string" office:string-value="VACA - LEITELHO" table:formula="of:=IF([.L592]=&quot;&quot;;[.F592];UPPER([.L592]))" table:style-name="ce35">
            <text:p>VACA - LEITELHO</text:p>
          </table:table-cell>
          <table:table-cell table:style-name="ce34"/>
          <table:table-cell office:value-type="float" office:value="700" table:formula="of:=[.G592]" table:style-name="ce34">
            <text:p>700</text:p>
          </table:table-cell>
          <table:table-cell table:number-columns-repeated="16369"/>
        </table:table-row>
        <table:table-row table:style-name="ro19"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4" table:style-name="ce34">
            <text:p>704</text:p>
          </table:table-cell>
          <table:table-cell office:value-type="string" table:style-name="ce35">
            <text:p>VACA - LEITES FERMENTADOS OU ACIDIFICADOS, MESMO CONCENTRADOS OU ADICIONADOS DE AÇÚCAR OU DE OUTROS EDULCORANTES, OU AROMATIZADOS OU ADICIONADOS DE FRUTAS OU DE CACAU (EXCETO IOGURTES)</text:p>
          </table:table-cell>
          <table:table-cell office:value-type="float" office:value="704" table:style-name="ce35">
            <text:p>704</text:p>
          </table:table-cell>
          <table:table-cell office:value-type="date" office:date-value="1920-01-01T00:00:00" table:style-name="ce36">
            <text:p>01/01/1920</text:p>
          </table:table-cell>
          <table:table-cell table:style-name="ce34"/>
          <table:table-cell office:value-type="float" office:value="403900005" table:style-name="ce34">
            <text:p>403900005</text:p>
          </table:table-cell>
          <table:table-cell office:value-type="date" office:date-value="2020-02-06T12:23:21" table:style-name="ce37">
            <text:p>06/02/2020 12:23:21</text:p>
          </table:table-cell>
          <table:table-cell office:value-type="string" office:string-value="" table:formula="of:=IFERROR(VLOOKUP([.J593];[Produtos_RA2018.$C$2:.$D$428];2;FALSE);&quot;&quot;)" table:style-name="ce35"/>
          <table:table-cell office:value-type="string" office:string-value="VACA - LEITES FERMENTADOS OU ACIDIFICADOS, MESMO CONCENTRADOS OU ADICIONADOS DE AÇÚCAR OU DE OUTROS EDULCORANTES, OU AROMATIZADOS OU ADICIONADOS DE FRUTAS OU DE CACAU (EXCETO IOGURTES)" table:formula="of:=IF([.L593]=&quot;&quot;;[.F593];UPPER([.L593]))" table:style-name="ce35">
            <text:p>VACA - LEITES FERMENTADOS OU ACIDIFICADOS, MESMO CONCENTRADOS OU ADICIONADOS DE AÇÚCAR OU DE OUTROS EDULCORANTES, OU AROMATIZADOS OU ADICIONADOS DE FRUTAS OU DE CACAU (EXCETO IOGURTES)</text:p>
          </table:table-cell>
          <table:table-cell table:style-name="ce34"/>
          <table:table-cell office:value-type="float" office:value="704" table:formula="of:=[.G593]" table:style-name="ce34">
            <text:p>704</text:p>
          </table:table-cell>
          <table:table-cell table:number-columns-repeated="16369"/>
        </table:table-row>
        <table:table-row table:style-name="ro18"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6" table:style-name="ce34">
            <text:p>696</text:p>
          </table:table-cell>
          <table:table-cell office:value-type="string" table:style-name="ce35">
            <text:p>VACA - MANTEIGA, INCLUI MANTEIGA DESIDRATADA E "GHEE", E OUTRAS MATÉRIAS GORDAS PROVENIENTES DO LEITE; PASTA DE BARRAR (ESPALHAR), DE PRODUTOS PROVENIENTES DO LEITE</text:p>
          </table:table-cell>
          <table:table-cell office:value-type="float" office:value="696" table:style-name="ce35">
            <text:p>696</text:p>
          </table:table-cell>
          <table:table-cell office:value-type="date" office:date-value="1920-01-01T00:00:00" table:style-name="ce36">
            <text:p>01/01/1920</text:p>
          </table:table-cell>
          <table:table-cell table:style-name="ce34"/>
          <table:table-cell office:value-type="float" office:value="405000005" table:style-name="ce34">
            <text:p>405000005</text:p>
          </table:table-cell>
          <table:table-cell table:style-name="ce37"/>
          <table:table-cell office:value-type="string" office:string-value="" table:formula="of:=IFERROR(VLOOKUP([.J594];[Produtos_RA2018.$C$2:.$D$428];2;FALSE);&quot;&quot;)" table:style-name="ce35"/>
          <table:table-cell office:value-type="string" office:string-value="VACA - MANTEIGA, INCLUI MANTEIGA DESIDRATADA E &quot;GHEE&quot;, E OUTRAS MATÉRIAS GORDAS PROVENIENTES DO LEITE; PASTA DE BARRAR (ESPALHAR), DE PRODUTOS PROVENIENTES DO LEITE" table:formula="of:=IF([.L594]=&quot;&quot;;[.F594];UPPER([.L594]))" table:style-name="ce35">
            <text:p>VACA - MANTEIGA, INCLUI MANTEIGA DESIDRATADA E "GHEE", E OUTRAS MATÉRIAS GORDAS PROVENIENTES DO LEITE; PASTA DE BARRAR (ESPALHAR), DE PRODUTOS PROVENIENTES DO LEITE</text:p>
          </table:table-cell>
          <table:table-cell table:style-name="ce34"/>
          <table:table-cell office:value-type="float" office:value="696" table:formula="of:=[.G594]" table:style-name="ce34">
            <text:p>696</text:p>
          </table:table-cell>
          <table:table-cell table:number-columns-repeated="16369"/>
        </table:table-row>
        <table:table-row table:style-name="ro44"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2" table:style-name="ce34">
            <text:p>702</text:p>
          </table:table-cell>
          <table:table-cell office:value-type="string" table:style-name="ce35">
            <text:p>VACA - NATA COALHADA</text:p>
          </table:table-cell>
          <table:table-cell office:value-type="float" office:value="702" table:style-name="ce35">
            <text:p>702</text:p>
          </table:table-cell>
          <table:table-cell office:value-type="date" office:date-value="1920-01-01T00:00:00" table:style-name="ce36">
            <text:p>01/01/1920</text:p>
          </table:table-cell>
          <table:table-cell table:style-name="ce34"/>
          <table:table-cell office:value-type="float" office:value="403900003" table:style-name="ce34">
            <text:p>403900003</text:p>
          </table:table-cell>
          <table:table-cell table:style-name="ce37"/>
          <table:table-cell office:value-type="string" office:string-value="" table:formula="of:=IFERROR(VLOOKUP([.J595];[Produtos_RA2018.$C$2:.$D$428];2;FALSE);&quot;&quot;)" table:style-name="ce35"/>
          <table:table-cell office:value-type="string" office:string-value="VACA - NATA COALHADA" table:formula="of:=IF([.L595]=&quot;&quot;;[.F595];UPPER([.L595]))" table:style-name="ce35">
            <text:p>VACA - NATA COALHADA</text:p>
          </table:table-cell>
          <table:table-cell table:style-name="ce34"/>
          <table:table-cell office:value-type="float" office:value="702" table:formula="of:=[.G595]" table:style-name="ce34">
            <text:p>702</text:p>
          </table:table-cell>
          <table:table-cell table:number-columns-repeated="16369"/>
        </table:table-row>
        <table:table-row table:style-name="ro29"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3" table:style-name="ce34">
            <text:p>693</text:p>
          </table:table-cell>
          <table:table-cell office:value-type="string" table:style-name="ce35">
            <text:p>VACA - NATA CONCENTRADA OU ADICIONADA DE AÇÚCAR OU DE OUTROS EDULCORANTES</text:p>
          </table:table-cell>
          <table:table-cell office:value-type="float" office:value="693" table:style-name="ce35">
            <text:p>693</text:p>
          </table:table-cell>
          <table:table-cell office:value-type="date" office:date-value="1920-01-01T00:00:00" table:style-name="ce36">
            <text:p>01/01/1920</text:p>
          </table:table-cell>
          <table:table-cell table:style-name="ce34"/>
          <table:table-cell office:value-type="float" office:value="402000002" table:style-name="ce34">
            <text:p>402000002</text:p>
          </table:table-cell>
          <table:table-cell table:style-name="ce37"/>
          <table:table-cell office:value-type="string" office:string-value="" table:formula="of:=IFERROR(VLOOKUP([.J596];[Produtos_RA2018.$C$2:.$D$428];2;FALSE);&quot;&quot;)" table:style-name="ce35"/>
          <table:table-cell office:value-type="string" office:string-value="VACA - NATA CONCENTRADA OU ADICIONADA DE AÇÚCAR OU DE OUTROS EDULCORANTES" table:formula="of:=IF([.L596]=&quot;&quot;;[.F596];UPPER([.L596]))" table:style-name="ce35">
            <text:p>VACA - NATA CONCENTRADA OU ADICIONADA DE AÇÚCAR OU DE OUTROS EDULCORANTES</text:p>
          </table:table-cell>
          <table:table-cell table:style-name="ce34"/>
          <table:table-cell office:value-type="float" office:value="693" table:formula="of:=[.G596]" table:style-name="ce34">
            <text:p>693</text:p>
          </table:table-cell>
          <table:table-cell table:number-columns-repeated="16369"/>
        </table:table-row>
        <table:table-row table:style-name="ro6"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5" table:style-name="ce34">
            <text:p>695</text:p>
          </table:table-cell>
          <table:table-cell office:value-type="string" table:style-name="ce35">
            <text:p>VACA - NATA, NÃO CONCENTRADA NEM ADICIONADA DE AÇÚCAR OU DE OUTROS EDULCORANTES</text:p>
          </table:table-cell>
          <table:table-cell office:value-type="float" office:value="695" table:style-name="ce35">
            <text:p>695</text:p>
          </table:table-cell>
          <table:table-cell office:value-type="date" office:date-value="1920-01-01T00:00:00" table:style-name="ce36">
            <text:p>01/01/1920</text:p>
          </table:table-cell>
          <table:table-cell table:style-name="ce34"/>
          <table:table-cell office:value-type="float" office:value="401000002" table:style-name="ce34">
            <text:p>401000002</text:p>
          </table:table-cell>
          <table:table-cell table:style-name="ce37"/>
          <table:table-cell office:value-type="string" office:string-value="" table:formula="of:=IFERROR(VLOOKUP([.J597];[Produtos_RA2018.$C$2:.$D$428];2;FALSE);&quot;&quot;)" table:style-name="ce35"/>
          <table:table-cell office:value-type="string" office:string-value="VACA - NATA, NÃO CONCENTRADA NEM ADICIONADA DE AÇÚCAR OU DE OUTROS EDULCORANTES" table:formula="of:=IF([.L597]=&quot;&quot;;[.F597];UPPER([.L597]))" table:style-name="ce35">
            <text:p>VACA - NATA, NÃO CONCENTRADA NEM ADICIONADA DE AÇÚCAR OU DE OUTROS EDULCORANTES</text:p>
          </table:table-cell>
          <table:table-cell table:style-name="ce34"/>
          <table:table-cell office:value-type="float" office:value="695" table:formula="of:=[.G597]" table:style-name="ce34">
            <text:p>695</text:p>
          </table:table-cell>
          <table:table-cell table:number-columns-repeated="16369"/>
        </table:table-row>
        <table:table-row table:style-name="ro75"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705" table:style-name="ce34">
            <text:p>705</text:p>
          </table:table-cell>
          <table:table-cell office:value-type="string" table:style-name="ce35">
            <text:p>VACA - NATAS FERMENTADAS OU ACIDIFICADOS, MESMO CONCENTRADOS OU ADICIONADOS DE AÇÚCAR OU DE OUTROS EDULCORANTES, OU AROMATIZADOS OU ADICIONADOS DE FRUTAS OU DE CACAU (EXCETO IOGURTES)</text:p>
          </table:table-cell>
          <table:table-cell office:value-type="float" office:value="705" table:style-name="ce35">
            <text:p>705</text:p>
          </table:table-cell>
          <table:table-cell office:value-type="date" office:date-value="1920-01-01T00:00:00" table:style-name="ce36">
            <text:p>01/01/1920</text:p>
          </table:table-cell>
          <table:table-cell table:style-name="ce34"/>
          <table:table-cell office:value-type="float" office:value="403900006" table:style-name="ce34">
            <text:p>403900006</text:p>
          </table:table-cell>
          <table:table-cell table:style-name="ce37"/>
          <table:table-cell office:value-type="string" office:string-value="" table:formula="of:=IFERROR(VLOOKUP([.J598];[Produtos_RA2018.$C$2:.$D$428];2;FALSE);&quot;&quot;)" table:style-name="ce35"/>
          <table:table-cell office:value-type="string" office:string-value="VACA - NATAS FERMENTADAS OU ACIDIFICADOS, MESMO CONCENTRADOS OU ADICIONADOS DE AÇÚCAR OU DE OUTROS EDULCORANTES, OU AROMATIZADOS OU ADICIONADOS DE FRUTAS OU DE CACAU (EXCETO IOGURTES)" table:formula="of:=IF([.L598]=&quot;&quot;;[.F598];UPPER([.L598]))" table:style-name="ce35">
            <text:p>VACA - NATAS FERMENTADAS OU ACIDIFICADOS, MESMO CONCENTRADOS OU ADICIONADOS DE AÇÚCAR OU DE OUTROS EDULCORANTES, OU AROMATIZADOS OU ADICIONADOS DE FRUTAS OU DE CACAU (EXCETO IOGURTES)</text:p>
          </table:table-cell>
          <table:table-cell table:style-name="ce34"/>
          <table:table-cell office:value-type="float" office:value="705" table:formula="of:=[.G598]" table:style-name="ce34">
            <text:p>705</text:p>
          </table:table-cell>
          <table:table-cell table:number-columns-repeated="16369"/>
        </table:table-row>
        <table:table-row table:style-name="ro29"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7" table:style-name="ce34">
            <text:p>697</text:p>
          </table:table-cell>
          <table:table-cell office:value-type="string" table:style-name="ce35">
            <text:p>VACA - QUEIJOS</text:p>
          </table:table-cell>
          <table:table-cell office:value-type="float" office:value="697" table:style-name="ce35">
            <text:p>697</text:p>
          </table:table-cell>
          <table:table-cell office:value-type="date" office:date-value="1920-01-01T00:00:00" table:style-name="ce36">
            <text:p>01/01/1920</text:p>
          </table:table-cell>
          <table:table-cell table:style-name="ce34"/>
          <table:table-cell office:value-type="float" office:value="406000001" table:style-name="ce34">
            <text:p>406000001</text:p>
          </table:table-cell>
          <table:table-cell office:value-type="date" office:date-value="2020-02-06T12:23:02" table:style-name="ce37">
            <text:p>06/02/2020 12:23:02</text:p>
          </table:table-cell>
          <table:table-cell office:value-type="string" office:string-value="" table:formula="of:=IFERROR(VLOOKUP([.J599];[Produtos_RA2018.$C$2:.$D$428];2;FALSE);&quot;&quot;)" table:style-name="ce35"/>
          <table:table-cell office:value-type="string" office:string-value="VACA - QUEIJOS" table:formula="of:=IF([.L599]=&quot;&quot;;[.F599];UPPER([.L599]))" table:style-name="ce35">
            <text:p>VACA - QUEIJOS</text:p>
          </table:table-cell>
          <table:table-cell table:style-name="ce34"/>
          <table:table-cell office:value-type="float" office:value="697" table:formula="of:=[.G599]" table:style-name="ce34">
            <text:p>697</text:p>
          </table:table-cell>
          <table:table-cell table:number-columns-repeated="16369"/>
        </table:table-row>
        <table:table-row table:style-name="ro23"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9" table:style-name="ce34">
            <text:p>699</text:p>
          </table:table-cell>
          <table:table-cell office:value-type="string" table:style-name="ce35">
            <text:p>VACA - 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float" office:value="699" table:style-name="ce35">
            <text:p>699</text:p>
          </table:table-cell>
          <table:table-cell office:value-type="date" office:date-value="1920-01-01T00:00:00" table:style-name="ce36">
            <text:p>01/01/1920</text:p>
          </table:table-cell>
          <table:table-cell table:style-name="ce34"/>
          <table:table-cell office:value-type="float" office:value="404000001" table:style-name="ce34">
            <text:p>404000001</text:p>
          </table:table-cell>
          <table:table-cell office:value-type="date" office:date-value="2020-02-06T12:23:11" table:style-name="ce37">
            <text:p>06/02/2020 12:23:11</text:p>
          </table:table-cell>
          <table:table-cell office:value-type="string" office:string-value="SORO DE LEITE, MESMO CONCENTRADO OU ADICIONADO DE AÇÚCAR OU DE OUTROS EDULCORANTES; PRODUTOS CONSTITUÍDOS POR COMPONENTES NATURAIS DO LEITE, MESMO ADICIONADOS DE AÇÚCAR OU DE OUTROS EDULCORANTES NÃO ESPECIFICADOS NEM COMPREENDIDOS EM OUTRAS POSIÇÕES" table:formula="of:=IFERROR(VLOOKUP([.J600];[Produtos_RA2018.$C$2:.$D$428];2;FALSE);&quot;&quot;)" table:style-name="ce35">
            <text:p>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office:value-type="string" office:string-value="SORO DE LEITE, MESMO CONCENTRADO OU ADICIONADO DE AÇÚCAR OU DE OUTROS EDULCORANTES; PRODUTOS CONSTITUÍDOS POR COMPONENTES NATURAIS DO LEITE, MESMO ADICIONADOS DE AÇÚCAR OU DE OUTROS EDULCORANTES NÃO ESPECIFICADOS NEM COMPREENDIDOS EM OUTRAS POSIÇÕES" table:formula="of:=IF([.L600]=&quot;&quot;;[.F600];UPPER([.L600]))" table:style-name="ce35">
            <text:p>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34"/>
          <table:table-cell office:value-type="float" office:value="699" table:formula="of:=[.G600]" table:style-name="ce34">
            <text:p>699</text:p>
          </table:table-cell>
          <table:table-cell table:number-columns-repeated="16369"/>
        </table:table-row>
        <table:table-row table:style-name="ro29"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style-name="ce34"/>
          <table:table-cell office:value-type="float" office:value="698" table:style-name="ce34">
            <text:p>698</text:p>
          </table:table-cell>
          <table:table-cell office:value-type="string" table:style-name="ce35">
            <text:p>VACA -REQUEIJÃO</text:p>
          </table:table-cell>
          <table:table-cell office:value-type="float" office:value="698" table:style-name="ce35">
            <text:p>698</text:p>
          </table:table-cell>
          <table:table-cell office:value-type="date" office:date-value="1920-01-01T00:00:00" table:style-name="ce36">
            <text:p>01/01/1920</text:p>
          </table:table-cell>
          <table:table-cell table:style-name="ce34"/>
          <table:table-cell office:value-type="float" office:value="406000002" table:style-name="ce34">
            <text:p>406000002</text:p>
          </table:table-cell>
          <table:table-cell office:value-type="date" office:date-value="2020-02-06T12:23:18" table:style-name="ce37">
            <text:p>06/02/2020 12:23:18</text:p>
          </table:table-cell>
          <table:table-cell office:value-type="string" office:string-value="" table:formula="of:=IFERROR(VLOOKUP([.J601];[Produtos_RA2018.$C$2:.$D$428];2;FALSE);&quot;&quot;)" table:style-name="ce35"/>
          <table:table-cell office:value-type="string" office:string-value="VACA -REQUEIJÃO" table:formula="of:=IF([.L601]=&quot;&quot;;[.F601];UPPER([.L601]))" table:style-name="ce35">
            <text:p>VACA -REQUEIJÃO</text:p>
          </table:table-cell>
          <table:table-cell table:style-name="ce34"/>
          <table:table-cell office:value-type="float" office:value="698" table:formula="of:=[.G601]" table:style-name="ce34">
            <text:p>698</text:p>
          </table:table-cell>
          <table:table-cell table:number-columns-repeated="16369"/>
        </table:table-row>
        <table:table-row table:style-name="ro58" table:visibility="filter">
          <table:table-cell office:value-type="float" office:value="9" table:style-name="ce34">
            <text:p>9</text:p>
          </table:table-cell>
          <table:table-cell office:value-type="string" table:style-name="ce35">
            <text:p>LEITE E PRODUTOS LÁCTEOS DE VACA</text:p>
          </table:table-cell>
          <table:table-cell office:value-type="date" office:date-value="1920-01-01T00:00:00" table:style-name="ce36">
            <text:p>01/01/1920</text:p>
          </table:table-cell>
          <table:table-cell table:number-columns-repeated="2" table:style-name="ce34"/>
          <table:table-cell office:value-type="string" table:style-name="ce35">
            <text:p>LACTOSE E XAROPE DE LACTOSE, SEM ADIÇÃO DE AROMATIZANTES OU DE CORANTES, QUE CONTENHAM EM EM PESO &lt; 99% DE LACTOSE, EXPRESSOS EM LACTOSE ANIDRA, CALCULADO SOBRE A MATÉRIA SECA</text:p>
          </table:table-cell>
          <table:table-cell office:value-type="float" office:value="956" table:style-name="ce35">
            <text:p>956</text:p>
          </table:table-cell>
          <table:table-cell table:style-name="ce36"/>
          <table:table-cell table:style-name="ce34"/>
          <table:table-cell office:value-type="float" office:value="17021900" table:style-name="ce34">
            <text:p>17021900</text:p>
          </table:table-cell>
          <table:table-cell table:style-name="ce37"/>
          <table:table-cell office:value-type="string" office:string-value="LACTOSE E XAROPE DE LACTOSE, SEM ADIÇÃO DE AROMATIZANTES OU DE CORANTES, QUE CONTENHAM EM EM PESO &lt; 99% DE LACTOSE, EXPRESSOS EM LACTOSE ANIDRA, CALCULADO SOBRE A MATÉRIA SECA" table:formula="of:=IFERROR(VLOOKUP([.J602];[Produtos_RA2018.$C$2:.$D$428];2;FALSE);&quot;&quot;)" table:style-name="ce35">
            <text:p>LACTOSE E XAROPE DE LACTOSE, SEM ADIÇÃO DE AROMATIZANTES OU DE CORANTES, QUE CONTENHAM EM EM PESO &lt; 99% DE LACTOSE, EXPRESSOS EM LACTOSE ANIDRA, CALCULADO SOBRE A MATÉRIA SECA</text:p>
          </table:table-cell>
          <table:table-cell office:value-type="string" office:string-value="LACTOSE E XAROPE DE LACTOSE, SEM ADIÇÃO DE AROMATIZANTES OU DE CORANTES, QUE CONTENHAM EM EM PESO &lt; 99% DE LACTOSE, EXPRESSOS EM LACTOSE ANIDRA, CALCULADO SOBRE A MATÉRIA SECA" table:formula="of:=IF([.L602]=&quot;&quot;;[.F602];UPPER([.L602]))" table:style-name="ce35">
            <text:p>LACTOSE E XAROPE DE LACTOSE, SEM ADIÇÃO DE AROMATIZANTES OU DE CORANTES, QUE CONTENHAM EM EM PESO &lt; 99% DE LACTOSE, EXPRESSOS EM LACTOSE ANIDRA, CALCULADO SOBRE A MATÉRIA SECA</text:p>
          </table:table-cell>
          <table:table-cell office:value-type="string" table:style-name="ce34">
            <text:p>criar</text:p>
          </table:table-cell>
          <table:table-cell office:value-type="float" office:value="956" table:formula="of:=[.G602]" table:style-name="ce34">
            <text:p>956</text:p>
          </table:table-cell>
          <table:table-cell table:number-columns-repeated="16369"/>
        </table:table-row>
        <table:table-row table:style-name="ro29" table:visibility="filter">
          <table:table-cell office:value-type="float" office:value="9" table:style-name="ce38">
            <text:p>9</text:p>
          </table:table-cell>
          <table:table-cell office:value-type="string" table:style-name="ce39">
            <text:p>LEITE E PRODUTOS LÁCTEOS DE VACA</text:p>
          </table:table-cell>
          <table:table-cell office:value-type="date" office:date-value="1920-01-01T00:00:00" table:style-name="ce40">
            <text:p>01/01/1920</text:p>
          </table:table-cell>
          <table:table-cell table:style-name="ce34"/>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603];[Produtos_RA2018.$C$2:.$D$428];2;FALSE);&quot;&quot;)" table:style-name="ce35"/>
          <table:table-cell office:value-type="string" office:string-value="DEVOLUÇÕES" table:formula="of:=IF([.L603]=&quot;&quot;;[.F603];UPPER([.L603]))" table:style-name="ce35">
            <text:p>DEVOLUÇÕES</text:p>
          </table:table-cell>
          <table:table-cell table:style-name="ce34"/>
          <table:table-cell office:value-type="string" office:string-value="PRDDEV" table:formula="of:=[.G603]" table:style-name="ce34">
            <text:p>PRDDEV</text:p>
          </table:table-cell>
          <table:table-cell table:number-columns-repeated="16369"/>
        </table:table-row>
        <table:table-row table:style-name="ro29" table:visibility="filter">
          <table:table-cell office:value-type="float" office:value="9" table:style-name="ce38">
            <text:p>9</text:p>
          </table:table-cell>
          <table:table-cell office:value-type="string" table:style-name="ce39">
            <text:p>LEITE E PRODUTOS LÁCTEOS DE VACA</text:p>
          </table:table-cell>
          <table:table-cell office:value-type="date" office:date-value="1920-01-01T00:00:00" table:style-name="ce40">
            <text:p>01/01/1920</text:p>
          </table:table-cell>
          <table:table-cell table:style-name="ce34"/>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604];[Produtos_RA2018.$C$2:.$D$428];2;FALSE);&quot;&quot;)" table:style-name="ce35"/>
          <table:table-cell office:value-type="string" office:string-value="DESCONTOS e ABATIMENTOS" table:formula="of:=IF([.L604]=&quot;&quot;;[.F604];UPPER([.L604]))" table:style-name="ce35">
            <text:p>DESCONTOS e ABATIMENTOS</text:p>
          </table:table-cell>
          <table:table-cell table:style-name="ce34"/>
          <table:table-cell office:value-type="string" office:string-value="PRDABA" table:formula="of:=[.G604]" table:style-name="ce34">
            <text:p>PRDABA</text:p>
          </table:table-cell>
          <table:table-cell table:number-columns-repeated="16369"/>
        </table:table-row>
        <table:table-row table:style-name="ro29" table:visibility="filter">
          <table:table-cell office:value-type="float" office:value="9" table:style-name="ce38">
            <text:p>9</text:p>
          </table:table-cell>
          <table:table-cell office:value-type="string" table:style-name="ce39">
            <text:p>LEITE E PRODUTOS LÁCTEOS DE VACA</text:p>
          </table:table-cell>
          <table:table-cell office:value-type="date" office:date-value="1920-01-01T00:00:00" table:style-name="ce40">
            <text:p>01/01/1920</text:p>
          </table:table-cell>
          <table:table-cell table:style-name="ce34"/>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605];[Produtos_RA2018.$C$2:.$D$428];2;FALSE);&quot;&quot;)" table:style-name="ce35"/>
          <table:table-cell office:value-type="string" office:string-value="OUTROS DESCONTOS" table:formula="of:=IF([.L605]=&quot;&quot;;[.F605];UPPER([.L605]))" table:style-name="ce35">
            <text:p>OUTROS DESCONTOS</text:p>
          </table:table-cell>
          <table:table-cell table:style-name="ce34"/>
          <table:table-cell office:value-type="string" office:string-value="PRDDES" table:formula="of:=[.G605]" table:style-name="ce34">
            <text:p>PRDDES</text:p>
          </table:table-cell>
          <table:table-cell table:number-columns-repeated="16369"/>
        </table:table-row>
        <table:table-row table:style-name="ro29" table:visibility="filter">
          <table:table-cell office:value-type="float" office:value="9" table:style-name="ce38">
            <text:p>9</text:p>
          </table:table-cell>
          <table:table-cell office:value-type="string" table:style-name="ce39">
            <text:p>LEITE E PRODUTOS LÁCTEOS DE VACA</text:p>
          </table:table-cell>
          <table:table-cell office:value-type="date" office:date-value="1920-01-01T00:00:00" table:style-name="ce40">
            <text:p>01/01/1920</text:p>
          </table:table-cell>
          <table:table-cell table:style-name="ce34"/>
          <table:table-cell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606];[Produtos_RA2018.$C$2:.$D$428];2;FALSE);&quot;&quot;)" table:style-name="ce35"/>
          <table:table-cell office:value-type="string" office:string-value="INDEMINIZAÇÕES DE SEGUROS" table:formula="of:=IF([.L606]=&quot;&quot;;[.F606];UPPER([.L606]))" table:style-name="ce35">
            <text:p>INDEMINIZAÇÕES DE SEGUROS</text:p>
          </table:table-cell>
          <table:table-cell table:style-name="ce34"/>
          <table:table-cell office:value-type="string" office:string-value="INDSEG" table:formula="of:=[.G606]" table:style-name="ce34">
            <text:p>INDSEG</text:p>
          </table:table-cell>
          <table:table-cell table:number-columns-repeated="16369"/>
        </table:table-row>
        <table:table-row table:style-name="ro29" table:visibility="filter">
          <table:table-cell office:value-type="float" office:value="9" table:style-name="ce38">
            <text:p>9</text:p>
          </table:table-cell>
          <table:table-cell office:value-type="string" table:style-name="ce39">
            <text:p>LEITE E PRODUTOS LÁCTEOS DE VACA</text:p>
          </table:table-cell>
          <table:table-cell office:value-type="date" office:date-value="1920-01-01T00:00:00" table:style-name="ce40">
            <text:p>01/01/1920</text:p>
          </table:table-cell>
          <table:table-cell table:style-name="ce34"/>
          <table:table-cell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607];[Produtos_RA2018.$C$2:.$D$428];2;FALSE);&quot;&quot;)" table:style-name="ce35"/>
          <table:table-cell office:value-type="string" office:string-value="SUBPRODUTOS" table:formula="of:=IF([.L607]=&quot;&quot;;[.F607];UPPER([.L607]))" table:style-name="ce35">
            <text:p>SUBPRODUTOS</text:p>
          </table:table-cell>
          <table:table-cell table:style-name="ce34"/>
          <table:table-cell office:value-type="string" office:string-value="SUBPROD" table:formula="of:=[.G607]" table:style-name="ce34">
            <text:p>SUBPROD</text:p>
          </table:table-cell>
          <table:table-cell table:number-columns-repeated="16369"/>
        </table:table-row>
        <table:table-row table:style-name="ro16" table:visibility="filter">
          <table:table-cell office:value-type="float" office:value="509" table:style-name="ce34">
            <text:p>509</text:p>
          </table:table-cell>
          <table:table-cell office:value-type="string" table:style-name="ce35">
            <text:p>MADEIRA BIOMASSA E RESINA</text:p>
          </table:table-cell>
          <table:table-cell office:value-type="date" office:date-value="1920-01-01T00:00:00" table:style-name="ce36">
            <text:p>01/01/1920</text:p>
          </table:table-cell>
          <table:table-cell table:style-name="ce34"/>
          <table:table-cell office:value-type="float" office:value="641" table:style-name="ce34">
            <text:p>641</text:p>
          </table:table-cell>
          <table:table-cell office:value-type="string" table:style-name="ce35">
            <text:p>BIOMASSA</text:p>
          </table:table-cell>
          <table:table-cell office:value-type="float" office:value="641" table:style-name="ce35">
            <text:p>641</text:p>
          </table:table-cell>
          <table:table-cell office:value-type="date" office:date-value="1920-01-01T00:00:00" table:style-name="ce36">
            <text:p>01/01/1920</text:p>
          </table:table-cell>
          <table:table-cell table:style-name="ce34"/>
          <table:table-cell office:value-type="string" table:style-name="ce34">
            <text:p>F000000002</text:p>
          </table:table-cell>
          <table:table-cell office:value-type="date" office:date-value="2020-02-06T12:23:02" table:style-name="ce37">
            <text:p>06/02/2020 12:23:02</text:p>
          </table:table-cell>
          <table:table-cell office:value-type="string" office:string-value="BIOMASSA" table:formula="of:=IFERROR(VLOOKUP([.J608];[Produtos_RA2018.$C$2:.$D$428];2;FALSE);&quot;&quot;)" table:style-name="ce35">
            <text:p>BIOMASSA</text:p>
          </table:table-cell>
          <table:table-cell office:value-type="string" office:string-value="BIOMASSA" table:formula="of:=IF([.L608]=&quot;&quot;;[.F608];UPPER([.L608]))" table:style-name="ce35">
            <text:p>BIOMASSA</text:p>
          </table:table-cell>
          <table:table-cell table:style-name="ce34"/>
          <table:table-cell office:value-type="float" office:value="641" table:formula="of:=[.G608]" table:style-name="ce34">
            <text:p>641</text:p>
          </table:table-cell>
          <table:table-cell table:number-columns-repeated="16369"/>
        </table:table-row>
        <table:table-row table:style-name="ro16" table:visibility="filter">
          <table:table-cell office:value-type="float" office:value="509" table:style-name="ce34">
            <text:p>509</text:p>
          </table:table-cell>
          <table:table-cell office:value-type="string" table:style-name="ce35">
            <text:p>MADEIRA BIOMASSA E RESINA</text:p>
          </table:table-cell>
          <table:table-cell office:value-type="date" office:date-value="1920-01-01T00:00:00" table:style-name="ce36">
            <text:p>01/01/1920</text:p>
          </table:table-cell>
          <table:table-cell table:style-name="ce34"/>
          <table:table-cell office:value-type="float" office:value="523" table:style-name="ce34">
            <text:p>523</text:p>
          </table:table-cell>
          <table:table-cell office:value-type="string" table:style-name="ce35">
            <text:p>MADEIRA</text:p>
          </table:table-cell>
          <table:table-cell office:value-type="float" office:value="523" table:style-name="ce35">
            <text:p>523</text:p>
          </table:table-cell>
          <table:table-cell office:value-type="date" office:date-value="1920-01-01T00:00:00" table:style-name="ce36">
            <text:p>01/01/1920</text:p>
          </table:table-cell>
          <table:table-cell table:style-name="ce34"/>
          <table:table-cell office:value-type="float" office:value="4403000000" table:style-name="ce34">
            <text:p>4403000000</text:p>
          </table:table-cell>
          <table:table-cell office:value-type="date" office:date-value="2020-02-06T12:23:04" table:style-name="ce37">
            <text:p>06/02/2020 12:23:04</text:p>
          </table:table-cell>
          <table:table-cell office:value-type="string" office:string-value="MADEIRA" table:formula="of:=IFERROR(VLOOKUP([.J609];[Produtos_RA2018.$C$2:.$D$428];2;FALSE);&quot;&quot;)" table:style-name="ce35">
            <text:p>MADEIRA</text:p>
          </table:table-cell>
          <table:table-cell office:value-type="string" office:string-value="MADEIRA" table:formula="of:=IF([.L609]=&quot;&quot;;[.F609];UPPER([.L609]))" table:style-name="ce35">
            <text:p>MADEIRA</text:p>
          </table:table-cell>
          <table:table-cell table:style-name="ce34"/>
          <table:table-cell office:value-type="float" office:value="523" table:formula="of:=[.G609]" table:style-name="ce34">
            <text:p>523</text:p>
          </table:table-cell>
          <table:table-cell table:number-columns-repeated="16369"/>
        </table:table-row>
        <table:table-row table:style-name="ro16" table:visibility="filter">
          <table:table-cell office:value-type="float" office:value="509" table:style-name="ce34">
            <text:p>509</text:p>
          </table:table-cell>
          <table:table-cell office:value-type="string" table:style-name="ce35">
            <text:p>MADEIRA BIOMASSA E RESINA</text:p>
          </table:table-cell>
          <table:table-cell office:value-type="date" office:date-value="1920-01-01T00:00:00" table:style-name="ce36">
            <text:p>01/01/1920</text:p>
          </table:table-cell>
          <table:table-cell table:style-name="ce34"/>
          <table:table-cell office:value-type="float" office:value="524" table:style-name="ce34">
            <text:p>524</text:p>
          </table:table-cell>
          <table:table-cell office:value-type="string" table:style-name="ce35">
            <text:p>RESINA</text:p>
          </table:table-cell>
          <table:table-cell office:value-type="float" office:value="524" table:style-name="ce35">
            <text:p>524</text:p>
          </table:table-cell>
          <table:table-cell office:value-type="date" office:date-value="1920-01-01T00:00:00" table:style-name="ce36">
            <text:p>01/01/1920</text:p>
          </table:table-cell>
          <table:table-cell table:style-name="ce34"/>
          <table:table-cell office:value-type="string" table:style-name="ce34">
            <text:p>F000000001</text:p>
          </table:table-cell>
          <table:table-cell office:value-type="date" office:date-value="2020-02-06T12:23:04" table:style-name="ce37">
            <text:p>06/02/2020 12:23:04</text:p>
          </table:table-cell>
          <table:table-cell office:value-type="string" office:string-value="RESINA" table:formula="of:=IFERROR(VLOOKUP([.J610];[Produtos_RA2018.$C$2:.$D$428];2;FALSE);&quot;&quot;)" table:style-name="ce35">
            <text:p>RESINA</text:p>
          </table:table-cell>
          <table:table-cell office:value-type="string" office:string-value="RESINA" table:formula="of:=IF([.L610]=&quot;&quot;;[.F610];UPPER([.L610]))" table:style-name="ce35">
            <text:p>RESINA</text:p>
          </table:table-cell>
          <table:table-cell table:style-name="ce34"/>
          <table:table-cell office:value-type="float" office:value="524" table:formula="of:=[.G610]" table:style-name="ce34">
            <text:p>524</text:p>
          </table:table-cell>
          <table:table-cell table:number-columns-repeated="16369"/>
        </table:table-row>
        <table:table-row table:style-name="ro16" table:visibility="filter">
          <table:table-cell office:value-type="float" office:value="509" table:style-name="ce38">
            <text:p>509</text:p>
          </table:table-cell>
          <table:table-cell office:value-type="string" table:style-name="ce39">
            <text:p>MADEIRA BIOMASSA E RESIN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4" table:style-name="ce37">
            <text:p>06/02/2020 12:23:04</text:p>
          </table:table-cell>
          <table:table-cell office:value-type="string" office:string-value="" table:formula="of:=IFERROR(VLOOKUP([.J611];[Produtos_RA2018.$C$2:.$D$428];2;FALSE);&quot;&quot;)" table:style-name="ce35"/>
          <table:table-cell office:value-type="string" office:string-value="DEVOLUÇÕES" table:formula="of:=IF([.L611]=&quot;&quot;;[.F611];UPPER([.L611]))" table:style-name="ce35">
            <text:p>DEVOLUÇÕES</text:p>
          </table:table-cell>
          <table:table-cell table:style-name="ce34"/>
          <table:table-cell office:value-type="string" office:string-value="PRDDEV" table:formula="of:=[.G611]" table:style-name="ce34">
            <text:p>PRDDEV</text:p>
          </table:table-cell>
          <table:table-cell table:number-columns-repeated="16369"/>
        </table:table-row>
        <table:table-row table:style-name="ro16" table:visibility="filter">
          <table:table-cell office:value-type="float" office:value="509" table:style-name="ce38">
            <text:p>509</text:p>
          </table:table-cell>
          <table:table-cell office:value-type="string" table:style-name="ce39">
            <text:p>MADEIRA BIOMASSA E RESIN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15" table:style-name="ce37">
            <text:p>06/02/2020 12:23:15</text:p>
          </table:table-cell>
          <table:table-cell office:value-type="string" office:string-value="" table:formula="of:=IFERROR(VLOOKUP([.J612];[Produtos_RA2018.$C$2:.$D$428];2;FALSE);&quot;&quot;)" table:style-name="ce35"/>
          <table:table-cell office:value-type="string" office:string-value="DESCONTOS e ABATIMENTOS" table:formula="of:=IF([.L612]=&quot;&quot;;[.F612];UPPER([.L612]))" table:style-name="ce35">
            <text:p>DESCONTOS e ABATIMENTOS</text:p>
          </table:table-cell>
          <table:table-cell table:style-name="ce34"/>
          <table:table-cell office:value-type="string" office:string-value="PRDABA" table:formula="of:=[.G612]" table:style-name="ce34">
            <text:p>PRDABA</text:p>
          </table:table-cell>
          <table:table-cell table:number-columns-repeated="16369"/>
        </table:table-row>
        <table:table-row table:style-name="ro16" table:visibility="filter">
          <table:table-cell office:value-type="float" office:value="509" table:style-name="ce38">
            <text:p>509</text:p>
          </table:table-cell>
          <table:table-cell office:value-type="string" table:style-name="ce39">
            <text:p>MADEIRA BIOMASSA E RESIN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613];[Produtos_RA2018.$C$2:.$D$428];2;FALSE);&quot;&quot;)" table:style-name="ce35"/>
          <table:table-cell office:value-type="string" office:string-value="OUTROS DESCONTOS" table:formula="of:=IF([.L613]=&quot;&quot;;[.F613];UPPER([.L613]))" table:style-name="ce35">
            <text:p>OUTROS DESCONTOS</text:p>
          </table:table-cell>
          <table:table-cell table:style-name="ce34"/>
          <table:table-cell office:value-type="string" office:string-value="PRDDES" table:formula="of:=[.G613]" table:style-name="ce34">
            <text:p>PRDDES</text:p>
          </table:table-cell>
          <table:table-cell table:number-columns-repeated="16369"/>
        </table:table-row>
        <table:table-row table:style-name="ro16" table:visibility="filter">
          <table:table-cell office:value-type="float" office:value="509" table:style-name="ce38">
            <text:p>509</text:p>
          </table:table-cell>
          <table:table-cell office:value-type="string" table:style-name="ce39">
            <text:p>MADEIRA BIOMASSA E RESINA</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614];[Produtos_RA2018.$C$2:.$D$428];2;FALSE);&quot;&quot;)" table:style-name="ce35"/>
          <table:table-cell office:value-type="string" office:string-value="INDEMINIZAÇÕES DE SEGUROS" table:formula="of:=IF([.L614]=&quot;&quot;;[.F614];UPPER([.L614]))" table:style-name="ce35">
            <text:p>INDEMINIZAÇÕES DE SEGUROS</text:p>
          </table:table-cell>
          <table:table-cell table:style-name="ce34"/>
          <table:table-cell office:value-type="string" office:string-value="INDSEG" table:formula="of:=[.G614]" table:style-name="ce34">
            <text:p>INDSEG</text:p>
          </table:table-cell>
          <table:table-cell table:number-columns-repeated="16369"/>
        </table:table-row>
        <table:table-row table:style-name="ro16" table:visibility="filter">
          <table:table-cell office:value-type="float" office:value="509" table:style-name="ce38">
            <text:p>509</text:p>
          </table:table-cell>
          <table:table-cell office:value-type="string" table:style-name="ce39">
            <text:p>MADEIRA BIOMASSA E RESINA</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615];[Produtos_RA2018.$C$2:.$D$428];2;FALSE);&quot;&quot;)" table:style-name="ce35"/>
          <table:table-cell office:value-type="string" office:string-value="SUBPRODUTOS" table:formula="of:=IF([.L615]=&quot;&quot;;[.F615];UPPER([.L615]))" table:style-name="ce35">
            <text:p>SUBPRODUTOS</text:p>
          </table:table-cell>
          <table:table-cell table:style-name="ce34"/>
          <table:table-cell office:value-type="string" office:string-value="SUBPROD" table:formula="of:=[.G615]" table:style-name="ce34">
            <text:p>SUBPROD</text:p>
          </table:table-cell>
          <table:table-cell table:number-columns-repeated="16369"/>
        </table:table-row>
        <table:table-row table:style-name="ro16" table:visibility="filter">
          <table:table-cell office:value-type="float" office:value="576" table:style-name="ce34">
            <text:p>576</text:p>
          </table:table-cell>
          <table:table-cell office:value-type="string" table:style-name="ce35">
            <text:p>OUTROS PRODUTOS ANIMAIS</text:p>
          </table:table-cell>
          <table:table-cell office:value-type="date" office:date-value="1920-01-01T00:00:00" table:style-name="ce36">
            <text:p>01/01/1920</text:p>
          </table:table-cell>
          <table:table-cell table:style-name="ce34"/>
          <table:table-cell office:value-type="float" office:value="414" table:style-name="ce34">
            <text:p>414</text:p>
          </table:table-cell>
          <table:table-cell office:value-type="string" table:style-name="ce35">
            <text:p>BICHOS-DA-SEDA</text:p>
          </table:table-cell>
          <table:table-cell office:value-type="float" office:value="414" table:style-name="ce35">
            <text:p>414</text:p>
          </table:table-cell>
          <table:table-cell office:value-type="date" office:date-value="1920-01-01T00:00:00" table:style-name="ce36">
            <text:p>01/01/1920</text:p>
          </table:table-cell>
          <table:table-cell table:style-name="ce34"/>
          <table:table-cell office:value-type="float" office:value="106900000" table:style-name="ce34">
            <text:p>106900000</text:p>
          </table:table-cell>
          <table:table-cell table:style-name="ce37"/>
          <table:table-cell office:value-type="string" office:string-value="" table:formula="of:=IFERROR(VLOOKUP([.J616];[Produtos_RA2018.$C$2:.$D$428];2;FALSE);&quot;&quot;)" table:style-name="ce35"/>
          <table:table-cell office:value-type="string" office:string-value="BICHOS-DA-SEDA" table:formula="of:=IF([.L616]=&quot;&quot;;[.F616];UPPER([.L616]))" table:style-name="ce35">
            <text:p>BICHOS-DA-SEDA</text:p>
          </table:table-cell>
          <table:table-cell table:style-name="ce34"/>
          <table:table-cell office:value-type="float" office:value="414" table:formula="of:=[.G616]" table:style-name="ce34">
            <text:p>414</text:p>
          </table:table-cell>
          <table:table-cell table:number-columns-repeated="16369"/>
        </table:table-row>
        <table:table-row table:style-name="ro16" table:visibility="filter">
          <table:table-cell office:value-type="float" office:value="576" table:style-name="ce34">
            <text:p>576</text:p>
          </table:table-cell>
          <table:table-cell office:value-type="string" table:style-name="ce35">
            <text:p>OUTROS PRODUTOS ANIMAIS</text:p>
          </table:table-cell>
          <table:table-cell office:value-type="date" office:date-value="1920-01-01T00:00:00" table:style-name="ce36">
            <text:p>01/01/1920</text:p>
          </table:table-cell>
          <table:table-cell table:style-name="ce34"/>
          <table:table-cell office:value-type="float" office:value="642" table:style-name="ce34">
            <text:p>642</text:p>
          </table:table-cell>
          <table:table-cell office:value-type="string" table:style-name="ce35">
            <text:p>CARACOIS TERRESTRES</text:p>
          </table:table-cell>
          <table:table-cell office:value-type="float" office:value="642" table:style-name="ce35">
            <text:p>642</text:p>
          </table:table-cell>
          <table:table-cell office:value-type="date" office:date-value="1920-01-01T00:00:00" table:style-name="ce36">
            <text:p>01/01/1920</text:p>
          </table:table-cell>
          <table:table-cell table:style-name="ce34"/>
          <table:table-cell office:value-type="float" office:value="307600000" table:style-name="ce34">
            <text:p>307600000</text:p>
          </table:table-cell>
          <table:table-cell table:style-name="ce37"/>
          <table:table-cell office:value-type="string" office:string-value="CARACOIS TERRESTRES" table:formula="of:=IFERROR(VLOOKUP([.J617];[Produtos_RA2018.$C$2:.$D$428];2;FALSE);&quot;&quot;)" table:style-name="ce35">
            <text:p>CARACOIS TERRESTRES</text:p>
          </table:table-cell>
          <table:table-cell office:value-type="string" office:string-value="CARACOIS TERRESTRES" table:formula="of:=IF([.L617]=&quot;&quot;;[.F617];UPPER([.L617]))" table:style-name="ce35">
            <text:p>CARACOIS TERRESTRES</text:p>
          </table:table-cell>
          <table:table-cell table:style-name="ce34"/>
          <table:table-cell office:value-type="float" office:value="642" table:formula="of:=[.G617]" table:style-name="ce34">
            <text:p>642</text:p>
          </table:table-cell>
          <table:table-cell table:number-columns-repeated="16369"/>
        </table:table-row>
        <table:table-row table:style-name="ro16" table:visibility="filter">
          <table:table-cell office:value-type="float" office:value="576" table:style-name="ce34">
            <text:p>576</text:p>
          </table:table-cell>
          <table:table-cell office:value-type="string" table:style-name="ce35">
            <text:p>OUTROS PRODUTOS ANIMAIS</text:p>
          </table:table-cell>
          <table:table-cell office:value-type="date" office:date-value="1920-01-01T00:00:00" table:style-name="ce36">
            <text:p>01/01/1920</text:p>
          </table:table-cell>
          <table:table-cell table:style-name="ce34"/>
          <table:table-cell office:value-type="float" office:value="644" table:style-name="ce34">
            <text:p>644</text:p>
          </table:table-cell>
          <table:table-cell office:value-type="string" table:style-name="ce35">
            <text:p>CARNE DE CODORNIZ</text:p>
          </table:table-cell>
          <table:table-cell office:value-type="float" office:value="644" table:style-name="ce35">
            <text:p>644</text:p>
          </table:table-cell>
          <table:table-cell office:value-type="date" office:date-value="1920-01-01T00:00:00" table:style-name="ce36">
            <text:p>01/01/1920</text:p>
          </table:table-cell>
          <table:table-cell table:style-name="ce34"/>
          <table:table-cell office:value-type="float" office:value="208902000" table:style-name="ce34">
            <text:p>208902000</text:p>
          </table:table-cell>
          <table:table-cell office:value-type="date" office:date-value="2020-02-06T12:22:59" table:style-name="ce37">
            <text:p>06/02/2020 12:22:59</text:p>
          </table:table-cell>
          <table:table-cell office:value-type="string" office:string-value="CARNE DE CODORNIZ" table:formula="of:=IFERROR(VLOOKUP([.J618];[Produtos_RA2018.$C$2:.$D$428];2;FALSE);&quot;&quot;)" table:style-name="ce35">
            <text:p>CARNE DE CODORNIZ</text:p>
          </table:table-cell>
          <table:table-cell office:value-type="string" office:string-value="CARNE DE CODORNIZ" table:formula="of:=IF([.L618]=&quot;&quot;;[.F618];UPPER([.L618]))" table:style-name="ce35">
            <text:p>CARNE DE CODORNIZ</text:p>
          </table:table-cell>
          <table:table-cell table:style-name="ce34"/>
          <table:table-cell office:value-type="float" office:value="644" table:formula="of:=[.G618]" table:style-name="ce34">
            <text:p>644</text:p>
          </table:table-cell>
          <table:table-cell table:number-columns-repeated="16369"/>
        </table:table-row>
        <table:table-row table:style-name="ro16" table:visibility="filter">
          <table:table-cell office:value-type="float" office:value="576" table:style-name="ce34">
            <text:p>576</text:p>
          </table:table-cell>
          <table:table-cell office:value-type="string" table:style-name="ce35">
            <text:p>OUTROS PRODUTOS ANIMAIS</text:p>
          </table:table-cell>
          <table:table-cell office:value-type="date" office:date-value="1920-01-01T00:00:00" table:style-name="ce36">
            <text:p>01/01/1920</text:p>
          </table:table-cell>
          <table:table-cell table:style-name="ce34"/>
          <table:table-cell office:value-type="float" office:value="643" table:style-name="ce34">
            <text:p>643</text:p>
          </table:table-cell>
          <table:table-cell office:value-type="string" table:style-name="ce35">
            <text:p>CARNE DE POMBO</text:p>
          </table:table-cell>
          <table:table-cell office:value-type="float" office:value="643" table:style-name="ce35">
            <text:p>643</text:p>
          </table:table-cell>
          <table:table-cell office:value-type="date" office:date-value="1920-01-01T00:00:00" table:style-name="ce36">
            <text:p>01/01/1920</text:p>
          </table:table-cell>
          <table:table-cell table:style-name="ce34"/>
          <table:table-cell office:value-type="float" office:value="208901000" table:style-name="ce34">
            <text:p>208901000</text:p>
          </table:table-cell>
          <table:table-cell office:value-type="date" office:date-value="2020-02-06T12:22:59" table:style-name="ce37">
            <text:p>06/02/2020 12:22:59</text:p>
          </table:table-cell>
          <table:table-cell office:value-type="string" office:string-value="CARNE DE POMBO" table:formula="of:=IFERROR(VLOOKUP([.J619];[Produtos_RA2018.$C$2:.$D$428];2;FALSE);&quot;&quot;)" table:style-name="ce35">
            <text:p>CARNE DE POMBO</text:p>
          </table:table-cell>
          <table:table-cell office:value-type="string" office:string-value="CARNE DE POMBO" table:formula="of:=IF([.L619]=&quot;&quot;;[.F619];UPPER([.L619]))" table:style-name="ce35">
            <text:p>CARNE DE POMBO</text:p>
          </table:table-cell>
          <table:table-cell table:style-name="ce34"/>
          <table:table-cell office:value-type="float" office:value="643" table:formula="of:=[.G619]" table:style-name="ce34">
            <text:p>643</text:p>
          </table:table-cell>
          <table:table-cell table:number-columns-repeated="16369"/>
        </table:table-row>
        <table:table-row table:style-name="ro16" table:visibility="filter">
          <table:table-cell office:value-type="float" office:value="576" table:style-name="ce34">
            <text:p>576</text:p>
          </table:table-cell>
          <table:table-cell office:value-type="string" table:style-name="ce35">
            <text:p>OUTROS PRODUTOS ANIMAIS</text:p>
          </table:table-cell>
          <table:table-cell office:value-type="date" office:date-value="1920-01-01T00:00:00" table:style-name="ce36">
            <text:p>01/01/1920</text:p>
          </table:table-cell>
          <table:table-cell table:style-name="ce34"/>
          <table:table-cell office:value-type="float" office:value="601" table:style-name="ce34">
            <text:p>601</text:p>
          </table:table-cell>
          <table:table-cell office:value-type="string" table:style-name="ce35">
            <text:p>OVOS DE BICHO-DA-SEDA</text:p>
          </table:table-cell>
          <table:table-cell office:value-type="float" office:value="601" table:style-name="ce35">
            <text:p>601</text:p>
          </table:table-cell>
          <table:table-cell office:value-type="date" office:date-value="1920-01-01T00:00:00" table:style-name="ce36">
            <text:p>01/01/1920</text:p>
          </table:table-cell>
          <table:table-cell table:style-name="ce34"/>
          <table:table-cell office:value-type="float" office:value="511998500" table:style-name="ce34">
            <text:p>511998500</text:p>
          </table:table-cell>
          <table:table-cell office:value-type="date" office:date-value="2020-02-06T12:22:59" table:style-name="ce37">
            <text:p>06/02/2020 12:22:59</text:p>
          </table:table-cell>
          <table:table-cell office:value-type="string" office:string-value="OVOS DE BICHO-DA-SEDA" table:formula="of:=IFERROR(VLOOKUP([.J620];[Produtos_RA2018.$C$2:.$D$428];2;FALSE);&quot;&quot;)" table:style-name="ce35">
            <text:p>OVOS DE BICHO-DA-SEDA</text:p>
          </table:table-cell>
          <table:table-cell office:value-type="string" office:string-value="OVOS DE BICHO-DA-SEDA" table:formula="of:=IF([.L620]=&quot;&quot;;[.F620];UPPER([.L620]))" table:style-name="ce35">
            <text:p>OVOS DE BICHO-DA-SEDA</text:p>
          </table:table-cell>
          <table:table-cell table:style-name="ce34"/>
          <table:table-cell office:value-type="float" office:value="601" table:formula="of:=[.G620]" table:style-name="ce34">
            <text:p>601</text:p>
          </table:table-cell>
          <table:table-cell table:number-columns-repeated="16369"/>
        </table:table-row>
        <table:table-row table:style-name="ro16" table:visibility="filter">
          <table:table-cell office:value-type="float" office:value="576" table:style-name="ce38">
            <text:p>576</text:p>
          </table:table-cell>
          <table:table-cell office:value-type="string" table:style-name="ce39">
            <text:p>OUTROS PRODUTOS ANIMAI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621];[Produtos_RA2018.$C$2:.$D$428];2;FALSE);&quot;&quot;)" table:style-name="ce35"/>
          <table:table-cell office:value-type="string" office:string-value="DEVOLUÇÕES" table:formula="of:=IF([.L621]=&quot;&quot;;[.F621];UPPER([.L621]))" table:style-name="ce35">
            <text:p>DEVOLUÇÕES</text:p>
          </table:table-cell>
          <table:table-cell table:style-name="ce34"/>
          <table:table-cell office:value-type="string" office:string-value="PRDDEV" table:formula="of:=[.G621]" table:style-name="ce34">
            <text:p>PRDDEV</text:p>
          </table:table-cell>
          <table:table-cell table:number-columns-repeated="16369"/>
        </table:table-row>
        <table:table-row table:style-name="ro16" table:visibility="filter">
          <table:table-cell office:value-type="float" office:value="576" table:style-name="ce38">
            <text:p>576</text:p>
          </table:table-cell>
          <table:table-cell office:value-type="string" table:style-name="ce39">
            <text:p>OUTROS PRODUTOS ANIMAI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622];[Produtos_RA2018.$C$2:.$D$428];2;FALSE);&quot;&quot;)" table:style-name="ce35"/>
          <table:table-cell office:value-type="string" office:string-value="DESCONTOS e ABATIMENTOS" table:formula="of:=IF([.L622]=&quot;&quot;;[.F622];UPPER([.L622]))" table:style-name="ce35">
            <text:p>DESCONTOS e ABATIMENTOS</text:p>
          </table:table-cell>
          <table:table-cell table:style-name="ce34"/>
          <table:table-cell office:value-type="string" office:string-value="PRDABA" table:formula="of:=[.G622]" table:style-name="ce34">
            <text:p>PRDABA</text:p>
          </table:table-cell>
          <table:table-cell table:number-columns-repeated="16369"/>
        </table:table-row>
        <table:table-row table:style-name="ro16" table:visibility="filter">
          <table:table-cell office:value-type="float" office:value="576" table:style-name="ce38">
            <text:p>576</text:p>
          </table:table-cell>
          <table:table-cell office:value-type="string" table:style-name="ce39">
            <text:p>OUTROS PRODUTOS ANIMAI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623];[Produtos_RA2018.$C$2:.$D$428];2;FALSE);&quot;&quot;)" table:style-name="ce35"/>
          <table:table-cell office:value-type="string" office:string-value="OUTROS DESCONTOS" table:formula="of:=IF([.L623]=&quot;&quot;;[.F623];UPPER([.L623]))" table:style-name="ce35">
            <text:p>OUTROS DESCONTOS</text:p>
          </table:table-cell>
          <table:table-cell table:style-name="ce34"/>
          <table:table-cell office:value-type="string" office:string-value="PRDDES" table:formula="of:=[.G623]" table:style-name="ce34">
            <text:p>PRDDES</text:p>
          </table:table-cell>
          <table:table-cell table:number-columns-repeated="16369"/>
        </table:table-row>
        <table:table-row table:style-name="ro16" table:visibility="filter">
          <table:table-cell office:value-type="float" office:value="576" table:style-name="ce38">
            <text:p>576</text:p>
          </table:table-cell>
          <table:table-cell office:value-type="string" table:style-name="ce39">
            <text:p>OUTROS PRODUTOS ANIMAI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00" table:style-name="ce37">
            <text:p>06/02/2020 12:23:00</text:p>
          </table:table-cell>
          <table:table-cell office:value-type="string" office:string-value="" table:formula="of:=IFERROR(VLOOKUP([.J624];[Produtos_RA2018.$C$2:.$D$428];2;FALSE);&quot;&quot;)" table:style-name="ce35"/>
          <table:table-cell office:value-type="string" office:string-value="INDEMINIZAÇÕES DE SEGUROS" table:formula="of:=IF([.L624]=&quot;&quot;;[.F624];UPPER([.L624]))" table:style-name="ce35">
            <text:p>INDEMINIZAÇÕES DE SEGUROS</text:p>
          </table:table-cell>
          <table:table-cell table:style-name="ce34"/>
          <table:table-cell office:value-type="string" office:string-value="INDSEG" table:formula="of:=[.G624]" table:style-name="ce34">
            <text:p>INDSEG</text:p>
          </table:table-cell>
          <table:table-cell table:number-columns-repeated="16369"/>
        </table:table-row>
        <table:table-row table:style-name="ro16" table:visibility="filter">
          <table:table-cell office:value-type="float" office:value="576" table:style-name="ce38">
            <text:p>576</text:p>
          </table:table-cell>
          <table:table-cell office:value-type="string" table:style-name="ce39">
            <text:p>OUTROS PRODUTOS ANIMAI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15-10-30T11:47:42" table:style-name="ce37">
            <text:p>30/10/2015 11:47:42</text:p>
          </table:table-cell>
          <table:table-cell office:value-type="string" office:string-value="" table:formula="of:=IFERROR(VLOOKUP([.J625];[Produtos_RA2018.$C$2:.$D$428];2;FALSE);&quot;&quot;)" table:style-name="ce35"/>
          <table:table-cell office:value-type="string" office:string-value="SUBPRODUTOS" table:formula="of:=IF([.L625]=&quot;&quot;;[.F625];UPPER([.L625]))" table:style-name="ce35">
            <text:p>SUBPRODUTOS</text:p>
          </table:table-cell>
          <table:table-cell table:style-name="ce34"/>
          <table:table-cell office:value-type="string" office:string-value="SUBPROD" table:formula="of:=[.G625]" table:style-name="ce34">
            <text:p>SUBPROD</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687" table:style-name="ce34">
            <text:p>687</text:p>
          </table:table-cell>
          <table:table-cell office:value-type="string" table:style-name="ce35">
            <text:p>SANFENO</text:p>
          </table:table-cell>
          <table:table-cell office:value-type="float" office:value="687" table:style-name="ce35">
            <text:p>687</text:p>
          </table:table-cell>
          <table:table-cell office:value-type="date" office:date-value="1920-01-01T00:00:00" table:style-name="ce36">
            <text:p>01/01/1920</text:p>
          </table:table-cell>
          <table:table-cell table:style-name="ce34"/>
          <table:table-cell office:value-type="float" office:value="1214909003" table:style-name="ce34">
            <text:p>1214909003</text:p>
          </table:table-cell>
          <table:table-cell office:value-type="date" office:date-value="2015-10-30T11:47:43" table:style-name="ce37">
            <text:p>30/10/2015 11:47:43</text:p>
          </table:table-cell>
          <table:table-cell office:value-type="string" office:string-value="" table:formula="of:=IFERROR(VLOOKUP([.J626];[Produtos_RA2018.$C$2:.$D$428];2;FALSE);&quot;&quot;)" table:style-name="ce35"/>
          <table:table-cell office:value-type="string" office:string-value="SANFENO" table:formula="of:=IF([.L626]=&quot;&quot;;[.F626];UPPER([.L626]))" table:style-name="ce35">
            <text:p>SANFENO</text:p>
          </table:table-cell>
          <table:table-cell table:style-name="ce34"/>
          <table:table-cell office:value-type="float" office:value="687" table:formula="of:=[.G626]" table:style-name="ce34">
            <text:p>687</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686" table:style-name="ce34">
            <text:p>686</text:p>
          </table:table-cell>
          <table:table-cell office:value-type="string" table:style-name="ce35">
            <text:p>TREVO</text:p>
          </table:table-cell>
          <table:table-cell office:value-type="float" office:value="686" table:style-name="ce35">
            <text:p>686</text:p>
          </table:table-cell>
          <table:table-cell office:value-type="date" office:date-value="1920-01-01T00:00:00" table:style-name="ce36">
            <text:p>01/01/1920</text:p>
          </table:table-cell>
          <table:table-cell table:style-name="ce34"/>
          <table:table-cell office:value-type="float" office:value="1214909002" table:style-name="ce34">
            <text:p>1214909002</text:p>
          </table:table-cell>
          <table:table-cell office:value-type="date" office:date-value="2020-02-06T12:23:04" table:style-name="ce37">
            <text:p>06/02/2020 12:23:04</text:p>
          </table:table-cell>
          <table:table-cell office:value-type="string" office:string-value="" table:formula="of:=IFERROR(VLOOKUP([.J627];[Produtos_RA2018.$C$2:.$D$428];2;FALSE);&quot;&quot;)" table:style-name="ce35"/>
          <table:table-cell office:value-type="string" office:string-value="TREVO" table:formula="of:=IF([.L627]=&quot;&quot;;[.F627];UPPER([.L627]))" table:style-name="ce35">
            <text:p>TREVO</text:p>
          </table:table-cell>
          <table:table-cell table:style-name="ce34"/>
          <table:table-cell office:value-type="float" office:value="686" table:formula="of:=[.G627]" table:style-name="ce34">
            <text:p>686</text:p>
          </table:table-cell>
          <table:table-cell table:number-columns-repeated="16369"/>
        </table:table-row>
        <table:table-row table:style-name="ro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25" table:style-name="ce34">
            <text:p>125</text:p>
          </table:table-cell>
          <table:table-cell office:value-type="string" table:style-name="ce35">
            <text:p>ÁLCOOL ETÍLICO E AGUARDENTES, DESNATURADOS, COM QUALQUER TEOR ALCOÓLICO</text:p>
          </table:table-cell>
          <table:table-cell office:value-type="float" office:value="125" table:style-name="ce35">
            <text:p>125</text:p>
          </table:table-cell>
          <table:table-cell office:value-type="date" office:date-value="1920-01-01T00:00:00" table:style-name="ce36">
            <text:p>01/01/1920</text:p>
          </table:table-cell>
          <table:table-cell table:style-name="ce34"/>
          <table:table-cell office:value-type="float" office:value="2207200000" table:style-name="ce34">
            <text:p>2207200000</text:p>
          </table:table-cell>
          <table:table-cell office:value-type="date" office:date-value="2020-02-06T12:23:07" table:style-name="ce37">
            <text:p>06/02/2020 12:23:07</text:p>
          </table:table-cell>
          <table:table-cell office:value-type="string" office:string-value="ÁLCOOL ETÍLICO E AGUARDENTES, DESNATURADOS, COM QUALQUER TEOR ALCOÓLICO" table:formula="of:=IFERROR(VLOOKUP([.J628];[Produtos_RA2018.$C$2:.$D$428];2;FALSE);&quot;&quot;)" table:style-name="ce35">
            <text:p>ÁLCOOL ETÍLICO E AGUARDENTES, DESNATURADOS, COM QUALQUER TEOR ALCOÓLICO</text:p>
          </table:table-cell>
          <table:table-cell office:value-type="string" office:string-value="ÁLCOOL ETÍLICO E AGUARDENTES, DESNATURADOS, COM QUALQUER TEOR ALCOÓLICO" table:formula="of:=IF([.L628]=&quot;&quot;;[.F628];UPPER([.L628]))" table:style-name="ce35">
            <text:p>ÁLCOOL ETÍLICO E AGUARDENTES, DESNATURADOS, COM QUALQUER TEOR ALCOÓLICO</text:p>
          </table:table-cell>
          <table:table-cell table:style-name="ce34"/>
          <table:table-cell office:value-type="float" office:value="125" table:formula="of:=[.G628]" table:style-name="ce34">
            <text:p>125</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70" table:style-name="ce34">
            <text:p>170</text:p>
          </table:table-cell>
          <table:table-cell office:value-type="string" table:style-name="ce35">
            <text:p>ÁLCOOL ETÍLICO NÃO DESNATURADO, COM UM TEOR ALCOÓLICO EM VOLUME = &gt; 80% VOL</text:p>
          </table:table-cell>
          <table:table-cell office:value-type="float" office:value="170" table:style-name="ce35">
            <text:p>170</text:p>
          </table:table-cell>
          <table:table-cell office:value-type="date" office:date-value="1920-01-01T00:00:00" table:style-name="ce36">
            <text:p>01/01/1920</text:p>
          </table:table-cell>
          <table:table-cell table:style-name="ce34"/>
          <table:table-cell office:value-type="float" office:value="2207100000" table:style-name="ce34">
            <text:p>2207100000</text:p>
          </table:table-cell>
          <table:table-cell office:value-type="date" office:date-value="2020-02-06T12:23:07" table:style-name="ce37">
            <text:p>06/02/2020 12:23:07</text:p>
          </table:table-cell>
          <table:table-cell office:value-type="string" office:string-value="ÁLCOOL ETÍLICO NÃO DESNATURADO, COM UM TEOR ALCOÓLICO EM VOLUME = &gt; 80% VOL" table:formula="of:=IFERROR(VLOOKUP([.J629];[Produtos_RA2018.$C$2:.$D$428];2;FALSE);&quot;&quot;)" table:style-name="ce35">
            <text:p>ÁLCOOL ETÍLICO NÃO DESNATURADO, COM UM TEOR ALCOÓLICO EM VOLUME = &gt; 80% VOL</text:p>
          </table:table-cell>
          <table:table-cell office:value-type="string" office:string-value="ÁLCOOL ETÍLICO NÃO DESNATURADO, COM UM TEOR ALCOÓLICO EM VOLUME = &gt; 80% VOL" table:formula="of:=IF([.L629]=&quot;&quot;;[.F629];UPPER([.L629]))" table:style-name="ce35">
            <text:p>ÁLCOOL ETÍLICO NÃO DESNATURADO, COM UM TEOR ALCOÓLICO EM VOLUME = &gt; 80% VOL</text:p>
          </table:table-cell>
          <table:table-cell table:style-name="ce34"/>
          <table:table-cell office:value-type="float" office:value="170" table:formula="of:=[.G629]" table:style-name="ce34">
            <text:p>170</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413" table:style-name="ce34">
            <text:p>413</text:p>
          </table:table-cell>
          <table:table-cell office:value-type="string" table:style-name="ce35">
            <text:p>ÁLCOOL ETÍLICO, NÃO DESNATURADO, DE TEOR ALCOÓLICO EM VOLUME &lt; 80% VOL, APRESENTADO EM RECIPIENTES DE CAPACIDADE = &lt; 2 L</text:p>
          </table:table-cell>
          <table:table-cell office:value-type="float" office:value="413" table:style-name="ce35">
            <text:p>413</text:p>
          </table:table-cell>
          <table:table-cell office:value-type="date" office:date-value="1920-01-01T00:00:00" table:style-name="ce36">
            <text:p>01/01/1920</text:p>
          </table:table-cell>
          <table:table-cell table:style-name="ce34"/>
          <table:table-cell office:value-type="float" office:value="2208909100" table:style-name="ce34">
            <text:p>2208909100</text:p>
          </table:table-cell>
          <table:table-cell office:value-type="date" office:date-value="2020-02-06T12:23:08" table:style-name="ce37">
            <text:p>06/02/2020 12:23:08</text:p>
          </table:table-cell>
          <table:table-cell office:value-type="string" office:string-value="ÁLCOOL ETÍLICO, NÃO DESNATURADO, DE TEOR ALCOÓLICO EM VOLUME &lt; 80% VOL, APRESENTADO EM RECIPIENTES DE CAPACIDADE = &lt; 2 L" table:formula="of:=IFERROR(VLOOKUP([.J630];[Produtos_RA2018.$C$2:.$D$428];2;FALSE);&quot;&quot;)" table:style-name="ce35">
            <text:p>ÁLCOOL ETÍLICO, NÃO DESNATURADO, DE TEOR ALCOÓLICO EM VOLUME &lt; 80% VOL, APRESENTADO EM RECIPIENTES DE CAPACIDADE = &lt; 2 L</text:p>
          </table:table-cell>
          <table:table-cell office:value-type="string" office:string-value="ÁLCOOL ETÍLICO, NÃO DESNATURADO, DE TEOR ALCOÓLICO EM VOLUME &lt; 80% VOL, APRESENTADO EM RECIPIENTES DE CAPACIDADE = &lt; 2 L" table:formula="of:=IF([.L630]=&quot;&quot;;[.F630];UPPER([.L630]))" table:style-name="ce35">
            <text:p>ÁLCOOL ETÍLICO, NÃO DESNATURADO, DE TEOR ALCOÓLICO EM VOLUME &lt; 80% VOL, APRESENTADO EM RECIPIENTES DE CAPACIDADE = &lt; 2 L</text:p>
          </table:table-cell>
          <table:table-cell table:style-name="ce34"/>
          <table:table-cell office:value-type="float" office:value="413" table:formula="of:=[.G630]" table:style-name="ce34">
            <text:p>413</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75" table:style-name="ce34">
            <text:p>375</text:p>
          </table:table-cell>
          <table:table-cell office:value-type="string" table:style-name="ce35">
            <text:p>ÁLCOOL ETÍLICO, NÃO DESNATURADO, DE TEOR ALCOÓLICO EM VOLUME &lt; 80% VOL, APRESENTADO EM RECIPIENTES DE CAPACIDADE &gt; 2 L</text:p>
          </table:table-cell>
          <table:table-cell office:value-type="float" office:value="375" table:style-name="ce35">
            <text:p>375</text:p>
          </table:table-cell>
          <table:table-cell office:value-type="date" office:date-value="1920-01-01T00:00:00" table:style-name="ce36">
            <text:p>01/01/1920</text:p>
          </table:table-cell>
          <table:table-cell table:style-name="ce34"/>
          <table:table-cell office:value-type="float" office:value="2208909900" table:style-name="ce34">
            <text:p>2208909900</text:p>
          </table:table-cell>
          <table:table-cell office:value-type="date" office:date-value="2020-02-06T12:23:08" table:style-name="ce37">
            <text:p>06/02/2020 12:23:08</text:p>
          </table:table-cell>
          <table:table-cell office:value-type="string" office:string-value="" table:formula="of:=IFERROR(VLOOKUP([.J631];[Produtos_RA2018.$C$2:.$D$428];2;FALSE);&quot;&quot;)" table:style-name="ce35"/>
          <table:table-cell office:value-type="string" office:string-value="ÁLCOOL ETÍLICO, NÃO DESNATURADO, DE TEOR ALCOÓLICO EM VOLUME &lt; 80% VOL, APRESENTADO EM RECIPIENTES DE CAPACIDADE &gt; 2 L" table:formula="of:=IF([.L631]=&quot;&quot;;[.F631];UPPER([.L631]))" table:style-name="ce35">
            <text:p>ÁLCOOL ETÍLICO, NÃO DESNATURADO, DE TEOR ALCOÓLICO EM VOLUME &lt; 80% VOL, APRESENTADO EM RECIPIENTES DE CAPACIDADE &gt; 2 L</text:p>
          </table:table-cell>
          <table:table-cell table:style-name="ce34"/>
          <table:table-cell office:value-type="float" office:value="375" table:formula="of:=[.G631]" table:style-name="ce34">
            <text:p>375</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5" table:style-name="ce34">
            <text:p>355</text:p>
          </table:table-cell>
          <table:table-cell office:value-type="string" table:style-name="ce35">
            <text:p>ARROZ COM CASCA (ARROZ PADDY), PARA SEMENTEIRA</text:p>
          </table:table-cell>
          <table:table-cell office:value-type="float" office:value="355" table:style-name="ce35">
            <text:p>355</text:p>
          </table:table-cell>
          <table:table-cell office:value-type="date" office:date-value="1920-01-01T00:00:00" table:style-name="ce36">
            <text:p>01/01/1920</text:p>
          </table:table-cell>
          <table:table-cell table:style-name="ce34"/>
          <table:table-cell office:value-type="float" office:value="1006101000" table:style-name="ce34">
            <text:p>1006101000</text:p>
          </table:table-cell>
          <table:table-cell office:value-type="date" office:date-value="2020-02-06T12:23:08" table:style-name="ce37">
            <text:p>06/02/2020 12:23:08</text:p>
          </table:table-cell>
          <table:table-cell office:value-type="string" office:string-value="" table:formula="of:=IFERROR(VLOOKUP([.J632];[Produtos_RA2018.$C$2:.$D$428];2;FALSE);&quot;&quot;)" table:style-name="ce35"/>
          <table:table-cell office:value-type="string" office:string-value="ARROZ COM CASCA (ARROZ PADDY), PARA SEMENTEIRA" table:formula="of:=IF([.L632]=&quot;&quot;;[.F632];UPPER([.L632]))" table:style-name="ce35">
            <text:p>ARROZ COM CASCA (ARROZ PADDY), PARA SEMENTEIRA</text:p>
          </table:table-cell>
          <table:table-cell table:style-name="ce34"/>
          <table:table-cell office:value-type="float" office:value="355" table:formula="of:=[.G632]" table:style-name="ce34">
            <text:p>355</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280" table:style-name="ce34">
            <text:p>280</text:p>
          </table:table-cell>
          <table:table-cell office:value-type="string" table:style-name="ce35">
            <text:p>BETERRABA SACARINA, FRESCA, REFRIGERADA, CONGELADA OU SECA, MESMO EM PÓ</text:p>
          </table:table-cell>
          <table:table-cell office:value-type="float" office:value="280" table:style-name="ce35">
            <text:p>280</text:p>
          </table:table-cell>
          <table:table-cell office:value-type="date" office:date-value="1920-01-01T00:00:00" table:style-name="ce36">
            <text:p>01/01/1920</text:p>
          </table:table-cell>
          <table:table-cell table:style-name="ce34"/>
          <table:table-cell office:value-type="float" office:value="1212910000" table:style-name="ce34">
            <text:p>1212910000</text:p>
          </table:table-cell>
          <table:table-cell office:value-type="date" office:date-value="2020-02-06T12:23:08" table:style-name="ce37">
            <text:p>06/02/2020 12:23:08</text:p>
          </table:table-cell>
          <table:table-cell office:value-type="string" office:string-value="BETERRABA SACARINA, FRESCA, REFRIGERADA, CONGELADA OU SECA, MESMO EM PÓ" table:formula="of:=IFERROR(VLOOKUP([.J633];[Produtos_RA2018.$C$2:.$D$428];2;FALSE);&quot;&quot;)" table:style-name="ce35">
            <text:p>BETERRABA SACARINA, FRESCA, REFRIGERADA, CONGELADA OU SECA, MESMO EM PÓ</text:p>
          </table:table-cell>
          <table:table-cell office:value-type="string" office:string-value="BETERRABA SACARINA, FRESCA, REFRIGERADA, CONGELADA OU SECA, MESMO EM PÓ" table:formula="of:=IF([.L633]=&quot;&quot;;[.F633];UPPER([.L633]))" table:style-name="ce35">
            <text:p>BETERRABA SACARINA, FRESCA, REFRIGERADA, CONGELADA OU SECA, MESMO EM PÓ</text:p>
          </table:table-cell>
          <table:table-cell table:style-name="ce34"/>
          <table:table-cell office:value-type="float" office:value="280" table:formula="of:=[.G633]" table:style-name="ce34">
            <text:p>280</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96" table:style-name="ce34">
            <text:p>196</text:p>
          </table:table-cell>
          <table:table-cell office:value-type="string" table:style-name="ce35">
            <text:p>CANA-DE-AÇÚCAR, FRESCA, REFRIGERADA, CONGELADA OU SECA, MESMO EM PÓ</text:p>
          </table:table-cell>
          <table:table-cell office:value-type="float" office:value="196" table:style-name="ce35">
            <text:p>196</text:p>
          </table:table-cell>
          <table:table-cell office:value-type="date" office:date-value="1920-01-01T00:00:00" table:style-name="ce36">
            <text:p>01/01/1920</text:p>
          </table:table-cell>
          <table:table-cell table:style-name="ce34"/>
          <table:table-cell office:value-type="float" office:value="1212930000" table:style-name="ce34">
            <text:p>1212930000</text:p>
          </table:table-cell>
          <table:table-cell office:value-type="date" office:date-value="2020-02-06T12:23:08" table:style-name="ce37">
            <text:p>06/02/2020 12:23:08</text:p>
          </table:table-cell>
          <table:table-cell office:value-type="string" office:string-value="CANA-DE-AÇÚCAR, FRESCA, REFRIGERADA, CONGELADA OU SECA, MESMO EM PÓ" table:formula="of:=IFERROR(VLOOKUP([.J634];[Produtos_RA2018.$C$2:.$D$428];2;FALSE);&quot;&quot;)" table:style-name="ce35">
            <text:p>CANA-DE-AÇÚCAR, FRESCA, REFRIGERADA, CONGELADA OU SECA, MESMO EM PÓ</text:p>
          </table:table-cell>
          <table:table-cell office:value-type="string" office:string-value="CANA-DE-AÇÚCAR, FRESCA, REFRIGERADA, CONGELADA OU SECA, MESMO EM PÓ" table:formula="of:=IF([.L634]=&quot;&quot;;[.F634];UPPER([.L634]))" table:style-name="ce35">
            <text:p>CANA-DE-AÇÚCAR, FRESCA, REFRIGERADA, CONGELADA OU SECA, MESMO EM PÓ</text:p>
          </table:table-cell>
          <table:table-cell table:style-name="ce34"/>
          <table:table-cell office:value-type="float" office:value="196" table:formula="of:=[.G634]" table:style-name="ce34">
            <text:p>196</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7" table:style-name="ce34">
            <text:p>357</text:p>
          </table:table-cell>
          <table:table-cell office:value-type="string" table:style-name="ce35">
            <text:p>CÂNHAMO (CANNABIS SATIVA L.), EM BRUTO OU TRABALHADO MAS NÃO FIADO; ESTOPAS E DESPERDÍCIOS DE CÂNHAMO, INCLUÍDOS OS DESPERDÍCIOS DE FIOS E FIAPOS</text:p>
          </table:table-cell>
          <table:table-cell office:value-type="float" office:value="357" table:style-name="ce35">
            <text:p>357</text:p>
          </table:table-cell>
          <table:table-cell office:value-type="date" office:date-value="1920-01-01T00:00:00" table:style-name="ce36">
            <text:p>01/01/1920</text:p>
          </table:table-cell>
          <table:table-cell table:style-name="ce34"/>
          <table:table-cell office:value-type="float" office:value="5302000000" table:style-name="ce34">
            <text:p>5302000000</text:p>
          </table:table-cell>
          <table:table-cell office:value-type="date" office:date-value="2020-02-06T12:23:08" table:style-name="ce37">
            <text:p>06/02/2020 12:23:08</text:p>
          </table:table-cell>
          <table:table-cell office:value-type="string" office:string-value="CÂNHAMO (CANNABIS SATIVA L.), EM BRUTO OU TRABALHADO MAS NÃO FIADO; ESTOPAS E DESPERDÍCIOS DE CÂNHAMO, INCLUÍDOS OS DESPERDÍCIOS DE FIOS E FIAPOS" table:formula="of:=IFERROR(VLOOKUP([.J635];[Produtos_RA2018.$C$2:.$D$428];2;FALSE);&quot;&quot;)" table:style-name="ce35">
            <text:p>CÂNHAMO (CANNABIS SATIVA L.), EM BRUTO OU TRABALHADO MAS NÃO FIADO; ESTOPAS E DESPERDÍCIOS DE CÂNHAMO, INCLUÍDOS OS DESPERDÍCIOS DE FIOS E FIAPOS</text:p>
          </table:table-cell>
          <table:table-cell office:value-type="string" office:string-value="CÂNHAMO (CANNABIS SATIVA L.), EM BRUTO OU TRABALHADO MAS NÃO FIADO; ESTOPAS E DESPERDÍCIOS DE CÂNHAMO, INCLUÍDOS OS DESPERDÍCIOS DE FIOS E FIAPOS" table:formula="of:=IF([.L635]=&quot;&quot;;[.F635];UPPER([.L635]))" table:style-name="ce35">
            <text:p>CÂNHAMO (CANNABIS SATIVA L.), EM BRUTO OU TRABALHADO MAS NÃO FIADO; ESTOPAS E DESPERDÍCIOS DE CÂNHAMO, INCLUÍDOS OS DESPERDÍCIOS DE FIOS E FIAPOS</text:p>
          </table:table-cell>
          <table:table-cell table:style-name="ce34"/>
          <table:table-cell office:value-type="float" office:value="357" table:formula="of:=[.G635]" table:style-name="ce34">
            <text:p>357</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57" table:style-name="ce34">
            <text:p>157</text:p>
          </table:table-cell>
          <table:table-cell office:value-type="string" table:style-name="ce35">
            <text:p>CONES DE LÚPULO, FRESCOS OU SECOS</text:p>
          </table:table-cell>
          <table:table-cell office:value-type="float" office:value="157" table:style-name="ce35">
            <text:p>157</text:p>
          </table:table-cell>
          <table:table-cell office:value-type="date" office:date-value="1920-01-01T00:00:00" table:style-name="ce36">
            <text:p>01/01/1920</text:p>
          </table:table-cell>
          <table:table-cell table:style-name="ce34"/>
          <table:table-cell office:value-type="float" office:value="1210000000" table:style-name="ce34">
            <text:p>1210000000</text:p>
          </table:table-cell>
          <table:table-cell office:value-type="date" office:date-value="2020-02-06T12:23:08" table:style-name="ce37">
            <text:p>06/02/2020 12:23:08</text:p>
          </table:table-cell>
          <table:table-cell office:value-type="string" office:string-value="" table:formula="of:=IFERROR(VLOOKUP([.J636];[Produtos_RA2018.$C$2:.$D$428];2;FALSE);&quot;&quot;)" table:style-name="ce35"/>
          <table:table-cell office:value-type="string" office:string-value="CONES DE LÚPULO, FRESCOS OU SECOS" table:formula="of:=IF([.L636]=&quot;&quot;;[.F636];UPPER([.L636]))" table:style-name="ce35">
            <text:p>CONES DE LÚPULO, FRESCOS OU SECOS</text:p>
          </table:table-cell>
          <table:table-cell table:style-name="ce34"/>
          <table:table-cell office:value-type="float" office:value="157" table:formula="of:=[.G636]" table:style-name="ce34">
            <text:p>157</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689" table:style-name="ce34">
            <text:p>689</text:p>
          </table:table-cell>
          <table:table-cell office:value-type="string" table:style-name="ce35">
            <text:p>ERVILHACA</text:p>
          </table:table-cell>
          <table:table-cell office:value-type="float" office:value="689" table:style-name="ce35">
            <text:p>689</text:p>
          </table:table-cell>
          <table:table-cell office:value-type="date" office:date-value="1920-01-01T00:00:00" table:style-name="ce36">
            <text:p>01/01/1920</text:p>
          </table:table-cell>
          <table:table-cell table:style-name="ce34"/>
          <table:table-cell office:value-type="float" office:value="1214909005" table:style-name="ce34">
            <text:p>1214909005</text:p>
          </table:table-cell>
          <table:table-cell office:value-type="date" office:date-value="2020-02-06T12:23:10" table:style-name="ce37">
            <text:p>06/02/2020 12:23:10</text:p>
          </table:table-cell>
          <table:table-cell office:value-type="string" office:string-value="" table:formula="of:=IFERROR(VLOOKUP([.J637];[Produtos_RA2018.$C$2:.$D$428];2;FALSE);&quot;&quot;)" table:style-name="ce35"/>
          <table:table-cell office:value-type="string" office:string-value="ERVILHACA" table:formula="of:=IF([.L637]=&quot;&quot;;[.F637];UPPER([.L637]))" table:style-name="ce35">
            <text:p>ERVILHACA</text:p>
          </table:table-cell>
          <table:table-cell table:style-name="ce34"/>
          <table:table-cell office:value-type="float" office:value="689" table:formula="of:=[.G637]" table:style-name="ce34">
            <text:p>689</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1" table:style-name="ce34">
            <text:p>311</text:p>
          </table:table-cell>
          <table:table-cell office:value-type="string" table:style-name="ce35">
            <text:p>ERVILHAS "PISUM SATIVUM", SECAS, EM GRÃO, PARA SEMENTEIRA,</text:p>
          </table:table-cell>
          <table:table-cell office:value-type="float" office:value="311" table:style-name="ce35">
            <text:p>311</text:p>
          </table:table-cell>
          <table:table-cell office:value-type="date" office:date-value="1920-01-01T00:00:00" table:style-name="ce36">
            <text:p>01/01/1920</text:p>
          </table:table-cell>
          <table:table-cell table:style-name="ce34"/>
          <table:table-cell office:value-type="float" office:value="713101000" table:style-name="ce34">
            <text:p>713101000</text:p>
          </table:table-cell>
          <table:table-cell office:value-type="date" office:date-value="2020-02-06T12:23:11" table:style-name="ce37">
            <text:p>06/02/2020 12:23:11</text:p>
          </table:table-cell>
          <table:table-cell office:value-type="string" office:string-value="ERVILHAS &quot;PISUM SATIVUM&quot;, SECAS, EM GRÃO, PARA SEMENTEIRA," table:formula="of:=IFERROR(VLOOKUP([.J638];[Produtos_RA2018.$C$2:.$D$428];2;FALSE);&quot;&quot;)" table:style-name="ce35">
            <text:p>ERVILHAS "PISUM SATIVUM", SECAS, EM GRÃO, PARA SEMENTEIRA,</text:p>
          </table:table-cell>
          <table:table-cell office:value-type="string" office:string-value="ERVILHAS &quot;PISUM SATIVUM&quot;, SECAS, EM GRÃO, PARA SEMENTEIRA," table:formula="of:=IF([.L638]=&quot;&quot;;[.F638];UPPER([.L638]))" table:style-name="ce35">
            <text:p>ERVILHAS "PISUM SATIVUM", SECAS, EM GRÃO, PARA SEMENTEIRA,</text:p>
          </table:table-cell>
          <table:table-cell table:style-name="ce34"/>
          <table:table-cell office:value-type="float" office:value="311" table:formula="of:=[.G638]" table:style-name="ce34">
            <text:p>311</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3" table:style-name="ce34">
            <text:p>353</text:p>
          </table:table-cell>
          <table:table-cell office:value-type="string" table:style-name="ce35">
            <text:p>ESPELTA, PARA SEMENTEIRA</text:p>
          </table:table-cell>
          <table:table-cell office:value-type="float" office:value="353" table:style-name="ce35">
            <text:p>353</text:p>
          </table:table-cell>
          <table:table-cell office:value-type="date" office:date-value="1920-01-01T00:00:00" table:style-name="ce36">
            <text:p>01/01/1920</text:p>
          </table:table-cell>
          <table:table-cell table:style-name="ce34"/>
          <table:table-cell office:value-type="float" office:value="1001911000" table:style-name="ce34">
            <text:p>1001911000</text:p>
          </table:table-cell>
          <table:table-cell office:value-type="date" office:date-value="2020-02-06T12:23:11" table:style-name="ce37">
            <text:p>06/02/2020 12:23:11</text:p>
          </table:table-cell>
          <table:table-cell office:value-type="string" office:string-value="ESPELTA, PARA SEMENTEIRA" table:formula="of:=IFERROR(VLOOKUP([.J639];[Produtos_RA2018.$C$2:.$D$428];2;FALSE);&quot;&quot;)" table:style-name="ce35">
            <text:p>ESPELTA, PARA SEMENTEIRA</text:p>
          </table:table-cell>
          <table:table-cell office:value-type="string" office:string-value="ESPELTA, PARA SEMENTEIRA" table:formula="of:=IF([.L639]=&quot;&quot;;[.F639];UPPER([.L639]))" table:style-name="ce35">
            <text:p>ESPELTA, PARA SEMENTEIRA</text:p>
          </table:table-cell>
          <table:table-cell table:style-name="ce34"/>
          <table:table-cell office:value-type="float" office:value="353" table:formula="of:=[.G639]" table:style-name="ce34">
            <text:p>353</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98" table:style-name="ce34">
            <text:p>198</text:p>
          </table:table-cell>
          <table:table-cell office:value-type="string" table:style-name="ce35">
            <text:p>FAVAS "VICIA FABA VAR. MAJOR " E FAVA FORRAGEIRA "VICIA FABA VAR. EQUINA, VICIA FABA VAR. MINOR", SECAS, EM GRÃO, MESMO PELADAS OU PARTIDAS</text:p>
          </table:table-cell>
          <table:table-cell office:value-type="float" office:value="198" table:style-name="ce35">
            <text:p>198</text:p>
          </table:table-cell>
          <table:table-cell office:value-type="date" office:date-value="1920-01-01T00:00:00" table:style-name="ce36">
            <text:p>01/01/1920</text:p>
          </table:table-cell>
          <table:table-cell table:style-name="ce34"/>
          <table:table-cell office:value-type="float" office:value="713500000" table:style-name="ce34">
            <text:p>713500000</text:p>
          </table:table-cell>
          <table:table-cell office:value-type="date" office:date-value="2020-02-06T12:23:11" table:style-name="ce37">
            <text:p>06/02/2020 12:23:11</text:p>
          </table:table-cell>
          <table:table-cell office:value-type="string" office:string-value="FAVAS &quot;VICIA FABA VAR. MAJOR &quot; E FAVA FORRAGEIRA &quot;VICIA FABA VAR. EQUINA, VICIA FABA VAR. MINOR&quot;, SECAS, EM GRÃO, MESMO PELADAS OU PARTIDAS" table:formula="of:=IFERROR(VLOOKUP([.J640];[Produtos_RA2018.$C$2:.$D$428];2;FALSE);&quot;&quot;)" table:style-name="ce35">
            <text:p>FAVAS "VICIA FABA VAR. MAJOR " E FAVA FORRAGEIRA "VICIA FABA VAR. EQUINA, VICIA FABA VAR. MINOR", SECAS, EM GRÃO, MESMO PELADAS OU PARTIDAS</text:p>
          </table:table-cell>
          <table:table-cell office:value-type="string" office:string-value="FAVAS &quot;VICIA FABA VAR. MAJOR &quot; E FAVA FORRAGEIRA &quot;VICIA FABA VAR. EQUINA, VICIA FABA VAR. MINOR&quot;, SECAS, EM GRÃO, MESMO PELADAS OU PARTIDAS" table:formula="of:=IF([.L640]=&quot;&quot;;[.F640];UPPER([.L640]))" table:style-name="ce35">
            <text:p>FAVAS "VICIA FABA VAR. MAJOR " E FAVA FORRAGEIRA "VICIA FABA VAR. EQUINA, VICIA FABA VAR. MINOR", SECAS, EM GRÃO, MESMO PELADAS OU PARTIDAS</text:p>
          </table:table-cell>
          <table:table-cell table:style-name="ce34"/>
          <table:table-cell office:value-type="float" office:value="198" table:formula="of:=[.G640]" table:style-name="ce34">
            <text:p>198</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3" table:style-name="ce34">
            <text:p>313</text:p>
          </table:table-cell>
          <table:table-cell office:value-type="string" table:style-name="ce35">
            <text:p>FEIJÃO COMUM "PHASEOLUS VULGARIS" SECO, EM GRÃO, PARA SEMENTEIRA</text:p>
          </table:table-cell>
          <table:table-cell office:value-type="float" office:value="313" table:style-name="ce35">
            <text:p>313</text:p>
          </table:table-cell>
          <table:table-cell office:value-type="date" office:date-value="1920-01-01T00:00:00" table:style-name="ce36">
            <text:p>01/01/1920</text:p>
          </table:table-cell>
          <table:table-cell table:style-name="ce34"/>
          <table:table-cell office:value-type="float" office:value="713331000" table:style-name="ce34">
            <text:p>713331000</text:p>
          </table:table-cell>
          <table:table-cell office:value-type="date" office:date-value="2020-02-06T12:23:11" table:style-name="ce37">
            <text:p>06/02/2020 12:23:11</text:p>
          </table:table-cell>
          <table:table-cell office:value-type="string" office:string-value="FEIJÃO COMUM &quot;PHASEOLUS VULGARIS&quot; SECO, EM GRÃO, PARA SEMENTEIRA" table:formula="of:=IFERROR(VLOOKUP([.J641];[Produtos_RA2018.$C$2:.$D$428];2;FALSE);&quot;&quot;)" table:style-name="ce35">
            <text:p>FEIJÃO COMUM "PHASEOLUS VULGARIS" SECO, EM GRÃO, PARA SEMENTEIRA</text:p>
          </table:table-cell>
          <table:table-cell office:value-type="string" office:string-value="FEIJÃO COMUM &quot;PHASEOLUS VULGARIS&quot; SECO, EM GRÃO, PARA SEMENTEIRA" table:formula="of:=IF([.L641]=&quot;&quot;;[.F641];UPPER([.L641]))" table:style-name="ce35">
            <text:p>FEIJÃO COMUM "PHASEOLUS VULGARIS" SECO, EM GRÃO, PARA SEMENTEIRA</text:p>
          </table:table-cell>
          <table:table-cell table:style-name="ce34"/>
          <table:table-cell office:value-type="float" office:value="313" table:formula="of:=[.G641]" table:style-name="ce34">
            <text:p>313</text:p>
          </table:table-cell>
          <table:table-cell table:number-columns-repeated="16369"/>
        </table:table-row>
        <table:table-row table:style-name="ro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97" table:style-name="ce34">
            <text:p>197</text:p>
          </table:table-cell>
          <table:table-cell office:value-type="string" table:style-name="ce35">
            <text:p>FEIJÃO-BAMBARA (VIGNA SUBTERRANAE OU VOANDZEIA SUBTERRANAE), SECO, EM GRÃO, MESMO PELADO OU PARTIDO</text:p>
          </table:table-cell>
          <table:table-cell office:value-type="float" office:value="197" table:style-name="ce35">
            <text:p>197</text:p>
          </table:table-cell>
          <table:table-cell office:value-type="date" office:date-value="1920-01-01T00:00:00" table:style-name="ce36">
            <text:p>01/01/1920</text:p>
          </table:table-cell>
          <table:table-cell table:style-name="ce34"/>
          <table:table-cell office:value-type="float" office:value="713340000" table:style-name="ce34">
            <text:p>713340000</text:p>
          </table:table-cell>
          <table:table-cell office:value-type="date" office:date-value="2020-02-06T12:23:12" table:style-name="ce37">
            <text:p>06/02/2020 12:23:12</text:p>
          </table:table-cell>
          <table:table-cell office:value-type="string" office:string-value="" table:formula="of:=IFERROR(VLOOKUP([.J642];[Produtos_RA2018.$C$2:.$D$428];2;FALSE);&quot;&quot;)" table:style-name="ce35"/>
          <table:table-cell office:value-type="string" office:string-value="FEIJÃO-BAMBARA (VIGNA SUBTERRANAE OU VOANDZEIA SUBTERRANAE), SECO, EM GRÃO, MESMO PELADO OU PARTIDO" table:formula="of:=IF([.L642]=&quot;&quot;;[.F642];UPPER([.L642]))" table:style-name="ce35">
            <text:p>FEIJÃO-BAMBARA (VIGNA SUBTERRANAE OU VOANDZEIA SUBTERRANAE), SECO, EM GRÃO, MESMO PELADO OU PARTIDO</text:p>
          </table:table-cell>
          <table:table-cell table:style-name="ce34"/>
          <table:table-cell office:value-type="float" office:value="197" table:formula="of:=[.G642]" table:style-name="ce34">
            <text:p>197</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1" table:style-name="ce34">
            <text:p>351</text:p>
          </table:table-cell>
          <table:table-cell office:value-type="string" table:style-name="ce35">
            <text:p>FEIJÃO-FRADINHO (VIGNA UNGUICULATA), SECO, EM GRÃO, MESMO PELADO OU PARTIDO</text:p>
          </table:table-cell>
          <table:table-cell office:value-type="float" office:value="351" table:style-name="ce35">
            <text:p>351</text:p>
          </table:table-cell>
          <table:table-cell office:value-type="date" office:date-value="1920-01-01T00:00:00" table:style-name="ce36">
            <text:p>01/01/1920</text:p>
          </table:table-cell>
          <table:table-cell table:style-name="ce34"/>
          <table:table-cell office:value-type="float" office:value="713390000" table:style-name="ce34">
            <text:p>713390000</text:p>
          </table:table-cell>
          <table:table-cell office:value-type="date" office:date-value="2020-02-06T12:23:12" table:style-name="ce37">
            <text:p>06/02/2020 12:23:12</text:p>
          </table:table-cell>
          <table:table-cell office:value-type="string" office:string-value="" table:formula="of:=IFERROR(VLOOKUP([.J643];[Produtos_RA2018.$C$2:.$D$428];2;FALSE);&quot;&quot;)" table:style-name="ce35"/>
          <table:table-cell office:value-type="string" office:string-value="FEIJÃO-FRADINHO (VIGNA UNGUICULATA), SECO, EM GRÃO, MESMO PELADO OU PARTIDO" table:formula="of:=IF([.L643]=&quot;&quot;;[.F643];UPPER([.L643]))" table:style-name="ce35">
            <text:p>FEIJÃO-FRADINHO (VIGNA UNGUICULATA), SECO, EM GRÃO, MESMO PELADO OU PARTIDO</text:p>
          </table:table-cell>
          <table:table-cell table:style-name="ce34"/>
          <table:table-cell office:value-type="float" office:value="351" table:formula="of:=[.G643]" table:style-name="ce34">
            <text:p>351</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2" table:style-name="ce34">
            <text:p>312</text:p>
          </table:table-cell>
          <table:table-cell office:value-type="string" table:style-name="ce35">
            <text:p>FEIJÕES DAS ESPÉCIES VIGNA MUNGO "L.", HEPPER OU VIGNA RADIATA "L.", WILCZEK" SECOS, EM GRÃO, MESMO PELADOS OU PARTIDOS</text:p>
          </table:table-cell>
          <table:table-cell office:value-type="float" office:value="312" table:style-name="ce35">
            <text:p>312</text:p>
          </table:table-cell>
          <table:table-cell office:value-type="date" office:date-value="1920-01-01T00:00:00" table:style-name="ce36">
            <text:p>01/01/1920</text:p>
          </table:table-cell>
          <table:table-cell table:style-name="ce34"/>
          <table:table-cell office:value-type="float" office:value="713310000" table:style-name="ce34">
            <text:p>713310000</text:p>
          </table:table-cell>
          <table:table-cell office:value-type="date" office:date-value="2020-02-06T12:23:18" table:style-name="ce37">
            <text:p>06/02/2020 12:23:18</text:p>
          </table:table-cell>
          <table:table-cell office:value-type="string" office:string-value="FEIJÕES DAS ESPÉCIES VIGNA MUNGO &quot;L.&quot;, HEPPER OU VIGNA RADIATA &quot;L.&quot;, WILCZEK&quot; SECOS, EM GRÃO, MESMO PELADOS OU PARTIDOS" table:formula="of:=IFERROR(VLOOKUP([.J644];[Produtos_RA2018.$C$2:.$D$428];2;FALSE);&quot;&quot;)" table:style-name="ce35">
            <text:p>FEIJÕES DAS ESPÉCIES VIGNA MUNGO "L.", HEPPER OU VIGNA RADIATA "L.", WILCZEK" SECOS, EM GRÃO, MESMO PELADOS OU PARTIDOS</text:p>
          </table:table-cell>
          <table:table-cell office:value-type="string" office:string-value="FEIJÕES DAS ESPÉCIES VIGNA MUNGO &quot;L.&quot;, HEPPER OU VIGNA RADIATA &quot;L.&quot;, WILCZEK&quot; SECOS, EM GRÃO, MESMO PELADOS OU PARTIDOS" table:formula="of:=IF([.L644]=&quot;&quot;;[.F644];UPPER([.L644]))" table:style-name="ce35">
            <text:p>FEIJÕES DAS ESPÉCIES VIGNA MUNGO "L.", HEPPER OU VIGNA RADIATA "L.", WILCZEK" SECOS, EM GRÃO, MESMO PELADOS OU PARTIDOS</text:p>
          </table:table-cell>
          <table:table-cell table:style-name="ce34"/>
          <table:table-cell office:value-type="float" office:value="312" table:formula="of:=[.G644]" table:style-name="ce34">
            <text:p>312</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53" table:style-name="ce34">
            <text:p>153</text:p>
          </table:table-cell>
          <table:table-cell office:value-type="string" table:style-name="ce35">
            <text:p>GRÃO-DE-BICO, SECO, EM GRÃO, MESMO PELADO OU PARTIDO</text:p>
          </table:table-cell>
          <table:table-cell office:value-type="float" office:value="153" table:style-name="ce35">
            <text:p>153</text:p>
          </table:table-cell>
          <table:table-cell office:value-type="date" office:date-value="1920-01-01T00:00:00" table:style-name="ce36">
            <text:p>01/01/1920</text:p>
          </table:table-cell>
          <table:table-cell table:style-name="ce34"/>
          <table:table-cell office:value-type="float" office:value="713200000" table:style-name="ce34">
            <text:p>713200000</text:p>
          </table:table-cell>
          <table:table-cell office:value-type="date" office:date-value="2020-02-06T12:23:18" table:style-name="ce37">
            <text:p>06/02/2020 12:23:18</text:p>
          </table:table-cell>
          <table:table-cell office:value-type="string" office:string-value="GRÃO-DE-BICO, SECO, EM GRÃO, MESMO PELADO OU PARTIDO" table:formula="of:=IFERROR(VLOOKUP([.J645];[Produtos_RA2018.$C$2:.$D$428];2;FALSE);&quot;&quot;)" table:style-name="ce35">
            <text:p>GRÃO-DE-BICO, SECO, EM GRÃO, MESMO PELADO OU PARTIDO</text:p>
          </table:table-cell>
          <table:table-cell office:value-type="string" office:string-value="GRÃO-DE-BICO, SECO, EM GRÃO, MESMO PELADO OU PARTIDO" table:formula="of:=IF([.L645]=&quot;&quot;;[.F645];UPPER([.L645]))" table:style-name="ce35">
            <text:p>GRÃO-DE-BICO, SECO, EM GRÃO, MESMO PELADO OU PARTIDO</text:p>
          </table:table-cell>
          <table:table-cell table:style-name="ce34"/>
          <table:table-cell office:value-type="float" office:value="153" table:formula="of:=[.G645]" table:style-name="ce34">
            <text:p>153</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4" table:style-name="ce34">
            <text:p>314</text:p>
          </table:table-cell>
          <table:table-cell office:value-type="string" table:style-name="ce35">
            <text:p>LEGUMES DE VAGEM, SECOS, EM GRÃO, MESMO PELADOS OU PARTIDOS (EXCETO ERVILHAS, GRÃO-DE-BICO, FEIJÕES, LENTILHAS, FAVAS E FAVA FORRAGEIRA)</text:p>
          </table:table-cell>
          <table:table-cell office:value-type="float" office:value="314" table:style-name="ce35">
            <text:p>314</text:p>
          </table:table-cell>
          <table:table-cell office:value-type="date" office:date-value="1920-01-01T00:00:00" table:style-name="ce36">
            <text:p>01/01/1920</text:p>
          </table:table-cell>
          <table:table-cell table:style-name="ce34"/>
          <table:table-cell office:value-type="float" office:value="713900000" table:style-name="ce34">
            <text:p>713900000</text:p>
          </table:table-cell>
          <table:table-cell office:value-type="date" office:date-value="2020-02-06T12:23:18" table:style-name="ce37">
            <text:p>06/02/2020 12:23:18</text:p>
          </table:table-cell>
          <table:table-cell office:value-type="string" office:string-value="LEGUMES DE VAGEM, SECOS, EM GRÃO, MESMO PELADOS OU PARTIDOS (EXCETO ERVILHAS, GRÃO-DE-BICO, FEIJÕES, LENTILHAS, FAVAS E FAVA FORRAGEIRA)" table:formula="of:=IFERROR(VLOOKUP([.J646];[Produtos_RA2018.$C$2:.$D$428];2;FALSE);&quot;&quot;)" table:style-name="ce35">
            <text:p>LEGUMES DE VAGEM, SECOS, EM GRÃO, MESMO PELADOS OU PARTIDOS (EXCETO ERVILHAS, GRÃO-DE-BICO, FEIJÕES, LENTILHAS, FAVAS E FAVA FORRAGEIRA)</text:p>
          </table:table-cell>
          <table:table-cell office:value-type="string" office:string-value="LEGUMES DE VAGEM, SECOS, EM GRÃO, MESMO PELADOS OU PARTIDOS (EXCETO ERVILHAS, GRÃO-DE-BICO, FEIJÕES, LENTILHAS, FAVAS E FAVA FORRAGEIRA)" table:formula="of:=IF([.L646]=&quot;&quot;;[.F646];UPPER([.L646]))" table:style-name="ce35">
            <text:p>LEGUMES DE VAGEM, SECOS, EM GRÃO, MESMO PELADOS OU PARTIDOS (EXCETO ERVILHAS, GRÃO-DE-BICO, FEIJÕES, LENTILHAS, FAVAS E FAVA FORRAGEIRA)</text:p>
          </table:table-cell>
          <table:table-cell table:style-name="ce34"/>
          <table:table-cell office:value-type="float" office:value="314" table:formula="of:=[.G646]" table:style-name="ce34">
            <text:p>314</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2" table:style-name="ce34">
            <text:p>352</text:p>
          </table:table-cell>
          <table:table-cell office:value-type="string" table:style-name="ce35">
            <text:p>LENTILHAS SECAS, EM GRÃO, MESMO PELADAS OU PARTIDAS</text:p>
          </table:table-cell>
          <table:table-cell office:value-type="float" office:value="352" table:style-name="ce35">
            <text:p>352</text:p>
          </table:table-cell>
          <table:table-cell office:value-type="date" office:date-value="1920-01-01T00:00:00" table:style-name="ce36">
            <text:p>01/01/1920</text:p>
          </table:table-cell>
          <table:table-cell table:style-name="ce34"/>
          <table:table-cell office:value-type="float" office:value="713400000" table:style-name="ce34">
            <text:p>713400000</text:p>
          </table:table-cell>
          <table:table-cell office:value-type="date" office:date-value="2020-02-06T12:23:19" table:style-name="ce37">
            <text:p>06/02/2020 12:23:19</text:p>
          </table:table-cell>
          <table:table-cell office:value-type="string" office:string-value="LENTILHAS SECAS, EM GRÃO, MESMO PELADAS OU PARTIDAS" table:formula="of:=IFERROR(VLOOKUP([.J647];[Produtos_RA2018.$C$2:.$D$428];2;FALSE);&quot;&quot;)" table:style-name="ce35">
            <text:p>LENTILHAS SECAS, EM GRÃO, MESMO PELADAS OU PARTIDAS</text:p>
          </table:table-cell>
          <table:table-cell office:value-type="string" office:string-value="LENTILHAS SECAS, EM GRÃO, MESMO PELADAS OU PARTIDAS" table:formula="of:=IF([.L647]=&quot;&quot;;[.F647];UPPER([.L647]))" table:style-name="ce35">
            <text:p>LENTILHAS SECAS, EM GRÃO, MESMO PELADAS OU PARTIDAS</text:p>
          </table:table-cell>
          <table:table-cell table:style-name="ce34"/>
          <table:table-cell office:value-type="float" office:value="352" table:formula="of:=[.G647]" table:style-name="ce34">
            <text:p>352</text:p>
          </table:table-cell>
          <table:table-cell table:number-columns-repeated="16369"/>
        </table:table-row>
        <table:table-row table:style-name="ro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203" table:style-name="ce34">
            <text:p>203</text:p>
          </table:table-cell>
          <table:table-cell office:value-type="string" table:style-name="ce35">
            <text:p>LINHO EM BRUTO OU TRABALHADO MAS NÃO FIADO; ESTOPAS E DESPERDÍCIOS DE LINHO, INCLUÍDOS OS DESPERDÍCIOS DE FIOS E FIAPOS</text:p>
          </table:table-cell>
          <table:table-cell office:value-type="float" office:value="203" table:style-name="ce35">
            <text:p>203</text:p>
          </table:table-cell>
          <table:table-cell office:value-type="date" office:date-value="1920-01-01T00:00:00" table:style-name="ce36">
            <text:p>01/01/1920</text:p>
          </table:table-cell>
          <table:table-cell table:style-name="ce34"/>
          <table:table-cell office:value-type="float" office:value="5301000000" table:style-name="ce34">
            <text:p>5301000000</text:p>
          </table:table-cell>
          <table:table-cell office:value-type="date" office:date-value="2020-02-06T12:23:19" table:style-name="ce37">
            <text:p>06/02/2020 12:23:19</text:p>
          </table:table-cell>
          <table:table-cell office:value-type="string" office:string-value="LINHO EM BRUTO OU TRABALHADO MAS NÃO FIADO; ESTOPAS E DESPERDÍCIOS DE LINHO, INCLUÍDOS OS DESPERDÍCIOS DE FIOS E FIAPOS" table:formula="of:=IFERROR(VLOOKUP([.J648];[Produtos_RA2018.$C$2:.$D$428];2;FALSE);&quot;&quot;)" table:style-name="ce35">
            <text:p>LINHO EM BRUTO OU TRABALHADO MAS NÃO FIADO; ESTOPAS E DESPERDÍCIOS DE LINHO, INCLUÍDOS OS DESPERDÍCIOS DE FIOS E FIAPOS</text:p>
          </table:table-cell>
          <table:table-cell office:value-type="string" office:string-value="LINHO EM BRUTO OU TRABALHADO MAS NÃO FIADO; ESTOPAS E DESPERDÍCIOS DE LINHO, INCLUÍDOS OS DESPERDÍCIOS DE FIOS E FIAPOS" table:formula="of:=IF([.L648]=&quot;&quot;;[.F648];UPPER([.L648]))" table:style-name="ce35">
            <text:p>LINHO EM BRUTO OU TRABALHADO MAS NÃO FIADO; ESTOPAS E DESPERDÍCIOS DE LINHO, INCLUÍDOS OS DESPERDÍCIOS DE FIOS E FIAPOS</text:p>
          </table:table-cell>
          <table:table-cell table:style-name="ce34"/>
          <table:table-cell office:value-type="float" office:value="203" table:formula="of:=[.G648]" table:style-name="ce34">
            <text:p>203</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685" table:style-name="ce34">
            <text:p>685</text:p>
          </table:table-cell>
          <table:table-cell office:value-type="string" table:style-name="ce35">
            <text:p>LUZERNA</text:p>
          </table:table-cell>
          <table:table-cell office:value-type="float" office:value="685" table:style-name="ce35">
            <text:p>685</text:p>
          </table:table-cell>
          <table:table-cell office:value-type="date" office:date-value="1920-01-01T00:00:00" table:style-name="ce36">
            <text:p>01/01/1920</text:p>
          </table:table-cell>
          <table:table-cell table:style-name="ce34"/>
          <table:table-cell office:value-type="float" office:value="1214909001" table:style-name="ce34">
            <text:p>1214909001</text:p>
          </table:table-cell>
          <table:table-cell office:value-type="date" office:date-value="2020-02-06T12:23:19" table:style-name="ce37">
            <text:p>06/02/2020 12:23:19</text:p>
          </table:table-cell>
          <table:table-cell office:value-type="string" office:string-value="" table:formula="of:=IFERROR(VLOOKUP([.J649];[Produtos_RA2018.$C$2:.$D$428];2;FALSE);&quot;&quot;)" table:style-name="ce35"/>
          <table:table-cell office:value-type="string" office:string-value="LUZERNA" table:formula="of:=IF([.L649]=&quot;&quot;;[.F649];UPPER([.L649]))" table:style-name="ce35">
            <text:p>LUZERNA</text:p>
          </table:table-cell>
          <table:table-cell table:style-name="ce34"/>
          <table:table-cell office:value-type="float" office:value="685" table:formula="of:=[.G649]" table:style-name="ce34">
            <text:p>685</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52" table:style-name="ce34">
            <text:p>152</text:p>
          </table:table-cell>
          <table:table-cell office:value-type="string" table:style-name="ce35">
            <text:p>MILHO DOCE HIBRIDO, PARA SEMENTEIRA</text:p>
          </table:table-cell>
          <table:table-cell office:value-type="float" office:value="152" table:style-name="ce35">
            <text:p>152</text:p>
          </table:table-cell>
          <table:table-cell office:value-type="date" office:date-value="1920-01-01T00:00:00" table:style-name="ce36">
            <text:p>01/01/1920</text:p>
          </table:table-cell>
          <table:table-cell table:style-name="ce34"/>
          <table:table-cell office:value-type="float" office:value="712901100" table:style-name="ce34">
            <text:p>712901100</text:p>
          </table:table-cell>
          <table:table-cell office:value-type="date" office:date-value="2020-02-06T12:23:19" table:style-name="ce37">
            <text:p>06/02/2020 12:23:19</text:p>
          </table:table-cell>
          <table:table-cell office:value-type="string" office:string-value="" table:formula="of:=IFERROR(VLOOKUP([.J650];[Produtos_RA2018.$C$2:.$D$428];2;FALSE);&quot;&quot;)" table:style-name="ce35"/>
          <table:table-cell office:value-type="string" office:string-value="MILHO DOCE HIBRIDO, PARA SEMENTEIRA" table:formula="of:=IF([.L650]=&quot;&quot;;[.F650];UPPER([.L650]))" table:style-name="ce35">
            <text:p>MILHO DOCE HIBRIDO, PARA SEMENTEIRA</text:p>
          </table:table-cell>
          <table:table-cell table:style-name="ce34"/>
          <table:table-cell office:value-type="float" office:value="152" table:formula="of:=[.G650]" table:style-name="ce34">
            <text:p>152</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5" table:style-name="ce34">
            <text:p>315</text:p>
          </table:table-cell>
          <table:table-cell office:value-type="string" table:style-name="ce35">
            <text:p>MILHO HIBRIDO, PARA SEMENTEIRA</text:p>
          </table:table-cell>
          <table:table-cell office:value-type="float" office:value="315" table:style-name="ce35">
            <text:p>315</text:p>
          </table:table-cell>
          <table:table-cell office:value-type="date" office:date-value="1920-01-01T00:00:00" table:style-name="ce36">
            <text:p>01/01/1920</text:p>
          </table:table-cell>
          <table:table-cell table:style-name="ce34"/>
          <table:table-cell office:value-type="float" office:value="1005100000" table:style-name="ce34">
            <text:p>1005100000</text:p>
          </table:table-cell>
          <table:table-cell office:value-type="date" office:date-value="2020-02-06T12:23:19" table:style-name="ce37">
            <text:p>06/02/2020 12:23:19</text:p>
          </table:table-cell>
          <table:table-cell office:value-type="string" office:string-value="" table:formula="of:=IFERROR(VLOOKUP([.J651];[Produtos_RA2018.$C$2:.$D$428];2;FALSE);&quot;&quot;)" table:style-name="ce35"/>
          <table:table-cell office:value-type="string" office:string-value="MILHO HIBRIDO, PARA SEMENTEIRA" table:formula="of:=IF([.L651]=&quot;&quot;;[.F651];UPPER([.L651]))" table:style-name="ce35">
            <text:p>MILHO HIBRIDO, PARA SEMENTEIRA</text:p>
          </table:table-cell>
          <table:table-cell table:style-name="ce34"/>
          <table:table-cell office:value-type="float" office:value="315" table:formula="of:=[.G651]" table:style-name="ce34">
            <text:p>315</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11" table:style-name="ce34">
            <text:p>111</text:p>
          </table:table-cell>
          <table:table-cell office:value-type="string" table:style-name="ce35">
            <text:p>SEMENTES DE GIRASSOL, PARA SEMENTEIRA</text:p>
          </table:table-cell>
          <table:table-cell office:value-type="float" office:value="111" table:style-name="ce35">
            <text:p>111</text:p>
          </table:table-cell>
          <table:table-cell office:value-type="date" office:date-value="1920-01-01T00:00:00" table:style-name="ce36">
            <text:p>01/01/1920</text:p>
          </table:table-cell>
          <table:table-cell table:style-name="ce34"/>
          <table:table-cell office:value-type="float" office:value="1206001000" table:style-name="ce34">
            <text:p>1206001000</text:p>
          </table:table-cell>
          <table:table-cell office:value-type="date" office:date-value="2020-02-06T12:23:19" table:style-name="ce37">
            <text:p>06/02/2020 12:23:19</text:p>
          </table:table-cell>
          <table:table-cell office:value-type="string" office:string-value="SEMENTES DE GIRASSOL, PARA SEMENTEIRA" table:formula="of:=IFERROR(VLOOKUP([.J652];[Produtos_RA2018.$C$2:.$D$428];2;FALSE);&quot;&quot;)" table:style-name="ce35">
            <text:p>SEMENTES DE GIRASSOL, PARA SEMENTEIRA</text:p>
          </table:table-cell>
          <table:table-cell office:value-type="string" office:string-value="SEMENTES DE GIRASSOL, PARA SEMENTEIRA" table:formula="of:=IF([.L652]=&quot;&quot;;[.F652];UPPER([.L652]))" table:style-name="ce35">
            <text:p>SEMENTES DE GIRASSOL, PARA SEMENTEIRA</text:p>
          </table:table-cell>
          <table:table-cell table:style-name="ce34"/>
          <table:table-cell office:value-type="float" office:value="111" table:formula="of:=[.G652]" table:style-name="ce34">
            <text:p>111</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7" table:style-name="ce34">
            <text:p>317</text:p>
          </table:table-cell>
          <table:table-cell office:value-type="string" table:style-name="ce35">
            <text:p>SEMENTES DE LINHO (LINHAÇA), PARA SEMENTEIRA</text:p>
          </table:table-cell>
          <table:table-cell office:value-type="float" office:value="317" table:style-name="ce35">
            <text:p>317</text:p>
          </table:table-cell>
          <table:table-cell office:value-type="date" office:date-value="1920-01-01T00:00:00" table:style-name="ce36">
            <text:p>01/01/1920</text:p>
          </table:table-cell>
          <table:table-cell table:style-name="ce34"/>
          <table:table-cell office:value-type="float" office:value="1204001000" table:style-name="ce34">
            <text:p>1204001000</text:p>
          </table:table-cell>
          <table:table-cell office:value-type="date" office:date-value="2020-02-06T12:23:20" table:style-name="ce37">
            <text:p>06/02/2020 12:23:20</text:p>
          </table:table-cell>
          <table:table-cell office:value-type="string" office:string-value="SEMENTES DE LINHO (LINHAÇA), PARA SEMENTEIRA" table:formula="of:=IFERROR(VLOOKUP([.J653];[Produtos_RA2018.$C$2:.$D$428];2;FALSE);&quot;&quot;)" table:style-name="ce35">
            <text:p>SEMENTES DE LINHO (LINHAÇA), PARA SEMENTEIRA</text:p>
          </table:table-cell>
          <table:table-cell office:value-type="string" office:string-value="SEMENTES DE LINHO (LINHAÇA), PARA SEMENTEIRA" table:formula="of:=IF([.L653]=&quot;&quot;;[.F653];UPPER([.L653]))" table:style-name="ce35">
            <text:p>SEMENTES DE LINHO (LINHAÇA), PARA SEMENTEIRA</text:p>
          </table:table-cell>
          <table:table-cell table:style-name="ce34"/>
          <table:table-cell office:value-type="float" office:value="317" table:formula="of:=[.G653]" table:style-name="ce34">
            <text:p>317</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55" table:style-name="ce34">
            <text:p>155</text:p>
          </table:table-cell>
          <table:table-cell office:value-type="string" table:style-name="ce35">
            <text:p>SEMENTES DE NABO SILVESTRE OU DE COLZA, MESMO TRITURADAS, PARA SEMENTEIRA</text:p>
          </table:table-cell>
          <table:table-cell office:value-type="float" office:value="155" table:style-name="ce35">
            <text:p>155</text:p>
          </table:table-cell>
          <table:table-cell office:value-type="date" office:date-value="1920-01-01T00:00:00" table:style-name="ce36">
            <text:p>01/01/1920</text:p>
          </table:table-cell>
          <table:table-cell table:style-name="ce34"/>
          <table:table-cell office:value-type="float" office:value="1205900000" table:style-name="ce34">
            <text:p>1205900000</text:p>
          </table:table-cell>
          <table:table-cell office:value-type="date" office:date-value="2020-02-06T12:23:20" table:style-name="ce37">
            <text:p>06/02/2020 12:23:20</text:p>
          </table:table-cell>
          <table:table-cell office:value-type="string" office:string-value="" table:formula="of:=IFERROR(VLOOKUP([.J654];[Produtos_RA2018.$C$2:.$D$428];2;FALSE);&quot;&quot;)" table:style-name="ce35"/>
          <table:table-cell office:value-type="string" office:string-value="SEMENTES DE NABO SILVESTRE OU DE COLZA, MESMO TRITURADAS, PARA SEMENTEIRA" table:formula="of:=IF([.L654]=&quot;&quot;;[.F654];UPPER([.L654]))" table:style-name="ce35">
            <text:p>SEMENTES DE NABO SILVESTRE OU DE COLZA, MESMO TRITURADAS, PARA SEMENTEIRA</text:p>
          </table:table-cell>
          <table:table-cell table:style-name="ce34"/>
          <table:table-cell office:value-type="float" office:value="155" table:formula="of:=[.G654]" table:style-name="ce34">
            <text:p>155</text:p>
          </table:table-cell>
          <table:table-cell table:number-columns-repeated="16369"/>
        </table:table-row>
        <table:table-row table:style-name="ro75"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56" table:style-name="ce34">
            <text:p>156</text:p>
          </table:table-cell>
          <table:table-cell office:value-type="string" table:style-name="ce35">
            <text:p>SEMENTES E FRUTOS OLEAGINOSOS, MESMO TRITURADOS (EXCETO FRUTAS DE CASCA RIJA, AZEITONAS, SOJA, AMENDOINS, COPRA, SEMENTES DE LINHO "LINHAÇA", SEMENTES DE NABO SILVESTRE OU DE COLZA E SEMENTES DE GIRASSOL)</text:p>
          </table:table-cell>
          <table:table-cell office:value-type="float" office:value="156" table:style-name="ce35">
            <text:p>156</text:p>
          </table:table-cell>
          <table:table-cell office:value-type="date" office:date-value="1920-01-01T00:00:00" table:style-name="ce36">
            <text:p>01/01/1920</text:p>
          </table:table-cell>
          <table:table-cell table:style-name="ce34"/>
          <table:table-cell office:value-type="float" office:value="1207000000" table:style-name="ce34">
            <text:p>1207000000</text:p>
          </table:table-cell>
          <table:table-cell table:style-name="ce37"/>
          <table:table-cell office:value-type="string" office:string-value="" table:formula="of:=IFERROR(VLOOKUP([.J655];[Produtos_RA2018.$C$2:.$D$428];2;FALSE);&quot;&quot;)" table:style-name="ce35"/>
          <table:table-cell office:value-type="string" office:string-value="SEMENTES E FRUTOS OLEAGINOSOS, MESMO TRITURADOS (EXCETO FRUTAS DE CASCA RIJA, AZEITONAS, SOJA, AMENDOINS, COPRA, SEMENTES DE LINHO &quot;LINHAÇA&quot;, SEMENTES DE NABO SILVESTRE OU DE COLZA E SEMENTES DE GIRASSOL)" table:formula="of:=IF([.L655]=&quot;&quot;;[.F655];UPPER([.L655]))" table:style-name="ce35">
            <text:p>SEMENTES E FRUTOS OLEAGINOSOS, MESMO TRITURADOS (EXCETO FRUTAS DE CASCA RIJA, AZEITONAS, SOJA, AMENDOINS, COPRA, SEMENTES DE LINHO "LINHAÇA", SEMENTES DE NABO SILVESTRE OU DE COLZA E SEMENTES DE GIRASSOL)</text:p>
          </table:table-cell>
          <table:table-cell table:style-name="ce34"/>
          <table:table-cell office:value-type="float" office:value="156" table:formula="of:=[.G655]" table:style-name="ce34">
            <text:p>156</text:p>
          </table:table-cell>
          <table:table-cell table:number-columns-repeated="16369"/>
        </table:table-row>
        <table:table-row table:style-name="ro77"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19" table:style-name="ce34">
            <text:p>319</text:p>
          </table:table-cell>
          <table:table-cell office:value-type="string" table:style-name="ce35">
            <text:p>SEMENTES, FRUTOS E ESPOROS, PARA SEMENTEIRA (EXCETO LEGUMES DE VAGEM, MILHO DOCE, CAFÉ, CHÁ, MATE, ESPECIARIAS, CEREAIS, SEMENTES E FRUTOS OLEAGINOSOS, SEMENTES E FRUTOS, UTILIZADOS PRINCIPALMENTE EM PERFUMARIA, MEDICINA OU COMO INSETICIDAS, PARASITICIDAS E SEMELHANTES)</text:p>
          </table:table-cell>
          <table:table-cell office:value-type="float" office:value="319" table:style-name="ce35">
            <text:p>319</text:p>
          </table:table-cell>
          <table:table-cell office:value-type="date" office:date-value="1920-01-01T00:00:00" table:style-name="ce36">
            <text:p>01/01/1920</text:p>
          </table:table-cell>
          <table:table-cell table:style-name="ce34"/>
          <table:table-cell office:value-type="float" office:value="1209000000" table:style-name="ce34">
            <text:p>1209000000</text:p>
          </table:table-cell>
          <table:table-cell table:style-name="ce37"/>
          <table:table-cell office:value-type="string" office:string-value="" table:formula="of:=IFERROR(VLOOKUP([.J656];[Produtos_RA2018.$C$2:.$D$428];2;FALSE);&quot;&quot;)" table:style-name="ce35"/>
          <table:table-cell office:value-type="string" office:string-value="SEMENTES, FRUTOS E ESPOROS, PARA SEMENTEIRA (EXCETO LEGUMES DE VAGEM, MILHO DOCE, CAFÉ, CHÁ, MATE, ESPECIARIAS, CEREAIS, SEMENTES E FRUTOS OLEAGINOSOS, SEMENTES E FRUTOS, UTILIZADOS PRINCIPALMENTE EM PERFUMARIA, MEDICINA OU COMO INSETICIDAS, PARASITICIDAS E SEMELHANTES)" table:formula="of:=IF([.L656]=&quot;&quot;;[.F656];UPPER([.L656]))" table:style-name="ce35">
            <text:p>SEMENTES, FRUTOS E ESPOROS, PARA SEMENTEIRA (EXCETO LEGUMES DE VAGEM, MILHO DOCE, CAFÉ, CHÁ, MATE, ESPECIARIAS, CEREAIS, SEMENTES E FRUTOS OLEAGINOSOS, SEMENTES E FRUTOS, UTILIZADOS PRINCIPALMENTE EM PERFUMARIA, MEDICINA OU COMO INSETICIDAS, PARASITICIDAS E SEMELHANTES)</text:p>
          </table:table-cell>
          <table:table-cell table:style-name="ce34"/>
          <table:table-cell office:value-type="float" office:value="319" table:formula="of:=[.G656]" table:style-name="ce34">
            <text:p>319</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10" table:style-name="ce34">
            <text:p>110</text:p>
          </table:table-cell>
          <table:table-cell office:value-type="string" table:style-name="ce35">
            <text:p>SOJA, PARA SEMENTEIRA</text:p>
          </table:table-cell>
          <table:table-cell office:value-type="float" office:value="110" table:style-name="ce35">
            <text:p>110</text:p>
          </table:table-cell>
          <table:table-cell office:value-type="date" office:date-value="1920-01-01T00:00:00" table:style-name="ce36">
            <text:p>01/01/1920</text:p>
          </table:table-cell>
          <table:table-cell table:style-name="ce34"/>
          <table:table-cell office:value-type="float" office:value="1201100000" table:style-name="ce34">
            <text:p>1201100000</text:p>
          </table:table-cell>
          <table:table-cell table:style-name="ce37"/>
          <table:table-cell office:value-type="string" office:string-value="SOJA, PARA SEMENTEIRA" table:formula="of:=IFERROR(VLOOKUP([.J657];[Produtos_RA2018.$C$2:.$D$428];2;FALSE);&quot;&quot;)" table:style-name="ce35">
            <text:p>SOJA, PARA SEMENTEIRA</text:p>
          </table:table-cell>
          <table:table-cell office:value-type="string" office:string-value="SOJA, PARA SEMENTEIRA" table:formula="of:=IF([.L657]=&quot;&quot;;[.F657];UPPER([.L657]))" table:style-name="ce35">
            <text:p>SOJA, PARA SEMENTEIRA</text:p>
          </table:table-cell>
          <table:table-cell table:style-name="ce34"/>
          <table:table-cell office:value-type="float" office:value="110" table:formula="of:=[.G657]" table:style-name="ce34">
            <text:p>110</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402" table:style-name="ce34">
            <text:p>402</text:p>
          </table:table-cell>
          <table:table-cell office:value-type="string" table:style-name="ce35">
            <text:p>SORGO DE GRÃO HÍBRIDO, PARA SEMENTEIRA</text:p>
          </table:table-cell>
          <table:table-cell office:value-type="float" office:value="402" table:style-name="ce35">
            <text:p>402</text:p>
          </table:table-cell>
          <table:table-cell office:value-type="date" office:date-value="1920-01-01T00:00:00" table:style-name="ce36">
            <text:p>01/01/1920</text:p>
          </table:table-cell>
          <table:table-cell table:style-name="ce34"/>
          <table:table-cell office:value-type="float" office:value="1007101000" table:style-name="ce34">
            <text:p>1007101000</text:p>
          </table:table-cell>
          <table:table-cell table:style-name="ce37"/>
          <table:table-cell office:value-type="string" office:string-value="SORGO DE GRÃO HÍBRIDO, PARA SEMENTEIRA" table:formula="of:=IFERROR(VLOOKUP([.J658];[Produtos_RA2018.$C$2:.$D$428];2;FALSE);&quot;&quot;)" table:style-name="ce35">
            <text:p>SORGO DE GRÃO HÍBRIDO, PARA SEMENTEIRA</text:p>
          </table:table-cell>
          <table:table-cell office:value-type="string" office:string-value="SORGO DE GRÃO HÍBRIDO, PARA SEMENTEIRA" table:formula="of:=IF([.L658]=&quot;&quot;;[.F658];UPPER([.L658]))" table:style-name="ce35">
            <text:p>SORGO DE GRÃO HÍBRIDO, PARA SEMENTEIRA</text:p>
          </table:table-cell>
          <table:table-cell table:style-name="ce34"/>
          <table:table-cell office:value-type="float" office:value="402" table:formula="of:=[.G658]" table:style-name="ce34">
            <text:p>402</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236" table:style-name="ce34">
            <text:p>236</text:p>
          </table:table-cell>
          <table:table-cell office:value-type="string" table:style-name="ce35">
            <text:p>SUCOS E EXTRATOS, DE LÚPULO</text:p>
          </table:table-cell>
          <table:table-cell office:value-type="float" office:value="236" table:style-name="ce35">
            <text:p>236</text:p>
          </table:table-cell>
          <table:table-cell office:value-type="date" office:date-value="1920-01-01T00:00:00" table:style-name="ce36">
            <text:p>01/01/1920</text:p>
          </table:table-cell>
          <table:table-cell table:style-name="ce34"/>
          <table:table-cell office:value-type="float" office:value="1302130000" table:style-name="ce34">
            <text:p>1302130000</text:p>
          </table:table-cell>
          <table:table-cell table:style-name="ce34"/>
          <table:table-cell office:value-type="string" office:string-value="SUCOS E EXTRATOS, DE LÚPULO" table:formula="of:=IFERROR(VLOOKUP([.J659];[Produtos_RA2018.$C$2:.$D$428];2;FALSE);&quot;&quot;)" table:style-name="ce35">
            <text:p>SUCOS E EXTRATOS, DE LÚPULO</text:p>
          </table:table-cell>
          <table:table-cell office:value-type="string" office:string-value="SUCOS E EXTRATOS, DE LÚPULO" table:formula="of:=IF([.L659]=&quot;&quot;;[.F659];UPPER([.L659]))" table:style-name="ce35">
            <text:p>SUCOS E EXTRATOS, DE LÚPULO</text:p>
          </table:table-cell>
          <table:table-cell table:style-name="ce34"/>
          <table:table-cell office:value-type="float" office:value="236" table:formula="of:=[.G659]" table:style-name="ce34">
            <text:p>236</text:p>
          </table:table-cell>
          <table:table-cell table:number-columns-repeated="16369"/>
        </table:table-row>
        <table:table-row table:style-name="ro29"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122" table:style-name="ce34">
            <text:p>122</text:p>
          </table:table-cell>
          <table:table-cell office:value-type="string" table:style-name="ce35">
            <text:p>TABACO NÃO MANUFATURADO; DESPERDÍCIOS DE TABACO</text:p>
          </table:table-cell>
          <table:table-cell office:value-type="float" office:value="122" table:style-name="ce35">
            <text:p>122</text:p>
          </table:table-cell>
          <table:table-cell office:value-type="date" office:date-value="1920-01-01T00:00:00" table:style-name="ce36">
            <text:p>01/01/1920</text:p>
          </table:table-cell>
          <table:table-cell table:style-name="ce34"/>
          <table:table-cell office:value-type="float" office:value="2401000000" table:style-name="ce34">
            <text:p>2401000000</text:p>
          </table:table-cell>
          <table:table-cell office:value-type="date" office:date-value="2020-02-06T12:23:15" table:style-name="ce37">
            <text:p>06/02/2020 12:23:15</text:p>
          </table:table-cell>
          <table:table-cell office:value-type="string" office:string-value="TABACO NÃO MANUFATURADO; DESPERDÍCIOS DE TABACO" table:formula="of:=IFERROR(VLOOKUP([.J660];[Produtos_RA2018.$C$2:.$D$428];2;FALSE);&quot;&quot;)" table:style-name="ce35">
            <text:p>TABACO NÃO MANUFATURADO; DESPERDÍCIOS DE TABACO</text:p>
          </table:table-cell>
          <table:table-cell office:value-type="string" office:string-value="TABACO NÃO MANUFATURADO; DESPERDÍCIOS DE TABACO" table:formula="of:=IF([.L660]=&quot;&quot;;[.F660];UPPER([.L660]))" table:style-name="ce35">
            <text:p>TABACO NÃO MANUFATURADO; DESPERDÍCIOS DE TABACO</text:p>
          </table:table-cell>
          <table:table-cell table:style-name="ce34"/>
          <table:table-cell office:value-type="float" office:value="122" table:formula="of:=[.G660]" table:style-name="ce34">
            <text:p>122</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688" table:style-name="ce34">
            <text:p>688</text:p>
          </table:table-cell>
          <table:table-cell office:value-type="string" table:style-name="ce35">
            <text:p>TREMOÇO</text:p>
          </table:table-cell>
          <table:table-cell office:value-type="float" office:value="688" table:style-name="ce35">
            <text:p>688</text:p>
          </table:table-cell>
          <table:table-cell office:value-type="date" office:date-value="1920-01-01T00:00:00" table:style-name="ce36">
            <text:p>01/01/1920</text:p>
          </table:table-cell>
          <table:table-cell table:style-name="ce34"/>
          <table:table-cell office:value-type="float" office:value="1214909004" table:style-name="ce34">
            <text:p>1214909004</text:p>
          </table:table-cell>
          <table:table-cell office:value-type="date" office:date-value="2020-02-06T12:23:15" table:style-name="ce37">
            <text:p>06/02/2020 12:23:15</text:p>
          </table:table-cell>
          <table:table-cell office:value-type="string" office:string-value="" table:formula="of:=IFERROR(VLOOKUP([.J661];[Produtos_RA2018.$C$2:.$D$428];2;FALSE);&quot;&quot;)" table:style-name="ce35"/>
          <table:table-cell office:value-type="string" office:string-value="TREMOÇO" table:formula="of:=IF([.L661]=&quot;&quot;;[.F661];UPPER([.L661]))" table:style-name="ce35">
            <text:p>TREMOÇO</text:p>
          </table:table-cell>
          <table:table-cell table:style-name="ce34"/>
          <table:table-cell office:value-type="float" office:value="688" table:formula="of:=[.G661]" table:style-name="ce34">
            <text:p>688</text:p>
          </table:table-cell>
          <table:table-cell table:number-columns-repeated="16369"/>
        </table:table-row>
        <table:table-row table:style-name="ro28" table:visibility="filter">
          <table:table-cell office:value-type="float" office:value="935" table:style-name="ce34">
            <text:p>935</text:p>
          </table:table-cell>
          <table:table-cell office:value-type="string" table:style-name="ce35">
            <text:p>OUTROS PRODUTOS VEGETAIS</text:p>
          </table:table-cell>
          <table:table-cell office:value-type="date" office:date-value="1920-01-01T00:00:00" table:style-name="ce36">
            <text:p>01/01/1920</text:p>
          </table:table-cell>
          <table:table-cell table:style-name="ce34"/>
          <table:table-cell office:value-type="float" office:value="354" table:style-name="ce34">
            <text:p>354</text:p>
          </table:table-cell>
          <table:table-cell office:value-type="string" table:style-name="ce35">
            <text:p>TRIGO E MISTURA DE TRIGO COM CENTEIO, PARA SEMENTEIRA (EXCETO TRIGO DURO, ESPELTA, TRIGO MOLE E MISTURA DE TRIGO COM CENTEIO)</text:p>
          </table:table-cell>
          <table:table-cell office:value-type="float" office:value="354" table:style-name="ce35">
            <text:p>354</text:p>
          </table:table-cell>
          <table:table-cell office:value-type="date" office:date-value="1920-01-01T00:00:00" table:style-name="ce36">
            <text:p>01/01/1920</text:p>
          </table:table-cell>
          <table:table-cell table:style-name="ce34"/>
          <table:table-cell office:value-type="float" office:value="1001919000" table:style-name="ce34">
            <text:p>1001919000</text:p>
          </table:table-cell>
          <table:table-cell office:value-type="date" office:date-value="2020-02-06T12:23:15" table:style-name="ce37">
            <text:p>06/02/2020 12:23:15</text:p>
          </table:table-cell>
          <table:table-cell office:value-type="string" office:string-value="TRIGO E MISTURA DE TRIGO COM CENTEIO, PARA SEMENTEIRA (EXCETO TRIGO DURO, ESPELTA, TRIGO MOLE E MISTURA DE TRIGO COM CENTEIO)" table:formula="of:=IFERROR(VLOOKUP([.J662];[Produtos_RA2018.$C$2:.$D$428];2;FALSE);&quot;&quot;)" table:style-name="ce35">
            <text:p>TRIGO E MISTURA DE TRIGO COM CENTEIO, PARA SEMENTEIRA (EXCETO TRIGO DURO, ESPELTA, TRIGO MOLE E MISTURA DE TRIGO COM CENTEIO)</text:p>
          </table:table-cell>
          <table:table-cell office:value-type="string" office:string-value="TRIGO E MISTURA DE TRIGO COM CENTEIO, PARA SEMENTEIRA (EXCETO TRIGO DURO, ESPELTA, TRIGO MOLE E MISTURA DE TRIGO COM CENTEIO)" table:formula="of:=IF([.L662]=&quot;&quot;;[.F662];UPPER([.L662]))" table:style-name="ce35">
            <text:p>TRIGO E MISTURA DE TRIGO COM CENTEIO, PARA SEMENTEIRA (EXCETO TRIGO DURO, ESPELTA, TRIGO MOLE E MISTURA DE TRIGO COM CENTEIO)</text:p>
          </table:table-cell>
          <table:table-cell table:style-name="ce34"/>
          <table:table-cell office:value-type="float" office:value="354" table:formula="of:=[.G662]" table:style-name="ce34">
            <text:p>354</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9">
            <text:p>OUTROS PRODUTOS VEGETAI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15" table:style-name="ce37">
            <text:p>06/02/2020 12:23:15</text:p>
          </table:table-cell>
          <table:table-cell office:value-type="string" office:string-value="" table:formula="of:=IFERROR(VLOOKUP([.J663];[Produtos_RA2018.$C$2:.$D$428];2;FALSE);&quot;&quot;)" table:style-name="ce35"/>
          <table:table-cell office:value-type="string" office:string-value="DEVOLUÇÕES" table:formula="of:=IF([.L663]=&quot;&quot;;[.F663];UPPER([.L663]))" table:style-name="ce35">
            <text:p>DEVOLUÇÕES</text:p>
          </table:table-cell>
          <table:table-cell table:style-name="ce34"/>
          <table:table-cell office:value-type="string" office:string-value="PRDDEV" table:formula="of:=[.G663]" table:style-name="ce34">
            <text:p>PRDDEV</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9">
            <text:p>OUTROS PRODUTOS VEGETAI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15" table:style-name="ce37">
            <text:p>06/02/2020 12:23:15</text:p>
          </table:table-cell>
          <table:table-cell office:value-type="string" office:string-value="" table:formula="of:=IFERROR(VLOOKUP([.J664];[Produtos_RA2018.$C$2:.$D$428];2;FALSE);&quot;&quot;)" table:style-name="ce35"/>
          <table:table-cell office:value-type="string" office:string-value="DESCONTOS e ABATIMENTOS" table:formula="of:=IF([.L664]=&quot;&quot;;[.F664];UPPER([.L664]))" table:style-name="ce35">
            <text:p>DESCONTOS e ABATIMENTOS</text:p>
          </table:table-cell>
          <table:table-cell table:style-name="ce34"/>
          <table:table-cell office:value-type="string" office:string-value="PRDABA" table:formula="of:=[.G664]" table:style-name="ce34">
            <text:p>PRDABA</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9">
            <text:p>OUTROS PRODUTOS VEGETAI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15" table:style-name="ce37">
            <text:p>06/02/2020 12:23:15</text:p>
          </table:table-cell>
          <table:table-cell office:value-type="string" office:string-value="" table:formula="of:=IFERROR(VLOOKUP([.J665];[Produtos_RA2018.$C$2:.$D$428];2;FALSE);&quot;&quot;)" table:style-name="ce35"/>
          <table:table-cell office:value-type="string" office:string-value="OUTROS DESCONTOS" table:formula="of:=IF([.L665]=&quot;&quot;;[.F665];UPPER([.L665]))" table:style-name="ce35">
            <text:p>OUTROS DESCONTOS</text:p>
          </table:table-cell>
          <table:table-cell table:style-name="ce34"/>
          <table:table-cell office:value-type="string" office:string-value="PRDDES" table:formula="of:=[.G665]" table:style-name="ce34">
            <text:p>PRDDES</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9">
            <text:p>OUTROS PRODUTOS VEGETAI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5" table:style-name="ce37">
            <text:p>06/02/2020 12:23:15</text:p>
          </table:table-cell>
          <table:table-cell office:value-type="string" office:string-value="" table:formula="of:=IFERROR(VLOOKUP([.J666];[Produtos_RA2018.$C$2:.$D$428];2;FALSE);&quot;&quot;)" table:style-name="ce35"/>
          <table:table-cell office:value-type="string" office:string-value="INDEMINIZAÇÕES DE SEGUROS" table:formula="of:=IF([.L666]=&quot;&quot;;[.F666];UPPER([.L666]))" table:style-name="ce35">
            <text:p>INDEMINIZAÇÕES DE SEGUROS</text:p>
          </table:table-cell>
          <table:table-cell table:style-name="ce34"/>
          <table:table-cell office:value-type="string" office:string-value="INDSEG" table:formula="of:=[.G666]" table:style-name="ce34">
            <text:p>INDSEG</text:p>
          </table:table-cell>
          <table:table-cell table:number-columns-repeated="16369"/>
        </table:table-row>
        <table:table-row table:style-name="ro16" table:visibility="filter">
          <table:table-cell office:value-type="float" office:value="935" table:style-name="ce34">
            <text:p>935</text:p>
          </table:table-cell>
          <table:table-cell office:value-type="string" table:style-name="ce39">
            <text:p>OUTROS PRODUTOS VEGETAI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number-columns-repeated="3" table:style-name="ce34"/>
          <table:table-cell office:value-type="date" office:date-value="2020-02-06T12:23:15" table:style-name="ce37">
            <text:p>06/02/2020 12:23:15</text:p>
          </table:table-cell>
          <table:table-cell office:value-type="string" office:string-value="" table:formula="of:=IFERROR(VLOOKUP([.J667];[Produtos_RA2018.$C$2:.$D$428];2;FALSE);&quot;&quot;)" table:style-name="ce35"/>
          <table:table-cell office:value-type="string" office:string-value="SUBPRODUTOS" table:formula="of:=IF([.L667]=&quot;&quot;;[.F667];UPPER([.L667]))" table:style-name="ce35">
            <text:p>SUBPRODUTOS</text:p>
          </table:table-cell>
          <table:table-cell table:style-name="ce34"/>
          <table:table-cell office:value-type="string" office:string-value="SUBPROD" table:formula="of:=[.G667]" table:style-name="ce34">
            <text:p>SUBPROD</text:p>
          </table:table-cell>
          <table:table-cell table:number-columns-repeated="16369"/>
        </table:table-row>
        <table:table-row table:style-name="ro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335" table:style-name="ce34">
            <text:p>335</text:p>
          </table:table-cell>
          <table:table-cell office:value-type="string" table:style-name="ce35">
            <text:p>OVOS COM CASCA, FRESCOS , DE AVES DA ESPÉCIE GALLUS DOMESTICUS (EXCETO OVOS FERTILIZADOS, PARA INCUBAÇÃO)</text:p>
          </table:table-cell>
          <table:table-cell office:value-type="float" office:value="335" table:style-name="ce35">
            <text:p>335</text:p>
          </table:table-cell>
          <table:table-cell office:value-type="date" office:date-value="1920-01-01T00:00:00" table:style-name="ce36">
            <text:p>01/01/1920</text:p>
          </table:table-cell>
          <table:table-cell table:style-name="ce34"/>
          <table:table-cell office:value-type="float" office:value="407210000" table:style-name="ce34">
            <text:p>407210000</text:p>
          </table:table-cell>
          <table:table-cell office:value-type="date" office:date-value="2020-02-06T12:23:15" table:style-name="ce37">
            <text:p>06/02/2020 12:23:15</text:p>
          </table:table-cell>
          <table:table-cell office:value-type="string" office:string-value="OVOS COM CASCA, FRESCOS , DE AVES DA ESPÉCIE GALLUS DOMESTICUS (EXCETO OVOS FERTILIZADOS, PARA INCUBAÇÃO)" table:formula="of:=IFERROR(VLOOKUP([.J668];[Produtos_RA2018.$C$2:.$D$428];2;FALSE);&quot;&quot;)" table:style-name="ce35">
            <text:p>OVOS COM CASCA, FRESCOS , DE AVES DA ESPÉCIE GALLUS DOMESTICUS (EXCETO OVOS FERTILIZADOS, PARA INCUBAÇÃO)</text:p>
          </table:table-cell>
          <table:table-cell office:value-type="string" office:string-value="OVOS COM CASCA, FRESCOS , DE AVES DA ESPÉCIE GALLUS DOMESTICUS (EXCETO OVOS FERTILIZADOS, PARA INCUBAÇÃO)" table:formula="of:=IF([.L668]=&quot;&quot;;[.F668];UPPER([.L668]))" table:style-name="ce35">
            <text:p>OVOS COM CASCA, FRESCOS , DE AVES DA ESPÉCIE GALLUS DOMESTICUS (EXCETO OVOS FERTILIZADOS, PARA INCUBAÇÃO)</text:p>
          </table:table-cell>
          <table:table-cell table:style-name="ce34"/>
          <table:table-cell office:value-type="float" office:value="335" table:formula="of:=[.G668]" table:style-name="ce34">
            <text:p>335</text:p>
          </table:table-cell>
          <table:table-cell table:number-columns-repeated="16369"/>
        </table:table-row>
        <table:table-row table:style-name="ro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48" table:style-name="ce34">
            <text:p>648</text:p>
          </table:table-cell>
          <table:table-cell office:value-type="string" table:style-name="ce35">
            <text:p>OVOS COM CASCA, FRESCOS, DE GANSAS (EXCETO OVOS <text:s/>FERTILIZADOS PARA INCUBAÇÃO)</text:p>
          </table:table-cell>
          <table:table-cell office:value-type="float" office:value="648" table:style-name="ce35">
            <text:p>648</text:p>
          </table:table-cell>
          <table:table-cell office:value-type="date" office:date-value="1920-01-01T00:00:00" table:style-name="ce36">
            <text:p>01/01/1920</text:p>
          </table:table-cell>
          <table:table-cell table:style-name="ce34"/>
          <table:table-cell office:value-type="float" office:value="407291003" table:style-name="ce34">
            <text:p>407291003</text:p>
          </table:table-cell>
          <table:table-cell office:value-type="date" office:date-value="2020-02-06T12:23:15" table:style-name="ce37">
            <text:p>06/02/2020 12:23:15</text:p>
          </table:table-cell>
          <table:table-cell office:value-type="string" office:string-value="" table:formula="of:=IFERROR(VLOOKUP([.J669];[Produtos_RA2018.$C$2:.$D$428];2;FALSE);&quot;&quot;)" table:style-name="ce35"/>
          <table:table-cell office:value-type="string" office:string-value="OVOS COM CASCA, FRESCOS, DE GANSAS (EXCETO OVOS  FERTILIZADOS PARA INCUBAÇÃO)" table:formula="of:=IF([.L669]=&quot;&quot;;[.F669];UPPER([.L669]))" table:style-name="ce35">
            <text:p>OVOS COM CASCA, FRESCOS, DE GANSAS (EXCETO OVOS <text:s/>FERTILIZADOS PARA INCUBAÇÃO)</text:p>
          </table:table-cell>
          <table:table-cell table:style-name="ce34"/>
          <table:table-cell office:value-type="float" office:value="648" table:formula="of:=[.G669]" table:style-name="ce34">
            <text:p>648</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46" table:style-name="ce34">
            <text:p>646</text:p>
          </table:table-cell>
          <table:table-cell office:value-type="string" table:style-name="ce35">
            <text:p>OVOS COM CASCA, FRESCOS, DE PATAS (EXCETO OVOS <text:s/>FERTILIZADOS PARA INCUBAÇÃO)</text:p>
          </table:table-cell>
          <table:table-cell office:value-type="float" office:value="646" table:style-name="ce35">
            <text:p>646</text:p>
          </table:table-cell>
          <table:table-cell office:value-type="date" office:date-value="1920-01-01T00:00:00" table:style-name="ce36">
            <text:p>01/01/1920</text:p>
          </table:table-cell>
          <table:table-cell table:style-name="ce34"/>
          <table:table-cell office:value-type="float" office:value="407291001" table:style-name="ce34">
            <text:p>407291001</text:p>
          </table:table-cell>
          <table:table-cell office:value-type="date" office:date-value="2020-02-06T12:23:15" table:style-name="ce37">
            <text:p>06/02/2020 12:23:15</text:p>
          </table:table-cell>
          <table:table-cell office:value-type="string" office:string-value="" table:formula="of:=IFERROR(VLOOKUP([.J670];[Produtos_RA2018.$C$2:.$D$428];2;FALSE);&quot;&quot;)" table:style-name="ce35"/>
          <table:table-cell office:value-type="string" office:string-value="OVOS COM CASCA, FRESCOS, DE PATAS (EXCETO OVOS  FERTILIZADOS PARA INCUBAÇÃO)" table:formula="of:=IF([.L670]=&quot;&quot;;[.F670];UPPER([.L670]))" table:style-name="ce35">
            <text:p>OVOS COM CASCA, FRESCOS, DE PATAS (EXCETO OVOS <text:s/>FERTILIZADOS PARA INCUBAÇÃO)</text:p>
          </table:table-cell>
          <table:table-cell table:style-name="ce34"/>
          <table:table-cell office:value-type="float" office:value="646" table:formula="of:=[.G670]" table:style-name="ce34">
            <text:p>646</text:p>
          </table:table-cell>
          <table:table-cell table:number-columns-repeated="16369"/>
        </table:table-row>
        <table:table-row table:style-name="ro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47" table:style-name="ce34">
            <text:p>647</text:p>
          </table:table-cell>
          <table:table-cell office:value-type="string" table:style-name="ce35">
            <text:p>OVOS COM CASCA, FRESCOS, DE PERUAS (EXCETO OVOS <text:s/>FERTILIZADOS PARA INCUBAÇÃO)</text:p>
          </table:table-cell>
          <table:table-cell office:value-type="float" office:value="647" table:style-name="ce35">
            <text:p>647</text:p>
          </table:table-cell>
          <table:table-cell office:value-type="date" office:date-value="1920-01-01T00:00:00" table:style-name="ce36">
            <text:p>01/01/1920</text:p>
          </table:table-cell>
          <table:table-cell table:style-name="ce34"/>
          <table:table-cell office:value-type="float" office:value="407291002" table:style-name="ce34">
            <text:p>407291002</text:p>
          </table:table-cell>
          <table:table-cell office:value-type="date" office:date-value="2020-02-06T12:23:15" table:style-name="ce37">
            <text:p>06/02/2020 12:23:15</text:p>
          </table:table-cell>
          <table:table-cell office:value-type="string" office:string-value="" table:formula="of:=IFERROR(VLOOKUP([.J671];[Produtos_RA2018.$C$2:.$D$428];2;FALSE);&quot;&quot;)" table:style-name="ce35"/>
          <table:table-cell office:value-type="string" office:string-value="OVOS COM CASCA, FRESCOS, DE PERUAS (EXCETO OVOS  FERTILIZADOS PARA INCUBAÇÃO)" table:formula="of:=IF([.L671]=&quot;&quot;;[.F671];UPPER([.L671]))" table:style-name="ce35">
            <text:p>OVOS COM CASCA, FRESCOS, DE PERUAS (EXCETO OVOS <text:s/>FERTILIZADOS PARA INCUBAÇÃO)</text:p>
          </table:table-cell>
          <table:table-cell table:style-name="ce34"/>
          <table:table-cell office:value-type="float" office:value="647" table:formula="of:=[.G671]" table:style-name="ce34">
            <text:p>647</text:p>
          </table:table-cell>
          <table:table-cell table:number-columns-repeated="16369"/>
        </table:table-row>
        <table:table-row table:style-name="ro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49" table:style-name="ce34">
            <text:p>649</text:p>
          </table:table-cell>
          <table:table-cell office:value-type="string" table:style-name="ce35">
            <text:p>OVOS COM CASCA, FRESCOS, DE PINTADAS (EXCETO OVOS <text:s/>FERTILIZADOS PARA INCUBAÇÃO)</text:p>
          </table:table-cell>
          <table:table-cell office:value-type="float" office:value="649" table:style-name="ce35">
            <text:p>649</text:p>
          </table:table-cell>
          <table:table-cell office:value-type="date" office:date-value="1920-01-01T00:00:00" table:style-name="ce36">
            <text:p>01/01/1920</text:p>
          </table:table-cell>
          <table:table-cell table:style-name="ce34"/>
          <table:table-cell office:value-type="float" office:value="407291004" table:style-name="ce34">
            <text:p>407291004</text:p>
          </table:table-cell>
          <table:table-cell office:value-type="date" office:date-value="2020-02-06T12:23:15" table:style-name="ce37">
            <text:p>06/02/2020 12:23:15</text:p>
          </table:table-cell>
          <table:table-cell office:value-type="string" office:string-value="" table:formula="of:=IFERROR(VLOOKUP([.J672];[Produtos_RA2018.$C$2:.$D$428];2;FALSE);&quot;&quot;)" table:style-name="ce35"/>
          <table:table-cell office:value-type="string" office:string-value="OVOS COM CASCA, FRESCOS, DE PINTADAS (EXCETO OVOS  FERTILIZADOS PARA INCUBAÇÃO)" table:formula="of:=IF([.L672]=&quot;&quot;;[.F672];UPPER([.L672]))" table:style-name="ce35">
            <text:p>OVOS COM CASCA, FRESCOS, DE PINTADAS (EXCETO OVOS <text:s/>FERTILIZADOS PARA INCUBAÇÃO)</text:p>
          </table:table-cell>
          <table:table-cell table:style-name="ce34"/>
          <table:table-cell office:value-type="float" office:value="649" table:formula="of:=[.G672]" table:style-name="ce34">
            <text:p>649</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0" table:style-name="ce34">
            <text:p>650</text:p>
          </table:table-cell>
          <table:table-cell office:value-type="string" table:style-name="ce35">
            <text:p>OVOS DE GALINHAS, CONSERVADOS OU COZIDOS</text:p>
          </table:table-cell>
          <table:table-cell office:value-type="float" office:value="650" table:style-name="ce35">
            <text:p>650</text:p>
          </table:table-cell>
          <table:table-cell office:value-type="date" office:date-value="1920-01-01T00:00:00" table:style-name="ce36">
            <text:p>01/01/1920</text:p>
          </table:table-cell>
          <table:table-cell table:style-name="ce34"/>
          <table:table-cell office:value-type="float" office:value="407901001" table:style-name="ce34">
            <text:p>407901001</text:p>
          </table:table-cell>
          <table:table-cell office:value-type="date" office:date-value="2020-02-06T12:23:15" table:style-name="ce37">
            <text:p>06/02/2020 12:23:15</text:p>
          </table:table-cell>
          <table:table-cell office:value-type="string" office:string-value="" table:formula="of:=IFERROR(VLOOKUP([.J673];[Produtos_RA2018.$C$2:.$D$428];2;FALSE);&quot;&quot;)" table:style-name="ce35"/>
          <table:table-cell office:value-type="string" office:string-value="OVOS DE GALINHAS, CONSERVADOS OU COZIDOS" table:formula="of:=IF([.L673]=&quot;&quot;;[.F673];UPPER([.L673]))" table:style-name="ce35">
            <text:p>OVOS DE GALINHAS, CONSERVADOS OU COZIDOS</text:p>
          </table:table-cell>
          <table:table-cell table:style-name="ce34"/>
          <table:table-cell office:value-type="float" office:value="650" table:formula="of:=[.G673]" table:style-name="ce34">
            <text:p>650</text:p>
          </table:table-cell>
          <table:table-cell table:number-columns-repeated="16369"/>
        </table:table-row>
        <table:table-row table:style-name="ro23"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9" table:style-name="ce34">
            <text:p>659</text:p>
          </table:table-cell>
          <table:table-cell office:value-type="string" table:style-name="ce35">
            <text:p>OVOS DE GALINHAS, PRÓPRIOS PARA USOS ALIMENTARES, SEM CASCA, E GEMAS DE OVOS, FRESCOS, SECOS, COZIDOS EM ÁGUA OU VAPOR, MOLDADOS, CONGELADOS OU CONSERVADOS DE OUTRO MODO, MESMO ADICIONADOS DE AÇÚCAR OU DE OUTROS EDULCORANTES</text:p>
          </table:table-cell>
          <table:table-cell office:value-type="float" office:value="659" table:style-name="ce35">
            <text:p>659</text:p>
          </table:table-cell>
          <table:table-cell office:value-type="date" office:date-value="1920-01-01T00:00:00" table:style-name="ce36">
            <text:p>01/01/1920</text:p>
          </table:table-cell>
          <table:table-cell table:style-name="ce34"/>
          <table:table-cell office:value-type="float" office:value="408000001" table:style-name="ce34">
            <text:p>408000001</text:p>
          </table:table-cell>
          <table:table-cell office:value-type="date" office:date-value="2020-02-06T12:23:16" table:style-name="ce37">
            <text:p>06/02/2020 12:23:16</text:p>
          </table:table-cell>
          <table:table-cell office:value-type="string" office:string-value="" table:formula="of:=IFERROR(VLOOKUP([.J674];[Produtos_RA2018.$C$2:.$D$428];2;FALSE);&quot;&quot;)" table:style-name="ce35"/>
          <table:table-cell office:value-type="string" office:string-value="OVOS DE GALINHAS, PRÓPRIOS PARA USOS ALIMENTARES, SEM CASCA, E GEMAS DE OVOS, FRESCOS, SECOS, COZIDOS EM ÁGUA OU VAPOR, MOLDADOS, CONGELADOS OU CONSERVADOS DE OUTRO MODO, MESMO ADICIONADOS DE AÇÚCAR OU DE OUTROS EDULCORANTES" table:formula="of:=IF([.L674]=&quot;&quot;;[.F674];UPPER([.L674]))" table:style-name="ce35">
            <text:p>OVOS DE GALINHAS, PRÓPRIOS PARA USOS ALIMENTARES, SEM CASCA, E GEMAS DE OVOS, FRESCOS, SECOS, COZIDOS EM ÁGUA OU VAPOR, MOLDADOS, CONGELADOS OU CONSERVADOS DE OUTRO MODO, MESMO ADICIONADOS DE AÇÚCAR OU DE OUTROS EDULCORANTES</text:p>
          </table:table-cell>
          <table:table-cell table:style-name="ce34"/>
          <table:table-cell office:value-type="float" office:value="659" table:formula="of:=[.G674]" table:style-name="ce34">
            <text:p>659</text:p>
          </table:table-cell>
          <table:table-cell table:number-columns-repeated="16369"/>
        </table:table-row>
        <table:table-row table:style-name="ro1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3" table:style-name="ce34">
            <text:p>653</text:p>
          </table:table-cell>
          <table:table-cell office:value-type="string" table:style-name="ce35">
            <text:p>OVOS DE GANSAS, CONSERVADOS OU COZIDOS</text:p>
          </table:table-cell>
          <table:table-cell office:value-type="float" office:value="653" table:style-name="ce35">
            <text:p>653</text:p>
          </table:table-cell>
          <table:table-cell office:value-type="date" office:date-value="1920-01-01T00:00:00" table:style-name="ce36">
            <text:p>01/01/1920</text:p>
          </table:table-cell>
          <table:table-cell table:style-name="ce34"/>
          <table:table-cell office:value-type="float" office:value="407901004" table:style-name="ce34">
            <text:p>407901004</text:p>
          </table:table-cell>
          <table:table-cell office:value-type="date" office:date-value="2020-02-06T12:23:16" table:style-name="ce37">
            <text:p>06/02/2020 12:23:16</text:p>
          </table:table-cell>
          <table:table-cell office:value-type="string" office:string-value="" table:formula="of:=IFERROR(VLOOKUP([.J675];[Produtos_RA2018.$C$2:.$D$428];2;FALSE);&quot;&quot;)" table:style-name="ce35"/>
          <table:table-cell office:value-type="string" office:string-value="OVOS DE GANSAS, CONSERVADOS OU COZIDOS" table:formula="of:=IF([.L675]=&quot;&quot;;[.F675];UPPER([.L675]))" table:style-name="ce35">
            <text:p>OVOS DE GANSAS, CONSERVADOS OU COZIDOS</text:p>
          </table:table-cell>
          <table:table-cell table:style-name="ce34"/>
          <table:table-cell office:value-type="float" office:value="653" table:formula="of:=[.G675]" table:style-name="ce34">
            <text:p>653</text:p>
          </table:table-cell>
          <table:table-cell table:number-columns-repeated="16369"/>
        </table:table-row>
        <table:table-row table:style-name="ro23"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62" table:style-name="ce34">
            <text:p>662</text:p>
          </table:table-cell>
          <table:table-cell office:value-type="string" table:style-name="ce35">
            <text:p>OVOS DE GANSAS, PRÓPRIOS PARA USOS ALIMENTARES, SEM CASCA, E GEMAS DE OVOS, FRESCOS, SECOS, COZIDOS EM ÁGUA OU VAPOR, MOLDADOS, CONGELADOS OU CONSERVADOS DE OUTRO MODO, MESMO ADICIONADOS DE AÇÚCAR OU DE OUTROS EDULCORANTES</text:p>
          </table:table-cell>
          <table:table-cell office:value-type="float" office:value="662" table:style-name="ce35">
            <text:p>662</text:p>
          </table:table-cell>
          <table:table-cell office:value-type="date" office:date-value="1920-01-01T00:00:00" table:style-name="ce36">
            <text:p>01/01/1920</text:p>
          </table:table-cell>
          <table:table-cell table:style-name="ce34"/>
          <table:table-cell office:value-type="float" office:value="408000004" table:style-name="ce34">
            <text:p>408000004</text:p>
          </table:table-cell>
          <table:table-cell office:value-type="date" office:date-value="2020-02-06T12:23:16" table:style-name="ce37">
            <text:p>06/02/2020 12:23:16</text:p>
          </table:table-cell>
          <table:table-cell office:value-type="string" office:string-value="" table:formula="of:=IFERROR(VLOOKUP([.J676];[Produtos_RA2018.$C$2:.$D$428];2;FALSE);&quot;&quot;)" table:style-name="ce35"/>
          <table:table-cell office:value-type="string" office:string-value="OVOS DE GANSAS, PRÓPRIOS PARA USOS ALIMENTARES, SEM CASCA, E GEMAS DE OVOS, FRESCOS, SECOS, COZIDOS EM ÁGUA OU VAPOR, MOLDADOS, CONGELADOS OU CONSERVADOS DE OUTRO MODO, MESMO ADICIONADOS DE AÇÚCAR OU DE OUTROS EDULCORANTES" table:formula="of:=IF([.L676]=&quot;&quot;;[.F676];UPPER([.L676]))" table:style-name="ce35">
            <text:p>OVOS DE GANSAS, PRÓPRIOS PARA USOS ALIMENTARES, SEM CASCA, E GEMAS DE OVOS, FRESCOS, SECOS, COZIDOS EM ÁGUA OU VAPOR, MOLDADOS, CONGELADOS OU CONSERVADOS DE OUTRO MODO, MESMO ADICIONADOS DE AÇÚCAR OU DE OUTROS EDULCORANTES</text:p>
          </table:table-cell>
          <table:table-cell table:style-name="ce34"/>
          <table:table-cell office:value-type="float" office:value="662" table:formula="of:=[.G676]" table:style-name="ce34">
            <text:p>662</text:p>
          </table:table-cell>
          <table:table-cell table:number-columns-repeated="16369"/>
        </table:table-row>
        <table:table-row table:style-name="ro1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1" table:style-name="ce34">
            <text:p>651</text:p>
          </table:table-cell>
          <table:table-cell office:value-type="string" table:style-name="ce35">
            <text:p>OVOS DE PATAS, CONSERVADOS OU COZIDOS</text:p>
          </table:table-cell>
          <table:table-cell office:value-type="float" office:value="651" table:style-name="ce35">
            <text:p>651</text:p>
          </table:table-cell>
          <table:table-cell office:value-type="date" office:date-value="1920-01-01T00:00:00" table:style-name="ce36">
            <text:p>01/01/1920</text:p>
          </table:table-cell>
          <table:table-cell table:style-name="ce34"/>
          <table:table-cell office:value-type="float" office:value="407901002" table:style-name="ce34">
            <text:p>407901002</text:p>
          </table:table-cell>
          <table:table-cell office:value-type="date" office:date-value="2020-02-06T12:23:16" table:style-name="ce37">
            <text:p>06/02/2020 12:23:16</text:p>
          </table:table-cell>
          <table:table-cell office:value-type="string" office:string-value="" table:formula="of:=IFERROR(VLOOKUP([.J677];[Produtos_RA2018.$C$2:.$D$428];2;FALSE);&quot;&quot;)" table:style-name="ce35"/>
          <table:table-cell office:value-type="string" office:string-value="OVOS DE PATAS, CONSERVADOS OU COZIDOS" table:formula="of:=IF([.L677]=&quot;&quot;;[.F677];UPPER([.L677]))" table:style-name="ce35">
            <text:p>OVOS DE PATAS, CONSERVADOS OU COZIDOS</text:p>
          </table:table-cell>
          <table:table-cell table:style-name="ce34"/>
          <table:table-cell office:value-type="float" office:value="651" table:formula="of:=[.G677]" table:style-name="ce34">
            <text:p>651</text:p>
          </table:table-cell>
          <table:table-cell table:number-columns-repeated="16369"/>
        </table:table-row>
        <table:table-row table:style-name="ro23"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60" table:style-name="ce34">
            <text:p>660</text:p>
          </table:table-cell>
          <table:table-cell office:value-type="string" table:style-name="ce35">
            <text:p>OVOS DE PATAS, PRÓPRIOS PARA USOS ALIMENTARES, SEM CASCA, E GEMAS DE OVOS, FRESCOS, SECOS, COZIDOS EM ÁGUA OU VAPOR, MOLDADOS, CONGELADOS OU CONSERVADOS DE OUTRO MODO, MESMO ADICIONADOS DE AÇÚCAR OU DE OUTROS EDULCORANTES</text:p>
          </table:table-cell>
          <table:table-cell office:value-type="float" office:value="660" table:style-name="ce35">
            <text:p>660</text:p>
          </table:table-cell>
          <table:table-cell office:value-type="date" office:date-value="1920-01-01T00:00:00" table:style-name="ce36">
            <text:p>01/01/1920</text:p>
          </table:table-cell>
          <table:table-cell table:style-name="ce34"/>
          <table:table-cell office:value-type="float" office:value="408000002" table:style-name="ce34">
            <text:p>408000002</text:p>
          </table:table-cell>
          <table:table-cell office:value-type="date" office:date-value="2020-02-06T12:23:16" table:style-name="ce37">
            <text:p>06/02/2020 12:23:16</text:p>
          </table:table-cell>
          <table:table-cell office:value-type="string" office:string-value="" table:formula="of:=IFERROR(VLOOKUP([.J678];[Produtos_RA2018.$C$2:.$D$428];2;FALSE);&quot;&quot;)" table:style-name="ce35"/>
          <table:table-cell office:value-type="string" office:string-value="OVOS DE PATAS, PRÓPRIOS PARA USOS ALIMENTARES, SEM CASCA, E GEMAS DE OVOS, FRESCOS, SECOS, COZIDOS EM ÁGUA OU VAPOR, MOLDADOS, CONGELADOS OU CONSERVADOS DE OUTRO MODO, MESMO ADICIONADOS DE AÇÚCAR OU DE OUTROS EDULCORANTES" table:formula="of:=IF([.L678]=&quot;&quot;;[.F678];UPPER([.L678]))" table:style-name="ce35">
            <text:p>OVOS DE PATAS, PRÓPRIOS PARA USOS ALIMENTARES, SEM CASCA, E GEMAS DE OVOS, FRESCOS, SECOS, COZIDOS EM ÁGUA OU VAPOR, MOLDADOS, CONGELADOS OU CONSERVADOS DE OUTRO MODO, MESMO ADICIONADOS DE AÇÚCAR OU DE OUTROS EDULCORANTES</text:p>
          </table:table-cell>
          <table:table-cell table:style-name="ce34"/>
          <table:table-cell office:value-type="float" office:value="660" table:formula="of:=[.G678]" table:style-name="ce34">
            <text:p>660</text:p>
          </table:table-cell>
          <table:table-cell table:number-columns-repeated="16369"/>
        </table:table-row>
        <table:table-row table:style-name="ro16"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2" table:style-name="ce34">
            <text:p>652</text:p>
          </table:table-cell>
          <table:table-cell office:value-type="string" table:style-name="ce35">
            <text:p>OVOS DE PERUAS, CONSERVADOS OU COZIDOS</text:p>
          </table:table-cell>
          <table:table-cell office:value-type="float" office:value="652" table:style-name="ce35">
            <text:p>652</text:p>
          </table:table-cell>
          <table:table-cell office:value-type="date" office:date-value="1920-01-01T00:00:00" table:style-name="ce36">
            <text:p>01/01/1920</text:p>
          </table:table-cell>
          <table:table-cell table:style-name="ce34"/>
          <table:table-cell office:value-type="float" office:value="407901003" table:style-name="ce34">
            <text:p>407901003</text:p>
          </table:table-cell>
          <table:table-cell office:value-type="date" office:date-value="2020-02-06T12:23:16" table:style-name="ce37">
            <text:p>06/02/2020 12:23:16</text:p>
          </table:table-cell>
          <table:table-cell office:value-type="string" office:string-value="" table:formula="of:=IFERROR(VLOOKUP([.J679];[Produtos_RA2018.$C$2:.$D$428];2;FALSE);&quot;&quot;)" table:style-name="ce35"/>
          <table:table-cell office:value-type="string" office:string-value="OVOS DE PERUAS, CONSERVADOS OU COZIDOS" table:formula="of:=IF([.L679]=&quot;&quot;;[.F679];UPPER([.L679]))" table:style-name="ce35">
            <text:p>OVOS DE PERUAS, CONSERVADOS OU COZIDOS</text:p>
          </table:table-cell>
          <table:table-cell table:style-name="ce34"/>
          <table:table-cell office:value-type="float" office:value="652" table:formula="of:=[.G679]" table:style-name="ce34">
            <text:p>652</text:p>
          </table:table-cell>
          <table:table-cell table:number-columns-repeated="16369"/>
        </table:table-row>
        <table:table-row table:style-name="ro23"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61" table:style-name="ce34">
            <text:p>661</text:p>
          </table:table-cell>
          <table:table-cell office:value-type="string" table:style-name="ce35">
            <text:p>OVOS DE PERUAS, PRÓPRIOS PARA USOS ALIMENTARES, SEM CASCA, E GEMAS DE OVOS, FRESCOS, SECOS, COZIDOS EM ÁGUA OU VAPOR, MOLDADOS, CONGELADOS OU CONSERVADOS DE OUTRO MODO, MESMO ADICIONADOS DE AÇÚCAR OU DE OUTROS EDULCORANTES</text:p>
          </table:table-cell>
          <table:table-cell office:value-type="float" office:value="661" table:style-name="ce35">
            <text:p>661</text:p>
          </table:table-cell>
          <table:table-cell office:value-type="date" office:date-value="1920-01-01T00:00:00" table:style-name="ce36">
            <text:p>01/01/1920</text:p>
          </table:table-cell>
          <table:table-cell table:style-name="ce34"/>
          <table:table-cell office:value-type="float" office:value="408000003" table:style-name="ce34">
            <text:p>408000003</text:p>
          </table:table-cell>
          <table:table-cell table:style-name="ce37"/>
          <table:table-cell office:value-type="string" office:string-value="" table:formula="of:=IFERROR(VLOOKUP([.J680];[Produtos_RA2018.$C$2:.$D$428];2;FALSE);&quot;&quot;)" table:style-name="ce35"/>
          <table:table-cell office:value-type="string" office:string-value="OVOS DE PERUAS, PRÓPRIOS PARA USOS ALIMENTARES, SEM CASCA, E GEMAS DE OVOS, FRESCOS, SECOS, COZIDOS EM ÁGUA OU VAPOR, MOLDADOS, CONGELADOS OU CONSERVADOS DE OUTRO MODO, MESMO ADICIONADOS DE AÇÚCAR OU DE OUTROS EDULCORANTES" table:formula="of:=IF([.L680]=&quot;&quot;;[.F680];UPPER([.L680]))" table:style-name="ce35">
            <text:p>OVOS DE PERUAS, PRÓPRIOS PARA USOS ALIMENTARES, SEM CASCA, E GEMAS DE OVOS, FRESCOS, SECOS, COZIDOS EM ÁGUA OU VAPOR, MOLDADOS, CONGELADOS OU CONSERVADOS DE OUTRO MODO, MESMO ADICIONADOS DE AÇÚCAR OU DE OUTROS EDULCORANTES</text:p>
          </table:table-cell>
          <table:table-cell table:style-name="ce34"/>
          <table:table-cell office:value-type="float" office:value="661" table:formula="of:=[.G680]" table:style-name="ce34">
            <text:p>661</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4" table:style-name="ce34">
            <text:p>654</text:p>
          </table:table-cell>
          <table:table-cell office:value-type="string" table:style-name="ce35">
            <text:p>OVOS DE PINTADAS, CONSERVADOS OU COZIDOS</text:p>
          </table:table-cell>
          <table:table-cell office:value-type="float" office:value="654" table:style-name="ce35">
            <text:p>654</text:p>
          </table:table-cell>
          <table:table-cell office:value-type="date" office:date-value="1920-01-01T00:00:00" table:style-name="ce36">
            <text:p>01/01/1920</text:p>
          </table:table-cell>
          <table:table-cell table:style-name="ce34"/>
          <table:table-cell office:value-type="float" office:value="407901005" table:style-name="ce34">
            <text:p>407901005</text:p>
          </table:table-cell>
          <table:table-cell table:style-name="ce37"/>
          <table:table-cell office:value-type="string" office:string-value="" table:formula="of:=IFERROR(VLOOKUP([.J681];[Produtos_RA2018.$C$2:.$D$428];2;FALSE);&quot;&quot;)" table:style-name="ce35"/>
          <table:table-cell office:value-type="string" office:string-value="OVOS DE PINTADAS, CONSERVADOS OU COZIDOS" table:formula="of:=IF([.L681]=&quot;&quot;;[.F681];UPPER([.L681]))" table:style-name="ce35">
            <text:p>OVOS DE PINTADAS, CONSERVADOS OU COZIDOS</text:p>
          </table:table-cell>
          <table:table-cell table:style-name="ce34"/>
          <table:table-cell office:value-type="float" office:value="654" table:formula="of:=[.G681]" table:style-name="ce34">
            <text:p>654</text:p>
          </table:table-cell>
          <table:table-cell table:number-columns-repeated="16369"/>
        </table:table-row>
        <table:table-row table:style-name="ro23"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63" table:style-name="ce34">
            <text:p>663</text:p>
          </table:table-cell>
          <table:table-cell office:value-type="string" table:style-name="ce35">
            <text:p>OVOS DE PINTADAS, PRÓPRIOS PARA USOS ALIMENTARES, SEM CASCA, E GEMAS DE OVOS, FRESCOS, SECOS, COZIDOS EM ÁGUA OU VAPOR, MOLDADOS, CONGELADOS OU CONSERVADOS DE OUTRO MODO, MESMO ADICIONADOS DE AÇÚCAR OU DE OUTROS EDULCORANTES</text:p>
          </table:table-cell>
          <table:table-cell office:value-type="float" office:value="663" table:style-name="ce35">
            <text:p>663</text:p>
          </table:table-cell>
          <table:table-cell office:value-type="date" office:date-value="1920-01-01T00:00:00" table:style-name="ce36">
            <text:p>01/01/1920</text:p>
          </table:table-cell>
          <table:table-cell table:style-name="ce34"/>
          <table:table-cell office:value-type="float" office:value="408000005" table:style-name="ce34">
            <text:p>408000005</text:p>
          </table:table-cell>
          <table:table-cell table:style-name="ce37"/>
          <table:table-cell office:value-type="string" office:string-value="" table:formula="of:=IFERROR(VLOOKUP([.J682];[Produtos_RA2018.$C$2:.$D$428];2;FALSE);&quot;&quot;)" table:style-name="ce35"/>
          <table:table-cell office:value-type="string" office:string-value="OVOS DE PINTADAS, PRÓPRIOS PARA USOS ALIMENTARES, SEM CASCA, E GEMAS DE OVOS, FRESCOS, SECOS, COZIDOS EM ÁGUA OU VAPOR, MOLDADOS, CONGELADOS OU CONSERVADOS DE OUTRO MODO, MESMO ADICIONADOS DE AÇÚCAR OU DE OUTROS EDULCORANTES" table:formula="of:=IF([.L682]=&quot;&quot;;[.F682];UPPER([.L682]))" table:style-name="ce35">
            <text:p>OVOS DE PINTADAS, PRÓPRIOS PARA USOS ALIMENTARES, SEM CASCA, E GEMAS DE OVOS, FRESCOS, SECOS, COZIDOS EM ÁGUA OU VAPOR, MOLDADOS, CONGELADOS OU CONSERVADOS DE OUTRO MODO, MESMO ADICIONADOS DE AÇÚCAR OU DE OUTROS EDULCORANTES</text:p>
          </table:table-cell>
          <table:table-cell table:style-name="ce34"/>
          <table:table-cell office:value-type="float" office:value="663" table:formula="of:=[.G682]" table:style-name="ce34">
            <text:p>663</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213" table:style-name="ce34">
            <text:p>213</text:p>
          </table:table-cell>
          <table:table-cell office:value-type="string" table:style-name="ce35">
            <text:p>OVOS FERTILIZADOS DE AVES DA ESPÉCIE GALLUS DOMESTICUS, PARA INCUBAÇÃO</text:p>
          </table:table-cell>
          <table:table-cell office:value-type="float" office:value="213" table:style-name="ce35">
            <text:p>213</text:p>
          </table:table-cell>
          <table:table-cell office:value-type="date" office:date-value="1920-01-01T00:00:00" table:style-name="ce36">
            <text:p>01/01/1920</text:p>
          </table:table-cell>
          <table:table-cell table:style-name="ce34"/>
          <table:table-cell office:value-type="float" office:value="407110000" table:style-name="ce34">
            <text:p>407110000</text:p>
          </table:table-cell>
          <table:table-cell table:style-name="ce37"/>
          <table:table-cell office:value-type="string" office:string-value="" table:formula="of:=IFERROR(VLOOKUP([.J683];[Produtos_RA2018.$C$2:.$D$428];2;FALSE);&quot;&quot;)" table:style-name="ce35"/>
          <table:table-cell office:value-type="string" office:string-value="OVOS FERTILIZADOS DE AVES DA ESPÉCIE GALLUS DOMESTICUS, PARA INCUBAÇÃO" table:formula="of:=IF([.L683]=&quot;&quot;;[.F683];UPPER([.L683]))" table:style-name="ce35">
            <text:p>OVOS FERTILIZADOS DE AVES DA ESPÉCIE GALLUS DOMESTICUS, PARA INCUBAÇÃO</text:p>
          </table:table-cell>
          <table:table-cell table:style-name="ce34"/>
          <table:table-cell office:value-type="float" office:value="213" table:formula="of:=[.G683]" table:style-name="ce34">
            <text:p>213</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8" table:style-name="ce34">
            <text:p>658</text:p>
          </table:table-cell>
          <table:table-cell office:value-type="string" table:style-name="ce35">
            <text:p>OVOS FERTILIZADOS DE GANSAS, PARA INCUBAÇÃO</text:p>
          </table:table-cell>
          <table:table-cell office:value-type="float" office:value="658" table:style-name="ce35">
            <text:p>658</text:p>
          </table:table-cell>
          <table:table-cell office:value-type="date" office:date-value="1920-01-01T00:00:00" table:style-name="ce36">
            <text:p>01/01/1920</text:p>
          </table:table-cell>
          <table:table-cell table:style-name="ce34"/>
          <table:table-cell office:value-type="float" office:value="407191102" table:style-name="ce34">
            <text:p>407191102</text:p>
          </table:table-cell>
          <table:table-cell table:style-name="ce37"/>
          <table:table-cell office:value-type="string" office:string-value="" table:formula="of:=IFERROR(VLOOKUP([.J684];[Produtos_RA2018.$C$2:.$D$428];2;FALSE);&quot;&quot;)" table:style-name="ce35"/>
          <table:table-cell office:value-type="string" office:string-value="OVOS FERTILIZADOS DE GANSAS, PARA INCUBAÇÃO" table:formula="of:=IF([.L684]=&quot;&quot;;[.F684];UPPER([.L684]))" table:style-name="ce35">
            <text:p>OVOS FERTILIZADOS DE GANSAS, PARA INCUBAÇÃO</text:p>
          </table:table-cell>
          <table:table-cell table:style-name="ce34"/>
          <table:table-cell office:value-type="float" office:value="658" table:formula="of:=[.G684]" table:style-name="ce34">
            <text:p>658</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5" table:style-name="ce34">
            <text:p>655</text:p>
          </table:table-cell>
          <table:table-cell office:value-type="string" table:style-name="ce35">
            <text:p>OVOS FERTILIZADOS DE PATAS PARA INCUBAÇÃO</text:p>
          </table:table-cell>
          <table:table-cell office:value-type="float" office:value="655" table:style-name="ce35">
            <text:p>655</text:p>
          </table:table-cell>
          <table:table-cell office:value-type="date" office:date-value="1920-01-01T00:00:00" table:style-name="ce36">
            <text:p>01/01/1920</text:p>
          </table:table-cell>
          <table:table-cell table:style-name="ce34"/>
          <table:table-cell office:value-type="float" office:value="407191901" table:style-name="ce34">
            <text:p>407191901</text:p>
          </table:table-cell>
          <table:table-cell office:value-type="date" office:date-value="2020-02-06T12:23:00" table:style-name="ce37">
            <text:p>06/02/2020 12:23:00</text:p>
          </table:table-cell>
          <table:table-cell office:value-type="string" office:string-value="" table:formula="of:=IFERROR(VLOOKUP([.J685];[Produtos_RA2018.$C$2:.$D$428];2;FALSE);&quot;&quot;)" table:style-name="ce35"/>
          <table:table-cell office:value-type="string" office:string-value="OVOS FERTILIZADOS DE PATAS PARA INCUBAÇÃO" table:formula="of:=IF([.L685]=&quot;&quot;;[.F685];UPPER([.L685]))" table:style-name="ce35">
            <text:p>OVOS FERTILIZADOS DE PATAS PARA INCUBAÇÃO</text:p>
          </table:table-cell>
          <table:table-cell table:style-name="ce34"/>
          <table:table-cell office:value-type="float" office:value="655" table:formula="of:=[.G685]" table:style-name="ce34">
            <text:p>655</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7" table:style-name="ce34">
            <text:p>657</text:p>
          </table:table-cell>
          <table:table-cell office:value-type="string" table:style-name="ce35">
            <text:p>OVOS FERTILIZADOS DE PERUAS PARA INCUBAÇÃO</text:p>
          </table:table-cell>
          <table:table-cell office:value-type="float" office:value="657" table:style-name="ce35">
            <text:p>657</text:p>
          </table:table-cell>
          <table:table-cell office:value-type="date" office:date-value="1920-01-01T00:00:00" table:style-name="ce36">
            <text:p>01/01/1920</text:p>
          </table:table-cell>
          <table:table-cell table:style-name="ce34"/>
          <table:table-cell office:value-type="float" office:value="407191101" table:style-name="ce34">
            <text:p>407191101</text:p>
          </table:table-cell>
          <table:table-cell office:value-type="date" office:date-value="2020-02-06T12:23:01" table:style-name="ce37">
            <text:p>06/02/2020 12:23:01</text:p>
          </table:table-cell>
          <table:table-cell office:value-type="string" office:string-value="" table:formula="of:=IFERROR(VLOOKUP([.J686];[Produtos_RA2018.$C$2:.$D$428];2;FALSE);&quot;&quot;)" table:style-name="ce35"/>
          <table:table-cell office:value-type="string" office:string-value="OVOS FERTILIZADOS DE PERUAS PARA INCUBAÇÃO" table:formula="of:=IF([.L686]=&quot;&quot;;[.F686];UPPER([.L686]))" table:style-name="ce35">
            <text:p>OVOS FERTILIZADOS DE PERUAS PARA INCUBAÇÃO</text:p>
          </table:table-cell>
          <table:table-cell table:style-name="ce34"/>
          <table:table-cell office:value-type="float" office:value="657" table:formula="of:=[.G686]" table:style-name="ce34">
            <text:p>657</text:p>
          </table:table-cell>
          <table:table-cell table:number-columns-repeated="16369"/>
        </table:table-row>
        <table:table-row table:style-name="ro29" table:visibility="filter">
          <table:table-cell office:value-type="float" office:value="26" table:style-name="ce34">
            <text:p>26</text:p>
          </table:table-cell>
          <table:table-cell office:value-type="string" table:style-name="ce35">
            <text:p>OVOS</text:p>
          </table:table-cell>
          <table:table-cell office:value-type="date" office:date-value="1920-01-01T00:00:00" table:style-name="ce36">
            <text:p>01/01/1920</text:p>
          </table:table-cell>
          <table:table-cell table:style-name="ce34"/>
          <table:table-cell office:value-type="float" office:value="656" table:style-name="ce34">
            <text:p>656</text:p>
          </table:table-cell>
          <table:table-cell office:value-type="string" table:style-name="ce35">
            <text:p>OVOS FERTILIZADOS DE PINTADAS PARA INCUBAÇÃO</text:p>
          </table:table-cell>
          <table:table-cell office:value-type="float" office:value="656" table:style-name="ce35">
            <text:p>656</text:p>
          </table:table-cell>
          <table:table-cell office:value-type="date" office:date-value="1920-01-01T00:00:00" table:style-name="ce36">
            <text:p>01/01/1920</text:p>
          </table:table-cell>
          <table:table-cell table:style-name="ce34"/>
          <table:table-cell office:value-type="float" office:value="407191902" table:style-name="ce34">
            <text:p>407191902</text:p>
          </table:table-cell>
          <table:table-cell office:value-type="date" office:date-value="2020-02-06T12:23:09" table:style-name="ce37">
            <text:p>06/02/2020 12:23:09</text:p>
          </table:table-cell>
          <table:table-cell office:value-type="string" office:string-value="" table:formula="of:=IFERROR(VLOOKUP([.J687];[Produtos_RA2018.$C$2:.$D$428];2;FALSE);&quot;&quot;)" table:style-name="ce35"/>
          <table:table-cell office:value-type="string" office:string-value="OVOS FERTILIZADOS DE PINTADAS PARA INCUBAÇÃO" table:formula="of:=IF([.L687]=&quot;&quot;;[.F687];UPPER([.L687]))" table:style-name="ce35">
            <text:p>OVOS FERTILIZADOS DE PINTADAS PARA INCUBAÇÃO</text:p>
          </table:table-cell>
          <table:table-cell table:style-name="ce34"/>
          <table:table-cell office:value-type="float" office:value="656" table:formula="of:=[.G687]" table:style-name="ce34">
            <text:p>656</text:p>
          </table:table-cell>
          <table:table-cell table:number-columns-repeated="16369"/>
        </table:table-row>
        <table:table-row table:style-name="ro16" table:visibility="filter">
          <table:table-cell office:value-type="float" office:value="26" table:style-name="ce38">
            <text:p>26</text:p>
          </table:table-cell>
          <table:table-cell office:value-type="string" table:style-name="ce39">
            <text:p>OVO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10" table:style-name="ce37">
            <text:p>06/02/2020 12:23:10</text:p>
          </table:table-cell>
          <table:table-cell office:value-type="string" office:string-value="" table:formula="of:=IFERROR(VLOOKUP([.J688];[Produtos_RA2018.$C$2:.$D$428];2;FALSE);&quot;&quot;)" table:style-name="ce35"/>
          <table:table-cell office:value-type="string" office:string-value="DEVOLUÇÕES" table:formula="of:=IF([.L688]=&quot;&quot;;[.F688];UPPER([.L688]))" table:style-name="ce35">
            <text:p>DEVOLUÇÕES</text:p>
          </table:table-cell>
          <table:table-cell table:style-name="ce34"/>
          <table:table-cell office:value-type="string" office:string-value="PRDDEV" table:formula="of:=[.G688]" table:style-name="ce34">
            <text:p>PRDDEV</text:p>
          </table:table-cell>
          <table:table-cell table:number-columns-repeated="16369"/>
        </table:table-row>
        <table:table-row table:style-name="ro16" table:visibility="filter">
          <table:table-cell office:value-type="float" office:value="26" table:style-name="ce38">
            <text:p>26</text:p>
          </table:table-cell>
          <table:table-cell office:value-type="string" table:style-name="ce39">
            <text:p>OVO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11" table:style-name="ce37">
            <text:p>06/02/2020 12:23:11</text:p>
          </table:table-cell>
          <table:table-cell office:value-type="string" office:string-value="" table:formula="of:=IFERROR(VLOOKUP([.J689];[Produtos_RA2018.$C$2:.$D$428];2;FALSE);&quot;&quot;)" table:style-name="ce35"/>
          <table:table-cell office:value-type="string" office:string-value="DESCONTOS e ABATIMENTOS" table:formula="of:=IF([.L689]=&quot;&quot;;[.F689];UPPER([.L689]))" table:style-name="ce35">
            <text:p>DESCONTOS e ABATIMENTOS</text:p>
          </table:table-cell>
          <table:table-cell table:style-name="ce34"/>
          <table:table-cell office:value-type="string" office:string-value="PRDABA" table:formula="of:=[.G689]" table:style-name="ce34">
            <text:p>PRDABA</text:p>
          </table:table-cell>
          <table:table-cell table:number-columns-repeated="16369"/>
        </table:table-row>
        <table:table-row table:style-name="ro16" table:visibility="filter">
          <table:table-cell office:value-type="float" office:value="26" table:style-name="ce38">
            <text:p>26</text:p>
          </table:table-cell>
          <table:table-cell office:value-type="string" table:style-name="ce39">
            <text:p>OVO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12" table:style-name="ce37">
            <text:p>06/02/2020 12:23:12</text:p>
          </table:table-cell>
          <table:table-cell office:value-type="string" office:string-value="" table:formula="of:=IFERROR(VLOOKUP([.J690];[Produtos_RA2018.$C$2:.$D$428];2;FALSE);&quot;&quot;)" table:style-name="ce35"/>
          <table:table-cell office:value-type="string" office:string-value="OUTROS DESCONTOS" table:formula="of:=IF([.L690]=&quot;&quot;;[.F690];UPPER([.L690]))" table:style-name="ce35">
            <text:p>OUTROS DESCONTOS</text:p>
          </table:table-cell>
          <table:table-cell table:style-name="ce34"/>
          <table:table-cell office:value-type="string" office:string-value="PRDDES" table:formula="of:=[.G690]" table:style-name="ce34">
            <text:p>PRDDES</text:p>
          </table:table-cell>
          <table:table-cell table:number-columns-repeated="16369"/>
        </table:table-row>
        <table:table-row table:style-name="ro16" table:visibility="filter">
          <table:table-cell office:value-type="float" office:value="26" table:style-name="ce38">
            <text:p>26</text:p>
          </table:table-cell>
          <table:table-cell office:value-type="string" table:style-name="ce39">
            <text:p>OVO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6" table:style-name="ce37">
            <text:p>06/02/2020 12:23:16</text:p>
          </table:table-cell>
          <table:table-cell office:value-type="string" office:string-value="" table:formula="of:=IFERROR(VLOOKUP([.J691];[Produtos_RA2018.$C$2:.$D$428];2;FALSE);&quot;&quot;)" table:style-name="ce35"/>
          <table:table-cell office:value-type="string" office:string-value="INDEMINIZAÇÕES DE SEGUROS" table:formula="of:=IF([.L691]=&quot;&quot;;[.F691];UPPER([.L691]))" table:style-name="ce35">
            <text:p>INDEMINIZAÇÕES DE SEGUROS</text:p>
          </table:table-cell>
          <table:table-cell table:style-name="ce34"/>
          <table:table-cell office:value-type="string" office:string-value="INDSEG" table:formula="of:=[.G691]" table:style-name="ce34">
            <text:p>INDSEG</text:p>
          </table:table-cell>
          <table:table-cell table:number-columns-repeated="16369"/>
        </table:table-row>
        <table:table-row table:style-name="ro16" table:visibility="filter">
          <table:table-cell office:value-type="float" office:value="26" table:style-name="ce38">
            <text:p>26</text:p>
          </table:table-cell>
          <table:table-cell office:value-type="string" table:style-name="ce39">
            <text:p>OVO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692];[Produtos_RA2018.$C$2:.$D$428];2;FALSE);&quot;&quot;)" table:style-name="ce35"/>
          <table:table-cell office:value-type="string" office:string-value="SUBPRODUTOS" table:formula="of:=IF([.L692]=&quot;&quot;;[.F692];UPPER([.L692]))" table:style-name="ce35">
            <text:p>SUBPRODUTOS</text:p>
          </table:table-cell>
          <table:table-cell table:style-name="ce34"/>
          <table:table-cell office:value-type="string" office:string-value="SUBPROD" table:formula="of:=[.G692]" table:style-name="ce34">
            <text:p>SUBPROD</text:p>
          </table:table-cell>
          <table:table-cell table:number-columns-repeated="16369"/>
        </table:table-row>
        <table:table-row table:style-name="ro29"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305" table:style-name="ce34">
            <text:p>305</text:p>
          </table:table-cell>
          <table:table-cell office:value-type="string" table:style-name="ce35">
            <text:p>AMORAS, INCLUÍDAS AS SILVESTRES E AMORAS-FRAMBOESAS, FRESCAS</text:p>
          </table:table-cell>
          <table:table-cell office:value-type="float" office:value="305" table:style-name="ce35">
            <text:p>305</text:p>
          </table:table-cell>
          <table:table-cell office:value-type="date" office:date-value="1920-01-01T00:00:00" table:style-name="ce36">
            <text:p>01/01/1920</text:p>
          </table:table-cell>
          <table:table-cell table:style-name="ce34"/>
          <table:table-cell office:value-type="float" office:value="810209000" table:style-name="ce34">
            <text:p>810209000</text:p>
          </table:table-cell>
          <table:table-cell table:style-name="ce37"/>
          <table:table-cell office:value-type="string" office:string-value="" table:formula="of:=IFERROR(VLOOKUP([.J693];[Produtos_RA2018.$C$2:.$D$428];2;FALSE);&quot;&quot;)" table:style-name="ce35"/>
          <table:table-cell office:value-type="string" office:string-value="AMORAS, INCLUÍDAS AS SILVESTRES E AMORAS-FRAMBOESAS, FRESCAS" table:formula="of:=IF([.L693]=&quot;&quot;;[.F693];UPPER([.L693]))" table:style-name="ce35">
            <text:p>AMORAS, INCLUÍDAS AS SILVESTRES E AMORAS-FRAMBOESAS, FRESCAS</text:p>
          </table:table-cell>
          <table:table-cell table:style-name="ce34"/>
          <table:table-cell office:value-type="float" office:value="305" table:formula="of:=[.G693]" table:style-name="ce34">
            <text:p>305</text:p>
          </table:table-cell>
          <table:table-cell table:number-columns-repeated="16369"/>
        </table:table-row>
        <table:table-row table:style-name="ro16"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511" table:style-name="ce34">
            <text:p>511</text:p>
          </table:table-cell>
          <table:table-cell office:value-type="string" table:style-name="ce35">
            <text:p>BAGA DE SABUGUEIRO</text:p>
          </table:table-cell>
          <table:table-cell office:value-type="float" office:value="511" table:style-name="ce35">
            <text:p>511</text:p>
          </table:table-cell>
          <table:table-cell office:value-type="date" office:date-value="1920-01-01T00:00:00" table:style-name="ce36">
            <text:p>01/01/1920</text:p>
          </table:table-cell>
          <table:table-cell table:style-name="ce34"/>
          <table:table-cell office:value-type="float" office:value="810907501" table:style-name="ce34">
            <text:p>810907501</text:p>
          </table:table-cell>
          <table:table-cell table:style-name="ce37"/>
          <table:table-cell office:value-type="string" office:string-value="Baga de Sabugueiro" table:formula="of:=IFERROR(VLOOKUP([.J694];[Produtos_RA2018.$C$2:.$D$428];2;FALSE);&quot;&quot;)" table:style-name="ce35">
            <text:p>Baga de Sabugueiro</text:p>
          </table:table-cell>
          <table:table-cell office:value-type="string" office:string-value="BAGA DE SABUGUEIRO" table:formula="of:=IF([.L694]=&quot;&quot;;[.F694];UPPER([.L694]))" table:style-name="ce35">
            <text:p>BAGA DE SABUGUEIRO</text:p>
          </table:table-cell>
          <table:table-cell table:style-name="ce34"/>
          <table:table-cell office:value-type="float" office:value="511" table:formula="of:=[.G694]" table:style-name="ce34">
            <text:p>511</text:p>
          </table:table-cell>
          <table:table-cell table:number-columns-repeated="16369"/>
        </table:table-row>
        <table:table-row table:style-name="ro16"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103" table:style-name="ce34">
            <text:p>103</text:p>
          </table:table-cell>
          <table:table-cell office:value-type="string" table:style-name="ce35">
            <text:p>FRAMBOESAS, FRESCAS</text:p>
          </table:table-cell>
          <table:table-cell office:value-type="float" office:value="103" table:style-name="ce35">
            <text:p>103</text:p>
          </table:table-cell>
          <table:table-cell office:value-type="date" office:date-value="1920-01-01T00:00:00" table:style-name="ce36">
            <text:p>01/01/1920</text:p>
          </table:table-cell>
          <table:table-cell table:style-name="ce34"/>
          <table:table-cell office:value-type="float" office:value="810201000" table:style-name="ce34">
            <text:p>810201000</text:p>
          </table:table-cell>
          <table:table-cell table:style-name="ce37"/>
          <table:table-cell office:value-type="string" office:string-value="" table:formula="of:=IFERROR(VLOOKUP([.J695];[Produtos_RA2018.$C$2:.$D$428];2;FALSE);&quot;&quot;)" table:style-name="ce35"/>
          <table:table-cell office:value-type="string" office:string-value="FRAMBOESAS, FRESCAS" table:formula="of:=IF([.L695]=&quot;&quot;;[.F695];UPPER([.L695]))" table:style-name="ce35">
            <text:p>FRAMBOESAS, FRESCAS</text:p>
          </table:table-cell>
          <table:table-cell table:style-name="ce34"/>
          <table:table-cell office:value-type="float" office:value="103" table:formula="of:=[.G695]" table:style-name="ce34">
            <text:p>103</text:p>
          </table:table-cell>
          <table:table-cell table:number-columns-repeated="16369"/>
        </table:table-row>
        <table:table-row table:style-name="ro16"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143" table:style-name="ce34">
            <text:p>143</text:p>
          </table:table-cell>
          <table:table-cell office:value-type="string" table:style-name="ce35">
            <text:p>GROSELHAS, INCUINDO O CASSIS, FRESCAS</text:p>
          </table:table-cell>
          <table:table-cell office:value-type="float" office:value="143" table:style-name="ce35">
            <text:p>143</text:p>
          </table:table-cell>
          <table:table-cell office:value-type="date" office:date-value="1920-01-01T00:00:00" table:style-name="ce36">
            <text:p>01/01/1920</text:p>
          </table:table-cell>
          <table:table-cell table:style-name="ce34"/>
          <table:table-cell office:value-type="float" office:value="810300000" table:style-name="ce34">
            <text:p>810300000</text:p>
          </table:table-cell>
          <table:table-cell table:style-name="ce34"/>
          <table:table-cell office:value-type="string" office:string-value="" table:formula="of:=IFERROR(VLOOKUP([.J696];[Produtos_RA2018.$C$2:.$D$428];2;FALSE);&quot;&quot;)" table:style-name="ce35"/>
          <table:table-cell office:value-type="string" office:string-value="GROSELHAS, INCUINDO O CASSIS, FRESCAS" table:formula="of:=IF([.L696]=&quot;&quot;;[.F696];UPPER([.L696]))" table:style-name="ce35">
            <text:p>GROSELHAS, INCUINDO O CASSIS, FRESCAS</text:p>
          </table:table-cell>
          <table:table-cell table:style-name="ce34"/>
          <table:table-cell office:value-type="float" office:value="143" table:formula="of:=[.G696]" table:style-name="ce34">
            <text:p>143</text:p>
          </table:table-cell>
          <table:table-cell table:number-columns-repeated="16369"/>
        </table:table-row>
        <table:table-row table:style-name="ro16"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512" table:style-name="ce34">
            <text:p>512</text:p>
          </table:table-cell>
          <table:table-cell office:value-type="string" table:style-name="ce35">
            <text:p>MEDRONHO</text:p>
          </table:table-cell>
          <table:table-cell office:value-type="float" office:value="512" table:style-name="ce35">
            <text:p>512</text:p>
          </table:table-cell>
          <table:table-cell office:value-type="date" office:date-value="1920-01-01T00:00:00" table:style-name="ce36">
            <text:p>01/01/1920</text:p>
          </table:table-cell>
          <table:table-cell table:style-name="ce34"/>
          <table:table-cell office:value-type="float" office:value="810907502" table:style-name="ce34">
            <text:p>810907502</text:p>
          </table:table-cell>
          <table:table-cell office:value-type="date" office:date-value="2020-02-06T12:22:59" table:style-name="ce37">
            <text:p>06/02/2020 12:22:59</text:p>
          </table:table-cell>
          <table:table-cell office:value-type="string" office:string-value="Medronho" table:formula="of:=IFERROR(VLOOKUP([.J697];[Produtos_RA2018.$C$2:.$D$428];2;FALSE);&quot;&quot;)" table:style-name="ce35">
            <text:p>Medronho</text:p>
          </table:table-cell>
          <table:table-cell office:value-type="string" office:string-value="MEDRONHO" table:formula="of:=IF([.L697]=&quot;&quot;;[.F697];UPPER([.L697]))" table:style-name="ce35">
            <text:p>MEDRONHO</text:p>
          </table:table-cell>
          <table:table-cell table:style-name="ce34"/>
          <table:table-cell office:value-type="float" office:value="512" table:formula="of:=[.G697]" table:style-name="ce34">
            <text:p>512</text:p>
          </table:table-cell>
          <table:table-cell table:number-columns-repeated="16369"/>
        </table:table-row>
        <table:table-row table:style-name="ro29"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193" table:style-name="ce34">
            <text:p>193</text:p>
          </table:table-cell>
          <table:table-cell office:value-type="string" table:style-name="ce35">
            <text:p>MIRTILOS "FRUTOS DO VACCINIUM MYRTILLUS", FRESCOS</text:p>
          </table:table-cell>
          <table:table-cell office:value-type="float" office:value="193" table:style-name="ce35">
            <text:p>193</text:p>
          </table:table-cell>
          <table:table-cell office:value-type="date" office:date-value="1920-01-01T00:00:00" table:style-name="ce36">
            <text:p>01/01/1920</text:p>
          </table:table-cell>
          <table:table-cell table:style-name="ce34"/>
          <table:table-cell office:value-type="float" office:value="810403000" table:style-name="ce34">
            <text:p>810403000</text:p>
          </table:table-cell>
          <table:table-cell office:value-type="date" office:date-value="2020-02-06T12:22:59" table:style-name="ce37">
            <text:p>06/02/2020 12:22:59</text:p>
          </table:table-cell>
          <table:table-cell office:value-type="string" office:string-value="" table:formula="of:=IFERROR(VLOOKUP([.J698];[Produtos_RA2018.$C$2:.$D$428];2;FALSE);&quot;&quot;)" table:style-name="ce35"/>
          <table:table-cell office:value-type="string" office:string-value="MIRTILOS &quot;FRUTOS DO VACCINIUM MYRTILLUS&quot;, FRESCOS" table:formula="of:=IF([.L698]=&quot;&quot;;[.F698];UPPER([.L698]))" table:style-name="ce35">
            <text:p>MIRTILOS "FRUTOS DO VACCINIUM MYRTILLUS", FRESCOS</text:p>
          </table:table-cell>
          <table:table-cell table:style-name="ce34"/>
          <table:table-cell office:value-type="float" office:value="193" table:formula="of:=[.G698]" table:style-name="ce34">
            <text:p>193</text:p>
          </table:table-cell>
          <table:table-cell table:number-columns-repeated="16369"/>
        </table:table-row>
        <table:table-row table:style-name="ro16" table:visibility="filter">
          <table:table-cell office:value-type="float" office:value="506" table:style-name="ce34">
            <text:p>506</text:p>
          </table:table-cell>
          <table:table-cell office:value-type="string" table:style-name="ce35">
            <text:p>PEQUENOS FRUTOS</text:p>
          </table:table-cell>
          <table:table-cell office:value-type="date" office:date-value="1920-01-01T00:00:00" table:style-name="ce36">
            <text:p>01/01/1920</text:p>
          </table:table-cell>
          <table:table-cell table:style-name="ce34"/>
          <table:table-cell office:value-type="float" office:value="513" table:style-name="ce34">
            <text:p>513</text:p>
          </table:table-cell>
          <table:table-cell office:value-type="string" table:style-name="ce35">
            <text:p>PHYSALIS</text:p>
          </table:table-cell>
          <table:table-cell office:value-type="float" office:value="513" table:style-name="ce35">
            <text:p>513</text:p>
          </table:table-cell>
          <table:table-cell office:value-type="date" office:date-value="1920-01-01T00:00:00" table:style-name="ce36">
            <text:p>01/01/1920</text:p>
          </table:table-cell>
          <table:table-cell table:style-name="ce34"/>
          <table:table-cell office:value-type="float" office:value="810907503" table:style-name="ce34">
            <text:p>810907503</text:p>
          </table:table-cell>
          <table:table-cell office:value-type="date" office:date-value="2020-02-06T12:23:00" table:style-name="ce37">
            <text:p>06/02/2020 12:23:00</text:p>
          </table:table-cell>
          <table:table-cell office:value-type="string" office:string-value="Physalis" table:formula="of:=IFERROR(VLOOKUP([.J699];[Produtos_RA2018.$C$2:.$D$428];2;FALSE);&quot;&quot;)" table:style-name="ce35">
            <text:p>Physalis</text:p>
          </table:table-cell>
          <table:table-cell office:value-type="string" office:string-value="PHYSALIS" table:formula="of:=IF([.L699]=&quot;&quot;;[.F699];UPPER([.L699]))" table:style-name="ce35">
            <text:p>PHYSALIS</text:p>
          </table:table-cell>
          <table:table-cell table:style-name="ce34"/>
          <table:table-cell office:value-type="float" office:value="513" table:formula="of:=[.G699]" table:style-name="ce34">
            <text:p>513</text:p>
          </table:table-cell>
          <table:table-cell table:number-columns-repeated="16369"/>
        </table:table-row>
        <table:table-row table:style-name="ro16" table:visibility="filter">
          <table:table-cell office:value-type="float" office:value="506" table:style-name="ce38">
            <text:p>506</text:p>
          </table:table-cell>
          <table:table-cell office:value-type="string" table:style-name="ce39">
            <text:p>PEQUENOS FRUTO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06" table:style-name="ce37">
            <text:p>06/02/2020 12:23:06</text:p>
          </table:table-cell>
          <table:table-cell office:value-type="string" office:string-value="" table:formula="of:=IFERROR(VLOOKUP([.J700];[Produtos_RA2018.$C$2:.$D$428];2;FALSE);&quot;&quot;)" table:style-name="ce35"/>
          <table:table-cell office:value-type="string" office:string-value="DEVOLUÇÕES" table:formula="of:=IF([.L700]=&quot;&quot;;[.F700];UPPER([.L700]))" table:style-name="ce35">
            <text:p>DEVOLUÇÕES</text:p>
          </table:table-cell>
          <table:table-cell table:style-name="ce34"/>
          <table:table-cell office:value-type="string" office:string-value="PRDDEV" table:formula="of:=[.G700]" table:style-name="ce34">
            <text:p>PRDDEV</text:p>
          </table:table-cell>
          <table:table-cell table:number-columns-repeated="16369"/>
        </table:table-row>
        <table:table-row table:style-name="ro16" table:visibility="filter">
          <table:table-cell office:value-type="float" office:value="506" table:style-name="ce38">
            <text:p>506</text:p>
          </table:table-cell>
          <table:table-cell office:value-type="string" table:style-name="ce39">
            <text:p>PEQUENOS FRUTO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3:08" table:style-name="ce37">
            <text:p>06/02/2020 12:23:08</text:p>
          </table:table-cell>
          <table:table-cell office:value-type="string" office:string-value="" table:formula="of:=IFERROR(VLOOKUP([.J701];[Produtos_RA2018.$C$2:.$D$428];2;FALSE);&quot;&quot;)" table:style-name="ce35"/>
          <table:table-cell office:value-type="string" office:string-value="DESCONTOS e ABATIMENTOS" table:formula="of:=IF([.L701]=&quot;&quot;;[.F701];UPPER([.L701]))" table:style-name="ce35">
            <text:p>DESCONTOS e ABATIMENTOS</text:p>
          </table:table-cell>
          <table:table-cell table:style-name="ce34"/>
          <table:table-cell office:value-type="string" office:string-value="PRDABA" table:formula="of:=[.G701]" table:style-name="ce34">
            <text:p>PRDABA</text:p>
          </table:table-cell>
          <table:table-cell table:number-columns-repeated="16369"/>
        </table:table-row>
        <table:table-row table:style-name="ro16" table:visibility="filter">
          <table:table-cell office:value-type="float" office:value="506" table:style-name="ce38">
            <text:p>506</text:p>
          </table:table-cell>
          <table:table-cell office:value-type="string" table:style-name="ce39">
            <text:p>PEQUENOS FRUTO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3:10" table:style-name="ce37">
            <text:p>06/02/2020 12:23:10</text:p>
          </table:table-cell>
          <table:table-cell office:value-type="string" office:string-value="" table:formula="of:=IFERROR(VLOOKUP([.J702];[Produtos_RA2018.$C$2:.$D$428];2;FALSE);&quot;&quot;)" table:style-name="ce35"/>
          <table:table-cell office:value-type="string" office:string-value="OUTROS DESCONTOS" table:formula="of:=IF([.L702]=&quot;&quot;;[.F702];UPPER([.L702]))" table:style-name="ce35">
            <text:p>OUTROS DESCONTOS</text:p>
          </table:table-cell>
          <table:table-cell table:style-name="ce34"/>
          <table:table-cell office:value-type="string" office:string-value="PRDDES" table:formula="of:=[.G702]" table:style-name="ce34">
            <text:p>PRDDES</text:p>
          </table:table-cell>
          <table:table-cell table:number-columns-repeated="16369"/>
        </table:table-row>
        <table:table-row table:style-name="ro16" table:visibility="filter">
          <table:table-cell office:value-type="float" office:value="506" table:style-name="ce38">
            <text:p>506</text:p>
          </table:table-cell>
          <table:table-cell office:value-type="string" table:style-name="ce39">
            <text:p>PEQUENOS FRUTO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1" table:style-name="ce37">
            <text:p>06/02/2020 12:23:11</text:p>
          </table:table-cell>
          <table:table-cell office:value-type="string" office:string-value="" table:formula="of:=IFERROR(VLOOKUP([.J703];[Produtos_RA2018.$C$2:.$D$428];2;FALSE);&quot;&quot;)" table:style-name="ce35"/>
          <table:table-cell office:value-type="string" office:string-value="INDEMINIZAÇÕES DE SEGUROS" table:formula="of:=IF([.L703]=&quot;&quot;;[.F703];UPPER([.L703]))" table:style-name="ce35">
            <text:p>INDEMINIZAÇÕES DE SEGUROS</text:p>
          </table:table-cell>
          <table:table-cell table:style-name="ce34"/>
          <table:table-cell office:value-type="string" office:string-value="INDSEG" table:formula="of:=[.G703]" table:style-name="ce34">
            <text:p>INDSEG</text:p>
          </table:table-cell>
          <table:table-cell table:number-columns-repeated="16369"/>
        </table:table-row>
        <table:table-row table:style-name="ro16" table:visibility="filter">
          <table:table-cell office:value-type="float" office:value="506" table:style-name="ce38">
            <text:p>506</text:p>
          </table:table-cell>
          <table:table-cell office:value-type="string" table:style-name="ce39">
            <text:p>PEQUENOS FRUTO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number-columns-repeated="3" table:style-name="ce34"/>
          <table:table-cell office:value-type="date" office:date-value="2020-02-06T12:23:12" table:style-name="ce37">
            <text:p>06/02/2020 12:23:12</text:p>
          </table:table-cell>
          <table:table-cell office:value-type="string" office:string-value="" table:formula="of:=IFERROR(VLOOKUP([.J704];[Produtos_RA2018.$C$2:.$D$428];2;FALSE);&quot;&quot;)" table:style-name="ce35"/>
          <table:table-cell office:value-type="string" office:string-value="SUBPRODUTOS" table:formula="of:=IF([.L704]=&quot;&quot;;[.F704];UPPER([.L704]))" table:style-name="ce35">
            <text:p>SUBPRODUTOS</text:p>
          </table:table-cell>
          <table:table-cell table:style-name="ce34"/>
          <table:table-cell office:value-type="string" office:string-value="SUBPROD" table:formula="of:=[.G704]" table:style-name="ce34">
            <text:p>SUBPROD</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93" table:style-name="ce34">
            <text:p>93</text:p>
          </table:table-cell>
          <table:table-cell office:value-type="string" table:style-name="ce35">
            <text:p>AÇAFRÃO</text:p>
          </table:table-cell>
          <table:table-cell office:value-type="float" office:value="93" table:style-name="ce35">
            <text:p>93</text:p>
          </table:table-cell>
          <table:table-cell office:value-type="date" office:date-value="1920-01-01T00:00:00" table:style-name="ce36">
            <text:p>01/01/1920</text:p>
          </table:table-cell>
          <table:table-cell table:style-name="ce34"/>
          <table:table-cell office:value-type="float" office:value="910200000" table:style-name="ce34">
            <text:p>910200000</text:p>
          </table:table-cell>
          <table:table-cell office:value-type="date" office:date-value="2020-02-06T12:23:13" table:style-name="ce37">
            <text:p>06/02/2020 12:23:13</text:p>
          </table:table-cell>
          <table:table-cell office:value-type="string" office:string-value="Açafrão" table:formula="of:=IFERROR(VLOOKUP([.J705];[Produtos_RA2018.$C$2:.$D$428];2;FALSE);&quot;&quot;)" table:style-name="ce35">
            <text:p>Açafrão</text:p>
          </table:table-cell>
          <table:table-cell office:value-type="string" office:string-value="AÇAFRÃO" table:formula="of:=IF([.L705]=&quot;&quot;;[.F705];UPPER([.L705]))" table:style-name="ce35">
            <text:p>AÇAFRÃO</text:p>
          </table:table-cell>
          <table:table-cell table:style-name="ce34"/>
          <table:table-cell office:value-type="float" office:value="93" table:formula="of:=[.G705]" table:style-name="ce34">
            <text:p>93</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4" table:style-name="ce34">
            <text:p>514</text:p>
          </table:table-cell>
          <table:table-cell office:value-type="string" table:style-name="ce35">
            <text:p>AGRIÃO FRESCO OU REFRIGERADO</text:p>
          </table:table-cell>
          <table:table-cell office:value-type="float" office:value="514" table:style-name="ce35">
            <text:p>514</text:p>
          </table:table-cell>
          <table:table-cell office:value-type="date" office:date-value="1920-01-01T00:00:00" table:style-name="ce36">
            <text:p>01/01/1920</text:p>
          </table:table-cell>
          <table:table-cell table:style-name="ce34"/>
          <table:table-cell office:value-type="float" office:value="709999001" table:style-name="ce34">
            <text:p>709999001</text:p>
          </table:table-cell>
          <table:table-cell office:value-type="date" office:date-value="2020-02-06T12:23:18" table:style-name="ce37">
            <text:p>06/02/2020 12:23:18</text:p>
          </table:table-cell>
          <table:table-cell office:value-type="string" office:string-value="Agrião Fresco ou Refrigerado" table:formula="of:=IFERROR(VLOOKUP([.J706];[Produtos_RA2018.$C$2:.$D$428];2;FALSE);&quot;&quot;)" table:style-name="ce35">
            <text:p>Agrião Fresco ou Refrigerado</text:p>
          </table:table-cell>
          <table:table-cell office:value-type="string" office:string-value="AGRIÃO FRESCO OU REFRIGERADO" table:formula="of:=IF([.L706]=&quot;&quot;;[.F706];UPPER([.L706]))" table:style-name="ce35">
            <text:p>AGRIÃO FRESCO OU REFRIGERADO</text:p>
          </table:table-cell>
          <table:table-cell table:style-name="ce34"/>
          <table:table-cell office:value-type="float" office:value="514" table:formula="of:=[.G706]" table:style-name="ce34">
            <text:p>514</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5" table:style-name="ce34">
            <text:p>515</text:p>
          </table:table-cell>
          <table:table-cell office:value-type="string" table:style-name="ce35">
            <text:p>ALECRIM FRESCO OU REFRIGERADO</text:p>
          </table:table-cell>
          <table:table-cell office:value-type="float" office:value="515" table:style-name="ce35">
            <text:p>515</text:p>
          </table:table-cell>
          <table:table-cell office:value-type="date" office:date-value="1920-01-01T00:00:00" table:style-name="ce36">
            <text:p>01/01/1920</text:p>
          </table:table-cell>
          <table:table-cell table:style-name="ce34"/>
          <table:table-cell office:value-type="float" office:value="709999006" table:style-name="ce34">
            <text:p>709999006</text:p>
          </table:table-cell>
          <table:table-cell office:value-type="date" office:date-value="2020-02-06T12:23:18" table:style-name="ce37">
            <text:p>06/02/2020 12:23:18</text:p>
          </table:table-cell>
          <table:table-cell office:value-type="string" office:string-value="" table:formula="of:=IFERROR(VLOOKUP([.J707];[Produtos_RA2018.$C$2:.$D$428];2;FALSE);&quot;&quot;)" table:style-name="ce35"/>
          <table:table-cell office:value-type="string" office:string-value="ALECRIM FRESCO OU REFRIGERADO" table:formula="of:=IF([.L707]=&quot;&quot;;[.F707];UPPER([.L707]))" table:style-name="ce35">
            <text:p>ALECRIM FRESCO OU REFRIGERADO</text:p>
          </table:table-cell>
          <table:table-cell table:style-name="ce34"/>
          <table:table-cell office:value-type="float" office:value="515" table:formula="of:=[.G707]" table:style-name="ce34">
            <text:p>515</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6" table:style-name="ce34">
            <text:p>516</text:p>
          </table:table-cell>
          <table:table-cell office:value-type="string" table:style-name="ce35">
            <text:p>CEREFÓLIO FRESCO OU REFRIGERADO</text:p>
          </table:table-cell>
          <table:table-cell office:value-type="float" office:value="516" table:style-name="ce35">
            <text:p>516</text:p>
          </table:table-cell>
          <table:table-cell office:value-type="date" office:date-value="1920-01-01T00:00:00" table:style-name="ce36">
            <text:p>01/01/1920</text:p>
          </table:table-cell>
          <table:table-cell table:style-name="ce34"/>
          <table:table-cell office:value-type="float" office:value="709999002" table:style-name="ce34">
            <text:p>709999002</text:p>
          </table:table-cell>
          <table:table-cell office:value-type="date" office:date-value="2020-02-06T12:23:18" table:style-name="ce37">
            <text:p>06/02/2020 12:23:18</text:p>
          </table:table-cell>
          <table:table-cell office:value-type="string" office:string-value="Cerefólio Fresco ou Refrigerado" table:formula="of:=IFERROR(VLOOKUP([.J708];[Produtos_RA2018.$C$2:.$D$428];2;FALSE);&quot;&quot;)" table:style-name="ce35">
            <text:p>Cerefólio Fresco ou Refrigerado</text:p>
          </table:table-cell>
          <table:table-cell office:value-type="string" office:string-value="CEREFÓLIO FRESCO OU REFRIGERADO" table:formula="of:=IF([.L708]=&quot;&quot;;[.F708];UPPER([.L708]))" table:style-name="ce35">
            <text:p>CEREFÓLIO FRESCO OU REFRIGERADO</text:p>
          </table:table-cell>
          <table:table-cell table:style-name="ce34"/>
          <table:table-cell office:value-type="float" office:value="516" table:formula="of:=[.G708]" table:style-name="ce34">
            <text:p>516</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2019-12-01T00:00:00" table:style-name="ce36">
            <text:p>01/12/2019</text:p>
          </table:table-cell>
          <table:table-cell table:style-name="ce34"/>
          <table:table-cell office:value-type="float" office:value="961" table:style-name="ce34">
            <text:p>961</text:p>
          </table:table-cell>
          <table:table-cell office:value-type="string" table:style-name="ce35">
            <text:p>ERVA PRÍNCIPE OU CAPIM-LIMÃO</text:p>
          </table:table-cell>
          <table:table-cell office:value-type="float" office:value="963" table:style-name="ce35">
            <text:p>963</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709];[Produtos_RA2018.$C$2:.$D$428];2;FALSE);&quot;&quot;)" table:style-name="ce35"/>
          <table:table-cell office:value-type="string" office:string-value="ERVA PRÍNCIPE OU CAPIM-LIMÃO" table:formula="of:=IF([.L709]=&quot;&quot;;[.F709];UPPER([.L709]))" table:style-name="ce35">
            <text:p>ERVA PRÍNCIPE OU CAPIM-LIMÃO</text:p>
          </table:table-cell>
          <table:table-cell table:style-name="ce34"/>
          <table:table-cell office:value-type="float" office:value="963" table:formula="of:=[.G709]" table:style-name="ce34">
            <text:p>963</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7" table:style-name="ce34">
            <text:p>517</text:p>
          </table:table-cell>
          <table:table-cell office:value-type="string" table:style-name="ce35">
            <text:p>ESTRAGÃO FRESCO OU REFRIGERADO</text:p>
          </table:table-cell>
          <table:table-cell office:value-type="float" office:value="517" table:style-name="ce35">
            <text:p>517</text:p>
          </table:table-cell>
          <table:table-cell office:value-type="date" office:date-value="1920-01-01T00:00:00" table:style-name="ce36">
            <text:p>01/01/1920</text:p>
          </table:table-cell>
          <table:table-cell table:style-name="ce34"/>
          <table:table-cell office:value-type="float" office:value="709999003" table:style-name="ce34">
            <text:p>709999003</text:p>
          </table:table-cell>
          <table:table-cell office:value-type="date" office:date-value="2020-02-06T12:23:19" table:style-name="ce37">
            <text:p>06/02/2020 12:23:19</text:p>
          </table:table-cell>
          <table:table-cell office:value-type="string" office:string-value="Estragão Fresco ou Refrigerado" table:formula="of:=IFERROR(VLOOKUP([.J710];[Produtos_RA2018.$C$2:.$D$428];2;FALSE);&quot;&quot;)" table:style-name="ce35">
            <text:p>Estragão Fresco ou Refrigerado</text:p>
          </table:table-cell>
          <table:table-cell office:value-type="string" office:string-value="ESTRAGÃO FRESCO OU REFRIGERADO" table:formula="of:=IF([.L710]=&quot;&quot;;[.F710];UPPER([.L710]))" table:style-name="ce35">
            <text:p>ESTRAGÃO FRESCO OU REFRIGERADO</text:p>
          </table:table-cell>
          <table:table-cell table:style-name="ce34"/>
          <table:table-cell office:value-type="float" office:value="517" table:formula="of:=[.G710]" table:style-name="ce34">
            <text:p>517</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386" table:style-name="ce34">
            <text:p>386</text:p>
          </table:table-cell>
          <table:table-cell office:value-type="string" table:style-name="ce35">
            <text:p>HORTELÃ</text:p>
          </table:table-cell>
          <table:table-cell office:value-type="float" office:value="386" table:style-name="ce35">
            <text:p>386</text:p>
          </table:table-cell>
          <table:table-cell office:value-type="date" office:date-value="1920-01-01T00:00:00" table:style-name="ce36">
            <text:p>01/01/1920</text:p>
          </table:table-cell>
          <table:table-cell table:style-name="ce34"/>
          <table:table-cell office:value-type="float" office:value="1211908630" table:style-name="ce34">
            <text:p>1211908630</text:p>
          </table:table-cell>
          <table:table-cell table:style-name="ce37"/>
          <table:table-cell office:value-type="string" office:string-value="" table:formula="of:=IFERROR(VLOOKUP([.J711];[Produtos_RA2018.$C$2:.$D$428];2;FALSE);&quot;&quot;)" table:style-name="ce35"/>
          <table:table-cell office:value-type="string" office:string-value="HORTELÃ" table:formula="of:=IF([.L711]=&quot;&quot;;[.F711];UPPER([.L711]))" table:style-name="ce35">
            <text:p>HORTELÃ</text:p>
          </table:table-cell>
          <table:table-cell table:style-name="ce34"/>
          <table:table-cell office:value-type="float" office:value="386" table:formula="of:=[.G711]" table:style-name="ce34">
            <text:p>386</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2019-12-01T00:00:00" table:style-name="ce36">
            <text:p>01/12/2019</text:p>
          </table:table-cell>
          <table:table-cell table:style-name="ce34"/>
          <table:table-cell office:value-type="float" office:value="960" table:style-name="ce34">
            <text:p>960</text:p>
          </table:table-cell>
          <table:table-cell office:value-type="string" table:style-name="ce35">
            <text:p>LÚCIA-LIMA</text:p>
          </table:table-cell>
          <table:table-cell office:value-type="float" office:value="962" table:style-name="ce35">
            <text:p>962</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712];[Produtos_RA2018.$C$2:.$D$428];2;FALSE);&quot;&quot;)" table:style-name="ce35"/>
          <table:table-cell office:value-type="string" office:string-value="LÚCIA-LIMA" table:formula="of:=IF([.L712]=&quot;&quot;;[.F712];UPPER([.L712]))" table:style-name="ce35">
            <text:p>LÚCIA-LIMA</text:p>
          </table:table-cell>
          <table:table-cell table:style-name="ce34"/>
          <table:table-cell office:value-type="float" office:value="962" table:formula="of:=[.G712]" table:style-name="ce34">
            <text:p>962</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264" table:style-name="ce34">
            <text:p>264</text:p>
          </table:table-cell>
          <table:table-cell office:value-type="string" table:style-name="ce35">
            <text:p>MANJERICÃO</text:p>
          </table:table-cell>
          <table:table-cell office:value-type="float" office:value="264" table:style-name="ce35">
            <text:p>264</text:p>
          </table:table-cell>
          <table:table-cell office:value-type="date" office:date-value="1920-01-01T00:00:00" table:style-name="ce36">
            <text:p>01/01/1920</text:p>
          </table:table-cell>
          <table:table-cell table:style-name="ce34"/>
          <table:table-cell office:value-type="float" office:value="1211908620" table:style-name="ce34">
            <text:p>1211908620</text:p>
          </table:table-cell>
          <table:table-cell table:style-name="ce37"/>
          <table:table-cell office:value-type="string" office:string-value="" table:formula="of:=IFERROR(VLOOKUP([.J713];[Produtos_RA2018.$C$2:.$D$428];2;FALSE);&quot;&quot;)" table:style-name="ce35"/>
          <table:table-cell office:value-type="string" office:string-value="MANJERICÃO" table:formula="of:=IF([.L713]=&quot;&quot;;[.F713];UPPER([.L713]))" table:style-name="ce35">
            <text:p>MANJERICÃO</text:p>
          </table:table-cell>
          <table:table-cell table:style-name="ce34"/>
          <table:table-cell office:value-type="float" office:value="264" table:formula="of:=[.G713]" table:style-name="ce34">
            <text:p>264</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8" table:style-name="ce34">
            <text:p>518</text:p>
          </table:table-cell>
          <table:table-cell office:value-type="string" table:style-name="ce35">
            <text:p>MELISSA/ERVA CIDREIRA FRESCO OU REFRIGERADO</text:p>
          </table:table-cell>
          <table:table-cell office:value-type="float" office:value="518" table:style-name="ce35">
            <text:p>518</text:p>
          </table:table-cell>
          <table:table-cell office:value-type="date" office:date-value="1920-01-01T00:00:00" table:style-name="ce36">
            <text:p>01/01/1920</text:p>
          </table:table-cell>
          <table:table-cell table:style-name="ce34"/>
          <table:table-cell office:value-type="float" office:value="709999007" table:style-name="ce34">
            <text:p>709999007</text:p>
          </table:table-cell>
          <table:table-cell table:style-name="ce37"/>
          <table:table-cell office:value-type="string" office:string-value="" table:formula="of:=IFERROR(VLOOKUP([.J714];[Produtos_RA2018.$C$2:.$D$428];2;FALSE);&quot;&quot;)" table:style-name="ce35"/>
          <table:table-cell office:value-type="string" office:string-value="MELISSA/ERVA CIDREIRA FRESCO OU REFRIGERADO" table:formula="of:=IF([.L714]=&quot;&quot;;[.F714];UPPER([.L714]))" table:style-name="ce35">
            <text:p>MELISSA/ERVA CIDREIRA FRESCO OU REFRIGERADO</text:p>
          </table:table-cell>
          <table:table-cell table:style-name="ce34"/>
          <table:table-cell office:value-type="float" office:value="518" table:formula="of:=[.G714]" table:style-name="ce34">
            <text:p>518</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19" table:style-name="ce34">
            <text:p>519</text:p>
          </table:table-cell>
          <table:table-cell office:value-type="string" table:style-name="ce35">
            <text:p>OREGÃO/MANJERONA SILVESTRE FRESCO OU REFRIGERADO</text:p>
          </table:table-cell>
          <table:table-cell office:value-type="float" office:value="519" table:style-name="ce35">
            <text:p>519</text:p>
          </table:table-cell>
          <table:table-cell office:value-type="date" office:date-value="1920-01-01T00:00:00" table:style-name="ce36">
            <text:p>01/01/1920</text:p>
          </table:table-cell>
          <table:table-cell table:style-name="ce34"/>
          <table:table-cell office:value-type="float" office:value="709999008" table:style-name="ce34">
            <text:p>709999008</text:p>
          </table:table-cell>
          <table:table-cell table:style-name="ce37"/>
          <table:table-cell office:value-type="string" office:string-value="" table:formula="of:=IFERROR(VLOOKUP([.J715];[Produtos_RA2018.$C$2:.$D$428];2;FALSE);&quot;&quot;)" table:style-name="ce35"/>
          <table:table-cell office:value-type="string" office:string-value="OREGÃO/MANJERONA SILVESTRE FRESCO OU REFRIGERADO" table:formula="of:=IF([.L715]=&quot;&quot;;[.F715];UPPER([.L715]))" table:style-name="ce35">
            <text:p>OREGÃO/MANJERONA SILVESTRE FRESCO OU REFRIGERADO</text:p>
          </table:table-cell>
          <table:table-cell table:style-name="ce34"/>
          <table:table-cell office:value-type="float" office:value="519" table:formula="of:=[.G715]" table:style-name="ce34">
            <text:p>519</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299" table:style-name="ce34">
            <text:p>299</text:p>
          </table:table-cell>
          <table:table-cell office:value-type="string" table:style-name="ce35">
            <text:p>SALSA FRESCA</text:p>
          </table:table-cell>
          <table:table-cell office:value-type="float" office:value="299" table:style-name="ce35">
            <text:p>299</text:p>
          </table:table-cell>
          <table:table-cell office:value-type="date" office:date-value="1920-01-01T00:00:00" table:style-name="ce36">
            <text:p>01/01/1920</text:p>
          </table:table-cell>
          <table:table-cell table:style-name="ce34"/>
          <table:table-cell office:value-type="float" office:value="709999040" table:style-name="ce34">
            <text:p>709999040</text:p>
          </table:table-cell>
          <table:table-cell table:style-name="ce37"/>
          <table:table-cell office:value-type="string" office:string-value="" table:formula="of:=IFERROR(VLOOKUP([.J716];[Produtos_RA2018.$C$2:.$D$428];2;FALSE);&quot;&quot;)" table:style-name="ce35"/>
          <table:table-cell office:value-type="string" office:string-value="SALSA FRESCA" table:formula="of:=IF([.L716]=&quot;&quot;;[.F716];UPPER([.L716]))" table:style-name="ce35">
            <text:p>SALSA FRESCA</text:p>
          </table:table-cell>
          <table:table-cell table:style-name="ce34"/>
          <table:table-cell office:value-type="float" office:value="299" table:formula="of:=[.G716]" table:style-name="ce34">
            <text:p>299</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20" table:style-name="ce34">
            <text:p>520</text:p>
          </table:table-cell>
          <table:table-cell office:value-type="string" table:style-name="ce35">
            <text:p>SALVA FRESCA OU REFRIGERADA</text:p>
          </table:table-cell>
          <table:table-cell office:value-type="float" office:value="520" table:style-name="ce35">
            <text:p>520</text:p>
          </table:table-cell>
          <table:table-cell office:value-type="date" office:date-value="1920-01-01T00:00:00" table:style-name="ce36">
            <text:p>01/01/1920</text:p>
          </table:table-cell>
          <table:table-cell table:style-name="ce34"/>
          <table:table-cell office:value-type="float" office:value="709999004" table:style-name="ce34">
            <text:p>709999004</text:p>
          </table:table-cell>
          <table:table-cell office:value-type="date" office:date-value="2020-02-06T12:23:06" table:style-name="ce37">
            <text:p>06/02/2020 12:23:06</text:p>
          </table:table-cell>
          <table:table-cell office:value-type="string" office:string-value="" table:formula="of:=IFERROR(VLOOKUP([.J717];[Produtos_RA2018.$C$2:.$D$428];2;FALSE);&quot;&quot;)" table:style-name="ce35"/>
          <table:table-cell office:value-type="string" office:string-value="SALVA FRESCA OU REFRIGERADA" table:formula="of:=IF([.L717]=&quot;&quot;;[.F717];UPPER([.L717]))" table:style-name="ce35">
            <text:p>SALVA FRESCA OU REFRIGERADA</text:p>
          </table:table-cell>
          <table:table-cell table:style-name="ce34"/>
          <table:table-cell office:value-type="float" office:value="520" table:formula="of:=[.G717]" table:style-name="ce34">
            <text:p>520</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521" table:style-name="ce34">
            <text:p>521</text:p>
          </table:table-cell>
          <table:table-cell office:value-type="string" table:style-name="ce35">
            <text:p>SEGURELHA FRESCA OU REFRIGERADA</text:p>
          </table:table-cell>
          <table:table-cell office:value-type="float" office:value="521" table:style-name="ce35">
            <text:p>521</text:p>
          </table:table-cell>
          <table:table-cell office:value-type="date" office:date-value="1920-01-01T00:00:00" table:style-name="ce36">
            <text:p>01/01/1920</text:p>
          </table:table-cell>
          <table:table-cell table:style-name="ce34"/>
          <table:table-cell office:value-type="float" office:value="709999005" table:style-name="ce34">
            <text:p>709999005</text:p>
          </table:table-cell>
          <table:table-cell office:value-type="date" office:date-value="2020-02-06T12:23:09" table:style-name="ce37">
            <text:p>06/02/2020 12:23:09</text:p>
          </table:table-cell>
          <table:table-cell office:value-type="string" office:string-value="Segurelha Fresca ou Refrigerada" table:formula="of:=IFERROR(VLOOKUP([.J718];[Produtos_RA2018.$C$2:.$D$428];2;FALSE);&quot;&quot;)" table:style-name="ce35">
            <text:p>Segurelha Fresca ou Refrigerada</text:p>
          </table:table-cell>
          <table:table-cell office:value-type="string" office:string-value="SEGURELHA FRESCA OU REFRIGERADA" table:formula="of:=IF([.L718]=&quot;&quot;;[.F718];UPPER([.L718]))" table:style-name="ce35">
            <text:p>SEGURELHA FRESCA OU REFRIGERADA</text:p>
          </table:table-cell>
          <table:table-cell table:style-name="ce34"/>
          <table:table-cell office:value-type="float" office:value="521" table:formula="of:=[.G718]" table:style-name="ce34">
            <text:p>521</text:p>
          </table:table-cell>
          <table:table-cell table:number-columns-repeated="16369"/>
        </table:table-row>
        <table:table-row table:style-name="ro29" table:visibility="filter">
          <table:table-cell office:value-type="float" office:value="507" table:style-name="ce34">
            <text:p>507</text:p>
          </table:table-cell>
          <table:table-cell office:value-type="string" table:style-name="ce35">
            <text:p>PLANTAS AROMÁTICAS E MEDICINAIS</text:p>
          </table:table-cell>
          <table:table-cell office:value-type="date" office:date-value="1920-01-01T00:00:00" table:style-name="ce36">
            <text:p>01/01/1920</text:p>
          </table:table-cell>
          <table:table-cell table:style-name="ce34"/>
          <table:table-cell office:value-type="float" office:value="638" table:style-name="ce34">
            <text:p>638</text:p>
          </table:table-cell>
          <table:table-cell office:value-type="string" table:style-name="ce35">
            <text:p>TOMILHO, FRESCO OU REFRIGERADO</text:p>
          </table:table-cell>
          <table:table-cell office:value-type="float" office:value="638" table:style-name="ce35">
            <text:p>638</text:p>
          </table:table-cell>
          <table:table-cell office:value-type="date" office:date-value="1920-01-01T00:00:00" table:style-name="ce36">
            <text:p>01/01/1920</text:p>
          </table:table-cell>
          <table:table-cell table:style-name="ce34"/>
          <table:table-cell office:value-type="float" office:value="910990000" table:style-name="ce34">
            <text:p>910990000</text:p>
          </table:table-cell>
          <table:table-cell office:value-type="date" office:date-value="2020-02-06T12:23:09" table:style-name="ce37">
            <text:p>06/02/2020 12:23:09</text:p>
          </table:table-cell>
          <table:table-cell office:value-type="string" office:string-value="Tomilho, fresco ou refrigerado " table:formula="of:=IFERROR(VLOOKUP([.J719];[Produtos_RA2018.$C$2:.$D$428];2;FALSE);&quot;&quot;)" table:style-name="ce35">
            <text:p>Tomilho, fresco ou refrigerado<text:s/></text:p>
          </table:table-cell>
          <table:table-cell office:value-type="string" office:string-value="TOMILHO, FRESCO OU REFRIGERADO " table:formula="of:=IF([.L719]=&quot;&quot;;[.F719];UPPER([.L719]))" table:style-name="ce35">
            <text:p>TOMILHO, FRESCO OU REFRIGERADO<text:s/></text:p>
          </table:table-cell>
          <table:table-cell table:style-name="ce34"/>
          <table:table-cell office:value-type="float" office:value="638" table:formula="of:=[.G719]" table:style-name="ce34">
            <text:p>638</text:p>
          </table:table-cell>
          <table:table-cell table:number-columns-repeated="16369"/>
        </table:table-row>
        <table:table-row table:style-name="ro29" table:visibility="filter">
          <table:table-cell office:value-type="float" office:value="507" table:style-name="ce38">
            <text:p>507</text:p>
          </table:table-cell>
          <table:table-cell office:value-type="string" table:style-name="ce39">
            <text:p>PLANTAS AROMÁTICAS E MEDICINAI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11" table:style-name="ce37">
            <text:p>06/02/2020 12:23:11</text:p>
          </table:table-cell>
          <table:table-cell office:value-type="string" office:string-value="" table:formula="of:=IFERROR(VLOOKUP([.J720];[Produtos_RA2018.$C$2:.$D$428];2;FALSE);&quot;&quot;)" table:style-name="ce35"/>
          <table:table-cell office:value-type="string" office:string-value="DEVOLUÇÕES" table:formula="of:=IF([.L720]=&quot;&quot;;[.F720];UPPER([.L720]))" table:style-name="ce35">
            <text:p>DEVOLUÇÕES</text:p>
          </table:table-cell>
          <table:table-cell table:style-name="ce34"/>
          <table:table-cell office:value-type="string" office:string-value="PRDDEV" table:formula="of:=[.G720]" table:style-name="ce34">
            <text:p>PRDDEV</text:p>
          </table:table-cell>
          <table:table-cell table:number-columns-repeated="16369"/>
        </table:table-row>
        <table:table-row table:style-name="ro29" table:visibility="filter">
          <table:table-cell office:value-type="float" office:value="507" table:style-name="ce38">
            <text:p>507</text:p>
          </table:table-cell>
          <table:table-cell office:value-type="string" table:style-name="ce39">
            <text:p>PLANTAS AROMÁTICAS E MEDICINAI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721];[Produtos_RA2018.$C$2:.$D$428];2;FALSE);&quot;&quot;)" table:style-name="ce35"/>
          <table:table-cell office:value-type="string" office:string-value="DESCONTOS e ABATIMENTOS" table:formula="of:=IF([.L721]=&quot;&quot;;[.F721];UPPER([.L721]))" table:style-name="ce35">
            <text:p>DESCONTOS e ABATIMENTOS</text:p>
          </table:table-cell>
          <table:table-cell table:style-name="ce34"/>
          <table:table-cell office:value-type="string" office:string-value="PRDABA" table:formula="of:=[.G721]" table:style-name="ce34">
            <text:p>PRDABA</text:p>
          </table:table-cell>
          <table:table-cell table:number-columns-repeated="16369"/>
        </table:table-row>
        <table:table-row table:style-name="ro29" table:visibility="filter">
          <table:table-cell office:value-type="float" office:value="507" table:style-name="ce38">
            <text:p>507</text:p>
          </table:table-cell>
          <table:table-cell office:value-type="string" table:style-name="ce39">
            <text:p>PLANTAS AROMÁTICAS E MEDICINAI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722];[Produtos_RA2018.$C$2:.$D$428];2;FALSE);&quot;&quot;)" table:style-name="ce35"/>
          <table:table-cell office:value-type="string" office:string-value="OUTROS DESCONTOS" table:formula="of:=IF([.L722]=&quot;&quot;;[.F722];UPPER([.L722]))" table:style-name="ce35">
            <text:p>OUTROS DESCONTOS</text:p>
          </table:table-cell>
          <table:table-cell table:style-name="ce34"/>
          <table:table-cell office:value-type="string" office:string-value="PRDDES" table:formula="of:=[.G722]" table:style-name="ce34">
            <text:p>PRDDES</text:p>
          </table:table-cell>
          <table:table-cell table:number-columns-repeated="16369"/>
        </table:table-row>
        <table:table-row table:style-name="ro29" table:visibility="filter">
          <table:table-cell office:value-type="float" office:value="507" table:style-name="ce38">
            <text:p>507</text:p>
          </table:table-cell>
          <table:table-cell office:value-type="string" table:style-name="ce39">
            <text:p>PLANTAS AROMÁTICAS E MEDICINAI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723];[Produtos_RA2018.$C$2:.$D$428];2;FALSE);&quot;&quot;)" table:style-name="ce35"/>
          <table:table-cell office:value-type="string" office:string-value="INDEMINIZAÇÕES DE SEGUROS" table:formula="of:=IF([.L723]=&quot;&quot;;[.F723];UPPER([.L723]))" table:style-name="ce35">
            <text:p>INDEMINIZAÇÕES DE SEGUROS</text:p>
          </table:table-cell>
          <table:table-cell table:style-name="ce34"/>
          <table:table-cell office:value-type="string" office:string-value="INDSEG" table:formula="of:=[.G723]" table:style-name="ce34">
            <text:p>INDSEG</text:p>
          </table:table-cell>
          <table:table-cell table:number-columns-repeated="16369"/>
        </table:table-row>
        <table:table-row table:style-name="ro29" table:visibility="filter">
          <table:table-cell office:value-type="float" office:value="507" table:style-name="ce38">
            <text:p>507</text:p>
          </table:table-cell>
          <table:table-cell office:value-type="string" table:style-name="ce39">
            <text:p>PLANTAS AROMÁTICAS E MEDICINAI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724];[Produtos_RA2018.$C$2:.$D$428];2;FALSE);&quot;&quot;)" table:style-name="ce35"/>
          <table:table-cell office:value-type="string" office:string-value="SUBPRODUTOS" table:formula="of:=IF([.L724]=&quot;&quot;;[.F724];UPPER([.L724]))" table:style-name="ce35">
            <text:p>SUBPRODUTOS</text:p>
          </table:table-cell>
          <table:table-cell table:style-name="ce34"/>
          <table:table-cell office:value-type="string" office:string-value="SUBPROD" table:formula="of:=[.G724]" table:style-name="ce34">
            <text:p>SUBPROD</text:p>
          </table:table-cell>
          <table:table-cell table:number-columns-repeated="16369"/>
        </table:table-row>
        <table:table-row table:style-name="ro80" table:visibility="filter">
          <table:table-cell office:value-type="float" office:value="31" table:style-name="ce34">
            <text:p>31</text:p>
          </table:table-cell>
          <table:table-cell office:value-type="string" table:style-name="ce35">
            <text:p>PRODUTOS APÍCOLAS</text:p>
          </table:table-cell>
          <table:table-cell office:value-type="date" office:date-value="1920-01-01T00:00:00" table:style-name="ce36">
            <text:p>01/01/1920</text:p>
          </table:table-cell>
          <table:table-cell table:style-name="ce34"/>
          <table:table-cell office:value-type="float" office:value="336" table:style-name="ce34">
            <text:p>336</text:p>
          </table:table-cell>
          <table:table-cell office:value-type="string" table:style-name="ce35">
            <text:p>CERAS DE ABELHA OU DE OUTROS INSETOS E ESPERMACETE, MESMO REFINADOS OU CORADOS</text:p>
          </table:table-cell>
          <table:table-cell office:value-type="float" office:value="336" table:style-name="ce35">
            <text:p>336</text:p>
          </table:table-cell>
          <table:table-cell office:value-type="date" office:date-value="1920-01-01T00:00:00" table:style-name="ce36">
            <text:p>01/01/1920</text:p>
          </table:table-cell>
          <table:table-cell table:style-name="ce34"/>
          <table:table-cell office:value-type="float" office:value="1521900000" table:style-name="ce34">
            <text:p>1521900000</text:p>
          </table:table-cell>
          <table:table-cell table:style-name="ce37"/>
          <table:table-cell office:value-type="string" office:string-value="CERAS DE ABELHA " table:formula="of:=IFERROR(VLOOKUP([.J725];[Produtos_RA2018.$C$2:.$D$428];2;FALSE);&quot;&quot;)" table:style-name="ce35">
            <text:p>CERAS DE ABELHA<text:s/></text:p>
          </table:table-cell>
          <table:table-cell office:value-type="string" office:string-value="CERAS DE ABELHA " table:formula="of:=IF([.L725]=&quot;&quot;;[.F725];UPPER([.L725]))" table:style-name="ce35">
            <text:p>CERAS DE ABELHA<text:s/></text:p>
          </table:table-cell>
          <table:table-cell table:style-name="ce34"/>
          <table:table-cell office:value-type="float" office:value="336" table:formula="of:=[.G725]" table:style-name="ce34">
            <text:p>336</text:p>
          </table:table-cell>
          <table:table-cell table:number-columns-repeated="16369"/>
        </table:table-row>
        <table:table-row table:style-name="ro14" table:visibility="filter">
          <table:table-cell office:value-type="float" office:value="31" table:style-name="ce34">
            <text:p>31</text:p>
          </table:table-cell>
          <table:table-cell office:value-type="string" table:style-name="ce35">
            <text:p>PRODUTOS APÍCOLAS</text:p>
          </table:table-cell>
          <table:table-cell office:value-type="date" office:date-value="1920-01-01T00:00:00" table:style-name="ce36">
            <text:p>01/01/1920</text:p>
          </table:table-cell>
          <table:table-cell table:style-name="ce34"/>
          <table:table-cell office:value-type="float" office:value="376" table:style-name="ce34">
            <text:p>376</text:p>
          </table:table-cell>
          <table:table-cell office:value-type="string" table:style-name="ce35">
            <text:p>GELEIA REAL E PROPOLIS , IMPRÓPRIOS PARA ALIMENTAÇÃO HUMANA</text:p>
          </table:table-cell>
          <table:table-cell office:value-type="float" office:value="376" table:style-name="ce35">
            <text:p>376</text:p>
          </table:table-cell>
          <table:table-cell office:value-type="date" office:date-value="1920-01-01T00:00:00" table:style-name="ce36">
            <text:p>01/01/1920</text:p>
          </table:table-cell>
          <table:table-cell table:style-name="ce34"/>
          <table:table-cell office:value-type="float" office:value="511998500" table:style-name="ce34">
            <text:p>511998500</text:p>
          </table:table-cell>
          <table:table-cell office:value-type="date" office:date-value="2020-02-06T12:23:17" table:style-name="ce37">
            <text:p>06/02/2020 12:23:17</text:p>
          </table:table-cell>
          <table:table-cell office:value-type="string" office:string-value="GELEIA REAL E PROPOLIS , IMPRÓPRIOS PARA ALIMENTAÇÃO HUMANA" table:formula="of:=[.F726]" table:style-name="ce35">
            <text:p>GELEIA REAL E PROPOLIS , IMPRÓPRIOS PARA ALIMENTAÇÃO HUMANA</text:p>
          </table:table-cell>
          <table:table-cell office:value-type="string" office:string-value="GELEIA REAL E PROPOLIS , IMPRÓPRIOS PARA ALIMENTAÇÃO HUMANA" table:formula="of:=IF([.L726]=&quot;&quot;;[.F726];UPPER([.L726]))" table:style-name="ce35">
            <text:p>GELEIA REAL E PROPOLIS , IMPRÓPRIOS PARA ALIMENTAÇÃO HUMANA</text:p>
          </table:table-cell>
          <table:table-cell table:style-name="ce34"/>
          <table:table-cell office:value-type="float" office:value="376" table:formula="of:=[.G726]" table:style-name="ce34">
            <text:p>376</text:p>
          </table:table-cell>
          <table:table-cell table:number-columns-repeated="16369"/>
        </table:table-row>
        <table:table-row table:style-name="ro16" table:visibility="filter">
          <table:table-cell office:value-type="float" office:value="31" table:style-name="ce34">
            <text:p>31</text:p>
          </table:table-cell>
          <table:table-cell office:value-type="string" table:style-name="ce35">
            <text:p>PRODUTOS APÍCOLAS</text:p>
          </table:table-cell>
          <table:table-cell office:value-type="date" office:date-value="1920-01-01T00:00:00" table:style-name="ce36">
            <text:p>01/01/1920</text:p>
          </table:table-cell>
          <table:table-cell table:style-name="ce34"/>
          <table:table-cell office:value-type="float" office:value="249" table:style-name="ce34">
            <text:p>249</text:p>
          </table:table-cell>
          <table:table-cell office:value-type="string" table:style-name="ce35">
            <text:p>GELEIA REAL E PROPOLIS COMESTIVEIS</text:p>
          </table:table-cell>
          <table:table-cell office:value-type="float" office:value="249" table:style-name="ce35">
            <text:p>249</text:p>
          </table:table-cell>
          <table:table-cell office:value-type="date" office:date-value="1920-01-01T00:00:00" table:style-name="ce36">
            <text:p>01/01/1920</text:p>
          </table:table-cell>
          <table:table-cell table:style-name="ce34"/>
          <table:table-cell office:value-type="float" office:value="410000000" table:style-name="ce34">
            <text:p>410000000</text:p>
          </table:table-cell>
          <table:table-cell office:value-type="date" office:date-value="2020-02-06T12:22:59" table:style-name="ce37">
            <text:p>06/02/2020 12:22:59</text:p>
          </table:table-cell>
          <table:table-cell office:value-type="string" office:string-value="GELEIA REAL E PRÓPOLIS, COMESTÍVEIS" table:formula="of:=IFERROR(VLOOKUP([.J727];[Produtos_RA2018.$C$2:.$D$428];2;FALSE);&quot;&quot;)" table:style-name="ce35">
            <text:p>GELEIA REAL E PRÓPOLIS, COMESTÍVEIS</text:p>
          </table:table-cell>
          <table:table-cell office:value-type="string" office:string-value="GELEIA REAL E PRÓPOLIS, COMESTÍVEIS" table:formula="of:=IF([.L727]=&quot;&quot;;[.F727];UPPER([.L727]))" table:style-name="ce35">
            <text:p>GELEIA REAL E PRÓPOLIS, COMESTÍVEIS</text:p>
          </table:table-cell>
          <table:table-cell table:style-name="ce34"/>
          <table:table-cell office:value-type="float" office:value="249" table:formula="of:=[.G727]" table:style-name="ce34">
            <text:p>249</text:p>
          </table:table-cell>
          <table:table-cell table:number-columns-repeated="16369"/>
        </table:table-row>
        <table:table-row table:style-name="ro16" table:visibility="filter">
          <table:table-cell office:value-type="float" office:value="31" table:style-name="ce34">
            <text:p>31</text:p>
          </table:table-cell>
          <table:table-cell office:value-type="string" table:style-name="ce35">
            <text:p>PRODUTOS APÍCOLAS</text:p>
          </table:table-cell>
          <table:table-cell office:value-type="date" office:date-value="1920-01-01T00:00:00" table:style-name="ce36">
            <text:p>01/01/1920</text:p>
          </table:table-cell>
          <table:table-cell table:style-name="ce34"/>
          <table:table-cell office:value-type="float" office:value="126" table:style-name="ce34">
            <text:p>126</text:p>
          </table:table-cell>
          <table:table-cell office:value-type="string" table:style-name="ce35">
            <text:p>MEL NATURAL</text:p>
          </table:table-cell>
          <table:table-cell office:value-type="float" office:value="126" table:style-name="ce35">
            <text:p>126</text:p>
          </table:table-cell>
          <table:table-cell office:value-type="date" office:date-value="1920-01-01T00:00:00" table:style-name="ce36">
            <text:p>01/01/1920</text:p>
          </table:table-cell>
          <table:table-cell table:style-name="ce34"/>
          <table:table-cell office:value-type="float" office:value="409000000" table:style-name="ce34">
            <text:p>409000000</text:p>
          </table:table-cell>
          <table:table-cell office:value-type="date" office:date-value="2020-02-06T12:22:59" table:style-name="ce37">
            <text:p>06/02/2020 12:22:59</text:p>
          </table:table-cell>
          <table:table-cell office:value-type="string" office:string-value="MEL NATURAL" table:formula="of:=IFERROR(VLOOKUP([.J728];[Produtos_RA2018.$C$2:.$D$428];2;FALSE);&quot;&quot;)" table:style-name="ce35">
            <text:p>MEL NATURAL</text:p>
          </table:table-cell>
          <table:table-cell office:value-type="string" office:string-value="MEL NATURAL" table:formula="of:=IF([.L728]=&quot;&quot;;[.F728];UPPER([.L728]))" table:style-name="ce35">
            <text:p>MEL NATURAL</text:p>
          </table:table-cell>
          <table:table-cell table:style-name="ce34"/>
          <table:table-cell office:value-type="float" office:value="126" table:formula="of:=[.G728]" table:style-name="ce34">
            <text:p>126</text:p>
          </table:table-cell>
          <table:table-cell table:number-columns-repeated="16369"/>
        </table:table-row>
        <table:table-row table:style-name="ro16" table:visibility="filter">
          <table:table-cell office:value-type="float" office:value="31" table:style-name="ce38">
            <text:p>31</text:p>
          </table:table-cell>
          <table:table-cell office:value-type="string" table:style-name="ce39">
            <text:p>PRODUTOS APÍCOLAS</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729];[Produtos_RA2018.$C$2:.$D$428];2;FALSE);&quot;&quot;)" table:style-name="ce35"/>
          <table:table-cell office:value-type="string" office:string-value="DEVOLUÇÕES" table:formula="of:=IF([.L729]=&quot;&quot;;[.F729];UPPER([.L729]))" table:style-name="ce35">
            <text:p>DEVOLUÇÕES</text:p>
          </table:table-cell>
          <table:table-cell table:style-name="ce34"/>
          <table:table-cell office:value-type="string" office:string-value="PRDDEV" table:formula="of:=[.G729]" table:style-name="ce34">
            <text:p>PRDDEV</text:p>
          </table:table-cell>
          <table:table-cell table:number-columns-repeated="16369"/>
        </table:table-row>
        <table:table-row table:style-name="ro16" table:visibility="filter">
          <table:table-cell office:value-type="float" office:value="31" table:style-name="ce38">
            <text:p>31</text:p>
          </table:table-cell>
          <table:table-cell office:value-type="string" table:style-name="ce39">
            <text:p>PRODUTOS APÍCOLAS</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730];[Produtos_RA2018.$C$2:.$D$428];2;FALSE);&quot;&quot;)" table:style-name="ce35"/>
          <table:table-cell office:value-type="string" office:string-value="DESCONTOS e ABATIMENTOS" table:formula="of:=IF([.L730]=&quot;&quot;;[.F730];UPPER([.L730]))" table:style-name="ce35">
            <text:p>DESCONTOS e ABATIMENTOS</text:p>
          </table:table-cell>
          <table:table-cell table:style-name="ce34"/>
          <table:table-cell office:value-type="string" office:string-value="PRDABA" table:formula="of:=[.G730]" table:style-name="ce34">
            <text:p>PRDABA</text:p>
          </table:table-cell>
          <table:table-cell table:number-columns-repeated="16369"/>
        </table:table-row>
        <table:table-row table:style-name="ro16" table:visibility="filter">
          <table:table-cell office:value-type="float" office:value="31" table:style-name="ce38">
            <text:p>31</text:p>
          </table:table-cell>
          <table:table-cell office:value-type="string" table:style-name="ce39">
            <text:p>PRODUTOS APÍCOLAS</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731];[Produtos_RA2018.$C$2:.$D$428];2;FALSE);&quot;&quot;)" table:style-name="ce35"/>
          <table:table-cell office:value-type="string" office:string-value="OUTROS DESCONTOS" table:formula="of:=IF([.L731]=&quot;&quot;;[.F731];UPPER([.L731]))" table:style-name="ce35">
            <text:p>OUTROS DESCONTOS</text:p>
          </table:table-cell>
          <table:table-cell table:style-name="ce34"/>
          <table:table-cell office:value-type="string" office:string-value="PRDDES" table:formula="of:=[.G731]" table:style-name="ce34">
            <text:p>PRDDES</text:p>
          </table:table-cell>
          <table:table-cell table:number-columns-repeated="16369"/>
        </table:table-row>
        <table:table-row table:style-name="ro16" table:visibility="filter">
          <table:table-cell office:value-type="float" office:value="31" table:style-name="ce38">
            <text:p>31</text:p>
          </table:table-cell>
          <table:table-cell office:value-type="string" table:style-name="ce39">
            <text:p>PRODUTOS APÍCOLAS</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732];[Produtos_RA2018.$C$2:.$D$428];2;FALSE);&quot;&quot;)" table:style-name="ce35"/>
          <table:table-cell office:value-type="string" office:string-value="INDEMINIZAÇÕES DE SEGUROS" table:formula="of:=IF([.L732]=&quot;&quot;;[.F732];UPPER([.L732]))" table:style-name="ce35">
            <text:p>INDEMINIZAÇÕES DE SEGUROS</text:p>
          </table:table-cell>
          <table:table-cell table:style-name="ce34"/>
          <table:table-cell office:value-type="string" office:string-value="INDSEG" table:formula="of:=[.G732]" table:style-name="ce34">
            <text:p>INDSEG</text:p>
          </table:table-cell>
          <table:table-cell table:number-columns-repeated="16369"/>
        </table:table-row>
        <table:table-row table:style-name="ro16" table:visibility="filter">
          <table:table-cell office:value-type="float" office:value="31" table:style-name="ce38">
            <text:p>31</text:p>
          </table:table-cell>
          <table:table-cell office:value-type="string" table:style-name="ce39">
            <text:p>PRODUTOS APÍCOLAS</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office:value-type="date" office:date-value="2020-02-06T12:22:59" table:style-name="ce37">
            <text:p>06/02/2020 12:22:59</text:p>
          </table:table-cell>
          <table:table-cell office:value-type="string" office:string-value="" table:formula="of:=IFERROR(VLOOKUP([.J733];[Produtos_RA2018.$C$2:.$D$428];2;FALSE);&quot;&quot;)" table:style-name="ce35"/>
          <table:table-cell office:value-type="string" office:string-value="SUBPRODUTOS" table:formula="of:=IF([.L733]=&quot;&quot;;[.F733];UPPER([.L733]))" table:style-name="ce35">
            <text:p>SUBPRODUTOS</text:p>
          </table:table-cell>
          <table:table-cell table:style-name="ce34"/>
          <table:table-cell office:value-type="string" office:string-value="SUBPROD" table:formula="of:=[.G733]" table:style-name="ce34">
            <text:p>SUBPROD</text:p>
          </table:table-cell>
          <table:table-cell table:number-columns-repeated="16369"/>
        </table:table-row>
        <table:table-row table:style-name="ro16" table:visibility="filter">
          <table:table-cell office:value-type="float" office:value="31" table:style-name="ce34">
            <text:p>31</text:p>
          </table:table-cell>
          <table:table-cell office:value-type="string" table:style-name="ce35">
            <text:p>PRODUTOS APÍCOLAS</text:p>
          </table:table-cell>
          <table:table-cell office:value-type="date" office:date-value="1920-01-01T00:00:00" table:style-name="ce36">
            <text:p>01/01/1920</text:p>
          </table:table-cell>
          <table:table-cell table:style-name="ce34"/>
          <table:table-cell office:value-type="float" office:value="645" table:style-name="ce34">
            <text:p>645</text:p>
          </table:table-cell>
          <table:table-cell office:value-type="string" table:style-name="ce35">
            <text:p>POLÉN</text:p>
          </table:table-cell>
          <table:table-cell office:value-type="float" office:value="645" table:style-name="ce35">
            <text:p>645</text:p>
          </table:table-cell>
          <table:table-cell office:value-type="date" office:date-value="1920-01-01T00:00:00" table:style-name="ce36">
            <text:p>01/01/1920</text:p>
          </table:table-cell>
          <table:table-cell table:style-name="ce34"/>
          <table:table-cell office:value-type="float" office:value="1212999500" table:style-name="ce34">
            <text:p>1212999500</text:p>
          </table:table-cell>
          <table:table-cell office:value-type="date" office:date-value="2020-02-06T12:22:59" table:style-name="ce37">
            <text:p>06/02/2020 12:22:59</text:p>
          </table:table-cell>
          <table:table-cell office:value-type="string" office:string-value="PÓLEN" table:formula="of:=IFERROR(VLOOKUP([.J734];[Produtos_RA2018.$C$2:.$D$428];2;FALSE);&quot;&quot;)" table:style-name="ce35">
            <text:p>PÓLEN</text:p>
          </table:table-cell>
          <table:table-cell office:value-type="string" office:string-value="PÓLEN" table:formula="of:=IF([.L734]=&quot;&quot;;[.F734];UPPER([.L734]))" table:style-name="ce35">
            <text:p>PÓLEN</text:p>
          </table:table-cell>
          <table:table-cell table:style-name="ce34"/>
          <table:table-cell office:value-type="float" office:value="645" table:formula="of:=[.G734]" table:style-name="ce34">
            <text:p>645</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637" table:style-name="ce34">
            <text:p>637</text:p>
          </table:table-cell>
          <table:table-cell office:value-type="string" table:style-name="ce35">
            <text:p>ABÓBORAS E CABAÇAS (CURCURBITA SPP.), FRESCAS OU REFRIGERADAS</text:p>
          </table:table-cell>
          <table:table-cell office:value-type="float" office:value="637" table:style-name="ce35">
            <text:p>637</text:p>
          </table:table-cell>
          <table:table-cell office:value-type="date" office:date-value="1920-01-01T00:00:00" table:style-name="ce36">
            <text:p>01/01/1920</text:p>
          </table:table-cell>
          <table:table-cell table:style-name="ce34"/>
          <table:table-cell office:value-type="float" office:value="709939000" table:style-name="ce34">
            <text:p>709939000</text:p>
          </table:table-cell>
          <table:table-cell office:value-type="date" office:date-value="2020-02-06T12:22:59" table:style-name="ce37">
            <text:p>06/02/2020 12:22:59</text:p>
          </table:table-cell>
          <table:table-cell office:value-type="string" office:string-value="" table:formula="of:=IFERROR(VLOOKUP([.J735];[Produtos_RA2018.$C$2:.$D$428];2;FALSE);&quot;&quot;)" table:style-name="ce35"/>
          <table:table-cell office:value-type="string" office:string-value="ABÓBORAS E CABAÇAS (CURCURBITA SPP.), FRESCAS OU REFRIGERADAS" table:formula="of:=IF([.L735]=&quot;&quot;;[.F735];UPPER([.L735]))" table:style-name="ce35">
            <text:p>ABÓBORAS E CABAÇAS (CURCURBITA SPP.), FRESCAS OU REFRIGERADAS</text:p>
          </table:table-cell>
          <table:table-cell table:style-name="ce34"/>
          <table:table-cell office:value-type="float" office:value="637" table:formula="of:=[.G735]" table:style-name="ce34">
            <text:p>637</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60" table:style-name="ce34">
            <text:p>260</text:p>
          </table:table-cell>
          <table:table-cell office:value-type="string" table:style-name="ce35">
            <text:p>ABOBORINHAS, FRESCAS OU REFRIGERADAS</text:p>
          </table:table-cell>
          <table:table-cell office:value-type="float" office:value="260" table:style-name="ce35">
            <text:p>260</text:p>
          </table:table-cell>
          <table:table-cell office:value-type="date" office:date-value="1920-01-01T00:00:00" table:style-name="ce36">
            <text:p>01/01/1920</text:p>
          </table:table-cell>
          <table:table-cell table:style-name="ce34"/>
          <table:table-cell office:value-type="float" office:value="709931000" table:style-name="ce34">
            <text:p>709931000</text:p>
          </table:table-cell>
          <table:table-cell office:value-type="date" office:date-value="2020-02-06T12:23:00" table:style-name="ce37">
            <text:p>06/02/2020 12:23:00</text:p>
          </table:table-cell>
          <table:table-cell office:value-type="string" office:string-value="Aboborinhas" table:formula="of:=IFERROR(VLOOKUP([.J736];[Produtos_RA2018.$C$2:.$D$428];2;FALSE);&quot;&quot;)" table:style-name="ce35">
            <text:p>Aboborinhas</text:p>
          </table:table-cell>
          <table:table-cell office:value-type="string" office:string-value="ABOBORINHAS" table:formula="of:=IF([.L736]=&quot;&quot;;[.F736];UPPER([.L736]))" table:style-name="ce35">
            <text:p>ABOBORINHAS</text:p>
          </table:table-cell>
          <table:table-cell table:style-name="ce34"/>
          <table:table-cell office:value-type="float" office:value="260" table:formula="of:=[.G736]" table:style-name="ce34">
            <text:p>26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93" table:style-name="ce34">
            <text:p>93</text:p>
          </table:table-cell>
          <table:table-cell office:value-type="string" table:style-name="ce35">
            <text:p>AÇAFRÃO</text:p>
          </table:table-cell>
          <table:table-cell office:value-type="float" office:value="93" table:style-name="ce35">
            <text:p>93</text:p>
          </table:table-cell>
          <table:table-cell office:value-type="date" office:date-value="1920-01-01T00:00:00" table:style-name="ce36">
            <text:p>01/01/1920</text:p>
          </table:table-cell>
          <table:table-cell table:style-name="ce34"/>
          <table:table-cell office:value-type="float" office:value="910200000" table:style-name="ce34">
            <text:p>910200000</text:p>
          </table:table-cell>
          <table:table-cell office:value-type="date" office:date-value="2020-02-06T12:23:00" table:style-name="ce37">
            <text:p>06/02/2020 12:23:00</text:p>
          </table:table-cell>
          <table:table-cell office:value-type="string" office:string-value="Açafrão" table:formula="of:=IFERROR(VLOOKUP([.J737];[Produtos_RA2018.$C$2:.$D$428];2;FALSE);&quot;&quot;)" table:style-name="ce35">
            <text:p>Açafrão</text:p>
          </table:table-cell>
          <table:table-cell office:value-type="string" office:string-value="AÇAFRÃO" table:formula="of:=IF([.L737]=&quot;&quot;;[.F737];UPPER([.L737]))" table:style-name="ce35">
            <text:p>AÇAFRÃO</text:p>
          </table:table-cell>
          <table:table-cell table:style-name="ce34"/>
          <table:table-cell office:value-type="float" office:value="93" table:formula="of:=[.G737]" table:style-name="ce34">
            <text:p>9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61" table:style-name="ce34">
            <text:p>261</text:p>
          </table:table-cell>
          <table:table-cell office:value-type="string" table:style-name="ce35">
            <text:p>ACELGAS E CARDOS, FRESCOS OU REFRIGERADOS</text:p>
          </table:table-cell>
          <table:table-cell office:value-type="float" office:value="261" table:style-name="ce35">
            <text:p>261</text:p>
          </table:table-cell>
          <table:table-cell office:value-type="date" office:date-value="1920-01-01T00:00:00" table:style-name="ce36">
            <text:p>01/01/1920</text:p>
          </table:table-cell>
          <table:table-cell table:style-name="ce34"/>
          <table:table-cell office:value-type="float" office:value="709992000" table:style-name="ce34">
            <text:p>709992000</text:p>
          </table:table-cell>
          <table:table-cell office:value-type="date" office:date-value="2020-02-06T12:23:00" table:style-name="ce37">
            <text:p>06/02/2020 12:23:00</text:p>
          </table:table-cell>
          <table:table-cell office:value-type="string" office:string-value="Acelgas e cardos" table:formula="of:=IFERROR(VLOOKUP([.J738];[Produtos_RA2018.$C$2:.$D$428];2;FALSE);&quot;&quot;)" table:style-name="ce35">
            <text:p>Acelgas e cardos</text:p>
          </table:table-cell>
          <table:table-cell office:value-type="string" office:string-value="ACELGAS E CARDOS" table:formula="of:=IF([.L738]=&quot;&quot;;[.F738];UPPER([.L738]))" table:style-name="ce35">
            <text:p>ACELGAS E CARDOS</text:p>
          </table:table-cell>
          <table:table-cell table:style-name="ce34"/>
          <table:table-cell office:value-type="float" office:value="261" table:formula="of:=[.G738]" table:style-name="ce34">
            <text:p>26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4" table:style-name="ce34">
            <text:p>514</text:p>
          </table:table-cell>
          <table:table-cell office:value-type="string" table:style-name="ce35">
            <text:p>AGRIÃO FRESCO OU REFRIGERADO</text:p>
          </table:table-cell>
          <table:table-cell office:value-type="float" office:value="514" table:style-name="ce35">
            <text:p>514</text:p>
          </table:table-cell>
          <table:table-cell office:value-type="date" office:date-value="1920-01-01T00:00:00" table:style-name="ce36">
            <text:p>01/01/1920</text:p>
          </table:table-cell>
          <table:table-cell table:style-name="ce34"/>
          <table:table-cell office:value-type="float" office:value="709999001" table:style-name="ce34">
            <text:p>709999001</text:p>
          </table:table-cell>
          <table:table-cell office:value-type="date" office:date-value="2020-02-06T12:23:00" table:style-name="ce37">
            <text:p>06/02/2020 12:23:00</text:p>
          </table:table-cell>
          <table:table-cell office:value-type="string" office:string-value="Agrião Fresco ou Refrigerado" table:formula="of:=IFERROR(VLOOKUP([.J739];[Produtos_RA2018.$C$2:.$D$428];2;FALSE);&quot;&quot;)" table:style-name="ce35">
            <text:p>Agrião Fresco ou Refrigerado</text:p>
          </table:table-cell>
          <table:table-cell office:value-type="string" office:string-value="AGRIÃO FRESCO OU REFRIGERADO" table:formula="of:=IF([.L739]=&quot;&quot;;[.F739];UPPER([.L739]))" table:style-name="ce35">
            <text:p>AGRIÃO FRESCO OU REFRIGERADO</text:p>
          </table:table-cell>
          <table:table-cell table:style-name="ce34"/>
          <table:table-cell office:value-type="float" office:value="514" table:formula="of:=[.G739]" table:style-name="ce34">
            <text:p>514</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2" table:style-name="ce34">
            <text:p>222</text:p>
          </table:table-cell>
          <table:table-cell office:value-type="string" table:style-name="ce35">
            <text:p>AIPO, EXCEPTO AIPO-RÁBANO</text:p>
          </table:table-cell>
          <table:table-cell office:value-type="float" office:value="222" table:style-name="ce35">
            <text:p>222</text:p>
          </table:table-cell>
          <table:table-cell office:value-type="date" office:date-value="1920-01-01T00:00:00" table:style-name="ce36">
            <text:p>01/01/1920</text:p>
          </table:table-cell>
          <table:table-cell table:style-name="ce34"/>
          <table:table-cell office:value-type="float" office:value="709400000" table:style-name="ce34">
            <text:p>709400000</text:p>
          </table:table-cell>
          <table:table-cell office:value-type="date" office:date-value="2020-02-06T12:23:00" table:style-name="ce37">
            <text:p>06/02/2020 12:23:00</text:p>
          </table:table-cell>
          <table:table-cell office:value-type="string" office:string-value="Aipo, excepto aipo-rábano" table:formula="of:=IFERROR(VLOOKUP([.J740];[Produtos_RA2018.$C$2:.$D$428];2;FALSE);&quot;&quot;)" table:style-name="ce35">
            <text:p>Aipo, excepto aipo-rábano</text:p>
          </table:table-cell>
          <table:table-cell office:value-type="string" office:string-value="AIPO, EXCEPTO AIPO-RÁBANO" table:formula="of:=IF([.L740]=&quot;&quot;;[.F740];UPPER([.L740]))" table:style-name="ce35">
            <text:p>AIPO, EXCEPTO AIPO-RÁBANO</text:p>
          </table:table-cell>
          <table:table-cell table:style-name="ce34"/>
          <table:table-cell office:value-type="float" office:value="222" table:formula="of:=[.G740]" table:style-name="ce34">
            <text:p>22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80" table:style-name="ce34">
            <text:p>180</text:p>
          </table:table-cell>
          <table:table-cell office:value-type="string" table:style-name="ce35">
            <text:p>AÍPO-RÁBANO</text:p>
          </table:table-cell>
          <table:table-cell office:value-type="float" office:value="180" table:style-name="ce35">
            <text:p>180</text:p>
          </table:table-cell>
          <table:table-cell office:value-type="date" office:date-value="1920-01-01T00:00:00" table:style-name="ce36">
            <text:p>01/01/1920</text:p>
          </table:table-cell>
          <table:table-cell table:style-name="ce34"/>
          <table:table-cell office:value-type="float" office:value="706901000" table:style-name="ce34">
            <text:p>706901000</text:p>
          </table:table-cell>
          <table:table-cell office:value-type="date" office:date-value="2020-02-06T12:23:00" table:style-name="ce37">
            <text:p>06/02/2020 12:23:00</text:p>
          </table:table-cell>
          <table:table-cell office:value-type="string" office:string-value="" table:formula="of:=IFERROR(VLOOKUP([.J741];[Produtos_RA2018.$C$2:.$D$428];2;FALSE);&quot;&quot;)" table:style-name="ce35"/>
          <table:table-cell office:value-type="string" office:string-value="AÍPO-RÁBANO" table:formula="of:=IF([.L741]=&quot;&quot;;[.F741];UPPER([.L741]))" table:style-name="ce35">
            <text:p>AÍPO-RÁBANO</text:p>
          </table:table-cell>
          <table:table-cell table:style-name="ce34"/>
          <table:table-cell office:value-type="float" office:value="180" table:formula="of:=[.G741]" table:style-name="ce34">
            <text:p>18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83" table:style-name="ce34">
            <text:p>383</text:p>
          </table:table-cell>
          <table:table-cell office:value-type="string" table:style-name="ce35">
            <text:p>ALCACHOFRAS</text:p>
          </table:table-cell>
          <table:table-cell office:value-type="float" office:value="383" table:style-name="ce35">
            <text:p>383</text:p>
          </table:table-cell>
          <table:table-cell office:value-type="date" office:date-value="1920-01-01T00:00:00" table:style-name="ce36">
            <text:p>01/01/1920</text:p>
          </table:table-cell>
          <table:table-cell table:style-name="ce34"/>
          <table:table-cell office:value-type="float" office:value="709910000" table:style-name="ce34">
            <text:p>709910000</text:p>
          </table:table-cell>
          <table:table-cell office:value-type="date" office:date-value="2020-02-06T12:23:02" table:style-name="ce37">
            <text:p>06/02/2020 12:23:02</text:p>
          </table:table-cell>
          <table:table-cell office:value-type="string" office:string-value="Alcachofras" table:formula="of:=IFERROR(VLOOKUP([.J742];[Produtos_RA2018.$C$2:.$D$428];2;FALSE);&quot;&quot;)" table:style-name="ce35">
            <text:p>Alcachofras</text:p>
          </table:table-cell>
          <table:table-cell office:value-type="string" office:string-value="ALCACHOFRAS" table:formula="of:=IF([.L742]=&quot;&quot;;[.F742];UPPER([.L742]))" table:style-name="ce35">
            <text:p>ALCACHOFRAS</text:p>
          </table:table-cell>
          <table:table-cell table:style-name="ce34"/>
          <table:table-cell office:value-type="float" office:value="383" table:formula="of:=[.G742]" table:style-name="ce34">
            <text:p>38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62" table:style-name="ce34">
            <text:p>262</text:p>
          </table:table-cell>
          <table:table-cell office:value-type="string" table:style-name="ce35">
            <text:p>ALCAPARRAS, FRESCAS OU REFRIGERADAS</text:p>
          </table:table-cell>
          <table:table-cell office:value-type="float" office:value="262" table:style-name="ce35">
            <text:p>262</text:p>
          </table:table-cell>
          <table:table-cell office:value-type="date" office:date-value="1920-01-01T00:00:00" table:style-name="ce36">
            <text:p>01/01/1920</text:p>
          </table:table-cell>
          <table:table-cell table:style-name="ce34"/>
          <table:table-cell office:value-type="float" office:value="709994000" table:style-name="ce34">
            <text:p>709994000</text:p>
          </table:table-cell>
          <table:table-cell office:value-type="date" office:date-value="2020-02-06T12:23:02" table:style-name="ce37">
            <text:p>06/02/2020 12:23:02</text:p>
          </table:table-cell>
          <table:table-cell office:value-type="string" office:string-value="Alcaparras" table:formula="of:=IFERROR(VLOOKUP([.J743];[Produtos_RA2018.$C$2:.$D$428];2;FALSE);&quot;&quot;)" table:style-name="ce35">
            <text:p>Alcaparras</text:p>
          </table:table-cell>
          <table:table-cell office:value-type="string" office:string-value="ALCAPARRAS" table:formula="of:=IF([.L743]=&quot;&quot;;[.F743];UPPER([.L743]))" table:style-name="ce35">
            <text:p>ALCAPARRAS</text:p>
          </table:table-cell>
          <table:table-cell table:style-name="ce34"/>
          <table:table-cell office:value-type="float" office:value="262" table:formula="of:=[.G743]" table:style-name="ce34">
            <text:p>26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5" table:style-name="ce34">
            <text:p>515</text:p>
          </table:table-cell>
          <table:table-cell office:value-type="string" table:style-name="ce35">
            <text:p>ALECRIM FRESCO OU REFRIGERADO</text:p>
          </table:table-cell>
          <table:table-cell office:value-type="float" office:value="515" table:style-name="ce35">
            <text:p>515</text:p>
          </table:table-cell>
          <table:table-cell office:value-type="date" office:date-value="1920-01-01T00:00:00" table:style-name="ce36">
            <text:p>01/01/1920</text:p>
          </table:table-cell>
          <table:table-cell table:style-name="ce34"/>
          <table:table-cell office:value-type="float" office:value="709999006" table:style-name="ce34">
            <text:p>709999006</text:p>
          </table:table-cell>
          <table:table-cell office:value-type="date" office:date-value="2020-02-06T12:23:02" table:style-name="ce37">
            <text:p>06/02/2020 12:23:02</text:p>
          </table:table-cell>
          <table:table-cell office:value-type="string" office:string-value="" table:formula="of:=IFERROR(VLOOKUP([.J744];[Produtos_RA2018.$C$2:.$D$428];2;FALSE);&quot;&quot;)" table:style-name="ce35"/>
          <table:table-cell office:value-type="string" office:string-value="ALECRIM FRESCO OU REFRIGERADO" table:formula="of:=IF([.L744]=&quot;&quot;;[.F744];UPPER([.L744]))" table:style-name="ce35">
            <text:p>ALECRIM FRESCO OU REFRIGERADO</text:p>
          </table:table-cell>
          <table:table-cell table:style-name="ce34"/>
          <table:table-cell office:value-type="float" office:value="515" table:formula="of:=[.G744]" table:style-name="ce34">
            <text:p>515</text:p>
          </table:table-cell>
          <table:table-cell table:number-columns-repeated="16369"/>
        </table:table-row>
        <table:table-row table:style-name="ro81"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89" table:style-name="ce34">
            <text:p>89</text:p>
          </table:table-cell>
          <table:table-cell office:value-type="string" table:style-name="ce35">
            <text:p>ALFACE "LACTUCA SATIVA" (EXCETO ALFACES REPOLHUDAS)</text:p>
          </table:table-cell>
          <table:table-cell office:value-type="float" office:value="89" table:style-name="ce35">
            <text:p>89</text:p>
          </table:table-cell>
          <table:table-cell office:value-type="date" office:date-value="1920-01-01T00:00:00" table:style-name="ce36">
            <text:p>01/01/1920</text:p>
          </table:table-cell>
          <table:table-cell table:style-name="ce34"/>
          <table:table-cell office:value-type="float" office:value="705190000" table:style-name="ce34">
            <text:p>705190000</text:p>
          </table:table-cell>
          <table:table-cell office:value-type="date" office:date-value="2020-02-06T12:23:02" table:style-name="ce37">
            <text:p>06/02/2020 12:23:02</text:p>
          </table:table-cell>
          <table:table-cell office:value-type="string" office:string-value="" table:formula="of:=IFERROR(VLOOKUP([.J745];[Produtos_RA2018.$C$2:.$D$428];2;FALSE);&quot;&quot;)" table:style-name="ce35"/>
          <table:table-cell office:value-type="string" office:string-value="ALFACE &quot;LACTUCA SATIVA&quot; (EXCETO ALFACES REPOLHUDAS)" table:formula="of:=IF([.L745]=&quot;&quot;;[.F745];UPPER([.L745]))" table:style-name="ce35">
            <text:p>ALFACE "LACTUCA SATIVA" (EXCETO ALFACES REPOLHUDAS)</text:p>
          </table:table-cell>
          <table:table-cell table:style-name="ce34"/>
          <table:table-cell office:value-type="float" office:value="89" table:formula="of:=[.G745]" table:style-name="ce34">
            <text:p>89</text:p>
          </table:table-cell>
          <table:table-cell table:number-columns-repeated="16369"/>
        </table:table-row>
        <table:table-row table:style-name="ro38"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77" table:style-name="ce34">
            <text:p>177</text:p>
          </table:table-cell>
          <table:table-cell office:value-type="string" table:style-name="ce35">
            <text:p>ALFACES REPOLHUDAS</text:p>
          </table:table-cell>
          <table:table-cell office:value-type="float" office:value="177" table:style-name="ce35">
            <text:p>177</text:p>
          </table:table-cell>
          <table:table-cell office:value-type="date" office:date-value="1920-01-01T00:00:00" table:style-name="ce36">
            <text:p>01/01/1920</text:p>
          </table:table-cell>
          <table:table-cell table:style-name="ce34"/>
          <table:table-cell office:value-type="float" office:value="705110000" table:style-name="ce34">
            <text:p>705110000</text:p>
          </table:table-cell>
          <table:table-cell office:value-type="date" office:date-value="2020-02-06T12:23:04" table:style-name="ce37">
            <text:p>06/02/2020 12:23:04</text:p>
          </table:table-cell>
          <table:table-cell office:value-type="string" office:string-value="Alfaces repolhudas" table:formula="of:=IFERROR(VLOOKUP([.J746];[Produtos_RA2018.$C$2:.$D$428];2;FALSE);&quot;&quot;)" table:style-name="ce35">
            <text:p>Alfaces repolhudas</text:p>
          </table:table-cell>
          <table:table-cell office:value-type="string" office:string-value="ALFACES REPOLHUDAS" table:formula="of:=IF([.L746]=&quot;&quot;;[.F746];UPPER([.L746]))" table:style-name="ce35">
            <text:p>ALFACES REPOLHUDAS</text:p>
          </table:table-cell>
          <table:table-cell table:style-name="ce34"/>
          <table:table-cell office:value-type="float" office:value="177" table:formula="of:=[.G746]" table:style-name="ce34">
            <text:p>177</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32" table:style-name="ce34">
            <text:p>232</text:p>
          </table:table-cell>
          <table:table-cell office:value-type="string" table:style-name="ce35">
            <text:p>ALFARROBA</text:p>
          </table:table-cell>
          <table:table-cell office:value-type="float" office:value="232" table:style-name="ce35">
            <text:p>232</text:p>
          </table:table-cell>
          <table:table-cell office:value-type="date" office:date-value="1920-01-01T00:00:00" table:style-name="ce36">
            <text:p>01/01/1920</text:p>
          </table:table-cell>
          <table:table-cell table:style-name="ce34"/>
          <table:table-cell office:value-type="float" office:value="1212920000" table:style-name="ce34">
            <text:p>1212920000</text:p>
          </table:table-cell>
          <table:table-cell office:value-type="date" office:date-value="2020-02-06T12:23:05" table:style-name="ce37">
            <text:p>06/02/2020 12:23:05</text:p>
          </table:table-cell>
          <table:table-cell office:value-type="string" office:string-value="Alfarroba" table:formula="of:=IFERROR(VLOOKUP([.J747];[Produtos_RA2018.$C$2:.$D$428];2;FALSE);&quot;&quot;)" table:style-name="ce35">
            <text:p>Alfarroba</text:p>
          </table:table-cell>
          <table:table-cell office:value-type="string" office:string-value="ALFARROBA" table:formula="of:=IF([.L747]=&quot;&quot;;[.F747];UPPER([.L747]))" table:style-name="ce35">
            <text:p>ALFARROBA</text:p>
          </table:table-cell>
          <table:table-cell table:style-name="ce34"/>
          <table:table-cell office:value-type="float" office:value="232" table:formula="of:=[.G747]" table:style-name="ce34">
            <text:p>23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75" table:style-name="ce34">
            <text:p>175</text:p>
          </table:table-cell>
          <table:table-cell office:value-type="string" table:style-name="ce35">
            <text:p>ALHOS</text:p>
          </table:table-cell>
          <table:table-cell office:value-type="float" office:value="175" table:style-name="ce35">
            <text:p>175</text:p>
          </table:table-cell>
          <table:table-cell office:value-type="date" office:date-value="1920-01-01T00:00:00" table:style-name="ce36">
            <text:p>01/01/1920</text:p>
          </table:table-cell>
          <table:table-cell table:style-name="ce34"/>
          <table:table-cell office:value-type="float" office:value="703200000" table:style-name="ce34">
            <text:p>703200000</text:p>
          </table:table-cell>
          <table:table-cell office:value-type="date" office:date-value="2020-02-06T12:23:06" table:style-name="ce37">
            <text:p>06/02/2020 12:23:06</text:p>
          </table:table-cell>
          <table:table-cell office:value-type="string" office:string-value="Alhos" table:formula="of:=IFERROR(VLOOKUP([.J748];[Produtos_RA2018.$C$2:.$D$428];2;FALSE);&quot;&quot;)" table:style-name="ce35">
            <text:p>Alhos</text:p>
          </table:table-cell>
          <table:table-cell office:value-type="string" office:string-value="ALHOS" table:formula="of:=IF([.L748]=&quot;&quot;;[.F748];UPPER([.L748]))" table:style-name="ce35">
            <text:p>ALHOS</text:p>
          </table:table-cell>
          <table:table-cell table:style-name="ce34"/>
          <table:table-cell office:value-type="float" office:value="175" table:formula="of:=[.G748]" table:style-name="ce34">
            <text:p>175</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86" table:style-name="ce34">
            <text:p>86</text:p>
          </table:table-cell>
          <table:table-cell office:value-type="string" table:style-name="ce35">
            <text:p>ALHOS-PORROS</text:p>
          </table:table-cell>
          <table:table-cell office:value-type="float" office:value="86" table:style-name="ce35">
            <text:p>86</text:p>
          </table:table-cell>
          <table:table-cell office:value-type="date" office:date-value="1920-01-01T00:00:00" table:style-name="ce36">
            <text:p>01/01/1920</text:p>
          </table:table-cell>
          <table:table-cell table:style-name="ce34"/>
          <table:table-cell office:value-type="float" office:value="703900020" table:style-name="ce34">
            <text:p>703900020</text:p>
          </table:table-cell>
          <table:table-cell office:value-type="date" office:date-value="2020-02-06T12:23:06" table:style-name="ce37">
            <text:p>06/02/2020 12:23:06</text:p>
          </table:table-cell>
          <table:table-cell office:value-type="string" office:string-value="Alhos-porros e outros produtos hortícolas aliáceos" table:formula="of:=IFERROR(VLOOKUP([.J749];[Produtos_RA2018.$C$2:.$D$428];2;FALSE);&quot;&quot;)" table:style-name="ce35">
            <text:p>Alhos-porros e outros produtos hortícolas aliáceos</text:p>
          </table:table-cell>
          <table:table-cell office:value-type="string" office:string-value="ALHOS-PORROS E OUTROS PRODUTOS HORTÍCOLAS ALIÁCEOS" table:formula="of:=IF([.L749]=&quot;&quot;;[.F749];UPPER([.L749]))" table:style-name="ce35">
            <text:p>ALHOS-PORROS E OUTROS PRODUTOS HORTÍCOLAS ALIÁCEOS</text:p>
          </table:table-cell>
          <table:table-cell table:style-name="ce34"/>
          <table:table-cell office:value-type="float" office:value="86" table:formula="of:=[.G749]" table:style-name="ce34">
            <text:p>8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57" table:style-name="ce34">
            <text:p>257</text:p>
          </table:table-cell>
          <table:table-cell office:value-type="string" table:style-name="ce35">
            <text:p>BERINGELAS</text:p>
          </table:table-cell>
          <table:table-cell office:value-type="float" office:value="257" table:style-name="ce35">
            <text:p>257</text:p>
          </table:table-cell>
          <table:table-cell office:value-type="date" office:date-value="1920-01-01T00:00:00" table:style-name="ce36">
            <text:p>01/01/1920</text:p>
          </table:table-cell>
          <table:table-cell table:style-name="ce34"/>
          <table:table-cell office:value-type="float" office:value="709300000" table:style-name="ce34">
            <text:p>709300000</text:p>
          </table:table-cell>
          <table:table-cell office:value-type="date" office:date-value="2020-02-06T12:23:06" table:style-name="ce37">
            <text:p>06/02/2020 12:23:06</text:p>
          </table:table-cell>
          <table:table-cell office:value-type="string" office:string-value="Beringelas" table:formula="of:=IFERROR(VLOOKUP([.J750];[Produtos_RA2018.$C$2:.$D$428];2;FALSE);&quot;&quot;)" table:style-name="ce35">
            <text:p>Beringelas</text:p>
          </table:table-cell>
          <table:table-cell office:value-type="string" office:string-value="BERINGELAS" table:formula="of:=IF([.L750]=&quot;&quot;;[.F750];UPPER([.L750]))" table:style-name="ce35">
            <text:p>BERINGELAS</text:p>
          </table:table-cell>
          <table:table-cell table:style-name="ce34"/>
          <table:table-cell office:value-type="float" office:value="257" table:formula="of:=[.G750]" table:style-name="ce34">
            <text:p>257</text:p>
          </table:table-cell>
          <table:table-cell table:number-columns-repeated="16369"/>
        </table:table-row>
        <table:table-row table:style-name="ro58"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91" table:style-name="ce34">
            <text:p>91</text:p>
          </table:table-cell>
          <table:table-cell office:value-type="string" table:style-name="ce35">
            <text:p>BETERRABAS PARA SALADA, CERCEFI, RABANETES E RAÍZES COMESTÍVEIS SEMELHANTES, FRESCOS OU REFRIGERADOS (EXCETO CENOURAS, NABOS, AIPO-RÁBANO E RÁBANO)</text:p>
          </table:table-cell>
          <table:table-cell office:value-type="float" office:value="91" table:style-name="ce35">
            <text:p>91</text:p>
          </table:table-cell>
          <table:table-cell office:value-type="date" office:date-value="1920-01-01T00:00:00" table:style-name="ce36">
            <text:p>01/01/1920</text:p>
          </table:table-cell>
          <table:table-cell table:style-name="ce34"/>
          <table:table-cell office:value-type="float" office:value="706909000" table:style-name="ce34">
            <text:p>706909000</text:p>
          </table:table-cell>
          <table:table-cell office:value-type="date" office:date-value="2020-02-06T12:23:06" table:style-name="ce37">
            <text:p>06/02/2020 12:23:06</text:p>
          </table:table-cell>
          <table:table-cell office:value-type="string" office:string-value="" table:formula="of:=IFERROR(VLOOKUP([.J751];[Produtos_RA2018.$C$2:.$D$428];2;FALSE);&quot;&quot;)" table:style-name="ce35"/>
          <table:table-cell office:value-type="string" office:string-value="BETERRABAS PARA SALADA, CERCEFI, RABANETES E RAÍZES COMESTÍVEIS SEMELHANTES, FRESCOS OU REFRIGERADOS (EXCETO CENOURAS, NABOS, AIPO-RÁBANO E RÁBANO)" table:formula="of:=IF([.L751]=&quot;&quot;;[.F751];UPPER([.L751]))" table:style-name="ce35">
            <text:p>BETERRABAS PARA SALADA, CERCEFI, RABANETES E RAÍZES COMESTÍVEIS SEMELHANTES, FRESCOS OU REFRIGERADOS (EXCETO CENOURAS, NABOS, AIPO-RÁBANO E RÁBANO)</text:p>
          </table:table-cell>
          <table:table-cell table:style-name="ce34"/>
          <table:table-cell office:value-type="float" office:value="91" table:formula="of:=[.G751]" table:style-name="ce34">
            <text:p>9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76" table:style-name="ce34">
            <text:p>176</text:p>
          </table:table-cell>
          <table:table-cell office:value-type="string" table:style-name="ce35">
            <text:p>BRASSICA OLERACEA (BRÓCOLO CHINÊS)</text:p>
          </table:table-cell>
          <table:table-cell office:value-type="float" office:value="176" table:style-name="ce35">
            <text:p>176</text:p>
          </table:table-cell>
          <table:table-cell office:value-type="date" office:date-value="1920-01-01T00:00:00" table:style-name="ce36">
            <text:p>01/01/1920</text:p>
          </table:table-cell>
          <table:table-cell table:style-name="ce34"/>
          <table:table-cell office:value-type="float" office:value="704909040" table:style-name="ce34">
            <text:p>704909040</text:p>
          </table:table-cell>
          <table:table-cell office:value-type="date" office:date-value="2020-02-06T12:23:06" table:style-name="ce37">
            <text:p>06/02/2020 12:23:06</text:p>
          </table:table-cell>
          <table:table-cell office:value-type="string" office:string-value="" table:formula="of:=IFERROR(VLOOKUP([.J752];[Produtos_RA2018.$C$2:.$D$428];2;FALSE);&quot;&quot;)" table:style-name="ce35"/>
          <table:table-cell office:value-type="string" office:string-value="BRASSICA OLERACEA (BRÓCOLO CHINÊS)" table:formula="of:=IF([.L752]=&quot;&quot;;[.F752];UPPER([.L752]))" table:style-name="ce35">
            <text:p>BRASSICA OLERACEA (BRÓCOLO CHINÊS)</text:p>
          </table:table-cell>
          <table:table-cell table:style-name="ce34"/>
          <table:table-cell office:value-type="float" office:value="176" table:formula="of:=[.G752]" table:style-name="ce34">
            <text:p>17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87" table:style-name="ce34">
            <text:p>87</text:p>
          </table:table-cell>
          <table:table-cell office:value-type="string" table:style-name="ce35">
            <text:p>BRÓCOLOS</text:p>
          </table:table-cell>
          <table:table-cell office:value-type="float" office:value="87" table:style-name="ce35">
            <text:p>87</text:p>
          </table:table-cell>
          <table:table-cell office:value-type="date" office:date-value="1920-01-01T00:00:00" table:style-name="ce36">
            <text:p>01/01/1920</text:p>
          </table:table-cell>
          <table:table-cell table:style-name="ce34"/>
          <table:table-cell office:value-type="float" office:value="704100010" table:style-name="ce34">
            <text:p>704100010</text:p>
          </table:table-cell>
          <table:table-cell office:value-type="date" office:date-value="2020-02-06T12:23:06" table:style-name="ce37">
            <text:p>06/02/2020 12:23:06</text:p>
          </table:table-cell>
          <table:table-cell office:value-type="string" office:string-value="" table:formula="of:=IFERROR(VLOOKUP([.J753];[Produtos_RA2018.$C$2:.$D$428];2;FALSE);&quot;&quot;)" table:style-name="ce35"/>
          <table:table-cell office:value-type="string" office:string-value="BRÓCOLOS" table:formula="of:=IF([.L753]=&quot;&quot;;[.F753];UPPER([.L753]))" table:style-name="ce35">
            <text:p>BRÓCOLOS</text:p>
          </table:table-cell>
          <table:table-cell table:style-name="ce34"/>
          <table:table-cell office:value-type="float" office:value="87" table:formula="of:=[.G753]" table:style-name="ce34">
            <text:p>87</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5" table:style-name="ce34">
            <text:p>135</text:p>
          </table:table-cell>
          <table:table-cell office:value-type="string" table:style-name="ce35">
            <text:p>CANTARELOS</text:p>
          </table:table-cell>
          <table:table-cell office:value-type="float" office:value="135" table:style-name="ce35">
            <text:p>135</text:p>
          </table:table-cell>
          <table:table-cell office:value-type="date" office:date-value="1920-01-01T00:00:00" table:style-name="ce36">
            <text:p>01/01/1920</text:p>
          </table:table-cell>
          <table:table-cell table:style-name="ce34"/>
          <table:table-cell office:value-type="float" office:value="709591000" table:style-name="ce34">
            <text:p>709591000</text:p>
          </table:table-cell>
          <table:table-cell office:value-type="date" office:date-value="2020-02-06T12:23:06" table:style-name="ce37">
            <text:p>06/02/2020 12:23:06</text:p>
          </table:table-cell>
          <table:table-cell office:value-type="string" office:string-value="" table:formula="of:=IFERROR(VLOOKUP([.J754];[Produtos_RA2018.$C$2:.$D$428];2;FALSE);&quot;&quot;)" table:style-name="ce35"/>
          <table:table-cell office:value-type="string" office:string-value="CANTARELOS" table:formula="of:=IF([.L754]=&quot;&quot;;[.F754];UPPER([.L754]))" table:style-name="ce35">
            <text:p>CANTARELOS</text:p>
          </table:table-cell>
          <table:table-cell table:style-name="ce34"/>
          <table:table-cell office:value-type="float" office:value="135" table:formula="of:=[.G754]" table:style-name="ce34">
            <text:p>135</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29" table:style-name="ce34">
            <text:p>129</text:p>
          </table:table-cell>
          <table:table-cell office:value-type="string" table:style-name="ce35">
            <text:p>CEBOLAS DE SEMENTE</text:p>
          </table:table-cell>
          <table:table-cell office:value-type="float" office:value="129" table:style-name="ce35">
            <text:p>129</text:p>
          </table:table-cell>
          <table:table-cell office:value-type="date" office:date-value="1920-01-01T00:00:00" table:style-name="ce36">
            <text:p>01/01/1920</text:p>
          </table:table-cell>
          <table:table-cell table:style-name="ce34"/>
          <table:table-cell office:value-type="float" office:value="703101100" table:style-name="ce34">
            <text:p>703101100</text:p>
          </table:table-cell>
          <table:table-cell office:value-type="date" office:date-value="2020-02-06T12:23:06" table:style-name="ce37">
            <text:p>06/02/2020 12:23:06</text:p>
          </table:table-cell>
          <table:table-cell office:value-type="string" office:string-value="" table:formula="of:=IFERROR(VLOOKUP([.J755];[Produtos_RA2018.$C$2:.$D$428];2;FALSE);&quot;&quot;)" table:style-name="ce35"/>
          <table:table-cell office:value-type="string" office:string-value="CEBOLAS DE SEMENTE" table:formula="of:=IF([.L755]=&quot;&quot;;[.F755];UPPER([.L755]))" table:style-name="ce35">
            <text:p>CEBOLAS DE SEMENTE</text:p>
          </table:table-cell>
          <table:table-cell table:style-name="ce34"/>
          <table:table-cell office:value-type="float" office:value="129" table:formula="of:=[.G755]" table:style-name="ce34">
            <text:p>129</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38" table:style-name="ce34">
            <text:p>338</text:p>
          </table:table-cell>
          <table:table-cell office:value-type="string" table:style-name="ce35">
            <text:p>CEBOLAS (EXCETO DE SEMENTE)</text:p>
          </table:table-cell>
          <table:table-cell office:value-type="float" office:value="338" table:style-name="ce35">
            <text:p>338</text:p>
          </table:table-cell>
          <table:table-cell office:value-type="date" office:date-value="1920-01-01T00:00:00" table:style-name="ce36">
            <text:p>01/01/1920</text:p>
          </table:table-cell>
          <table:table-cell table:style-name="ce34"/>
          <table:table-cell office:value-type="float" office:value="703101900" table:style-name="ce34">
            <text:p>703101900</text:p>
          </table:table-cell>
          <table:table-cell office:value-type="date" office:date-value="2020-02-06T12:23:06" table:style-name="ce37">
            <text:p>06/02/2020 12:23:06</text:p>
          </table:table-cell>
          <table:table-cell office:value-type="string" office:string-value="" table:formula="of:=IFERROR(VLOOKUP([.J756];[Produtos_RA2018.$C$2:.$D$428];2;FALSE);&quot;&quot;)" table:style-name="ce35"/>
          <table:table-cell office:value-type="string" office:string-value="CEBOLAS (EXCETO DE SEMENTE)" table:formula="of:=IF([.L756]=&quot;&quot;;[.F756];UPPER([.L756]))" table:style-name="ce35">
            <text:p>CEBOLAS (EXCETO DE SEMENTE)</text:p>
          </table:table-cell>
          <table:table-cell table:style-name="ce34"/>
          <table:table-cell office:value-type="float" office:value="338" table:formula="of:=[.G756]" table:style-name="ce34">
            <text:p>338</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63" table:style-name="ce34">
            <text:p>263</text:p>
          </table:table-cell>
          <table:table-cell office:value-type="string" table:style-name="ce35">
            <text:p>CEBOLAS SELVAGENS DA ESPÉCIE MUSCAN COMUSUM</text:p>
          </table:table-cell>
          <table:table-cell office:value-type="float" office:value="263" table:style-name="ce35">
            <text:p>263</text:p>
          </table:table-cell>
          <table:table-cell office:value-type="date" office:date-value="1920-01-01T00:00:00" table:style-name="ce36">
            <text:p>01/01/1920</text:p>
          </table:table-cell>
          <table:table-cell table:style-name="ce34"/>
          <table:table-cell office:value-type="float" office:value="709999050" table:style-name="ce34">
            <text:p>709999050</text:p>
          </table:table-cell>
          <table:table-cell office:value-type="date" office:date-value="2020-02-06T12:23:06" table:style-name="ce37">
            <text:p>06/02/2020 12:23:06</text:p>
          </table:table-cell>
          <table:table-cell office:value-type="string" office:string-value="" table:formula="of:=IFERROR(VLOOKUP([.J757];[Produtos_RA2018.$C$2:.$D$428];2;FALSE);&quot;&quot;)" table:style-name="ce35"/>
          <table:table-cell office:value-type="string" office:string-value="CEBOLAS SELVAGENS DA ESPÉCIE MUSCAN COMUSUM" table:formula="of:=IF([.L757]=&quot;&quot;;[.F757];UPPER([.L757]))" table:style-name="ce35">
            <text:p>CEBOLAS SELVAGENS DA ESPÉCIE MUSCAN COMUSUM</text:p>
          </table:table-cell>
          <table:table-cell table:style-name="ce34"/>
          <table:table-cell office:value-type="float" office:value="263" table:formula="of:=[.G757]" table:style-name="ce34">
            <text:p>26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78" table:style-name="ce34">
            <text:p>178</text:p>
          </table:table-cell>
          <table:table-cell office:value-type="string" table:style-name="ce35">
            <text:p>CENOURAS</text:p>
          </table:table-cell>
          <table:table-cell office:value-type="float" office:value="178" table:style-name="ce35">
            <text:p>178</text:p>
          </table:table-cell>
          <table:table-cell office:value-type="date" office:date-value="1920-01-01T00:00:00" table:style-name="ce36">
            <text:p>01/01/1920</text:p>
          </table:table-cell>
          <table:table-cell table:style-name="ce34"/>
          <table:table-cell office:value-type="float" office:value="706100010" table:style-name="ce34">
            <text:p>706100010</text:p>
          </table:table-cell>
          <table:table-cell office:value-type="date" office:date-value="2020-02-06T12:23:07" table:style-name="ce37">
            <text:p>06/02/2020 12:23:07</text:p>
          </table:table-cell>
          <table:table-cell office:value-type="string" office:string-value="" table:formula="of:=IFERROR(VLOOKUP([.J758];[Produtos_RA2018.$C$2:.$D$428];2;FALSE);&quot;&quot;)" table:style-name="ce35"/>
          <table:table-cell office:value-type="string" office:string-value="CENOURAS" table:formula="of:=IF([.L758]=&quot;&quot;;[.F758];UPPER([.L758]))" table:style-name="ce35">
            <text:p>CENOURAS</text:p>
          </table:table-cell>
          <table:table-cell table:style-name="ce34"/>
          <table:table-cell office:value-type="float" office:value="178" table:formula="of:=[.G758]" table:style-name="ce34">
            <text:p>178</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84" table:style-name="ce34">
            <text:p>184</text:p>
          </table:table-cell>
          <table:table-cell office:value-type="string" table:style-name="ce35">
            <text:p>CEPES</text:p>
          </table:table-cell>
          <table:table-cell office:value-type="float" office:value="184" table:style-name="ce35">
            <text:p>184</text:p>
          </table:table-cell>
          <table:table-cell office:value-type="date" office:date-value="1920-01-01T00:00:00" table:style-name="ce36">
            <text:p>01/01/1920</text:p>
          </table:table-cell>
          <table:table-cell table:style-name="ce34"/>
          <table:table-cell office:value-type="float" office:value="709593000" table:style-name="ce34">
            <text:p>709593000</text:p>
          </table:table-cell>
          <table:table-cell office:value-type="date" office:date-value="2020-02-06T12:23:07" table:style-name="ce37">
            <text:p>06/02/2020 12:23:07</text:p>
          </table:table-cell>
          <table:table-cell office:value-type="string" office:string-value="" table:formula="of:=IFERROR(VLOOKUP([.J759];[Produtos_RA2018.$C$2:.$D$428];2;FALSE);&quot;&quot;)" table:style-name="ce35"/>
          <table:table-cell office:value-type="string" office:string-value="CEPES" table:formula="of:=IF([.L759]=&quot;&quot;;[.F759];UPPER([.L759]))" table:style-name="ce35">
            <text:p>CEPES</text:p>
          </table:table-cell>
          <table:table-cell table:style-name="ce34"/>
          <table:table-cell office:value-type="float" office:value="184" table:formula="of:=[.G759]" table:style-name="ce34">
            <text:p>184</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6" table:style-name="ce34">
            <text:p>516</text:p>
          </table:table-cell>
          <table:table-cell office:value-type="string" table:style-name="ce35">
            <text:p>CEREFÓLIO FRESCO OU REFRIGERADO</text:p>
          </table:table-cell>
          <table:table-cell office:value-type="float" office:value="516" table:style-name="ce35">
            <text:p>516</text:p>
          </table:table-cell>
          <table:table-cell office:value-type="date" office:date-value="1920-01-01T00:00:00" table:style-name="ce36">
            <text:p>01/01/1920</text:p>
          </table:table-cell>
          <table:table-cell table:style-name="ce34"/>
          <table:table-cell office:value-type="float" office:value="709999002" table:style-name="ce34">
            <text:p>709999002</text:p>
          </table:table-cell>
          <table:table-cell office:value-type="date" office:date-value="2020-02-06T12:23:07" table:style-name="ce37">
            <text:p>06/02/2020 12:23:07</text:p>
          </table:table-cell>
          <table:table-cell office:value-type="string" office:string-value="Cerefólio Fresco ou Refrigerado" table:formula="of:=IFERROR(VLOOKUP([.J760];[Produtos_RA2018.$C$2:.$D$428];2;FALSE);&quot;&quot;)" table:style-name="ce35">
            <text:p>Cerefólio Fresco ou Refrigerado</text:p>
          </table:table-cell>
          <table:table-cell office:value-type="string" office:string-value="CEREFÓLIO FRESCO OU REFRIGERADO" table:formula="of:=IF([.L760]=&quot;&quot;;[.F760];UPPER([.L760]))" table:style-name="ce35">
            <text:p>CEREFÓLIO FRESCO OU REFRIGERADO</text:p>
          </table:table-cell>
          <table:table-cell table:style-name="ce34"/>
          <table:table-cell office:value-type="float" office:value="516" table:formula="of:=[.G760]" table:style-name="ce34">
            <text:p>51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39" table:style-name="ce34">
            <text:p>339</text:p>
          </table:table-cell>
          <table:table-cell office:value-type="string" table:style-name="ce35">
            <text:p>CHALOTAS</text:p>
          </table:table-cell>
          <table:table-cell office:value-type="float" office:value="339" table:style-name="ce35">
            <text:p>339</text:p>
          </table:table-cell>
          <table:table-cell office:value-type="date" office:date-value="1920-01-01T00:00:00" table:style-name="ce36">
            <text:p>01/01/1920</text:p>
          </table:table-cell>
          <table:table-cell table:style-name="ce34"/>
          <table:table-cell office:value-type="float" office:value="703109000" table:style-name="ce34">
            <text:p>703109000</text:p>
          </table:table-cell>
          <table:table-cell office:value-type="date" office:date-value="2020-02-06T12:23:07" table:style-name="ce37">
            <text:p>06/02/2020 12:23:07</text:p>
          </table:table-cell>
          <table:table-cell office:value-type="string" office:string-value="" table:formula="of:=IFERROR(VLOOKUP([.J761];[Produtos_RA2018.$C$2:.$D$428];2;FALSE);&quot;&quot;)" table:style-name="ce35"/>
          <table:table-cell office:value-type="string" office:string-value="CHALOTAS" table:formula="of:=IF([.L761]=&quot;&quot;;[.F761];UPPER([.L761]))" table:style-name="ce35">
            <text:p>CHALOTAS</text:p>
          </table:table-cell>
          <table:table-cell table:style-name="ce34"/>
          <table:table-cell office:value-type="float" office:value="339" table:formula="of:=[.G761]" table:style-name="ce34">
            <text:p>339</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90" table:style-name="ce34">
            <text:p>90</text:p>
          </table:table-cell>
          <table:table-cell office:value-type="string" table:style-name="ce35">
            <text:p>CHICÓRIAS "CHICHORIUM SPP.", (EXCETO "CHICHORIUM INTYBUS VAR. FOLIOSUM")</text:p>
          </table:table-cell>
          <table:table-cell office:value-type="float" office:value="90" table:style-name="ce35">
            <text:p>90</text:p>
          </table:table-cell>
          <table:table-cell office:value-type="date" office:date-value="1920-01-01T00:00:00" table:style-name="ce36">
            <text:p>01/01/1920</text:p>
          </table:table-cell>
          <table:table-cell table:style-name="ce34"/>
          <table:table-cell office:value-type="float" office:value="705290000" table:style-name="ce34">
            <text:p>705290000</text:p>
          </table:table-cell>
          <table:table-cell office:value-type="date" office:date-value="2020-02-06T12:23:07" table:style-name="ce37">
            <text:p>06/02/2020 12:23:07</text:p>
          </table:table-cell>
          <table:table-cell office:value-type="string" office:string-value="" table:formula="of:=IFERROR(VLOOKUP([.J762];[Produtos_RA2018.$C$2:.$D$428];2;FALSE);&quot;&quot;)" table:style-name="ce35"/>
          <table:table-cell office:value-type="string" office:string-value="CHICÓRIAS &quot;CHICHORIUM SPP.&quot;, (EXCETO &quot;CHICHORIUM INTYBUS VAR. FOLIOSUM&quot;)" table:formula="of:=IF([.L762]=&quot;&quot;;[.F762];UPPER([.L762]))" table:style-name="ce35">
            <text:p>CHICÓRIAS "CHICHORIUM SPP.", (EXCETO "CHICHORIUM INTYBUS VAR. FOLIOSUM")</text:p>
          </table:table-cell>
          <table:table-cell table:style-name="ce34"/>
          <table:table-cell office:value-type="float" office:value="90" table:formula="of:=[.G762]" table:style-name="ce34">
            <text:p>90</text:p>
          </table:table-cell>
          <table:table-cell table:number-columns-repeated="16369"/>
        </table:table-row>
        <table:table-row table:style-name="ro28"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43" table:style-name="ce34">
            <text:p>343</text:p>
          </table:table-cell>
          <table:table-cell office:value-type="string" table:style-name="ce35">
            <text:p>COGUMELOS COMESTÍVEIS, FRESCOS OU REFRIGERADOS (EXCETO COGUMELOS DO GÉNERO "AGARICUS", CANTARELOS, CEPES E TRUFAS)</text:p>
          </table:table-cell>
          <table:table-cell office:value-type="float" office:value="343" table:style-name="ce35">
            <text:p>343</text:p>
          </table:table-cell>
          <table:table-cell office:value-type="date" office:date-value="1920-01-01T00:00:00" table:style-name="ce36">
            <text:p>01/01/1920</text:p>
          </table:table-cell>
          <table:table-cell table:style-name="ce34"/>
          <table:table-cell office:value-type="float" office:value="709599000" table:style-name="ce34">
            <text:p>709599000</text:p>
          </table:table-cell>
          <table:table-cell office:value-type="date" office:date-value="2020-02-06T12:23:08" table:style-name="ce37">
            <text:p>06/02/2020 12:23:08</text:p>
          </table:table-cell>
          <table:table-cell office:value-type="string" office:string-value="" table:formula="of:=IFERROR(VLOOKUP([.J763];[Produtos_RA2018.$C$2:.$D$428];2;FALSE);&quot;&quot;)" table:style-name="ce35"/>
          <table:table-cell office:value-type="string" office:string-value="COGUMELOS COMESTÍVEIS, FRESCOS OU REFRIGERADOS (EXCETO COGUMELOS DO GÉNERO &quot;AGARICUS&quot;, CANTARELOS, CEPES E TRUFAS)" table:formula="of:=IF([.L763]=&quot;&quot;;[.F763];UPPER([.L763]))" table:style-name="ce35">
            <text:p>COGUMELOS COMESTÍVEIS, FRESCOS OU REFRIGERADOS (EXCETO COGUMELOS DO GÉNERO "AGARICUS", CANTARELOS, CEPES E TRUFAS)</text:p>
          </table:table-cell>
          <table:table-cell table:style-name="ce34"/>
          <table:table-cell office:value-type="float" office:value="343" table:formula="of:=[.G763]" table:style-name="ce34">
            <text:p>343</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58" table:style-name="ce34">
            <text:p>258</text:p>
          </table:table-cell>
          <table:table-cell office:value-type="string" table:style-name="ce35">
            <text:p>COGUMELOS DE CULTURA DO GÉNERO AGARICUS</text:p>
          </table:table-cell>
          <table:table-cell office:value-type="float" office:value="258" table:style-name="ce35">
            <text:p>258</text:p>
          </table:table-cell>
          <table:table-cell office:value-type="date" office:date-value="1920-01-01T00:00:00" table:style-name="ce36">
            <text:p>01/01/1920</text:p>
          </table:table-cell>
          <table:table-cell table:style-name="ce34"/>
          <table:table-cell office:value-type="float" office:value="709510010" table:style-name="ce34">
            <text:p>709510010</text:p>
          </table:table-cell>
          <table:table-cell office:value-type="date" office:date-value="2020-02-06T12:23:08" table:style-name="ce37">
            <text:p>06/02/2020 12:23:08</text:p>
          </table:table-cell>
          <table:table-cell office:value-type="string" office:string-value="" table:formula="of:=IFERROR(VLOOKUP([.J764];[Produtos_RA2018.$C$2:.$D$428];2;FALSE);&quot;&quot;)" table:style-name="ce35"/>
          <table:table-cell office:value-type="string" office:string-value="COGUMELOS DE CULTURA DO GÉNERO AGARICUS" table:formula="of:=IF([.L764]=&quot;&quot;;[.F764];UPPER([.L764]))" table:style-name="ce35">
            <text:p>COGUMELOS DE CULTURA DO GÉNERO AGARICUS</text:p>
          </table:table-cell>
          <table:table-cell table:style-name="ce34"/>
          <table:table-cell office:value-type="float" office:value="258" table:formula="of:=[.G764]" table:style-name="ce34">
            <text:p>258</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82" table:style-name="ce34">
            <text:p>182</text:p>
          </table:table-cell>
          <table:table-cell office:value-type="string" table:style-name="ce35">
            <text:p>COGUMELOS DO GÉNERO "AGARICUS", FRESCOS OU REFRIGERADOS</text:p>
          </table:table-cell>
          <table:table-cell office:value-type="float" office:value="182" table:style-name="ce35">
            <text:p>182</text:p>
          </table:table-cell>
          <table:table-cell office:value-type="date" office:date-value="1920-01-01T00:00:00" table:style-name="ce36">
            <text:p>01/01/1920</text:p>
          </table:table-cell>
          <table:table-cell table:style-name="ce34"/>
          <table:table-cell office:value-type="float" office:value="709510000" table:style-name="ce34">
            <text:p>709510000</text:p>
          </table:table-cell>
          <table:table-cell office:value-type="date" office:date-value="2020-02-06T12:23:08" table:style-name="ce37">
            <text:p>06/02/2020 12:23:08</text:p>
          </table:table-cell>
          <table:table-cell office:value-type="string" office:string-value="" table:formula="of:=IFERROR(VLOOKUP([.J765];[Produtos_RA2018.$C$2:.$D$428];2;FALSE);&quot;&quot;)" table:style-name="ce35"/>
          <table:table-cell office:value-type="string" office:string-value="COGUMELOS DO GÉNERO &quot;AGARICUS&quot;, FRESCOS OU REFRIGERADOS" table:formula="of:=IF([.L765]=&quot;&quot;;[.F765];UPPER([.L765]))" table:style-name="ce35">
            <text:p>COGUMELOS DO GÉNERO "AGARICUS", FRESCOS OU REFRIGERADOS</text:p>
          </table:table-cell>
          <table:table-cell table:style-name="ce34"/>
          <table:table-cell office:value-type="float" office:value="182" table:formula="of:=[.G765]" table:style-name="ce34">
            <text:p>18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41" table:style-name="ce34">
            <text:p>341</text:p>
          </table:table-cell>
          <table:table-cell office:value-type="string" table:style-name="ce35">
            <text:p>COUVE BRANCA E COUVE ROXA</text:p>
          </table:table-cell>
          <table:table-cell office:value-type="float" office:value="341" table:style-name="ce35">
            <text:p>341</text:p>
          </table:table-cell>
          <table:table-cell office:value-type="date" office:date-value="1920-01-01T00:00:00" table:style-name="ce36">
            <text:p>01/01/1920</text:p>
          </table:table-cell>
          <table:table-cell table:style-name="ce34"/>
          <table:table-cell office:value-type="float" office:value="704901000" table:style-name="ce34">
            <text:p>704901000</text:p>
          </table:table-cell>
          <table:table-cell office:value-type="date" office:date-value="2020-02-06T12:23:08" table:style-name="ce37">
            <text:p>06/02/2020 12:23:08</text:p>
          </table:table-cell>
          <table:table-cell office:value-type="string" office:string-value="Couve branca e couve roxa" table:formula="of:=IFERROR(VLOOKUP([.J766];[Produtos_RA2018.$C$2:.$D$428];2;FALSE);&quot;&quot;)" table:style-name="ce35">
            <text:p>Couve branca e couve roxa</text:p>
          </table:table-cell>
          <table:table-cell office:value-type="string" office:string-value="COUVE BRANCA E COUVE ROXA" table:formula="of:=IF([.L766]=&quot;&quot;;[.F766];UPPER([.L766]))" table:style-name="ce35">
            <text:p>COUVE BRANCA E COUVE ROXA</text:p>
          </table:table-cell>
          <table:table-cell table:style-name="ce34"/>
          <table:table-cell office:value-type="float" office:value="341" table:formula="of:=[.G766]" table:style-name="ce34">
            <text:p>34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42" table:style-name="ce34">
            <text:p>342</text:p>
          </table:table-cell>
          <table:table-cell office:value-type="string" table:style-name="ce35">
            <text:p>COUVE DA CHINA</text:p>
          </table:table-cell>
          <table:table-cell office:value-type="float" office:value="342" table:style-name="ce35">
            <text:p>342</text:p>
          </table:table-cell>
          <table:table-cell office:value-type="date" office:date-value="1920-01-01T00:00:00" table:style-name="ce36">
            <text:p>01/01/1920</text:p>
          </table:table-cell>
          <table:table-cell table:style-name="ce34"/>
          <table:table-cell office:value-type="float" office:value="704909020" table:style-name="ce34">
            <text:p>704909020</text:p>
          </table:table-cell>
          <table:table-cell office:value-type="date" office:date-value="2020-02-06T12:23:09" table:style-name="ce37">
            <text:p>06/02/2020 12:23:09</text:p>
          </table:table-cell>
          <table:table-cell office:value-type="string" office:string-value="" table:formula="of:=IFERROR(VLOOKUP([.J767];[Produtos_RA2018.$C$2:.$D$428];2;FALSE);&quot;&quot;)" table:style-name="ce35"/>
          <table:table-cell office:value-type="string" office:string-value="COUVE DA CHINA" table:formula="of:=IF([.L767]=&quot;&quot;;[.F767];UPPER([.L767]))" table:style-name="ce35">
            <text:p>COUVE DA CHINA</text:p>
          </table:table-cell>
          <table:table-cell table:style-name="ce34"/>
          <table:table-cell office:value-type="float" office:value="342" table:formula="of:=[.G767]" table:style-name="ce34">
            <text:p>34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40" table:style-name="ce34">
            <text:p>340</text:p>
          </table:table-cell>
          <table:table-cell office:value-type="string" table:style-name="ce35">
            <text:p>COUVE-DE-BRUXELAS</text:p>
          </table:table-cell>
          <table:table-cell office:value-type="float" office:value="340" table:style-name="ce35">
            <text:p>340</text:p>
          </table:table-cell>
          <table:table-cell office:value-type="date" office:date-value="1920-01-01T00:00:00" table:style-name="ce36">
            <text:p>01/01/1920</text:p>
          </table:table-cell>
          <table:table-cell table:style-name="ce34"/>
          <table:table-cell office:value-type="float" office:value="704200000" table:style-name="ce34">
            <text:p>704200000</text:p>
          </table:table-cell>
          <table:table-cell office:value-type="date" office:date-value="2020-02-06T12:23:09" table:style-name="ce37">
            <text:p>06/02/2020 12:23:09</text:p>
          </table:table-cell>
          <table:table-cell office:value-type="string" office:string-value="Couve-de-bruxelas" table:formula="of:=IFERROR(VLOOKUP([.J768];[Produtos_RA2018.$C$2:.$D$428];2;FALSE);&quot;&quot;)" table:style-name="ce35">
            <text:p>Couve-de-bruxelas</text:p>
          </table:table-cell>
          <table:table-cell office:value-type="string" office:string-value="COUVE-DE-BRUXELAS" table:formula="of:=IF([.L768]=&quot;&quot;;[.F768];UPPER([.L768]))" table:style-name="ce35">
            <text:p>COUVE-DE-BRUXELAS</text:p>
          </table:table-cell>
          <table:table-cell table:style-name="ce34"/>
          <table:table-cell office:value-type="float" office:value="340" table:formula="of:=[.G768]" table:style-name="ce34">
            <text:p>340</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1" table:style-name="ce34">
            <text:p>131</text:p>
          </table:table-cell>
          <table:table-cell office:value-type="string" table:style-name="ce35">
            <text:p>ENDÍVIA (CHICHORIUM INTYBUS VAR. FOLIOSUM)</text:p>
          </table:table-cell>
          <table:table-cell office:value-type="float" office:value="131" table:style-name="ce35">
            <text:p>131</text:p>
          </table:table-cell>
          <table:table-cell office:value-type="date" office:date-value="1920-01-01T00:00:00" table:style-name="ce36">
            <text:p>01/01/1920</text:p>
          </table:table-cell>
          <table:table-cell table:style-name="ce34"/>
          <table:table-cell office:value-type="float" office:value="705210000" table:style-name="ce34">
            <text:p>705210000</text:p>
          </table:table-cell>
          <table:table-cell office:value-type="date" office:date-value="2020-02-06T12:23:10" table:style-name="ce37">
            <text:p>06/02/2020 12:23:10</text:p>
          </table:table-cell>
          <table:table-cell office:value-type="string" office:string-value="" table:formula="of:=IFERROR(VLOOKUP([.J769];[Produtos_RA2018.$C$2:.$D$428];2;FALSE);&quot;&quot;)" table:style-name="ce35"/>
          <table:table-cell office:value-type="string" office:string-value="ENDÍVIA (CHICHORIUM INTYBUS VAR. FOLIOSUM)" table:formula="of:=IF([.L769]=&quot;&quot;;[.F769];UPPER([.L769]))" table:style-name="ce35">
            <text:p>ENDÍVIA (CHICHORIUM INTYBUS VAR. FOLIOSUM)</text:p>
          </table:table-cell>
          <table:table-cell table:style-name="ce34"/>
          <table:table-cell office:value-type="float" office:value="131" table:formula="of:=[.G769]" table:style-name="ce34">
            <text:p>13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12-01T00:00:00" table:style-name="ce36">
            <text:p>01/12/2019</text:p>
          </table:table-cell>
          <table:table-cell table:style-name="ce34"/>
          <table:table-cell office:value-type="float" office:value="961" table:style-name="ce34">
            <text:p>961</text:p>
          </table:table-cell>
          <table:table-cell office:value-type="string" table:style-name="ce35">
            <text:p>ERVA PRÍNCIPE OU CAPIM-LIMÃO</text:p>
          </table:table-cell>
          <table:table-cell office:value-type="float" office:value="963" table:style-name="ce35">
            <text:p>963</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770];[Produtos_RA2018.$C$2:.$D$428];2;FALSE);&quot;&quot;)" table:style-name="ce35"/>
          <table:table-cell office:value-type="string" office:string-value="ERVA PRÍNCIPE OU CAPIM-LIMÃO" table:formula="of:=IF([.L770]=&quot;&quot;;[.F770];UPPER([.L770]))" table:style-name="ce35">
            <text:p>ERVA PRÍNCIPE OU CAPIM-LIMÃO</text:p>
          </table:table-cell>
          <table:table-cell table:style-name="ce34"/>
          <table:table-cell office:value-type="float" office:value="963" table:formula="of:=[.G770]" table:style-name="ce34">
            <text:p>96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0" table:style-name="ce34">
            <text:p>220</text:p>
          </table:table-cell>
          <table:table-cell office:value-type="string" table:style-name="ce35">
            <text:p>ERVILHAS (PISUM SATIVUM)</text:p>
          </table:table-cell>
          <table:table-cell office:value-type="float" office:value="220" table:style-name="ce35">
            <text:p>220</text:p>
          </table:table-cell>
          <table:table-cell office:value-type="date" office:date-value="1920-01-01T00:00:00" table:style-name="ce36">
            <text:p>01/01/1920</text:p>
          </table:table-cell>
          <table:table-cell table:style-name="ce34"/>
          <table:table-cell office:value-type="float" office:value="708100000" table:style-name="ce34">
            <text:p>708100000</text:p>
          </table:table-cell>
          <table:table-cell office:value-type="date" office:date-value="2020-02-06T12:23:11" table:style-name="ce37">
            <text:p>06/02/2020 12:23:11</text:p>
          </table:table-cell>
          <table:table-cell office:value-type="string" office:string-value="Ervilhas (Pisum sativum)" table:formula="of:=IFERROR(VLOOKUP([.J771];[Produtos_RA2018.$C$2:.$D$428];2;FALSE);&quot;&quot;)" table:style-name="ce35">
            <text:p>Ervilhas (Pisum sativum)</text:p>
          </table:table-cell>
          <table:table-cell office:value-type="string" office:string-value="ERVILHAS (PISUM SATIVUM)" table:formula="of:=IF([.L771]=&quot;&quot;;[.F771];UPPER([.L771]))" table:style-name="ce35">
            <text:p>ERVILHAS (PISUM SATIVUM)</text:p>
          </table:table-cell>
          <table:table-cell table:style-name="ce34"/>
          <table:table-cell office:value-type="float" office:value="220" table:formula="of:=[.G771]" table:style-name="ce34">
            <text:p>22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7" table:style-name="ce34">
            <text:p>297</text:p>
          </table:table-cell>
          <table:table-cell office:value-type="string" table:style-name="ce35">
            <text:p>ESPARGOS (ASPARGOS)</text:p>
          </table:table-cell>
          <table:table-cell office:value-type="float" office:value="297" table:style-name="ce35">
            <text:p>297</text:p>
          </table:table-cell>
          <table:table-cell office:value-type="date" office:date-value="1920-01-01T00:00:00" table:style-name="ce36">
            <text:p>01/01/1920</text:p>
          </table:table-cell>
          <table:table-cell table:style-name="ce34"/>
          <table:table-cell office:value-type="float" office:value="709200000" table:style-name="ce34">
            <text:p>709200000</text:p>
          </table:table-cell>
          <table:table-cell office:value-type="date" office:date-value="2020-02-06T12:23:11" table:style-name="ce37">
            <text:p>06/02/2020 12:23:11</text:p>
          </table:table-cell>
          <table:table-cell office:value-type="string" office:string-value="Espargos (aspargos)" table:formula="of:=IFERROR(VLOOKUP([.J772];[Produtos_RA2018.$C$2:.$D$428];2;FALSE);&quot;&quot;)" table:style-name="ce35">
            <text:p>Espargos (aspargos)</text:p>
          </table:table-cell>
          <table:table-cell office:value-type="string" office:string-value="ESPARGOS (ASPARGOS)" table:formula="of:=IF([.L772]=&quot;&quot;;[.F772];UPPER([.L772]))" table:style-name="ce35">
            <text:p>ESPARGOS (ASPARGOS)</text:p>
          </table:table-cell>
          <table:table-cell table:style-name="ce34"/>
          <table:table-cell office:value-type="float" office:value="297" table:formula="of:=[.G772]" table:style-name="ce34">
            <text:p>297</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3" table:style-name="ce34">
            <text:p>223</text:p>
          </table:table-cell>
          <table:table-cell office:value-type="string" table:style-name="ce35">
            <text:p>ESPINAFRES, ESPINAFRES-DA-NOVA-ZELÂNDIA E ESPINAFRES GIGANTES</text:p>
          </table:table-cell>
          <table:table-cell office:value-type="float" office:value="223" table:style-name="ce35">
            <text:p>223</text:p>
          </table:table-cell>
          <table:table-cell office:value-type="date" office:date-value="1920-01-01T00:00:00" table:style-name="ce36">
            <text:p>01/01/1920</text:p>
          </table:table-cell>
          <table:table-cell table:style-name="ce34"/>
          <table:table-cell office:value-type="float" office:value="709700000" table:style-name="ce34">
            <text:p>709700000</text:p>
          </table:table-cell>
          <table:table-cell office:value-type="date" office:date-value="2020-02-06T12:23:12" table:style-name="ce37">
            <text:p>06/02/2020 12:23:12</text:p>
          </table:table-cell>
          <table:table-cell office:value-type="string" office:string-value="Espinafres, espinafres-da-nova-zelândia e espinafres gigantes" table:formula="of:=IFERROR(VLOOKUP([.J773];[Produtos_RA2018.$C$2:.$D$428];2;FALSE);&quot;&quot;)" table:style-name="ce35">
            <text:p>Espinafres, espinafres-da-nova-zelândia e espinafres gigantes</text:p>
          </table:table-cell>
          <table:table-cell office:value-type="string" office:string-value="ESPINAFRES, ESPINAFRES-DA-NOVA-ZELÂNDIA E ESPINAFRES GIGANTES" table:formula="of:=IF([.L773]=&quot;&quot;;[.F773];UPPER([.L773]))" table:style-name="ce35">
            <text:p>ESPINAFRES, ESPINAFRES-DA-NOVA-ZELÂNDIA E ESPINAFRES GIGANTES</text:p>
          </table:table-cell>
          <table:table-cell table:style-name="ce34"/>
          <table:table-cell office:value-type="float" office:value="223" table:formula="of:=[.G773]" table:style-name="ce34">
            <text:p>22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7" table:style-name="ce34">
            <text:p>517</text:p>
          </table:table-cell>
          <table:table-cell office:value-type="string" table:style-name="ce35">
            <text:p>ESTRAGÃO FRESCO OU REFRIGERADO</text:p>
          </table:table-cell>
          <table:table-cell office:value-type="float" office:value="517" table:style-name="ce35">
            <text:p>517</text:p>
          </table:table-cell>
          <table:table-cell office:value-type="date" office:date-value="1920-01-01T00:00:00" table:style-name="ce36">
            <text:p>01/01/1920</text:p>
          </table:table-cell>
          <table:table-cell table:style-name="ce34"/>
          <table:table-cell office:value-type="float" office:value="709999003" table:style-name="ce34">
            <text:p>709999003</text:p>
          </table:table-cell>
          <table:table-cell office:value-type="date" office:date-value="2020-02-06T12:23:12" table:style-name="ce37">
            <text:p>06/02/2020 12:23:12</text:p>
          </table:table-cell>
          <table:table-cell office:value-type="string" office:string-value="Estragão Fresco ou Refrigerado" table:formula="of:=IFERROR(VLOOKUP([.J774];[Produtos_RA2018.$C$2:.$D$428];2;FALSE);&quot;&quot;)" table:style-name="ce35">
            <text:p>Estragão Fresco ou Refrigerado</text:p>
          </table:table-cell>
          <table:table-cell office:value-type="string" office:string-value="ESTRAGÃO FRESCO OU REFRIGERADO" table:formula="of:=IF([.L774]=&quot;&quot;;[.F774];UPPER([.L774]))" table:style-name="ce35">
            <text:p>ESTRAGÃO FRESCO OU REFRIGERADO</text:p>
          </table:table-cell>
          <table:table-cell table:style-name="ce34"/>
          <table:table-cell office:value-type="float" office:value="517" table:formula="of:=[.G774]" table:style-name="ce34">
            <text:p>517</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81" table:style-name="ce34">
            <text:p>181</text:p>
          </table:table-cell>
          <table:table-cell office:value-type="string" table:style-name="ce35">
            <text:p>FAVAS</text:p>
          </table:table-cell>
          <table:table-cell office:value-type="float" office:value="181" table:style-name="ce35">
            <text:p>181</text:p>
          </table:table-cell>
          <table:table-cell table:style-name="ce36"/>
          <table:table-cell table:style-name="ce34"/>
          <table:table-cell office:value-type="float" office:value="708900010" table:style-name="ce34">
            <text:p>708900010</text:p>
          </table:table-cell>
          <table:table-cell table:style-name="ce37"/>
          <table:table-cell office:value-type="string" office:string-value="" table:formula="of:=IFERROR(VLOOKUP([.J775];[Produtos_RA2018.$C$2:.$D$428];2;FALSE);&quot;&quot;)" table:style-name="ce35"/>
          <table:table-cell office:value-type="string" office:string-value="FAVAS" table:formula="of:=IF([.L775]=&quot;&quot;;[.F775];UPPER([.L775]))" table:style-name="ce35">
            <text:p>FAVAS</text:p>
          </table:table-cell>
          <table:table-cell table:style-name="ce34"/>
          <table:table-cell office:value-type="float" office:value="181" table:formula="of:=[.G775]" table:style-name="ce34">
            <text:p>18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56" table:style-name="ce34">
            <text:p>256</text:p>
          </table:table-cell>
          <table:table-cell office:value-type="string" table:style-name="ce35">
            <text:p>FEIJÕES (VIGNA SPP., PHASEOLUS SPP.)</text:p>
          </table:table-cell>
          <table:table-cell office:value-type="float" office:value="256" table:style-name="ce35">
            <text:p>256</text:p>
          </table:table-cell>
          <table:table-cell office:value-type="date" office:date-value="1920-01-01T00:00:00" table:style-name="ce36">
            <text:p>01/01/1920</text:p>
          </table:table-cell>
          <table:table-cell table:style-name="ce34"/>
          <table:table-cell office:value-type="float" office:value="708200000" table:style-name="ce34">
            <text:p>708200000</text:p>
          </table:table-cell>
          <table:table-cell office:value-type="date" office:date-value="2020-02-06T12:23:13" table:style-name="ce37">
            <text:p>06/02/2020 12:23:13</text:p>
          </table:table-cell>
          <table:table-cell office:value-type="string" office:string-value="Feijões (Vigna spp., Phaseolus spp.)" table:formula="of:=IFERROR(VLOOKUP([.J776];[Produtos_RA2018.$C$2:.$D$428];2;FALSE);&quot;&quot;)" table:style-name="ce35">
            <text:p>Feijões (Vigna spp., Phaseolus spp.)</text:p>
          </table:table-cell>
          <table:table-cell office:value-type="string" office:string-value="FEIJÕES (VIGNA SPP., PHASEOLUS SPP.)" table:formula="of:=IF([.L776]=&quot;&quot;;[.F776];UPPER([.L776]))" table:style-name="ce35">
            <text:p>FEIJÕES (VIGNA SPP., PHASEOLUS SPP.)</text:p>
          </table:table-cell>
          <table:table-cell table:style-name="ce34"/>
          <table:table-cell office:value-type="float" office:value="256" table:formula="of:=[.G776]" table:style-name="ce34">
            <text:p>25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92" table:style-name="ce34">
            <text:p>92</text:p>
          </table:table-cell>
          <table:table-cell office:value-type="string" table:style-name="ce35">
            <text:p>FOLHAS DE COENTROS FRESCAS</text:p>
          </table:table-cell>
          <table:table-cell office:value-type="float" office:value="92" table:style-name="ce35">
            <text:p>92</text:p>
          </table:table-cell>
          <table:table-cell office:value-type="date" office:date-value="1920-01-01T00:00:00" table:style-name="ce36">
            <text:p>01/01/1920</text:p>
          </table:table-cell>
          <table:table-cell table:style-name="ce34"/>
          <table:table-cell office:value-type="float" office:value="709999072" table:style-name="ce34">
            <text:p>709999072</text:p>
          </table:table-cell>
          <table:table-cell office:value-type="date" office:date-value="2020-02-06T12:23:13" table:style-name="ce37">
            <text:p>06/02/2020 12:23:13</text:p>
          </table:table-cell>
          <table:table-cell office:value-type="string" office:string-value="" table:formula="of:=IFERROR(VLOOKUP([.J777];[Produtos_RA2018.$C$2:.$D$428];2;FALSE);&quot;&quot;)" table:style-name="ce35"/>
          <table:table-cell office:value-type="string" office:string-value="FOLHAS DE COENTROS FRESCAS" table:formula="of:=IF([.L777]=&quot;&quot;;[.F777];UPPER([.L777]))" table:style-name="ce35">
            <text:p>FOLHAS DE COENTROS FRESCAS</text:p>
          </table:table-cell>
          <table:table-cell table:style-name="ce34"/>
          <table:table-cell office:value-type="float" office:value="92" table:formula="of:=[.G777]" table:style-name="ce34">
            <text:p>9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6" table:style-name="ce34">
            <text:p>136</text:p>
          </table:table-cell>
          <table:table-cell office:value-type="string" table:style-name="ce35">
            <text:p>FUNCHO, FRESCO OU REFRIGERADO</text:p>
          </table:table-cell>
          <table:table-cell office:value-type="float" office:value="136" table:style-name="ce35">
            <text:p>136</text:p>
          </table:table-cell>
          <table:table-cell office:value-type="date" office:date-value="1920-01-01T00:00:00" table:style-name="ce36">
            <text:p>01/01/1920</text:p>
          </table:table-cell>
          <table:table-cell table:style-name="ce34"/>
          <table:table-cell office:value-type="float" office:value="709995000" table:style-name="ce34">
            <text:p>709995000</text:p>
          </table:table-cell>
          <table:table-cell office:value-type="date" office:date-value="2020-02-06T12:23:13" table:style-name="ce37">
            <text:p>06/02/2020 12:23:13</text:p>
          </table:table-cell>
          <table:table-cell office:value-type="string" office:string-value="Funcho" table:formula="of:=IFERROR(VLOOKUP([.J778];[Produtos_RA2018.$C$2:.$D$428];2;FALSE);&quot;&quot;)" table:style-name="ce35">
            <text:p>Funcho</text:p>
          </table:table-cell>
          <table:table-cell office:value-type="string" office:string-value="FUNCHO" table:formula="of:=IF([.L778]=&quot;&quot;;[.F778];UPPER([.L778]))" table:style-name="ce35">
            <text:p>FUNCHO</text:p>
          </table:table-cell>
          <table:table-cell table:style-name="ce34"/>
          <table:table-cell office:value-type="float" office:value="136" table:formula="of:=[.G778]" table:style-name="ce34">
            <text:p>13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86" table:style-name="ce34">
            <text:p>386</text:p>
          </table:table-cell>
          <table:table-cell office:value-type="string" table:style-name="ce35">
            <text:p>HORTELÃ</text:p>
          </table:table-cell>
          <table:table-cell office:value-type="float" office:value="386" table:style-name="ce35">
            <text:p>386</text:p>
          </table:table-cell>
          <table:table-cell office:value-type="date" office:date-value="1920-01-01T00:00:00" table:style-name="ce36">
            <text:p>01/01/1920</text:p>
          </table:table-cell>
          <table:table-cell table:style-name="ce34"/>
          <table:table-cell office:value-type="float" office:value="1211908630" table:style-name="ce34">
            <text:p>1211908630</text:p>
          </table:table-cell>
          <table:table-cell office:value-type="date" office:date-value="2020-02-06T12:23:13" table:style-name="ce37">
            <text:p>06/02/2020 12:23:13</text:p>
          </table:table-cell>
          <table:table-cell office:value-type="string" office:string-value="" table:formula="of:=IFERROR(VLOOKUP([.J779];[Produtos_RA2018.$C$2:.$D$428];2;FALSE);&quot;&quot;)" table:style-name="ce35"/>
          <table:table-cell office:value-type="string" office:string-value="HORTELÃ" table:formula="of:=IF([.L779]=&quot;&quot;;[.F779];UPPER([.L779]))" table:style-name="ce35">
            <text:p>HORTELÃ</text:p>
          </table:table-cell>
          <table:table-cell table:style-name="ce34"/>
          <table:table-cell office:value-type="float" office:value="386" table:formula="of:=[.G779]" table:style-name="ce34">
            <text:p>386</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6" table:style-name="ce34">
            <text:p>296</text:p>
          </table:table-cell>
          <table:table-cell office:value-type="string" table:style-name="ce35">
            <text:p>LEGUMES DE VAGEM, COM OU SEM VAGEM, FRESCOS OU REFRIGERADOS</text:p>
          </table:table-cell>
          <table:table-cell office:value-type="float" office:value="296" table:style-name="ce35">
            <text:p>296</text:p>
          </table:table-cell>
          <table:table-cell office:value-type="date" office:date-value="1920-01-01T00:00:00" table:style-name="ce36">
            <text:p>01/01/1920</text:p>
          </table:table-cell>
          <table:table-cell table:style-name="ce34"/>
          <table:table-cell office:value-type="float" office:value="708000000" table:style-name="ce34">
            <text:p>708000000</text:p>
          </table:table-cell>
          <table:table-cell office:value-type="date" office:date-value="2020-02-06T12:23:13" table:style-name="ce37">
            <text:p>06/02/2020 12:23:13</text:p>
          </table:table-cell>
          <table:table-cell office:value-type="string" office:string-value="" table:formula="of:=IFERROR(VLOOKUP([.J780];[Produtos_RA2018.$C$2:.$D$428];2;FALSE);&quot;&quot;)" table:style-name="ce35"/>
          <table:table-cell office:value-type="string" office:string-value="LEGUMES DE VAGEM, COM OU SEM VAGEM, FRESCOS OU REFRIGERADOS" table:formula="of:=IF([.L780]=&quot;&quot;;[.F780];UPPER([.L780]))" table:style-name="ce35">
            <text:p>LEGUMES DE VAGEM, COM OU SEM VAGEM, FRESCOS OU REFRIGERADOS</text:p>
          </table:table-cell>
          <table:table-cell table:style-name="ce34"/>
          <table:table-cell office:value-type="float" office:value="296" table:formula="of:=[.G780]" table:style-name="ce34">
            <text:p>296</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12-01T00:00:00" table:style-name="ce36">
            <text:p>01/12/2019</text:p>
          </table:table-cell>
          <table:table-cell table:style-name="ce34"/>
          <table:table-cell office:value-type="float" office:value="960" table:style-name="ce34">
            <text:p>960</text:p>
          </table:table-cell>
          <table:table-cell office:value-type="string" table:style-name="ce35">
            <text:p>LÚCIA-LIMA</text:p>
          </table:table-cell>
          <table:table-cell office:value-type="float" office:value="962" table:style-name="ce35">
            <text:p>962</text:p>
          </table:table-cell>
          <table:table-cell office:value-type="date" office:date-value="2019-12-01T00:00:00" table:style-name="ce36">
            <text:p>01/12/2019</text:p>
          </table:table-cell>
          <table:table-cell table:style-name="ce34"/>
          <table:table-cell office:value-type="float" office:value="12119086" table:style-name="ce34">
            <text:p>12119086</text:p>
          </table:table-cell>
          <table:table-cell table:style-name="ce37"/>
          <table:table-cell office:value-type="string" office:string-value="" table:formula="of:=IFERROR(VLOOKUP([.J781];[Produtos_RA2018.$C$2:.$D$428];2;FALSE);&quot;&quot;)" table:style-name="ce35"/>
          <table:table-cell office:value-type="string" office:string-value="LÚCIA-LIMA" table:formula="of:=IF([.L781]=&quot;&quot;;[.F781];UPPER([.L781]))" table:style-name="ce35">
            <text:p>LÚCIA-LIMA</text:p>
          </table:table-cell>
          <table:table-cell table:style-name="ce34"/>
          <table:table-cell office:value-type="float" office:value="962" table:formula="of:=[.G781]" table:style-name="ce34">
            <text:p>96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64" table:style-name="ce34">
            <text:p>264</text:p>
          </table:table-cell>
          <table:table-cell office:value-type="string" table:style-name="ce35">
            <text:p>MANJERICÃO</text:p>
          </table:table-cell>
          <table:table-cell office:value-type="float" office:value="264" table:style-name="ce35">
            <text:p>264</text:p>
          </table:table-cell>
          <table:table-cell office:value-type="date" office:date-value="1920-01-01T00:00:00" table:style-name="ce36">
            <text:p>01/01/1920</text:p>
          </table:table-cell>
          <table:table-cell table:style-name="ce34"/>
          <table:table-cell office:value-type="float" office:value="1211908620" table:style-name="ce34">
            <text:p>1211908620</text:p>
          </table:table-cell>
          <table:table-cell office:value-type="date" office:date-value="2020-02-06T12:23:13" table:style-name="ce37">
            <text:p>06/02/2020 12:23:13</text:p>
          </table:table-cell>
          <table:table-cell office:value-type="string" office:string-value="" table:formula="of:=IFERROR(VLOOKUP([.J782];[Produtos_RA2018.$C$2:.$D$428];2;FALSE);&quot;&quot;)" table:style-name="ce35"/>
          <table:table-cell office:value-type="string" office:string-value="MANJERICÃO" table:formula="of:=IF([.L782]=&quot;&quot;;[.F782];UPPER([.L782]))" table:style-name="ce35">
            <text:p>MANJERICÃO</text:p>
          </table:table-cell>
          <table:table-cell table:style-name="ce34"/>
          <table:table-cell office:value-type="float" office:value="264" table:formula="of:=[.G782]" table:style-name="ce34">
            <text:p>264</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5" table:style-name="ce34">
            <text:p>225</text:p>
          </table:table-cell>
          <table:table-cell office:value-type="string" table:style-name="ce35">
            <text:p>MELÃO-DE-SÃO-CAETANO (MOMORDICA CHARANTIA)</text:p>
          </table:table-cell>
          <table:table-cell office:value-type="float" office:value="225" table:style-name="ce35">
            <text:p>225</text:p>
          </table:table-cell>
          <table:table-cell office:value-type="date" office:date-value="1920-01-01T00:00:00" table:style-name="ce36">
            <text:p>01/01/1920</text:p>
          </table:table-cell>
          <table:table-cell table:style-name="ce34"/>
          <table:table-cell office:value-type="float" office:value="709999070" table:style-name="ce34">
            <text:p>709999070</text:p>
          </table:table-cell>
          <table:table-cell office:value-type="date" office:date-value="2020-02-06T12:23:13" table:style-name="ce37">
            <text:p>06/02/2020 12:23:13</text:p>
          </table:table-cell>
          <table:table-cell office:value-type="string" office:string-value="" table:formula="of:=IFERROR(VLOOKUP([.J783];[Produtos_RA2018.$C$2:.$D$428];2;FALSE);&quot;&quot;)" table:style-name="ce35"/>
          <table:table-cell office:value-type="string" office:string-value="MELÃO-DE-SÃO-CAETANO (MOMORDICA CHARANTIA)" table:formula="of:=IF([.L783]=&quot;&quot;;[.F783];UPPER([.L783]))" table:style-name="ce35">
            <text:p>MELÃO-DE-SÃO-CAETANO (MOMORDICA CHARANTIA)</text:p>
          </table:table-cell>
          <table:table-cell table:style-name="ce34"/>
          <table:table-cell office:value-type="float" office:value="225" table:formula="of:=[.G783]" table:style-name="ce34">
            <text:p>225</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8" table:style-name="ce34">
            <text:p>518</text:p>
          </table:table-cell>
          <table:table-cell office:value-type="string" table:style-name="ce35">
            <text:p>MELISSA/ERVA CIDREIRA FRESCO OU REFRIGERADO</text:p>
          </table:table-cell>
          <table:table-cell office:value-type="float" office:value="518" table:style-name="ce35">
            <text:p>518</text:p>
          </table:table-cell>
          <table:table-cell office:value-type="date" office:date-value="1920-01-01T00:00:00" table:style-name="ce36">
            <text:p>01/01/1920</text:p>
          </table:table-cell>
          <table:table-cell table:style-name="ce34"/>
          <table:table-cell office:value-type="float" office:value="709999007" table:style-name="ce34">
            <text:p>709999007</text:p>
          </table:table-cell>
          <table:table-cell office:value-type="date" office:date-value="2020-02-06T12:23:14" table:style-name="ce37">
            <text:p>06/02/2020 12:23:14</text:p>
          </table:table-cell>
          <table:table-cell office:value-type="string" office:string-value="" table:formula="of:=IFERROR(VLOOKUP([.J784];[Produtos_RA2018.$C$2:.$D$428];2;FALSE);&quot;&quot;)" table:style-name="ce35"/>
          <table:table-cell office:value-type="string" office:string-value="MELISSA/ERVA CIDREIRA FRESCO OU REFRIGERADO" table:formula="of:=IF([.L784]=&quot;&quot;;[.F784];UPPER([.L784]))" table:style-name="ce35">
            <text:p>MELISSA/ERVA CIDREIRA FRESCO OU REFRIGERADO</text:p>
          </table:table-cell>
          <table:table-cell table:style-name="ce34"/>
          <table:table-cell office:value-type="float" office:value="518" table:formula="of:=[.G784]" table:style-name="ce34">
            <text:p>518</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19" table:style-name="ce34">
            <text:p>519</text:p>
          </table:table-cell>
          <table:table-cell office:value-type="string" table:style-name="ce35">
            <text:p>OREGÃO/MANJERONA SILVESTRE FRESCO OU REFRIGERADO</text:p>
          </table:table-cell>
          <table:table-cell office:value-type="float" office:value="519" table:style-name="ce35">
            <text:p>519</text:p>
          </table:table-cell>
          <table:table-cell office:value-type="date" office:date-value="1920-01-01T00:00:00" table:style-name="ce36">
            <text:p>01/01/1920</text:p>
          </table:table-cell>
          <table:table-cell table:style-name="ce34"/>
          <table:table-cell office:value-type="float" office:value="709999008" table:style-name="ce34">
            <text:p>709999008</text:p>
          </table:table-cell>
          <table:table-cell office:value-type="date" office:date-value="2020-02-06T12:23:14" table:style-name="ce37">
            <text:p>06/02/2020 12:23:14</text:p>
          </table:table-cell>
          <table:table-cell office:value-type="string" office:string-value="" table:formula="of:=IFERROR(VLOOKUP([.J785];[Produtos_RA2018.$C$2:.$D$428];2;FALSE);&quot;&quot;)" table:style-name="ce35"/>
          <table:table-cell office:value-type="string" office:string-value="OREGÃO/MANJERONA SILVESTRE FRESCO OU REFRIGERADO" table:formula="of:=IF([.L785]=&quot;&quot;;[.F785];UPPER([.L785]))" table:style-name="ce35">
            <text:p>OREGÃO/MANJERONA SILVESTRE FRESCO OU REFRIGERADO</text:p>
          </table:table-cell>
          <table:table-cell table:style-name="ce34"/>
          <table:table-cell office:value-type="float" office:value="519" table:formula="of:=[.G785]" table:style-name="ce34">
            <text:p>519</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80" table:style-name="ce34">
            <text:p>380</text:p>
          </table:table-cell>
          <table:table-cell office:value-type="string" table:style-name="ce35">
            <text:p>COUVE FLOR</text:p>
          </table:table-cell>
          <table:table-cell office:value-type="float" office:value="380" table:style-name="ce35">
            <text:p>380</text:p>
          </table:table-cell>
          <table:table-cell office:value-type="date" office:date-value="1920-01-01T00:00:00" table:style-name="ce36">
            <text:p>01/01/1920</text:p>
          </table:table-cell>
          <table:table-cell table:style-name="ce34"/>
          <table:table-cell office:value-type="float" office:value="704100090" table:style-name="ce34">
            <text:p>704100090</text:p>
          </table:table-cell>
          <table:table-cell office:value-type="date" office:date-value="2020-02-06T12:23:16" table:style-name="ce37">
            <text:p>06/02/2020 12:23:16</text:p>
          </table:table-cell>
          <table:table-cell office:value-type="string" office:string-value="" table:formula="of:=IFERROR(VLOOKUP([.J786];[Produtos_RA2018.$C$2:.$D$428];2;FALSE);&quot;&quot;)" table:style-name="ce35"/>
          <table:table-cell office:value-type="string" office:string-value="COUVE FLOR" table:formula="of:=IF([.L786]=&quot;&quot;;[.F786];UPPER([.L786]))" table:style-name="ce35">
            <text:p>COUVE FLOR</text:p>
          </table:table-cell>
          <table:table-cell table:style-name="ce34"/>
          <table:table-cell office:value-type="float" office:value="380" table:formula="of:=[.G786]" table:style-name="ce34">
            <text:p>38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83" table:style-name="ce34">
            <text:p>183</text:p>
          </table:table-cell>
          <table:table-cell office:value-type="string" table:style-name="ce35">
            <text:p>OUTROS - COGUMELOS DO GÉNERO AGARICUS</text:p>
          </table:table-cell>
          <table:table-cell office:value-type="float" office:value="183" table:style-name="ce35">
            <text:p>183</text:p>
          </table:table-cell>
          <table:table-cell office:value-type="date" office:date-value="1920-01-01T00:00:00" table:style-name="ce36">
            <text:p>01/01/1920</text:p>
          </table:table-cell>
          <table:table-cell table:style-name="ce34"/>
          <table:table-cell office:value-type="float" office:value="709510090" table:style-name="ce34">
            <text:p>709510090</text:p>
          </table:table-cell>
          <table:table-cell office:value-type="date" office:date-value="2020-02-06T12:23:16" table:style-name="ce37">
            <text:p>06/02/2020 12:23:16</text:p>
          </table:table-cell>
          <table:table-cell office:value-type="string" office:string-value="Cogumelos do género Agaricus" table:formula="of:=IFERROR(VLOOKUP([.J787];[Produtos_RA2018.$C$2:.$D$428];2;FALSE);&quot;&quot;)" table:style-name="ce35">
            <text:p>Cogumelos do género Agaricus</text:p>
          </table:table-cell>
          <table:table-cell office:value-type="string" office:string-value="COGUMELOS DO GÉNERO AGARICUS" table:formula="of:=IF([.L787]=&quot;&quot;;[.F787];UPPER([.L787]))" table:style-name="ce35">
            <text:p>COGUMELOS DO GÉNERO AGARICUS</text:p>
          </table:table-cell>
          <table:table-cell table:style-name="ce34"/>
          <table:table-cell office:value-type="float" office:value="183" table:formula="of:=[.G787]" table:style-name="ce34">
            <text:p>183</text:p>
          </table:table-cell>
          <table:table-cell table:number-columns-repeated="16369"/>
        </table:table-row>
        <table:table-row table:style-name="ro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1" table:style-name="ce34">
            <text:p>221</text:p>
          </table:table-cell>
          <table:table-cell office:value-type="string" table:style-name="ce35">
            <text:p>OUTROS - LEGUMES DE VAGEM (EXCETO ERVILHAS "PISUM SATIVUM" E FEIJÕES "VIGNA SPP., PHASEOLUS SPP.")</text:p>
          </table:table-cell>
          <table:table-cell office:value-type="float" office:value="221" table:style-name="ce35">
            <text:p>221</text:p>
          </table:table-cell>
          <table:table-cell office:value-type="date" office:date-value="1920-01-01T00:00:00" table:style-name="ce36">
            <text:p>01/01/1920</text:p>
          </table:table-cell>
          <table:table-cell table:style-name="ce34"/>
          <table:table-cell office:value-type="float" office:value="708900020" table:style-name="ce34">
            <text:p>708900020</text:p>
          </table:table-cell>
          <table:table-cell office:value-type="date" office:date-value="2020-02-06T12:23:16" table:style-name="ce37">
            <text:p>06/02/2020 12:23:16</text:p>
          </table:table-cell>
          <table:table-cell office:value-type="string" office:string-value="Outros legumes de vagem" table:formula="of:=IFERROR(VLOOKUP([.J788];[Produtos_RA2018.$C$2:.$D$428];2;FALSE);&quot;&quot;)" table:style-name="ce35">
            <text:p>Outros legumes de vagem</text:p>
          </table:table-cell>
          <table:table-cell office:value-type="string" office:string-value="OUTROS LEGUMES DE VAGEM" table:formula="of:=IF([.L788]=&quot;&quot;;[.F788];UPPER([.L788]))" table:style-name="ce35">
            <text:p>OUTROS LEGUMES DE VAGEM</text:p>
          </table:table-cell>
          <table:table-cell table:style-name="ce34"/>
          <table:table-cell office:value-type="float" office:value="221" table:formula="of:=[.G788]" table:style-name="ce34">
            <text:p>221</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79" table:style-name="ce34">
            <text:p>179</text:p>
          </table:table-cell>
          <table:table-cell office:value-type="string" table:style-name="ce35">
            <text:p>NABOS</text:p>
          </table:table-cell>
          <table:table-cell office:value-type="float" office:value="179" table:style-name="ce35">
            <text:p>179</text:p>
          </table:table-cell>
          <table:table-cell office:value-type="date" office:date-value="1920-01-01T00:00:00" table:style-name="ce36">
            <text:p>01/01/1920</text:p>
          </table:table-cell>
          <table:table-cell table:style-name="ce34"/>
          <table:table-cell office:value-type="float" office:value="706100090" table:style-name="ce34">
            <text:p>706100090</text:p>
          </table:table-cell>
          <table:table-cell office:value-type="date" office:date-value="2020-02-06T12:23:16" table:style-name="ce37">
            <text:p>06/02/2020 12:23:16</text:p>
          </table:table-cell>
          <table:table-cell office:value-type="string" office:string-value="" table:formula="of:=IFERROR(VLOOKUP([.J789];[Produtos_RA2018.$C$2:.$D$428];2;FALSE);&quot;&quot;)" table:style-name="ce35"/>
          <table:table-cell office:value-type="string" office:string-value="NABOS" table:formula="of:=IF([.L789]=&quot;&quot;;[.F789];UPPER([.L789]))" table:style-name="ce35">
            <text:p>NABOS</text:p>
          </table:table-cell>
          <table:table-cell table:style-name="ce34"/>
          <table:table-cell office:value-type="float" office:value="179" table:formula="of:=[.G789]" table:style-name="ce34">
            <text:p>179</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55" table:style-name="ce34">
            <text:p>255</text:p>
          </table:table-cell>
          <table:table-cell office:value-type="string" table:style-name="ce35">
            <text:p>OUTROS - PEPINOS</text:p>
          </table:table-cell>
          <table:table-cell office:value-type="float" office:value="255" table:style-name="ce35">
            <text:p>255</text:p>
          </table:table-cell>
          <table:table-cell office:value-type="date" office:date-value="1920-01-01T00:00:00" table:style-name="ce36">
            <text:p>01/01/1920</text:p>
          </table:table-cell>
          <table:table-cell table:style-name="ce34"/>
          <table:table-cell office:value-type="float" office:value="707000590" table:style-name="ce34">
            <text:p>707000590</text:p>
          </table:table-cell>
          <table:table-cell office:value-type="date" office:date-value="2020-02-06T12:23:18" table:style-name="ce37">
            <text:p>06/02/2020 12:23:18</text:p>
          </table:table-cell>
          <table:table-cell office:value-type="string" office:string-value="" table:formula="of:=IFERROR(VLOOKUP([.J790];[Produtos_RA2018.$C$2:.$D$428];2;FALSE);&quot;&quot;)" table:style-name="ce35"/>
          <table:table-cell office:value-type="string" office:string-value="OUTROS - PEPINOS" table:formula="of:=IF([.L790]=&quot;&quot;;[.F790];UPPER([.L790]))" table:style-name="ce35">
            <text:p>OUTROS - PEPINOS</text:p>
          </table:table-cell>
          <table:table-cell table:style-name="ce34"/>
          <table:table-cell office:value-type="float" office:value="255" table:formula="of:=[.G790]" table:style-name="ce34">
            <text:p>255</text:p>
          </table:table-cell>
          <table:table-cell table:number-columns-repeated="16369"/>
        </table:table-row>
        <table:table-row table:style-name="ro29"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88" table:style-name="ce34">
            <text:p>88</text:p>
          </table:table-cell>
          <table:table-cell office:value-type="string" table:style-name="ce35">
            <text:p>OUTROS - PRODUTOS COMESTÍVEIS DO GÉNERO BRASSICA</text:p>
          </table:table-cell>
          <table:table-cell office:value-type="float" office:value="88" table:style-name="ce35">
            <text:p>88</text:p>
          </table:table-cell>
          <table:table-cell office:value-type="date" office:date-value="1920-01-01T00:00:00" table:style-name="ce36">
            <text:p>01/01/1920</text:p>
          </table:table-cell>
          <table:table-cell table:style-name="ce34"/>
          <table:table-cell office:value-type="float" office:value="704909090" table:style-name="ce34">
            <text:p>704909090</text:p>
          </table:table-cell>
          <table:table-cell office:value-type="date" office:date-value="2020-02-06T12:23:18" table:style-name="ce37">
            <text:p>06/02/2020 12:23:18</text:p>
          </table:table-cell>
          <table:table-cell office:value-type="string" office:string-value="" table:formula="of:=IFERROR(VLOOKUP([.J791];[Produtos_RA2018.$C$2:.$D$428];2;FALSE);&quot;&quot;)" table:style-name="ce35"/>
          <table:table-cell office:value-type="string" office:string-value="OUTROS - PRODUTOS COMESTÍVEIS DO GÉNERO BRASSICA" table:formula="of:=IF([.L791]=&quot;&quot;;[.F791];UPPER([.L791]))" table:style-name="ce35">
            <text:p>OUTROS - PRODUTOS COMESTÍVEIS DO GÉNERO BRASSICA</text:p>
          </table:table-cell>
          <table:table-cell table:style-name="ce34"/>
          <table:table-cell office:value-type="float" office:value="88" table:formula="of:=[.G791]" table:style-name="ce34">
            <text:p>88</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2" table:style-name="ce34">
            <text:p>132</text:p>
          </table:table-cell>
          <table:table-cell office:value-type="string" table:style-name="ce35">
            <text:p>OUTROS - RAÍZES COMESTÍVEIS</text:p>
          </table:table-cell>
          <table:table-cell office:value-type="float" office:value="132" table:style-name="ce35">
            <text:p>132</text:p>
          </table:table-cell>
          <table:table-cell office:value-type="date" office:date-value="1920-01-01T00:00:00" table:style-name="ce36">
            <text:p>01/01/1920</text:p>
          </table:table-cell>
          <table:table-cell table:style-name="ce34"/>
          <table:table-cell office:value-type="float" office:value="706909080" table:style-name="ce34">
            <text:p>706909080</text:p>
          </table:table-cell>
          <table:table-cell office:value-type="date" office:date-value="2020-02-06T12:23:18" table:style-name="ce37">
            <text:p>06/02/2020 12:23:18</text:p>
          </table:table-cell>
          <table:table-cell office:value-type="string" office:string-value="Outras raízes comestíveis" table:formula="of:=IFERROR(VLOOKUP([.J792];[Produtos_RA2018.$C$2:.$D$428];2;FALSE);&quot;&quot;)" table:style-name="ce35">
            <text:p>Outras raízes comestíveis</text:p>
          </table:table-cell>
          <table:table-cell office:value-type="string" office:string-value="OUTRAS RAÍZES COMESTÍVEIS" table:formula="of:=IF([.L792]=&quot;&quot;;[.F792];UPPER([.L792]))" table:style-name="ce35">
            <text:p>OUTRAS RAÍZES COMESTÍVEIS</text:p>
          </table:table-cell>
          <table:table-cell table:style-name="ce34"/>
          <table:table-cell office:value-type="float" office:value="132" table:formula="of:=[.G792]" table:style-name="ce34">
            <text:p>132</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0" table:style-name="ce34">
            <text:p>130</text:p>
          </table:table-cell>
          <table:table-cell office:value-type="string" table:style-name="ce35">
            <text:p>OUTROS PRODUTOS HORTÍCOLAS ALIÁCEOS</text:p>
          </table:table-cell>
          <table:table-cell office:value-type="float" office:value="130" table:style-name="ce35">
            <text:p>130</text:p>
          </table:table-cell>
          <table:table-cell office:value-type="date" office:date-value="1920-01-01T00:00:00" table:style-name="ce36">
            <text:p>01/01/1920</text:p>
          </table:table-cell>
          <table:table-cell table:style-name="ce34"/>
          <table:table-cell office:value-type="float" office:value="703900080" table:style-name="ce34">
            <text:p>703900080</text:p>
          </table:table-cell>
          <table:table-cell office:value-type="date" office:date-value="2020-02-06T12:23:18" table:style-name="ce37">
            <text:p>06/02/2020 12:23:18</text:p>
          </table:table-cell>
          <table:table-cell office:value-type="string" office:string-value="" table:formula="of:=IFERROR(VLOOKUP([.J793];[Produtos_RA2018.$C$2:.$D$428];2;FALSE);&quot;&quot;)" table:style-name="ce35"/>
          <table:table-cell office:value-type="string" office:string-value="OUTROS PRODUTOS HORTÍCOLAS ALIÁCEOS" table:formula="of:=IF([.L793]=&quot;&quot;;[.F793];UPPER([.L793]))" table:style-name="ce35">
            <text:p>OUTROS PRODUTOS HORTÍCOLAS ALIÁCEOS</text:p>
          </table:table-cell>
          <table:table-cell table:style-name="ce34"/>
          <table:table-cell office:value-type="float" office:value="130" table:formula="of:=[.G793]" table:style-name="ce34">
            <text:p>13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4" table:style-name="ce34">
            <text:p>134</text:p>
          </table:table-cell>
          <table:table-cell office:value-type="string" table:style-name="ce35">
            <text:p>PEPININHOS (CORNICHONS)</text:p>
          </table:table-cell>
          <table:table-cell office:value-type="float" office:value="134" table:style-name="ce35">
            <text:p>134</text:p>
          </table:table-cell>
          <table:table-cell office:value-type="date" office:date-value="1920-01-01T00:00:00" table:style-name="ce36">
            <text:p>01/01/1920</text:p>
          </table:table-cell>
          <table:table-cell table:style-name="ce34"/>
          <table:table-cell office:value-type="float" office:value="707009000" table:style-name="ce34">
            <text:p>707009000</text:p>
          </table:table-cell>
          <table:table-cell office:value-type="date" office:date-value="2020-02-06T12:23:18" table:style-name="ce37">
            <text:p>06/02/2020 12:23:18</text:p>
          </table:table-cell>
          <table:table-cell office:value-type="string" office:string-value="Pepininhos (cornichons)" table:formula="of:=IFERROR(VLOOKUP([.J794];[Produtos_RA2018.$C$2:.$D$428];2;FALSE);&quot;&quot;)" table:style-name="ce35">
            <text:p>Pepininhos (cornichons)</text:p>
          </table:table-cell>
          <table:table-cell office:value-type="string" office:string-value="PEPININHOS (CORNICHONS)" table:formula="of:=IF([.L794]=&quot;&quot;;[.F794];UPPER([.L794]))" table:style-name="ce35">
            <text:p>PEPININHOS (CORNICHONS)</text:p>
          </table:table-cell>
          <table:table-cell table:style-name="ce34"/>
          <table:table-cell office:value-type="float" office:value="134" table:formula="of:=[.G794]" table:style-name="ce34">
            <text:p>134</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133" table:style-name="ce34">
            <text:p>133</text:p>
          </table:table-cell>
          <table:table-cell office:value-type="string" table:style-name="ce35">
            <text:p>PEPINOS</text:p>
          </table:table-cell>
          <table:table-cell office:value-type="float" office:value="133" table:style-name="ce35">
            <text:p>133</text:p>
          </table:table-cell>
          <table:table-cell office:value-type="date" office:date-value="1920-01-01T00:00:00" table:style-name="ce36">
            <text:p>01/01/1920</text:p>
          </table:table-cell>
          <table:table-cell table:style-name="ce34"/>
          <table:table-cell office:value-type="float" office:value="707000500" table:style-name="ce34">
            <text:p>707000500</text:p>
          </table:table-cell>
          <table:table-cell office:value-type="date" office:date-value="2020-02-06T12:23:18" table:style-name="ce37">
            <text:p>06/02/2020 12:23:18</text:p>
          </table:table-cell>
          <table:table-cell office:value-type="string" office:string-value="Pepinos" table:formula="of:=IFERROR(VLOOKUP([.J795];[Produtos_RA2018.$C$2:.$D$428];2;FALSE);&quot;&quot;)" table:style-name="ce35">
            <text:p>Pepinos</text:p>
          </table:table-cell>
          <table:table-cell office:value-type="string" office:string-value="PEPINOS" table:formula="of:=IF([.L795]=&quot;&quot;;[.F795];UPPER([.L795]))" table:style-name="ce35">
            <text:p>PEPINOS</text:p>
          </table:table-cell>
          <table:table-cell table:style-name="ce34"/>
          <table:table-cell office:value-type="float" office:value="133" table:formula="of:=[.G795]" table:style-name="ce34">
            <text:p>133</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5" table:style-name="ce34">
            <text:p>295</text:p>
          </table:table-cell>
          <table:table-cell office:value-type="string" table:style-name="ce35">
            <text:p>PEPINOS DESTINADOS À TRANSFORMAÇÃO</text:p>
          </table:table-cell>
          <table:table-cell office:value-type="float" office:value="295" table:style-name="ce35">
            <text:p>295</text:p>
          </table:table-cell>
          <table:table-cell office:value-type="date" office:date-value="1920-01-01T00:00:00" table:style-name="ce36">
            <text:p>01/01/1920</text:p>
          </table:table-cell>
          <table:table-cell table:style-name="ce34"/>
          <table:table-cell office:value-type="float" office:value="707000510" table:style-name="ce34">
            <text:p>707000510</text:p>
          </table:table-cell>
          <table:table-cell office:value-type="date" office:date-value="2020-02-06T12:23:19" table:style-name="ce37">
            <text:p>06/02/2020 12:23:19</text:p>
          </table:table-cell>
          <table:table-cell office:value-type="string" office:string-value="" table:formula="of:=IFERROR(VLOOKUP([.J796];[Produtos_RA2018.$C$2:.$D$428];2;FALSE);&quot;&quot;)" table:style-name="ce35"/>
          <table:table-cell office:value-type="string" office:string-value="PEPINOS DESTINADOS À TRANSFORMAÇÃO" table:formula="of:=IF([.L796]=&quot;&quot;;[.F796];UPPER([.L796]))" table:style-name="ce35">
            <text:p>PEPINOS DESTINADOS À TRANSFORMAÇÃO</text:p>
          </table:table-cell>
          <table:table-cell table:style-name="ce34"/>
          <table:table-cell office:value-type="float" office:value="295" table:formula="of:=[.G796]" table:style-name="ce34">
            <text:p>295</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59" table:style-name="ce34">
            <text:p>259</text:p>
          </table:table-cell>
          <table:table-cell office:value-type="string" table:style-name="ce35">
            <text:p>PIMENTOS DOCES OU PIMENTÕES</text:p>
          </table:table-cell>
          <table:table-cell office:value-type="float" office:value="259" table:style-name="ce35">
            <text:p>259</text:p>
          </table:table-cell>
          <table:table-cell office:value-type="date" office:date-value="1920-01-01T00:00:00" table:style-name="ce36">
            <text:p>01/01/1920</text:p>
          </table:table-cell>
          <table:table-cell table:style-name="ce34"/>
          <table:table-cell office:value-type="float" office:value="709601000" table:style-name="ce34">
            <text:p>709601000</text:p>
          </table:table-cell>
          <table:table-cell office:value-type="date" office:date-value="2020-02-06T12:23:19" table:style-name="ce37">
            <text:p>06/02/2020 12:23:19</text:p>
          </table:table-cell>
          <table:table-cell office:value-type="string" office:string-value="Pimentos doces ou pimentões" table:formula="of:=IFERROR(VLOOKUP([.J797];[Produtos_RA2018.$C$2:.$D$428];2;FALSE);&quot;&quot;)" table:style-name="ce35">
            <text:p>Pimentos doces ou pimentões</text:p>
          </table:table-cell>
          <table:table-cell office:value-type="string" office:string-value="PIMENTOS DOCES OU PIMENTÕES" table:formula="of:=IF([.L797]=&quot;&quot;;[.F797];UPPER([.L797]))" table:style-name="ce35">
            <text:p>PIMENTOS DOCES OU PIMENTÕES</text:p>
          </table:table-cell>
          <table:table-cell table:style-name="ce34"/>
          <table:table-cell office:value-type="float" office:value="259" table:formula="of:=[.G797]" table:style-name="ce34">
            <text:p>259</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44" table:style-name="ce34">
            <text:p>344</text:p>
          </table:table-cell>
          <table:table-cell office:value-type="string" table:style-name="ce35">
            <text:p>QUIABOS FRESCOS</text:p>
          </table:table-cell>
          <table:table-cell office:value-type="float" office:value="344" table:style-name="ce35">
            <text:p>344</text:p>
          </table:table-cell>
          <table:table-cell office:value-type="date" office:date-value="1920-01-01T00:00:00" table:style-name="ce36">
            <text:p>01/01/1920</text:p>
          </table:table-cell>
          <table:table-cell table:style-name="ce34"/>
          <table:table-cell office:value-type="float" office:value="709999020" table:style-name="ce34">
            <text:p>709999020</text:p>
          </table:table-cell>
          <table:table-cell office:value-type="date" office:date-value="2020-02-06T12:23:20" table:style-name="ce37">
            <text:p>06/02/2020 12:23:20</text:p>
          </table:table-cell>
          <table:table-cell office:value-type="string" office:string-value="" table:formula="of:=IFERROR(VLOOKUP([.J798];[Produtos_RA2018.$C$2:.$D$428];2;FALSE);&quot;&quot;)" table:style-name="ce35"/>
          <table:table-cell office:value-type="string" office:string-value="QUIABOS FRESCOS" table:formula="of:=IF([.L798]=&quot;&quot;;[.F798];UPPER([.L798]))" table:style-name="ce35">
            <text:p>QUIABOS FRESCOS</text:p>
          </table:table-cell>
          <table:table-cell table:style-name="ce34"/>
          <table:table-cell office:value-type="float" office:value="344" table:formula="of:=[.G798]" table:style-name="ce34">
            <text:p>344</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381" table:style-name="ce34">
            <text:p>381</text:p>
          </table:table-cell>
          <table:table-cell office:value-type="string" table:style-name="ce35">
            <text:p>RÁBANO (COCHLEARIA ARMORACIA)</text:p>
          </table:table-cell>
          <table:table-cell office:value-type="float" office:value="381" table:style-name="ce35">
            <text:p>381</text:p>
          </table:table-cell>
          <table:table-cell office:value-type="date" office:date-value="1920-01-01T00:00:00" table:style-name="ce36">
            <text:p>01/01/1920</text:p>
          </table:table-cell>
          <table:table-cell table:style-name="ce34"/>
          <table:table-cell office:value-type="float" office:value="706903000" table:style-name="ce34">
            <text:p>706903000</text:p>
          </table:table-cell>
          <table:table-cell table:style-name="ce37"/>
          <table:table-cell office:value-type="string" office:string-value="" table:formula="of:=IFERROR(VLOOKUP([.J799];[Produtos_RA2018.$C$2:.$D$428];2;FALSE);&quot;&quot;)" table:style-name="ce35"/>
          <table:table-cell office:value-type="string" office:string-value="RÁBANO (COCHLEARIA ARMORACIA)" table:formula="of:=IF([.L799]=&quot;&quot;;[.F799];UPPER([.L799]))" table:style-name="ce35">
            <text:p>RÁBANO (COCHLEARIA ARMORACIA)</text:p>
          </table:table-cell>
          <table:table-cell table:style-name="ce34"/>
          <table:table-cell office:value-type="float" office:value="381" table:formula="of:=[.G799]" table:style-name="ce34">
            <text:p>381</text:p>
          </table:table-cell>
          <table:table-cell table:number-columns-repeated="16369"/>
        </table:table-row>
        <table:table-row table:style-name="ro61"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24" table:style-name="ce34">
            <text:p>224</text:p>
          </table:table-cell>
          <table:table-cell office:value-type="string" table:style-name="ce35">
            <text:p>SALADAS, FRESCAS OU REFRIGERADAS (EXCETO ALFACE "LACTUCA SATIVA" E CHICÓRIAS "CHICHORIUM SPP.")</text:p>
          </table:table-cell>
          <table:table-cell office:value-type="float" office:value="224" table:style-name="ce35">
            <text:p>224</text:p>
          </table:table-cell>
          <table:table-cell office:value-type="date" office:date-value="1920-01-01T00:00:00" table:style-name="ce36">
            <text:p>01/01/1920</text:p>
          </table:table-cell>
          <table:table-cell table:style-name="ce34"/>
          <table:table-cell office:value-type="float" office:value="709991000" table:style-name="ce34">
            <text:p>709991000</text:p>
          </table:table-cell>
          <table:table-cell table:style-name="ce37"/>
          <table:table-cell office:value-type="string" office:string-value="Saladas, excepto alfaces (Lactuca sativa) e chicórias (Cichorium spp.) " table:formula="of:=IFERROR(VLOOKUP([.J800];[Produtos_RA2018.$C$2:.$D$428];2;FALSE);&quot;&quot;)" table:style-name="ce35">
            <text:p>Saladas, excepto alfaces (Lactuca sativa) e chicórias (Cichorium spp.)<text:s/></text:p>
          </table:table-cell>
          <table:table-cell office:value-type="string" office:string-value="SALADAS, EXCEPTO ALFACES (LACTUCA SATIVA) E CHICÓRIAS (CICHORIUM SPP.) " table:formula="of:=IF([.L800]=&quot;&quot;;[.F800];UPPER([.L800]))" table:style-name="ce35">
            <text:p>SALADAS, EXCEPTO ALFACES (LACTUCA SATIVA) E CHICÓRIAS (CICHORIUM SPP.)<text:s/></text:p>
          </table:table-cell>
          <table:table-cell table:style-name="ce34"/>
          <table:table-cell office:value-type="float" office:value="224" table:formula="of:=[.G800]" table:style-name="ce34">
            <text:p>224</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9" table:style-name="ce34">
            <text:p>299</text:p>
          </table:table-cell>
          <table:table-cell office:value-type="string" table:style-name="ce35">
            <text:p>SALSA FRESCA</text:p>
          </table:table-cell>
          <table:table-cell office:value-type="float" office:value="299" table:style-name="ce35">
            <text:p>299</text:p>
          </table:table-cell>
          <table:table-cell office:value-type="date" office:date-value="1920-01-01T00:00:00" table:style-name="ce36">
            <text:p>01/01/1920</text:p>
          </table:table-cell>
          <table:table-cell table:style-name="ce34"/>
          <table:table-cell office:value-type="float" office:value="709999040" table:style-name="ce34">
            <text:p>709999040</text:p>
          </table:table-cell>
          <table:table-cell table:style-name="ce37"/>
          <table:table-cell office:value-type="string" office:string-value="" table:formula="of:=IFERROR(VLOOKUP([.J801];[Produtos_RA2018.$C$2:.$D$428];2;FALSE);&quot;&quot;)" table:style-name="ce35"/>
          <table:table-cell office:value-type="string" office:string-value="SALSA FRESCA" table:formula="of:=IF([.L801]=&quot;&quot;;[.F801];UPPER([.L801]))" table:style-name="ce35">
            <text:p>SALSA FRESCA</text:p>
          </table:table-cell>
          <table:table-cell table:style-name="ce34"/>
          <table:table-cell office:value-type="float" office:value="299" table:formula="of:=[.G801]" table:style-name="ce34">
            <text:p>299</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20" table:style-name="ce34">
            <text:p>520</text:p>
          </table:table-cell>
          <table:table-cell office:value-type="string" table:style-name="ce35">
            <text:p>SALVA FRESCA OU REFRIGERADA</text:p>
          </table:table-cell>
          <table:table-cell office:value-type="float" office:value="520" table:style-name="ce35">
            <text:p>520</text:p>
          </table:table-cell>
          <table:table-cell office:value-type="date" office:date-value="1920-01-01T00:00:00" table:style-name="ce36">
            <text:p>01/01/1920</text:p>
          </table:table-cell>
          <table:table-cell table:style-name="ce34"/>
          <table:table-cell office:value-type="float" office:value="709999004" table:style-name="ce34">
            <text:p>709999004</text:p>
          </table:table-cell>
          <table:table-cell table:style-name="ce37"/>
          <table:table-cell office:value-type="string" office:string-value="" table:formula="of:=IFERROR(VLOOKUP([.J802];[Produtos_RA2018.$C$2:.$D$428];2;FALSE);&quot;&quot;)" table:style-name="ce35"/>
          <table:table-cell office:value-type="string" office:string-value="SALVA FRESCA OU REFRIGERADA" table:formula="of:=IF([.L802]=&quot;&quot;;[.F802];UPPER([.L802]))" table:style-name="ce35">
            <text:p>SALVA FRESCA OU REFRIGERADA</text:p>
          </table:table-cell>
          <table:table-cell table:style-name="ce34"/>
          <table:table-cell office:value-type="float" office:value="520" table:formula="of:=[.G802]" table:style-name="ce34">
            <text:p>520</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521" table:style-name="ce34">
            <text:p>521</text:p>
          </table:table-cell>
          <table:table-cell office:value-type="string" table:style-name="ce35">
            <text:p>SEGURELHA FRESCA OU REFRIGERADA</text:p>
          </table:table-cell>
          <table:table-cell office:value-type="float" office:value="521" table:style-name="ce35">
            <text:p>521</text:p>
          </table:table-cell>
          <table:table-cell office:value-type="date" office:date-value="1920-01-01T00:00:00" table:style-name="ce36">
            <text:p>01/01/1920</text:p>
          </table:table-cell>
          <table:table-cell table:style-name="ce34"/>
          <table:table-cell office:value-type="float" office:value="709999005" table:style-name="ce34">
            <text:p>709999005</text:p>
          </table:table-cell>
          <table:table-cell table:style-name="ce37"/>
          <table:table-cell office:value-type="string" office:string-value="Segurelha Fresca ou Refrigerada" table:formula="of:=IFERROR(VLOOKUP([.J803];[Produtos_RA2018.$C$2:.$D$428];2;FALSE);&quot;&quot;)" table:style-name="ce35">
            <text:p>Segurelha Fresca ou Refrigerada</text:p>
          </table:table-cell>
          <table:table-cell office:value-type="string" office:string-value="SEGURELHA FRESCA OU REFRIGERADA" table:formula="of:=IF([.L803]=&quot;&quot;;[.F803];UPPER([.L803]))" table:style-name="ce35">
            <text:p>SEGURELHA FRESCA OU REFRIGERADA</text:p>
          </table:table-cell>
          <table:table-cell table:style-name="ce34"/>
          <table:table-cell office:value-type="float" office:value="521" table:formula="of:=[.G803]" table:style-name="ce34">
            <text:p>521</text:p>
          </table:table-cell>
          <table:table-cell table:number-columns-repeated="16369"/>
        </table:table-row>
        <table:table-row table:style-name="ro16">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4" table:style-name="ce34">
            <text:p>294</text:p>
          </table:table-cell>
          <table:table-cell office:value-type="string" table:style-name="ce35">
            <text:p>TOMATES, FRESCOS OU REFRIGERADOS</text:p>
          </table:table-cell>
          <table:table-cell office:value-type="string" table:style-name="ce49">
            <text:p>TOMFRE</text:p>
          </table:table-cell>
          <table:table-cell office:value-type="date" office:date-value="1920-01-01T00:00:00" table:style-name="ce36">
            <text:p>01/01/1920</text:p>
          </table:table-cell>
          <table:table-cell table:style-name="ce34"/>
          <table:table-cell office:value-type="float" office:value="702000000" table:style-name="ce34">
            <text:p>702000000</text:p>
          </table:table-cell>
          <table:table-cell table:style-name="ce37"/>
          <table:table-cell office:value-type="string" office:string-value="Tomates, frescos ou refrigerados " table:formula="of:=IFERROR(VLOOKUP([.J804];[Produtos_RA2018.$C$2:.$D$428];2;FALSE);&quot;&quot;)" table:style-name="ce35">
            <text:p>Tomates, frescos ou refrigerados<text:s/></text:p>
          </table:table-cell>
          <table:table-cell office:value-type="string" office:string-value="TOMATES, FRESCOS OU REFRIGERADOS " table:formula="of:=IF([.L804]=&quot;&quot;;[.F804];UPPER([.L804]))" table:style-name="ce35">
            <text:p>TOMATES, FRESCOS OU REFRIGERADOS<text:s/></text:p>
          </table:table-cell>
          <table:table-cell table:style-name="ce34"/>
          <table:table-cell office:value-type="string" office:string-value="TOMFRE" table:formula="of:=[.G804]" table:style-name="ce34">
            <text:p>TOMFRE</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638" table:style-name="ce34">
            <text:p>638</text:p>
          </table:table-cell>
          <table:table-cell office:value-type="string" table:style-name="ce35">
            <text:p>TOMILHO, FRESCO OU REFRIGERADO</text:p>
          </table:table-cell>
          <table:table-cell office:value-type="float" office:value="638" table:style-name="ce35">
            <text:p>638</text:p>
          </table:table-cell>
          <table:table-cell office:value-type="date" office:date-value="1920-01-01T00:00:00" table:style-name="ce36">
            <text:p>01/01/1920</text:p>
          </table:table-cell>
          <table:table-cell table:style-name="ce34"/>
          <table:table-cell office:value-type="float" office:value="910990000" table:style-name="ce34">
            <text:p>910990000</text:p>
          </table:table-cell>
          <table:table-cell table:style-name="ce37"/>
          <table:table-cell office:value-type="string" office:string-value="Tomilho, fresco ou refrigerado " table:formula="of:=IFERROR(VLOOKUP([.J805];[Produtos_RA2018.$C$2:.$D$428];2;FALSE);&quot;&quot;)" table:style-name="ce35">
            <text:p>Tomilho, fresco ou refrigerado<text:s/></text:p>
          </table:table-cell>
          <table:table-cell office:value-type="string" office:string-value="TOMILHO, FRESCO OU REFRIGERADO " table:formula="of:=IF([.L805]=&quot;&quot;;[.F805];UPPER([.L805]))" table:style-name="ce35">
            <text:p>TOMILHO, FRESCO OU REFRIGERADO<text:s/></text:p>
          </table:table-cell>
          <table:table-cell table:style-name="ce34"/>
          <table:table-cell office:value-type="float" office:value="638" table:formula="of:=[.G805]" table:style-name="ce34">
            <text:p>638</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float" office:value="298" table:style-name="ce34">
            <text:p>298</text:p>
          </table:table-cell>
          <table:table-cell office:value-type="string" table:style-name="ce35">
            <text:p>TRUFAS</text:p>
          </table:table-cell>
          <table:table-cell office:value-type="float" office:value="298" table:style-name="ce35">
            <text:p>298</text:p>
          </table:table-cell>
          <table:table-cell office:value-type="date" office:date-value="1920-01-01T00:00:00" table:style-name="ce36">
            <text:p>01/01/1920</text:p>
          </table:table-cell>
          <table:table-cell table:style-name="ce34"/>
          <table:table-cell office:value-type="float" office:value="709595000" table:style-name="ce34">
            <text:p>709595000</text:p>
          </table:table-cell>
          <table:table-cell table:style-name="ce34"/>
          <table:table-cell office:value-type="string" office:string-value="" table:formula="of:=IFERROR(VLOOKUP([.J806];[Produtos_RA2018.$C$2:.$D$428];2;FALSE);&quot;&quot;)" table:style-name="ce35"/>
          <table:table-cell office:value-type="string" office:string-value="TRUFAS" table:formula="of:=IF([.L806]=&quot;&quot;;[.F806];UPPER([.L806]))" table:style-name="ce35">
            <text:p>TRUFAS</text:p>
          </table:table-cell>
          <table:table-cell table:style-name="ce34"/>
          <table:table-cell office:value-type="float" office:value="298" table:formula="of:=[.G806]" table:style-name="ce34">
            <text:p>298</text:p>
          </table:table-cell>
          <table:table-cell table:number-columns-repeated="16369"/>
        </table:table-row>
        <table:table-row table:style-name="ro16">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TOMTRAN</text:p>
          </table:table-cell>
          <table:table-cell office:value-type="string" table:style-name="ce35">
            <text:p>TOMATES PARA TRANSFORMAÇÃO</text:p>
          </table:table-cell>
          <table:table-cell office:value-type="string" table:style-name="ce43">
            <text:p>TOMTRAN</text:p>
          </table:table-cell>
          <table:table-cell table:style-name="ce36"/>
          <table:table-cell table:number-columns-repeated="2" table:style-name="ce34"/>
          <table:table-cell office:value-type="date" office:date-value="2020-02-06T12:23:18" table:style-name="ce37">
            <text:p>06/02/2020 12:23:18</text:p>
          </table:table-cell>
          <table:table-cell office:value-type="string" office:string-value="" table:formula="of:=IFERROR(VLOOKUP([.J807];[Produtos_RA2018.$C$2:.$D$428];2;FALSE);&quot;&quot;)" table:style-name="ce35"/>
          <table:table-cell office:value-type="string" office:string-value="TOMATES PARA TRANSFORMAÇÃO" table:formula="of:=IF([.L807]=&quot;&quot;;[.F807];UPPER([.L807]))" table:style-name="ce35">
            <text:p>TOMATES PARA TRANSFORMAÇÃO</text:p>
          </table:table-cell>
          <table:table-cell table:style-name="ce34"/>
          <table:table-cell office:value-type="string" office:string-value="TOMTRAN" table:formula="of:=[.G807]" table:style-name="ce34">
            <text:p>TOMTRAN</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PIMTRANS</text:p>
          </table:table-cell>
          <table:table-cell office:value-type="string" table:style-name="ce35">
            <text:p>PIMENTOS PARA TRANSFORMAÇÃO</text:p>
          </table:table-cell>
          <table:table-cell office:value-type="string" table:style-name="ce43">
            <text:p>PIMTRANS</text:p>
          </table:table-cell>
          <table:table-cell table:style-name="ce36"/>
          <table:table-cell table:number-columns-repeated="2" table:style-name="ce34"/>
          <table:table-cell table:style-name="ce37"/>
          <table:table-cell office:value-type="string" office:string-value="" table:formula="of:=IFERROR(VLOOKUP([.J808];[Produtos_RA2018.$C$2:.$D$428];2;FALSE);&quot;&quot;)" table:style-name="ce35"/>
          <table:table-cell office:value-type="string" office:string-value="PIMENTOS PARA TRANSFORMAÇÃO" table:formula="of:=IF([.L808]=&quot;&quot;;[.F808];UPPER([.L808]))" table:style-name="ce35">
            <text:p>PIMENTOS PARA TRANSFORMAÇÃO</text:p>
          </table:table-cell>
          <table:table-cell table:style-name="ce34"/>
          <table:table-cell office:value-type="string" office:string-value="PIMTRANS" table:formula="of:=[.G808]" table:style-name="ce34">
            <text:p>PIMTRANS</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BROTRANS</text:p>
          </table:table-cell>
          <table:table-cell office:value-type="string" table:style-name="ce35">
            <text:p>BRÓCOLOS PARA TRANSFORMAÇÃO</text:p>
          </table:table-cell>
          <table:table-cell office:value-type="string" table:style-name="ce43">
            <text:p>BROTRANS</text:p>
          </table:table-cell>
          <table:table-cell table:style-name="ce36"/>
          <table:table-cell table:number-columns-repeated="2" table:style-name="ce34"/>
          <table:table-cell table:style-name="ce37"/>
          <table:table-cell office:value-type="string" office:string-value="" table:formula="of:=IFERROR(VLOOKUP([.J809];[Produtos_RA2018.$C$2:.$D$428];2;FALSE);&quot;&quot;)" table:style-name="ce35"/>
          <table:table-cell office:value-type="string" office:string-value="BRÓCOLOS PARA TRANSFORMAÇÃO" table:formula="of:=IF([.L809]=&quot;&quot;;[.F809];UPPER([.L809]))" table:style-name="ce35">
            <text:p>BRÓCOLOS PARA TRANSFORMAÇÃO</text:p>
          </table:table-cell>
          <table:table-cell table:style-name="ce34"/>
          <table:table-cell office:value-type="string" office:string-value="BROTRANS" table:formula="of:=[.G809]" table:style-name="ce34">
            <text:p>BROTRANS</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ABOBTRANS</text:p>
          </table:table-cell>
          <table:table-cell office:value-type="string" table:style-name="ce35">
            <text:p>ABÓBORAS PARA TRANSFORMAÇÃO</text:p>
          </table:table-cell>
          <table:table-cell office:value-type="string" table:style-name="ce34">
            <text:p>ABOBTRANS</text:p>
          </table:table-cell>
          <table:table-cell table:style-name="ce36"/>
          <table:table-cell table:number-columns-repeated="2" table:style-name="ce34"/>
          <table:table-cell table:style-name="ce37"/>
          <table:table-cell table:style-name="ce35"/>
          <table:table-cell office:value-type="string" office:string-value="ABÓBORAS PARA TRANSFORMAÇÃO" table:formula="of:=IF([.L810]=&quot;&quot;;[.F810];UPPER([.L810]))" table:style-name="ce35">
            <text:p>ABÓBORAS PARA TRANSFORMAÇÃO</text:p>
          </table:table-cell>
          <table:table-cell table:style-name="ce34"/>
          <table:table-cell office:value-type="string" office:string-value="ABOBTRANS" table:formula="of:=[.G810]" table:style-name="ce34">
            <text:p>ABOBTRANS</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ABORINHAT</text:p>
          </table:table-cell>
          <table:table-cell office:value-type="string" table:style-name="ce35">
            <text:p>ABOBORINHAS PARA TRANSFORMAÇÃO</text:p>
          </table:table-cell>
          <table:table-cell office:value-type="string" table:style-name="ce34">
            <text:p>ABORINHAT</text:p>
          </table:table-cell>
          <table:table-cell table:style-name="ce36"/>
          <table:table-cell table:number-columns-repeated="2" table:style-name="ce34"/>
          <table:table-cell table:style-name="ce37"/>
          <table:table-cell table:style-name="ce35"/>
          <table:table-cell office:value-type="string" office:string-value="ABOBORINHAS PARA TRANSFORMAÇÃO" table:formula="of:=IF([.L811]=&quot;&quot;;[.F811];UPPER([.L811]))" table:style-name="ce35">
            <text:p>ABOBORINHAS PARA TRANSFORMAÇÃO</text:p>
          </table:table-cell>
          <table:table-cell table:style-name="ce34"/>
          <table:table-cell office:value-type="string" office:string-value="ABORINHAT" table:formula="of:=[.G811]" table:style-name="ce34">
            <text:p>ABORINHAT</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BERTRANS</text:p>
          </table:table-cell>
          <table:table-cell office:value-type="string" table:style-name="ce35">
            <text:p>BERINGELAS PARA TRANSFORMAÇÃO</text:p>
          </table:table-cell>
          <table:table-cell office:value-type="string" table:style-name="ce34">
            <text:p>BERTRANS</text:p>
          </table:table-cell>
          <table:table-cell table:style-name="ce36"/>
          <table:table-cell table:number-columns-repeated="2" table:style-name="ce34"/>
          <table:table-cell table:style-name="ce37"/>
          <table:table-cell table:style-name="ce35"/>
          <table:table-cell office:value-type="string" office:string-value="BERINGELAS PARA TRANSFORMAÇÃO" table:formula="of:=IF([.L812]=&quot;&quot;;[.F812];UPPER([.L812]))" table:style-name="ce35">
            <text:p>BERINGELAS PARA TRANSFORMAÇÃO</text:p>
          </table:table-cell>
          <table:table-cell table:style-name="ce34"/>
          <table:table-cell office:value-type="string" office:string-value="BERTRANS" table:formula="of:=[.G812]" table:style-name="ce34">
            <text:p>BERTRANS</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5">
            <text:p>PRODUTOS HORTÍCOLAS</text:p>
          </table:table-cell>
          <table:table-cell office:value-type="date" office:date-value="2019-01-01T00:00:00" table:style-name="ce36">
            <text:p>01/01/2019</text:p>
          </table:table-cell>
          <table:table-cell table:style-name="ce34"/>
          <table:table-cell office:value-type="string" table:style-name="ce34">
            <text:p>CFLORTRAN</text:p>
          </table:table-cell>
          <table:table-cell office:value-type="string" table:style-name="ce35">
            <text:p>COUVE FLOR PARA TRANSFORMAÇÃO</text:p>
          </table:table-cell>
          <table:table-cell office:value-type="string" table:style-name="ce34">
            <text:p>CFLORTRAN</text:p>
          </table:table-cell>
          <table:table-cell table:style-name="ce36"/>
          <table:table-cell table:number-columns-repeated="2" table:style-name="ce34"/>
          <table:table-cell table:style-name="ce37"/>
          <table:table-cell table:style-name="ce35"/>
          <table:table-cell office:value-type="string" office:string-value="COUVE FLOR PARA TRANSFORMAÇÃO" table:formula="of:=IF([.L813]=&quot;&quot;;[.F813];UPPER([.L813]))" table:style-name="ce35">
            <text:p>COUVE FLOR PARA TRANSFORMAÇÃO</text:p>
          </table:table-cell>
          <table:table-cell table:style-name="ce34"/>
          <table:table-cell office:value-type="string" office:string-value="CFLORTRAN" table:formula="of:=[.G813]" table:style-name="ce34">
            <text:p>CFLORTRAN</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9">
            <text:p>PRODUTOS HORTÍCOLAS</text:p>
          </table:table-cell>
          <table:table-cell office:value-type="date" office:date-value="2019-01-01T00:00:00" table:style-name="ce40">
            <text:p>01/01/2019</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table:style-name="ce37"/>
          <table:table-cell office:value-type="string" office:string-value="" table:formula="of:=IFERROR(VLOOKUP([.J814];[Produtos_RA2018.$C$2:.$D$428];2;FALSE);&quot;&quot;)" table:style-name="ce35"/>
          <table:table-cell office:value-type="string" office:string-value="DEVOLUÇÕES" table:formula="of:=IF([.L814]=&quot;&quot;;[.F814];UPPER([.L814]))" table:style-name="ce35">
            <text:p>DEVOLUÇÕES</text:p>
          </table:table-cell>
          <table:table-cell table:style-name="ce34"/>
          <table:table-cell office:value-type="string" office:string-value="PRDDEV" table:formula="of:=[.G814]" table:style-name="ce34">
            <text:p>PRDDEV</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9">
            <text:p>PRODUTOS HORTÍCOLAS</text:p>
          </table:table-cell>
          <table:table-cell office:value-type="date" office:date-value="2019-01-01T00:00:00" table:style-name="ce40">
            <text:p>01/01/2019</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815];[Produtos_RA2018.$C$2:.$D$428];2;FALSE);&quot;&quot;)" table:style-name="ce35"/>
          <table:table-cell office:value-type="string" office:string-value="DESCONTOS e ABATIMENTOS" table:formula="of:=IF([.L815]=&quot;&quot;;[.F815];UPPER([.L815]))" table:style-name="ce35">
            <text:p>DESCONTOS e ABATIMENTOS</text:p>
          </table:table-cell>
          <table:table-cell table:style-name="ce34"/>
          <table:table-cell office:value-type="string" office:string-value="PRDABA" table:formula="of:=[.G815]" table:style-name="ce34">
            <text:p>PRDABA</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9">
            <text:p>PRODUTOS HORTÍCOLAS</text:p>
          </table:table-cell>
          <table:table-cell office:value-type="date" office:date-value="2019-01-01T00:00:00" table:style-name="ce40">
            <text:p>01/01/2019</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816];[Produtos_RA2018.$C$2:.$D$428];2;FALSE);&quot;&quot;)" table:style-name="ce35"/>
          <table:table-cell office:value-type="string" office:string-value="OUTROS DESCONTOS" table:formula="of:=IF([.L816]=&quot;&quot;;[.F816];UPPER([.L816]))" table:style-name="ce35">
            <text:p>OUTROS DESCONTOS</text:p>
          </table:table-cell>
          <table:table-cell table:style-name="ce34"/>
          <table:table-cell office:value-type="string" office:string-value="PRDDES" table:formula="of:=[.G816]" table:style-name="ce34">
            <text:p>PRDDES</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9">
            <text:p>PRODUTOS HORTÍCOLAS</text:p>
          </table:table-cell>
          <table:table-cell office:value-type="date" office:date-value="2019-01-01T00:00:00" table:style-name="ce40">
            <text:p>01/01/2019</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office:value-type="date" office:date-value="2020-02-06T12:23:14" table:style-name="ce37">
            <text:p>06/02/2020 12:23:14</text:p>
          </table:table-cell>
          <table:table-cell office:value-type="string" office:string-value="" table:formula="of:=IFERROR(VLOOKUP([.J817];[Produtos_RA2018.$C$2:.$D$428];2;FALSE);&quot;&quot;)" table:style-name="ce35"/>
          <table:table-cell office:value-type="string" office:string-value="INDEMINIZAÇÕES DE SEGUROS" table:formula="of:=IF([.L817]=&quot;&quot;;[.F817];UPPER([.L817]))" table:style-name="ce35">
            <text:p>INDEMINIZAÇÕES DE SEGUROS</text:p>
          </table:table-cell>
          <table:table-cell table:style-name="ce34"/>
          <table:table-cell office:value-type="string" office:string-value="INDSEG" table:formula="of:=[.G817]" table:style-name="ce34">
            <text:p>INDSEG</text:p>
          </table:table-cell>
          <table:table-cell table:number-columns-repeated="16369"/>
        </table:table-row>
        <table:table-row table:style-name="ro16" table:visibility="filter">
          <table:table-cell office:value-type="float" office:value="512" table:style-name="ce34">
            <text:p>512</text:p>
          </table:table-cell>
          <table:table-cell office:value-type="string" table:style-name="ce39">
            <text:p>PRODUTOS HORTÍCOLAS</text:p>
          </table:table-cell>
          <table:table-cell office:value-type="date" office:date-value="2019-01-01T00:00:00" table:style-name="ce40">
            <text:p>01/01/2019</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number-columns-repeated="3" table:style-name="ce34"/>
          <table:table-cell office:value-type="date" office:date-value="2020-02-06T12:23:20" table:style-name="ce37">
            <text:p>06/02/2020 12:23:20</text:p>
          </table:table-cell>
          <table:table-cell office:value-type="string" office:string-value="" table:formula="of:=IFERROR(VLOOKUP([.J818];[Produtos_RA2018.$C$2:.$D$428];2;FALSE);&quot;&quot;)" table:style-name="ce35"/>
          <table:table-cell office:value-type="string" office:string-value="SUBPRODUTOS" table:formula="of:=IF([.L818]=&quot;&quot;;[.F818];UPPER([.L818]))" table:style-name="ce35">
            <text:p>SUBPRODUTOS</text:p>
          </table:table-cell>
          <table:table-cell table:style-name="ce34"/>
          <table:table-cell office:value-type="string" office:string-value="SUBPROD" table:formula="of:=[.G818]" table:style-name="ce34">
            <text:p>SUBPROD</text:p>
          </table:table-cell>
          <table:table-cell table:number-columns-repeated="16369"/>
        </table:table-row>
        <table:table-row table:style-name="ro16" table:visibility="filter">
          <table:table-cell office:value-type="float" office:value="510" table:style-name="ce34">
            <text:p>510</text:p>
          </table:table-cell>
          <table:table-cell office:value-type="string" table:style-name="ce35">
            <text:p>RESINA</text:p>
          </table:table-cell>
          <table:table-cell office:value-type="date" office:date-value="1920-01-01T00:00:00" table:style-name="ce36">
            <text:p>01/01/1920</text:p>
          </table:table-cell>
          <table:table-cell table:style-name="ce34"/>
          <table:table-cell office:value-type="float" office:value="524" table:style-name="ce34">
            <text:p>524</text:p>
          </table:table-cell>
          <table:table-cell office:value-type="string" table:style-name="ce35">
            <text:p>RESINA</text:p>
          </table:table-cell>
          <table:table-cell office:value-type="float" office:value="524" table:style-name="ce35">
            <text:p>524</text:p>
          </table:table-cell>
          <table:table-cell office:value-type="date" office:date-value="1920-01-01T00:00:00" table:style-name="ce36">
            <text:p>01/01/1920</text:p>
          </table:table-cell>
          <table:table-cell table:style-name="ce34"/>
          <table:table-cell office:value-type="string" table:style-name="ce34">
            <text:p>F000000001</text:p>
          </table:table-cell>
          <table:table-cell office:value-type="date" office:date-value="2020-02-06T12:23:21" table:style-name="ce37">
            <text:p>06/02/2020 12:23:21</text:p>
          </table:table-cell>
          <table:table-cell office:value-type="string" office:string-value="RESINA" table:formula="of:=IFERROR(VLOOKUP([.J819];[Produtos_RA2018.$C$2:.$D$428];2;FALSE);&quot;&quot;)" table:style-name="ce35">
            <text:p>RESINA</text:p>
          </table:table-cell>
          <table:table-cell office:value-type="string" office:string-value="RESINA" table:formula="of:=IF([.L819]=&quot;&quot;;[.F819];UPPER([.L819]))" table:style-name="ce35">
            <text:p>RESINA</text:p>
          </table:table-cell>
          <table:table-cell table:style-name="ce34"/>
          <table:table-cell office:value-type="float" office:value="524" table:formula="of:=[.G819]" table:style-name="ce34">
            <text:p>524</text:p>
          </table:table-cell>
          <table:table-cell table:number-columns-repeated="16369"/>
        </table:table-row>
        <table:table-row table:style-name="ro16" table:visibility="filter">
          <table:table-cell office:value-type="float" office:value="510" table:style-name="ce38">
            <text:p>510</text:p>
          </table:table-cell>
          <table:table-cell office:value-type="string" table:style-name="ce39">
            <text:p>RESINA</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2" table:style-name="ce34"/>
          <table:table-cell office:value-type="date" office:date-value="2020-02-06T12:23:21" table:style-name="ce37">
            <text:p>06/02/2020 12:23:21</text:p>
          </table:table-cell>
          <table:table-cell office:value-type="string" office:string-value="" table:formula="of:=IFERROR(VLOOKUP([.J820];[Produtos_RA2018.$C$2:.$D$428];2;FALSE);&quot;&quot;)" table:style-name="ce35"/>
          <table:table-cell office:value-type="string" office:string-value="DEVOLUÇÕES" table:formula="of:=IF([.L820]=&quot;&quot;;[.F820];UPPER([.L820]))" table:style-name="ce35">
            <text:p>DEVOLUÇÕES</text:p>
          </table:table-cell>
          <table:table-cell table:style-name="ce34"/>
          <table:table-cell office:value-type="string" office:string-value="PRDDEV" table:formula="of:=[.G820]" table:style-name="ce34">
            <text:p>PRDDEV</text:p>
          </table:table-cell>
          <table:table-cell table:number-columns-repeated="16369"/>
        </table:table-row>
        <table:table-row table:style-name="ro16" table:visibility="filter">
          <table:table-cell office:value-type="float" office:value="510" table:style-name="ce38">
            <text:p>510</text:p>
          </table:table-cell>
          <table:table-cell office:value-type="string" table:style-name="ce39">
            <text:p>RESINA</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2" table:style-name="ce34"/>
          <table:table-cell table:style-name="ce37"/>
          <table:table-cell office:value-type="string" office:string-value="" table:formula="of:=IFERROR(VLOOKUP([.J821];[Produtos_RA2018.$C$2:.$D$428];2;FALSE);&quot;&quot;)" table:style-name="ce35"/>
          <table:table-cell office:value-type="string" office:string-value="DESCONTOS e ABATIMENTOS" table:formula="of:=IF([.L821]=&quot;&quot;;[.F821];UPPER([.L821]))" table:style-name="ce35">
            <text:p>DESCONTOS e ABATIMENTOS</text:p>
          </table:table-cell>
          <table:table-cell table:style-name="ce34"/>
          <table:table-cell office:value-type="string" office:string-value="PRDABA" table:formula="of:=[.G821]" table:style-name="ce34">
            <text:p>PRDABA</text:p>
          </table:table-cell>
          <table:table-cell table:number-columns-repeated="16369"/>
        </table:table-row>
        <table:table-row table:style-name="ro16" table:visibility="filter">
          <table:table-cell office:value-type="float" office:value="510" table:style-name="ce38">
            <text:p>510</text:p>
          </table:table-cell>
          <table:table-cell office:value-type="string" table:style-name="ce39">
            <text:p>RESINA</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2" table:style-name="ce34"/>
          <table:table-cell table:style-name="ce37"/>
          <table:table-cell office:value-type="string" office:string-value="" table:formula="of:=IFERROR(VLOOKUP([.J822];[Produtos_RA2018.$C$2:.$D$428];2;FALSE);&quot;&quot;)" table:style-name="ce35"/>
          <table:table-cell office:value-type="string" office:string-value="OUTROS DESCONTOS" table:formula="of:=IF([.L822]=&quot;&quot;;[.F822];UPPER([.L822]))" table:style-name="ce35">
            <text:p>OUTROS DESCONTOS</text:p>
          </table:table-cell>
          <table:table-cell table:style-name="ce34"/>
          <table:table-cell office:value-type="string" office:string-value="PRDDES" table:formula="of:=[.G822]" table:style-name="ce34">
            <text:p>PRDDES</text:p>
          </table:table-cell>
          <table:table-cell table:number-columns-repeated="16369"/>
        </table:table-row>
        <table:table-row table:style-name="ro16" table:visibility="filter">
          <table:table-cell office:value-type="float" office:value="510" table:style-name="ce38">
            <text:p>510</text:p>
          </table:table-cell>
          <table:table-cell office:value-type="string" table:style-name="ce39">
            <text:p>RESINA</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2" table:style-name="ce34"/>
          <table:table-cell table:style-name="ce37"/>
          <table:table-cell office:value-type="string" office:string-value="" table:formula="of:=IFERROR(VLOOKUP([.J823];[Produtos_RA2018.$C$2:.$D$428];2;FALSE);&quot;&quot;)" table:style-name="ce35"/>
          <table:table-cell office:value-type="string" office:string-value="INDEMINIZAÇÕES DE SEGUROS" table:formula="of:=IF([.L823]=&quot;&quot;;[.F823];UPPER([.L823]))" table:style-name="ce35">
            <text:p>INDEMINIZAÇÕES DE SEGUROS</text:p>
          </table:table-cell>
          <table:table-cell table:style-name="ce34"/>
          <table:table-cell office:value-type="string" office:string-value="INDSEG" table:formula="of:=[.G823]" table:style-name="ce34">
            <text:p>INDSEG</text:p>
          </table:table-cell>
          <table:table-cell table:number-columns-repeated="16369"/>
        </table:table-row>
        <table:table-row table:style-name="ro16" table:visibility="filter">
          <table:table-cell office:value-type="float" office:value="510" table:style-name="ce38">
            <text:p>510</text:p>
          </table:table-cell>
          <table:table-cell office:value-type="string" table:style-name="ce39">
            <text:p>RESINA</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2" table:style-name="ce34"/>
          <table:table-cell table:style-name="ce37"/>
          <table:table-cell office:value-type="string" office:string-value="" table:formula="of:=IFERROR(VLOOKUP([.J824];[Produtos_RA2018.$C$2:.$D$428];2;FALSE);&quot;&quot;)" table:style-name="ce35"/>
          <table:table-cell office:value-type="string" office:string-value="SUBPRODUTOS" table:formula="of:=IF([.L824]=&quot;&quot;;[.F824];UPPER([.L824]))" table:style-name="ce35">
            <text:p>SUBPRODUTOS</text:p>
          </table:table-cell>
          <table:table-cell table:style-name="ce34"/>
          <table:table-cell office:value-type="string" office:string-value="SUBPROD" table:formula="of:=[.G824]" table:style-name="ce34">
            <text:p>SUBPROD</text:p>
          </table:table-cell>
          <table:table-cell table:number-columns-repeated="16369"/>
        </table:table-row>
        <table:table-row table:style-name="ro80"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style-name="ce34"/>
          <table:table-cell office:value-type="float" office:value="159" table:style-name="ce34">
            <text:p>159</text:p>
          </table:table-cell>
          <table:table-cell office:value-type="string" table:style-name="ce35">
            <text:p>OUTROS MOSTOS DE UVAS, COM EXCLUSÃO DOS PARCIALMENTE FERMENTADOS, MESO AMUADOS, EXCETO COM ÁLCOOL</text:p>
          </table:table-cell>
          <table:table-cell office:value-type="float" office:value="159" table:style-name="ce35">
            <text:p>159</text:p>
          </table:table-cell>
          <table:table-cell office:value-type="date" office:date-value="1920-01-01T00:00:00" table:style-name="ce36">
            <text:p>01/01/1920</text:p>
          </table:table-cell>
          <table:table-cell table:style-name="ce34"/>
          <table:table-cell office:value-type="float" office:value="2204309200" table:style-name="ce34">
            <text:p>2204309200</text:p>
          </table:table-cell>
          <table:table-cell table:style-name="ce37"/>
          <table:table-cell office:value-type="string" office:string-value="" table:formula="of:=IFERROR(VLOOKUP([.J825];[Produtos_RA2018.$C$2:.$D$428];2;FALSE);&quot;&quot;)" table:style-name="ce35"/>
          <table:table-cell office:value-type="string" office:string-value="OUTROS MOSTOS DE UVAS, COM EXCLUSÃO DOS PARCIALMENTE FERMENTADOS, MESO AMUADOS, EXCETO COM ÁLCOOL" table:formula="of:=IF([.L825]=&quot;&quot;;[.F825];UPPER([.L825]))" table:style-name="ce35">
            <text:p>OUTROS MOSTOS DE UVAS, COM EXCLUSÃO DOS PARCIALMENTE FERMENTADOS, MESO AMUADOS, EXCETO COM ÁLCOOL</text:p>
          </table:table-cell>
          <table:table-cell table:style-name="ce34"/>
          <table:table-cell office:value-type="float" office:value="159" table:formula="of:=[.G825]" table:style-name="ce34">
            <text:p>159</text:p>
          </table:table-cell>
          <table:table-cell table:number-columns-repeated="16369"/>
        </table:table-row>
        <table:table-row table:style-name="ro5"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style-name="ce34"/>
          <table:table-cell office:value-type="float" office:value="160" table:style-name="ce34">
            <text:p>160</text:p>
          </table:table-cell>
          <table:table-cell office:value-type="string" table:style-name="ce35">
            <text:p>UVAS, FRESCAS (EXCETO UVAS DE MESA)</text:p>
          </table:table-cell>
          <table:table-cell office:value-type="float" office:value="160" table:style-name="ce35">
            <text:p>160</text:p>
          </table:table-cell>
          <table:table-cell office:value-type="date" office:date-value="1920-01-01T00:00:00" table:style-name="ce36">
            <text:p>01/01/1920</text:p>
          </table:table-cell>
          <table:table-cell table:style-name="ce34"/>
          <table:table-cell office:value-type="float" office:value="806109000" table:style-name="ce34">
            <text:p>806109000</text:p>
          </table:table-cell>
          <table:table-cell table:style-name="ce34"/>
          <table:table-cell office:value-type="string" office:string-value="UVAS, FRESCAS (EXCETO UVAS DE MESA)" table:formula="of:=IFERROR(VLOOKUP([.J826];[Produtos_RA2018.$C$2:.$D$428];2;FALSE);&quot;&quot;)" table:style-name="ce35">
            <text:p>UVAS, FRESCAS (EXCETO UVAS DE MESA)</text:p>
          </table:table-cell>
          <table:table-cell office:value-type="string" office:string-value="UVAS, FRESCAS (EXCETO UVAS DE MESA)" table:formula="of:=IF([.L826]=&quot;&quot;;[.F826];UPPER([.L826]))" table:style-name="ce35">
            <text:p>UVAS, FRESCAS (EXCETO UVAS DE MESA)</text:p>
          </table:table-cell>
          <table:table-cell table:style-name="ce34"/>
          <table:table-cell office:value-type="float" office:value="160" table:formula="of:=[.G826]" table:style-name="ce34">
            <text:p>160</text:p>
          </table:table-cell>
          <table:table-cell table:number-columns-repeated="16369"/>
        </table:table-row>
        <table:table-row table:style-name="ro37"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style-name="ce34"/>
          <table:table-cell office:value-type="float" office:value="286" table:style-name="ce34">
            <text:p>286</text:p>
          </table:table-cell>
          <table:table-cell office:value-type="string" table:style-name="ce35">
            <text:p>VINAGRES DE VINHO, APRESENTADOS EM RECIPIENTES DE CAPACIDADE = &lt; 2 L</text:p>
          </table:table-cell>
          <table:table-cell office:value-type="float" office:value="286" table:style-name="ce35">
            <text:p>286</text:p>
          </table:table-cell>
          <table:table-cell office:value-type="date" office:date-value="1920-01-01T00:00:00" table:style-name="ce36">
            <text:p>01/01/1920</text:p>
          </table:table-cell>
          <table:table-cell table:style-name="ce34"/>
          <table:table-cell office:value-type="float" office:value="2209001100" table:style-name="ce34">
            <text:p>2209001100</text:p>
          </table:table-cell>
          <table:table-cell table:style-name="ce34"/>
          <table:table-cell office:value-type="string" office:string-value="VINAGRES DE VINHO" table:formula="of:=IFERROR(VLOOKUP([.J827];[Produtos_RA2018.$C$2:.$D$428];2;FALSE);&quot;&quot;)" table:style-name="ce35">
            <text:p>VINAGRES DE VINHO</text:p>
          </table:table-cell>
          <table:table-cell office:value-type="string" office:string-value="VINAGRES DE VINHO" table:formula="of:=IF([.L827]=&quot;&quot;;[.F827];UPPER([.L827]))" table:style-name="ce35">
            <text:p>VINAGRES DE VINHO</text:p>
          </table:table-cell>
          <table:table-cell table:style-name="ce34"/>
          <table:table-cell office:value-type="float" office:value="286" table:formula="of:=[.G827]" table:style-name="ce34">
            <text:p>286</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style-name="ce34"/>
          <table:table-cell office:value-type="float" office:value="115" table:style-name="ce34">
            <text:p>115</text:p>
          </table:table-cell>
          <table:table-cell office:value-type="string" table:style-name="ce35">
            <text:p>VINHOS DE UVAS FRESCAS, INCLUÍDOS OS VINHOS ENRIQUECIDOS COM ÁLCOOL; MOSTO DE UVAS EXCLUÍDOS OS DA POSIÇÃO 2009 E DAS SUBPOSIÇÕES 2204 30 92, 2204 30 94, 2204 30 96 E 2204 30 98</text:p>
          </table:table-cell>
          <table:table-cell office:value-type="float" office:value="115" table:style-name="ce35">
            <text:p>115</text:p>
          </table:table-cell>
          <table:table-cell office:value-type="date" office:date-value="1920-01-01T00:00:00" table:style-name="ce36">
            <text:p>01/01/1920</text:p>
          </table:table-cell>
          <table:table-cell table:style-name="ce34"/>
          <table:table-cell office:value-type="float" office:value="2204000000" table:style-name="ce34">
            <text:p>2204000000</text:p>
          </table:table-cell>
          <table:table-cell table:style-name="ce34"/>
          <table:table-cell office:value-type="string" office:string-value="VINHOS DE UVAS FRESCAS, INCLUÍDOS OS VINHOS ENRIQUECIDOS COM ÁLCOOL; MOSTO DE UVAS EXCLUÍDOS OS DA POSIÇÃO 2009" table:formula="of:=IFERROR(VLOOKUP([.J828];[Produtos_RA2018.$C$2:.$D$428];2;FALSE);&quot;&quot;)" table:style-name="ce35">
            <text:p>VINHOS DE UVAS FRESCAS, INCLUÍDOS OS VINHOS ENRIQUECIDOS COM ÁLCOOL; MOSTO DE UVAS EXCLUÍDOS OS DA POSIÇÃO 2009</text:p>
          </table:table-cell>
          <table:table-cell office:value-type="string" office:string-value="VINHOS DE UVAS FRESCAS, INCLUÍDOS OS VINHOS ENRIQUECIDOS COM ÁLCOOL; MOSTO DE UVAS EXCLUÍDOS OS DA POSIÇÃO 2009" table:formula="of:=IF([.L828]=&quot;&quot;;[.F828];UPPER([.L828]))" table:style-name="ce35">
            <text:p>VINHOS DE UVAS FRESCAS, INCLUÍDOS OS VINHOS ENRIQUECIDOS COM ÁLCOOL; MOSTO DE UVAS EXCLUÍDOS OS DA POSIÇÃO 2009</text:p>
          </table:table-cell>
          <table:table-cell table:style-name="ce34"/>
          <table:table-cell office:value-type="float" office:value="115" table:formula="of:=[.G828]" table:style-name="ce34">
            <text:p>115</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number-columns-repeated="2" table:style-name="ce34"/>
          <table:table-cell office:value-type="string" table:style-name="ce35">
            <text:p>ÁGUA-PÉ</text:p>
          </table:table-cell>
          <table:table-cell office:value-type="float" office:value="957" table:style-name="ce35">
            <text:p>957</text:p>
          </table:table-cell>
          <table:table-cell table:style-name="ce36"/>
          <table:table-cell table:style-name="ce34"/>
          <table:table-cell office:value-type="float" office:value="22060010" table:style-name="ce34">
            <text:p>22060010</text:p>
          </table:table-cell>
          <table:table-cell table:style-name="ce34"/>
          <table:table-cell office:value-type="string" office:string-value="ÁGUA-PÉ " table:formula="of:=IFERROR(VLOOKUP([.J829];[Produtos_RA2018.$C$2:.$D$428];2;FALSE);&quot;&quot;)" table:style-name="ce35">
            <text:p>ÁGUA-PÉ<text:s/></text:p>
          </table:table-cell>
          <table:table-cell office:value-type="string" office:string-value="ÁGUA-PÉ " table:formula="of:=IF([.L829]=&quot;&quot;;[.F829];UPPER([.L829]))" table:style-name="ce35">
            <text:p>ÁGUA-PÉ<text:s/></text:p>
          </table:table-cell>
          <table:table-cell office:value-type="string" table:style-name="ce34">
            <text:p>Criar</text:p>
          </table:table-cell>
          <table:table-cell office:value-type="float" office:value="957" table:formula="of:=[.G829]" table:style-name="ce34">
            <text:p>957</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number-columns-repeated="2" table:style-name="ce34"/>
          <table:table-cell office:value-type="string" table:style-name="ce35">
            <text:p>BAGAÇO DE UVAS</text:p>
          </table:table-cell>
          <table:table-cell office:value-type="float" office:value="958" table:style-name="ce35">
            <text:p>958</text:p>
          </table:table-cell>
          <table:table-cell table:style-name="ce36"/>
          <table:table-cell table:style-name="ce34"/>
          <table:table-cell office:value-type="float" office:value="23080011" table:style-name="ce34">
            <text:p>23080011</text:p>
          </table:table-cell>
          <table:table-cell table:style-name="ce34"/>
          <table:table-cell office:value-type="string" office:string-value="BAGAÇO DE UVAS" table:formula="of:=IFERROR(VLOOKUP([.J830];[Produtos_RA2018.$C$2:.$D$428];2;FALSE);&quot;&quot;)" table:style-name="ce35">
            <text:p>BAGAÇO DE UVAS</text:p>
          </table:table-cell>
          <table:table-cell office:value-type="string" office:string-value="BAGAÇO DE UVAS" table:formula="of:=IF([.L830]=&quot;&quot;;[.F830];UPPER([.L830]))" table:style-name="ce35">
            <text:p>BAGAÇO DE UVAS</text:p>
          </table:table-cell>
          <table:table-cell office:value-type="string" table:style-name="ce34">
            <text:p>Criar</text:p>
          </table:table-cell>
          <table:table-cell office:value-type="float" office:value="958" table:formula="of:=[.G830]" table:style-name="ce34">
            <text:p>958</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number-columns-repeated="2" table:style-name="ce34"/>
          <table:table-cell office:value-type="string" table:style-name="ce35">
            <text:p>BORRAS DE VINHO</text:p>
          </table:table-cell>
          <table:table-cell office:value-type="float" office:value="959" table:style-name="ce35">
            <text:p>959</text:p>
          </table:table-cell>
          <table:table-cell table:style-name="ce36"/>
          <table:table-cell table:style-name="ce34"/>
          <table:table-cell office:value-type="float" office:value="23070011" table:style-name="ce34">
            <text:p>23070011</text:p>
          </table:table-cell>
          <table:table-cell table:style-name="ce34"/>
          <table:table-cell office:value-type="string" office:string-value="BORRAS DE VINHO" table:formula="of:=IFERROR(VLOOKUP([.J831];[Produtos_RA2018.$C$2:.$D$428];2;FALSE);&quot;&quot;)" table:style-name="ce35">
            <text:p>BORRAS DE VINHO</text:p>
          </table:table-cell>
          <table:table-cell office:value-type="string" office:string-value="BORRAS DE VINHO" table:formula="of:=IF([.L831]=&quot;&quot;;[.F831];UPPER([.L831]))" table:style-name="ce35">
            <text:p>BORRAS DE VINHO</text:p>
          </table:table-cell>
          <table:table-cell office:value-type="string" table:style-name="ce34">
            <text:p>Criar</text:p>
          </table:table-cell>
          <table:table-cell office:value-type="float" office:value="959" table:formula="of:=[.G831]" table:style-name="ce34">
            <text:p>959</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number-columns-repeated="2" table:style-name="ce34"/>
          <table:table-cell office:value-type="string" table:style-name="ce35">
            <text:p>SUMO (SUCO) DE UVA (INCLUINDO OS MOSTOS DE UVAS)</text:p>
          </table:table-cell>
          <table:table-cell office:value-type="float" office:value="960" table:style-name="ce35">
            <text:p>960</text:p>
          </table:table-cell>
          <table:table-cell table:style-name="ce36"/>
          <table:table-cell table:style-name="ce34"/>
          <table:table-cell office:value-type="float" office:value="200961" table:style-name="ce34">
            <text:p>200961</text:p>
          </table:table-cell>
          <table:table-cell table:style-name="ce34"/>
          <table:table-cell office:value-type="string" table:style-name="ce35">
            <text:p>Sumo (suco) de uva (incluindo os mostos de uvas)</text:p>
          </table:table-cell>
          <table:table-cell office:value-type="string" office:string-value="SUMO (SUCO) DE UVA (INCLUINDO OS MOSTOS DE UVAS)" table:formula="of:=IF([.L832]=&quot;&quot;;[.F832];UPPER([.L832]))" table:style-name="ce35">
            <text:p>SUMO (SUCO) DE UVA (INCLUINDO OS MOSTOS DE UVAS)</text:p>
          </table:table-cell>
          <table:table-cell office:value-type="string" table:style-name="ce34">
            <text:p>Criar</text:p>
          </table:table-cell>
          <table:table-cell office:value-type="float" office:value="960" table:formula="of:=[.G832]" table:style-name="ce34">
            <text:p>960</text:p>
          </table:table-cell>
          <table:table-cell table:number-columns-repeated="16369"/>
        </table:table-row>
        <table:table-row table:style-name="ro82" table:visibility="filter">
          <table:table-cell office:value-type="float" office:value="23" table:style-name="ce34">
            <text:p>23</text:p>
          </table:table-cell>
          <table:table-cell office:value-type="string" table:style-name="ce35">
            <text:p>VINHO</text:p>
          </table:table-cell>
          <table:table-cell office:value-type="date" office:date-value="1920-01-01T00:00:00" table:style-name="ce36">
            <text:p>01/01/1920</text:p>
          </table:table-cell>
          <table:table-cell table:number-columns-repeated="2" table:style-name="ce34"/>
          <table:table-cell office:value-type="string" table:style-name="ce35">
            <text:p>BORRAS DE VINHO (EXCETO DE TEOR ALCOÓLICO TOTAL = &lt; 7,9% E DE TEOR, EM PESO, DE MATÉRIA SECA = &gt; 25%)</text:p>
          </table:table-cell>
          <table:table-cell office:value-type="float" office:value="961" table:style-name="ce35">
            <text:p>961</text:p>
          </table:table-cell>
          <table:table-cell table:style-name="ce36"/>
          <table:table-cell table:style-name="ce34"/>
          <table:table-cell office:value-type="float" office:value="23070019" table:style-name="ce34">
            <text:p>23070019</text:p>
          </table:table-cell>
          <table:table-cell table:style-name="ce34"/>
          <table:table-cell office:value-type="string" table:style-name="ce35">
            <text:p>BORRAS DE VINHO (EXCETO DE TEOR ALCOÓLICO TOTAL = &lt; 7,9% E DE TEOR, EM PESO, DE MATÉRIA SECA = &gt; 25%)</text:p>
          </table:table-cell>
          <table:table-cell office:value-type="string" office:string-value="BORRAS DE VINHO (EXCETO DE TEOR ALCOÓLICO TOTAL = &lt; 7,9% E DE TEOR, EM PESO, DE MATÉRIA SECA = &gt; 25%)" table:formula="of:=IF([.L833]=&quot;&quot;;[.F833];UPPER([.L833]))" table:style-name="ce35">
            <text:p>BORRAS DE VINHO (EXCETO DE TEOR ALCOÓLICO TOTAL = &lt; 7,9% E DE TEOR, EM PESO, DE MATÉRIA SECA = &gt; 25%)</text:p>
          </table:table-cell>
          <table:table-cell office:value-type="string" table:style-name="ce34">
            <text:p>Criar</text:p>
          </table:table-cell>
          <table:table-cell office:value-type="float" office:value="961" table:formula="of:=[.G833]" table:style-name="ce34">
            <text:p>961</text:p>
          </table:table-cell>
          <table:table-cell table:number-columns-repeated="16369"/>
        </table:table-row>
        <table:table-row table:style-name="ro16" table:visibility="filter">
          <table:table-cell office:value-type="float" office:value="23" table:style-name="ce38">
            <text:p>23</text:p>
          </table:table-cell>
          <table:table-cell office:value-type="string" table:style-name="ce39">
            <text:p>VINHO</text:p>
          </table:table-cell>
          <table:table-cell office:value-type="date" office:date-value="1920-01-01T00:00:00" table:style-name="ce40">
            <text:p>01/01/1920</text:p>
          </table:table-cell>
          <table:table-cell table:style-name="ce38"/>
          <table:table-cell office:value-type="float" office:value="2214" table:style-name="ce38">
            <text:p>2214</text:p>
          </table:table-cell>
          <table:table-cell office:value-type="string" table:style-name="ce39">
            <text:p>DEVOLUÇÕES</text:p>
          </table:table-cell>
          <table:table-cell office:value-type="string" table:style-name="ce41">
            <text:p>PRDDEV</text:p>
          </table:table-cell>
          <table:table-cell table:style-name="ce36"/>
          <table:table-cell table:number-columns-repeated="3" table:style-name="ce34"/>
          <table:table-cell office:value-type="string" office:string-value="" table:formula="of:=IFERROR(VLOOKUP([.J834];[Produtos_RA2018.$C$2:.$D$428];2;FALSE);&quot;&quot;)" table:style-name="ce35"/>
          <table:table-cell office:value-type="string" office:string-value="DEVOLUÇÕES" table:formula="of:=IF([.L834]=&quot;&quot;;[.F834];UPPER([.L834]))" table:style-name="ce35">
            <text:p>DEVOLUÇÕES</text:p>
          </table:table-cell>
          <table:table-cell table:style-name="ce34"/>
          <table:table-cell office:value-type="string" office:string-value="PRDDEV" table:formula="of:=[.G834]" table:style-name="ce34">
            <text:p>PRDDEV</text:p>
          </table:table-cell>
          <table:table-cell table:number-columns-repeated="16369"/>
        </table:table-row>
        <table:table-row table:style-name="ro16" table:visibility="filter">
          <table:table-cell office:value-type="float" office:value="23" table:style-name="ce38">
            <text:p>23</text:p>
          </table:table-cell>
          <table:table-cell office:value-type="string" table:style-name="ce39">
            <text:p>VINHO</text:p>
          </table:table-cell>
          <table:table-cell office:value-type="date" office:date-value="1920-01-01T00:00:00" table:style-name="ce40">
            <text:p>01/01/1920</text:p>
          </table:table-cell>
          <table:table-cell table:style-name="ce38"/>
          <table:table-cell office:value-type="float" office:value="2216" table:style-name="ce38">
            <text:p>2216</text:p>
          </table:table-cell>
          <table:table-cell office:value-type="string" table:style-name="ce39">
            <text:p>DESCONTOS e ABATIMENTOS</text:p>
          </table:table-cell>
          <table:table-cell office:value-type="string" table:style-name="ce41">
            <text:p>PRDABA</text:p>
          </table:table-cell>
          <table:table-cell table:style-name="ce36"/>
          <table:table-cell table:number-columns-repeated="3" table:style-name="ce34"/>
          <table:table-cell office:value-type="string" office:string-value="" table:formula="of:=IFERROR(VLOOKUP([.J835];[Produtos_RA2018.$C$2:.$D$428];2;FALSE);&quot;&quot;)" table:style-name="ce35"/>
          <table:table-cell office:value-type="string" office:string-value="DESCONTOS e ABATIMENTOS" table:formula="of:=IF([.L835]=&quot;&quot;;[.F835];UPPER([.L835]))" table:style-name="ce35">
            <text:p>DESCONTOS e ABATIMENTOS</text:p>
          </table:table-cell>
          <table:table-cell table:style-name="ce34"/>
          <table:table-cell office:value-type="string" office:string-value="PRDABA" table:formula="of:=[.G835]" table:style-name="ce34">
            <text:p>PRDABA</text:p>
          </table:table-cell>
          <table:table-cell table:number-columns-repeated="16369"/>
        </table:table-row>
        <table:table-row table:style-name="ro16" table:visibility="filter">
          <table:table-cell office:value-type="float" office:value="23" table:style-name="ce38">
            <text:p>23</text:p>
          </table:table-cell>
          <table:table-cell office:value-type="string" table:style-name="ce39">
            <text:p>VINHO</text:p>
          </table:table-cell>
          <table:table-cell office:value-type="date" office:date-value="1920-01-01T00:00:00" table:style-name="ce40">
            <text:p>01/01/1920</text:p>
          </table:table-cell>
          <table:table-cell table:style-name="ce38"/>
          <table:table-cell office:value-type="float" office:value="2215" table:style-name="ce38">
            <text:p>2215</text:p>
          </table:table-cell>
          <table:table-cell office:value-type="string" table:style-name="ce39">
            <text:p>OUTROS DESCONTOS</text:p>
          </table:table-cell>
          <table:table-cell office:value-type="string" table:style-name="ce41">
            <text:p>PRDDES</text:p>
          </table:table-cell>
          <table:table-cell table:style-name="ce36"/>
          <table:table-cell table:number-columns-repeated="3" table:style-name="ce34"/>
          <table:table-cell office:value-type="string" office:string-value="" table:formula="of:=IFERROR(VLOOKUP([.J836];[Produtos_RA2018.$C$2:.$D$428];2;FALSE);&quot;&quot;)" table:style-name="ce35"/>
          <table:table-cell office:value-type="string" office:string-value="OUTROS DESCONTOS" table:formula="of:=IF([.L836]=&quot;&quot;;[.F836];UPPER([.L836]))" table:style-name="ce35">
            <text:p>OUTROS DESCONTOS</text:p>
          </table:table-cell>
          <table:table-cell table:style-name="ce34"/>
          <table:table-cell office:value-type="string" office:string-value="PRDDES" table:formula="of:=[.G836]" table:style-name="ce34">
            <text:p>PRDDES</text:p>
          </table:table-cell>
          <table:table-cell table:number-columns-repeated="16369"/>
        </table:table-row>
        <table:table-row table:style-name="ro16" table:visibility="filter">
          <table:table-cell office:value-type="float" office:value="23" table:style-name="ce38">
            <text:p>23</text:p>
          </table:table-cell>
          <table:table-cell office:value-type="string" table:style-name="ce39">
            <text:p>VINHO</text:p>
          </table:table-cell>
          <table:table-cell office:value-type="date" office:date-value="1920-01-01T00:00:00" table:style-name="ce40">
            <text:p>01/01/1920</text:p>
          </table:table-cell>
          <table:table-cell table:number-columns-repeated="2" table:style-name="ce38"/>
          <table:table-cell office:value-type="string" table:style-name="ce39">
            <text:p>INDEMINIZAÇÕES DE SEGUROS</text:p>
          </table:table-cell>
          <table:table-cell office:value-type="string" table:style-name="ce42">
            <text:p>INDSEG</text:p>
          </table:table-cell>
          <table:table-cell table:style-name="ce36"/>
          <table:table-cell table:number-columns-repeated="3" table:style-name="ce34"/>
          <table:table-cell office:value-type="string" office:string-value="" table:formula="of:=IFERROR(VLOOKUP([.J837];[Produtos_RA2018.$C$2:.$D$428];2;FALSE);&quot;&quot;)" table:style-name="ce35"/>
          <table:table-cell office:value-type="string" office:string-value="INDEMINIZAÇÕES DE SEGUROS" table:formula="of:=IF([.L837]=&quot;&quot;;[.F837];UPPER([.L837]))" table:style-name="ce35">
            <text:p>INDEMINIZAÇÕES DE SEGUROS</text:p>
          </table:table-cell>
          <table:table-cell table:style-name="ce34"/>
          <table:table-cell office:value-type="string" office:string-value="INDSEG" table:formula="of:=[.G837]" table:style-name="ce34">
            <text:p>INDSEG</text:p>
          </table:table-cell>
          <table:table-cell table:number-columns-repeated="16369"/>
        </table:table-row>
        <table:table-row table:style-name="ro10" table:visibility="filter">
          <table:table-cell office:value-type="float" office:value="23" table:style-name="ce38">
            <text:p>23</text:p>
          </table:table-cell>
          <table:table-cell office:value-type="string" table:style-name="ce39">
            <text:p>VINHO</text:p>
          </table:table-cell>
          <table:table-cell office:value-type="date" office:date-value="1920-01-01T00:00:00" table:style-name="ce40">
            <text:p>01/01/1920</text:p>
          </table:table-cell>
          <table:table-cell table:number-columns-repeated="2" table:style-name="ce38"/>
          <table:table-cell office:value-type="string" table:style-name="ce39">
            <text:p>SUBPRODUTOS</text:p>
          </table:table-cell>
          <table:table-cell office:value-type="string" table:style-name="ce42">
            <text:p>SUBPROD</text:p>
          </table:table-cell>
          <table:table-cell table:style-name="ce36"/>
          <table:table-cell table:number-columns-repeated="3" table:style-name="ce34"/>
          <table:table-cell office:value-type="string" office:string-value="" table:formula="of:=IFERROR(VLOOKUP([.J838];[Produtos_RA2018.$C$2:.$D$428];2;FALSE);&quot;&quot;)" table:style-name="ce35"/>
          <table:table-cell office:value-type="string" office:string-value="SUBPRODUTOS" table:formula="of:=IF([.L838]=&quot;&quot;;[.F838];UPPER([.L838]))" table:style-name="ce35">
            <text:p>SUBPRODUTOS</text:p>
          </table:table-cell>
          <table:table-cell table:style-name="ce34"/>
          <table:table-cell office:value-type="string" office:string-value="SUBPROD" table:formula="of:=[.G838]" table:style-name="ce34">
            <text:p>SUBPROD</text:p>
          </table:table-cell>
          <table:table-cell table:number-columns-repeated="16369"/>
        </table:table-row>
        <table:table-row table:number-rows-repeated="1047738" table:style-name="ro16">
          <table:table-cell table:number-columns-repeated="16384"/>
        </table:table-row>
      </table:table>
      <table:table table:name="Comercialização2" table:style-name="ta3">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8" table:default-cell-style-name="ce1" table:visibility="collapse"/>
        <table:table-column table:style-name="co25" table:default-cell-style-name="ce1" table:visibility="collapse"/>
        <table:table-column table:style-name="co29" table:default-cell-style-name="ce1" table:visibility="collapse"/>
        <table:table-column table:style-name="co30" table:default-cell-style-name="ce1" table:visibility="collapse"/>
        <table:table-column table:style-name="co31" table:default-cell-style-name="ce1" table:visibility="collapse"/>
        <table:table-column table:style-name="co3" table:default-cell-style-name="ce1" table:visibility="collapse"/>
        <table:table-column table:style-name="co32" table:default-cell-style-name="ce1" table:visibility="collapse"/>
        <table:table-column table:style-name="co33" table:default-cell-style-name="ce1" table:visibility="collapse"/>
        <table:table-column table:style-name="co34" table:default-cell-style-name="ce1" table:visibility="collapse"/>
        <table:table-column table:style-name="co18" table:default-cell-style-name="ce1" table:visibility="collapse"/>
        <table:table-column table:style-name="co35" table:default-cell-style-name="ce1" table:visibility="collapse"/>
        <table:table-column table:style-name="co36" table:default-cell-style-name="ce1" table:visibility="collapse"/>
        <table:table-column table:style-name="co31" table:default-cell-style-name="ce1" table:visibility="collapse"/>
        <table:table-column table:style-name="co37" table:default-cell-style-name="ce1" table:visibility="collapse"/>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4" table:default-cell-style-name="ce1"/>
        <table:table-column table:style-name="co45" table:default-cell-style-name="ce1"/>
        <table:table-column table:style-name="co46" table:default-cell-style-name="ce1"/>
        <table:table-column table:style-name="co47" table:default-cell-style-name="ce1"/>
        <table:table-column table:style-name="co33" table:number-columns-repeated="2" table:default-cell-style-name="ce1"/>
        <table:table-column table:style-name="co3" table:number-columns-repeated="7" table:default-cell-style-name="ce1"/>
        <table:table-column table:style-name="co48" table:default-cell-style-name="ce1"/>
        <table:table-column table:style-name="co33" table:default-cell-style-name="ce1"/>
        <table:table-column table:style-name="co3" table:number-columns-repeated="16344" table:default-cell-style-name="ce1"/>
        <table:table-row table:style-name="ro83">
          <table:table-cell office:value-type="string" table:style-name="ce50">
            <text:p>setor</text:p>
          </table:table-cell>
          <table:table-cell office:value-type="string" table:style-name="ce51">
            <text:p>produto</text:p>
          </table:table-cell>
          <table:table-cell office:value-type="string" table:style-name="ce51">
            <text:p>ano</text:p>
          </table:table-cell>
          <table:table-cell office:value-type="string" table:style-name="ce52">
            <text:p>tipoCertificacao</text:p>
          </table:table-cell>
          <table:table-cell office:value-type="string" table:style-name="ce52">
            <text:p>origem</text:p>
          </table:table-cell>
          <table:table-cell office:value-type="string" table:style-name="ce53">
            <text:p>quantidade</text:p>
          </table:table-cell>
          <table:table-cell office:value-type="string" table:style-name="ce53">
            <text:p>valor</text:p>
          </table:table-cell>
          <table:table-cell office:value-type="string" table:style-name="ce54">
            <text:p>conta</text:p>
          </table:table-cell>
          <table:table-cell office:value-type="string" table:style-name="ce54">
            <text:p>hipSup</text:p>
          </table:table-cell>
          <table:table-cell office:value-type="string" table:style-name="ce54">
            <text:p>groMer</text:p>
          </table:table-cell>
          <table:table-cell office:value-type="string" table:style-name="ce54">
            <text:p>peqComRet</text:p>
          </table:table-cell>
          <table:table-cell office:value-type="string" table:style-name="ce52">
            <text:p>membros</text:p>
          </table:table-cell>
          <table:table-cell office:value-type="string" table:style-name="ce54">
            <text:p>outros</text:p>
          </table:table-cell>
          <table:table-cell office:value-type="string" table:style-name="ce55">
            <text:p>prodFrescos</text:p>
          </table:table-cell>
          <table:table-cell office:value-type="string" table:style-name="ce54">
            <text:p>prodTransf</text:p>
          </table:table-cell>
          <table:table-cell office:value-type="string" table:style-name="ce55">
            <text:p>prodFrescosExp</text:p>
          </table:table-cell>
          <table:table-cell office:value-type="string" table:style-name="ce54">
            <text:p>prodTransfExp</text:p>
          </table:table-cell>
          <table:table-cell office:value-type="string" table:style-name="ce93">
            <text:p>comPerProTraOp</text:p>
          </table:table-cell>
          <table:table-cell office:value-type="string" table:style-name="ce94">
            <text:p>Código Setor</text:p>
          </table:table-cell>
          <table:table-cell office:value-type="string" table:style-name="ce94">
            <text:p>Códido Prod Comer</text:p>
          </table:table-cell>
          <table:table-cell office:value-type="string" table:style-name="ce95">
            <text:p>Setor de Comercialização</text:p>
          </table:table-cell>
          <table:table-cell office:value-type="string" table:style-name="ce95">
            <text:p>Produto Comercializado</text:p>
          </table:table-cell>
          <table:table-cell office:value-type="string" table:style-name="ce96">
            <text:p>Ano de Comercialização</text:p>
          </table:table-cell>
          <table:table-cell office:value-type="string" table:style-name="ce96">
            <text:p>Cód. Tipo Cert.</text:p>
          </table:table-cell>
          <table:table-cell office:value-type="string" table:style-name="ce94">
            <text:p>Tipo de Certificação</text:p>
          </table:table-cell>
          <table:table-cell office:value-type="string" table:style-name="ce94">
            <text:p>Cód. Origem</text:p>
          </table:table-cell>
          <table:table-cell office:value-type="string" table:style-name="ce94">
            <text:p>Origem da Comercialização</text:p>
          </table:table-cell>
          <table:table-cell office:value-type="string" table:style-name="ce94">
            <text:p>Quantidade Comercializada</text:p>
          </table:table-cell>
          <table:table-cell office:value-type="string" table:style-name="ce94">
            <text:p>Montante Comercializado</text:p>
          </table:table-cell>
          <table:table-cell office:value-type="string" table:style-name="ce94">
            <text:p>Conta Contabilistica</text:p>
          </table:table-cell>
          <table:table-cell office:value-type="string" table:style-name="ce94">
            <text:p>Mercado Nacional Hipermercados/supermercados (directa)</text:p>
          </table:table-cell>
          <table:table-cell office:value-type="string" table:style-name="ce94">
            <text:p>Mercado Nacional Grossistas/Centrais de compras/Mercados</text:p>
          </table:table-cell>
          <table:table-cell office:value-type="string" table:style-name="ce94">
            <text:p>Mercado Nacional Pequeno comércio de retalho</text:p>
          </table:table-cell>
          <table:table-cell office:value-type="string" table:style-name="ce94">
            <text:p>Membros da OP</text:p>
          </table:table-cell>
          <table:table-cell office:value-type="string" table:style-name="ce94">
            <text:p>Outros Destinos</text:p>
          </table:table-cell>
          <table:table-cell office:value-type="string" table:style-name="ce94">
            <text:p>Mercado Nacional Produtos vendidos em fresco a empresas de transformação</text:p>
          </table:table-cell>
          <table:table-cell office:value-type="string" table:style-name="ce94">
            <text:p>Produtos transformados pela própria OP</text:p>
          </table:table-cell>
          <table:table-cell office:value-type="string" table:style-name="ce94">
            <text:p>Exportação Produtos Vendidos em Fresco</text:p>
          </table:table-cell>
          <table:table-cell office:value-type="string" table:style-name="ce94">
            <text:p>Exportação Produtos vendidos em fresco a empresas de transformação</text:p>
          </table:table-cell>
          <table:table-cell office:value-type="string" table:style-name="ce94">
            <text:p>Exportação Produtos transformados pela própria OP</text:p>
          </table:table-cell>
          <table:table-cell table:number-columns-repeated="16344"/>
        </table:table-row>
        <table:table-row table:style-name="ro84">
          <table:table-cell office:value-type="string" office:string-value="" table:formula="of:=IFERROR(IF([.U2]=&quot;&quot;;&quot;&quot;;(VLOOKUP([.U2];[Lista_Setores.$A$2:.$H$33];8;FALSE)));&quot;NÃO EXISTE CODIGO&quot;)" table:style-name="ce56"/>
          <table:table-cell office:value-type="string" office:string-value="" table:formula="of:=IFERROR(IF([.V2]=&quot;&quot;;&quot;&quot;;(VLOOKUP([Comercialização2.$V2];[Lista_Produtos.$M$2:.$O$838];3;FALSE)));&quot;NÃO EXISTE CODIGO&quot;)" table:style-name="ce57"/>
          <table:table-cell office:value-type="string" office:string-value="" table:formula="of:=IF([.$W2]&gt;0;[.W2];&quot;&quot;)" table:style-name="ce34"/>
          <table:table-cell office:value-type="string" office:string-value="" table:formula="of:=IFERROR(IF([.Y2]=&quot;&quot;;&quot;&quot;;(VLOOKUP([.Y2];[Lista_Tipo_de_Certificação.$B$2:.$D$10];3;FALSE)));&quot;NÃO EXISTE CODIGO&quot;)" table:style-name="ce58"/>
          <table:table-cell office:value-type="string" office:string-value="" table:formula="of:=IFERROR(IF([.AA2]=&quot;&quot;;&quot;&quot;;(VLOOKUP([.AA2];[Lista_Origem.$B$3:.$I$5];8;FALSE)));&quot;NÃO EXISTE CODIGO&quot;)" table:style-name="ce58"/>
          <table:table-cell office:value-type="float" office:value="0" table:formula="of:=ROUND(IF([.AB2]=&quot;&quot;;0;[.AB2]);3)" table:style-name="ce34">
            <text:p>0</text:p>
          </table:table-cell>
          <table:table-cell office:value-type="float" office:value="0" table:formula="of:=ROUND(IF([.AC2]=&quot;&quot;;0;[.AC2]);2)" table:style-name="ce43">
            <text:p>0</text:p>
          </table:table-cell>
          <table:table-cell office:value-type="string" office:string-value="" table:formula="of:=IF([.$W2]&gt;0;[.AD2];&quot;&quot;)" table:style-name="ce34"/>
          <table:table-cell office:value-type="float" office:value="0" table:formula="of:=ROUND(IF([.AE2]=&quot;&quot;;0;[.AE2]);2)" table:style-name="ce43">
            <text:p>0</text:p>
          </table:table-cell>
          <table:table-cell office:value-type="float" office:value="0" table:formula="of:=ROUND(IF([.AF2]=&quot;&quot;;0;[.AF2]);2)" table:style-name="ce34">
            <text:p>0</text:p>
          </table:table-cell>
          <table:table-cell office:value-type="float" office:value="0" table:formula="of:=ROUND(IF([.AG2]=&quot;&quot;;0;[.AG2]);2)" table:style-name="ce34">
            <text:p>0</text:p>
          </table:table-cell>
          <table:table-cell office:value-type="float" office:value="0" table:formula="of:=ROUND(IF([.AH2]=&quot;&quot;;0;[.AH2]);2)" table:style-name="ce34">
            <text:p>0</text:p>
          </table:table-cell>
          <table:table-cell office:value-type="float" office:value="0" table:formula="of:=ROUND(IF([.AI2]=&quot;&quot;;0;[.AI2]);2)" table:style-name="ce34">
            <text:p>0</text:p>
          </table:table-cell>
          <table:table-cell office:value-type="float" office:value="0" table:formula="of:=ROUND(IF([.AJ2]=&quot;&quot;;0;[.AJ2]);2)" table:style-name="ce34">
            <text:p>0</text:p>
          </table:table-cell>
          <table:table-cell office:value-type="float" office:value="0" table:formula="of:=ROUND(IF([.AK2]=&quot;&quot;;0;[.AK2]);2)" table:style-name="ce34">
            <text:p>0</text:p>
          </table:table-cell>
          <table:table-cell office:value-type="float" office:value="0" table:formula="of:=ROUND(IF([.AL2]=&quot;&quot;;0;[.AL2]);2)" table:style-name="ce34">
            <text:p>0</text:p>
          </table:table-cell>
          <table:table-cell office:value-type="float" office:value="0" table:formula="of:=ROUND(IF([.AM2]=&quot;&quot;;0;[.AM2]);2)" table:style-name="ce34">
            <text:p>0</text:p>
          </table:table-cell>
          <table:table-cell office:value-type="float" office:value="0" table:formula="of:=ROUND(IF([.AN2]=&quot;&quot;;0;[.AN2]);2)" table:style-name="ce34">
            <text:p>0</text:p>
          </table:table-cell>
          <table:table-cell office:value-type="string" office:string-value="" table:formula="of:=IF([Comercialização2.$U2]=&quot;&quot;;&quot;&quot;;[Comercialização2.$A2])" table:style-name="ce97"/>
          <table:table-cell office:value-type="string" office:string-value="" table:formula="of:=(IF([Comercialização2.$V2]=&quot;&quot;;&quot;&quot;;[Comercialização2.$B2]))" table:style-name="ce107"/>
          <table:table-cell table:content-validation-name="val3" table:style-name="ce99"/>
          <table:table-cell table:content-validation-name="val1" table:style-name="ce99"/>
          <table:table-cell table:style-name="ce100"/>
          <table:table-cell office:value-type="string" office:string-value="" table:formula="of:=IF([Comercialização2.$Y2]=&quot;&quot;;&quot;&quot;;[Comercialização2.$D2])" table:style-name="ce108"/>
          <table:table-cell table:content-validation-name="val4" table:style-name="ce101"/>
          <table:table-cell office:value-type="string" office:string-value="" table:formula="of:=IF([Comercialização2.$AA2]=&quot;&quot;;&quot;&quot;;[Comercialização2.$E2])" table:style-name="ce109"/>
          <table:table-cell table:content-validation-name="val2" table:style-name="ce102"/>
          <table:table-cell table:number-columns-repeated="3" table:style-name="ce100"/>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3]=&quot;&quot;;&quot;&quot;;(VLOOKUP([.U3];[Lista_Setores.$A$2:.$H$33];8;FALSE)));&quot;NÃO EXISTE CODIGO&quot;)" table:style-name="ce56"/>
          <table:table-cell office:value-type="string" office:string-value="" table:formula="of:=IFERROR(IF([.V3]=&quot;&quot;;&quot;&quot;;(VLOOKUP([Comercialização2.$V3];[Lista_Produtos.$M$2:.$O$838];3;FALSE)));&quot;NÃO EXISTE CODIGO&quot;)" table:style-name="ce57"/>
          <table:table-cell office:value-type="string" office:string-value="" table:formula="of:=IF([.$W3]&gt;0;[.W3];&quot;&quot;)" table:style-name="ce34"/>
          <table:table-cell office:value-type="string" office:string-value="" table:formula="of:=IFERROR(IF([.Y3]=&quot;&quot;;&quot;&quot;;(VLOOKUP([.Y3];[Lista_Tipo_de_Certificação.$B$2:.$D$10];3;FALSE)));&quot;NÃO EXISTE CODIGO&quot;)" table:style-name="ce58"/>
          <table:table-cell office:value-type="string" office:string-value="" table:formula="of:=IFERROR(IF([.AA3]=&quot;&quot;;&quot;&quot;;(VLOOKUP([.AA3];[Lista_Origem.$B$3:.$I$5];8;FALSE)));&quot;NÃO EXISTE CODIGO&quot;)" table:style-name="ce58"/>
          <table:table-cell office:value-type="float" office:value="0" table:formula="of:=ROUND(IF([.AB3]=&quot;&quot;;0;[.AB3]);3)" table:style-name="ce34">
            <text:p>0</text:p>
          </table:table-cell>
          <table:table-cell office:value-type="float" office:value="0" table:formula="of:=ROUND(IF([.AC3]=&quot;&quot;;0;[.AC3]);2)" table:style-name="ce43">
            <text:p>0</text:p>
          </table:table-cell>
          <table:table-cell office:value-type="string" office:string-value="" table:formula="of:=IF([.$W3]&gt;0;[.AD3];&quot;&quot;)" table:style-name="ce34"/>
          <table:table-cell office:value-type="float" office:value="0" table:formula="of:=ROUND(IF([.AE3]=&quot;&quot;;0;[.AE3]);2)" table:style-name="ce43">
            <text:p>0</text:p>
          </table:table-cell>
          <table:table-cell office:value-type="float" office:value="0" table:formula="of:=ROUND(IF([.AF3]=&quot;&quot;;0;[.AF3]);2)" table:style-name="ce34">
            <text:p>0</text:p>
          </table:table-cell>
          <table:table-cell office:value-type="float" office:value="0" table:formula="of:=ROUND(IF([.AG3]=&quot;&quot;;0;[.AG3]);2)" table:style-name="ce34">
            <text:p>0</text:p>
          </table:table-cell>
          <table:table-cell office:value-type="float" office:value="0" table:formula="of:=ROUND(IF([.AH3]=&quot;&quot;;0;[.AH3]);2)" table:style-name="ce34">
            <text:p>0</text:p>
          </table:table-cell>
          <table:table-cell office:value-type="float" office:value="0" table:formula="of:=ROUND(IF([.AI3]=&quot;&quot;;0;[.AI3]);2)" table:style-name="ce34">
            <text:p>0</text:p>
          </table:table-cell>
          <table:table-cell office:value-type="float" office:value="0" table:formula="of:=ROUND(IF([.AJ3]=&quot;&quot;;0;[.AJ3]);2)" table:style-name="ce34">
            <text:p>0</text:p>
          </table:table-cell>
          <table:table-cell office:value-type="float" office:value="0" table:formula="of:=ROUND(IF([.AK3]=&quot;&quot;;0;[.AK3]);2)" table:style-name="ce34">
            <text:p>0</text:p>
          </table:table-cell>
          <table:table-cell office:value-type="float" office:value="0" table:formula="of:=ROUND(IF([.AL3]=&quot;&quot;;0;[.AL3]);2)" table:style-name="ce34">
            <text:p>0</text:p>
          </table:table-cell>
          <table:table-cell office:value-type="float" office:value="0" table:formula="of:=ROUND(IF([.AM3]=&quot;&quot;;0;[.AM3]);2)" table:style-name="ce34">
            <text:p>0</text:p>
          </table:table-cell>
          <table:table-cell office:value-type="float" office:value="0" table:formula="of:=ROUND(IF([.AN3]=&quot;&quot;;0;[.AN3]);2)" table:style-name="ce34">
            <text:p>0</text:p>
          </table:table-cell>
          <table:table-cell office:value-type="string" office:string-value="" table:formula="of:=IF([Comercialização2.$U3]=&quot;&quot;;&quot;&quot;;[Comercialização2.$A3])" table:style-name="ce97"/>
          <table:table-cell office:value-type="string" office:string-value="" table:formula="of:=(IF([Comercialização2.$V3]=&quot;&quot;;&quot;&quot;;[Comercialização2.$B3]))" table:style-name="ce107"/>
          <table:table-cell table:content-validation-name="val3" table:style-name="ce99"/>
          <table:table-cell table:content-validation-name="val1" table:style-name="ce99"/>
          <table:table-cell table:style-name="ce100"/>
          <table:table-cell office:value-type="string" office:string-value="" table:formula="of:=IF([Comercialização2.$Y3]=&quot;&quot;;&quot;&quot;;[Comercialização2.$D3])" table:style-name="ce108"/>
          <table:table-cell table:content-validation-name="val4" table:style-name="ce101"/>
          <table:table-cell office:value-type="string" office:string-value="" table:formula="of:=IF([Comercialização2.$AA3]=&quot;&quot;;&quot;&quot;;[Comercialização2.$E3])" table:style-name="ce109"/>
          <table:table-cell table:content-validation-name="val2" table:style-name="ce102"/>
          <table:table-cell table:number-columns-repeated="3" table:style-name="ce100"/>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4]=&quot;&quot;;&quot;&quot;;(VLOOKUP([.U4];[Lista_Setores.$A$2:.$H$33];8;FALSE)));&quot;NÃO EXISTE CODIGO&quot;)" table:style-name="ce56"/>
          <table:table-cell office:value-type="string" office:string-value="" table:formula="of:=IFERROR(IF([.V4]=&quot;&quot;;&quot;&quot;;(VLOOKUP([Comercialização2.$V4];[Lista_Produtos.$M$2:.$O$838];3;FALSE)));&quot;NÃO EXISTE CODIGO&quot;)" table:style-name="ce57"/>
          <table:table-cell office:value-type="string" office:string-value="" table:formula="of:=IF([.$W4]&gt;0;[.W4];&quot;&quot;)" table:style-name="ce34"/>
          <table:table-cell office:value-type="string" office:string-value="" table:formula="of:=IFERROR(IF([.Y4]=&quot;&quot;;&quot;&quot;;(VLOOKUP([.Y4];[Lista_Tipo_de_Certificação.$B$2:.$D$10];3;FALSE)));&quot;NÃO EXISTE CODIGO&quot;)" table:style-name="ce58"/>
          <table:table-cell office:value-type="string" office:string-value="" table:formula="of:=IFERROR(IF([.AA4]=&quot;&quot;;&quot;&quot;;(VLOOKUP([.AA4];[Lista_Origem.$B$3:.$I$5];8;FALSE)));&quot;NÃO EXISTE CODIGO&quot;)" table:style-name="ce58"/>
          <table:table-cell office:value-type="float" office:value="0" table:formula="of:=ROUND(IF([.AB4]=&quot;&quot;;0;[.AB4]);3)" table:style-name="ce34">
            <text:p>0</text:p>
          </table:table-cell>
          <table:table-cell office:value-type="float" office:value="0" table:formula="of:=ROUND(IF([.AC4]=&quot;&quot;;0;[.AC4]);2)" table:style-name="ce60">
            <text:p>0</text:p>
          </table:table-cell>
          <table:table-cell office:value-type="string" office:string-value="" table:formula="of:=IF([.$W4]&gt;0;[.AD4];&quot;&quot;)" table:style-name="ce34"/>
          <table:table-cell office:value-type="float" office:value="0" table:formula="of:=ROUND(IF([.AE4]=&quot;&quot;;0;[.AE4]);2)" table:style-name="ce43">
            <text:p>0</text:p>
          </table:table-cell>
          <table:table-cell office:value-type="float" office:value="0" table:formula="of:=ROUND(IF([.AF4]=&quot;&quot;;0;[.AF4]);2)" table:style-name="ce34">
            <text:p>0</text:p>
          </table:table-cell>
          <table:table-cell office:value-type="float" office:value="0" table:formula="of:=ROUND(IF([.AG4]=&quot;&quot;;0;[.AG4]);2)" table:style-name="ce34">
            <text:p>0</text:p>
          </table:table-cell>
          <table:table-cell office:value-type="float" office:value="0" table:formula="of:=ROUND(IF([.AH4]=&quot;&quot;;0;[.AH4]);2)" table:style-name="ce34">
            <text:p>0</text:p>
          </table:table-cell>
          <table:table-cell office:value-type="float" office:value="0" table:formula="of:=ROUND(IF([.AI4]=&quot;&quot;;0;[.AI4]);2)" table:style-name="ce34">
            <text:p>0</text:p>
          </table:table-cell>
          <table:table-cell office:value-type="float" office:value="0" table:formula="of:=ROUND(IF([.AJ4]=&quot;&quot;;0;[.AJ4]);2)" table:style-name="ce34">
            <text:p>0</text:p>
          </table:table-cell>
          <table:table-cell office:value-type="float" office:value="0" table:formula="of:=ROUND(IF([.AK4]=&quot;&quot;;0;[.AK4]);2)" table:style-name="ce34">
            <text:p>0</text:p>
          </table:table-cell>
          <table:table-cell office:value-type="float" office:value="0" table:formula="of:=ROUND(IF([.AL4]=&quot;&quot;;0;[.AL4]);2)" table:style-name="ce34">
            <text:p>0</text:p>
          </table:table-cell>
          <table:table-cell office:value-type="float" office:value="0" table:formula="of:=ROUND(IF([.AM4]=&quot;&quot;;0;[.AM4]);2)" table:style-name="ce34">
            <text:p>0</text:p>
          </table:table-cell>
          <table:table-cell office:value-type="float" office:value="0" table:formula="of:=ROUND(IF([.AN4]=&quot;&quot;;0;[.AN4]);2)" table:style-name="ce34">
            <text:p>0</text:p>
          </table:table-cell>
          <table:table-cell office:value-type="string" office:string-value="" table:formula="of:=IF([Comercialização2.$U4]=&quot;&quot;;&quot;&quot;;[Comercialização2.$A4])" table:style-name="ce97"/>
          <table:table-cell office:value-type="string" office:string-value="" table:formula="of:=(IF([Comercialização2.$V4]=&quot;&quot;;&quot;&quot;;[Comercialização2.$B4]))" table:style-name="ce107"/>
          <table:table-cell table:content-validation-name="val3" table:style-name="ce99"/>
          <table:table-cell table:content-validation-name="val1" table:style-name="ce99"/>
          <table:table-cell table:style-name="ce100"/>
          <table:table-cell office:value-type="string" office:string-value="" table:formula="of:=IF([Comercialização2.$Y4]=&quot;&quot;;&quot;&quot;;[Comercialização2.$D4])" table:style-name="ce108"/>
          <table:table-cell table:content-validation-name="val4" table:style-name="ce101"/>
          <table:table-cell office:value-type="string" office:string-value="" table:formula="of:=IF([Comercialização2.$AA4]=&quot;&quot;;&quot;&quot;;[Comercialização2.$E4])" table:style-name="ce109"/>
          <table:table-cell table:content-validation-name="val2" table:style-name="ce102"/>
          <table:table-cell table:number-columns-repeated="3" table:style-name="ce100"/>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5]=&quot;&quot;;&quot;&quot;;(VLOOKUP([.U5];[Lista_Setores.$A$2:.$H$33];8;FALSE)));&quot;NÃO EXISTE CODIGO&quot;)" table:style-name="ce56"/>
          <table:table-cell office:value-type="string" office:string-value="" table:formula="of:=IFERROR(IF([.V5]=&quot;&quot;;&quot;&quot;;(VLOOKUP([Comercialização2.$V5];[Lista_Produtos.$M$2:.$O$838];3;FALSE)));&quot;NÃO EXISTE CODIGO&quot;)" table:style-name="ce57"/>
          <table:table-cell office:value-type="string" office:string-value="" table:formula="of:=IF([.$W5]&gt;0;[.W5];&quot;&quot;)" table:style-name="ce34"/>
          <table:table-cell office:value-type="string" office:string-value="" table:formula="of:=IFERROR(IF([.Y5]=&quot;&quot;;&quot;&quot;;(VLOOKUP([.Y5];[Lista_Tipo_de_Certificação.$B$2:.$D$10];3;FALSE)));&quot;NÃO EXISTE CODIGO&quot;)" table:style-name="ce58"/>
          <table:table-cell office:value-type="string" office:string-value="" table:formula="of:=IFERROR(IF([.AA5]=&quot;&quot;;&quot;&quot;;(VLOOKUP([.AA5];[Lista_Origem.$B$3:.$I$5];8;FALSE)));&quot;NÃO EXISTE CODIGO&quot;)" table:style-name="ce58"/>
          <table:table-cell office:value-type="float" office:value="0" table:formula="of:=ROUND(IF([.AB5]=&quot;&quot;;0;[.AB5]);3)" table:style-name="ce34">
            <text:p>0</text:p>
          </table:table-cell>
          <table:table-cell office:value-type="float" office:value="0" table:formula="of:=ROUND(IF([.AC5]=&quot;&quot;;0;[.AC5]);2)" table:style-name="ce60">
            <text:p>0</text:p>
          </table:table-cell>
          <table:table-cell office:value-type="string" office:string-value="" table:formula="of:=IF([.$W5]&gt;0;[.AD5];&quot;&quot;)" table:style-name="ce34"/>
          <table:table-cell office:value-type="float" office:value="0" table:formula="of:=ROUND(IF([.AE5]=&quot;&quot;;0;[.AE5]);2)" table:style-name="ce43">
            <text:p>0</text:p>
          </table:table-cell>
          <table:table-cell office:value-type="float" office:value="0" table:formula="of:=ROUND(IF([.AF5]=&quot;&quot;;0;[.AF5]);2)" table:style-name="ce34">
            <text:p>0</text:p>
          </table:table-cell>
          <table:table-cell office:value-type="float" office:value="0" table:formula="of:=ROUND(IF([.AG5]=&quot;&quot;;0;[.AG5]);2)" table:style-name="ce34">
            <text:p>0</text:p>
          </table:table-cell>
          <table:table-cell office:value-type="float" office:value="0" table:formula="of:=ROUND(IF([.AH5]=&quot;&quot;;0;[.AH5]);2)" table:style-name="ce34">
            <text:p>0</text:p>
          </table:table-cell>
          <table:table-cell office:value-type="float" office:value="0" table:formula="of:=ROUND(IF([.AI5]=&quot;&quot;;0;[.AI5]);2)" table:style-name="ce34">
            <text:p>0</text:p>
          </table:table-cell>
          <table:table-cell office:value-type="float" office:value="0" table:formula="of:=ROUND(IF([.AJ5]=&quot;&quot;;0;[.AJ5]);2)" table:style-name="ce34">
            <text:p>0</text:p>
          </table:table-cell>
          <table:table-cell office:value-type="float" office:value="0" table:formula="of:=ROUND(IF([.AK5]=&quot;&quot;;0;[.AK5]);2)" table:style-name="ce34">
            <text:p>0</text:p>
          </table:table-cell>
          <table:table-cell office:value-type="float" office:value="0" table:formula="of:=ROUND(IF([.AL5]=&quot;&quot;;0;[.AL5]);2)" table:style-name="ce34">
            <text:p>0</text:p>
          </table:table-cell>
          <table:table-cell office:value-type="float" office:value="0" table:formula="of:=ROUND(IF([.AM5]=&quot;&quot;;0;[.AM5]);2)" table:style-name="ce34">
            <text:p>0</text:p>
          </table:table-cell>
          <table:table-cell office:value-type="float" office:value="0" table:formula="of:=ROUND(IF([.AN5]=&quot;&quot;;0;[.AN5]);2)" table:style-name="ce34">
            <text:p>0</text:p>
          </table:table-cell>
          <table:table-cell office:value-type="string" office:string-value="" table:formula="of:=IF([Comercialização2.$U5]=&quot;&quot;;&quot;&quot;;[Comercialização2.$A5])" table:style-name="ce97"/>
          <table:table-cell office:value-type="string" office:string-value="" table:formula="of:=(IF([Comercialização2.$V5]=&quot;&quot;;&quot;&quot;;[Comercialização2.$B5]))" table:style-name="ce107"/>
          <table:table-cell table:content-validation-name="val3" table:style-name="ce99"/>
          <table:table-cell table:content-validation-name="val1" table:style-name="ce99"/>
          <table:table-cell table:style-name="ce100"/>
          <table:table-cell office:value-type="string" office:string-value="" table:formula="of:=IF([Comercialização2.$Y5]=&quot;&quot;;&quot;&quot;;[Comercialização2.$D5])" table:style-name="ce108"/>
          <table:table-cell table:content-validation-name="val4" table:style-name="ce101"/>
          <table:table-cell office:value-type="string" office:string-value="" table:formula="of:=IF([Comercialização2.$AA5]=&quot;&quot;;&quot;&quot;;[Comercialização2.$E5])" table:style-name="ce109"/>
          <table:table-cell table:content-validation-name="val2" table:style-name="ce102"/>
          <table:table-cell table:number-columns-repeated="3" table:style-name="ce100"/>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6]=&quot;&quot;;&quot;&quot;;(VLOOKUP([.U6];[Lista_Setores.$A$2:.$H$33];8;FALSE)));&quot;NÃO EXISTE CODIGO&quot;)" table:style-name="ce56"/>
          <table:table-cell office:value-type="string" office:string-value="" table:formula="of:=IFERROR(IF([.V6]=&quot;&quot;;&quot;&quot;;(VLOOKUP([Comercialização2.$V6];[Lista_Produtos.$M$2:.$O$838];3;FALSE)));&quot;NÃO EXISTE CODIGO&quot;)" table:style-name="ce57"/>
          <table:table-cell office:value-type="string" office:string-value="" table:formula="of:=IF([.$W6]&gt;0;[.W6];&quot;&quot;)" table:style-name="ce34"/>
          <table:table-cell office:value-type="string" office:string-value="" table:formula="of:=IFERROR(IF([.Y6]=&quot;&quot;;&quot;&quot;;(VLOOKUP([.Y6];[Lista_Tipo_de_Certificação.$B$2:.$D$10];3;FALSE)));&quot;NÃO EXISTE CODIGO&quot;)" table:style-name="ce58"/>
          <table:table-cell office:value-type="string" office:string-value="" table:formula="of:=IFERROR(IF([.AA6]=&quot;&quot;;&quot;&quot;;(VLOOKUP([.AA6];[Lista_Origem.$B$3:.$I$5];8;FALSE)));&quot;NÃO EXISTE CODIGO&quot;)" table:style-name="ce58"/>
          <table:table-cell office:value-type="float" office:value="0" table:formula="of:=ROUND(IF([.AB6]=&quot;&quot;;0;[.AB6]);3)" table:style-name="ce34">
            <text:p>0</text:p>
          </table:table-cell>
          <table:table-cell office:value-type="float" office:value="0" table:formula="of:=ROUND(IF([.AC6]=&quot;&quot;;0;[.AC6]);2)" table:style-name="ce60">
            <text:p>0</text:p>
          </table:table-cell>
          <table:table-cell office:value-type="string" office:string-value="" table:formula="of:=IF([.$W6]&gt;0;[.AD6];&quot;&quot;)" table:style-name="ce34"/>
          <table:table-cell office:value-type="float" office:value="0" table:formula="of:=ROUND(IF([.AE6]=&quot;&quot;;0;[.AE6]);2)" table:style-name="ce43">
            <text:p>0</text:p>
          </table:table-cell>
          <table:table-cell office:value-type="float" office:value="0" table:formula="of:=ROUND(IF([.AF6]=&quot;&quot;;0;[.AF6]);2)" table:style-name="ce34">
            <text:p>0</text:p>
          </table:table-cell>
          <table:table-cell office:value-type="float" office:value="0" table:formula="of:=ROUND(IF([.AG6]=&quot;&quot;;0;[.AG6]);2)" table:style-name="ce34">
            <text:p>0</text:p>
          </table:table-cell>
          <table:table-cell office:value-type="float" office:value="0" table:formula="of:=ROUND(IF([.AH6]=&quot;&quot;;0;[.AH6]);2)" table:style-name="ce34">
            <text:p>0</text:p>
          </table:table-cell>
          <table:table-cell office:value-type="float" office:value="0" table:formula="of:=ROUND(IF([.AI6]=&quot;&quot;;0;[.AI6]);2)" table:style-name="ce34">
            <text:p>0</text:p>
          </table:table-cell>
          <table:table-cell office:value-type="float" office:value="0" table:formula="of:=ROUND(IF([.AJ6]=&quot;&quot;;0;[.AJ6]);2)" table:style-name="ce34">
            <text:p>0</text:p>
          </table:table-cell>
          <table:table-cell office:value-type="float" office:value="0" table:formula="of:=ROUND(IF([.AK6]=&quot;&quot;;0;[.AK6]);2)" table:style-name="ce34">
            <text:p>0</text:p>
          </table:table-cell>
          <table:table-cell office:value-type="float" office:value="0" table:formula="of:=ROUND(IF([.AL6]=&quot;&quot;;0;[.AL6]);2)" table:style-name="ce34">
            <text:p>0</text:p>
          </table:table-cell>
          <table:table-cell office:value-type="float" office:value="0" table:formula="of:=ROUND(IF([.AM6]=&quot;&quot;;0;[.AM6]);2)" table:style-name="ce34">
            <text:p>0</text:p>
          </table:table-cell>
          <table:table-cell office:value-type="float" office:value="0" table:formula="of:=ROUND(IF([.AN6]=&quot;&quot;;0;[.AN6]);2)" table:style-name="ce34">
            <text:p>0</text:p>
          </table:table-cell>
          <table:table-cell office:value-type="string" office:string-value="" table:formula="of:=IF([Comercialização2.$U6]=&quot;&quot;;&quot;&quot;;[Comercialização2.$A6])" table:style-name="ce97"/>
          <table:table-cell office:value-type="string" office:string-value="" table:formula="of:=(IF([Comercialização2.$V6]=&quot;&quot;;&quot;&quot;;[Comercialização2.$B6]))" table:style-name="ce107"/>
          <table:table-cell table:content-validation-name="val3" table:style-name="ce99"/>
          <table:table-cell table:content-validation-name="val1" table:style-name="ce99"/>
          <table:table-cell table:style-name="ce100"/>
          <table:table-cell office:value-type="string" office:string-value="" table:formula="of:=IF([Comercialização2.$Y6]=&quot;&quot;;&quot;&quot;;[Comercialização2.$D6])" table:style-name="ce108"/>
          <table:table-cell table:content-validation-name="val4" table:style-name="ce101"/>
          <table:table-cell office:value-type="string" office:string-value="" table:formula="of:=IF([Comercialização2.$AA6]=&quot;&quot;;&quot;&quot;;[Comercialização2.$E6])" table:style-name="ce109"/>
          <table:table-cell table:content-validation-name="val2" table:style-name="ce102"/>
          <table:table-cell table:number-columns-repeated="3" table:style-name="ce100"/>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7]=&quot;&quot;;&quot;&quot;;(VLOOKUP([.U7];[Lista_Setores.$A$2:.$H$33];8;FALSE)));&quot;NÃO EXISTE CODIGO&quot;)" table:style-name="ce56"/>
          <table:table-cell office:value-type="string" office:string-value="" table:formula="of:=IFERROR(IF([.V7]=&quot;&quot;;&quot;&quot;;(VLOOKUP([Comercialização2.$V7];[Lista_Produtos.$M$2:.$O$838];3;FALSE)));&quot;NÃO EXISTE CODIGO&quot;)" table:style-name="ce57"/>
          <table:table-cell office:value-type="string" office:string-value="" table:formula="of:=IF([.$W7]&gt;0;[.W7];&quot;&quot;)" table:style-name="ce34"/>
          <table:table-cell office:value-type="string" office:string-value="" table:formula="of:=IFERROR(IF([.Y7]=&quot;&quot;;&quot;&quot;;(VLOOKUP([.Y7];[Lista_Tipo_de_Certificação.$B$2:.$D$10];3;FALSE)));&quot;NÃO EXISTE CODIGO&quot;)" table:style-name="ce58"/>
          <table:table-cell office:value-type="string" office:string-value="" table:formula="of:=IFERROR(IF([.AA7]=&quot;&quot;;&quot;&quot;;(VLOOKUP([.AA7];[Lista_Origem.$B$3:.$I$5];8;FALSE)));&quot;NÃO EXISTE CODIGO&quot;)" table:style-name="ce59"/>
          <table:table-cell office:value-type="float" office:value="0" table:formula="of:=ROUND(IF([.AB7]=&quot;&quot;;0;[.AB7]);3)" table:style-name="ce34">
            <text:p>0</text:p>
          </table:table-cell>
          <table:table-cell office:value-type="float" office:value="0" table:formula="of:=ROUND(IF([.AC7]=&quot;&quot;;0;[.AC7]);2)" table:style-name="ce60">
            <text:p>0</text:p>
          </table:table-cell>
          <table:table-cell office:value-type="string" office:string-value="" table:formula="of:=IF([.$W7]&gt;0;[.AD7];&quot;&quot;)" table:style-name="ce34"/>
          <table:table-cell office:value-type="float" office:value="0" table:formula="of:=ROUND(IF([.AE7]=&quot;&quot;;0;[.AE7]);2)" table:style-name="ce43">
            <text:p>0</text:p>
          </table:table-cell>
          <table:table-cell office:value-type="float" office:value="0" table:formula="of:=ROUND(IF([.AF7]=&quot;&quot;;0;[.AF7]);2)" table:style-name="ce34">
            <text:p>0</text:p>
          </table:table-cell>
          <table:table-cell office:value-type="float" office:value="0" table:formula="of:=ROUND(IF([.AG7]=&quot;&quot;;0;[.AG7]);2)" table:style-name="ce34">
            <text:p>0</text:p>
          </table:table-cell>
          <table:table-cell office:value-type="float" office:value="0" table:formula="of:=ROUND(IF([.AH7]=&quot;&quot;;0;[.AH7]);2)" table:style-name="ce34">
            <text:p>0</text:p>
          </table:table-cell>
          <table:table-cell office:value-type="float" office:value="0" table:formula="of:=ROUND(IF([.AI7]=&quot;&quot;;0;[.AI7]);2)" table:style-name="ce34">
            <text:p>0</text:p>
          </table:table-cell>
          <table:table-cell office:value-type="float" office:value="0" table:formula="of:=ROUND(IF([.AJ7]=&quot;&quot;;0;[.AJ7]);2)" table:style-name="ce34">
            <text:p>0</text:p>
          </table:table-cell>
          <table:table-cell office:value-type="float" office:value="0" table:formula="of:=ROUND(IF([.AK7]=&quot;&quot;;0;[.AK7]);2)" table:style-name="ce34">
            <text:p>0</text:p>
          </table:table-cell>
          <table:table-cell office:value-type="float" office:value="0" table:formula="of:=ROUND(IF([.AL7]=&quot;&quot;;0;[.AL7]);2)" table:style-name="ce34">
            <text:p>0</text:p>
          </table:table-cell>
          <table:table-cell office:value-type="float" office:value="0" table:formula="of:=ROUND(IF([.AM7]=&quot;&quot;;0;[.AM7]);2)" table:style-name="ce34">
            <text:p>0</text:p>
          </table:table-cell>
          <table:table-cell office:value-type="float" office:value="0" table:formula="of:=ROUND(IF([.AN7]=&quot;&quot;;0;[.AN7]);2)" table:style-name="ce34">
            <text:p>0</text:p>
          </table:table-cell>
          <table:table-cell office:value-type="string" office:string-value="" table:formula="of:=IF([Comercialização2.$U7]=&quot;&quot;;&quot;&quot;;[Comercialização2.$A7])" table:style-name="ce97"/>
          <table:table-cell office:value-type="string" office:string-value="" table:formula="of:=(IF([Comercialização2.$V7]=&quot;&quot;;&quot;&quot;;[Comercialização2.$B7]))" table:style-name="ce107"/>
          <table:table-cell table:content-validation-name="val3" table:style-name="ce99"/>
          <table:table-cell table:content-validation-name="val1" table:style-name="ce99"/>
          <table:table-cell table:style-name="ce100"/>
          <table:table-cell office:value-type="string" office:string-value="" table:formula="of:=IF([Comercialização2.$Y7]=&quot;&quot;;&quot;&quot;;[Comercialização2.$D7])" table:style-name="ce108"/>
          <table:table-cell table:content-validation-name="val4" table:style-name="ce101"/>
          <table:table-cell office:value-type="string" office:string-value="" table:formula="of:=IF([Comercialização2.$AA7]=&quot;&quot;;&quot;&quot;;[Comercialização2.$E7])" table:style-name="ce110"/>
          <table:table-cell table:content-validation-name="val2" table:style-name="ce102"/>
          <table:table-cell table:number-columns-repeated="2" table:style-name="ce105"/>
          <table:table-cell table:style-name="ce106"/>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8]=&quot;&quot;;&quot;&quot;;(VLOOKUP([.U8];[Lista_Setores.$A$2:.$H$33];8;FALSE)));&quot;NÃO EXISTE CODIGO&quot;)" table:style-name="ce56"/>
          <table:table-cell office:value-type="string" office:string-value="" table:formula="of:=IFERROR(IF([.V8]=&quot;&quot;;&quot;&quot;;(VLOOKUP([Comercialização2.$V8];[Lista_Produtos.$M$2:.$O$838];3;FALSE)));&quot;NÃO EXISTE CODIGO&quot;)" table:style-name="ce57"/>
          <table:table-cell office:value-type="string" office:string-value="" table:formula="of:=IF([.$W8]&gt;0;[.W8];&quot;&quot;)" table:style-name="ce34"/>
          <table:table-cell office:value-type="string" office:string-value="" table:formula="of:=IFERROR(IF([.Y8]=&quot;&quot;;&quot;&quot;;(VLOOKUP([.Y8];[Lista_Tipo_de_Certificação.$B$2:.$D$10];3;FALSE)));&quot;NÃO EXISTE CODIGO&quot;)" table:style-name="ce58"/>
          <table:table-cell office:value-type="string" office:string-value="" table:formula="of:=IFERROR(IF([.AA8]=&quot;&quot;;&quot;&quot;;(VLOOKUP([.AA8];[Lista_Origem.$B$3:.$I$5];8;FALSE)));&quot;NÃO EXISTE CODIGO&quot;)" table:style-name="ce59"/>
          <table:table-cell office:value-type="float" office:value="0" table:formula="of:=ROUND(IF([.AB8]=&quot;&quot;;0;[.AB8]);3)" table:style-name="ce34">
            <text:p>0</text:p>
          </table:table-cell>
          <table:table-cell office:value-type="float" office:value="0" table:formula="of:=ROUND(IF([.AC8]=&quot;&quot;;0;[.AC8]);2)" table:style-name="ce60">
            <text:p>0</text:p>
          </table:table-cell>
          <table:table-cell office:value-type="string" office:string-value="" table:formula="of:=IF([.$W8]&gt;0;[.AD8];&quot;&quot;)" table:style-name="ce34"/>
          <table:table-cell office:value-type="float" office:value="0" table:formula="of:=ROUND(IF([.AE8]=&quot;&quot;;0;[.AE8]);2)" table:style-name="ce43">
            <text:p>0</text:p>
          </table:table-cell>
          <table:table-cell office:value-type="float" office:value="0" table:formula="of:=ROUND(IF([.AF8]=&quot;&quot;;0;[.AF8]);2)" table:style-name="ce34">
            <text:p>0</text:p>
          </table:table-cell>
          <table:table-cell office:value-type="float" office:value="0" table:formula="of:=ROUND(IF([.AG8]=&quot;&quot;;0;[.AG8]);2)" table:style-name="ce34">
            <text:p>0</text:p>
          </table:table-cell>
          <table:table-cell office:value-type="float" office:value="0" table:formula="of:=ROUND(IF([.AH8]=&quot;&quot;;0;[.AH8]);2)" table:style-name="ce34">
            <text:p>0</text:p>
          </table:table-cell>
          <table:table-cell office:value-type="float" office:value="0" table:formula="of:=ROUND(IF([.AI8]=&quot;&quot;;0;[.AI8]);2)" table:style-name="ce34">
            <text:p>0</text:p>
          </table:table-cell>
          <table:table-cell office:value-type="float" office:value="0" table:formula="of:=ROUND(IF([.AJ8]=&quot;&quot;;0;[.AJ8]);2)" table:style-name="ce34">
            <text:p>0</text:p>
          </table:table-cell>
          <table:table-cell office:value-type="float" office:value="0" table:formula="of:=ROUND(IF([.AK8]=&quot;&quot;;0;[.AK8]);2)" table:style-name="ce34">
            <text:p>0</text:p>
          </table:table-cell>
          <table:table-cell office:value-type="float" office:value="0" table:formula="of:=ROUND(IF([.AL8]=&quot;&quot;;0;[.AL8]);2)" table:style-name="ce34">
            <text:p>0</text:p>
          </table:table-cell>
          <table:table-cell office:value-type="float" office:value="0" table:formula="of:=ROUND(IF([.AM8]=&quot;&quot;;0;[.AM8]);2)" table:style-name="ce34">
            <text:p>0</text:p>
          </table:table-cell>
          <table:table-cell office:value-type="float" office:value="0" table:formula="of:=ROUND(IF([.AN8]=&quot;&quot;;0;[.AN8]);2)" table:style-name="ce34">
            <text:p>0</text:p>
          </table:table-cell>
          <table:table-cell office:value-type="string" office:string-value="" table:formula="of:=IF([Comercialização2.$U8]=&quot;&quot;;&quot;&quot;;[Comercialização2.$A8])" table:style-name="ce97"/>
          <table:table-cell office:value-type="string" office:string-value="" table:formula="of:=(IF([Comercialização2.$V8]=&quot;&quot;;&quot;&quot;;[Comercialização2.$B8]))" table:style-name="ce107"/>
          <table:table-cell table:content-validation-name="val3" table:style-name="ce99"/>
          <table:table-cell table:content-validation-name="val1" table:style-name="ce99"/>
          <table:table-cell table:style-name="ce100"/>
          <table:table-cell office:value-type="string" office:string-value="" table:formula="of:=IF([Comercialização2.$Y8]=&quot;&quot;;&quot;&quot;;[Comercialização2.$D8])" table:style-name="ce108"/>
          <table:table-cell table:content-validation-name="val4" table:style-name="ce101"/>
          <table:table-cell office:value-type="string" office:string-value="" table:formula="of:=IF([Comercialização2.$AA8]=&quot;&quot;;&quot;&quot;;[Comercialização2.$E8])" table:style-name="ce110"/>
          <table:table-cell table:content-validation-name="val2" table:style-name="ce102"/>
          <table:table-cell table:number-columns-repeated="2" table:style-name="ce105"/>
          <table:table-cell table:style-name="ce106"/>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4">
          <table:table-cell office:value-type="string" office:string-value="" table:formula="of:=IFERROR(IF([.U9]=&quot;&quot;;&quot;&quot;;(VLOOKUP([.U9];[Lista_Setores.$A$2:.$H$33];8;FALSE)));&quot;NÃO EXISTE CODIGO&quot;)" table:style-name="ce56"/>
          <table:table-cell office:value-type="string" office:string-value="" table:formula="of:=IFERROR(IF([.V9]=&quot;&quot;;&quot;&quot;;(VLOOKUP([Comercialização2.$V9];[Lista_Produtos.$M$2:.$O$838];3;FALSE)));&quot;NÃO EXISTE CODIGO&quot;)" table:style-name="ce57"/>
          <table:table-cell office:value-type="string" office:string-value="" table:formula="of:=IF([.$W9]&gt;0;[.W9];&quot;&quot;)" table:style-name="ce34"/>
          <table:table-cell office:value-type="string" office:string-value="" table:formula="of:=IFERROR(IF([.Y9]=&quot;&quot;;&quot;&quot;;(VLOOKUP([.Y9];[Lista_Tipo_de_Certificação.$B$2:.$D$10];3;FALSE)));&quot;NÃO EXISTE CODIGO&quot;)" table:style-name="ce58"/>
          <table:table-cell office:value-type="string" office:string-value="" table:formula="of:=IFERROR(IF([.AA9]=&quot;&quot;;&quot;&quot;;(VLOOKUP([.AA9];[Lista_Origem.$B$3:.$I$5];8;FALSE)));&quot;NÃO EXISTE CODIGO&quot;)" table:style-name="ce59"/>
          <table:table-cell office:value-type="float" office:value="0" table:formula="of:=ROUND(IF([.AB9]=&quot;&quot;;0;[.AB9]);3)" table:style-name="ce34">
            <text:p>0</text:p>
          </table:table-cell>
          <table:table-cell office:value-type="float" office:value="0" table:formula="of:=ROUND(IF([.AC9]=&quot;&quot;;0;[.AC9]);2)" table:style-name="ce60">
            <text:p>0</text:p>
          </table:table-cell>
          <table:table-cell office:value-type="string" office:string-value="" table:formula="of:=IF([.$W9]&gt;0;[.AD9];&quot;&quot;)" table:style-name="ce34"/>
          <table:table-cell office:value-type="float" office:value="0" table:formula="of:=ROUND(IF([.AE9]=&quot;&quot;;0;[.AE9]);2)" table:style-name="ce43">
            <text:p>0</text:p>
          </table:table-cell>
          <table:table-cell office:value-type="float" office:value="0" table:formula="of:=ROUND(IF([.AF9]=&quot;&quot;;0;[.AF9]);2)" table:style-name="ce34">
            <text:p>0</text:p>
          </table:table-cell>
          <table:table-cell office:value-type="float" office:value="0" table:formula="of:=ROUND(IF([.AG9]=&quot;&quot;;0;[.AG9]);2)" table:style-name="ce34">
            <text:p>0</text:p>
          </table:table-cell>
          <table:table-cell office:value-type="float" office:value="0" table:formula="of:=ROUND(IF([.AH9]=&quot;&quot;;0;[.AH9]);2)" table:style-name="ce34">
            <text:p>0</text:p>
          </table:table-cell>
          <table:table-cell office:value-type="float" office:value="0" table:formula="of:=ROUND(IF([.AI9]=&quot;&quot;;0;[.AI9]);2)" table:style-name="ce34">
            <text:p>0</text:p>
          </table:table-cell>
          <table:table-cell office:value-type="float" office:value="0" table:formula="of:=ROUND(IF([.AJ9]=&quot;&quot;;0;[.AJ9]);2)" table:style-name="ce34">
            <text:p>0</text:p>
          </table:table-cell>
          <table:table-cell office:value-type="float" office:value="0" table:formula="of:=ROUND(IF([.AK9]=&quot;&quot;;0;[.AK9]);2)" table:style-name="ce34">
            <text:p>0</text:p>
          </table:table-cell>
          <table:table-cell office:value-type="float" office:value="0" table:formula="of:=ROUND(IF([.AL9]=&quot;&quot;;0;[.AL9]);2)" table:style-name="ce34">
            <text:p>0</text:p>
          </table:table-cell>
          <table:table-cell office:value-type="float" office:value="0" table:formula="of:=ROUND(IF([.AM9]=&quot;&quot;;0;[.AM9]);2)" table:style-name="ce34">
            <text:p>0</text:p>
          </table:table-cell>
          <table:table-cell office:value-type="float" office:value="0" table:formula="of:=ROUND(IF([.AN9]=&quot;&quot;;0;[.AN9]);2)" table:style-name="ce34">
            <text:p>0</text:p>
          </table:table-cell>
          <table:table-cell office:value-type="string" office:string-value="" table:formula="of:=IF([Comercialização2.$U9]=&quot;&quot;;&quot;&quot;;[Comercialização2.$A9])" table:style-name="ce97"/>
          <table:table-cell office:value-type="string" office:string-value="" table:formula="of:=(IF([Comercialização2.$V9]=&quot;&quot;;&quot;&quot;;[Comercialização2.$B9]))" table:style-name="ce107"/>
          <table:table-cell table:content-validation-name="val3" table:style-name="ce99"/>
          <table:table-cell table:content-validation-name="val1" table:style-name="ce99"/>
          <table:table-cell table:style-name="ce100"/>
          <table:table-cell office:value-type="string" office:string-value="" table:formula="of:=IF([Comercialização2.$Y9]=&quot;&quot;;&quot;&quot;;[Comercialização2.$D9])" table:style-name="ce108"/>
          <table:table-cell table:content-validation-name="val4" table:style-name="ce101"/>
          <table:table-cell office:value-type="string" office:string-value="" table:formula="of:=IF([Comercialização2.$AA9]=&quot;&quot;;&quot;&quot;;[Comercialização2.$E9])" table:style-name="ce110"/>
          <table:table-cell table:content-validation-name="val2" table:style-name="ce102"/>
          <table:table-cell table:number-columns-repeated="2" table:style-name="ce105"/>
          <table:table-cell table:style-name="ce106"/>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style-name="ro85">
          <table:table-cell office:value-type="string" office:string-value="" table:formula="of:=IFERROR(IF([.U10]=&quot;&quot;;&quot;&quot;;(VLOOKUP([.U10];[Lista_Setores.$A$2:.$H$33];8;FALSE)));&quot;NÃO EXISTE CODIGO&quot;)" table:style-name="ce61"/>
          <table:table-cell office:value-type="string" office:string-value="" table:formula="of:=IFERROR(IF([.V10]=&quot;&quot;;&quot;&quot;;(VLOOKUP([Comercialização2.$V10];[Lista_Produtos.$M$2:.$O$838];3;FALSE)));&quot;NÃO EXISTE CODIGO&quot;)" table:style-name="ce62"/>
          <table:table-cell office:value-type="string" office:string-value="" table:formula="of:=IF([.$W10]&gt;0;[.W10];&quot;&quot;)" table:style-name="ce34"/>
          <table:table-cell office:value-type="string" office:string-value="" table:formula="of:=IFERROR(IF([.Y10]=&quot;&quot;;&quot;&quot;;(VLOOKUP([.Y10];[Lista_Tipo_de_Certificação.$B$2:.$D$10];3;FALSE)));&quot;NÃO EXISTE CODIGO&quot;)" table:style-name="ce63"/>
          <table:table-cell office:value-type="string" office:string-value="" table:formula="of:=IFERROR(IF([.AA10]=&quot;&quot;;&quot;&quot;;(VLOOKUP([.AA10];[Lista_Origem.$B$3:.$I$5];8;FALSE)));&quot;NÃO EXISTE CODIGO&quot;)" table:style-name="ce64"/>
          <table:table-cell office:value-type="float" office:value="0" table:formula="of:=ROUND(IF([.AB10]=&quot;&quot;;0;[.AB10]);3)" table:style-name="ce34">
            <text:p>0</text:p>
          </table:table-cell>
          <table:table-cell office:value-type="float" office:value="0" table:formula="of:=ROUND(IF([.AC10]=&quot;&quot;;0;[.AC10]);2)" table:style-name="ce65">
            <text:p>0</text:p>
          </table:table-cell>
          <table:table-cell office:value-type="string" office:string-value="" table:formula="of:=IF([.$W10]&gt;0;[.AD10];&quot;&quot;)" table:style-name="ce34"/>
          <table:table-cell office:value-type="float" office:value="0" table:formula="of:=ROUND(IF([.AE10]=&quot;&quot;;0;[.AE10]);2)" table:style-name="ce43">
            <text:p>0</text:p>
          </table:table-cell>
          <table:table-cell office:value-type="float" office:value="0" table:formula="of:=ROUND(IF([.AF10]=&quot;&quot;;0;[.AF10]);2)" table:style-name="ce34">
            <text:p>0</text:p>
          </table:table-cell>
          <table:table-cell office:value-type="float" office:value="0" table:formula="of:=ROUND(IF([.AG10]=&quot;&quot;;0;[.AG10]);2)" table:style-name="ce34">
            <text:p>0</text:p>
          </table:table-cell>
          <table:table-cell office:value-type="float" office:value="0" table:formula="of:=ROUND(IF([.AH10]=&quot;&quot;;0;[.AH10]);2)" table:style-name="ce34">
            <text:p>0</text:p>
          </table:table-cell>
          <table:table-cell office:value-type="float" office:value="0" table:formula="of:=ROUND(IF([.AI10]=&quot;&quot;;0;[.AI10]);2)" table:style-name="ce34">
            <text:p>0</text:p>
          </table:table-cell>
          <table:table-cell office:value-type="float" office:value="0" table:formula="of:=ROUND(IF([.AJ10]=&quot;&quot;;0;[.AJ10]);2)" table:style-name="ce34">
            <text:p>0</text:p>
          </table:table-cell>
          <table:table-cell office:value-type="float" office:value="0" table:formula="of:=ROUND(IF([.AK10]=&quot;&quot;;0;[.AK10]);2)" table:style-name="ce34">
            <text:p>0</text:p>
          </table:table-cell>
          <table:table-cell office:value-type="float" office:value="0" table:formula="of:=ROUND(IF([.AL10]=&quot;&quot;;0;[.AL10]);2)" table:style-name="ce34">
            <text:p>0</text:p>
          </table:table-cell>
          <table:table-cell office:value-type="float" office:value="0" table:formula="of:=ROUND(IF([.AM10]=&quot;&quot;;0;[.AM10]);2)" table:style-name="ce34">
            <text:p>0</text:p>
          </table:table-cell>
          <table:table-cell office:value-type="float" office:value="0" table:formula="of:=ROUND(IF([.AN10]=&quot;&quot;;0;[.AN10]);2)" table:style-name="ce34">
            <text:p>0</text:p>
          </table:table-cell>
          <table:table-cell office:value-type="string" office:string-value="" table:formula="of:=IF([Comercialização2.$U10]=&quot;&quot;;&quot;&quot;;[Comercialização2.$A10])" table:style-name="ce97"/>
          <table:table-cell office:value-type="string" office:string-value="" table:formula="of:=(IF([Comercialização2.$V10]=&quot;&quot;;&quot;&quot;;[Comercialização2.$B10]))" table:style-name="ce107"/>
          <table:table-cell table:content-validation-name="val3" table:style-name="ce99"/>
          <table:table-cell table:content-validation-name="val1" table:style-name="ce99"/>
          <table:table-cell table:style-name="ce100"/>
          <table:table-cell office:value-type="string" office:string-value="" table:formula="of:=IF([Comercialização2.$Y10]=&quot;&quot;;&quot;&quot;;[Comercialização2.$D10])" table:style-name="ce108"/>
          <table:table-cell table:content-validation-name="val4" table:style-name="ce101"/>
          <table:table-cell office:value-type="string" office:string-value="" table:formula="of:=IF([Comercialização2.$AA10]=&quot;&quot;;&quot;&quot;;[Comercialização2.$E10])" table:style-name="ce110"/>
          <table:table-cell table:content-validation-name="val2" table:style-name="ce102"/>
          <table:table-cell table:number-columns-repeated="2" table:style-name="ce105"/>
          <table:table-cell table:style-name="ce106"/>
          <table:table-cell table:number-columns-repeated="2" table:style-name="ce102"/>
          <table:table-cell table:style-name="ce103"/>
          <table:table-cell table:style-name="ce102"/>
          <table:table-cell table:number-columns-repeated="4" table:style-name="ce103"/>
          <table:table-cell table:style-name="ce102"/>
          <table:table-cell table:style-name="ce103"/>
          <table:table-cell table:number-columns-repeated="16344"/>
        </table:table-row>
        <table:table-row table:number-rows-repeated="1048566" table:style-name="ro1">
          <table:table-cell table:number-columns-repeated="16384"/>
        </table:table-row>
      </table:table>
      <table:table table:name="Produtos_RA2018" table:style-name="ta1">
        <table:table-column table:style-name="co49" table:default-cell-style-name="ce1"/>
        <table:table-column table:style-name="co50" table:default-cell-style-name="ce1"/>
        <table:table-column table:style-name="co44" table:default-cell-style-name="ce92"/>
        <table:table-column table:style-name="co51" table:default-cell-style-name="ce1"/>
        <table:table-column table:style-name="co52" table:default-cell-style-name="ce1"/>
        <table:table-column table:style-name="co53" table:default-cell-style-name="ce1"/>
        <table:table-column table:style-name="co3" table:number-columns-repeated="16378" table:default-cell-style-name="ce1"/>
        <table:table-row table:style-name="ro1">
          <table:table-cell office:value-type="string" table:style-name="ce66">
            <text:p>Setor</text:p>
          </table:table-cell>
          <table:table-cell table:style-name="ce66"/>
          <table:table-cell office:value-type="string" table:style-name="ce67">
            <text:p>Código NC</text:p>
          </table:table-cell>
          <table:table-cell office:value-type="string" table:style-name="ce68">
            <text:p>Designação</text:p>
          </table:table-cell>
          <table:table-cell table:number-columns-repeated="16380" table:style-name="ce1"/>
        </table:table-row>
        <table:table-row table:style-name="ro50">
          <table:table-cell office:value-type="string" table:style-name="ce69">
            <text:p>AÇUCAR</text:p>
          </table:table-cell>
          <table:table-cell office:value-type="error" office:string-value="#N/A" table:formula="of:=VLOOKUP([.D2];['file:///C:/_DAM/_Area%20UMIM/OP/OP_GRUPO_TRABALHO/Aplica%E7%E3o/APLICA%C7%C3O_NOVA_2020/001_PARAMETRIZA%C7%D5ES/HOR_REL_VAL_DOM/SetorProduto_Elis.xlsx'#Produto_Producao.$B$2:.$B$409];1;FALSE)" table:style-name="ce69">
            <text:p>#N/D</text:p>
          </table:table-cell>
          <table:table-cell office:value-type="float" office:value="170220" table:style-name="ce70">
            <text:p>170220</text:p>
          </table:table-cell>
          <table:table-cell office:value-type="string" table:style-name="ce71">
            <text:p>AÇÚCAR DE BORDO (ÁCER) NO ESTADO SÓLIDO E XAROPE DE AÇÚCAR DE BORDO (ÁCER), SEM ADIÇÃO DE AROMATIZANTES OU DE CORANTES</text:p>
          </table:table-cell>
          <table:table-cell table:style-name="ce1"/>
          <table:table-cell office:value-type="error" office:string-value="#N/A" table:formula="of:=VLOOKUP([.C2];[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3];['file:///C:/_DAM/_Area%20UMIM/OP/OP_GRUPO_TRABALHO/Aplica%E7%E3o/APLICA%C7%C3O_NOVA_2020/001_PARAMETRIZA%C7%D5ES/HOR_REL_VAL_DOM/SetorProduto_Elis.xlsx'#Produto_Producao.$B$2:.$B$409];1;FALSE)" table:style-name="ce69">
            <text:p>#N/D</text:p>
          </table:table-cell>
          <table:table-cell office:value-type="float" office:value="1701" table:style-name="ce70">
            <text:p>1701</text:p>
          </table:table-cell>
          <table:table-cell office:value-type="string" table:style-name="ce71">
            <text:p>AÇÚCARES DE CANA OU DE BETERRABA E SACAROSE QUÍMICAMENTE PURA, NO ESTADO SÓLIDO</text:p>
          </table:table-cell>
          <table:table-cell table:style-name="ce1"/>
          <table:table-cell office:value-type="error" office:string-value="#N/A" table:formula="of:=VLOOKUP([.C3];[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4];['file:///C:/_DAM/_Area%20UMIM/OP/OP_GRUPO_TRABALHO/Aplica%E7%E3o/APLICA%C7%C3O_NOVA_2020/001_PARAMETRIZA%C7%D5ES/HOR_REL_VAL_DOM/SetorProduto_Elis.xlsx'#Produto_Producao.$B$2:.$B$409];1;FALSE)" table:style-name="ce69">
            <text:p>#N/D</text:p>
          </table:table-cell>
          <table:table-cell office:value-type="float" office:value="17029071" table:style-name="ce70">
            <text:p>17029071</text:p>
          </table:table-cell>
          <table:table-cell office:value-type="string" table:style-name="ce71">
            <text:p>AÇÚCARES E MELAÇOS, CARAMELIZADOS, COM UM TEOR EM PESO, DE SACAROSE, NO ESTADO SECO = &gt; 50%</text:p>
          </table:table-cell>
          <table:table-cell table:style-name="ce1"/>
          <table:table-cell office:value-type="error" office:string-value="#N/A" table:formula="of:=VLOOKUP([.C4];[Lista_Produtos.$J$2:.$J$828];1;FALSE)" table:style-name="ce1">
            <text:p>#N/D</text:p>
          </table:table-cell>
          <table:table-cell table:number-columns-repeated="16378"/>
        </table:table-row>
        <table:table-row table:style-name="ro86">
          <table:table-cell office:value-type="string" table:style-name="ce69">
            <text:p>AÇUCAR</text:p>
          </table:table-cell>
          <table:table-cell office:value-type="error" office:string-value="#VALUE!" table:formula="of:=VLOOKUP([.D5];['file:///C:/_DAM/_Area%20UMIM/OP/OP_GRUPO_TRABALHO/Aplica%E7%E3o/APLICA%C7%C3O_NOVA_2020/001_PARAMETRIZA%C7%D5ES/HOR_REL_VAL_DOM/SetorProduto_Elis.xlsx'#Produto_Producao.$B$2:.$B$409];1;FALSE)" table:style-name="ce69">
            <text:p>#VALOR!</text:p>
          </table:table-cell>
          <table:table-cell office:value-type="float" office:value="17029095" table:style-name="ce70">
            <text:p>17029095</text:p>
          </table:table-cell>
          <table:table-cell office:value-type="string" table:style-name="ce71">
            <text:p>AÇÚCARES, INCLUÍDO O AÇÚCAR INVERTIDO, NO ESTADO SÓLIDO E XAROPES DE AÇÚCAR, SEM ADIÇÃO DE AROMATIZANTES OU DE CONSERVANTES, COM UM TEOR EM PESO, DE FRUTOSE (LEVULOSE), NO ESTADO SECO = 50% (EXCETO AÇÚCARES DE CANA OU DE BETERRABA, SACAROSE E MALTOSE, QUÍMICAMENTE PURAS, LACTOSE, AÇÚCAR DE BORDO "ÁCER", GLICOSE, FRUTOSE "LEVULOSE" E MALTODEXTRINA E SEUS XAROPES, ISOGLICOSE, XAROPE DE INULINA, AÇÚCARES E MELAÇOS, CARAMELIZADOS)</text:p>
          </table:table-cell>
          <table:table-cell table:style-name="ce1"/>
          <table:table-cell office:value-type="error" office:string-value="#N/A" table:formula="of:=VLOOKUP([.C5];[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string" office:string-value="BETERRABA SACARINA, FRESCA, REFRIGERADA, CONGELADA OU SECA, MESMO EM PÓ" table:formula="of:=VLOOKUP([.D6];['file:///C:/_DAM/_Area%20UMIM/OP/OP_GRUPO_TRABALHO/Aplica%E7%E3o/APLICA%C7%C3O_NOVA_2020/001_PARAMETRIZA%C7%D5ES/HOR_REL_VAL_DOM/SetorProduto_Elis.xlsx'#Produto_Producao.$B$2:.$B$409];1;FALSE)" table:style-name="ce69">
            <text:p>BETERRABA SACARINA, FRESCA, REFRIGERADA, CONGELADA OU SECA, MESMO EM PÓ</text:p>
          </table:table-cell>
          <table:table-cell office:value-type="float" office:value="1212910000" table:style-name="ce34">
            <text:p>1212910000</text:p>
          </table:table-cell>
          <table:table-cell office:value-type="string" table:style-name="ce71">
            <text:p>BETERRABA SACARINA, FRESCA, REFRIGERADA, CONGELADA OU SECA, MESMO EM PÓ</text:p>
          </table:table-cell>
          <table:table-cell table:style-name="ce1"/>
          <table:table-cell office:value-type="float" office:value="1212910000" table:formula="of:=VLOOKUP([.C6];[Lista_Produtos.$J$2:.$J$828];1;FALSE)" table:style-name="ce1">
            <text:p>1212910000</text:p>
          </table:table-cell>
          <table:table-cell table:number-columns-repeated="16378"/>
        </table:table-row>
        <table:table-row table:style-name="ro50">
          <table:table-cell office:value-type="string" table:style-name="ce69">
            <text:p>AÇUCAR</text:p>
          </table:table-cell>
          <table:table-cell office:value-type="string" office:string-value="CANA-DE-AÇÚCAR, FRESCA, REFRIGERADA, CONGELADA OU SECA, MESMO EM PÓ" table:formula="of:=VLOOKUP([.D7];['file:///C:/_DAM/_Area%20UMIM/OP/OP_GRUPO_TRABALHO/Aplica%E7%E3o/APLICA%C7%C3O_NOVA_2020/001_PARAMETRIZA%C7%D5ES/HOR_REL_VAL_DOM/SetorProduto_Elis.xlsx'#Produto_Producao.$B$2:.$B$409];1;FALSE)" table:style-name="ce69">
            <text:p>CANA-DE-AÇÚCAR, FRESCA, REFRIGERADA, CONGELADA OU SECA, MESMO EM PÓ</text:p>
          </table:table-cell>
          <table:table-cell office:value-type="float" office:value="1212930000" table:style-name="ce34">
            <text:p>1212930000</text:p>
          </table:table-cell>
          <table:table-cell office:value-type="string" table:style-name="ce71">
            <text:p>CANA-DE-AÇÚCAR, FRESCA, REFRIGERADA, CONGELADA OU SECA, MESMO EM PÓ</text:p>
          </table:table-cell>
          <table:table-cell table:style-name="ce1"/>
          <table:table-cell office:value-type="float" office:value="1212930000" table:formula="of:=VLOOKUP([.C7];[Lista_Produtos.$J$2:.$J$828];1;FALSE)" table:style-name="ce1">
            <text:p>1212930000</text:p>
          </table:table-cell>
          <table:table-cell table:number-columns-repeated="16378"/>
        </table:table-row>
        <table:table-row table:style-name="ro45">
          <table:table-cell office:value-type="string" table:style-name="ce69">
            <text:p>AÇUCAR</text:p>
          </table:table-cell>
          <table:table-cell office:value-type="error" office:string-value="#VALUE!" table:formula="of:=VLOOKUP([.D8];['file:///C:/_DAM/_Area%20UMIM/OP/OP_GRUPO_TRABALHO/Aplica%E7%E3o/APLICA%C7%C3O_NOVA_2020/001_PARAMETRIZA%C7%D5ES/HOR_REL_VAL_DOM/SetorProduto_Elis.xlsx'#Produto_Producao.$B$2:.$B$409];1;FALSE)" table:style-name="ce69">
            <text:p>#VALOR!</text:p>
          </table:table-cell>
          <table:table-cell office:value-type="float" office:value="17026095" table:style-name="ce70">
            <text:p>17026095</text:p>
          </table:table-cell>
          <table:table-cell office:value-type="string" table:style-name="ce71">
            <text:p>FRUTOSE (LEVULOSE) NO ESTADO SÓLIDO E XAROPE DE FRUTOSE (LEVULOSE), SEM ADIÇÃO DE AROMATIZANTES OU DE CORANTES, COM UM TEOR EM PESO, DE FRUTOSE (LEVULOSE), NO ESTADO SECO &gt; 50% (EXCETO ISOGLICOSE, XAROPE DE INULINA, FRUTOSE "LEVULOSE" QUÍMICAMENTE PURA E AÇÚCAR INVERTIDO)</text:p>
          </table:table-cell>
          <table:table-cell table:style-name="ce1"/>
          <table:table-cell office:value-type="error" office:string-value="#N/A" table:formula="of:=VLOOKUP([.C8];[Lista_Produtos.$J$2:.$J$828];1;FALSE)" table:style-name="ce1">
            <text:p>#N/D</text:p>
          </table:table-cell>
          <table:table-cell table:number-columns-repeated="16378"/>
        </table:table-row>
        <table:table-row table:style-name="ro45">
          <table:table-cell office:value-type="string" table:style-name="ce69">
            <text:p>AÇUCAR</text:p>
          </table:table-cell>
          <table:table-cell office:value-type="error" office:string-value="#N/A" table:formula="of:=VLOOKUP([.D9];['file:///C:/_DAM/_Area%20UMIM/OP/OP_GRUPO_TRABALHO/Aplica%E7%E3o/APLICA%C7%C3O_NOVA_2020/001_PARAMETRIZA%C7%D5ES/HOR_REL_VAL_DOM/SetorProduto_Elis.xlsx'#Produto_Producao.$B$2:.$B$409];1;FALSE)" table:style-name="ce69">
            <text:p>#N/D</text:p>
          </table:table-cell>
          <table:table-cell office:value-type="float" office:value="17024010" table:style-name="ce70">
            <text:p>17024010</text:p>
          </table:table-cell>
          <table:table-cell office:value-type="string" table:style-name="ce71">
            <text:p>ISOGLICOSE NO ESTADO SÓLIDO, COM UM TEOR EM PESO, DE FRUTOSE (LEVULOSE), NO ESTADO SECO = &gt; 20% MAS &lt; 50% <text:s/>(EXCETO AÇÚCAR INVERTIDO)</text:p>
          </table:table-cell>
          <table:table-cell table:style-name="ce1"/>
          <table:table-cell office:value-type="error" office:string-value="#N/A" table:formula="of:=VLOOKUP([.C9];[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0];['file:///C:/_DAM/_Area%20UMIM/OP/OP_GRUPO_TRABALHO/Aplica%E7%E3o/APLICA%C7%C3O_NOVA_2020/001_PARAMETRIZA%C7%D5ES/HOR_REL_VAL_DOM/SetorProduto_Elis.xlsx'#Produto_Producao.$B$2:.$B$409];1;FALSE)" table:style-name="ce69">
            <text:p>#N/D</text:p>
          </table:table-cell>
          <table:table-cell office:value-type="float" office:value="17026010" table:style-name="ce70">
            <text:p>17026010</text:p>
          </table:table-cell>
          <table:table-cell office:value-type="string" table:style-name="ce71">
            <text:p>ISOGLICOSE NO ESTADO SÓLIDO, COM UM TEOR EM PESO, DE FRUTOSE (LEVULOSE), NO ESTADO SECO &gt; 50% (EXCETO FRUTOSE "LEVULOSE" QUÍMICAMENTE PURA E AÇÚCAR INVERTIDO)</text:p>
          </table:table-cell>
          <table:table-cell table:style-name="ce1"/>
          <table:table-cell office:value-type="error" office:string-value="#N/A" table:formula="of:=VLOOKUP([.C10];[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1];['file:///C:/_DAM/_Area%20UMIM/OP/OP_GRUPO_TRABALHO/Aplica%E7%E3o/APLICA%C7%C3O_NOVA_2020/001_PARAMETRIZA%C7%D5ES/HOR_REL_VAL_DOM/SetorProduto_Elis.xlsx'#Produto_Producao.$B$2:.$B$409];1;FALSE)" table:style-name="ce69">
            <text:p>#N/D</text:p>
          </table:table-cell>
          <table:table-cell office:value-type="float" office:value="17023010" table:style-name="ce70">
            <text:p>17023010</text:p>
          </table:table-cell>
          <table:table-cell office:value-type="string" table:style-name="ce71">
            <text:p>ISOGLICOSE NO ESTADO SÓLIDO, SEM FRUTOSE (LEVULOSE) OU COM UM TEOR EM PESO, DE FRUTOSE (LEVULOSE), NO ESTADO SECO &lt; 20%</text:p>
          </table:table-cell>
          <table:table-cell table:style-name="ce1"/>
          <table:table-cell office:value-type="error" office:string-value="#N/A" table:formula="of:=VLOOKUP([.C11];[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2];['file:///C:/_DAM/_Area%20UMIM/OP/OP_GRUPO_TRABALHO/Aplica%E7%E3o/APLICA%C7%C3O_NOVA_2020/001_PARAMETRIZA%C7%D5ES/HOR_REL_VAL_DOM/SetorProduto_Elis.xlsx'#Produto_Producao.$B$2:.$B$409];1;FALSE)" table:style-name="ce69">
            <text:p>#N/D</text:p>
          </table:table-cell>
          <table:table-cell office:value-type="float" office:value="17029030" table:style-name="ce70">
            <text:p>17029030</text:p>
          </table:table-cell>
          <table:table-cell office:value-type="string" table:style-name="ce71">
            <text:p>ISOGLICOSE, NO ESTADO SÓLIDO, COM UM TEOR EM PESO, DE FRUTOSE (LEVULOSE), NO ESTADO SECO = 50%, OBTIDA A PARTIR DE POLÍMEROS DE GLICOSE</text:p>
          </table:table-cell>
          <table:table-cell table:style-name="ce1"/>
          <table:table-cell office:value-type="error" office:string-value="#N/A" table:formula="of:=VLOOKUP([.C12];[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3];['file:///C:/_DAM/_Area%20UMIM/OP/OP_GRUPO_TRABALHO/Aplica%E7%E3o/APLICA%C7%C3O_NOVA_2020/001_PARAMETRIZA%C7%D5ES/HOR_REL_VAL_DOM/SetorProduto_Elis.xlsx'#Produto_Producao.$B$2:.$B$409];1;FALSE)" table:style-name="ce69">
            <text:p>#N/D</text:p>
          </table:table-cell>
          <table:table-cell office:value-type="float" office:value="230320" table:style-name="ce70">
            <text:p>230320</text:p>
          </table:table-cell>
          <table:table-cell office:value-type="string" table:style-name="ce71">
            <text:p>POLPAS DE BETERRABA, BAGAÇO DE CANA-DE-AÇÚCAR E OUTROS DESPERDÍCIOS DA INDÚSTRIA DO AÇÚCAR</text:p>
          </table:table-cell>
          <table:table-cell table:style-name="ce1"/>
          <table:table-cell office:value-type="error" office:string-value="#N/A" table:formula="of:=VLOOKUP([.C13];[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4];['file:///C:/_DAM/_Area%20UMIM/OP/OP_GRUPO_TRABALHO/Aplica%E7%E3o/APLICA%C7%C3O_NOVA_2020/001_PARAMETRIZA%C7%D5ES/HOR_REL_VAL_DOM/SetorProduto_Elis.xlsx'#Produto_Producao.$B$2:.$B$409];1;FALSE)" table:style-name="ce69">
            <text:p>#N/D</text:p>
          </table:table-cell>
          <table:table-cell office:value-type="float" office:value="17029080" table:style-name="ce70">
            <text:p>17029080</text:p>
          </table:table-cell>
          <table:table-cell office:value-type="string" table:style-name="ce71">
            <text:p>XAROPE DE INULINA, OBTIDO IMEDIATAMENTE APÓS A HIDRÓLISE DE INULINA OU DE OLIGOFRUTOSES, COM UM TEOR EM PESO DE FRUTOSE (LEVULOSE), NO ESTADO SECO = &gt; 10% MAS = &lt; 50%, SOB FORMA LIVRE OU SOB FORMA DE SACAROSE</text:p>
          </table:table-cell>
          <table:table-cell table:style-name="ce1"/>
          <table:table-cell office:value-type="error" office:string-value="#N/A" table:formula="of:=VLOOKUP([.C14];[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5];['file:///C:/_DAM/_Area%20UMIM/OP/OP_GRUPO_TRABALHO/Aplica%E7%E3o/APLICA%C7%C3O_NOVA_2020/001_PARAMETRIZA%C7%D5ES/HOR_REL_VAL_DOM/SetorProduto_Elis.xlsx'#Produto_Producao.$B$2:.$B$409];1;FALSE)" table:style-name="ce69">
            <text:p>#N/D</text:p>
          </table:table-cell>
          <table:table-cell office:value-type="float" office:value="17026080" table:style-name="ce70">
            <text:p>17026080</text:p>
          </table:table-cell>
          <table:table-cell office:value-type="string" table:style-name="ce71">
            <text:p>XAROPE DE INULINA, OBTIDO IMEDIATAMENTE APÓS A HIDRÓLISE DE INULINA OU DE OLIGOFRUTOSES, SEM ADIÇÃO DE AROMATIZANTES OU DE CORANTES, COM UM TEOR EM PESO, DE FRUTOSE (LEVULOSE), NO ESTADO SECO &gt; 50%, SOB FORMA LIVRE OU SOB FORMA DE SACAROSE</text:p>
          </table:table-cell>
          <table:table-cell table:style-name="ce1"/>
          <table:table-cell office:value-type="error" office:string-value="#N/A" table:formula="of:=VLOOKUP([.C15];[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6];['file:///C:/_DAM/_Area%20UMIM/OP/OP_GRUPO_TRABALHO/Aplica%E7%E3o/APLICA%C7%C3O_NOVA_2020/001_PARAMETRIZA%C7%D5ES/HOR_REL_VAL_DOM/SetorProduto_Elis.xlsx'#Produto_Producao.$B$2:.$B$409];1;FALSE)" table:style-name="ce69">
            <text:p>#N/D</text:p>
          </table:table-cell>
          <table:table-cell office:value-type="float" office:value="21069030" table:style-name="ce70">
            <text:p>21069030</text:p>
          </table:table-cell>
          <table:table-cell office:value-type="string" table:style-name="ce71">
            <text:p>XAROPE DE ISOGLICOSE, AROMATIZADO OU ACONDICIONADO DE CORANTES,</text:p>
          </table:table-cell>
          <table:table-cell table:style-name="ce1"/>
          <table:table-cell office:value-type="error" office:string-value="#N/A" table:formula="of:=VLOOKUP([.C16];[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7];['file:///C:/_DAM/_Area%20UMIM/OP/OP_GRUPO_TRABALHO/Aplica%E7%E3o/APLICA%C7%C3O_NOVA_2020/001_PARAMETRIZA%C7%D5ES/HOR_REL_VAL_DOM/SetorProduto_Elis.xlsx'#Produto_Producao.$B$2:.$B$409];1;FALSE)" table:style-name="ce69">
            <text:p>#N/D</text:p>
          </table:table-cell>
          <table:table-cell office:value-type="float" office:value="21069059" table:style-name="ce70">
            <text:p>21069059</text:p>
          </table:table-cell>
          <table:table-cell office:value-type="string" table:style-name="ce71">
            <text:p>XAROPES DE AÇÚCAR, AROMATIZADOS OU ADICIONADOS DE CORANTES (EXCETO XAROPES DE ISOGLICOSE, DE LACTOSE, DE GLICOSE OU DE MALTODEXTRINA)</text:p>
          </table:table-cell>
          <table:table-cell table:style-name="ce1"/>
          <table:table-cell office:value-type="error" office:string-value="#N/A" table:formula="of:=VLOOKUP([.C17];[Lista_Produtos.$J$2:.$J$828];1;FALSE)" table:style-name="ce1">
            <text:p>#N/D</text:p>
          </table:table-cell>
          <table:table-cell table:number-columns-repeated="16378"/>
        </table:table-row>
        <table:table-row table:style-name="ro50">
          <table:table-cell office:value-type="string" table:style-name="ce69">
            <text:p>AÇUCAR</text:p>
          </table:table-cell>
          <table:table-cell office:value-type="error" office:string-value="#N/A" table:formula="of:=VLOOKUP([.D18];['file:///C:/_DAM/_Area%20UMIM/OP/OP_GRUPO_TRABALHO/Aplica%E7%E3o/APLICA%C7%C3O_NOVA_2020/001_PARAMETRIZA%C7%D5ES/HOR_REL_VAL_DOM/SetorProduto_Elis.xlsx'#Produto_Producao.$B$2:.$B$409];1;FALSE)" table:style-name="ce69">
            <text:p>#N/D</text:p>
          </table:table-cell>
          <table:table-cell office:value-type="float" office:value="1703" table:style-name="ce70">
            <text:p>1703</text:p>
          </table:table-cell>
          <table:table-cell office:value-type="string" table:style-name="ce71">
            <text:p>MELAÇOS RESULTANTES DA EXTRAÇÃO OU REFINAÇÃO DO AÇÚCAR</text:p>
          </table:table-cell>
          <table:table-cell table:style-name="ce1"/>
          <table:table-cell office:value-type="error" office:string-value="#N/A" table:formula="of:=VLOOKUP([.C18];[Lista_Produtos.$J$2:.$J$828];1;FALSE)" table:style-name="ce1">
            <text:p>#N/D</text:p>
          </table:table-cell>
          <table:table-cell table:number-columns-repeated="16378"/>
        </table:table-row>
        <table:table-row table:style-name="ro1">
          <table:table-cell office:value-type="string" table:style-name="ce72">
            <text:p>AÇUCAR</text:p>
          </table:table-cell>
          <table:table-cell office:value-type="error" office:string-value="#N/A" table:formula="of:=VLOOKUP([.D19];['file:///C:/_DAM/_Area%20UMIM/OP/OP_GRUPO_TRABALHO/Aplica%E7%E3o/APLICA%C7%C3O_NOVA_2020/001_PARAMETRIZA%C7%D5ES/HOR_REL_VAL_DOM/SetorProduto_Elis.xlsx'#Produto_Producao.$B$2:.$B$409];1;FALSE)" table:style-name="ce69">
            <text:p>#N/D</text:p>
          </table:table-cell>
          <table:table-cell table:style-name="ce73"/>
          <table:table-cell office:value-type="string" table:style-name="ce74">
            <text:p>Outros<text:s/></text:p>
          </table:table-cell>
          <table:table-cell table:style-name="ce1"/>
          <table:table-cell office:value-type="error" office:string-value="#N/A" table:formula="of:=VLOOKUP([.C19];[Lista_Produtos.$J$2:.$J$828];1;FALSE)" table:style-name="ce1">
            <text:p>#N/D</text:p>
          </table:table-cell>
          <table:table-cell table:number-columns-repeated="16378"/>
        </table:table-row>
        <table:table-row table:style-name="ro4">
          <table:table-cell office:value-type="string" table:style-name="ce71">
            <text:p>ÁLCOOL ETÍLICO DE ORIGEM AGRÍCOLA</text:p>
          </table:table-cell>
          <table:table-cell office:value-type="string" office:string-value="ÁLCOOL ETÍLICO E AGUARDENTES, DESNATURADOS, COM QUALQUER TEOR ALCOÓLICO" table:formula="of:=VLOOKUP([.D20];['file:///C:/_DAM/_Area%20UMIM/OP/OP_GRUPO_TRABALHO/Aplica%E7%E3o/APLICA%C7%C3O_NOVA_2020/001_PARAMETRIZA%C7%D5ES/HOR_REL_VAL_DOM/SetorProduto_Elis.xlsx'#Produto_Producao.$B$2:.$B$409];1;FALSE)" table:style-name="ce69">
            <text:p>ÁLCOOL ETÍLICO E AGUARDENTES, DESNATURADOS, COM QUALQUER TEOR ALCOÓLICO</text:p>
          </table:table-cell>
          <table:table-cell office:value-type="float" office:value="2207200000" table:style-name="ce34">
            <text:p>2207200000</text:p>
          </table:table-cell>
          <table:table-cell office:value-type="string" table:style-name="ce71">
            <text:p>ÁLCOOL ETÍLICO E AGUARDENTES, DESNATURADOS, COM QUALQUER TEOR ALCOÓLICO</text:p>
          </table:table-cell>
          <table:table-cell table:style-name="ce1"/>
          <table:table-cell office:value-type="float" office:value="2207200000" table:formula="of:=VLOOKUP([.C20];[Lista_Produtos.$J$2:.$J$828];1;FALSE)" table:style-name="ce1">
            <text:p>2207200000</text:p>
          </table:table-cell>
          <table:table-cell table:number-columns-repeated="16378"/>
        </table:table-row>
        <table:table-row table:style-name="ro4">
          <table:table-cell office:value-type="string" table:style-name="ce71">
            <text:p>ÁLCOOL ETÍLICO DE ORIGEM AGRÍCOLA</text:p>
          </table:table-cell>
          <table:table-cell office:value-type="string" office:string-value="ÁLCOOL ETÍLICO NÃO DESNATURADO, COM UM TEOR ALCOÓLICO EM VOLUME = &gt; 80% VOL" table:formula="of:=VLOOKUP([.D21];['file:///C:/_DAM/_Area%20UMIM/OP/OP_GRUPO_TRABALHO/Aplica%E7%E3o/APLICA%C7%C3O_NOVA_2020/001_PARAMETRIZA%C7%D5ES/HOR_REL_VAL_DOM/SetorProduto_Elis.xlsx'#Produto_Producao.$B$2:.$B$409];1;FALSE)" table:style-name="ce69">
            <text:p>ÁLCOOL ETÍLICO NÃO DESNATURADO, COM UM TEOR ALCOÓLICO EM VOLUME = &gt; 80% VOL</text:p>
          </table:table-cell>
          <table:table-cell office:value-type="float" office:value="2207100000" table:style-name="ce34">
            <text:p>2207100000</text:p>
          </table:table-cell>
          <table:table-cell office:value-type="string" table:style-name="ce71">
            <text:p>ÁLCOOL ETÍLICO NÃO DESNATURADO, COM UM TEOR ALCOÓLICO EM VOLUME = &gt; 80% VOL</text:p>
          </table:table-cell>
          <table:table-cell table:style-name="ce1"/>
          <table:table-cell office:value-type="float" office:value="2207100000" table:formula="of:=VLOOKUP([.C21];[Lista_Produtos.$J$2:.$J$828];1;FALSE)" table:style-name="ce1">
            <text:p>2207100000</text:p>
          </table:table-cell>
          <table:table-cell table:number-columns-repeated="16378"/>
        </table:table-row>
        <table:table-row table:style-name="ro87">
          <table:table-cell office:value-type="string" table:style-name="ce71">
            <text:p>ÁLCOOL ETÍLICO DE ORIGEM AGRÍCOLA</text:p>
          </table:table-cell>
          <table:table-cell office:value-type="string" office:string-value="ÁLCOOL ETÍLICO, NÃO DESNATURADO, DE TEOR ALCOÓLICO EM VOLUME &lt; 80% VOL, APRESENTADO EM RECIPIENTES DE CAPACIDADE = &lt; 2 L" table:formula="of:=VLOOKUP([.D22];['file:///C:/_DAM/_Area%20UMIM/OP/OP_GRUPO_TRABALHO/Aplica%E7%E3o/APLICA%C7%C3O_NOVA_2020/001_PARAMETRIZA%C7%D5ES/HOR_REL_VAL_DOM/SetorProduto_Elis.xlsx'#Produto_Producao.$B$2:.$B$409];1;FALSE)" table:style-name="ce69">
            <text:p>ÁLCOOL ETÍLICO, NÃO DESNATURADO, DE TEOR ALCOÓLICO EM VOLUME &lt; 80% VOL, APRESENTADO EM RECIPIENTES DE CAPACIDADE = &lt; 2 L</text:p>
          </table:table-cell>
          <table:table-cell office:value-type="float" office:value="2208909100" table:style-name="ce34">
            <text:p>2208909100</text:p>
          </table:table-cell>
          <table:table-cell office:value-type="string" table:style-name="ce71">
            <text:p>ÁLCOOL ETÍLICO, NÃO DESNATURADO, DE TEOR ALCOÓLICO EM VOLUME &lt; 80% VOL, APRESENTADO EM RECIPIENTES DE CAPACIDADE = &lt; 2 L</text:p>
          </table:table-cell>
          <table:table-cell table:style-name="ce1"/>
          <table:table-cell office:value-type="float" office:value="2208909100" table:formula="of:=VLOOKUP([.C22];[Lista_Produtos.$J$2:.$J$828];1;FALSE)" table:style-name="ce1">
            <text:p>2208909100</text:p>
          </table:table-cell>
          <table:table-cell table:number-columns-repeated="16378"/>
        </table:table-row>
        <table:table-row table:style-name="ro87">
          <table:table-cell office:value-type="string" table:style-name="ce71">
            <text:p>ÁLCOOL ETÍLICO DE ORIGEM AGRÍCOLA</text:p>
          </table:table-cell>
          <table:table-cell office:value-type="string" office:string-value="ÁLCOOL ETÍLICO, NÃO DESNATURADO, DE TEOR ALCOÓLICO EM VOLUME &lt; 80% VOL, APRESENTADO EM RECIPIENTES DE CAPACIDADE &gt; 2 L" table:formula="of:=VLOOKUP([.D23];['file:///C:/_DAM/_Area%20UMIM/OP/OP_GRUPO_TRABALHO/Aplica%E7%E3o/APLICA%C7%C3O_NOVA_2020/001_PARAMETRIZA%C7%D5ES/HOR_REL_VAL_DOM/SetorProduto_Elis.xlsx'#Produto_Producao.$B$2:.$B$409];1;FALSE)" table:style-name="ce69">
            <text:p>ÁLCOOL ETÍLICO, NÃO DESNATURADO, DE TEOR ALCOÓLICO EM VOLUME &lt; 80% VOL, APRESENTADO EM RECIPIENTES DE CAPACIDADE &gt; 2 L</text:p>
          </table:table-cell>
          <table:table-cell office:value-type="float" office:value="22089099" table:style-name="ce70">
            <text:p>22089099</text:p>
          </table:table-cell>
          <table:table-cell office:value-type="string" table:style-name="ce71">
            <text:p>ÁLCOOL ETÍLICO, NÃO DESNATURADO, DE TEOR ALCOÓLICO EM VOLUME &lt; 80% VOL, APRESENTADO EM RECIPIENTES DE CAPACIDADE &gt; 2 L</text:p>
          </table:table-cell>
          <table:table-cell table:style-name="ce1"/>
          <table:table-cell office:value-type="error" office:string-value="#N/A" table:formula="of:=VLOOKUP([.C23];[Lista_Produtos.$J$2:.$J$828];1;FALSE)" table:style-name="ce1">
            <text:p>#N/D</text:p>
          </table:table-cell>
          <table:table-cell table:number-columns-repeated="16378"/>
        </table:table-row>
        <table:table-row table:style-name="ro1">
          <table:table-cell office:value-type="string" table:style-name="ce71">
            <text:p>ÁLCOOL ETÍLICO DE ORIGEM AGRÍCOLA</text:p>
          </table:table-cell>
          <table:table-cell office:value-type="error" office:string-value="#N/A" table:formula="of:=VLOOKUP([.D24];['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24];[Lista_Produtos.$J$2:.$J$828];1;FALSE)" table:style-name="ce1">
            <text:p>#N/D</text:p>
          </table:table-cell>
          <table:table-cell table:number-columns-repeated="16378"/>
        </table:table-row>
        <table:table-row table:style-name="ro36">
          <table:table-cell office:value-type="string" table:style-name="ce69">
            <text:p>ARROZ</text:p>
          </table:table-cell>
          <table:table-cell office:value-type="string" office:string-value="AMIDO DE ARROZ" table:formula="of:=VLOOKUP([.D25];['file:///C:/_DAM/_Area%20UMIM/OP/OP_GRUPO_TRABALHO/Aplica%E7%E3o/APLICA%C7%C3O_NOVA_2020/001_PARAMETRIZA%C7%D5ES/HOR_REL_VAL_DOM/SetorProduto_Elis.xlsx'#Produto_Producao.$B$2:.$B$409];1;FALSE)" table:style-name="ce69">
            <text:p>AMIDO DE ARROZ</text:p>
          </table:table-cell>
          <table:table-cell office:value-type="float" office:value="1108191000" table:style-name="ce34">
            <text:p>1108191000</text:p>
          </table:table-cell>
          <table:table-cell office:value-type="string" table:style-name="ce71">
            <text:p>AMIDO DE ARROZ</text:p>
          </table:table-cell>
          <table:table-cell table:style-name="ce1"/>
          <table:table-cell office:value-type="float" office:value="1108191000" table:formula="of:=VLOOKUP([.C25];[Lista_Produtos.$J$2:.$J$828];1;FALSE)" table:style-name="ce1">
            <text:p>1108191000</text:p>
          </table:table-cell>
          <table:table-cell table:number-columns-repeated="16378"/>
        </table:table-row>
        <table:table-row table:style-name="ro88">
          <table:table-cell office:value-type="string" table:style-name="ce69">
            <text:p>ARROZ</text:p>
          </table:table-cell>
          <table:table-cell office:value-type="error" office:string-value="#N/A" table:formula="of:=VLOOKUP([.D26];['file:///C:/_DAM/_Area%20UMIM/OP/OP_GRUPO_TRABALHO/Aplica%E7%E3o/APLICA%C7%C3O_NOVA_2020/001_PARAMETRIZA%C7%D5ES/HOR_REL_VAL_DOM/SetorProduto_Elis.xlsx'#Produto_Producao.$B$2:.$B$409];1;FALSE)" table:style-name="ce69">
            <text:p>#N/D</text:p>
          </table:table-cell>
          <table:table-cell office:value-type="float" office:value="10061098" table:style-name="ce73">
            <text:p>10061098</text:p>
          </table:table-cell>
          <table:table-cell office:value-type="string" table:style-name="ce74">
            <text:p>ARROZ COM CASCA (ARROZ PADDY), DE GRÃOS LONGOS, COM UMA RELAÇÃO COMPRIMENTO/LARGURA = &gt; 3 (EXCETO ESTUFADO "PARBOILED" OU PARA SEMENTEIRA)</text:p>
          </table:table-cell>
          <table:table-cell table:style-name="ce1"/>
          <table:table-cell office:value-type="float" office:value="10061098" table:formula="of:=VLOOKUP([.C26];[Lista_Produtos.$J$2:.$J$828];1;FALSE)" table:style-name="ce1">
            <text:p>10061098</text:p>
          </table:table-cell>
          <table:table-cell table:number-columns-repeated="16378"/>
        </table:table-row>
        <table:table-row table:style-name="ro89">
          <table:table-cell office:value-type="string" table:style-name="ce69">
            <text:p>ARROZ</text:p>
          </table:table-cell>
          <table:table-cell office:value-type="error" office:string-value="#N/A" table:formula="of:=VLOOKUP([.D27];['file:///C:/_DAM/_Area%20UMIM/OP/OP_GRUPO_TRABALHO/Aplica%E7%E3o/APLICA%C7%C3O_NOVA_2020/001_PARAMETRIZA%C7%D5ES/HOR_REL_VAL_DOM/SetorProduto_Elis.xlsx'#Produto_Producao.$B$2:.$B$409];1;FALSE)" table:style-name="ce69">
            <text:p>#N/D</text:p>
          </table:table-cell>
          <table:table-cell office:value-type="float" office:value="10061096" table:style-name="ce73">
            <text:p>10061096</text:p>
          </table:table-cell>
          <table:table-cell office:value-type="string" table:style-name="ce74">
            <text:p>ARROZ COM CASCA (ARROZ PADDY), DE GRÃOS LONGOS, COM UMA RELAÇÃO COMPRIMENTO/LARGURA &gt; 2 MAS &lt; 3 (EXCETO ESTUFADO "PARBOILED" OU PARA SEMENTEIRA)</text:p>
          </table:table-cell>
          <table:table-cell table:style-name="ce1"/>
          <table:table-cell office:value-type="float" office:value="10061096" table:formula="of:=VLOOKUP([.C27];[Lista_Produtos.$J$2:.$J$828];1;FALSE)" table:style-name="ce1">
            <text:p>10061096</text:p>
          </table:table-cell>
          <table:table-cell table:number-columns-repeated="16378"/>
        </table:table-row>
        <table:table-row table:style-name="ro14">
          <table:table-cell office:value-type="string" table:style-name="ce69">
            <text:p>ARROZ</text:p>
          </table:table-cell>
          <table:table-cell office:value-type="error" office:string-value="#N/A" table:formula="of:=VLOOKUP([.D28];['file:///C:/_DAM/_Area%20UMIM/OP/OP_GRUPO_TRABALHO/Aplica%E7%E3o/APLICA%C7%C3O_NOVA_2020/001_PARAMETRIZA%C7%D5ES/HOR_REL_VAL_DOM/SetorProduto_Elis.xlsx'#Produto_Producao.$B$2:.$B$409];1;FALSE)" table:style-name="ce69">
            <text:p>#N/D</text:p>
          </table:table-cell>
          <table:table-cell office:value-type="float" office:value="10061023" table:style-name="ce73">
            <text:p>10061023</text:p>
          </table:table-cell>
          <table:table-cell office:value-type="string" table:style-name="ce74">
            <text:p>ARROZ COM CASCA (ARROZ PADDY), ESTUFADO (PARBOILED), DE GRÃOS MÉDIOS</text:p>
          </table:table-cell>
          <table:table-cell table:style-name="ce1"/>
          <table:table-cell office:value-type="float" office:value="10061023" table:formula="of:=VLOOKUP([.C28];[Lista_Produtos.$J$2:.$J$828];1;FALSE)" table:style-name="ce1">
            <text:p>10061023</text:p>
          </table:table-cell>
          <table:table-cell table:number-columns-repeated="16378"/>
        </table:table-row>
        <table:table-row table:style-name="ro90">
          <table:table-cell office:value-type="string" table:style-name="ce69">
            <text:p>ARROZ</text:p>
          </table:table-cell>
          <table:table-cell office:value-type="error" office:string-value="#N/A" table:formula="of:=VLOOKUP([.D29];['file:///C:/_DAM/_Area%20UMIM/OP/OP_GRUPO_TRABALHO/Aplica%E7%E3o/APLICA%C7%C3O_NOVA_2020/001_PARAMETRIZA%C7%D5ES/HOR_REL_VAL_DOM/SetorProduto_Elis.xlsx'#Produto_Producao.$B$2:.$B$409];1;FALSE)" table:style-name="ce69">
            <text:p>#N/D</text:p>
          </table:table-cell>
          <table:table-cell office:value-type="float" office:value="10061021" table:style-name="ce73">
            <text:p>10061021</text:p>
          </table:table-cell>
          <table:table-cell office:value-type="string" table:style-name="ce74">
            <text:p>ARROZ COM CASCA (ARROZ PADDY), ESTUFADO (PARBOILED), DE GRÃOS REDONDOS</text:p>
          </table:table-cell>
          <table:table-cell table:style-name="ce1"/>
          <table:table-cell office:value-type="float" office:value="10061021" table:formula="of:=VLOOKUP([.C29];[Lista_Produtos.$J$2:.$J$828];1;FALSE)" table:style-name="ce1">
            <text:p>10061021</text:p>
          </table:table-cell>
          <table:table-cell table:number-columns-repeated="16378"/>
        </table:table-row>
        <table:table-row table:style-name="ro69">
          <table:table-cell office:value-type="string" table:style-name="ce69">
            <text:p>ARROZ</text:p>
          </table:table-cell>
          <table:table-cell office:value-type="string" office:string-value="ARROZ DESCASCADO (ARROZ CARGO OU CASTANHO)" table:formula="of:=VLOOKUP([.D30];['file:///C:/_DAM/_Area%20UMIM/OP/OP_GRUPO_TRABALHO/Aplica%E7%E3o/APLICA%C7%C3O_NOVA_2020/001_PARAMETRIZA%C7%D5ES/HOR_REL_VAL_DOM/SetorProduto_Elis.xlsx'#Produto_Producao.$B$2:.$B$409];1;FALSE)" table:style-name="ce69">
            <text:p>ARROZ DESCASCADO (ARROZ CARGO OU CASTANHO)</text:p>
          </table:table-cell>
          <table:table-cell office:value-type="float" office:value="1006200000" table:style-name="ce34">
            <text:p>1006200000</text:p>
          </table:table-cell>
          <table:table-cell office:value-type="string" table:style-name="ce71">
            <text:p>ARROZ DESCASCADO (ARROZ CARGO OU CASTANHO)</text:p>
          </table:table-cell>
          <table:table-cell table:style-name="ce1"/>
          <table:table-cell office:value-type="float" office:value="1006200000" table:formula="of:=VLOOKUP([.C30];[Lista_Produtos.$J$2:.$J$828];1;FALSE)" table:style-name="ce1">
            <text:p>1006200000</text:p>
          </table:table-cell>
          <table:table-cell table:number-columns-repeated="16378"/>
        </table:table-row>
        <table:table-row table:style-name="ro69">
          <table:table-cell office:value-type="string" table:style-name="ce69">
            <text:p>ARROZ</text:p>
          </table:table-cell>
          <table:table-cell office:value-type="string" office:string-value="ARROZ SEMIBRANQUEADO OU BRANQUEADO, MESMO POLIDO OU GLACEADO" table:formula="of:=VLOOKUP([.D31];['file:///C:/_DAM/_Area%20UMIM/OP/OP_GRUPO_TRABALHO/Aplica%E7%E3o/APLICA%C7%C3O_NOVA_2020/001_PARAMETRIZA%C7%D5ES/HOR_REL_VAL_DOM/SetorProduto_Elis.xlsx'#Produto_Producao.$B$2:.$B$409];1;FALSE)" table:style-name="ce69">
            <text:p>ARROZ SEMIBRANQUEADO OU BRANQUEADO, MESMO POLIDO OU GLACEADO</text:p>
          </table:table-cell>
          <table:table-cell office:value-type="float" office:value="1006300000" table:style-name="ce34">
            <text:p>1006300000</text:p>
          </table:table-cell>
          <table:table-cell office:value-type="string" table:style-name="ce71">
            <text:p>ARROZ SEMIBRANQUEADO OU BRANQUEADO, MESMO POLIDO OU GLACEADO</text:p>
          </table:table-cell>
          <table:table-cell table:style-name="ce1"/>
          <table:table-cell office:value-type="float" office:value="1006300000" table:formula="of:=VLOOKUP([.C31];[Lista_Produtos.$J$2:.$J$828];1;FALSE)" table:style-name="ce1">
            <text:p>1006300000</text:p>
          </table:table-cell>
          <table:table-cell table:number-columns-repeated="16378"/>
        </table:table-row>
        <table:table-row table:style-name="ro69">
          <table:table-cell office:value-type="string" table:style-name="ce69">
            <text:p>ARROZ</text:p>
          </table:table-cell>
          <table:table-cell office:value-type="string" office:string-value="FARINHA DE ARROZ" table:formula="of:=VLOOKUP([.D32];['file:///C:/_DAM/_Area%20UMIM/OP/OP_GRUPO_TRABALHO/Aplica%E7%E3o/APLICA%C7%C3O_NOVA_2020/001_PARAMETRIZA%C7%D5ES/HOR_REL_VAL_DOM/SetorProduto_Elis.xlsx'#Produto_Producao.$B$2:.$B$409];1;FALSE)" table:style-name="ce69">
            <text:p>FARINHA DE ARROZ</text:p>
          </table:table-cell>
          <table:table-cell office:value-type="float" office:value="1102905000" table:style-name="ce34">
            <text:p>1102905000</text:p>
          </table:table-cell>
          <table:table-cell office:value-type="string" table:style-name="ce71">
            <text:p>FARINHA DE ARROZ</text:p>
          </table:table-cell>
          <table:table-cell table:style-name="ce1"/>
          <table:table-cell office:value-type="float" office:value="1102905000" table:formula="of:=VLOOKUP([.C32];[Lista_Produtos.$J$2:.$J$828];1;FALSE)" table:style-name="ce1">
            <text:p>1102905000</text:p>
          </table:table-cell>
          <table:table-cell table:number-columns-repeated="16378"/>
        </table:table-row>
        <table:table-row table:style-name="ro69">
          <table:table-cell office:value-type="string" table:style-name="ce69">
            <text:p>ARROZ</text:p>
          </table:table-cell>
          <table:table-cell office:value-type="error" office:string-value="#N/A" table:formula="of:=VLOOKUP([.D33];['file:///C:/_DAM/_Area%20UMIM/OP/OP_GRUPO_TRABALHO/Aplica%E7%E3o/APLICA%C7%C3O_NOVA_2020/001_PARAMETRIZA%C7%D5ES/HOR_REL_VAL_DOM/SetorProduto_Elis.xlsx'#Produto_Producao.$B$2:.$B$409];1;FALSE)" table:style-name="ce69">
            <text:p>#N/D</text:p>
          </table:table-cell>
          <table:table-cell office:value-type="float" office:value="1104199900" table:style-name="ce34">
            <text:p>1104199900</text:p>
          </table:table-cell>
          <table:table-cell office:value-type="string" table:style-name="ce71">
            <text:p>GRÃOS DE ARROS ESMAGADOS</text:p>
          </table:table-cell>
          <table:table-cell table:style-name="ce1"/>
          <table:table-cell office:value-type="float" office:value="1104199900" table:formula="of:=VLOOKUP([.C33];[Lista_Produtos.$J$2:.$J$828];1;FALSE)" table:style-name="ce1">
            <text:p>1104199900</text:p>
          </table:table-cell>
          <table:table-cell table:number-columns-repeated="16378"/>
        </table:table-row>
        <table:table-row table:style-name="ro69">
          <table:table-cell office:value-type="string" table:style-name="ce69">
            <text:p>ARROZ</text:p>
          </table:table-cell>
          <table:table-cell office:value-type="string" office:string-value="GRÃOS DE ARROZ, EM FLOCOS" table:formula="of:=VLOOKUP([.D34];['file:///C:/_DAM/_Area%20UMIM/OP/OP_GRUPO_TRABALHO/Aplica%E7%E3o/APLICA%C7%C3O_NOVA_2020/001_PARAMETRIZA%C7%D5ES/HOR_REL_VAL_DOM/SetorProduto_Elis.xlsx'#Produto_Producao.$B$2:.$B$409];1;FALSE)" table:style-name="ce69">
            <text:p>GRÃOS DE ARROZ, EM FLOCOS</text:p>
          </table:table-cell>
          <table:table-cell office:value-type="float" office:value="1104199100" table:style-name="ce34">
            <text:p>1104199100</text:p>
          </table:table-cell>
          <table:table-cell office:value-type="string" table:style-name="ce71">
            <text:p>GRÃOS DE ARROZ, EM FLOCOS</text:p>
          </table:table-cell>
          <table:table-cell table:style-name="ce1"/>
          <table:table-cell office:value-type="float" office:value="1104199100" table:formula="of:=VLOOKUP([.C34];[Lista_Produtos.$J$2:.$J$828];1;FALSE)" table:style-name="ce1">
            <text:p>1104199100</text:p>
          </table:table-cell>
          <table:table-cell table:number-columns-repeated="16378"/>
        </table:table-row>
        <table:table-row table:style-name="ro69">
          <table:table-cell office:value-type="string" table:style-name="ce69">
            <text:p>ARROZ</text:p>
          </table:table-cell>
          <table:table-cell office:value-type="string" office:string-value="GRUMOS E SÊMOLAS, DE ARROZ" table:formula="of:=VLOOKUP([.D35];['file:///C:/_DAM/_Area%20UMIM/OP/OP_GRUPO_TRABALHO/Aplica%E7%E3o/APLICA%C7%C3O_NOVA_2020/001_PARAMETRIZA%C7%D5ES/HOR_REL_VAL_DOM/SetorProduto_Elis.xlsx'#Produto_Producao.$B$2:.$B$409];1;FALSE)" table:style-name="ce69">
            <text:p>GRUMOS E SÊMOLAS, DE ARROZ</text:p>
          </table:table-cell>
          <table:table-cell office:value-type="float" office:value="1103195000" table:style-name="ce34">
            <text:p>1103195000</text:p>
          </table:table-cell>
          <table:table-cell office:value-type="string" table:style-name="ce71">
            <text:p>GRUMOS E SÊMOLAS, DE ARROZ</text:p>
          </table:table-cell>
          <table:table-cell table:style-name="ce1"/>
          <table:table-cell office:value-type="float" office:value="1103195000" table:formula="of:=VLOOKUP([.C35];[Lista_Produtos.$J$2:.$J$828];1;FALSE)" table:style-name="ce1">
            <text:p>1103195000</text:p>
          </table:table-cell>
          <table:table-cell table:number-columns-repeated="16378"/>
        </table:table-row>
        <table:table-row table:style-name="ro69">
          <table:table-cell office:value-type="string" table:style-name="ce69">
            <text:p>ARROZ</text:p>
          </table:table-cell>
          <table:table-cell office:value-type="string" office:string-value="PELLETS DE ARROZ" table:formula="of:=VLOOKUP([.D36];['file:///C:/_DAM/_Area%20UMIM/OP/OP_GRUPO_TRABALHO/Aplica%E7%E3o/APLICA%C7%C3O_NOVA_2020/001_PARAMETRIZA%C7%D5ES/HOR_REL_VAL_DOM/SetorProduto_Elis.xlsx'#Produto_Producao.$B$2:.$B$409];1;FALSE)" table:style-name="ce69">
            <text:p>PELLETS DE ARROZ</text:p>
          </table:table-cell>
          <table:table-cell office:value-type="float" office:value="1103205000" table:style-name="ce34">
            <text:p>1103205000</text:p>
          </table:table-cell>
          <table:table-cell office:value-type="string" table:style-name="ce71">
            <text:p>PELLETS DE ARROZ</text:p>
          </table:table-cell>
          <table:table-cell table:style-name="ce1"/>
          <table:table-cell office:value-type="float" office:value="1103205000" table:formula="of:=VLOOKUP([.C36];[Lista_Produtos.$J$2:.$J$828];1;FALSE)" table:style-name="ce1">
            <text:p>1103205000</text:p>
          </table:table-cell>
          <table:table-cell table:number-columns-repeated="16378"/>
        </table:table-row>
        <table:table-row table:style-name="ro69">
          <table:table-cell office:value-type="string" table:style-name="ce69">
            <text:p>ARROZ</text:p>
          </table:table-cell>
          <table:table-cell office:value-type="string" office:string-value="TRINCAS DE ARROZ" table:formula="of:=VLOOKUP([.D37];['file:///C:/_DAM/_Area%20UMIM/OP/OP_GRUPO_TRABALHO/Aplica%E7%E3o/APLICA%C7%C3O_NOVA_2020/001_PARAMETRIZA%C7%D5ES/HOR_REL_VAL_DOM/SetorProduto_Elis.xlsx'#Produto_Producao.$B$2:.$B$409];1;FALSE)" table:style-name="ce69">
            <text:p>TRINCAS DE ARROZ</text:p>
          </table:table-cell>
          <table:table-cell office:value-type="float" office:value="1006400000" table:style-name="ce34">
            <text:p>1006400000</text:p>
          </table:table-cell>
          <table:table-cell office:value-type="string" table:style-name="ce71">
            <text:p>TRINCAS DE ARROZ</text:p>
          </table:table-cell>
          <table:table-cell table:style-name="ce1"/>
          <table:table-cell office:value-type="float" office:value="1006400000" table:formula="of:=VLOOKUP([.C37];[Lista_Produtos.$J$2:.$J$828];1;FALSE)" table:style-name="ce1">
            <text:p>1006400000</text:p>
          </table:table-cell>
          <table:table-cell table:number-columns-repeated="16378"/>
        </table:table-row>
        <table:table-row table:style-name="ro1">
          <table:table-cell office:value-type="string" table:style-name="ce69">
            <text:p>ARROZ</text:p>
          </table:table-cell>
          <table:table-cell office:value-type="error" office:string-value="#N/A" table:formula="of:=VLOOKUP([.D38];['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8];[Lista_Produtos.$J$2:.$J$828];1;FALSE)" table:style-name="ce1">
            <text:p>#N/D</text:p>
          </table:table-cell>
          <table:table-cell table:number-columns-repeated="16378"/>
        </table:table-row>
        <table:table-row table:style-name="ro18">
          <table:table-cell office:value-type="string" table:style-name="ce71">
            <text:p>AZEITE</text:p>
          </table:table-cell>
          <table:table-cell office:value-type="error" office:string-value="#N/A" table:formula="of:=VLOOKUP([.D39];['file:///C:/_DAM/_Area%20UMIM/OP/OP_GRUPO_TRABALHO/Aplica%E7%E3o/APLICA%C7%C3O_NOVA_2020/001_PARAMETRIZA%C7%D5ES/HOR_REL_VAL_DOM/SetorProduto_Elis.xlsx'#Produto_Producao.$B$2:.$B$409];1;FALSE)" table:style-name="ce69">
            <text:p>#N/D</text:p>
          </table:table-cell>
          <table:table-cell office:value-type="float" office:value="1509000000" table:style-name="ce34">
            <text:p>1509000000</text:p>
          </table:table-cell>
          <table:table-cell office:value-type="string" table:style-name="ce71">
            <text:p>AZEITE DE OLIVEIRA E SUAS FRAÇÕES, MESMO REFINADOS, MAS NÃO QUÍMICAMENTE MODIFICADOS, OBTIDOS A PARTIR DE AZEITONAS, UNICAMENTE POR PROCESSOS MECÂNICOS OU FÍSICOS</text:p>
          </table:table-cell>
          <table:table-cell table:style-name="ce1"/>
          <table:table-cell office:value-type="float" office:value="1509000000" table:formula="of:=VLOOKUP([.C39];[Lista_Produtos.$J$2:.$J$828];1;FALSE)" table:style-name="ce1">
            <text:p>1509000000</text:p>
          </table:table-cell>
          <table:table-cell table:number-columns-repeated="16378"/>
        </table:table-row>
        <table:table-row table:style-name="ro31">
          <table:table-cell office:value-type="string" table:style-name="ce71">
            <text:p>AZEITE</text:p>
          </table:table-cell>
          <table:table-cell office:value-type="string" office:string-value="AZEITONAS, FRESCAS OU REFRIGERADAS, PARA A PRODUÇÃO DE AZEITE" table:formula="of:=VLOOKUP([.D40];['file:///C:/_DAM/_Area%20UMIM/OP/OP_GRUPO_TRABALHO/Aplica%E7%E3o/APLICA%C7%C3O_NOVA_2020/001_PARAMETRIZA%C7%D5ES/HOR_REL_VAL_DOM/SetorProduto_Elis.xlsx'#Produto_Producao.$B$2:.$B$409];1;FALSE)" table:style-name="ce69">
            <text:p>AZEITONAS, FRESCAS OU REFRIGERADAS, PARA A PRODUÇÃO DE AZEITE</text:p>
          </table:table-cell>
          <table:table-cell office:value-type="float" office:value="709929000" table:style-name="ce75">
            <text:p>709929000</text:p>
          </table:table-cell>
          <table:table-cell office:value-type="string" table:style-name="ce71">
            <text:p>AZEITONAS, FRESCAS OU REFRIGERADAS, PARA A PRODUÇÃO DE AZEITE</text:p>
          </table:table-cell>
          <table:table-cell table:style-name="ce1"/>
          <table:table-cell office:value-type="float" office:value="709929000" table:formula="of:=VLOOKUP([.C40];[Lista_Produtos.$J$2:.$J$828];1;FALSE)" table:style-name="ce1">
            <text:p>709929000</text:p>
          </table:table-cell>
          <table:table-cell table:number-columns-repeated="16378"/>
        </table:table-row>
        <table:table-row table:style-name="ro31">
          <table:table-cell office:value-type="string" table:style-name="ce71">
            <text:p>AZEITE</text:p>
          </table:table-cell>
          <table:table-cell office:value-type="error" office:string-value="#N/A" table:formula="of:=VLOOKUP([.D41];['file:///C:/_DAM/_Area%20UMIM/OP/OP_GRUPO_TRABALHO/Aplica%E7%E3o/APLICA%C7%C3O_NOVA_2020/001_PARAMETRIZA%C7%D5ES/HOR_REL_VAL_DOM/SetorProduto_Elis.xlsx'#Produto_Producao.$B$2:.$B$409];1;FALSE)" table:style-name="ce69">
            <text:p>#N/D</text:p>
          </table:table-cell>
          <table:table-cell office:value-type="float" office:value="23069011" table:style-name="ce34">
            <text:p>23069011</text:p>
          </table:table-cell>
          <table:table-cell office:value-type="string" table:style-name="ce74">
            <text:p>Bagaço de azeitona e outros resíduos da extração do azeite de oliveira</text:p>
          </table:table-cell>
          <table:table-cell office:value-type="string" table:style-name="ce76">
            <text:p>criar</text:p>
          </table:table-cell>
          <table:table-cell office:value-type="float" office:value="23069011" table:formula="of:=VLOOKUP([.C41];[Lista_Produtos.$J$2:.$J$828];1;FALSE)" table:style-name="ce1">
            <text:p>23069011</text:p>
          </table:table-cell>
          <table:table-cell table:number-columns-repeated="16378"/>
        </table:table-row>
        <table:table-row table:style-name="ro91">
          <table:table-cell office:value-type="string" table:style-name="ce71">
            <text:p>AZEITE</text:p>
          </table:table-cell>
          <table:table-cell office:value-type="error" office:string-value="#N/A" table:formula="of:=VLOOKUP([.D42];['file:///C:/_DAM/_Area%20UMIM/OP/OP_GRUPO_TRABALHO/Aplica%E7%E3o/APLICA%C7%C3O_NOVA_2020/001_PARAMETRIZA%C7%D5ES/HOR_REL_VAL_DOM/SetorProduto_Elis.xlsx'#Produto_Producao.$B$2:.$B$409];1;FALSE)" table:style-name="ce69">
            <text:p>#N/D</text:p>
          </table:table-cell>
          <table:table-cell table:style-name="ce77"/>
          <table:table-cell office:value-type="string" table:style-name="ce74">
            <text:p>Bagaço de azeitona e outros resíduos da extração do azeite de oliveira, mesmo triturados ou em "pellets", de teor, em peso, de azeite de oliveira = &lt; 3%</text:p>
          </table:table-cell>
          <table:table-cell table:style-name="ce76"/>
          <table:table-cell office:value-type="error" office:string-value="#N/A" table:formula="of:=VLOOKUP([.C42];[Lista_Produtos.$J$2:.$J$828];1;FALSE)" table:style-name="ce1">
            <text:p>#N/D</text:p>
          </table:table-cell>
          <table:table-cell table:number-columns-repeated="16378"/>
        </table:table-row>
        <table:table-row table:style-name="ro92">
          <table:table-cell office:value-type="string" table:style-name="ce71">
            <text:p>AZEITE</text:p>
          </table:table-cell>
          <table:table-cell office:value-type="string" office:string-value="ÓLEOS E SUAS FRAÇÕES, OBTIDOS EXCLUSIVAMENTE A PARTIR DE AZEITONAS, POR PROCESSOS DIFERENTES DOS DA POSIÇÃO 1509, MESMO REFINADOS, MAS NÃO QUÍMICAMENTE MODIFICADOS, E MISTURAS DESTES ÓLEOS OU FRAÇÕES COM ÓLEOS OU FRAÇÕES DA POSIÇÃO 1509" table:formula="of:=VLOOKUP([.D43];['file:///C:/_DAM/_Area%20UMIM/OP/OP_GRUPO_TRABALHO/Aplica%E7%E3o/APLICA%C7%C3O_NOVA_2020/001_PARAMETRIZA%C7%D5ES/HOR_REL_VAL_DOM/SetorProduto_Elis.xlsx'#Produto_Producao.$B$2:.$B$409];1;FALSE)" table:style-name="ce69">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office:value-type="float" office:value="1510000000" table:style-name="ce34">
            <text:p>1510000000</text:p>
          </table:table-cell>
          <table:table-cell office:value-type="string" table:style-name="ce71">
            <text:p>ÓLEOS E SUAS FRAÇÕES, OBTIDOS EXCLUSIVAMENTE A PARTIR DE AZEITONAS, POR PROCESSOS DIFERENTES DOS DA POSIÇÃO 1509, MESMO REFINADOS, MAS NÃO QUÍMICAMENTE MODIFICADOS, E MISTURAS DESTES ÓLEOS OU FRAÇÕES COM ÓLEOS OU FRAÇÕES DA POSIÇÃO 1509</text:p>
          </table:table-cell>
          <table:table-cell table:style-name="ce1"/>
          <table:table-cell office:value-type="float" office:value="1510000000" table:formula="of:=VLOOKUP([.C43];[Lista_Produtos.$J$2:.$J$828];1;FALSE)" table:style-name="ce1">
            <text:p>1510000000</text:p>
          </table:table-cell>
          <table:table-cell table:number-columns-repeated="16378"/>
        </table:table-row>
        <table:table-row table:style-name="ro53">
          <table:table-cell office:value-type="string" table:style-name="ce71">
            <text:p>AZEITE</text:p>
          </table:table-cell>
          <table:table-cell office:value-type="error" office:string-value="#N/A" table:formula="of:=VLOOKUP([.D44];['file:///C:/_DAM/_Area%20UMIM/OP/OP_GRUPO_TRABALHO/Aplica%E7%E3o/APLICA%C7%C3O_NOVA_2020/001_PARAMETRIZA%C7%D5ES/HOR_REL_VAL_DOM/SetorProduto_Elis.xlsx'#Produto_Producao.$B$2:.$B$409];1;FALSE)" table:style-name="ce69">
            <text:p>#N/D</text:p>
          </table:table-cell>
          <table:table-cell office:value-type="float" office:value="15220031" table:style-name="ce75">
            <text:p>15220031</text:p>
          </table:table-cell>
          <table:table-cell office:value-type="string" table:style-name="ce71">
            <text:p>RESÍDUOS PROVENIENTES DO TRATAMENTO DAS SUBSTÂNCIAS GORDAS OU CERAS ANIMAIS OU VEGETAIS, QUE CONTANHAM ÓLEO COM CARATERÍSTICAS DE AZEITE DE OLIVEIRA</text:p>
          </table:table-cell>
          <table:table-cell office:value-type="string" table:style-name="ce76">
            <text:p>criar</text:p>
          </table:table-cell>
          <table:table-cell office:value-type="float" office:value="15220031" table:formula="of:=VLOOKUP([.C44];[Lista_Produtos.$J$2:.$J$828];1;FALSE)" table:style-name="ce1">
            <text:p>15220031</text:p>
          </table:table-cell>
          <table:table-cell table:number-columns-repeated="16378"/>
        </table:table-row>
        <table:table-row table:style-name="ro31">
          <table:table-cell office:value-type="string" table:style-name="ce71">
            <text:p>AZEITE</text:p>
          </table:table-cell>
          <table:table-cell office:value-type="error" office:string-value="#N/A" table:formula="of:=VLOOKUP([.D45];['file:///C:/_DAM/_Area%20UMIM/OP/OP_GRUPO_TRABALHO/Aplica%E7%E3o/APLICA%C7%C3O_NOVA_2020/001_PARAMETRIZA%C7%D5ES/HOR_REL_VAL_DOM/SetorProduto_Elis.xlsx'#Produto_Producao.$B$2:.$B$409];1;FALSE)" table:style-name="ce69">
            <text:p>#N/D</text:p>
          </table:table-cell>
          <table:table-cell office:value-type="float" office:value="15220031" table:style-name="ce34">
            <text:p>15220031</text:p>
          </table:table-cell>
          <table:table-cell office:value-type="string" table:style-name="ce71">
            <text:p>Resíduos provenientes do tratamento das substâncias gordas, contendo óleo com características de azeite de oliveira (exceto pastas de neutralização "soapstocks")</text:p>
          </table:table-cell>
          <table:table-cell office:value-type="string" table:style-name="ce76">
            <text:p>criar</text:p>
          </table:table-cell>
          <table:table-cell office:value-type="float" office:value="15220031" table:formula="of:=VLOOKUP([.C45];[Lista_Produtos.$J$2:.$J$828];1;FALSE)" table:style-name="ce1">
            <text:p>15220031</text:p>
          </table:table-cell>
          <table:table-cell table:number-columns-repeated="16378"/>
        </table:table-row>
        <table:table-row table:style-name="ro31">
          <table:table-cell office:value-type="string" table:style-name="ce71">
            <text:p>AZEITE</text:p>
          </table:table-cell>
          <table:table-cell office:value-type="error" office:string-value="#N/A" table:formula="of:=VLOOKUP([.D46];['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46];[Lista_Produtos.$J$2:.$J$828];1;FALSE)" table:style-name="ce1">
            <text:p>#N/D</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47];['file:///C:/_DAM/_Area%20UMIM/OP/OP_GRUPO_TRABALHO/Aplica%E7%E3o/APLICA%C7%C3O_NOVA_2020/001_PARAMETRIZA%C7%D5ES/HOR_REL_VAL_DOM/SetorProduto_Elis.xlsx'#Produto_Producao.$B$2:.$B$409];1;FALSE)" table:style-name="ce69">
            <text:p>#N/D</text:p>
          </table:table-cell>
          <table:table-cell office:value-type="float" office:value="709921000" table:style-name="ce34">
            <text:p>709921000</text:p>
          </table:table-cell>
          <table:table-cell office:value-type="string" table:style-name="ce71">
            <text:p>AZEITONAS FRESCAS OU REFRIGERADAS NÃO DESTINADAS À PRODUÇÃO DE AZEITE</text:p>
          </table:table-cell>
          <table:table-cell table:style-name="ce1"/>
          <table:table-cell office:value-type="float" office:value="709921000" table:formula="of:=VLOOKUP([.C47];[Lista_Produtos.$J$2:.$J$828];1;FALSE)" table:style-name="ce1">
            <text:p>709921000</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48];['file:///C:/_DAM/_Area%20UMIM/OP/OP_GRUPO_TRABALHO/Aplica%E7%E3o/APLICA%C7%C3O_NOVA_2020/001_PARAMETRIZA%C7%D5ES/HOR_REL_VAL_DOM/SetorProduto_Elis.xlsx'#Produto_Producao.$B$2:.$B$409];1;FALSE)" table:style-name="ce69">
            <text:p>#N/D</text:p>
          </table:table-cell>
          <table:table-cell office:value-type="float" office:value="2001906500" table:style-name="ce34">
            <text:p>2001906500</text:p>
          </table:table-cell>
          <table:table-cell office:value-type="string" table:style-name="ce71">
            <text:p>AZEITONAS PREPARADAS OU CONSERVADAS EM <text:s/>VINAGRE OU ÁCIDO ACÉTICO</text:p>
          </table:table-cell>
          <table:table-cell table:style-name="ce1"/>
          <table:table-cell office:value-type="float" office:value="2001906500" table:formula="of:=VLOOKUP([.C48];[Lista_Produtos.$J$2:.$J$828];1;FALSE)" table:style-name="ce1">
            <text:p>2001906500</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49];['file:///C:/_DAM/_Area%20UMIM/OP/OP_GRUPO_TRABALHO/Aplica%E7%E3o/APLICA%C7%C3O_NOVA_2020/001_PARAMETRIZA%C7%D5ES/HOR_REL_VAL_DOM/SetorProduto_Elis.xlsx'#Produto_Producao.$B$2:.$B$409];1;FALSE)" table:style-name="ce69">
            <text:p>#N/D</text:p>
          </table:table-cell>
          <table:table-cell office:value-type="float" office:value="2004903000" table:style-name="ce34">
            <text:p>2004903000</text:p>
          </table:table-cell>
          <table:table-cell office:value-type="string" table:style-name="ce71">
            <text:p>AZEITONAS PREPARADAS OU CONSERVADAS EXCETO EM <text:s/>VINAGRE OU ÁCIDO ACÉTICO, CONGELADAS</text:p>
          </table:table-cell>
          <table:table-cell table:style-name="ce1"/>
          <table:table-cell office:value-type="float" office:value="2004903000" table:formula="of:=VLOOKUP([.C49];[Lista_Produtos.$J$2:.$J$828];1;FALSE)" table:style-name="ce1">
            <text:p>2004903000</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50];['file:///C:/_DAM/_Area%20UMIM/OP/OP_GRUPO_TRABALHO/Aplica%E7%E3o/APLICA%C7%C3O_NOVA_2020/001_PARAMETRIZA%C7%D5ES/HOR_REL_VAL_DOM/SetorProduto_Elis.xlsx'#Produto_Producao.$B$2:.$B$409];1;FALSE)" table:style-name="ce69">
            <text:p>#N/D</text:p>
          </table:table-cell>
          <table:table-cell office:value-type="float" office:value="2005700000" table:style-name="ce34">
            <text:p>2005700000</text:p>
          </table:table-cell>
          <table:table-cell office:value-type="string" table:style-name="ce71">
            <text:p>AZEITONAS PREPARADAS OU CONSERVADAS EXCETO EM <text:s/>VINAGRE OU ÁCIDO ACÉTICO, NÃO CONGELADAS</text:p>
          </table:table-cell>
          <table:table-cell table:style-name="ce1"/>
          <table:table-cell office:value-type="float" office:value="2005700000" table:formula="of:=VLOOKUP([.C50];[Lista_Produtos.$J$2:.$J$828];1;FALSE)" table:style-name="ce1">
            <text:p>2005700000</text:p>
          </table:table-cell>
          <table:table-cell table:number-columns-repeated="16378"/>
        </table:table-row>
        <table:table-row table:style-name="ro87">
          <table:table-cell office:value-type="string" table:style-name="ce71">
            <text:p>AZEITONAS NÃO DESTINADAS À PRODUÇÃO DE AZEITE</text:p>
          </table:table-cell>
          <table:table-cell office:value-type="error" office:string-value="#N/A" table:formula="of:=VLOOKUP([.D51];['file:///C:/_DAM/_Area%20UMIM/OP/OP_GRUPO_TRABALHO/Aplica%E7%E3o/APLICA%C7%C3O_NOVA_2020/001_PARAMETRIZA%C7%D5ES/HOR_REL_VAL_DOM/SetorProduto_Elis.xlsx'#Produto_Producao.$B$2:.$B$409];1;FALSE)" table:style-name="ce69">
            <text:p>#N/D</text:p>
          </table:table-cell>
          <table:table-cell office:value-type="float" office:value="712909000" table:style-name="ce34">
            <text:p>712909000</text:p>
          </table:table-cell>
          <table:table-cell office:value-type="string" table:style-name="ce71">
            <text:p>AZEITONAS SECAS, MESMO CORTADAS EM PEDAÇOS OU FATIAS, OU AINDA TRITURADAS OU EM PÓ, MAS SEM QUALQUER OUTRO PREPARO</text:p>
          </table:table-cell>
          <table:table-cell table:style-name="ce1"/>
          <table:table-cell office:value-type="float" office:value="712909000" table:formula="of:=VLOOKUP([.C51];[Lista_Produtos.$J$2:.$J$828];1;FALSE)" table:style-name="ce1">
            <text:p>712909000</text:p>
          </table:table-cell>
          <table:table-cell table:number-columns-repeated="16378"/>
        </table:table-row>
        <table:table-row table:style-name="ro93">
          <table:table-cell office:value-type="string" table:style-name="ce71">
            <text:p>AZEITONAS NÃO DESTINADAS À PRODUÇÃO DE AZEITE</text:p>
          </table:table-cell>
          <table:table-cell office:value-type="string" office:string-value="AZEITONAS, CONSERVADAS TRANSITORIAMENTE, POR EXEMPLO:  COM GÁS SULFUROSO OU ÁGUA SALGADA, SULFURADA OU ADICIONADA DE OUTRAS SUBSTÂNCIAS DESTINADAS A ASSEGURAR TRANSITORIAMENTE A SUA CONSERVAÇÃO, MAS IMPRÓPRIOS PARA A ALIMENTAÇÃO NESTE ESTADO" table:formula="of:=VLOOKUP([.D52];['file:///C:/_DAM/_Area%20UMIM/OP/OP_GRUPO_TRABALHO/Aplica%E7%E3o/APLICA%C7%C3O_NOVA_2020/001_PARAMETRIZA%C7%D5ES/HOR_REL_VAL_DOM/SetorProduto_Elis.xlsx'#Produto_Producao.$B$2:.$B$409];1;FALSE)" table:style-name="ce69">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office:value-type="float" office:value="711200000" table:style-name="ce34">
            <text:p>711200000</text:p>
          </table:table-cell>
          <table:table-cell office:value-type="string" table:style-name="ce71">
            <text:p>AZEITONAS, CONSERVADAS TRANSITORIAMENTE, POR EXEMPLO: <text:s/>COM GÁS SULFUROSO OU ÁGUA SALGADA, SULFURADA OU ADICIONADA DE OUTRAS SUBSTÂNCIAS DESTINADAS A ASSEGURAR TRANSITORIAMENTE A SUA CONSERVAÇÃO, MAS IMPRÓPRIOS PARA A ALIMENTAÇÃO NESTE ESTADO</text:p>
          </table:table-cell>
          <table:table-cell table:style-name="ce1"/>
          <table:table-cell office:value-type="float" office:value="711200000" table:formula="of:=VLOOKUP([.C52];[Lista_Produtos.$J$2:.$J$828];1;FALSE)" table:style-name="ce1">
            <text:p>711200000</text:p>
          </table:table-cell>
          <table:table-cell table:number-columns-repeated="16378"/>
        </table:table-row>
        <table:table-row table:style-name="ro4">
          <table:table-cell office:value-type="string" table:style-name="ce71">
            <text:p>AZEITONAS NÃO DESTINADAS À PRODUÇÃO DE AZEITE</text:p>
          </table:table-cell>
          <table:table-cell office:value-type="string" office:string-value="AZEITONAS, NÃO COZIDAS OU COZIDAS EM ÁGUA OU VAPOR, CONGELADAS" table:formula="of:=VLOOKUP([.D53];['file:///C:/_DAM/_Area%20UMIM/OP/OP_GRUPO_TRABALHO/Aplica%E7%E3o/APLICA%C7%C3O_NOVA_2020/001_PARAMETRIZA%C7%D5ES/HOR_REL_VAL_DOM/SetorProduto_Elis.xlsx'#Produto_Producao.$B$2:.$B$409];1;FALSE)" table:style-name="ce69">
            <text:p>AZEITONAS, NÃO COZIDAS OU COZIDAS EM ÁGUA OU VAPOR, CONGELADAS</text:p>
          </table:table-cell>
          <table:table-cell office:value-type="float" office:value="710801000" table:style-name="ce34">
            <text:p>710801000</text:p>
          </table:table-cell>
          <table:table-cell office:value-type="string" table:style-name="ce71">
            <text:p>AZEITONAS, NÃO COZIDAS OU COZIDAS EM ÁGUA OU VAPOR, CONGELADAS</text:p>
          </table:table-cell>
          <table:table-cell table:style-name="ce1"/>
          <table:table-cell office:value-type="float" office:value="710801000" table:formula="of:=VLOOKUP([.C53];[Lista_Produtos.$J$2:.$J$828];1;FALSE)" table:style-name="ce1">
            <text:p>710801000</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54];['file:///C:/_DAM/_Area%20UMIM/OP/OP_GRUPO_TRABALHO/Aplica%E7%E3o/APLICA%C7%C3O_NOVA_2020/001_PARAMETRIZA%C7%D5ES/HOR_REL_VAL_DOM/SetorProduto_Elis.xlsx'#Produto_Producao.$B$2:.$B$409];1;FALSE)" table:style-name="ce69">
            <text:p>#N/D</text:p>
          </table:table-cell>
          <table:table-cell office:value-type="float" office:value="7099290" table:style-name="ce78">
            <text:p>7099290</text:p>
          </table:table-cell>
          <table:table-cell office:value-type="string" table:style-name="ce71">
            <text:p>OUTRAS AZEITONAS FRESCAS OU REFRIGERADAS</text:p>
          </table:table-cell>
          <table:table-cell table:style-name="ce1"/>
          <table:table-cell office:value-type="error" office:string-value="#N/A" table:formula="of:=VLOOKUP([.C54];[Lista_Produtos.$J$2:.$J$828];1;FALSE)" table:style-name="ce1">
            <text:p>#N/D</text:p>
          </table:table-cell>
          <table:table-cell table:number-columns-repeated="16378"/>
        </table:table-row>
        <table:table-row table:style-name="ro4">
          <table:table-cell office:value-type="string" table:style-name="ce71">
            <text:p>AZEITONAS NÃO DESTINADAS À PRODUÇÃO DE AZEITE</text:p>
          </table:table-cell>
          <table:table-cell office:value-type="error" office:string-value="#N/A" table:formula="of:=VLOOKUP([.D55];['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55];[Lista_Produtos.$J$2:.$J$828];1;FALSE)" table:style-name="ce1">
            <text:p>#N/D</text:p>
          </table:table-cell>
          <table:table-cell table:number-columns-repeated="16378"/>
        </table:table-row>
        <table:table-row table:style-name="ro71">
          <table:table-cell office:value-type="string" table:style-name="ce69">
            <text:p>BANANAS</text:p>
          </table:table-cell>
          <table:table-cell office:value-type="string" office:string-value="BANANAS CONSERVADAS EM AÇUCAR" table:formula="of:=VLOOKUP([.D56];['file:///C:/_DAM/_Area%20UMIM/OP/OP_GRUPO_TRABALHO/Aplica%E7%E3o/APLICA%C7%C3O_NOVA_2020/001_PARAMETRIZA%C7%D5ES/HOR_REL_VAL_DOM/SetorProduto_Elis.xlsx'#Produto_Producao.$B$2:.$B$409];1;FALSE)" table:style-name="ce69">
            <text:p>BANANAS CONSERVADAS EM AÇUCAR</text:p>
          </table:table-cell>
          <table:table-cell office:value-type="float" office:value="2006009900" table:style-name="ce34">
            <text:p>2006009900</text:p>
          </table:table-cell>
          <table:table-cell office:value-type="string" table:style-name="ce71">
            <text:p>BANANAS CONSERVADAS EM AÇUCAR</text:p>
          </table:table-cell>
          <table:table-cell table:style-name="ce1"/>
          <table:table-cell office:value-type="float" office:value="2006009900" table:formula="of:=VLOOKUP([.C56];[Lista_Produtos.$J$2:.$J$828];1;FALSE)" table:style-name="ce1">
            <text:p>2006009900</text:p>
          </table:table-cell>
          <table:table-cell table:number-columns-repeated="16378"/>
        </table:table-row>
        <table:table-row table:style-name="ro71">
          <table:table-cell office:value-type="string" table:style-name="ce69">
            <text:p>BANANAS</text:p>
          </table:table-cell>
          <table:table-cell office:value-type="string" office:string-value="BANANAS PREPARADAS OU CONSERVADAS DE OUTRO MODO" table:formula="of:=VLOOKUP([.D57];['file:///C:/_DAM/_Area%20UMIM/OP/OP_GRUPO_TRABALHO/Aplica%E7%E3o/APLICA%C7%C3O_NOVA_2020/001_PARAMETRIZA%C7%D5ES/HOR_REL_VAL_DOM/SetorProduto_Elis.xlsx'#Produto_Producao.$B$2:.$B$409];1;FALSE)" table:style-name="ce69">
            <text:p>BANANAS PREPARADAS OU CONSERVADAS DE OUTRO MODO</text:p>
          </table:table-cell>
          <table:table-cell office:value-type="float" office:value="2008994900" table:style-name="ce34">
            <text:p>2008994900</text:p>
          </table:table-cell>
          <table:table-cell office:value-type="string" table:style-name="ce71">
            <text:p>BANANAS PREPARADAS OU CONSERVADAS DE OUTRO MODO</text:p>
          </table:table-cell>
          <table:table-cell table:style-name="ce1"/>
          <table:table-cell office:value-type="float" office:value="2008994900" table:formula="of:=VLOOKUP([.C57];[Lista_Produtos.$J$2:.$J$828];1;FALSE)" table:style-name="ce1">
            <text:p>2008994900</text:p>
          </table:table-cell>
          <table:table-cell table:number-columns-repeated="16378"/>
        </table:table-row>
        <table:table-row table:style-name="ro71">
          <table:table-cell office:value-type="string" table:style-name="ce69">
            <text:p>BANANAS</text:p>
          </table:table-cell>
          <table:table-cell office:value-type="error" office:string-value="#N/A" table:formula="of:=VLOOKUP([.D58];['file:///C:/_DAM/_Area%20UMIM/OP/OP_GRUPO_TRABALHO/Aplica%E7%E3o/APLICA%C7%C3O_NOVA_2020/001_PARAMETRIZA%C7%D5ES/HOR_REL_VAL_DOM/SetorProduto_Elis.xlsx'#Produto_Producao.$B$2:.$B$409];1;FALSE)" table:style-name="ce69">
            <text:p>#N/D</text:p>
          </table:table-cell>
          <table:table-cell office:value-type="float" office:value="803901000" table:style-name="ce45">
            <text:p>803901000</text:p>
          </table:table-cell>
          <table:table-cell office:value-type="string" table:style-name="ce74">
            <text:p>BANANAS, FRESCAS (EXCETO PLÁTANOS)</text:p>
          </table:table-cell>
          <table:table-cell office:value-type="string" table:style-name="ce1">
            <text:p>Descrição Diferente</text:p>
          </table:table-cell>
          <table:table-cell office:value-type="float" office:value="803901000" table:formula="of:=VLOOKUP([.C58];[Lista_Produtos.$J$2:.$J$828];1;FALSE)" table:style-name="ce1">
            <text:p>803901000</text:p>
          </table:table-cell>
          <table:table-cell table:number-columns-repeated="16378"/>
        </table:table-row>
        <table:table-row table:style-name="ro71">
          <table:table-cell office:value-type="string" table:style-name="ce69">
            <text:p>BANANAS</text:p>
          </table:table-cell>
          <table:table-cell office:value-type="string" office:string-value="BANANAS, SECAS (EXCETO PLÁTANOS)" table:formula="of:=VLOOKUP([.D59];['file:///C:/_DAM/_Area%20UMIM/OP/OP_GRUPO_TRABALHO/Aplica%E7%E3o/APLICA%C7%C3O_NOVA_2020/001_PARAMETRIZA%C7%D5ES/HOR_REL_VAL_DOM/SetorProduto_Elis.xlsx'#Produto_Producao.$B$2:.$B$409];1;FALSE)" table:style-name="ce69">
            <text:p>BANANAS, SECAS (EXCETO PLÁTANOS)</text:p>
          </table:table-cell>
          <table:table-cell office:value-type="float" office:value="803909000" table:style-name="ce34">
            <text:p>803909000</text:p>
          </table:table-cell>
          <table:table-cell office:value-type="string" table:style-name="ce71">
            <text:p>BANANAS, SECAS (EXCETO PLÁTANOS)</text:p>
          </table:table-cell>
          <table:table-cell table:style-name="ce1"/>
          <table:table-cell office:value-type="float" office:value="803909000" table:formula="of:=VLOOKUP([.C59];[Lista_Produtos.$J$2:.$J$828];1;FALSE)" table:style-name="ce1">
            <text:p>803909000</text:p>
          </table:table-cell>
          <table:table-cell table:number-columns-repeated="16378"/>
        </table:table-row>
        <table:table-row table:style-name="ro71">
          <table:table-cell office:value-type="string" table:style-name="ce69">
            <text:p>BANANAS</text:p>
          </table:table-cell>
          <table:table-cell office:value-type="error" office:string-value="#N/A" table:formula="of:=VLOOKUP([.D60];['file:///C:/_DAM/_Area%20UMIM/OP/OP_GRUPO_TRABALHO/Aplica%E7%E3o/APLICA%C7%C3O_NOVA_2020/001_PARAMETRIZA%C7%D5ES/HOR_REL_VAL_DOM/SetorProduto_Elis.xlsx'#Produto_Producao.$B$2:.$B$409];1;FALSE)" table:style-name="ce69">
            <text:p>#N/D</text:p>
          </table:table-cell>
          <table:table-cell office:value-type="float" office:value="2007993900" table:style-name="ce34">
            <text:p>2007993900</text:p>
          </table:table-cell>
          <table:table-cell office:value-type="string" table:style-name="ce71">
            <text:p>DOCES, GELEIAS, "MARMELADES", PURÉS E PASTAS DE BANANAS</text:p>
          </table:table-cell>
          <table:table-cell table:style-name="ce1"/>
          <table:table-cell office:value-type="float" office:value="2007993900" table:formula="of:=VLOOKUP([.C60];[Lista_Produtos.$J$2:.$J$828];1;FALSE)" table:style-name="ce1">
            <text:p>2007993900</text:p>
          </table:table-cell>
          <table:table-cell table:number-columns-repeated="16378"/>
        </table:table-row>
        <table:table-row table:style-name="ro71">
          <table:table-cell office:value-type="string" table:style-name="ce69">
            <text:p>BANANAS</text:p>
          </table:table-cell>
          <table:table-cell office:value-type="string" office:string-value="FARINHAS, SÊMOLAS E PÓS, DE BANANAS" table:formula="of:=VLOOKUP([.D61];['file:///C:/_DAM/_Area%20UMIM/OP/OP_GRUPO_TRABALHO/Aplica%E7%E3o/APLICA%C7%C3O_NOVA_2020/001_PARAMETRIZA%C7%D5ES/HOR_REL_VAL_DOM/SetorProduto_Elis.xlsx'#Produto_Producao.$B$2:.$B$409];1;FALSE)" table:style-name="ce69">
            <text:p>FARINHAS, SÊMOLAS E PÓS, DE BANANAS</text:p>
          </table:table-cell>
          <table:table-cell office:value-type="float" office:value="1106301000" table:style-name="ce34">
            <text:p>1106301000</text:p>
          </table:table-cell>
          <table:table-cell office:value-type="string" table:style-name="ce71">
            <text:p>FARINHAS, SÊMOLAS E PÓS, DE BANANAS</text:p>
          </table:table-cell>
          <table:table-cell table:style-name="ce1"/>
          <table:table-cell office:value-type="float" office:value="1106301000" table:formula="of:=VLOOKUP([.C61];[Lista_Produtos.$J$2:.$J$828];1;FALSE)" table:style-name="ce1">
            <text:p>1106301000</text:p>
          </table:table-cell>
          <table:table-cell table:number-columns-repeated="16378"/>
        </table:table-row>
        <table:table-row table:style-name="ro94">
          <table:table-cell office:value-type="string" table:style-name="ce69">
            <text:p>BANANAS</text:p>
          </table:table-cell>
          <table:table-cell office:value-type="string" office:string-value="MISTURAS DE BANANAS PREPARADAS OU CONSERVADAS DE OUTRO MODO, SEM ADIÇÃO DE ÁLCOOL" table:formula="of:=VLOOKUP([.D62];['file:///C:/_DAM/_Area%20UMIM/OP/OP_GRUPO_TRABALHO/Aplica%E7%E3o/APLICA%C7%C3O_NOVA_2020/001_PARAMETRIZA%C7%D5ES/HOR_REL_VAL_DOM/SetorProduto_Elis.xlsx'#Produto_Producao.$B$2:.$B$409];1;FALSE)" table:style-name="ce69">
            <text:p>MISTURAS DE BANANAS PREPARADAS OU CONSERVADAS DE OUTRO MODO, SEM ADIÇÃO DE ÁLCOOL</text:p>
          </table:table-cell>
          <table:table-cell office:value-type="float" office:value="2008975900" table:style-name="ce34">
            <text:p>2008975900</text:p>
          </table:table-cell>
          <table:table-cell office:value-type="string" table:style-name="ce71">
            <text:p>MISTURAS DE BANANAS PREPARADAS OU CONSERVADAS DE OUTRO MODO, SEM ADIÇÃO DE ÁLCOOL</text:p>
          </table:table-cell>
          <table:table-cell table:style-name="ce1"/>
          <table:table-cell office:value-type="float" office:value="2008975900" table:formula="of:=VLOOKUP([.C62];[Lista_Produtos.$J$2:.$J$828];1;FALSE)" table:style-name="ce1">
            <text:p>2008975900</text:p>
          </table:table-cell>
          <table:table-cell table:number-columns-repeated="16378"/>
        </table:table-row>
        <table:table-row table:style-name="ro95">
          <table:table-cell office:value-type="string" table:style-name="ce69">
            <text:p>BANANAS</text:p>
          </table:table-cell>
          <table:table-cell office:value-type="error" office:string-value="#N/A" table:formula="of:=VLOOKUP([.D63];['file:///C:/_DAM/_Area%20UMIM/OP/OP_GRUPO_TRABALHO/Aplica%E7%E3o/APLICA%C7%C3O_NOVA_2020/001_PARAMETRIZA%C7%D5ES/HOR_REL_VAL_DOM/SetorProduto_Elis.xlsx'#Produto_Producao.$B$2:.$B$409];1;FALSE)" table:style-name="ce69">
            <text:p>#N/D</text:p>
          </table:table-cell>
          <table:table-cell office:value-type="float" office:value="8135099" table:style-name="ce73">
            <text:p>8135099</text:p>
          </table:table-cell>
          <table:table-cell office:value-type="string" table:style-name="ce74">
            <text:p>MISTURAS DE FRUTAS SECAS, DE CASCA RIJA, BANANAS, TÂMARAS, ANANASES (ABACAXIS), ABACATES, GOIABAS, MANGAS, MANGOSTÕES, CITRINOS E UVAS, COM AMEIXAS OU FIGOS (EXCETO EXCLUSIVAMENTE DE FRUTAS DE CASCA RIJA DAS POSIÇÕES 0801E 0802)</text:p>
          </table:table-cell>
          <table:table-cell office:value-type="string" table:style-name="ce76">
            <text:p>Confirmar se existem em Prod e Relacionar com o setor</text:p>
          </table:table-cell>
          <table:table-cell office:value-type="error" office:string-value="#N/A" table:formula="of:=VLOOKUP([.C63];[Lista_Produtos.$J$2:.$J$828];1;FALSE)" table:style-name="ce1">
            <text:p>#N/D</text:p>
          </table:table-cell>
          <table:table-cell table:number-columns-repeated="16378"/>
        </table:table-row>
        <table:table-row table:style-name="ro71">
          <table:table-cell office:value-type="string" table:style-name="ce69">
            <text:p>BANANAS</text:p>
          </table:table-cell>
          <table:table-cell office:value-type="string" office:string-value="PREPARAÇÕES HOMOGENEIZADAS DE BANANAS" table:formula="of:=VLOOKUP([.D64];['file:///C:/_DAM/_Area%20UMIM/OP/OP_GRUPO_TRABALHO/Aplica%E7%E3o/APLICA%C7%C3O_NOVA_2020/001_PARAMETRIZA%C7%D5ES/HOR_REL_VAL_DOM/SetorProduto_Elis.xlsx'#Produto_Producao.$B$2:.$B$409];1;FALSE)" table:style-name="ce69">
            <text:p>PREPARAÇÕES HOMOGENEIZADAS DE BANANAS</text:p>
          </table:table-cell>
          <table:table-cell office:value-type="float" office:value="2007109900" table:style-name="ce34">
            <text:p>2007109900</text:p>
          </table:table-cell>
          <table:table-cell office:value-type="string" table:style-name="ce71">
            <text:p>PREPARAÇÕES HOMOGENEIZADAS DE BANANAS</text:p>
          </table:table-cell>
          <table:table-cell table:style-name="ce1"/>
          <table:table-cell office:value-type="float" office:value="2007109900" table:formula="of:=VLOOKUP([.C64];[Lista_Produtos.$J$2:.$J$828];1;FALSE)" table:style-name="ce1">
            <text:p>2007109900</text:p>
          </table:table-cell>
          <table:table-cell table:number-columns-repeated="16378"/>
        </table:table-row>
        <table:table-row table:style-name="ro71">
          <table:table-cell office:value-type="string" table:style-name="ce69">
            <text:p>BANANAS</text:p>
          </table:table-cell>
          <table:table-cell office:value-type="error" office:string-value="#N/A" table:formula="of:=VLOOKUP([.D65];['file:///C:/_DAM/_Area%20UMIM/OP/OP_GRUPO_TRABALHO/Aplica%E7%E3o/APLICA%C7%C3O_NOVA_2020/001_PARAMETRIZA%C7%D5ES/HOR_REL_VAL_DOM/SetorProduto_Elis.xlsx'#Produto_Producao.$B$2:.$B$409];1;FALSE)" table:style-name="ce69">
            <text:p>#N/D</text:p>
          </table:table-cell>
          <table:table-cell office:value-type="float" office:value="2009893500" table:style-name="ce34">
            <text:p>2009893500</text:p>
          </table:table-cell>
          <table:table-cell office:value-type="string" table:style-name="ce71">
            <text:p>SUMO (SUCO) DE BANANA</text:p>
          </table:table-cell>
          <table:table-cell table:style-name="ce1"/>
          <table:table-cell office:value-type="float" office:value="2009893500" table:formula="of:=VLOOKUP([.C65];[Lista_Produtos.$J$2:.$J$828];1;FALSE)" table:style-name="ce1">
            <text:p>2009893500</text:p>
          </table:table-cell>
          <table:table-cell table:number-columns-repeated="16378"/>
        </table:table-row>
        <table:table-row table:style-name="ro71">
          <table:table-cell office:value-type="string" table:style-name="ce69">
            <text:p>BANANAS</text:p>
          </table:table-cell>
          <table:table-cell office:value-type="error" office:string-value="#N/A" table:formula="of:=VLOOKUP([.D66];['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66];[Lista_Produtos.$J$2:.$J$828];1;FALSE)" table:style-name="ce1">
            <text:p>#N/D</text:p>
          </table:table-cell>
          <table:table-cell table:number-columns-repeated="16378"/>
        </table:table-row>
        <table:table-row table:style-name="ro4">
          <table:table-cell office:value-type="string" table:style-name="ce69">
            <text:p>BATATA</text:p>
          </table:table-cell>
          <table:table-cell office:value-type="string" office:string-value="BATATAS, FRESCAS OU REFRIGERADAS (EXCETO BATATA SEMENTE)" table:formula="of:=VLOOKUP([.D67];['file:///C:/_DAM/_Area%20UMIM/OP/OP_GRUPO_TRABALHO/Aplica%E7%E3o/APLICA%C7%C3O_NOVA_2020/001_PARAMETRIZA%C7%D5ES/HOR_REL_VAL_DOM/SetorProduto_Elis.xlsx'#Produto_Producao.$B$2:.$B$409];1;FALSE)" table:style-name="ce69">
            <text:p>BATATAS, FRESCAS OU REFRIGERADAS (EXCETO BATATA SEMENTE)</text:p>
          </table:table-cell>
          <table:table-cell office:value-type="float" office:value="701900000" table:style-name="ce79">
            <text:p>701900000</text:p>
          </table:table-cell>
          <table:table-cell office:value-type="string" table:style-name="ce71">
            <text:p>BATATAS, FRESCAS OU REFRIGERADAS (EXCETO BATATA SEMENTE)</text:p>
          </table:table-cell>
          <table:table-cell table:style-name="ce1"/>
          <table:table-cell office:value-type="float" office:value="701900000" table:formula="of:=VLOOKUP([.C67];[Lista_Produtos.$J$2:.$J$828];1;FALSE)" table:style-name="ce1">
            <text:p>701900000</text:p>
          </table:table-cell>
          <table:table-cell table:number-columns-repeated="16378"/>
        </table:table-row>
        <table:table-row table:style-name="ro1">
          <table:table-cell office:value-type="string" table:style-name="ce69">
            <text:p>BATATA</text:p>
          </table:table-cell>
          <table:table-cell office:value-type="error" office:string-value="#N/A" table:formula="of:=VLOOKUP([.D68];['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68];[Lista_Produtos.$J$2:.$J$828];1;FALSE)" table:style-name="ce1">
            <text:p>#N/D</text:p>
          </table:table-cell>
          <table:table-cell table:number-columns-repeated="16378"/>
        </table:table-row>
        <table:table-row table:style-name="ro96">
          <table:table-cell office:value-type="string" table:style-name="ce69">
            <text:p>BICHOS DA SEDA</text:p>
          </table:table-cell>
          <table:table-cell office:value-type="error" office:string-value="#N/A" table:formula="of:=VLOOKUP([.D69];['file:///C:/_DAM/_Area%20UMIM/OP/OP_GRUPO_TRABALHO/Aplica%E7%E3o/APLICA%C7%C3O_NOVA_2020/001_PARAMETRIZA%C7%D5ES/HOR_REL_VAL_DOM/SetorProduto_Elis.xlsx'#Produto_Producao.$B$2:.$B$409];1;FALSE)" table:style-name="ce69">
            <text:p>#N/D</text:p>
          </table:table-cell>
          <table:table-cell office:value-type="float" office:value="1069000" table:style-name="ce70">
            <text:p>1069000</text:p>
          </table:table-cell>
          <table:table-cell office:value-type="string" table:style-name="ce71">
            <text:p>ANIMAIS VIVOS (EXCETO MAMÍFEROS, RÉPTEIS, AVES, INSETOS, PEIXES, CRUSTÁCEOS, MOLUSCOS E OUTROS INVERTEBRADOS AQUÁTICOS, ASSIM COMO, CULTURAS DE MICROORGANISMOS E PRODUTOS SEMELHANTES)</text:p>
          </table:table-cell>
          <table:table-cell table:style-name="ce1"/>
          <table:table-cell office:value-type="error" office:string-value="#N/A" table:formula="of:=VLOOKUP([.C69];[Lista_Produtos.$J$2:.$J$828];1;FALSE)" table:style-name="ce1">
            <text:p>#N/D</text:p>
          </table:table-cell>
          <table:table-cell table:number-columns-repeated="16378"/>
        </table:table-row>
        <table:table-row table:style-name="ro1">
          <table:table-cell office:value-type="string" table:style-name="ce69">
            <text:p>BICHOS DA SEDA</text:p>
          </table:table-cell>
          <table:table-cell office:value-type="string" office:string-value="OVOS DE BICHO-DA-SEDA" table:formula="of:=VLOOKUP([.D70];['file:///C:/_DAM/_Area%20UMIM/OP/OP_GRUPO_TRABALHO/Aplica%E7%E3o/APLICA%C7%C3O_NOVA_2020/001_PARAMETRIZA%C7%D5ES/HOR_REL_VAL_DOM/SetorProduto_Elis.xlsx'#Produto_Producao.$B$2:.$B$409];1;FALSE)" table:style-name="ce69">
            <text:p>OVOS DE BICHO-DA-SEDA</text:p>
          </table:table-cell>
          <table:table-cell office:value-type="float" office:value="511998500" table:style-name="ce34">
            <text:p>511998500</text:p>
          </table:table-cell>
          <table:table-cell office:value-type="string" table:style-name="ce71">
            <text:p>OVOS DE BICHO-DA-SEDA</text:p>
          </table:table-cell>
          <table:table-cell table:style-name="ce1"/>
          <table:table-cell office:value-type="float" office:value="511998500" table:formula="of:=VLOOKUP([.C70];[Lista_Produtos.$J$2:.$J$828];1;FALSE)" table:style-name="ce1">
            <text:p>511998500</text:p>
          </table:table-cell>
          <table:table-cell table:number-columns-repeated="16378"/>
        </table:table-row>
        <table:table-row table:style-name="ro1">
          <table:table-cell office:value-type="string" table:style-name="ce69">
            <text:p>BICHOS DA SEDA</text:p>
          </table:table-cell>
          <table:table-cell office:value-type="error" office:string-value="#N/A" table:formula="of:=VLOOKUP([.D71];['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71];[Lista_Produtos.$J$2:.$J$828];1;FALSE)" table:style-name="ce1">
            <text:p>#N/D</text:p>
          </table:table-cell>
          <table:table-cell table:number-columns-repeated="16378"/>
        </table:table-row>
        <table:table-row table:style-name="ro61">
          <table:table-cell office:value-type="string" table:style-name="ce71">
            <text:p>CARNE DE CAPRINO</text:p>
          </table:table-cell>
          <table:table-cell office:value-type="string" office:string-value="CAPRINOS VIVOS" table:formula="of:=VLOOKUP([.D72];['file:///C:/_DAM/_Area%20UMIM/OP/OP_GRUPO_TRABALHO/Aplica%E7%E3o/APLICA%C7%C3O_NOVA_2020/001_PARAMETRIZA%C7%D5ES/HOR_REL_VAL_DOM/SetorProduto_Elis.xlsx'#Produto_Producao.$B$2:.$B$409];1;FALSE)" table:style-name="ce69">
            <text:p>CAPRINOS VIVOS</text:p>
          </table:table-cell>
          <table:table-cell office:value-type="float" office:value="104200000" table:style-name="ce34">
            <text:p>104200000</text:p>
          </table:table-cell>
          <table:table-cell office:value-type="string" table:style-name="ce71">
            <text:p>CAPRINOS VIVOS</text:p>
          </table:table-cell>
          <table:table-cell office:value-type="string" table:style-name="ce1">
            <text:p>OK</text:p>
          </table:table-cell>
          <table:table-cell office:value-type="float" office:value="104200000" table:formula="of:=VLOOKUP([.C72];[Lista_Produtos.$J$2:.$J$828];1;FALSE)" table:style-name="ce1">
            <text:p>104200000</text:p>
          </table:table-cell>
          <table:table-cell table:number-columns-repeated="16378"/>
        </table:table-row>
        <table:table-row table:style-name="ro49">
          <table:table-cell office:value-type="string" table:style-name="ce71">
            <text:p>CARNE DE CAPRINO</text:p>
          </table:table-cell>
          <table:table-cell office:value-type="string" office:string-value="CARNES DE CAPRINOS, FRESCAS, REFRIGERADAS OU CONGELADAS" table:formula="of:=VLOOKUP([.D73];['file:///C:/_DAM/_Area%20UMIM/OP/OP_GRUPO_TRABALHO/Aplica%E7%E3o/APLICA%C7%C3O_NOVA_2020/001_PARAMETRIZA%C7%D5ES/HOR_REL_VAL_DOM/SetorProduto_Elis.xlsx'#Produto_Producao.$B$2:.$B$409];1;FALSE)" table:style-name="ce69">
            <text:p>CARNES DE CAPRINOS, FRESCAS, REFRIGERADAS OU CONGELADAS</text:p>
          </table:table-cell>
          <table:table-cell office:value-type="float" office:value="204500000" table:style-name="ce34">
            <text:p>204500000</text:p>
          </table:table-cell>
          <table:table-cell office:value-type="string" table:style-name="ce71">
            <text:p>CARNES DE CAPRINOS, FRESCAS, REFRIGERADAS OU CONGELADAS</text:p>
          </table:table-cell>
          <table:table-cell office:value-type="string" table:style-name="ce1">
            <text:p>OK</text:p>
          </table:table-cell>
          <table:table-cell office:value-type="float" office:value="204500000" table:formula="of:=VLOOKUP([.C73];[Lista_Produtos.$J$2:.$J$828];1;FALSE)" table:style-name="ce1">
            <text:p>204500000</text:p>
          </table:table-cell>
          <table:table-cell table:number-columns-repeated="16378"/>
        </table:table-row>
        <table:table-row table:style-name="ro60">
          <table:table-cell office:value-type="string" table:style-name="ce71">
            <text:p>CARNE DE CAPRINO</text:p>
          </table:table-cell>
          <table:table-cell office:value-type="string" office:string-value="GORDURAS DE ANIMAIS DA ESPECIE CAPRINA, EXCEPTO OS DA POSIÇÃO 1503" table:formula="of:=VLOOKUP([.D74];['file:///C:/_DAM/_Area%20UMIM/OP/OP_GRUPO_TRABALHO/Aplica%E7%E3o/APLICA%C7%C3O_NOVA_2020/001_PARAMETRIZA%C7%D5ES/HOR_REL_VAL_DOM/SetorProduto_Elis.xlsx'#Produto_Producao.$B$2:.$B$409];1;FALSE)" table:style-name="ce69">
            <text:p>GORDURAS DE ANIMAIS DA ESPECIE CAPRINA, EXCEPTO OS DA POSIÇÃO 1503</text:p>
          </table:table-cell>
          <table:table-cell office:value-type="float" office:value="1502909002" table:style-name="ce34">
            <text:p>1502909002</text:p>
          </table:table-cell>
          <table:table-cell office:value-type="string" table:style-name="ce71">
            <text:p>GORDURAS DE ANIMAIS DA ESPECIE CAPRINA, EXCEPTO OS DA POSIÇÃO 1503</text:p>
          </table:table-cell>
          <table:table-cell office:value-type="string" table:style-name="ce1">
            <text:p>OK</text:p>
          </table:table-cell>
          <table:table-cell office:value-type="float" office:value="1502909002" table:formula="of:=VLOOKUP([.C74];[Lista_Produtos.$J$2:.$J$828];1;FALSE)" table:style-name="ce1">
            <text:p>1502909002</text:p>
          </table:table-cell>
          <table:table-cell table:number-columns-repeated="16378"/>
        </table:table-row>
        <table:table-row table:style-name="ro97">
          <table:table-cell office:value-type="string" table:style-name="ce71">
            <text:p>CARNE DE CAPRINO</text:p>
          </table:table-cell>
          <table:table-cell office:value-type="string" office:string-value="MIUDEZAS DE CAPRINOS, FRESCAS OU REFRIGERADAS (EXCETO PARA FABRICAÇÃO DE PRODUTOS FARMACÊUTICOS)" table:formula="of:=VLOOKUP([.D75];['file:///C:/_DAM/_Area%20UMIM/OP/OP_GRUPO_TRABALHO/Aplica%E7%E3o/APLICA%C7%C3O_NOVA_2020/001_PARAMETRIZA%C7%D5ES/HOR_REL_VAL_DOM/SetorProduto_Elis.xlsx'#Produto_Producao.$B$2:.$B$409];1;FALSE)" table:style-name="ce69">
            <text:p>MIUDEZAS DE CAPRINOS, FRESCAS OU REFRIGERADAS (EXCETO PARA FABRICAÇÃO DE PRODUTOS FARMACÊUTICOS)</text:p>
          </table:table-cell>
          <table:table-cell office:value-type="float" office:value="206809902" table:style-name="ce34">
            <text:p>206809902</text:p>
          </table:table-cell>
          <table:table-cell office:value-type="string" table:style-name="ce71">
            <text:p>MIUDEZAS DE CAPRINOS, FRESCAS OU REFRIGERADAS (EXCETO PARA FABRICAÇÃO DE PRODUTOS FARMACÊUTICOS)</text:p>
          </table:table-cell>
          <table:table-cell office:value-type="string" table:style-name="ce1">
            <text:p>OK</text:p>
          </table:table-cell>
          <table:table-cell office:value-type="float" office:value="206809902" table:formula="of:=VLOOKUP([.C75];[Lista_Produtos.$J$2:.$J$828];1;FALSE)" table:style-name="ce1">
            <text:p>206809902</text:p>
          </table:table-cell>
          <table:table-cell table:number-columns-repeated="16378"/>
        </table:table-row>
        <table:table-row table:style-name="ro1">
          <table:table-cell office:value-type="string" table:style-name="ce71">
            <text:p>CARNE DE CAPRINO</text:p>
          </table:table-cell>
          <table:table-cell office:value-type="error" office:string-value="#N/A" table:formula="of:=VLOOKUP([.D76];['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76];[Lista_Produtos.$J$2:.$J$828];1;FALSE)" table:style-name="ce1">
            <text:p>#N/D</text:p>
          </table:table-cell>
          <table:table-cell table:number-columns-repeated="16378"/>
        </table:table-row>
        <table:table-row table:style-name="ro96">
          <table:table-cell office:value-type="string" table:style-name="ce71">
            <text:p>CARNE DE AVES DE CAPOEIRA</text:p>
          </table:table-cell>
          <table:table-cell office:value-type="error" office:string-value="#N/A" table:formula="of:=VLOOKUP([.D77];['file:///C:/_DAM/_Area%20UMIM/OP/OP_GRUPO_TRABALHO/Aplica%E7%E3o/APLICA%C7%C3O_NOVA_2020/001_PARAMETRIZA%C7%D5ES/HOR_REL_VAL_DOM/SetorProduto_Elis.xlsx'#Produto_Producao.$B$2:.$B$409];1;FALSE)" table:style-name="ce69">
            <text:p>#N/D</text:p>
          </table:table-cell>
          <table:table-cell office:value-type="float" office:value="207" table:style-name="ce70">
            <text:p>207</text:p>
          </table:table-cell>
          <table:table-cell office:value-type="string" table:style-name="ce71">
            <text:p>CARNES E MIUDEZAS, COMESTÍVEIS, FRESCAS, REFRIGERADAS OU CONGELADAS, DE GALOS, GALINHAS, PATOS, GANSOS, PERUS, PERUAS E PINTADAS, DAS ESPÉCIES DOMÉSTICAS</text:p>
          </table:table-cell>
          <table:table-cell table:style-name="ce1"/>
          <table:table-cell office:value-type="error" office:string-value="#N/A" table:formula="of:=VLOOKUP([.C77];[Lista_Produtos.$J$2:.$J$828];1;FALSE)" table:style-name="ce1">
            <text:p>#N/D</text:p>
          </table:table-cell>
          <table:table-cell table:number-columns-repeated="16378"/>
        </table:table-row>
        <table:table-row table:style-name="ro87">
          <table:table-cell office:value-type="string" table:style-name="ce71">
            <text:p>CARNE DE AVES DE CAPOEIRA</text:p>
          </table:table-cell>
          <table:table-cell office:value-type="error" office:string-value="#N/A" table:formula="of:=VLOOKUP([.D78];['file:///C:/_DAM/_Area%20UMIM/OP/OP_GRUPO_TRABALHO/Aplica%E7%E3o/APLICA%C7%C3O_NOVA_2020/001_PARAMETRIZA%C7%D5ES/HOR_REL_VAL_DOM/SetorProduto_Elis.xlsx'#Produto_Producao.$B$2:.$B$409];1;FALSE)" table:style-name="ce69">
            <text:p>#N/D</text:p>
          </table:table-cell>
          <table:table-cell office:value-type="float" office:value="2074595" table:style-name="ce70">
            <text:p>2074595</text:p>
          </table:table-cell>
          <table:table-cell office:value-type="string" table:style-name="ce71">
            <text:p>FÍGADOS COMESTÍVEIS DE PATOS, DA ESPÉCIE DOMÉSTICA, CONGELADOS (EXCETO FÍGADOS GORDOS "FOIES GRAS")</text:p>
          </table:table-cell>
          <table:table-cell table:style-name="ce1"/>
          <table:table-cell office:value-type="error" office:string-value="#N/A" table:formula="of:=VLOOKUP([.C78];[Lista_Produtos.$J$2:.$J$828];1;FALSE)" table:style-name="ce1">
            <text:p>#N/D</text:p>
          </table:table-cell>
          <table:table-cell table:number-columns-repeated="16378"/>
        </table:table-row>
        <table:table-row table:style-name="ro87">
          <table:table-cell office:value-type="string" table:style-name="ce71">
            <text:p>CARNE DE AVES DE CAPOEIRA</text:p>
          </table:table-cell>
          <table:table-cell office:value-type="error" office:string-value="#N/A" table:formula="of:=VLOOKUP([.D79];['file:///C:/_DAM/_Area%20UMIM/OP/OP_GRUPO_TRABALHO/Aplica%E7%E3o/APLICA%C7%C3O_NOVA_2020/001_PARAMETRIZA%C7%D5ES/HOR_REL_VAL_DOM/SetorProduto_Elis.xlsx'#Produto_Producao.$B$2:.$B$409];1;FALSE)" table:style-name="ce69">
            <text:p>#N/D</text:p>
          </table:table-cell>
          <table:table-cell office:value-type="float" office:value="2074491" table:style-name="ce70">
            <text:p>2074491</text:p>
          </table:table-cell>
          <table:table-cell office:value-type="string" table:style-name="ce71">
            <text:p>FÍGADOS COMESTÍVEIS DE PATOS, FRESCOS OU REFRIGERADOS (EXCETO FÍGADOS GORDOS "FOIES GRAS")</text:p>
          </table:table-cell>
          <table:table-cell table:style-name="ce1"/>
          <table:table-cell office:value-type="error" office:string-value="#N/A" table:formula="of:=VLOOKUP([.C79];[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0];['file:///C:/_DAM/_Area%20UMIM/OP/OP_GRUPO_TRABALHO/Aplica%E7%E3o/APLICA%C7%C3O_NOVA_2020/001_PARAMETRIZA%C7%D5ES/HOR_REL_VAL_DOM/SetorProduto_Elis.xlsx'#Produto_Producao.$B$2:.$B$409];1;FALSE)" table:style-name="ce69">
            <text:p>#N/D</text:p>
          </table:table-cell>
          <table:table-cell office:value-type="float" office:value="2072791" table:style-name="ce70">
            <text:p>2072791</text:p>
          </table:table-cell>
          <table:table-cell office:value-type="string" table:style-name="ce71">
            <text:p>FÍGADOS COMESTÍVEIS DE PERUS OU DE PERUAS, CONGELADOS</text:p>
          </table:table-cell>
          <table:table-cell table:style-name="ce1"/>
          <table:table-cell office:value-type="error" office:string-value="#N/A" table:formula="of:=VLOOKUP([.C80];[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1];['file:///C:/_DAM/_Area%20UMIM/OP/OP_GRUPO_TRABALHO/Aplica%E7%E3o/APLICA%C7%C3O_NOVA_2020/001_PARAMETRIZA%C7%D5ES/HOR_REL_VAL_DOM/SetorProduto_Elis.xlsx'#Produto_Producao.$B$2:.$B$409];1;FALSE)" table:style-name="ce69">
            <text:p>#N/D</text:p>
          </table:table-cell>
          <table:table-cell office:value-type="float" office:value="2071391" table:style-name="ce70">
            <text:p>2071391</text:p>
          </table:table-cell>
          <table:table-cell office:value-type="string" table:style-name="ce71">
            <text:p>FÍGADOS COMESTÍVEIS, DE AVES DOMÉSTICAS, FRESCOS OU REFRIGERADOS OU CONGELADOS</text:p>
          </table:table-cell>
          <table:table-cell table:style-name="ce1"/>
          <table:table-cell office:value-type="error" office:string-value="#N/A" table:formula="of:=VLOOKUP([.C81];[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2];['file:///C:/_DAM/_Area%20UMIM/OP/OP_GRUPO_TRABALHO/Aplica%E7%E3o/APLICA%C7%C3O_NOVA_2020/001_PARAMETRIZA%C7%D5ES/HOR_REL_VAL_DOM/SetorProduto_Elis.xlsx'#Produto_Producao.$B$2:.$B$409];1;FALSE)" table:style-name="ce69">
            <text:p>#N/D</text:p>
          </table:table-cell>
          <table:table-cell office:value-type="float" office:value="2071491" table:style-name="ce70">
            <text:p>2071491</text:p>
          </table:table-cell>
          <table:table-cell office:value-type="string" table:style-name="ce71">
            <text:p>FÍGADOS COMESTÍVEIS, DE GALOS OU DE GALINHAS, CONGELADOS<text:s/></text:p>
          </table:table-cell>
          <table:table-cell table:style-name="ce1"/>
          <table:table-cell office:value-type="error" office:string-value="#N/A" table:formula="of:=VLOOKUP([.C82];[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3];['file:///C:/_DAM/_Area%20UMIM/OP/OP_GRUPO_TRABALHO/Aplica%E7%E3o/APLICA%C7%C3O_NOVA_2020/001_PARAMETRIZA%C7%D5ES/HOR_REL_VAL_DOM/SetorProduto_Elis.xlsx'#Produto_Producao.$B$2:.$B$409];1;FALSE)" table:style-name="ce69">
            <text:p>#N/D</text:p>
          </table:table-cell>
          <table:table-cell office:value-type="float" office:value="2072691" table:style-name="ce70">
            <text:p>2072691</text:p>
          </table:table-cell>
          <table:table-cell office:value-type="string" table:style-name="ce71">
            <text:p>FÍGADOS COMESTÍVEIS, DE PERUS OU DE PERUAS, FRESCOS OU REFRIGERADOS</text:p>
          </table:table-cell>
          <table:table-cell table:style-name="ce1"/>
          <table:table-cell office:value-type="error" office:string-value="#N/A" table:formula="of:=VLOOKUP([.C83];[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4];['file:///C:/_DAM/_Area%20UMIM/OP/OP_GRUPO_TRABALHO/Aplica%E7%E3o/APLICA%C7%C3O_NOVA_2020/001_PARAMETRIZA%C7%D5ES/HOR_REL_VAL_DOM/SetorProduto_Elis.xlsx'#Produto_Producao.$B$2:.$B$409];1;FALSE)" table:style-name="ce69">
            <text:p>#N/D</text:p>
          </table:table-cell>
          <table:table-cell office:value-type="float" office:value="2109971" table:style-name="ce70">
            <text:p>2109971</text:p>
          </table:table-cell>
          <table:table-cell office:value-type="string" table:style-name="ce71">
            <text:p>FÍGADOS DE AVES DOMÉSTICAS, SALGADOS, EM SALMOURA, SECOS OU FUMADOS (DEFUMADOS)</text:p>
          </table:table-cell>
          <table:table-cell table:style-name="ce1"/>
          <table:table-cell office:value-type="error" office:string-value="#N/A" table:formula="of:=VLOOKUP([.C84];[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5];['file:///C:/_DAM/_Area%20UMIM/OP/OP_GRUPO_TRABALHO/Aplica%E7%E3o/APLICA%C7%C3O_NOVA_2020/001_PARAMETRIZA%C7%D5ES/HOR_REL_VAL_DOM/SetorProduto_Elis.xlsx'#Produto_Producao.$B$2:.$B$409];1;FALSE)" table:style-name="ce69">
            <text:p>#N/D</text:p>
          </table:table-cell>
          <table:table-cell office:value-type="float" office:value="2074593" table:style-name="ce70">
            <text:p>2074593</text:p>
          </table:table-cell>
          <table:table-cell office:value-type="string" table:style-name="ce71">
            <text:p>FÍGADOS GORDOS (FOIES GRAS), COMESTÍVEIS, DE PATOS, CONGELADOS</text:p>
          </table:table-cell>
          <table:table-cell table:style-name="ce1"/>
          <table:table-cell office:value-type="error" office:string-value="#N/A" table:formula="of:=VLOOKUP([.C85];[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6];['file:///C:/_DAM/_Area%20UMIM/OP/OP_GRUPO_TRABALHO/Aplica%E7%E3o/APLICA%C7%C3O_NOVA_2020/001_PARAMETRIZA%C7%D5ES/HOR_REL_VAL_DOM/SetorProduto_Elis.xlsx'#Produto_Producao.$B$2:.$B$409];1;FALSE)" table:style-name="ce69">
            <text:p>#N/D</text:p>
          </table:table-cell>
          <table:table-cell office:value-type="float" office:value="2074300" table:style-name="ce70">
            <text:p>2074300</text:p>
          </table:table-cell>
          <table:table-cell office:value-type="string" table:style-name="ce71">
            <text:p>FÍGADOS GORDOS (FOIES GRAS), COMESTÍVEIS, DE PATOS, FRESCOS OU REFRIGERADOS</text:p>
          </table:table-cell>
          <table:table-cell table:style-name="ce1"/>
          <table:table-cell office:value-type="error" office:string-value="#N/A" table:formula="of:=VLOOKUP([.C86];[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87];['file:///C:/_DAM/_Area%20UMIM/OP/OP_GRUPO_TRABALHO/Aplica%E7%E3o/APLICA%C7%C3O_NOVA_2020/001_PARAMETRIZA%C7%D5ES/HOR_REL_VAL_DOM/SetorProduto_Elis.xlsx'#Produto_Producao.$B$2:.$B$409];1;FALSE)" table:style-name="ce69">
            <text:p>#N/D</text:p>
          </table:table-cell>
          <table:table-cell office:value-type="float" office:value="105" table:style-name="ce70">
            <text:p>105</text:p>
          </table:table-cell>
          <table:table-cell office:value-type="string" table:style-name="ce71">
            <text:p>GALOS, GALINHAS, PATOS, GANSOS, PERUS, PERUAS E PINTADAS, DAS ESPÉCIES DOMÉSTICAS, VIVOS</text:p>
          </table:table-cell>
          <table:table-cell table:style-name="ce1"/>
          <table:table-cell office:value-type="error" office:string-value="#N/A" table:formula="of:=VLOOKUP([.C87];[Lista_Produtos.$J$2:.$J$828];1;FALSE)" table:style-name="ce1">
            <text:p>#N/D</text:p>
          </table:table-cell>
          <table:table-cell table:number-columns-repeated="16378"/>
        </table:table-row>
        <table:table-row table:style-name="ro1">
          <table:table-cell office:value-type="string" table:style-name="ce71">
            <text:p>CARNE DE AVES DE CAPOEIRA</text:p>
          </table:table-cell>
          <table:table-cell office:value-type="error" office:string-value="#N/A" table:formula="of:=VLOOKUP([.D88];['file:///C:/_DAM/_Area%20UMIM/OP/OP_GRUPO_TRABALHO/Aplica%E7%E3o/APLICA%C7%C3O_NOVA_2020/001_PARAMETRIZA%C7%D5ES/HOR_REL_VAL_DOM/SetorProduto_Elis.xlsx'#Produto_Producao.$B$2:.$B$409];1;FALSE)" table:style-name="ce69">
            <text:p>#N/D</text:p>
          </table:table-cell>
          <table:table-cell office:value-type="float" office:value="15019000" table:style-name="ce70">
            <text:p>15019000</text:p>
          </table:table-cell>
          <table:table-cell office:value-type="string" table:style-name="ce71">
            <text:p>GORDURAS DE AVES DOMÉSTICAS</text:p>
          </table:table-cell>
          <table:table-cell table:style-name="ce1"/>
          <table:table-cell office:value-type="error" office:string-value="#N/A" table:formula="of:=VLOOKUP([.C88];[Lista_Produtos.$J$2:.$J$828];1;FALSE)" table:style-name="ce1">
            <text:p>#N/D</text:p>
          </table:table-cell>
          <table:table-cell table:number-columns-repeated="16378"/>
        </table:table-row>
        <table:table-row table:style-name="ro87">
          <table:table-cell office:value-type="string" table:style-name="ce71">
            <text:p>CARNE DE AVES DE CAPOEIRA</text:p>
          </table:table-cell>
          <table:table-cell office:value-type="error" office:string-value="#N/A" table:formula="of:=VLOOKUP([.D89];['file:///C:/_DAM/_Area%20UMIM/OP/OP_GRUPO_TRABALHO/Aplica%E7%E3o/APLICA%C7%C3O_NOVA_2020/001_PARAMETRIZA%C7%D5ES/HOR_REL_VAL_DOM/SetorProduto_Elis.xlsx'#Produto_Producao.$B$2:.$B$409];1;FALSE)" table:style-name="ce69">
            <text:p>#N/D</text:p>
          </table:table-cell>
          <table:table-cell office:value-type="float" office:value="2099000" table:style-name="ce70">
            <text:p>2099000</text:p>
          </table:table-cell>
          <table:table-cell office:value-type="string" table:style-name="ce71">
            <text:p>GORDURAS DE AVES, NÃO FUNDIDAS NEM EXTRAÍDAS, FRESCAS, REFRIGERADAS, CONGELADAS, SALGADAS OU EM SALMOURA, SECAS OU FUMADAS</text:p>
          </table:table-cell>
          <table:table-cell table:style-name="ce1"/>
          <table:table-cell office:value-type="error" office:string-value="#N/A" table:formula="of:=VLOOKUP([.C89];[Lista_Produtos.$J$2:.$J$828];1;FALSE)" table:style-name="ce1">
            <text:p>#N/D</text:p>
          </table:table-cell>
          <table:table-cell table:number-columns-repeated="16378"/>
        </table:table-row>
        <table:table-row table:style-name="ro4">
          <table:table-cell office:value-type="string" table:style-name="ce71">
            <text:p>CARNE DE AVES DE CAPOEIRA</text:p>
          </table:table-cell>
          <table:table-cell office:value-type="error" office:string-value="#N/A" table:formula="of:=VLOOKUP([.D90];['file:///C:/_DAM/_Area%20UMIM/OP/OP_GRUPO_TRABALHO/Aplica%E7%E3o/APLICA%C7%C3O_NOVA_2020/001_PARAMETRIZA%C7%D5ES/HOR_REL_VAL_DOM/SetorProduto_Elis.xlsx'#Produto_Producao.$B$2:.$B$409];1;FALSE)" table:style-name="ce69">
            <text:p>#N/D</text:p>
          </table:table-cell>
          <table:table-cell office:value-type="float" office:value="16022010" table:style-name="ce70">
            <text:p>16022010</text:p>
          </table:table-cell>
          <table:table-cell office:value-type="string" table:style-name="ce71">
            <text:p>OUTRAS PREPARAÇÕES E CONSERVAS DE FÍGADOS DE GANSO OU DE PATO</text:p>
          </table:table-cell>
          <table:table-cell table:style-name="ce1"/>
          <table:table-cell office:value-type="error" office:string-value="#N/A" table:formula="of:=VLOOKUP([.C90];[Lista_Produtos.$J$2:.$J$828];1;FALSE)" table:style-name="ce1">
            <text:p>#N/D</text:p>
          </table:table-cell>
          <table:table-cell table:number-columns-repeated="16378"/>
        </table:table-row>
        <table:table-row table:style-name="ro1">
          <table:table-cell office:value-type="string" table:style-name="ce71">
            <text:p>CARNE DE AVES DE CAPOEIRA</text:p>
          </table:table-cell>
          <table:table-cell office:value-type="error" office:string-value="#N/A" table:formula="of:=VLOOKUP([.D91];['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91];[Lista_Produtos.$J$2:.$J$828];1;FALSE)" table:style-name="ce1">
            <text:p>#N/D</text:p>
          </table:table-cell>
          <table:table-cell table:number-columns-repeated="16378"/>
        </table:table-row>
        <table:table-row table:style-name="ro44">
          <table:table-cell office:value-type="string" table:style-name="ce69">
            <text:p>CARNE DE BOVINO</text:p>
          </table:table-cell>
          <table:table-cell office:value-type="error" office:string-value="#N/A" table:formula="of:=VLOOKUP([.D92];['file:///C:/_DAM/_Area%20UMIM/OP/OP_GRUPO_TRABALHO/Aplica%E7%E3o/APLICA%C7%C3O_NOVA_2020/001_PARAMETRIZA%C7%D5ES/HOR_REL_VAL_DOM/SetorProduto_Elis.xlsx'#Produto_Producao.$B$2:.$B$409];1;FALSE)" table:style-name="ce69">
            <text:p>#N/D</text:p>
          </table:table-cell>
          <table:table-cell office:value-type="float" office:value="1022905" table:style-name="ce70">
            <text:p>1022905</text:p>
          </table:table-cell>
          <table:table-cell office:value-type="string" table:style-name="ce71">
            <text:p>ANIMAIS VIVOS DA ESPÉCIE BOVINA</text:p>
          </table:table-cell>
          <table:table-cell table:style-name="ce1"/>
          <table:table-cell office:value-type="error" office:string-value="#N/A" table:formula="of:=VLOOKUP([.C92];[Lista_Produtos.$J$2:.$J$828];1;FALSE)" table:style-name="ce1">
            <text:p>#N/D</text:p>
          </table:table-cell>
          <table:table-cell table:number-columns-repeated="16378"/>
        </table:table-row>
        <table:table-row table:style-name="ro44">
          <table:table-cell office:value-type="string" table:style-name="ce69">
            <text:p>CARNE DE BOVINO</text:p>
          </table:table-cell>
          <table:table-cell office:value-type="error" office:string-value="#N/A" table:formula="of:=VLOOKUP([.D93];['file:///C:/_DAM/_Area%20UMIM/OP/OP_GRUPO_TRABALHO/Aplica%E7%E3o/APLICA%C7%C3O_NOVA_2020/001_PARAMETRIZA%C7%D5ES/HOR_REL_VAL_DOM/SetorProduto_Elis.xlsx'#Produto_Producao.$B$2:.$B$409];1;FALSE)" table:style-name="ce69">
            <text:p>#N/D</text:p>
          </table:table-cell>
          <table:table-cell office:value-type="float" office:value="102290000" table:style-name="ce34">
            <text:p>102290000</text:p>
          </table:table-cell>
          <table:table-cell office:value-type="string" table:style-name="ce71">
            <text:p>ANIMAIS VIVOS DA ESPÉCIE BOVINA REPRODUTORES DE RAÇA PURA (EXCETO DAS ESPÉCIES DOMÉSTICAS E BÚFALOS)</text:p>
          </table:table-cell>
          <table:table-cell table:style-name="ce1"/>
          <table:table-cell office:value-type="float" office:value="102290000" table:formula="of:=VLOOKUP([.C93];[Lista_Produtos.$J$2:.$J$828];1;FALSE)" table:style-name="ce1">
            <text:p>102290000</text:p>
          </table:table-cell>
          <table:table-cell table:number-columns-repeated="16378"/>
        </table:table-row>
        <table:table-row table:style-name="ro52">
          <table:table-cell office:value-type="string" table:style-name="ce69">
            <text:p>CARNE DE BOVINO</text:p>
          </table:table-cell>
          <table:table-cell office:value-type="error" office:string-value="#N/A" table:formula="of:=VLOOKUP([.D94];['file:///C:/_DAM/_Area%20UMIM/OP/OP_GRUPO_TRABALHO/Aplica%E7%E3o/APLICA%C7%C3O_NOVA_2020/001_PARAMETRIZA%C7%D5ES/HOR_REL_VAL_DOM/SetorProduto_Elis.xlsx'#Produto_Producao.$B$2:.$B$409];1;FALSE)" table:style-name="ce69">
            <text:p>#N/D</text:p>
          </table:table-cell>
          <table:table-cell office:value-type="float" office:value="1029091" table:style-name="ce70">
            <text:p>1029091</text:p>
          </table:table-cell>
          <table:table-cell office:value-type="string" table:style-name="ce71">
            <text:p>ANIMAIS VIVOS DA ESPÉCIE BOVINA, DAS ESPÉCIES DOMÉSTICAS, NÃO REPRODUTORES DE RAÇA PURA (EXCETO NOVILHAS, VACAS E BÚFALOS)</text:p>
          </table:table-cell>
          <table:table-cell table:style-name="ce1"/>
          <table:table-cell office:value-type="error" office:string-value="#N/A" table:formula="of:=VLOOKUP([.C94];[Lista_Produtos.$J$2:.$J$828];1;FALSE)" table:style-name="ce1">
            <text:p>#N/D</text:p>
          </table:table-cell>
          <table:table-cell table:number-columns-repeated="16378"/>
        </table:table-row>
        <table:table-row table:style-name="ro65">
          <table:table-cell office:value-type="string" table:style-name="ce69">
            <text:p>CARNE DE BOVINO</text:p>
          </table:table-cell>
          <table:table-cell office:value-type="error" office:string-value="#N/A" table:formula="of:=VLOOKUP([.D95];['file:///C:/_DAM/_Area%20UMIM/OP/OP_GRUPO_TRABALHO/Aplica%E7%E3o/APLICA%C7%C3O_NOVA_2020/001_PARAMETRIZA%C7%D5ES/HOR_REL_VAL_DOM/SetorProduto_Elis.xlsx'#Produto_Producao.$B$2:.$B$409];1;FALSE)" table:style-name="ce69">
            <text:p>#N/D</text:p>
          </table:table-cell>
          <table:table-cell office:value-type="float" office:value="10221" table:style-name="ce70">
            <text:p>10221</text:p>
          </table:table-cell>
          <table:table-cell office:value-type="string" table:style-name="ce71">
            <text:p>ANIMAIS VIVOS DAS ESPÉCIES BOVINA, REPRODUTORES DE RAÇA PURA</text:p>
          </table:table-cell>
          <table:table-cell table:style-name="ce1"/>
          <table:table-cell office:value-type="error" office:string-value="#N/A" table:formula="of:=VLOOKUP([.C95];[Lista_Produtos.$J$2:.$J$828];1;FALSE)" table:style-name="ce1">
            <text:p>#N/D</text:p>
          </table:table-cell>
          <table:table-cell table:number-columns-repeated="16378"/>
        </table:table-row>
        <table:table-row table:style-name="ro66">
          <table:table-cell office:value-type="string" table:style-name="ce69">
            <text:p>CARNE DE BOVINO</text:p>
          </table:table-cell>
          <table:table-cell office:value-type="error" office:string-value="#N/A" table:formula="of:=VLOOKUP([.D96];['file:///C:/_DAM/_Area%20UMIM/OP/OP_GRUPO_TRABALHO/Aplica%E7%E3o/APLICA%C7%C3O_NOVA_2020/001_PARAMETRIZA%C7%D5ES/HOR_REL_VAL_DOM/SetorProduto_Elis.xlsx'#Produto_Producao.$B$2:.$B$409];1;FALSE)" table:style-name="ce69">
            <text:p>#N/D</text:p>
          </table:table-cell>
          <table:table-cell office:value-type="float" office:value="1022999" table:style-name="ce70">
            <text:p>1022999</text:p>
          </table:table-cell>
          <table:table-cell office:value-type="string" table:style-name="ce71">
            <text:p>BOVINOS DAS ESPÉCIES DOMÉSTICOS, VIVOS, NÃO REPRODUTORAS DE RAÇA PURA , DE PESO &gt; 300 KG (EXCETO PARA ABATE, VACAS E NOVILHAS)</text:p>
          </table:table-cell>
          <table:table-cell table:style-name="ce1"/>
          <table:table-cell office:value-type="error" office:string-value="#N/A" table:formula="of:=VLOOKUP([.C96];[Lista_Produtos.$J$2:.$J$828];1;FALSE)" table:style-name="ce1">
            <text:p>#N/D</text:p>
          </table:table-cell>
          <table:table-cell table:number-columns-repeated="16378"/>
        </table:table-row>
        <table:table-row table:style-name="ro24">
          <table:table-cell office:value-type="string" table:style-name="ce69">
            <text:p>CARNE DE BOVINO</text:p>
          </table:table-cell>
          <table:table-cell office:value-type="error" office:string-value="#N/A" table:formula="of:=VLOOKUP([.D97];['file:///C:/_DAM/_Area%20UMIM/OP/OP_GRUPO_TRABALHO/Aplica%E7%E3o/APLICA%C7%C3O_NOVA_2020/001_PARAMETRIZA%C7%D5ES/HOR_REL_VAL_DOM/SetorProduto_Elis.xlsx'#Produto_Producao.$B$2:.$B$409];1;FALSE)" table:style-name="ce69">
            <text:p>#N/D</text:p>
          </table:table-cell>
          <table:table-cell office:value-type="float" office:value="1023100" table:style-name="ce70">
            <text:p>1023100</text:p>
          </table:table-cell>
          <table:table-cell office:value-type="string" table:style-name="ce71">
            <text:p>BÚFALOS REPRODUTORES DE RAÇA PURA</text:p>
          </table:table-cell>
          <table:table-cell table:style-name="ce1"/>
          <table:table-cell office:value-type="error" office:string-value="#N/A" table:formula="of:=VLOOKUP([.C97];[Lista_Produtos.$J$2:.$J$828];1;FALSE)" table:style-name="ce1">
            <text:p>#N/D</text:p>
          </table:table-cell>
          <table:table-cell table:number-columns-repeated="16378"/>
        </table:table-row>
        <table:table-row table:style-name="ro98">
          <table:table-cell office:value-type="string" table:style-name="ce69">
            <text:p>CARNE DE BOVINO</text:p>
          </table:table-cell>
          <table:table-cell office:value-type="error" office:string-value="#N/A" table:formula="of:=VLOOKUP([.D98];['file:///C:/_DAM/_Area%20UMIM/OP/OP_GRUPO_TRABALHO/Aplica%E7%E3o/APLICA%C7%C3O_NOVA_2020/001_PARAMETRIZA%C7%D5ES/HOR_REL_VAL_DOM/SetorProduto_Elis.xlsx'#Produto_Producao.$B$2:.$B$409];1;FALSE)" table:style-name="ce69">
            <text:p>#N/D</text:p>
          </table:table-cell>
          <table:table-cell office:value-type="float" office:value="202" table:style-name="ce70">
            <text:p>202</text:p>
          </table:table-cell>
          <table:table-cell office:value-type="string" table:style-name="ce71">
            <text:p>CARNES DE ANIMAIS DA ESPÉCIE BOVINA, CONGELADAS</text:p>
          </table:table-cell>
          <table:table-cell table:style-name="ce1"/>
          <table:table-cell office:value-type="float" office:value="202" table:formula="of:=VLOOKUP([.C98];[Lista_Produtos.$J$2:.$J$828];1;FALSE)" table:style-name="ce1">
            <text:p>202</text:p>
          </table:table-cell>
          <table:table-cell table:number-columns-repeated="16378"/>
        </table:table-row>
        <table:table-row table:style-name="ro50">
          <table:table-cell office:value-type="string" table:style-name="ce69">
            <text:p>CARNE DE BOVINO</text:p>
          </table:table-cell>
          <table:table-cell office:value-type="string" office:string-value="CARNES DE ANIMAIS DA ESPÉCIE BOVINA, FRESCAS OU REFRIGERADAS" table:formula="of:=VLOOKUP([.D99];['file:///C:/_DAM/_Area%20UMIM/OP/OP_GRUPO_TRABALHO/Aplica%E7%E3o/APLICA%C7%C3O_NOVA_2020/001_PARAMETRIZA%C7%D5ES/HOR_REL_VAL_DOM/SetorProduto_Elis.xlsx'#Produto_Producao.$B$2:.$B$409];1;FALSE)" table:style-name="ce69">
            <text:p>CARNES DE ANIMAIS DA ESPÉCIE BOVINA, FRESCAS OU REFRIGERADAS</text:p>
          </table:table-cell>
          <table:table-cell office:value-type="float" office:value="201000000" table:style-name="ce34">
            <text:p>201000000</text:p>
          </table:table-cell>
          <table:table-cell office:value-type="string" table:style-name="ce71">
            <text:p>CARNES DE ANIMAIS DA ESPÉCIE BOVINA, FRESCAS OU REFRIGERADAS</text:p>
          </table:table-cell>
          <table:table-cell table:style-name="ce1"/>
          <table:table-cell office:value-type="float" office:value="201000000" table:formula="of:=VLOOKUP([.C99];[Lista_Produtos.$J$2:.$J$828];1;FALSE)" table:style-name="ce1">
            <text:p>201000000</text:p>
          </table:table-cell>
          <table:table-cell table:number-columns-repeated="16378"/>
        </table:table-row>
        <table:table-row table:style-name="ro13">
          <table:table-cell office:value-type="string" table:style-name="ce69">
            <text:p>CARNE DE BOVINO</text:p>
          </table:table-cell>
          <table:table-cell office:value-type="error" office:string-value="#N/A" table:formula="of:=VLOOKUP([.D100];['file:///C:/_DAM/_Area%20UMIM/OP/OP_GRUPO_TRABALHO/Aplica%E7%E3o/APLICA%C7%C3O_NOVA_2020/001_PARAMETRIZA%C7%D5ES/HOR_REL_VAL_DOM/SetorProduto_Elis.xlsx'#Produto_Producao.$B$2:.$B$409];1;FALSE)" table:style-name="ce69">
            <text:p>#N/D</text:p>
          </table:table-cell>
          <table:table-cell office:value-type="float" office:value="21020" table:style-name="ce70">
            <text:p>21020</text:p>
          </table:table-cell>
          <table:table-cell office:value-type="string" table:style-name="ce71">
            <text:p>CARNES DE BOVINOS, SALGADAS OU EM SALMOURA, SECAS OU FUMADAS</text:p>
          </table:table-cell>
          <table:table-cell table:style-name="ce1"/>
          <table:table-cell office:value-type="float" office:value="21020" table:formula="of:=VLOOKUP([.C100];[Lista_Produtos.$J$2:.$J$828];1;FALSE)" table:style-name="ce1">
            <text:p>21020</text:p>
          </table:table-cell>
          <table:table-cell table:number-columns-repeated="16378"/>
        </table:table-row>
        <table:table-row table:style-name="ro7">
          <table:table-cell office:value-type="string" table:style-name="ce69">
            <text:p>CARNE DE BOVINO</text:p>
          </table:table-cell>
          <table:table-cell office:value-type="error" office:string-value="#N/A" table:formula="of:=VLOOKUP([.D101];['file:///C:/_DAM/_Area%20UMIM/OP/OP_GRUPO_TRABALHO/Aplica%E7%E3o/APLICA%C7%C3O_NOVA_2020/001_PARAMETRIZA%C7%D5ES/HOR_REL_VAL_DOM/SetorProduto_Elis.xlsx'#Produto_Producao.$B$2:.$B$409];1;FALSE)" table:style-name="ce69">
            <text:p>#N/D</text:p>
          </table:table-cell>
          <table:table-cell office:value-type="float" office:value="2109990" table:style-name="ce70">
            <text:p>2109990</text:p>
          </table:table-cell>
          <table:table-cell office:value-type="string" table:style-name="ce71">
            <text:p>FARINHAS E PÓS COMESTÍVEIS, DE CARNES OU DE MIUDEZAS</text:p>
          </table:table-cell>
          <table:table-cell table:style-name="ce1"/>
          <table:table-cell office:value-type="float" office:value="2109990" table:formula="of:=VLOOKUP([.C101];[Lista_Produtos.$J$2:.$J$828];1;FALSE)" table:style-name="ce1">
            <text:p>2109990</text:p>
          </table:table-cell>
          <table:table-cell table:number-columns-repeated="16378"/>
        </table:table-row>
        <table:table-row table:style-name="ro7">
          <table:table-cell office:value-type="string" table:style-name="ce69">
            <text:p>CARNE DE BOVINO</text:p>
          </table:table-cell>
          <table:table-cell office:value-type="error" office:string-value="#N/A" table:formula="of:=VLOOKUP([.D102];['file:///C:/_DAM/_Area%20UMIM/OP/OP_GRUPO_TRABALHO/Aplica%E7%E3o/APLICA%C7%C3O_NOVA_2020/001_PARAMETRIZA%C7%D5ES/HOR_REL_VAL_DOM/SetorProduto_Elis.xlsx'#Produto_Producao.$B$2:.$B$409];1;FALSE)" table:style-name="ce69">
            <text:p>#N/D</text:p>
          </table:table-cell>
          <table:table-cell office:value-type="float" office:value="1502109000" table:style-name="ce34">
            <text:p>1502109000</text:p>
          </table:table-cell>
          <table:table-cell office:value-type="string" table:style-name="ce71">
            <text:p>GORDURAS DE ANIMAIS DAS ESPÉCIES BOVINA, EXCETO AS DA POSIÇÃO 1503</text:p>
          </table:table-cell>
          <table:table-cell table:style-name="ce1"/>
          <table:table-cell office:value-type="float" office:value="1502109000" table:formula="of:=VLOOKUP([.C102];[Lista_Produtos.$J$2:.$J$828];1;FALSE)" table:style-name="ce1">
            <text:p>1502109000</text:p>
          </table:table-cell>
          <table:table-cell table:number-columns-repeated="16378"/>
        </table:table-row>
        <table:table-row table:style-name="ro22">
          <table:table-cell office:value-type="string" table:style-name="ce69">
            <text:p>CARNE DE BOVINO</text:p>
          </table:table-cell>
          <table:table-cell office:value-type="error" office:string-value="#N/A" table:formula="of:=VLOOKUP([.D103];['file:///C:/_DAM/_Area%20UMIM/OP/OP_GRUPO_TRABALHO/Aplica%E7%E3o/APLICA%C7%C3O_NOVA_2020/001_PARAMETRIZA%C7%D5ES/HOR_REL_VAL_DOM/SetorProduto_Elis.xlsx'#Produto_Producao.$B$2:.$B$409];1;FALSE)" table:style-name="ce69">
            <text:p>#N/D</text:p>
          </table:table-cell>
          <table:table-cell office:value-type="float" office:value="2109959" table:style-name="ce70">
            <text:p>2109959</text:p>
          </table:table-cell>
          <table:table-cell office:value-type="string" table:style-name="ce71">
            <text:p>MIUDEZAS COMESTÍVEIS DA ESPÉCIE BOVINA, SALGADAS OU EM SALMOURA, SECAS OU FUMADAS (EXCETO PILARES DO DIAFRAGMA E DIAFRAGMAS)</text:p>
          </table:table-cell>
          <table:table-cell table:style-name="ce1"/>
          <table:table-cell office:value-type="error" office:string-value="#N/A" table:formula="of:=VLOOKUP([.C103];[Lista_Produtos.$J$2:.$J$828];1;FALSE)" table:style-name="ce1">
            <text:p>#N/D</text:p>
          </table:table-cell>
          <table:table-cell table:number-columns-repeated="16378"/>
        </table:table-row>
        <table:table-row table:style-name="ro72">
          <table:table-cell office:value-type="string" table:style-name="ce69">
            <text:p>CARNE DE BOVINO</text:p>
          </table:table-cell>
          <table:table-cell office:value-type="error" office:string-value="#N/A" table:formula="of:=VLOOKUP([.D104];['file:///C:/_DAM/_Area%20UMIM/OP/OP_GRUPO_TRABALHO/Aplica%E7%E3o/APLICA%C7%C3O_NOVA_2020/001_PARAMETRIZA%C7%D5ES/HOR_REL_VAL_DOM/SetorProduto_Elis.xlsx'#Produto_Producao.$B$2:.$B$409];1;FALSE)" table:style-name="ce69">
            <text:p>#N/D</text:p>
          </table:table-cell>
          <table:table-cell office:value-type="float" office:value="2061098" table:style-name="ce70">
            <text:p>2061098</text:p>
          </table:table-cell>
          <table:table-cell office:value-type="string" table:style-name="ce71">
            <text:p>MIUDEZAS DE BOVINOS COM EXCLUSÃO DE PILARES DO DIAFRAGMA E DIAFRAGMAS, , FRESCAS OU REFRIGERADAS, COM EXCLUSÃO DAS DESTINADAS À FABRICAÇÃO DE PRODUTOS FARMACÊUTICOS</text:p>
          </table:table-cell>
          <table:table-cell table:style-name="ce1"/>
          <table:table-cell office:value-type="error" office:string-value="#N/A" table:formula="of:=VLOOKUP([.C104];[Lista_Produtos.$J$2:.$J$828];1;FALSE)" table:style-name="ce1">
            <text:p>#N/D</text:p>
          </table:table-cell>
          <table:table-cell table:number-columns-repeated="16378"/>
        </table:table-row>
        <table:table-row table:style-name="ro72">
          <table:table-cell office:value-type="string" table:style-name="ce69">
            <text:p>CARNE DE BOVINO</text:p>
          </table:table-cell>
          <table:table-cell office:value-type="error" office:string-value="#N/A" table:formula="of:=VLOOKUP([.D105];['file:///C:/_DAM/_Area%20UMIM/OP/OP_GRUPO_TRABALHO/Aplica%E7%E3o/APLICA%C7%C3O_NOVA_2020/001_PARAMETRIZA%C7%D5ES/HOR_REL_VAL_DOM/SetorProduto_Elis.xlsx'#Produto_Producao.$B$2:.$B$409];1;FALSE)" table:style-name="ce69">
            <text:p>#N/D</text:p>
          </table:table-cell>
          <table:table-cell office:value-type="float" office:value="2062100" table:style-name="ce70">
            <text:p>2062100</text:p>
          </table:table-cell>
          <table:table-cell office:value-type="string" table:style-name="ce71">
            <text:p>MIUDEZAS DE BOVINOS COM EXCLUSÃO DE PILARES DO DIAFRAGMA E DIAFRAGMAS, CONGELADAS, COM EXCLUSÃO DAS DESTINADAS À FABRICAÇÃO DE PRODUTOS FARMACÊUTICOS</text:p>
          </table:table-cell>
          <table:table-cell table:style-name="ce1"/>
          <table:table-cell office:value-type="float" office:value="2062100" table:formula="of:=VLOOKUP([.C105];[Lista_Produtos.$J$2:.$J$828];1;FALSE)" table:style-name="ce1">
            <text:p>2062100</text:p>
          </table:table-cell>
          <table:table-cell table:number-columns-repeated="16378"/>
        </table:table-row>
        <table:table-row table:style-name="ro99">
          <table:table-cell office:value-type="string" table:style-name="ce69">
            <text:p>CARNE DE BOVINO</text:p>
          </table:table-cell>
          <table:table-cell office:value-type="error" office:string-value="#N/A" table:formula="of:=VLOOKUP([.D106];['file:///C:/_DAM/_Area%20UMIM/OP/OP_GRUPO_TRABALHO/Aplica%E7%E3o/APLICA%C7%C3O_NOVA_2020/001_PARAMETRIZA%C7%D5ES/HOR_REL_VAL_DOM/SetorProduto_Elis.xlsx'#Produto_Producao.$B$2:.$B$409];1;FALSE)" table:style-name="ce69">
            <text:p>#N/D</text:p>
          </table:table-cell>
          <table:table-cell office:value-type="float" office:value="16025010" table:style-name="ce70">
            <text:p>16025010</text:p>
          </table:table-cell>
          <table:table-cell office:value-type="string" table:style-name="ce71">
            <text:p>OUTRAS PREPARAÇÕES E CONSERVAS, DE CARNES OU DE MIUDEZAS, NÃO COZIDAS, DE BOVINOS; MISTURAS DE CARNES OU DE MIUDEZAS, COZIDAS E DE MISTURAS DE CARNES OU DE MIUDEZAS, <text:s/>NÃO COZIDAS, DE BOVINOS</text:p>
          </table:table-cell>
          <table:table-cell table:style-name="ce1"/>
          <table:table-cell office:value-type="float" office:value="16025010" table:formula="of:=VLOOKUP([.C106];[Lista_Produtos.$J$2:.$J$828];1;FALSE)" table:style-name="ce1">
            <text:p>16025010</text:p>
          </table:table-cell>
          <table:table-cell table:number-columns-repeated="16378"/>
        </table:table-row>
        <table:table-row table:style-name="ro100">
          <table:table-cell office:value-type="string" table:style-name="ce69">
            <text:p>CARNE DE BOVINO</text:p>
          </table:table-cell>
          <table:table-cell office:value-type="error" office:string-value="#N/A" table:formula="of:=VLOOKUP([.D107];['file:///C:/_DAM/_Area%20UMIM/OP/OP_GRUPO_TRABALHO/Aplica%E7%E3o/APLICA%C7%C3O_NOVA_2020/001_PARAMETRIZA%C7%D5ES/HOR_REL_VAL_DOM/SetorProduto_Elis.xlsx'#Produto_Producao.$B$2:.$B$409];1;FALSE)" table:style-name="ce69">
            <text:p>#N/D</text:p>
          </table:table-cell>
          <table:table-cell office:value-type="float" office:value="2062991" table:style-name="ce34">
            <text:p>2062991</text:p>
          </table:table-cell>
          <table:table-cell office:value-type="string" table:style-name="ce71">
            <text:p>PILARES DO DIAFRAGMA E DIAFRAGMAS CONGELADOS</text:p>
          </table:table-cell>
          <table:table-cell table:style-name="ce1"/>
          <table:table-cell office:value-type="float" office:value="2062991" table:formula="of:=VLOOKUP([.C107];[Lista_Produtos.$J$2:.$J$828];1;FALSE)" table:style-name="ce1">
            <text:p>2062991</text:p>
          </table:table-cell>
          <table:table-cell table:number-columns-repeated="16378"/>
        </table:table-row>
        <table:table-row table:style-name="ro82">
          <table:table-cell office:value-type="string" table:style-name="ce69">
            <text:p>CARNE DE BOVINO</text:p>
          </table:table-cell>
          <table:table-cell office:value-type="error" office:string-value="#N/A" table:formula="of:=VLOOKUP([.D108];['file:///C:/_DAM/_Area%20UMIM/OP/OP_GRUPO_TRABALHO/Aplica%E7%E3o/APLICA%C7%C3O_NOVA_2020/001_PARAMETRIZA%C7%D5ES/HOR_REL_VAL_DOM/SetorProduto_Elis.xlsx'#Produto_Producao.$B$2:.$B$409];1;FALSE)" table:style-name="ce69">
            <text:p>#N/D</text:p>
          </table:table-cell>
          <table:table-cell office:value-type="float" office:value="2061095" table:style-name="ce70">
            <text:p>2061095</text:p>
          </table:table-cell>
          <table:table-cell office:value-type="string" table:style-name="ce71">
            <text:p>PILARES DO DIAFRAGMA E DIAFRAGMAS, COMESTÍVEIS, DE BOVINOS, FRESCOS OU REFRIGERADOS<text:s/></text:p>
          </table:table-cell>
          <table:table-cell table:style-name="ce1"/>
          <table:table-cell office:value-type="float" office:value="2061095" table:formula="of:=VLOOKUP([.C108];[Lista_Produtos.$J$2:.$J$828];1;FALSE)" table:style-name="ce1">
            <text:p>2061095</text:p>
          </table:table-cell>
          <table:table-cell table:number-columns-repeated="16378"/>
        </table:table-row>
        <table:table-row table:style-name="ro25">
          <table:table-cell office:value-type="string" table:style-name="ce69">
            <text:p>CARNE DE BOVINO</text:p>
          </table:table-cell>
          <table:table-cell office:value-type="error" office:string-value="#N/A" table:formula="of:=VLOOKUP([.D109];['file:///C:/_DAM/_Area%20UMIM/OP/OP_GRUPO_TRABALHO/Aplica%E7%E3o/APLICA%C7%C3O_NOVA_2020/001_PARAMETRIZA%C7%D5ES/HOR_REL_VAL_DOM/SetorProduto_Elis.xlsx'#Produto_Producao.$B$2:.$B$409];1;FALSE)" table:style-name="ce69">
            <text:p>#N/D</text:p>
          </table:table-cell>
          <table:table-cell office:value-type="float" office:value="2109951" table:style-name="ce70">
            <text:p>2109951</text:p>
          </table:table-cell>
          <table:table-cell office:value-type="string" table:style-name="ce71">
            <text:p>PILARES DO DIAFRAGMA E DIAFRAGMAS, SALGADOS OU EM SALMOURA, SECOS OU FUMADOS</text:p>
          </table:table-cell>
          <table:table-cell table:style-name="ce1"/>
          <table:table-cell office:value-type="float" office:value="2109951" table:formula="of:=VLOOKUP([.C109];[Lista_Produtos.$J$2:.$J$828];1;FALSE)" table:style-name="ce1">
            <text:p>2109951</text:p>
          </table:table-cell>
          <table:table-cell table:number-columns-repeated="16378"/>
        </table:table-row>
        <table:table-row table:style-name="ro101">
          <table:table-cell office:value-type="string" table:style-name="ce69">
            <text:p>CARNE DE BOVINO</text:p>
          </table:table-cell>
          <table:table-cell office:value-type="error" office:string-value="#N/A" table:formula="of:=VLOOKUP([.D110];['file:///C:/_DAM/_Area%20UMIM/OP/OP_GRUPO_TRABALHO/Aplica%E7%E3o/APLICA%C7%C3O_NOVA_2020/001_PARAMETRIZA%C7%D5ES/HOR_REL_VAL_DOM/SetorProduto_Elis.xlsx'#Produto_Producao.$B$2:.$B$409];1;FALSE)" table:style-name="ce69">
            <text:p>#N/D</text:p>
          </table:table-cell>
          <table:table-cell office:value-type="float" office:value="16029069" table:style-name="ce70">
            <text:p>16029069</text:p>
          </table:table-cell>
          <table:table-cell office:value-type="string" table:style-name="ce71">
            <text:p>PREPARAÇÕES E CONSERVAS, DE CARNE OU MIUDEZAS, COZIDAS, CONTENDO CARNE OU MIUDEZAS DE BOVINOS COM EXCLUSÃO DAS NÃO COZIDAS E DAS MISTURAS DE CARNE OU DE MIUDEZAS COZIDAS E DE CARNE OU MIUDEZAS NÃO CUZIDAS</text:p>
          </table:table-cell>
          <table:table-cell table:style-name="ce1"/>
          <table:table-cell office:value-type="error" office:string-value="#N/A" table:formula="of:=VLOOKUP([.C110];[Lista_Produtos.$J$2:.$J$828];1;FALSE)" table:style-name="ce1">
            <text:p>#N/D</text:p>
          </table:table-cell>
          <table:table-cell table:number-columns-repeated="16378"/>
        </table:table-row>
        <table:table-row table:style-name="ro102">
          <table:table-cell office:value-type="string" table:style-name="ce69">
            <text:p>CARNE DE BOVINO</text:p>
          </table:table-cell>
          <table:table-cell office:value-type="error" office:string-value="#N/A" table:formula="of:=VLOOKUP([.D111];['file:///C:/_DAM/_Area%20UMIM/OP/OP_GRUPO_TRABALHO/Aplica%E7%E3o/APLICA%C7%C3O_NOVA_2020/001_PARAMETRIZA%C7%D5ES/HOR_REL_VAL_DOM/SetorProduto_Elis.xlsx'#Produto_Producao.$B$2:.$B$409];1;FALSE)" table:style-name="ce69">
            <text:p>#N/D</text:p>
          </table:table-cell>
          <table:table-cell office:value-type="float" office:value="16029061" table:style-name="ce70">
            <text:p>16029061</text:p>
          </table:table-cell>
          <table:table-cell office:value-type="string" table:style-name="ce71">
            <text:p>PREPARAÇÕES E CONSERVAS, DE CARNES OU DE MIUDEZAS, NÃO COZIDAS, CONTENDO CARNE OU MIUDEZAS DE BOVINOS, INCLUÍDAS AS MISTURAS DE CARNES OU DE MIUDEZAS COZIDAS, E DE CARNES OU DE MIUDEZAS, NÃO COZIDAS, DE BOVINOS<text:s/></text:p>
          </table:table-cell>
          <table:table-cell table:style-name="ce1"/>
          <table:table-cell office:value-type="float" office:value="16029061" table:formula="of:=VLOOKUP([.C111];[Lista_Produtos.$J$2:.$J$828];1;FALSE)" table:style-name="ce1">
            <text:p>16029061</text:p>
          </table:table-cell>
          <table:table-cell table:number-columns-repeated="16378"/>
        </table:table-row>
        <table:table-row table:style-name="ro1">
          <table:table-cell office:value-type="string" table:style-name="ce69">
            <text:p>CARNE DE BOVINO</text:p>
          </table:table-cell>
          <table:table-cell office:value-type="error" office:string-value="#N/A" table:formula="of:=VLOOKUP([.D112];['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112];[Lista_Produtos.$J$2:.$J$828];1;FALSE)" table:style-name="ce1">
            <text:p>#N/D</text:p>
          </table:table-cell>
          <table:table-cell table:number-columns-repeated="16378"/>
        </table:table-row>
        <table:table-row table:style-name="ro4">
          <table:table-cell office:value-type="string" table:style-name="ce71">
            <text:p>CARNE DE COELHO</text:p>
          </table:table-cell>
          <table:table-cell office:value-type="string" office:string-value="CARNES E MIUDEZAS COMESTÍVEIS, DE COELHOS DOMÉSTICOS, FRESCAS, REFRIGERADAS OU CONGELADAS" table:formula="of:=VLOOKUP([.D113];['file:///C:/_DAM/_Area%20UMIM/OP/OP_GRUPO_TRABALHO/Aplica%E7%E3o/APLICA%C7%C3O_NOVA_2020/001_PARAMETRIZA%C7%D5ES/HOR_REL_VAL_DOM/SetorProduto_Elis.xlsx'#Produto_Producao.$B$2:.$B$409];1;FALSE)" table:style-name="ce69">
            <text:p>CARNES E MIUDEZAS COMESTÍVEIS, DE COELHOS DOMÉSTICOS, FRESCAS, REFRIGERADAS OU CONGELADAS</text:p>
          </table:table-cell>
          <table:table-cell office:value-type="float" office:value="208101000" table:style-name="ce78">
            <text:p>208101000</text:p>
          </table:table-cell>
          <table:table-cell office:value-type="string" table:style-name="ce71">
            <text:p>CARNES E MIUDEZAS COMESTÍVEIS, DE COELHOS DOMÉSTICOS, FRESCAS, REFRIGERADAS OU CONGELADAS</text:p>
          </table:table-cell>
          <table:table-cell table:style-name="ce1"/>
          <table:table-cell office:value-type="float" office:value="208101000" table:formula="of:=VLOOKUP([.C113];[Lista_Produtos.$J$2:.$J$828];1;FALSE)" table:style-name="ce1">
            <text:p>208101000</text:p>
          </table:table-cell>
          <table:table-cell table:number-columns-repeated="16378"/>
        </table:table-row>
        <table:table-row table:style-name="ro1">
          <table:table-cell office:value-type="string" table:style-name="ce71">
            <text:p>CARNE DE COELHO</text:p>
          </table:table-cell>
          <table:table-cell office:value-type="string" office:string-value="COELHOS DOMÉSTICOS, VIVOS" table:formula="of:=VLOOKUP([.D114];['file:///C:/_DAM/_Area%20UMIM/OP/OP_GRUPO_TRABALHO/Aplica%E7%E3o/APLICA%C7%C3O_NOVA_2020/001_PARAMETRIZA%C7%D5ES/HOR_REL_VAL_DOM/SetorProduto_Elis.xlsx'#Produto_Producao.$B$2:.$B$409];1;FALSE)" table:style-name="ce69">
            <text:p>COELHOS DOMÉSTICOS, VIVOS</text:p>
          </table:table-cell>
          <table:table-cell office:value-type="float" office:value="106141000" table:style-name="ce78">
            <text:p>106141000</text:p>
          </table:table-cell>
          <table:table-cell office:value-type="string" table:style-name="ce71">
            <text:p>COELHOS DOMÉSTICOS, VIVOS</text:p>
          </table:table-cell>
          <table:table-cell table:style-name="ce1"/>
          <table:table-cell office:value-type="float" office:value="106141000" table:formula="of:=VLOOKUP([.C114];[Lista_Produtos.$J$2:.$J$828];1;FALSE)" table:style-name="ce1">
            <text:p>106141000</text:p>
          </table:table-cell>
          <table:table-cell table:number-columns-repeated="16378"/>
        </table:table-row>
        <table:table-row table:style-name="ro1">
          <table:table-cell office:value-type="string" table:style-name="ce71">
            <text:p>CARNE DE COELHO</text:p>
          </table:table-cell>
          <table:table-cell office:value-type="error" office:string-value="#N/A" table:formula="of:=VLOOKUP([.D115];['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115];[Lista_Produtos.$J$2:.$J$828];1;FALSE)" table:style-name="ce1">
            <text:p>#N/D</text:p>
          </table:table-cell>
          <table:table-cell table:number-columns-repeated="16378"/>
        </table:table-row>
        <table:table-row table:style-name="ro60">
          <table:table-cell office:value-type="string" table:style-name="ce71">
            <text:p>CARNE DE OVINO</text:p>
          </table:table-cell>
          <table:table-cell office:value-type="string" office:string-value="BORREGOS VIVOS, COM IDADE = &lt; 1 ANO (EXCETO REPRODUTORES DE RAÇA PURA)" table:formula="of:=VLOOKUP([.D116];['file:///C:/_DAM/_Area%20UMIM/OP/OP_GRUPO_TRABALHO/Aplica%E7%E3o/APLICA%C7%C3O_NOVA_2020/001_PARAMETRIZA%C7%D5ES/HOR_REL_VAL_DOM/SetorProduto_Elis.xlsx'#Produto_Producao.$B$2:.$B$409];1;FALSE)" table:style-name="ce69">
            <text:p>BORREGOS VIVOS, COM IDADE = &lt; 1 ANO (EXCETO REPRODUTORES DE RAÇA PURA)</text:p>
          </table:table-cell>
          <table:table-cell office:value-type="float" office:value="104103000" table:style-name="ce78">
            <text:p>104103000</text:p>
          </table:table-cell>
          <table:table-cell office:value-type="string" table:style-name="ce71">
            <text:p>BORREGOS VIVOS, COM IDADE = &lt; 1 ANO (EXCETO REPRODUTORES DE RAÇA PURA)</text:p>
          </table:table-cell>
          <table:table-cell table:style-name="ce1"/>
          <table:table-cell office:value-type="float" office:value="104103000" table:formula="of:=VLOOKUP([.C116];[Lista_Produtos.$J$2:.$J$828];1;FALSE)" table:style-name="ce1">
            <text:p>104103000</text:p>
          </table:table-cell>
          <table:table-cell table:number-columns-repeated="16378"/>
        </table:table-row>
        <table:table-row table:style-name="ro61">
          <table:table-cell office:value-type="string" table:style-name="ce71">
            <text:p>CARNE DE OVINO</text:p>
          </table:table-cell>
          <table:table-cell office:value-type="string" office:string-value="CARCAÇAS E MEIAS CARCAÇAS DE BORREGO, FRESCAS OU REFRIGERADAS" table:formula="of:=VLOOKUP([.D117];['file:///C:/_DAM/_Area%20UMIM/OP/OP_GRUPO_TRABALHO/Aplica%E7%E3o/APLICA%C7%C3O_NOVA_2020/001_PARAMETRIZA%C7%D5ES/HOR_REL_VAL_DOM/SetorProduto_Elis.xlsx'#Produto_Producao.$B$2:.$B$409];1;FALSE)" table:style-name="ce69">
            <text:p>CARCAÇAS E MEIAS CARCAÇAS DE BORREGO, FRESCAS OU REFRIGERADAS</text:p>
          </table:table-cell>
          <table:table-cell office:value-type="float" office:value="204100001" table:style-name="ce78">
            <text:p>204100001</text:p>
          </table:table-cell>
          <table:table-cell office:value-type="string" table:style-name="ce71">
            <text:p>CARCAÇAS E MEIAS CARCAÇAS DE BORREGO, FRESCAS OU REFRIGERADAS</text:p>
          </table:table-cell>
          <table:table-cell table:style-name="ce1"/>
          <table:table-cell office:value-type="float" office:value="204100001" table:formula="of:=VLOOKUP([.C117];[Lista_Produtos.$J$2:.$J$828];1;FALSE)" table:style-name="ce1">
            <text:p>204100001</text:p>
          </table:table-cell>
          <table:table-cell table:number-columns-repeated="16378"/>
        </table:table-row>
        <table:table-row table:style-name="ro71">
          <table:table-cell office:value-type="string" table:style-name="ce71">
            <text:p>CARNE DE OVINO</text:p>
          </table:table-cell>
          <table:table-cell office:value-type="string" office:string-value="CARCAÇAS E MEIAS CARCAÇAS, DE OVINOS, FRESCAS OU REFRIGERADAS (EXCETO DE BORREGO)" table:formula="of:=VLOOKUP([.D118];['file:///C:/_DAM/_Area%20UMIM/OP/OP_GRUPO_TRABALHO/Aplica%E7%E3o/APLICA%C7%C3O_NOVA_2020/001_PARAMETRIZA%C7%D5ES/HOR_REL_VAL_DOM/SetorProduto_Elis.xlsx'#Produto_Producao.$B$2:.$B$409];1;FALSE)" table:style-name="ce69">
            <text:p>CARCAÇAS E MEIAS CARCAÇAS, DE OVINOS, FRESCAS OU REFRIGERADAS (EXCETO DE BORREGO)</text:p>
          </table:table-cell>
          <table:table-cell office:value-type="float" office:value="204210001" table:style-name="ce78">
            <text:p>204210001</text:p>
          </table:table-cell>
          <table:table-cell office:value-type="string" table:style-name="ce71">
            <text:p>CARCAÇAS E MEIAS CARCAÇAS, DE OVINOS, FRESCAS OU REFRIGERADAS (EXCETO DE BORREGO)</text:p>
          </table:table-cell>
          <table:table-cell table:style-name="ce1"/>
          <table:table-cell office:value-type="float" office:value="204210001" table:formula="of:=VLOOKUP([.C118];[Lista_Produtos.$J$2:.$J$828];1;FALSE)" table:style-name="ce1">
            <text:p>204210001</text:p>
          </table:table-cell>
          <table:table-cell table:number-columns-repeated="16378"/>
        </table:table-row>
        <table:table-row table:style-name="ro61">
          <table:table-cell office:value-type="string" table:style-name="ce71">
            <text:p>CARNE DE OVINO</text:p>
          </table:table-cell>
          <table:table-cell office:value-type="string" office:string-value="CARCAÇAS E MEIAS CARCAÇAS DE BORREGO, FRESCAS OU REFRIGERADAS" table:formula="of:=VLOOKUP([.D119];['file:///C:/_DAM/_Area%20UMIM/OP/OP_GRUPO_TRABALHO/Aplica%E7%E3o/APLICA%C7%C3O_NOVA_2020/001_PARAMETRIZA%C7%D5ES/HOR_REL_VAL_DOM/SetorProduto_Elis.xlsx'#Produto_Producao.$B$2:.$B$409];1;FALSE)" table:style-name="ce69">
            <text:p>CARCAÇAS E MEIAS CARCAÇAS DE BORREGO, FRESCAS OU REFRIGERADAS</text:p>
          </table:table-cell>
          <table:table-cell office:value-type="float" office:value="204100001" table:style-name="ce78">
            <text:p>204100001</text:p>
          </table:table-cell>
          <table:table-cell office:value-type="string" table:style-name="ce71">
            <text:p>CARCAÇAS E MEIAS CARCAÇAS DE BORREGO, FRESCAS OU REFRIGERADAS</text:p>
          </table:table-cell>
          <table:table-cell table:style-name="ce1"/>
          <table:table-cell office:value-type="float" office:value="204100001" table:formula="of:=VLOOKUP([.C119];[Lista_Produtos.$J$2:.$J$828];1;FALSE)" table:style-name="ce1">
            <text:p>204100001</text:p>
          </table:table-cell>
          <table:table-cell table:number-columns-repeated="16378"/>
        </table:table-row>
        <table:table-row table:style-name="ro10">
          <table:table-cell office:value-type="string" table:style-name="ce71">
            <text:p>CARNE DE OVINO</text:p>
          </table:table-cell>
          <table:table-cell office:value-type="string" office:string-value="CARCAÇAS E MEIAS CARCAÇAS, DE OVINOS, FRESCAS OU REFRIGERADAS (EXCETO DE BORREGO)" table:formula="of:=VLOOKUP([.D120];['file:///C:/_DAM/_Area%20UMIM/OP/OP_GRUPO_TRABALHO/Aplica%E7%E3o/APLICA%C7%C3O_NOVA_2020/001_PARAMETRIZA%C7%D5ES/HOR_REL_VAL_DOM/SetorProduto_Elis.xlsx'#Produto_Producao.$B$2:.$B$409];1;FALSE)" table:style-name="ce69">
            <text:p>CARCAÇAS E MEIAS CARCAÇAS, DE OVINOS, FRESCAS OU REFRIGERADAS (EXCETO DE BORREGO)</text:p>
          </table:table-cell>
          <table:table-cell office:value-type="float" office:value="204210001" table:style-name="ce78">
            <text:p>204210001</text:p>
          </table:table-cell>
          <table:table-cell office:value-type="string" table:style-name="ce71">
            <text:p>CARCAÇAS E MEIAS CARCAÇAS, DE OVINOS, FRESCAS OU REFRIGERADAS (EXCETO DE BORREGO)</text:p>
          </table:table-cell>
          <table:table-cell table:style-name="ce1"/>
          <table:table-cell office:value-type="float" office:value="204210001" table:formula="of:=VLOOKUP([.C120];[Lista_Produtos.$J$2:.$J$828];1;FALSE)" table:style-name="ce1">
            <text:p>204210001</text:p>
          </table:table-cell>
          <table:table-cell table:number-columns-repeated="16378"/>
        </table:table-row>
        <table:table-row table:style-name="ro26">
          <table:table-cell office:value-type="string" table:style-name="ce71">
            <text:p>CARNE DE OVINO</text:p>
          </table:table-cell>
          <table:table-cell office:value-type="string" office:string-value="CARNE DE BORREGO, FRESCAS OU REFRIGERADAS" table:formula="of:=VLOOKUP([.D121];['file:///C:/_DAM/_Area%20UMIM/OP/OP_GRUPO_TRABALHO/Aplica%E7%E3o/APLICA%C7%C3O_NOVA_2020/001_PARAMETRIZA%C7%D5ES/HOR_REL_VAL_DOM/SetorProduto_Elis.xlsx'#Produto_Producao.$B$2:.$B$409];1;FALSE)" table:style-name="ce69">
            <text:p>CARNE DE BORREGO, FRESCAS OU REFRIGERADAS</text:p>
          </table:table-cell>
          <table:table-cell office:value-type="float" office:value="204100002" table:style-name="ce78">
            <text:p>204100002</text:p>
          </table:table-cell>
          <table:table-cell office:value-type="string" table:style-name="ce71">
            <text:p>CARNE DE BORREGO, FRESCAS OU REFRIGERADAS</text:p>
          </table:table-cell>
          <table:table-cell table:style-name="ce1"/>
          <table:table-cell office:value-type="float" office:value="204100002" table:formula="of:=VLOOKUP([.C121];[Lista_Produtos.$J$2:.$J$828];1;FALSE)" table:style-name="ce1">
            <text:p>204100002</text:p>
          </table:table-cell>
          <table:table-cell table:number-columns-repeated="16378"/>
        </table:table-row>
        <table:table-row table:style-name="ro18">
          <table:table-cell office:value-type="string" table:style-name="ce71">
            <text:p>CARNE DE OVINO</text:p>
          </table:table-cell>
          <table:table-cell office:value-type="string" office:string-value="CARNE DE OVINO, FRESCAS OU REFRIGERADAS (EXCETO DE BORREGO)" table:formula="of:=VLOOKUP([.D122];['file:///C:/_DAM/_Area%20UMIM/OP/OP_GRUPO_TRABALHO/Aplica%E7%E3o/APLICA%C7%C3O_NOVA_2020/001_PARAMETRIZA%C7%D5ES/HOR_REL_VAL_DOM/SetorProduto_Elis.xlsx'#Produto_Producao.$B$2:.$B$409];1;FALSE)" table:style-name="ce69">
            <text:p>CARNE DE OVINO, FRESCAS OU REFRIGERADAS (EXCETO DE BORREGO)</text:p>
          </table:table-cell>
          <table:table-cell office:value-type="float" office:value="204210002" table:style-name="ce78">
            <text:p>204210002</text:p>
          </table:table-cell>
          <table:table-cell office:value-type="string" table:style-name="ce71">
            <text:p>CARNE DE OVINO, FRESCAS OU REFRIGERADAS (EXCETO DE BORREGO)</text:p>
          </table:table-cell>
          <table:table-cell table:style-name="ce1"/>
          <table:table-cell office:value-type="float" office:value="204210002" table:formula="of:=VLOOKUP([.C122];[Lista_Produtos.$J$2:.$J$828];1;FALSE)" table:style-name="ce1">
            <text:p>204210002</text:p>
          </table:table-cell>
          <table:table-cell table:number-columns-repeated="16378"/>
        </table:table-row>
        <table:table-row table:style-name="ro54">
          <table:table-cell office:value-type="string" table:style-name="ce71">
            <text:p>CARNE DE OVINO</text:p>
          </table:table-cell>
          <table:table-cell office:value-type="string" office:string-value="CARNES DE OVINOS, DESOSSADAS, FRESCAS OU REFRIGERADAS" table:formula="of:=VLOOKUP([.D123];['file:///C:/_DAM/_Area%20UMIM/OP/OP_GRUPO_TRABALHO/Aplica%E7%E3o/APLICA%C7%C3O_NOVA_2020/001_PARAMETRIZA%C7%D5ES/HOR_REL_VAL_DOM/SetorProduto_Elis.xlsx'#Produto_Producao.$B$2:.$B$409];1;FALSE)" table:style-name="ce69">
            <text:p>CARNES DE OVINOS, DESOSSADAS, FRESCAS OU REFRIGERADAS</text:p>
          </table:table-cell>
          <table:table-cell office:value-type="float" office:value="204230000" table:style-name="ce78">
            <text:p>204230000</text:p>
          </table:table-cell>
          <table:table-cell office:value-type="string" table:style-name="ce71">
            <text:p>CARNES DE OVINOS, DESOSSADAS, FRESCAS OU REFRIGERADAS</text:p>
          </table:table-cell>
          <table:table-cell table:style-name="ce1"/>
          <table:table-cell office:value-type="float" office:value="204230000" table:formula="of:=VLOOKUP([.C123];[Lista_Produtos.$J$2:.$J$828];1;FALSE)" table:style-name="ce1">
            <text:p>204230000</text:p>
          </table:table-cell>
          <table:table-cell table:number-columns-repeated="16378"/>
        </table:table-row>
        <table:table-row table:style-name="ro32">
          <table:table-cell office:value-type="string" table:style-name="ce71">
            <text:p>CARNE DE OVINO</text:p>
          </table:table-cell>
          <table:table-cell office:value-type="string" office:string-value="CARNES NÃO DESOSSADAS DE OVINOS (EXCETO CARCAÇAS E MEIAS CARCAÇAS), FRESCAS OU REFRIGERADAS" table:formula="of:=VLOOKUP([.D124];['file:///C:/_DAM/_Area%20UMIM/OP/OP_GRUPO_TRABALHO/Aplica%E7%E3o/APLICA%C7%C3O_NOVA_2020/001_PARAMETRIZA%C7%D5ES/HOR_REL_VAL_DOM/SetorProduto_Elis.xlsx'#Produto_Producao.$B$2:.$B$409];1;FALSE)" table:style-name="ce69">
            <text:p>CARNES NÃO DESOSSADAS DE OVINOS (EXCETO CARCAÇAS E MEIAS CARCAÇAS), FRESCAS OU REFRIGERADAS</text:p>
          </table:table-cell>
          <table:table-cell office:value-type="float" office:value="204220000" table:style-name="ce78">
            <text:p>204220000</text:p>
          </table:table-cell>
          <table:table-cell office:value-type="string" table:style-name="ce71">
            <text:p>CARNES NÃO DESOSSADAS DE OVINOS (EXCETO CARCAÇAS E MEIAS CARCAÇAS), FRESCAS OU REFRIGERADAS</text:p>
          </table:table-cell>
          <table:table-cell table:style-name="ce1"/>
          <table:table-cell office:value-type="float" office:value="204220000" table:formula="of:=VLOOKUP([.C124];[Lista_Produtos.$J$2:.$J$828];1;FALSE)" table:style-name="ce1">
            <text:p>204220000</text:p>
          </table:table-cell>
          <table:table-cell table:number-columns-repeated="16378"/>
        </table:table-row>
        <table:table-row table:style-name="ro13">
          <table:table-cell office:value-type="string" table:style-name="ce71">
            <text:p>CARNE DE OVINO</text:p>
          </table:table-cell>
          <table:table-cell office:value-type="string" office:string-value="GORDURAS DE ANIMAIS DA ESPECIE OVINA, EXCEPTO OS DA POSIÇÃO 1503" table:formula="of:=VLOOKUP([.D125];['file:///C:/_DAM/_Area%20UMIM/OP/OP_GRUPO_TRABALHO/Aplica%E7%E3o/APLICA%C7%C3O_NOVA_2020/001_PARAMETRIZA%C7%D5ES/HOR_REL_VAL_DOM/SetorProduto_Elis.xlsx'#Produto_Producao.$B$2:.$B$409];1;FALSE)" table:style-name="ce69">
            <text:p>GORDURAS DE ANIMAIS DA ESPECIE OVINA, EXCEPTO OS DA POSIÇÃO 1503</text:p>
          </table:table-cell>
          <table:table-cell office:value-type="float" office:value="1502909001" table:style-name="ce78">
            <text:p>1502909001</text:p>
          </table:table-cell>
          <table:table-cell office:value-type="string" table:style-name="ce71">
            <text:p>GORDURAS DE ANIMAIS DA ESPECIE OVINA, EXCEPTO OS DA POSIÇÃO 1503</text:p>
          </table:table-cell>
          <table:table-cell table:style-name="ce1"/>
          <table:table-cell office:value-type="float" office:value="1502909001" table:formula="of:=VLOOKUP([.C125];[Lista_Produtos.$J$2:.$J$828];1;FALSE)" table:style-name="ce1">
            <text:p>1502909001</text:p>
          </table:table-cell>
          <table:table-cell table:number-columns-repeated="16378"/>
        </table:table-row>
        <table:table-row table:style-name="ro36">
          <table:table-cell office:value-type="string" table:style-name="ce71">
            <text:p>CARNE DE OVINO</text:p>
          </table:table-cell>
          <table:table-cell office:value-type="string" office:string-value="MIUDEZAS DE OVINOS, FRESCAS OU REFRIGERADAS (EXCETO PARA FABRICAÇÃO DE PRODUTOS FARMACÊUTICOS)" table:formula="of:=VLOOKUP([.D126];['file:///C:/_DAM/_Area%20UMIM/OP/OP_GRUPO_TRABALHO/Aplica%E7%E3o/APLICA%C7%C3O_NOVA_2020/001_PARAMETRIZA%C7%D5ES/HOR_REL_VAL_DOM/SetorProduto_Elis.xlsx'#Produto_Producao.$B$2:.$B$409];1;FALSE)" table:style-name="ce69">
            <text:p>MIUDEZAS DE OVINOS, FRESCAS OU REFRIGERADAS (EXCETO PARA FABRICAÇÃO DE PRODUTOS FARMACÊUTICOS)</text:p>
          </table:table-cell>
          <table:table-cell office:value-type="float" office:value="206809901" table:style-name="ce78">
            <text:p>206809901</text:p>
          </table:table-cell>
          <table:table-cell office:value-type="string" table:style-name="ce71">
            <text:p>MIUDEZAS DE OVINOS, FRESCAS OU REFRIGERADAS (EXCETO PARA FABRICAÇÃO DE PRODUTOS FARMACÊUTICOS)</text:p>
          </table:table-cell>
          <table:table-cell table:style-name="ce1"/>
          <table:table-cell office:value-type="float" office:value="206809901" table:formula="of:=VLOOKUP([.C126];[Lista_Produtos.$J$2:.$J$828];1;FALSE)" table:style-name="ce1">
            <text:p>206809901</text:p>
          </table:table-cell>
          <table:table-cell table:number-columns-repeated="16378"/>
        </table:table-row>
        <table:table-row table:style-name="ro36">
          <table:table-cell office:value-type="string" table:style-name="ce71">
            <text:p>CARNE DE OVINO</text:p>
          </table:table-cell>
          <table:table-cell office:value-type="string" office:string-value="OVINOS VIVOS (EXCETO REPRODUTORES DE RAÇA PURA E BORREGOS)" table:formula="of:=VLOOKUP([.D127];['file:///C:/_DAM/_Area%20UMIM/OP/OP_GRUPO_TRABALHO/Aplica%E7%E3o/APLICA%C7%C3O_NOVA_2020/001_PARAMETRIZA%C7%D5ES/HOR_REL_VAL_DOM/SetorProduto_Elis.xlsx'#Produto_Producao.$B$2:.$B$409];1;FALSE)" table:style-name="ce69">
            <text:p>OVINOS VIVOS (EXCETO REPRODUTORES DE RAÇA PURA E BORREGOS)</text:p>
          </table:table-cell>
          <table:table-cell office:value-type="float" office:value="104108000" table:style-name="ce78">
            <text:p>104108000</text:p>
          </table:table-cell>
          <table:table-cell office:value-type="string" table:style-name="ce71">
            <text:p>OVINOS VIVOS (EXCETO REPRODUTORES DE RAÇA PURA E BORREGOS)</text:p>
          </table:table-cell>
          <table:table-cell table:style-name="ce1"/>
          <table:table-cell office:value-type="float" office:value="104108000" table:formula="of:=VLOOKUP([.C127];[Lista_Produtos.$J$2:.$J$828];1;FALSE)" table:style-name="ce1">
            <text:p>104108000</text:p>
          </table:table-cell>
          <table:table-cell table:number-columns-repeated="16378"/>
        </table:table-row>
        <table:table-row table:style-name="ro1">
          <table:table-cell office:value-type="string" table:style-name="ce71">
            <text:p>CARNE DE OVINO</text:p>
          </table:table-cell>
          <table:table-cell office:value-type="error" office:string-value="#N/A" table:formula="of:=VLOOKUP([.D128];['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128];[Lista_Produtos.$J$2:.$J$828];1;FALSE)" table:style-name="ce1">
            <text:p>#N/D</text:p>
          </table:table-cell>
          <table:table-cell table:number-columns-repeated="16378"/>
        </table:table-row>
        <table:table-row table:style-name="ro17">
          <table:table-cell office:value-type="string" table:style-name="ce69">
            <text:p>CARNE DE SUÍNO</text:p>
          </table:table-cell>
          <table:table-cell office:value-type="string" office:string-value="ANIMAIS VIVOS DA ESPÉCIE SUÍNA DOMÉSTICA, COM EXCLUSÃO DOS REPRODUTORES DE RAÇA PURA" table:formula="of:=VLOOKUP([.D129];['file:///C:/_DAM/_Area%20UMIM/OP/OP_GRUPO_TRABALHO/Aplica%E7%E3o/APLICA%C7%C3O_NOVA_2020/001_PARAMETRIZA%C7%D5ES/HOR_REL_VAL_DOM/SetorProduto_Elis.xlsx'#Produto_Producao.$B$2:.$B$409];1;FALSE)" table:style-name="ce69">
            <text:p>ANIMAIS VIVOS DA ESPÉCIE SUÍNA DOMÉSTICA, COM EXCLUSÃO DOS REPRODUTORES DE RAÇA PURA</text:p>
          </table:table-cell>
          <table:table-cell office:value-type="float" office:value="103000000" table:style-name="ce34">
            <text:p>103000000</text:p>
          </table:table-cell>
          <table:table-cell office:value-type="string" table:style-name="ce71">
            <text:p>ANIMAIS VIVOS DA ESPÉCIE SUÍNA DOMÉSTICA, COM EXCLUSÃO DOS REPRODUTORES DE RAÇA PURA</text:p>
          </table:table-cell>
          <table:table-cell table:style-name="ce1"/>
          <table:table-cell office:value-type="float" office:value="103000000" table:formula="of:=VLOOKUP([.C129];[Lista_Produtos.$J$2:.$J$828];1;FALSE)" table:style-name="ce1">
            <text:p>103000000</text:p>
          </table:table-cell>
          <table:table-cell table:number-columns-repeated="16378"/>
        </table:table-row>
        <table:table-row table:style-name="ro31">
          <table:table-cell office:value-type="string" table:style-name="ce69">
            <text:p>CARNE DE SUÍNO</text:p>
          </table:table-cell>
          <table:table-cell office:value-type="error" office:string-value="#N/A" table:formula="of:=VLOOKUP([.D130];['file:///C:/_DAM/_Area%20UMIM/OP/OP_GRUPO_TRABALHO/Aplica%E7%E3o/APLICA%C7%C3O_NOVA_2020/001_PARAMETRIZA%C7%D5ES/HOR_REL_VAL_DOM/SetorProduto_Elis.xlsx'#Produto_Producao.$B$2:.$B$409];1;FALSE)" table:style-name="ce69">
            <text:p>#N/D</text:p>
          </table:table-cell>
          <table:table-cell office:value-type="float" office:value="1501100000" table:style-name="ce34">
            <text:p>1501100000</text:p>
          </table:table-cell>
          <table:table-cell office:value-type="string" table:style-name="ce71">
            <text:p>BANHA DE PORCO, (INCLUINDO BANHA)</text:p>
          </table:table-cell>
          <table:table-cell table:style-name="ce1"/>
          <table:table-cell office:value-type="float" office:value="1501100000" table:formula="of:=VLOOKUP([.C130];[Lista_Produtos.$J$2:.$J$828];1;FALSE)" table:style-name="ce1">
            <text:p>1501100000</text:p>
          </table:table-cell>
          <table:table-cell table:number-columns-repeated="16378"/>
        </table:table-row>
        <table:table-row table:style-name="ro31">
          <table:table-cell office:value-type="string" table:style-name="ce69">
            <text:p>CARNE DE SUÍNO</text:p>
          </table:table-cell>
          <table:table-cell office:value-type="error" office:string-value="#N/A" table:formula="of:=VLOOKUP([.D131];['file:///C:/_DAM/_Area%20UMIM/OP/OP_GRUPO_TRABALHO/Aplica%E7%E3o/APLICA%C7%C3O_NOVA_2020/001_PARAMETRIZA%C7%D5ES/HOR_REL_VAL_DOM/SetorProduto_Elis.xlsx'#Produto_Producao.$B$2:.$B$409];1;FALSE)" table:style-name="ce69">
            <text:p>#N/D</text:p>
          </table:table-cell>
          <table:table-cell office:value-type="float" office:value="203000000" table:style-name="ce34">
            <text:p>203000000</text:p>
          </table:table-cell>
          <table:table-cell office:value-type="string" table:style-name="ce71">
            <text:p>CARNES DE ANIMAIS DA ESPÉCIE SUÍNA DOMÉSTICA FRESCAS, REFRIGERADAS OU CONGELADAS</text:p>
          </table:table-cell>
          <table:table-cell table:style-name="ce1"/>
          <table:table-cell office:value-type="float" office:value="203000000" table:formula="of:=VLOOKUP([.C131];[Lista_Produtos.$J$2:.$J$828];1;FALSE)" table:style-name="ce1">
            <text:p>203000000</text:p>
          </table:table-cell>
          <table:table-cell table:number-columns-repeated="16378"/>
        </table:table-row>
        <table:table-row table:style-name="ro17">
          <table:table-cell office:value-type="string" table:style-name="ce69">
            <text:p>CARNE DE SUÍNO</text:p>
          </table:table-cell>
          <table:table-cell office:value-type="error" office:string-value="#N/A" table:formula="of:=VLOOKUP([.D132];['file:///C:/_DAM/_Area%20UMIM/OP/OP_GRUPO_TRABALHO/Aplica%E7%E3o/APLICA%C7%C3O_NOVA_2020/001_PARAMETRIZA%C7%D5ES/HOR_REL_VAL_DOM/SetorProduto_Elis.xlsx'#Produto_Producao.$B$2:.$B$409];1;FALSE)" table:style-name="ce69">
            <text:p>#N/D</text:p>
          </table:table-cell>
          <table:table-cell office:value-type="float" office:value="210000000" table:style-name="ce34">
            <text:p>210000000</text:p>
          </table:table-cell>
          <table:table-cell office:value-type="string" table:style-name="ce71">
            <text:p>CARNES E MIUDEZAS, COMESTÍVEIS SUÍNA, SALGADAS OU EM SALMOURA, SECAS OU FUMADAS;<text:s/></text:p>
          </table:table-cell>
          <table:table-cell table:style-name="ce1"/>
          <table:table-cell office:value-type="float" office:value="210000000" table:formula="of:=VLOOKUP([.C132];[Lista_Produtos.$J$2:.$J$828];1;FALSE)" table:style-name="ce1">
            <text:p>210000000</text:p>
          </table:table-cell>
          <table:table-cell table:number-columns-repeated="16378"/>
        </table:table-row>
        <table:table-row table:style-name="ro87">
          <table:table-cell office:value-type="string" table:style-name="ce69">
            <text:p>CARNE DE SUÍNO</text:p>
          </table:table-cell>
          <table:table-cell office:value-type="string" office:string-value="ENCHIDOS E PRODUTOS SEMELHANTES, DE CARNES, DE MIUDEZAS OU DE SANGUE; PREPARAÇÕES ALIMENTÍCIAS À BASE DESTES PRODUTOS" table:formula="of:=VLOOKUP([.D133];['file:///C:/_DAM/_Area%20UMIM/OP/OP_GRUPO_TRABALHO/Aplica%E7%E3o/APLICA%C7%C3O_NOVA_2020/001_PARAMETRIZA%C7%D5ES/HOR_REL_VAL_DOM/SetorProduto_Elis.xlsx'#Produto_Producao.$B$2:.$B$409];1;FALSE)" table:style-name="ce69">
            <text:p>ENCHIDOS E PRODUTOS SEMELHANTES, DE CARNES, DE MIUDEZAS OU DE SANGUE; PREPARAÇÕES ALIMENTÍCIAS À BASE DESTES PRODUTOS</text:p>
          </table:table-cell>
          <table:table-cell office:value-type="float" office:value="1601000000" table:style-name="ce34">
            <text:p>1601000000</text:p>
          </table:table-cell>
          <table:table-cell office:value-type="string" table:style-name="ce71">
            <text:p>ENCHIDOS E PRODUTOS SEMELHANTES, DE CARNES, DE MIUDEZAS OU DE SANGUE; PREPARAÇÕES ALIMENTÍCIAS À BASE DESTES PRODUTOS</text:p>
          </table:table-cell>
          <table:table-cell table:style-name="ce1"/>
          <table:table-cell office:value-type="float" office:value="1601000000" table:formula="of:=VLOOKUP([.C133];[Lista_Produtos.$J$2:.$J$828];1;FALSE)" table:style-name="ce1">
            <text:p>1601000000</text:p>
          </table:table-cell>
          <table:table-cell table:number-columns-repeated="16378"/>
        </table:table-row>
        <table:table-row table:style-name="ro103">
          <table:table-cell office:value-type="string" table:style-name="ce69">
            <text:p>CARNE DE SUÍNO</text:p>
          </table:table-cell>
          <table:table-cell office:value-type="error" office:string-value="#N/A" table:formula="of:=VLOOKUP([.D134];['file:///C:/_DAM/_Area%20UMIM/OP/OP_GRUPO_TRABALHO/Aplica%E7%E3o/APLICA%C7%C3O_NOVA_2020/001_PARAMETRIZA%C7%D5ES/HOR_REL_VAL_DOM/SetorProduto_Elis.xlsx'#Produto_Producao.$B$2:.$B$409];1;FALSE)" table:style-name="ce69">
            <text:p>#N/D</text:p>
          </table:table-cell>
          <table:table-cell office:value-type="float" office:value="150120" table:style-name="ce70">
            <text:p>150120</text:p>
          </table:table-cell>
          <table:table-cell office:value-type="string" table:style-name="ce71">
            <text:p>GORDURAS DE PORCO, FUNDIDAS OU EXTRAÍDAS (EXCETO BANHA DE PORCO, ESTEARINA SOLAR E ÓLEO DE BANHA DE PORCO)</text:p>
          </table:table-cell>
          <table:table-cell table:style-name="ce1"/>
          <table:table-cell office:value-type="error" office:string-value="#N/A" table:formula="of:=VLOOKUP([.C134];[Lista_Produtos.$J$2:.$J$828];1;FALSE)" table:style-name="ce1">
            <text:p>#N/D</text:p>
          </table:table-cell>
          <table:table-cell table:number-columns-repeated="16378"/>
        </table:table-row>
        <table:table-row table:style-name="ro104">
          <table:table-cell office:value-type="string" table:style-name="ce69">
            <text:p>CARNE DE SUÍNO</text:p>
          </table:table-cell>
          <table:table-cell office:value-type="error" office:string-value="#VALUE!" table:formula="of:=VLOOKUP([.D135];['file:///C:/_DAM/_Area%20UMIM/OP/OP_GRUPO_TRABALHO/Aplica%E7%E3o/APLICA%C7%C3O_NOVA_2020/001_PARAMETRIZA%C7%D5ES/HOR_REL_VAL_DOM/SetorProduto_Elis.xlsx'#Produto_Producao.$B$2:.$B$409];1;FALSE)" table:style-name="ce69">
            <text:p>#VALOR!</text:p>
          </table:table-cell>
          <table:table-cell office:value-type="float" office:value="19022030" table:style-name="ce70">
            <text:p>19022030</text:p>
          </table:table-cell>
          <table:table-cell office:value-type="string" table:style-name="ce71">
            <text:p>MASSAS ALIMENTÍCIAS, MESMO COZIDAS OU RECHEADAS DE CARNE OU DE OUTRAS SUBSTÂNCIAS OU PREPARADAS DE OUTRO MODO, COM UM TEOR EM PESO &gt; 20% DE ENCHIDOS E PRODUTOS SEMELHANTES, DE CARNES E MIUDEZAS DE QUALQUER ESPÉCIE, INCLUÍDAS AS GORDURAS DE QUALQUER NATUREZA OU ORIGEM</text:p>
          </table:table-cell>
          <table:table-cell table:style-name="ce1"/>
          <table:table-cell office:value-type="error" office:string-value="#N/A" table:formula="of:=VLOOKUP([.C135];[Lista_Produtos.$J$2:.$J$828];1;FALSE)" table:style-name="ce1">
            <text:p>#N/D</text:p>
          </table:table-cell>
          <table:table-cell table:number-columns-repeated="16378"/>
        </table:table-row>
        <table:table-row table:style-name="ro24">
          <table:table-cell office:value-type="string" table:style-name="ce69">
            <text:p>CARNE DE SUÍNO</text:p>
          </table:table-cell>
          <table:table-cell office:value-type="error" office:string-value="#N/A" table:formula="of:=VLOOKUP([.D136];['file:///C:/_DAM/_Area%20UMIM/OP/OP_GRUPO_TRABALHO/Aplica%E7%E3o/APLICA%C7%C3O_NOVA_2020/001_PARAMETRIZA%C7%D5ES/HOR_REL_VAL_DOM/SetorProduto_Elis.xlsx'#Produto_Producao.$B$2:.$B$409];1;FALSE)" table:style-name="ce69">
            <text:p>#N/D</text:p>
          </table:table-cell>
          <table:table-cell office:value-type="float" office:value="206" table:style-name="ce70">
            <text:p>206</text:p>
          </table:table-cell>
          <table:table-cell office:value-type="string" table:style-name="ce71">
            <text:p>MIUDEZAS COMESTÍVEIS DE ANIMAIS DAS ESPÉCIES SUÍNA FRESCAS, REFRIGERADAS OU CONGELADAS</text:p>
          </table:table-cell>
          <table:table-cell table:style-name="ce1"/>
          <table:table-cell office:value-type="error" office:string-value="#N/A" table:formula="of:=VLOOKUP([.C136];[Lista_Produtos.$J$2:.$J$828];1;FALSE)" table:style-name="ce1">
            <text:p>#N/D</text:p>
          </table:table-cell>
          <table:table-cell table:number-columns-repeated="16378"/>
        </table:table-row>
        <table:table-row table:style-name="ro32">
          <table:table-cell office:value-type="string" table:style-name="ce69">
            <text:p>CARNE DE SUÍNO</text:p>
          </table:table-cell>
          <table:table-cell office:value-type="error" office:string-value="#N/A" table:formula="of:=VLOOKUP([.D137];['file:///C:/_DAM/_Area%20UMIM/OP/OP_GRUPO_TRABALHO/Aplica%E7%E3o/APLICA%C7%C3O_NOVA_2020/001_PARAMETRIZA%C7%D5ES/HOR_REL_VAL_DOM/SetorProduto_Elis.xlsx'#Produto_Producao.$B$2:.$B$409];1;FALSE)" table:style-name="ce69">
            <text:p>#N/D</text:p>
          </table:table-cell>
          <table:table-cell office:value-type="float" office:value="16022090" table:style-name="ce70">
            <text:p>16022090</text:p>
          </table:table-cell>
          <table:table-cell office:value-type="string" table:style-name="ce71">
            <text:p>PREPARAÇÕES DE FÍGADOS, COM EXCLUSÃO DE GANSO OU DE PATO</text:p>
          </table:table-cell>
          <table:table-cell table:style-name="ce1"/>
          <table:table-cell office:value-type="error" office:string-value="#N/A" table:formula="of:=VLOOKUP([.C137];[Lista_Produtos.$J$2:.$J$828];1;FALSE)" table:style-name="ce1">
            <text:p>#N/D</text:p>
          </table:table-cell>
          <table:table-cell table:number-columns-repeated="16378"/>
        </table:table-row>
        <table:table-row table:style-name="ro8">
          <table:table-cell office:value-type="string" table:style-name="ce69">
            <text:p>CARNE DE SUÍNO</text:p>
          </table:table-cell>
          <table:table-cell office:value-type="error" office:string-value="#N/A" table:formula="of:=VLOOKUP([.D138];['file:///C:/_DAM/_Area%20UMIM/OP/OP_GRUPO_TRABALHO/Aplica%E7%E3o/APLICA%C7%C3O_NOVA_2020/001_PARAMETRIZA%C7%D5ES/HOR_REL_VAL_DOM/SetorProduto_Elis.xlsx'#Produto_Producao.$B$2:.$B$409];1;FALSE)" table:style-name="ce69">
            <text:p>#N/D</text:p>
          </table:table-cell>
          <table:table-cell office:value-type="float" office:value="16029010" table:style-name="ce70">
            <text:p>16029010</text:p>
          </table:table-cell>
          <table:table-cell office:value-type="string" table:style-name="ce71">
            <text:p>PREPARAÇÕES DE SANGUE DE QUAISQUER ANIMAIS<text:s/></text:p>
          </table:table-cell>
          <table:table-cell table:style-name="ce1"/>
          <table:table-cell office:value-type="error" office:string-value="#N/A" table:formula="of:=VLOOKUP([.C138];[Lista_Produtos.$J$2:.$J$828];1;FALSE)" table:style-name="ce1">
            <text:p>#N/D</text:p>
          </table:table-cell>
          <table:table-cell table:number-columns-repeated="16378"/>
        </table:table-row>
        <table:table-row table:style-name="ro105">
          <table:table-cell office:value-type="string" table:style-name="ce69">
            <text:p>CARNE DE SUÍNO</text:p>
          </table:table-cell>
          <table:table-cell office:value-type="error" office:string-value="#VALUE!" table:formula="of:=VLOOKUP([.D139];['file:///C:/_DAM/_Area%20UMIM/OP/OP_GRUPO_TRABALHO/Aplica%E7%E3o/APLICA%C7%C3O_NOVA_2020/001_PARAMETRIZA%C7%D5ES/HOR_REL_VAL_DOM/SetorProduto_Elis.xlsx'#Produto_Producao.$B$2:.$B$409];1;FALSE)" table:style-name="ce69">
            <text:p>#VALOR!</text:p>
          </table:table-cell>
          <table:table-cell office:value-type="float" office:value="16024950" table:style-name="ce70">
            <text:p>16024950</text:p>
          </table:table-cell>
          <table:table-cell office:value-type="string" table:style-name="ce71">
            <text:p>PREPARAÇÕES E CONSERVAS DE CARNE OU MIUDEZAS, INCLUÍDAS AS MISTURAS, DE SUÍNOS DOMÉSTICOS, COM TEOR, EM PESO, DE <text:s/>CARNES OU DE MIUDEZAS, DE QUALQUER ESPÉCIE &lt; 40%, INCLUÍDOS O TOUCINHO E AS GORDURAS DE QUALQUER NATUREZA OU ORIGEM (EXCETO ENCHIDOS E PRODUTOS SEMELHANTES, PREPARAÇÕES FINAMENTE HOMOGENEIZADAS <text:s/>ACONDICIONADAS PARA VENDA A RETALHO, COMO ALIMENTOS PARA CRIANÇAS OU PARA USOS DIETÉTICOS, EM RECIPIENTES = &lt; 250 G, PREPARAÇÕES DE FÍGADOS E EXTRATOS DE CARNE)</text:p>
          </table:table-cell>
          <table:table-cell table:style-name="ce1"/>
          <table:table-cell office:value-type="error" office:string-value="#N/A" table:formula="of:=VLOOKUP([.C139];[Lista_Produtos.$J$2:.$J$828];1;FALSE)" table:style-name="ce1">
            <text:p>#N/D</text:p>
          </table:table-cell>
          <table:table-cell table:number-columns-repeated="16378"/>
        </table:table-row>
        <table:table-row table:style-name="ro30">
          <table:table-cell office:value-type="string" table:style-name="ce69">
            <text:p>CARNE DE SUÍNO</text:p>
          </table:table-cell>
          <table:table-cell office:value-type="error" office:string-value="#N/A" table:formula="of:=VLOOKUP([.D140];['file:///C:/_DAM/_Area%20UMIM/OP/OP_GRUPO_TRABALHO/Aplica%E7%E3o/APLICA%C7%C3O_NOVA_2020/001_PARAMETRIZA%C7%D5ES/HOR_REL_VAL_DOM/SetorProduto_Elis.xlsx'#Produto_Producao.$B$2:.$B$409];1;FALSE)" table:style-name="ce69">
            <text:p>#N/D</text:p>
          </table:table-cell>
          <table:table-cell office:value-type="float" office:value="16029051" table:style-name="ce70">
            <text:p>16029051</text:p>
          </table:table-cell>
          <table:table-cell office:value-type="string" table:style-name="ce71">
            <text:p>PREPARAÇÕES E CONSERVAS, DE CARNES OU DE MIUDEZAS, <text:s/>CONTENDO CARNE OU MIUDEZAS DE SUÍNOS DOMÉSTICOS<text:s/></text:p>
          </table:table-cell>
          <table:table-cell table:style-name="ce1"/>
          <table:table-cell office:value-type="error" office:string-value="#N/A" table:formula="of:=VLOOKUP([.C140];[Lista_Produtos.$J$2:.$J$828];1;FALSE)" table:style-name="ce1">
            <text:p>#N/D</text:p>
          </table:table-cell>
          <table:table-cell table:number-columns-repeated="16378"/>
        </table:table-row>
        <table:table-row table:style-name="ro102">
          <table:table-cell office:value-type="string" table:style-name="ce69">
            <text:p>CARNE DE SUÍNO</text:p>
          </table:table-cell>
          <table:table-cell office:value-type="error" office:string-value="#N/A" table:formula="of:=VLOOKUP([.D141];['file:///C:/_DAM/_Area%20UMIM/OP/OP_GRUPO_TRABALHO/Aplica%E7%E3o/APLICA%C7%C3O_NOVA_2020/001_PARAMETRIZA%C7%D5ES/HOR_REL_VAL_DOM/SetorProduto_Elis.xlsx'#Produto_Producao.$B$2:.$B$409];1;FALSE)" table:style-name="ce69">
            <text:p>#N/D</text:p>
          </table:table-cell>
          <table:table-cell office:value-type="float" office:value="16024911" table:style-name="ce70">
            <text:p>16024911</text:p>
          </table:table-cell>
          <table:table-cell office:value-type="string" table:style-name="ce71">
            <text:p>PREPARAÇÕES E CONSERVAS, DE LOMBOS E DE PEDAÇOS DE LOMBOS, INCLUÍDAS AS MISTURAS DE LOMBOS E DE PERNAS, DE SUÍNOS DOMÉSTICOS, COM TEOR, EM PESO, DE CARNES OU DE MIUDEZAS, DE QUALQUER ESPÉCIE = &gt; 80% (EXCETO ESPINHAÇOS)</text:p>
          </table:table-cell>
          <table:table-cell table:style-name="ce1"/>
          <table:table-cell office:value-type="error" office:string-value="#N/A" table:formula="of:=VLOOKUP([.C141];[Lista_Produtos.$J$2:.$J$828];1;FALSE)" table:style-name="ce1">
            <text:p>#N/D</text:p>
          </table:table-cell>
          <table:table-cell table:number-columns-repeated="16378"/>
        </table:table-row>
        <table:table-row table:style-name="ro5">
          <table:table-cell office:value-type="string" table:style-name="ce69">
            <text:p>CARNE DE SUÍNO</text:p>
          </table:table-cell>
          <table:table-cell office:value-type="error" office:string-value="#N/A" table:formula="of:=VLOOKUP([.D142];['file:///C:/_DAM/_Area%20UMIM/OP/OP_GRUPO_TRABALHO/Aplica%E7%E3o/APLICA%C7%C3O_NOVA_2020/001_PARAMETRIZA%C7%D5ES/HOR_REL_VAL_DOM/SetorProduto_Elis.xlsx'#Produto_Producao.$B$2:.$B$409];1;FALSE)" table:style-name="ce69">
            <text:p>#N/D</text:p>
          </table:table-cell>
          <table:table-cell office:value-type="float" office:value="16024110" table:style-name="ce70">
            <text:p>16024110</text:p>
          </table:table-cell>
          <table:table-cell office:value-type="string" table:style-name="ce71">
            <text:p>PREPARAÇÕES E CONSERVAS,DE SUÍNOS DOMÉSTICOS</text:p>
          </table:table-cell>
          <table:table-cell table:style-name="ce1"/>
          <table:table-cell office:value-type="error" office:string-value="#N/A" table:formula="of:=VLOOKUP([.C142];[Lista_Produtos.$J$2:.$J$828];1;FALSE)" table:style-name="ce1">
            <text:p>#N/D</text:p>
          </table:table-cell>
          <table:table-cell table:number-columns-repeated="16378"/>
        </table:table-row>
        <table:table-row table:style-name="ro69">
          <table:table-cell office:value-type="string" table:style-name="ce69">
            <text:p>CARNE DE SUÍNO</text:p>
          </table:table-cell>
          <table:table-cell office:value-type="error" office:string-value="#N/A" table:formula="of:=VLOOKUP([.D143];['file:///C:/_DAM/_Area%20UMIM/OP/OP_GRUPO_TRABALHO/Aplica%E7%E3o/APLICA%C7%C3O_NOVA_2020/001_PARAMETRIZA%C7%D5ES/HOR_REL_VAL_DOM/SetorProduto_Elis.xlsx'#Produto_Producao.$B$2:.$B$409];1;FALSE)" table:style-name="ce69">
            <text:p>#N/D</text:p>
          </table:table-cell>
          <table:table-cell office:value-type="float" office:value="1602100000" table:style-name="ce34">
            <text:p>1602100000</text:p>
          </table:table-cell>
          <table:table-cell office:value-type="string" table:style-name="ce71">
            <text:p>PREPARAÇÕES, DE CARNES, MIUDEZAS OU SANGUE</text:p>
          </table:table-cell>
          <table:table-cell table:style-name="ce1"/>
          <table:table-cell office:value-type="float" office:value="1602100000" table:formula="of:=VLOOKUP([.C143];[Lista_Produtos.$J$2:.$J$828];1;FALSE)" table:style-name="ce1">
            <text:p>1602100000</text:p>
          </table:table-cell>
          <table:table-cell table:number-columns-repeated="16378"/>
        </table:table-row>
        <table:table-row table:style-name="ro96">
          <table:table-cell office:value-type="string" table:style-name="ce69">
            <text:p>CARNE DE SUÍNO</text:p>
          </table:table-cell>
          <table:table-cell office:value-type="string" office:string-value="TOUCINHO DE PORCO SEM PARTES MAGRAS E GORDURAS DE PORCO , NÃO FUNDIDAS NEM EXTRAÍDAS DE OUTRO MODO, FRESCOS, REFRIGERADOS, CONGELADOS, SALGADOS OU EM SALMOURA, SECOS OU FUMADOS" table:formula="of:=VLOOKUP([.D144];['file:///C:/_DAM/_Area%20UMIM/OP/OP_GRUPO_TRABALHO/Aplica%E7%E3o/APLICA%C7%C3O_NOVA_2020/001_PARAMETRIZA%C7%D5ES/HOR_REL_VAL_DOM/SetorProduto_Elis.xlsx'#Produto_Producao.$B$2:.$B$409];1;FALSE)" table:style-name="ce69">
            <text:p>TOUCINHO DE PORCO SEM PARTES MAGRAS E GORDURAS DE PORCO , NÃO FUNDIDAS NEM EXTRAÍDAS DE OUTRO MODO, FRESCOS, REFRIGERADOS, CONGELADOS, SALGADOS OU EM SALMOURA, SECOS OU FUMADOS</text:p>
          </table:table-cell>
          <table:table-cell office:value-type="float" office:value="209100000" table:style-name="ce34">
            <text:p>209100000</text:p>
          </table:table-cell>
          <table:table-cell office:value-type="string" table:style-name="ce71">
            <text:p>TOUCINHO DE PORCO SEM PARTES MAGRAS E GORDURAS DE PORCO , NÃO FUNDIDAS NEM EXTRAÍDAS DE OUTRO MODO, FRESCOS, REFRIGERADOS, CONGELADOS, SALGADOS OU EM SALMOURA, SECOS OU FUMADOS</text:p>
          </table:table-cell>
          <table:table-cell table:style-name="ce1"/>
          <table:table-cell office:value-type="float" office:value="209100000" table:formula="of:=VLOOKUP([.C144];[Lista_Produtos.$J$2:.$J$828];1;FALSE)" table:style-name="ce1">
            <text:p>209100000</text:p>
          </table:table-cell>
          <table:table-cell table:number-columns-repeated="16378"/>
        </table:table-row>
        <table:table-row table:style-name="ro1">
          <table:table-cell office:value-type="string" table:style-name="ce69">
            <text:p>CARNE DE SUÍNO</text:p>
          </table:table-cell>
          <table:table-cell office:value-type="error" office:string-value="#N/A" table:formula="of:=VLOOKUP([.D145];['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145];[Lista_Produtos.$J$2:.$J$828];1;FALSE)" table:style-name="ce1">
            <text:p>#N/D</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AVEIA" table:formula="of:=VLOOKUP([.D146];['file:///C:/_DAM/_Area%20UMIM/OP/OP_GRUPO_TRABALHO/Aplica%E7%E3o/APLICA%C7%C3O_NOVA_2020/001_PARAMETRIZA%C7%D5ES/HOR_REL_VAL_DOM/SetorProduto_Elis.xlsx'#Produto_Producao.$B$2:.$B$409];1;FALSE)" table:style-name="ce69">
            <text:p>AVEIA</text:p>
          </table:table-cell>
          <table:table-cell office:value-type="float" office:value="1004000000" table:style-name="ce34">
            <text:p>1004000000</text:p>
          </table:table-cell>
          <table:table-cell office:value-type="string" table:style-name="ce71">
            <text:p>AVEIA</text:p>
          </table:table-cell>
          <table:table-cell table:style-name="ce1"/>
          <table:table-cell office:value-type="float" office:value="1004000000" table:formula="of:=VLOOKUP([.C146];[Lista_Produtos.$J$2:.$J$828];1;FALSE)" table:style-name="ce1">
            <text:p>1004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CENTEIO" table:formula="of:=VLOOKUP([.D147];['file:///C:/_DAM/_Area%20UMIM/OP/OP_GRUPO_TRABALHO/Aplica%E7%E3o/APLICA%C7%C3O_NOVA_2020/001_PARAMETRIZA%C7%D5ES/HOR_REL_VAL_DOM/SetorProduto_Elis.xlsx'#Produto_Producao.$B$2:.$B$409];1;FALSE)" table:style-name="ce69">
            <text:p>CENTEIO</text:p>
          </table:table-cell>
          <table:table-cell office:value-type="float" office:value="1002000000" table:style-name="ce34">
            <text:p>1002000000</text:p>
          </table:table-cell>
          <table:table-cell office:value-type="string" table:style-name="ce71">
            <text:p>CENTEIO</text:p>
          </table:table-cell>
          <table:table-cell table:style-name="ce1"/>
          <table:table-cell office:value-type="float" office:value="1002000000" table:formula="of:=VLOOKUP([.C147];[Lista_Produtos.$J$2:.$J$828];1;FALSE)" table:style-name="ce1">
            <text:p>1002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CEVADA" table:formula="of:=VLOOKUP([.D148];['file:///C:/_DAM/_Area%20UMIM/OP/OP_GRUPO_TRABALHO/Aplica%E7%E3o/APLICA%C7%C3O_NOVA_2020/001_PARAMETRIZA%C7%D5ES/HOR_REL_VAL_DOM/SetorProduto_Elis.xlsx'#Produto_Producao.$B$2:.$B$409];1;FALSE)" table:style-name="ce69">
            <text:p>CEVADA</text:p>
          </table:table-cell>
          <table:table-cell office:value-type="float" office:value="1003000000" table:style-name="ce34">
            <text:p>1003000000</text:p>
          </table:table-cell>
          <table:table-cell office:value-type="string" table:style-name="ce71">
            <text:p>CEVADA</text:p>
          </table:table-cell>
          <table:table-cell table:style-name="ce1"/>
          <table:table-cell office:value-type="float" office:value="1003000000" table:formula="of:=VLOOKUP([.C148];[Lista_Produtos.$J$2:.$J$828];1;FALSE)" table:style-name="ce1">
            <text:p>1003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EXCETO PARA SEMENTEIRA)" table:formula="of:=VLOOKUP([.D149];['file:///C:/_DAM/_Area%20UMIM/OP/OP_GRUPO_TRABALHO/Aplica%E7%E3o/APLICA%C7%C3O_NOVA_2020/001_PARAMETRIZA%C7%D5ES/HOR_REL_VAL_DOM/SetorProduto_Elis.xlsx'#Produto_Producao.$B$2:.$B$409];1;FALSE)" table:style-name="ce69">
            <text:p>MILHO (EXCETO PARA SEMENTEIRA)</text:p>
          </table:table-cell>
          <table:table-cell office:value-type="float" office:value="1005900000" table:style-name="ce34">
            <text:p>1005900000</text:p>
          </table:table-cell>
          <table:table-cell office:value-type="string" table:style-name="ce71">
            <text:p>MILHO (EXCETO PARA SEMENTEIRA)</text:p>
          </table:table-cell>
          <table:table-cell table:style-name="ce1"/>
          <table:table-cell office:value-type="float" office:value="1005900000" table:formula="of:=VLOOKUP([.C149];[Lista_Produtos.$J$2:.$J$828];1;FALSE)" table:style-name="ce1">
            <text:p>10059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DOCE, FRESCO OU REFRIGERADO" table:formula="of:=VLOOKUP([.D150];['file:///C:/_DAM/_Area%20UMIM/OP/OP_GRUPO_TRABALHO/Aplica%E7%E3o/APLICA%C7%C3O_NOVA_2020/001_PARAMETRIZA%C7%D5ES/HOR_REL_VAL_DOM/SetorProduto_Elis.xlsx'#Produto_Producao.$B$2:.$B$409];1;FALSE)" table:style-name="ce69">
            <text:p>MILHO DOCE, FRESCO OU REFRIGERADO</text:p>
          </table:table-cell>
          <table:table-cell office:value-type="float" office:value="709996000" table:style-name="ce34">
            <text:p>709996000</text:p>
          </table:table-cell>
          <table:table-cell office:value-type="string" table:style-name="ce71">
            <text:p>MILHO DOCE, FRESCO OU REFRIGERADO</text:p>
          </table:table-cell>
          <table:table-cell table:style-name="ce1"/>
          <table:table-cell office:value-type="float" office:value="709996000" table:formula="of:=VLOOKUP([.C150];[Lista_Produtos.$J$2:.$J$828];1;FALSE)" table:style-name="ce1">
            <text:p>709996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PARA SEMENTEIRA (EXCETO HÍBRIDO)" table:formula="of:=VLOOKUP([.D151];['file:///C:/_DAM/_Area%20UMIM/OP/OP_GRUPO_TRABALHO/Aplica%E7%E3o/APLICA%C7%C3O_NOVA_2020/001_PARAMETRIZA%C7%D5ES/HOR_REL_VAL_DOM/SetorProduto_Elis.xlsx'#Produto_Producao.$B$2:.$B$409];1;FALSE)" table:style-name="ce69">
            <text:p>MILHO, PARA SEMENTEIRA (EXCETO HÍBRIDO)</text:p>
          </table:table-cell>
          <table:table-cell office:value-type="float" office:value="1005109000" table:style-name="ce34">
            <text:p>1005109000</text:p>
          </table:table-cell>
          <table:table-cell office:value-type="string" table:style-name="ce71">
            <text:p>MILHO, PARA SEMENTEIRA (EXCETO HÍBRIDO)</text:p>
          </table:table-cell>
          <table:table-cell table:style-name="ce1"/>
          <table:table-cell office:value-type="float" office:value="1005109000" table:formula="of:=VLOOKUP([.C151];[Lista_Produtos.$J$2:.$J$828];1;FALSE)" table:style-name="ce1">
            <text:p>1005109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AVEIA" table:formula="of:=VLOOKUP([.D152];['file:///C:/_DAM/_Area%20UMIM/OP/OP_GRUPO_TRABALHO/Aplica%E7%E3o/APLICA%C7%C3O_NOVA_2020/001_PARAMETRIZA%C7%D5ES/HOR_REL_VAL_DOM/SetorProduto_Elis.xlsx'#Produto_Producao.$B$2:.$B$409];1;FALSE)" table:style-name="ce69">
            <text:p>AVEIA</text:p>
          </table:table-cell>
          <table:table-cell office:value-type="float" office:value="1004000000" table:style-name="ce78">
            <text:p>1004000000</text:p>
          </table:table-cell>
          <table:table-cell office:value-type="string" table:style-name="ce71">
            <text:p>AVEIA</text:p>
          </table:table-cell>
          <table:table-cell table:style-name="ce1"/>
          <table:table-cell office:value-type="float" office:value="1004000000" table:formula="of:=VLOOKUP([.C152];[Lista_Produtos.$J$2:.$J$828];1;FALSE)" table:style-name="ce1">
            <text:p>1004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CENTEIO" table:formula="of:=VLOOKUP([.D153];['file:///C:/_DAM/_Area%20UMIM/OP/OP_GRUPO_TRABALHO/Aplica%E7%E3o/APLICA%C7%C3O_NOVA_2020/001_PARAMETRIZA%C7%D5ES/HOR_REL_VAL_DOM/SetorProduto_Elis.xlsx'#Produto_Producao.$B$2:.$B$409];1;FALSE)" table:style-name="ce69">
            <text:p>CENTEIO</text:p>
          </table:table-cell>
          <table:table-cell office:value-type="float" office:value="1002000000" table:style-name="ce78">
            <text:p>1002000000</text:p>
          </table:table-cell>
          <table:table-cell office:value-type="string" table:style-name="ce71">
            <text:p>CENTEIO</text:p>
          </table:table-cell>
          <table:table-cell table:style-name="ce1"/>
          <table:table-cell office:value-type="float" office:value="1002000000" table:formula="of:=VLOOKUP([.C153];[Lista_Produtos.$J$2:.$J$828];1;FALSE)" table:style-name="ce1">
            <text:p>1002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CEVADA" table:formula="of:=VLOOKUP([.D154];['file:///C:/_DAM/_Area%20UMIM/OP/OP_GRUPO_TRABALHO/Aplica%E7%E3o/APLICA%C7%C3O_NOVA_2020/001_PARAMETRIZA%C7%D5ES/HOR_REL_VAL_DOM/SetorProduto_Elis.xlsx'#Produto_Producao.$B$2:.$B$409];1;FALSE)" table:style-name="ce69">
            <text:p>CEVADA</text:p>
          </table:table-cell>
          <table:table-cell office:value-type="float" office:value="1003000000" table:style-name="ce78">
            <text:p>1003000000</text:p>
          </table:table-cell>
          <table:table-cell office:value-type="string" table:style-name="ce71">
            <text:p>CEVADA</text:p>
          </table:table-cell>
          <table:table-cell table:style-name="ce1"/>
          <table:table-cell office:value-type="float" office:value="1003000000" table:formula="of:=VLOOKUP([.C154];[Lista_Produtos.$J$2:.$J$828];1;FALSE)" table:style-name="ce1">
            <text:p>1003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ERVILHAS PISUM SATIVUM, SECAS, EM GRÃO, MESMO PELADAS OU PARTIDAS (EXCETO PARA SEMENTEIRA)" table:formula="of:=VLOOKUP([.D155];['file:///C:/_DAM/_Area%20UMIM/OP/OP_GRUPO_TRABALHO/Aplica%E7%E3o/APLICA%C7%C3O_NOVA_2020/001_PARAMETRIZA%C7%D5ES/HOR_REL_VAL_DOM/SetorProduto_Elis.xlsx'#Produto_Producao.$B$2:.$B$409];1;FALSE)" table:style-name="ce69">
            <text:p>ERVILHAS PISUM SATIVUM, SECAS, EM GRÃO, MESMO PELADAS OU PARTIDAS (EXCETO PARA SEMENTEIRA)</text:p>
          </table:table-cell>
          <table:table-cell office:value-type="float" office:value="713109000" table:style-name="ce78">
            <text:p>713109000</text:p>
          </table:table-cell>
          <table:table-cell office:value-type="string" table:style-name="ce71">
            <text:p>ERVILHAS PISUM SATIVUM, SECAS, EM GRÃO, MESMO PELADAS OU PARTIDAS (EXCETO PARA SEMENTEIRA)</text:p>
          </table:table-cell>
          <table:table-cell table:style-name="ce1"/>
          <table:table-cell office:value-type="float" office:value="713109000" table:formula="of:=VLOOKUP([.C155];[Lista_Produtos.$J$2:.$J$828];1;FALSE)" table:style-name="ce1">
            <text:p>713109000</text:p>
          </table:table-cell>
          <table:table-cell table:number-columns-repeated="16378"/>
        </table:table-row>
        <table:table-row table:style-name="ro87">
          <table:table-cell office:value-type="string" table:style-name="ce71">
            <text:p>CEREAIS OLEAGINOSAS E PROTEAGINOSAS INCLUINDO MILHO</text:p>
          </table:table-cell>
          <table:table-cell office:value-type="string" office:string-value="FAVAS &quot;VICIA FABA VAR. MAJOR &quot; E FAVA FORRAGEIRA &quot;VICIA FABA VAR. EQUINA, VICIA FABA VAR. MINOR&quot;, SECAS, EM GRÃO, MESMO PELADAS OU PARTIDAS" table:formula="of:=VLOOKUP([.D156];['file:///C:/_DAM/_Area%20UMIM/OP/OP_GRUPO_TRABALHO/Aplica%E7%E3o/APLICA%C7%C3O_NOVA_2020/001_PARAMETRIZA%C7%D5ES/HOR_REL_VAL_DOM/SetorProduto_Elis.xlsx'#Produto_Producao.$B$2:.$B$409];1;FALSE)" table:style-name="ce69">
            <text:p>FAVAS "VICIA FABA VAR. MAJOR " E FAVA FORRAGEIRA "VICIA FABA VAR. EQUINA, VICIA FABA VAR. MINOR", SECAS, EM GRÃO, MESMO PELADAS OU PARTIDAS</text:p>
          </table:table-cell>
          <table:table-cell office:value-type="float" office:value="713500000" table:style-name="ce78">
            <text:p>713500000</text:p>
          </table:table-cell>
          <table:table-cell office:value-type="string" table:style-name="ce71">
            <text:p>FAVAS "VICIA FABA VAR. MAJOR " E FAVA FORRAGEIRA "VICIA FABA VAR. EQUINA, VICIA FABA VAR. MINOR", SECAS, EM GRÃO, MESMO PELADAS OU PARTIDAS</text:p>
          </table:table-cell>
          <table:table-cell table:style-name="ce1"/>
          <table:table-cell office:value-type="float" office:value="713500000" table:formula="of:=VLOOKUP([.C156];[Lista_Produtos.$J$2:.$J$828];1;FALSE)" table:style-name="ce1">
            <text:p>7135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FEIJÃO COMUM PHASEOLUS VULGARIS SECO, EM GRÃO, MESMO PELADO OU PARTIDO" table:formula="of:=VLOOKUP([.D157];['file:///C:/_DAM/_Area%20UMIM/OP/OP_GRUPO_TRABALHO/Aplica%E7%E3o/APLICA%C7%C3O_NOVA_2020/001_PARAMETRIZA%C7%D5ES/HOR_REL_VAL_DOM/SetorProduto_Elis.xlsx'#Produto_Producao.$B$2:.$B$409];1;FALSE)" table:style-name="ce69">
            <text:p>FEIJÃO COMUM PHASEOLUS VULGARIS SECO, EM GRÃO, MESMO PELADO OU PARTIDO</text:p>
          </table:table-cell>
          <table:table-cell office:value-type="float" office:value="713330000" table:style-name="ce78">
            <text:p>713330000</text:p>
          </table:table-cell>
          <table:table-cell office:value-type="string" table:style-name="ce71">
            <text:p>FEIJÃO COMUM PHASEOLUS VULGARIS SECO, EM GRÃO, MESMO PELADO OU PARTIDO</text:p>
          </table:table-cell>
          <table:table-cell table:style-name="ce1"/>
          <table:table-cell office:value-type="float" office:value="713330000" table:formula="of:=VLOOKUP([.C157];[Lista_Produtos.$J$2:.$J$828];1;FALSE)" table:style-name="ce1">
            <text:p>71333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GRÃO-DE-BICO, SECO, EM GRÃO, MESMO PELADO OU PARTIDO" table:formula="of:=VLOOKUP([.D158];['file:///C:/_DAM/_Area%20UMIM/OP/OP_GRUPO_TRABALHO/Aplica%E7%E3o/APLICA%C7%C3O_NOVA_2020/001_PARAMETRIZA%C7%D5ES/HOR_REL_VAL_DOM/SetorProduto_Elis.xlsx'#Produto_Producao.$B$2:.$B$409];1;FALSE)" table:style-name="ce69">
            <text:p>GRÃO-DE-BICO, SECO, EM GRÃO, MESMO PELADO OU PARTIDO</text:p>
          </table:table-cell>
          <table:table-cell office:value-type="float" office:value="713200000" table:style-name="ce78">
            <text:p>713200000</text:p>
          </table:table-cell>
          <table:table-cell office:value-type="string" table:style-name="ce71">
            <text:p>GRÃO-DE-BICO, SECO, EM GRÃO, MESMO PELADO OU PARTIDO</text:p>
          </table:table-cell>
          <table:table-cell table:style-name="ce1"/>
          <table:table-cell office:value-type="float" office:value="713200000" table:formula="of:=VLOOKUP([.C158];[Lista_Produtos.$J$2:.$J$828];1;FALSE)" table:style-name="ce1">
            <text:p>7132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LENTILHAS SECAS, EM GRÃO, MESMO PELADAS OU PARTIDAS" table:formula="of:=VLOOKUP([.D159];['file:///C:/_DAM/_Area%20UMIM/OP/OP_GRUPO_TRABALHO/Aplica%E7%E3o/APLICA%C7%C3O_NOVA_2020/001_PARAMETRIZA%C7%D5ES/HOR_REL_VAL_DOM/SetorProduto_Elis.xlsx'#Produto_Producao.$B$2:.$B$409];1;FALSE)" table:style-name="ce69">
            <text:p>LENTILHAS SECAS, EM GRÃO, MESMO PELADAS OU PARTIDAS</text:p>
          </table:table-cell>
          <table:table-cell office:value-type="float" office:value="713400000" table:style-name="ce78">
            <text:p>713400000</text:p>
          </table:table-cell>
          <table:table-cell office:value-type="string" table:style-name="ce71">
            <text:p>LENTILHAS SECAS, EM GRÃO, MESMO PELADAS OU PARTIDAS</text:p>
          </table:table-cell>
          <table:table-cell table:style-name="ce1"/>
          <table:table-cell office:value-type="float" office:value="713400000" table:formula="of:=VLOOKUP([.C159];[Lista_Produtos.$J$2:.$J$828];1;FALSE)" table:style-name="ce1">
            <text:p>7134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DOCE, FRESCO OU REFRIGERADO" table:formula="of:=VLOOKUP([.D160];['file:///C:/_DAM/_Area%20UMIM/OP/OP_GRUPO_TRABALHO/Aplica%E7%E3o/APLICA%C7%C3O_NOVA_2020/001_PARAMETRIZA%C7%D5ES/HOR_REL_VAL_DOM/SetorProduto_Elis.xlsx'#Produto_Producao.$B$2:.$B$409];1;FALSE)" table:style-name="ce69">
            <text:p>MILHO DOCE, FRESCO OU REFRIGERADO</text:p>
          </table:table-cell>
          <table:table-cell office:value-type="float" office:value="709996000" table:style-name="ce78">
            <text:p>709996000</text:p>
          </table:table-cell>
          <table:table-cell office:value-type="string" table:style-name="ce71">
            <text:p>MILHO DOCE, FRESCO OU REFRIGERADO</text:p>
          </table:table-cell>
          <table:table-cell table:style-name="ce1"/>
          <table:table-cell office:value-type="float" office:value="709996000" table:formula="of:=VLOOKUP([.C160];[Lista_Produtos.$J$2:.$J$828];1;FALSE)" table:style-name="ce1">
            <text:p>709996000</text:p>
          </table:table-cell>
          <table:table-cell table:number-columns-repeated="16378"/>
        </table:table-row>
        <table:table-row table:style-name="ro96">
          <table:table-cell office:value-type="string" table:style-name="ce71">
            <text:p>CEREAIS OLEAGINOSAS E PROTEAGINOSAS INCLUINDO MILHO</text:p>
          </table:table-cell>
          <table:table-cell office:value-type="string" office:string-value="MILHO DOCE HÍBRIDO &quot;ZEA MAYS VAR. SACCHARATA&quot;, SECO, MESMO CORTADO EM PEDAÇOS OU FATIAS, MAS SEM QUALQUER OUTRO PREPARO (EXCETO HÍBRIDO PARA SEMENTEIRA)" table:formula="of:=VLOOKUP([.D161];['file:///C:/_DAM/_Area%20UMIM/OP/OP_GRUPO_TRABALHO/Aplica%E7%E3o/APLICA%C7%C3O_NOVA_2020/001_PARAMETRIZA%C7%D5ES/HOR_REL_VAL_DOM/SetorProduto_Elis.xlsx'#Produto_Producao.$B$2:.$B$409];1;FALSE)" table:style-name="ce69">
            <text:p>MILHO DOCE HÍBRIDO "ZEA MAYS VAR. SACCHARATA", SECO, MESMO CORTADO EM PEDAÇOS OU FATIAS, MAS SEM QUALQUER OUTRO PREPARO (EXCETO HÍBRIDO PARA SEMENTEIRA)</text:p>
          </table:table-cell>
          <table:table-cell office:value-type="float" office:value="712901900" table:style-name="ce78">
            <text:p>712901900</text:p>
          </table:table-cell>
          <table:table-cell office:value-type="string" table:style-name="ce71">
            <text:p>MILHO DOCE HÍBRIDO "ZEA MAYS VAR. SACCHARATA", SECO, MESMO CORTADO EM PEDAÇOS OU FATIAS, MAS SEM QUALQUER OUTRO PREPARO (EXCETO HÍBRIDO PARA SEMENTEIRA)</text:p>
          </table:table-cell>
          <table:table-cell table:style-name="ce1"/>
          <table:table-cell office:value-type="float" office:value="712901900" table:formula="of:=VLOOKUP([.C161];[Lista_Produtos.$J$2:.$J$828];1;FALSE)" table:style-name="ce1">
            <text:p>7129019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EXCETO PARA SEMENTEIRA)" table:formula="of:=VLOOKUP([.D162];['file:///C:/_DAM/_Area%20UMIM/OP/OP_GRUPO_TRABALHO/Aplica%E7%E3o/APLICA%C7%C3O_NOVA_2020/001_PARAMETRIZA%C7%D5ES/HOR_REL_VAL_DOM/SetorProduto_Elis.xlsx'#Produto_Producao.$B$2:.$B$409];1;FALSE)" table:style-name="ce69">
            <text:p>MILHO (EXCETO PARA SEMENTEIRA)</text:p>
          </table:table-cell>
          <table:table-cell office:value-type="float" office:value="1005900000" table:style-name="ce78">
            <text:p>1005900000</text:p>
          </table:table-cell>
          <table:table-cell office:value-type="string" table:style-name="ce71">
            <text:p>MILHO (EXCETO PARA SEMENTEIRA)</text:p>
          </table:table-cell>
          <table:table-cell table:style-name="ce1"/>
          <table:table-cell office:value-type="float" office:value="1005900000" table:formula="of:=VLOOKUP([.C162];[Lista_Produtos.$J$2:.$J$828];1;FALSE)" table:style-name="ce1">
            <text:p>10059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MILHO, PARA SEMENTEIRA (EXCETO HÍBRIDO)" table:formula="of:=VLOOKUP([.D163];['file:///C:/_DAM/_Area%20UMIM/OP/OP_GRUPO_TRABALHO/Aplica%E7%E3o/APLICA%C7%C3O_NOVA_2020/001_PARAMETRIZA%C7%D5ES/HOR_REL_VAL_DOM/SetorProduto_Elis.xlsx'#Produto_Producao.$B$2:.$B$409];1;FALSE)" table:style-name="ce69">
            <text:p>MILHO, PARA SEMENTEIRA (EXCETO HÍBRIDO)</text:p>
          </table:table-cell>
          <table:table-cell office:value-type="float" office:value="1005109000" table:style-name="ce78">
            <text:p>1005109000</text:p>
          </table:table-cell>
          <table:table-cell office:value-type="string" table:style-name="ce71">
            <text:p>MILHO, PARA SEMENTEIRA (EXCETO HÍBRIDO)</text:p>
          </table:table-cell>
          <table:table-cell table:style-name="ce1"/>
          <table:table-cell office:value-type="float" office:value="1005109000" table:formula="of:=VLOOKUP([.C163];[Lista_Produtos.$J$2:.$J$828];1;FALSE)" table:style-name="ce1">
            <text:p>1005109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SEMENTES DE COLZA, MESMO TRITURADAS" table:formula="of:=VLOOKUP([.D164];['file:///C:/_DAM/_Area%20UMIM/OP/OP_GRUPO_TRABALHO/Aplica%E7%E3o/APLICA%C7%C3O_NOVA_2020/001_PARAMETRIZA%C7%D5ES/HOR_REL_VAL_DOM/SetorProduto_Elis.xlsx'#Produto_Producao.$B$2:.$B$409];1;FALSE)" table:style-name="ce69">
            <text:p>SEMENTES DE COLZA, MESMO TRITURADAS</text:p>
          </table:table-cell>
          <table:table-cell office:value-type="float" office:value="1205000000" table:style-name="ce78">
            <text:p>1205000000</text:p>
          </table:table-cell>
          <table:table-cell office:value-type="string" table:style-name="ce71">
            <text:p>SEMENTES DE COLZA, MESMO TRITURADAS</text:p>
          </table:table-cell>
          <table:table-cell table:style-name="ce1"/>
          <table:table-cell office:value-type="float" office:value="1205000000" table:formula="of:=VLOOKUP([.C164];[Lista_Produtos.$J$2:.$J$828];1;FALSE)" table:style-name="ce1">
            <text:p>1205000000</text:p>
          </table:table-cell>
          <table:table-cell table:number-columns-repeated="16378"/>
        </table:table-row>
        <table:table-row table:style-name="ro87">
          <table:table-cell office:value-type="string" table:style-name="ce71">
            <text:p>CEREAIS OLEAGINOSAS E PROTEAGINOSAS INCLUINDO MILHO</text:p>
          </table:table-cell>
          <table:table-cell office:value-type="string" office:string-value="SEMENTES DE GIRASSOL DESCASCADAS OU COM CASCA ESTRIADA CINZENTA E BRANCA (EXCETO PARA SEMENTEIRA)" table:formula="of:=VLOOKUP([.D165];['file:///C:/_DAM/_Area%20UMIM/OP/OP_GRUPO_TRABALHO/Aplica%E7%E3o/APLICA%C7%C3O_NOVA_2020/001_PARAMETRIZA%C7%D5ES/HOR_REL_VAL_DOM/SetorProduto_Elis.xlsx'#Produto_Producao.$B$2:.$B$409];1;FALSE)" table:style-name="ce69">
            <text:p>SEMENTES DE GIRASSOL DESCASCADAS OU COM CASCA ESTRIADA CINZENTA E BRANCA (EXCETO PARA SEMENTEIRA)</text:p>
          </table:table-cell>
          <table:table-cell office:value-type="float" office:value="1206009100" table:style-name="ce78">
            <text:p>1206009100</text:p>
          </table:table-cell>
          <table:table-cell office:value-type="string" table:style-name="ce71">
            <text:p>SEMENTES DE GIRASSOL DESCASCADAS OU COM CASCA ESTRIADA CINZENTA E BRANCA (EXCETO PARA SEMENTEIRA)</text:p>
          </table:table-cell>
          <table:table-cell table:style-name="ce1"/>
          <table:table-cell office:value-type="float" office:value="1206009100" table:formula="of:=VLOOKUP([.C165];[Lista_Produtos.$J$2:.$J$828];1;FALSE)" table:style-name="ce1">
            <text:p>1206009100</text:p>
          </table:table-cell>
          <table:table-cell table:number-columns-repeated="16378"/>
        </table:table-row>
        <table:table-row table:style-name="ro87">
          <table:table-cell office:value-type="string" table:style-name="ce71">
            <text:p>CEREAIS OLEAGINOSAS E PROTEAGINOSAS INCLUINDO MILHO</text:p>
          </table:table-cell>
          <table:table-cell office:value-type="string" office:string-value="SEMENTES DE GIRASSOL, MESMO TRITURADAS (EXCETO PARA SEMENTEIRA, DESCASCADAS OU COM CASCA ESTRIADA CINZENTA E BRANCA)" table:formula="of:=VLOOKUP([.D166];['file:///C:/_DAM/_Area%20UMIM/OP/OP_GRUPO_TRABALHO/Aplica%E7%E3o/APLICA%C7%C3O_NOVA_2020/001_PARAMETRIZA%C7%D5ES/HOR_REL_VAL_DOM/SetorProduto_Elis.xlsx'#Produto_Producao.$B$2:.$B$409];1;FALSE)" table:style-name="ce69">
            <text:p>SEMENTES DE GIRASSOL, MESMO TRITURADAS (EXCETO PARA SEMENTEIRA, DESCASCADAS OU COM CASCA ESTRIADA CINZENTA E BRANCA)</text:p>
          </table:table-cell>
          <table:table-cell office:value-type="float" office:value="1206009900" table:style-name="ce78">
            <text:p>1206009900</text:p>
          </table:table-cell>
          <table:table-cell office:value-type="string" table:style-name="ce71">
            <text:p>SEMENTES DE GIRASSOL, MESMO TRITURADAS (EXCETO PARA SEMENTEIRA, DESCASCADAS OU COM CASCA ESTRIADA CINZENTA E BRANCA)</text:p>
          </table:table-cell>
          <table:table-cell table:style-name="ce1"/>
          <table:table-cell office:value-type="float" office:value="1206009900" table:formula="of:=VLOOKUP([.C166];[Lista_Produtos.$J$2:.$J$828];1;FALSE)" table:style-name="ce1">
            <text:p>1206009900</text:p>
          </table:table-cell>
          <table:table-cell table:number-columns-repeated="16378"/>
        </table:table-row>
        <table:table-row table:style-name="ro106">
          <table:table-cell office:value-type="string" table:style-name="ce71">
            <text:p>CEREAIS OLEAGINOSAS E PROTEAGINOSAS INCLUINDO MILHO</text:p>
          </table:table-cell>
          <table:table-cell office:value-type="error" office:string-value="#VALUE!" table:formula="of:=VLOOKUP([.D167];['file:///C:/_DAM/_Area%20UMIM/OP/OP_GRUPO_TRABALHO/Aplica%E7%E3o/APLICA%C7%C3O_NOVA_2020/001_PARAMETRIZA%C7%D5ES/HOR_REL_VAL_DOM/SetorProduto_Elis.xlsx'#Produto_Producao.$B$2:.$B$409];1;FALSE)" table:style-name="ce69">
            <text:p>#VALOR!</text:p>
          </table:table-cell>
          <table:table-cell office:value-type="float" office:value="1207999600" table:style-name="ce78">
            <text:p>1207999600</text:p>
          </table:table-cell>
          <table:table-cell office:value-type="string" table:style-name="ce71">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table:style-name="ce1"/>
          <table:table-cell office:value-type="float" office:value="1207999600" table:formula="of:=VLOOKUP([.C167];[Lista_Produtos.$J$2:.$J$828];1;FALSE)" table:style-name="ce1">
            <text:p>12079996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SOJA, MESMO TRITURADA (EXCETO PARA SEMENTEIRA)" table:formula="of:=VLOOKUP([.D168];['file:///C:/_DAM/_Area%20UMIM/OP/OP_GRUPO_TRABALHO/Aplica%E7%E3o/APLICA%C7%C3O_NOVA_2020/001_PARAMETRIZA%C7%D5ES/HOR_REL_VAL_DOM/SetorProduto_Elis.xlsx'#Produto_Producao.$B$2:.$B$409];1;FALSE)" table:style-name="ce69">
            <text:p>SOJA, MESMO TRITURADA (EXCETO PARA SEMENTEIRA)</text:p>
          </table:table-cell>
          <table:table-cell office:value-type="float" office:value="1201900000" table:style-name="ce78">
            <text:p>1201900000</text:p>
          </table:table-cell>
          <table:table-cell office:value-type="string" table:style-name="ce71">
            <text:p>SOJA, MESMO TRITURADA (EXCETO PARA SEMENTEIRA)</text:p>
          </table:table-cell>
          <table:table-cell table:style-name="ce1"/>
          <table:table-cell office:value-type="float" office:value="1201900000" table:formula="of:=VLOOKUP([.C168];[Lista_Produtos.$J$2:.$J$828];1;FALSE)" table:style-name="ce1">
            <text:p>12019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SORGO DE GRÃO (EXCETO PARA SEMENTEIRA)" table:formula="of:=VLOOKUP([.D169];['file:///C:/_DAM/_Area%20UMIM/OP/OP_GRUPO_TRABALHO/Aplica%E7%E3o/APLICA%C7%C3O_NOVA_2020/001_PARAMETRIZA%C7%D5ES/HOR_REL_VAL_DOM/SetorProduto_Elis.xlsx'#Produto_Producao.$B$2:.$B$409];1;FALSE)" table:style-name="ce69">
            <text:p>SORGO DE GRÃO (EXCETO PARA SEMENTEIRA)</text:p>
          </table:table-cell>
          <table:table-cell office:value-type="float" office:value="1007900000" table:style-name="ce78">
            <text:p>1007900000</text:p>
          </table:table-cell>
          <table:table-cell office:value-type="string" table:style-name="ce71">
            <text:p>SORGO DE GRÃO (EXCETO PARA SEMENTEIRA)</text:p>
          </table:table-cell>
          <table:table-cell table:style-name="ce1"/>
          <table:table-cell office:value-type="float" office:value="1007900000" table:formula="of:=VLOOKUP([.C169];[Lista_Produtos.$J$2:.$J$828];1;FALSE)" table:style-name="ce1">
            <text:p>10079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SORGO DE GRÃO (EXCETO SORGO DE GRÃO HÍBRIDO, PARA SEMENTEIRA)" table:formula="of:=VLOOKUP([.D170];['file:///C:/_DAM/_Area%20UMIM/OP/OP_GRUPO_TRABALHO/Aplica%E7%E3o/APLICA%C7%C3O_NOVA_2020/001_PARAMETRIZA%C7%D5ES/HOR_REL_VAL_DOM/SetorProduto_Elis.xlsx'#Produto_Producao.$B$2:.$B$409];1;FALSE)" table:style-name="ce69">
            <text:p>SORGO DE GRÃO (EXCETO SORGO DE GRÃO HÍBRIDO, PARA SEMENTEIRA)</text:p>
          </table:table-cell>
          <table:table-cell office:value-type="float" office:value="1007109000" table:style-name="ce78">
            <text:p>1007109000</text:p>
          </table:table-cell>
          <table:table-cell office:value-type="string" table:style-name="ce71">
            <text:p>SORGO DE GRÃO (EXCETO SORGO DE GRÃO HÍBRIDO, PARA SEMENTEIRA)</text:p>
          </table:table-cell>
          <table:table-cell table:style-name="ce1"/>
          <table:table-cell office:value-type="float" office:value="1007109000" table:formula="of:=VLOOKUP([.C170];[Lista_Produtos.$J$2:.$J$828];1;FALSE)" table:style-name="ce1">
            <text:p>1007109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GO DURO (EXCETO PARA SEMENTEIRA)" table:formula="of:=VLOOKUP([.D171];['file:///C:/_DAM/_Area%20UMIM/OP/OP_GRUPO_TRABALHO/Aplica%E7%E3o/APLICA%C7%C3O_NOVA_2020/001_PARAMETRIZA%C7%D5ES/HOR_REL_VAL_DOM/SetorProduto_Elis.xlsx'#Produto_Producao.$B$2:.$B$409];1;FALSE)" table:style-name="ce69">
            <text:p>TRIGO DURO (EXCETO PARA SEMENTEIRA)</text:p>
          </table:table-cell>
          <table:table-cell office:value-type="float" office:value="1001190000" table:style-name="ce78">
            <text:p>1001190000</text:p>
          </table:table-cell>
          <table:table-cell office:value-type="string" table:style-name="ce71">
            <text:p>TRIGO DURO (EXCETO PARA SEMENTEIRA)</text:p>
          </table:table-cell>
          <table:table-cell table:style-name="ce1"/>
          <table:table-cell office:value-type="float" office:value="1001190000" table:formula="of:=VLOOKUP([.C171];[Lista_Produtos.$J$2:.$J$828];1;FALSE)" table:style-name="ce1">
            <text:p>100119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GO DURO, PARA SEMENTEIRA" table:formula="of:=VLOOKUP([.D172];['file:///C:/_DAM/_Area%20UMIM/OP/OP_GRUPO_TRABALHO/Aplica%E7%E3o/APLICA%C7%C3O_NOVA_2020/001_PARAMETRIZA%C7%D5ES/HOR_REL_VAL_DOM/SetorProduto_Elis.xlsx'#Produto_Producao.$B$2:.$B$409];1;FALSE)" table:style-name="ce69">
            <text:p>TRIGO DURO, PARA SEMENTEIRA</text:p>
          </table:table-cell>
          <table:table-cell office:value-type="float" office:value="1001110000" table:style-name="ce78">
            <text:p>1001110000</text:p>
          </table:table-cell>
          <table:table-cell office:value-type="string" table:style-name="ce71">
            <text:p>TRIGO DURO, PARA SEMENTEIRA</text:p>
          </table:table-cell>
          <table:table-cell table:style-name="ce1"/>
          <table:table-cell office:value-type="float" office:value="1001110000" table:formula="of:=VLOOKUP([.C172];[Lista_Produtos.$J$2:.$J$828];1;FALSE)" table:style-name="ce1">
            <text:p>100111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GO E MISTURA DE TRIGO COM CENTEIO (EXCETO PARA SEMENTEIRA E TRIGO DURO)" table:formula="of:=VLOOKUP([.D173];['file:///C:/_DAM/_Area%20UMIM/OP/OP_GRUPO_TRABALHO/Aplica%E7%E3o/APLICA%C7%C3O_NOVA_2020/001_PARAMETRIZA%C7%D5ES/HOR_REL_VAL_DOM/SetorProduto_Elis.xlsx'#Produto_Producao.$B$2:.$B$409];1;FALSE)" table:style-name="ce69">
            <text:p>TRIGO E MISTURA DE TRIGO COM CENTEIO (EXCETO PARA SEMENTEIRA E TRIGO DURO)</text:p>
          </table:table-cell>
          <table:table-cell office:value-type="float" office:value="1001990000" table:style-name="ce78">
            <text:p>1001990000</text:p>
          </table:table-cell>
          <table:table-cell office:value-type="string" table:style-name="ce71">
            <text:p>TRIGO E MISTURA DE TRIGO COM CENTEIO (EXCETO PARA SEMENTEIRA E TRIGO DURO)</text:p>
          </table:table-cell>
          <table:table-cell table:style-name="ce1"/>
          <table:table-cell office:value-type="float" office:value="1001990000" table:formula="of:=VLOOKUP([.C173];[Lista_Produtos.$J$2:.$J$828];1;FALSE)" table:style-name="ce1">
            <text:p>100199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GO MOLE E MISTURA DE TRIGO COM CENTEIO, PARA SEMENTEIRA" table:formula="of:=VLOOKUP([.D174];['file:///C:/_DAM/_Area%20UMIM/OP/OP_GRUPO_TRABALHO/Aplica%E7%E3o/APLICA%C7%C3O_NOVA_2020/001_PARAMETRIZA%C7%D5ES/HOR_REL_VAL_DOM/SetorProduto_Elis.xlsx'#Produto_Producao.$B$2:.$B$409];1;FALSE)" table:style-name="ce69">
            <text:p>TRIGO MOLE E MISTURA DE TRIGO COM CENTEIO, PARA SEMENTEIRA</text:p>
          </table:table-cell>
          <table:table-cell office:value-type="float" office:value="1001912000" table:style-name="ce78">
            <text:p>1001912000</text:p>
          </table:table-cell>
          <table:table-cell office:value-type="string" table:style-name="ce71">
            <text:p>TRIGO MOLE E MISTURA DE TRIGO COM CENTEIO, PARA SEMENTEIRA</text:p>
          </table:table-cell>
          <table:table-cell table:style-name="ce1"/>
          <table:table-cell office:value-type="float" office:value="1001912000" table:formula="of:=VLOOKUP([.C174];[Lista_Produtos.$J$2:.$J$828];1;FALSE)" table:style-name="ce1">
            <text:p>1001912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GO MOURISCO, PAINÇO E ALPISTA; OUTROS CEREAIS DE TRIGO COM CENTEIO" table:formula="of:=VLOOKUP([.D175];['file:///C:/_DAM/_Area%20UMIM/OP/OP_GRUPO_TRABALHO/Aplica%E7%E3o/APLICA%C7%C3O_NOVA_2020/001_PARAMETRIZA%C7%D5ES/HOR_REL_VAL_DOM/SetorProduto_Elis.xlsx'#Produto_Producao.$B$2:.$B$409];1;FALSE)" table:style-name="ce69">
            <text:p>TRIGO MOURISCO, PAINÇO E ALPISTA; OUTROS CEREAIS DE TRIGO COM CENTEIO</text:p>
          </table:table-cell>
          <table:table-cell office:value-type="float" office:value="1008000000" table:style-name="ce78">
            <text:p>1008000000</text:p>
          </table:table-cell>
          <table:table-cell office:value-type="string" table:style-name="ce71">
            <text:p>TRIGO MOURISCO, PAINÇO E ALPISTA; OUTROS CEREAIS DE TRIGO COM CENTEIO</text:p>
          </table:table-cell>
          <table:table-cell table:style-name="ce1"/>
          <table:table-cell office:value-type="float" office:value="1008000000" table:formula="of:=VLOOKUP([.C175];[Lista_Produtos.$J$2:.$J$828];1;FALSE)" table:style-name="ce1">
            <text:p>10080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string" office:string-value="TRITICALE" table:formula="of:=VLOOKUP([.D176];['file:///C:/_DAM/_Area%20UMIM/OP/OP_GRUPO_TRABALHO/Aplica%E7%E3o/APLICA%C7%C3O_NOVA_2020/001_PARAMETRIZA%C7%D5ES/HOR_REL_VAL_DOM/SetorProduto_Elis.xlsx'#Produto_Producao.$B$2:.$B$409];1;FALSE)" table:style-name="ce69">
            <text:p>TRITICALE</text:p>
          </table:table-cell>
          <table:table-cell office:value-type="float" office:value="1008600000" table:style-name="ce78">
            <text:p>1008600000</text:p>
          </table:table-cell>
          <table:table-cell office:value-type="string" table:style-name="ce71">
            <text:p>TRITICALE</text:p>
          </table:table-cell>
          <table:table-cell table:style-name="ce1"/>
          <table:table-cell office:value-type="float" office:value="1008600000" table:formula="of:=VLOOKUP([.C176];[Lista_Produtos.$J$2:.$J$828];1;FALSE)" table:style-name="ce1">
            <text:p>1008600000</text:p>
          </table:table-cell>
          <table:table-cell table:number-columns-repeated="16378"/>
        </table:table-row>
        <table:table-row table:style-name="ro4">
          <table:table-cell office:value-type="string" table:style-name="ce71">
            <text:p>CEREAIS OLEAGINOSAS E PROTEAGINOSAS INCLUINDO MILHO</text:p>
          </table:table-cell>
          <table:table-cell office:value-type="error" office:string-value="#N/A" table:formula="of:=VLOOKUP([.D177];['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177];[Lista_Produtos.$J$2:.$J$828];1;FALSE)" table:style-name="ce1">
            <text:p>#N/D</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AVEIA" table:formula="of:=VLOOKUP([.D178];['file:///C:/_DAM/_Area%20UMIM/OP/OP_GRUPO_TRABALHO/Aplica%E7%E3o/APLICA%C7%C3O_NOVA_2020/001_PARAMETRIZA%C7%D5ES/HOR_REL_VAL_DOM/SetorProduto_Elis.xlsx'#Produto_Producao.$B$2:.$B$409];1;FALSE)" table:style-name="ce69">
            <text:p>AVEIA</text:p>
          </table:table-cell>
          <table:table-cell office:value-type="float" office:value="1004000000" table:style-name="ce78">
            <text:p>1004000000</text:p>
          </table:table-cell>
          <table:table-cell office:value-type="string" table:style-name="ce71">
            <text:p>AVEIA</text:p>
          </table:table-cell>
          <table:table-cell table:style-name="ce1"/>
          <table:table-cell office:value-type="float" office:value="1004000000" table:formula="of:=VLOOKUP([.C178];[Lista_Produtos.$J$2:.$J$828];1;FALSE)" table:style-name="ce1">
            <text:p>10040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CENTEIO" table:formula="of:=VLOOKUP([.D179];['file:///C:/_DAM/_Area%20UMIM/OP/OP_GRUPO_TRABALHO/Aplica%E7%E3o/APLICA%C7%C3O_NOVA_2020/001_PARAMETRIZA%C7%D5ES/HOR_REL_VAL_DOM/SetorProduto_Elis.xlsx'#Produto_Producao.$B$2:.$B$409];1;FALSE)" table:style-name="ce69">
            <text:p>CENTEIO</text:p>
          </table:table-cell>
          <table:table-cell office:value-type="float" office:value="1002000000" table:style-name="ce78">
            <text:p>1002000000</text:p>
          </table:table-cell>
          <table:table-cell office:value-type="string" table:style-name="ce71">
            <text:p>CENTEIO</text:p>
          </table:table-cell>
          <table:table-cell table:style-name="ce1"/>
          <table:table-cell office:value-type="float" office:value="1002000000" table:formula="of:=VLOOKUP([.C179];[Lista_Produtos.$J$2:.$J$828];1;FALSE)" table:style-name="ce1">
            <text:p>10020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CEVADA" table:formula="of:=VLOOKUP([.D180];['file:///C:/_DAM/_Area%20UMIM/OP/OP_GRUPO_TRABALHO/Aplica%E7%E3o/APLICA%C7%C3O_NOVA_2020/001_PARAMETRIZA%C7%D5ES/HOR_REL_VAL_DOM/SetorProduto_Elis.xlsx'#Produto_Producao.$B$2:.$B$409];1;FALSE)" table:style-name="ce69">
            <text:p>CEVADA</text:p>
          </table:table-cell>
          <table:table-cell office:value-type="float" office:value="1003000000" table:style-name="ce78">
            <text:p>1003000000</text:p>
          </table:table-cell>
          <table:table-cell office:value-type="string" table:style-name="ce71">
            <text:p>CEVADA</text:p>
          </table:table-cell>
          <table:table-cell table:style-name="ce1"/>
          <table:table-cell office:value-type="float" office:value="1003000000" table:formula="of:=VLOOKUP([.C180];[Lista_Produtos.$J$2:.$J$828];1;FALSE)" table:style-name="ce1">
            <text:p>10030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ERVILHAS PISUM SATIVUM, SECAS, EM GRÃO, MESMO PELADAS OU PARTIDAS (EXCETO PARA SEMENTEIRA)" table:formula="of:=VLOOKUP([.D181];['file:///C:/_DAM/_Area%20UMIM/OP/OP_GRUPO_TRABALHO/Aplica%E7%E3o/APLICA%C7%C3O_NOVA_2020/001_PARAMETRIZA%C7%D5ES/HOR_REL_VAL_DOM/SetorProduto_Elis.xlsx'#Produto_Producao.$B$2:.$B$409];1;FALSE)" table:style-name="ce69">
            <text:p>ERVILHAS PISUM SATIVUM, SECAS, EM GRÃO, MESMO PELADAS OU PARTIDAS (EXCETO PARA SEMENTEIRA)</text:p>
          </table:table-cell>
          <table:table-cell office:value-type="float" office:value="713109000" table:style-name="ce78">
            <text:p>713109000</text:p>
          </table:table-cell>
          <table:table-cell office:value-type="string" table:style-name="ce71">
            <text:p>ERVILHAS PISUM SATIVUM, SECAS, EM GRÃO, MESMO PELADAS OU PARTIDAS (EXCETO PARA SEMENTEIRA)</text:p>
          </table:table-cell>
          <table:table-cell table:style-name="ce1"/>
          <table:table-cell office:value-type="float" office:value="713109000" table:formula="of:=VLOOKUP([.C181];[Lista_Produtos.$J$2:.$J$828];1;FALSE)" table:style-name="ce1">
            <text:p>713109000</text:p>
          </table:table-cell>
          <table:table-cell table:number-columns-repeated="16378"/>
        </table:table-row>
        <table:table-row table:style-name="ro87">
          <table:table-cell office:value-type="string" table:style-name="ce71">
            <text:p>CEREAIS OLEAGINOSAS E PROTEAGINOSAS NÃO INCLUINDO MILHO</text:p>
          </table:table-cell>
          <table:table-cell office:value-type="string" office:string-value="FAVAS &quot;VICIA FABA VAR. MAJOR &quot; E FAVA FORRAGEIRA &quot;VICIA FABA VAR. EQUINA, VICIA FABA VAR. MINOR&quot;, SECAS, EM GRÃO, MESMO PELADAS OU PARTIDAS" table:formula="of:=VLOOKUP([.D182];['file:///C:/_DAM/_Area%20UMIM/OP/OP_GRUPO_TRABALHO/Aplica%E7%E3o/APLICA%C7%C3O_NOVA_2020/001_PARAMETRIZA%C7%D5ES/HOR_REL_VAL_DOM/SetorProduto_Elis.xlsx'#Produto_Producao.$B$2:.$B$409];1;FALSE)" table:style-name="ce69">
            <text:p>FAVAS "VICIA FABA VAR. MAJOR " E FAVA FORRAGEIRA "VICIA FABA VAR. EQUINA, VICIA FABA VAR. MINOR", SECAS, EM GRÃO, MESMO PELADAS OU PARTIDAS</text:p>
          </table:table-cell>
          <table:table-cell office:value-type="float" office:value="713500000" table:style-name="ce78">
            <text:p>713500000</text:p>
          </table:table-cell>
          <table:table-cell office:value-type="string" table:style-name="ce71">
            <text:p>FAVAS "VICIA FABA VAR. MAJOR " E FAVA FORRAGEIRA "VICIA FABA VAR. EQUINA, VICIA FABA VAR. MINOR", SECAS, EM GRÃO, MESMO PELADAS OU PARTIDAS</text:p>
          </table:table-cell>
          <table:table-cell table:style-name="ce1"/>
          <table:table-cell office:value-type="float" office:value="713500000" table:formula="of:=VLOOKUP([.C182];[Lista_Produtos.$J$2:.$J$828];1;FALSE)" table:style-name="ce1">
            <text:p>7135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FEIJÃO COMUM PHASEOLUS VULGARIS SECO, EM GRÃO, MESMO PELADO OU PARTIDO" table:formula="of:=VLOOKUP([.D183];['file:///C:/_DAM/_Area%20UMIM/OP/OP_GRUPO_TRABALHO/Aplica%E7%E3o/APLICA%C7%C3O_NOVA_2020/001_PARAMETRIZA%C7%D5ES/HOR_REL_VAL_DOM/SetorProduto_Elis.xlsx'#Produto_Producao.$B$2:.$B$409];1;FALSE)" table:style-name="ce69">
            <text:p>FEIJÃO COMUM PHASEOLUS VULGARIS SECO, EM GRÃO, MESMO PELADO OU PARTIDO</text:p>
          </table:table-cell>
          <table:table-cell office:value-type="float" office:value="713330000" table:style-name="ce78">
            <text:p>713330000</text:p>
          </table:table-cell>
          <table:table-cell office:value-type="string" table:style-name="ce71">
            <text:p>FEIJÃO COMUM PHASEOLUS VULGARIS SECO, EM GRÃO, MESMO PELADO OU PARTIDO</text:p>
          </table:table-cell>
          <table:table-cell table:style-name="ce1"/>
          <table:table-cell office:value-type="float" office:value="713330000" table:formula="of:=VLOOKUP([.C183];[Lista_Produtos.$J$2:.$J$828];1;FALSE)" table:style-name="ce1">
            <text:p>71333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GRÃO-DE-BICO, SECO, EM GRÃO, MESMO PELADO OU PARTIDO" table:formula="of:=VLOOKUP([.D184];['file:///C:/_DAM/_Area%20UMIM/OP/OP_GRUPO_TRABALHO/Aplica%E7%E3o/APLICA%C7%C3O_NOVA_2020/001_PARAMETRIZA%C7%D5ES/HOR_REL_VAL_DOM/SetorProduto_Elis.xlsx'#Produto_Producao.$B$2:.$B$409];1;FALSE)" table:style-name="ce69">
            <text:p>GRÃO-DE-BICO, SECO, EM GRÃO, MESMO PELADO OU PARTIDO</text:p>
          </table:table-cell>
          <table:table-cell office:value-type="float" office:value="713200000" table:style-name="ce78">
            <text:p>713200000</text:p>
          </table:table-cell>
          <table:table-cell office:value-type="string" table:style-name="ce71">
            <text:p>GRÃO-DE-BICO, SECO, EM GRÃO, MESMO PELADO OU PARTIDO</text:p>
          </table:table-cell>
          <table:table-cell table:style-name="ce1"/>
          <table:table-cell office:value-type="float" office:value="713200000" table:formula="of:=VLOOKUP([.C184];[Lista_Produtos.$J$2:.$J$828];1;FALSE)" table:style-name="ce1">
            <text:p>7132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LENTILHAS SECAS, EM GRÃO, MESMO PELADAS OU PARTIDAS" table:formula="of:=VLOOKUP([.D185];['file:///C:/_DAM/_Area%20UMIM/OP/OP_GRUPO_TRABALHO/Aplica%E7%E3o/APLICA%C7%C3O_NOVA_2020/001_PARAMETRIZA%C7%D5ES/HOR_REL_VAL_DOM/SetorProduto_Elis.xlsx'#Produto_Producao.$B$2:.$B$409];1;FALSE)" table:style-name="ce69">
            <text:p>LENTILHAS SECAS, EM GRÃO, MESMO PELADAS OU PARTIDAS</text:p>
          </table:table-cell>
          <table:table-cell office:value-type="float" office:value="713400000" table:style-name="ce78">
            <text:p>713400000</text:p>
          </table:table-cell>
          <table:table-cell office:value-type="string" table:style-name="ce71">
            <text:p>LENTILHAS SECAS, EM GRÃO, MESMO PELADAS OU PARTIDAS</text:p>
          </table:table-cell>
          <table:table-cell table:style-name="ce1"/>
          <table:table-cell office:value-type="float" office:value="713400000" table:formula="of:=VLOOKUP([.C185];[Lista_Produtos.$J$2:.$J$828];1;FALSE)" table:style-name="ce1">
            <text:p>7134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SEMENTES DE COLZA, MESMO TRITURADAS" table:formula="of:=VLOOKUP([.D186];['file:///C:/_DAM/_Area%20UMIM/OP/OP_GRUPO_TRABALHO/Aplica%E7%E3o/APLICA%C7%C3O_NOVA_2020/001_PARAMETRIZA%C7%D5ES/HOR_REL_VAL_DOM/SetorProduto_Elis.xlsx'#Produto_Producao.$B$2:.$B$409];1;FALSE)" table:style-name="ce69">
            <text:p>SEMENTES DE COLZA, MESMO TRITURADAS</text:p>
          </table:table-cell>
          <table:table-cell office:value-type="float" office:value="1205000000" table:style-name="ce78">
            <text:p>1205000000</text:p>
          </table:table-cell>
          <table:table-cell office:value-type="string" table:style-name="ce71">
            <text:p>SEMENTES DE COLZA, MESMO TRITURADAS</text:p>
          </table:table-cell>
          <table:table-cell table:style-name="ce1"/>
          <table:table-cell office:value-type="float" office:value="1205000000" table:formula="of:=VLOOKUP([.C186];[Lista_Produtos.$J$2:.$J$828];1;FALSE)" table:style-name="ce1">
            <text:p>1205000000</text:p>
          </table:table-cell>
          <table:table-cell table:number-columns-repeated="16378"/>
        </table:table-row>
        <table:table-row table:style-name="ro87">
          <table:table-cell office:value-type="string" table:style-name="ce71">
            <text:p>CEREAIS OLEAGINOSAS E PROTEAGINOSAS NÃO INCLUINDO MILHO</text:p>
          </table:table-cell>
          <table:table-cell office:value-type="string" office:string-value="SEMENTES DE GIRASSOL DESCASCADAS OU COM CASCA ESTRIADA CINZENTA E BRANCA (EXCETO PARA SEMENTEIRA)" table:formula="of:=VLOOKUP([.D187];['file:///C:/_DAM/_Area%20UMIM/OP/OP_GRUPO_TRABALHO/Aplica%E7%E3o/APLICA%C7%C3O_NOVA_2020/001_PARAMETRIZA%C7%D5ES/HOR_REL_VAL_DOM/SetorProduto_Elis.xlsx'#Produto_Producao.$B$2:.$B$409];1;FALSE)" table:style-name="ce69">
            <text:p>SEMENTES DE GIRASSOL DESCASCADAS OU COM CASCA ESTRIADA CINZENTA E BRANCA (EXCETO PARA SEMENTEIRA)</text:p>
          </table:table-cell>
          <table:table-cell office:value-type="float" office:value="1206009100" table:style-name="ce78">
            <text:p>1206009100</text:p>
          </table:table-cell>
          <table:table-cell office:value-type="string" table:style-name="ce71">
            <text:p>SEMENTES DE GIRASSOL DESCASCADAS OU COM CASCA ESTRIADA CINZENTA E BRANCA (EXCETO PARA SEMENTEIRA)</text:p>
          </table:table-cell>
          <table:table-cell table:style-name="ce1"/>
          <table:table-cell office:value-type="float" office:value="1206009100" table:formula="of:=VLOOKUP([.C187];[Lista_Produtos.$J$2:.$J$828];1;FALSE)" table:style-name="ce1">
            <text:p>1206009100</text:p>
          </table:table-cell>
          <table:table-cell table:number-columns-repeated="16378"/>
        </table:table-row>
        <table:table-row table:style-name="ro87">
          <table:table-cell office:value-type="string" table:style-name="ce71">
            <text:p>CEREAIS OLEAGINOSAS E PROTEAGINOSAS NÃO INCLUINDO MILHO</text:p>
          </table:table-cell>
          <table:table-cell office:value-type="string" office:string-value="SEMENTES DE GIRASSOL, MESMO TRITURADAS (EXCETO PARA SEMENTEIRA, DESCASCADAS OU COM CASCA ESTRIADA CINZENTA E BRANCA)" table:formula="of:=VLOOKUP([.D188];['file:///C:/_DAM/_Area%20UMIM/OP/OP_GRUPO_TRABALHO/Aplica%E7%E3o/APLICA%C7%C3O_NOVA_2020/001_PARAMETRIZA%C7%D5ES/HOR_REL_VAL_DOM/SetorProduto_Elis.xlsx'#Produto_Producao.$B$2:.$B$409];1;FALSE)" table:style-name="ce69">
            <text:p>SEMENTES DE GIRASSOL, MESMO TRITURADAS (EXCETO PARA SEMENTEIRA, DESCASCADAS OU COM CASCA ESTRIADA CINZENTA E BRANCA)</text:p>
          </table:table-cell>
          <table:table-cell office:value-type="float" office:value="1206009900" table:style-name="ce78">
            <text:p>1206009900</text:p>
          </table:table-cell>
          <table:table-cell office:value-type="string" table:style-name="ce71">
            <text:p>SEMENTES DE GIRASSOL, MESMO TRITURADAS (EXCETO PARA SEMENTEIRA, DESCASCADAS OU COM CASCA ESTRIADA CINZENTA E BRANCA)</text:p>
          </table:table-cell>
          <table:table-cell table:style-name="ce1"/>
          <table:table-cell office:value-type="float" office:value="1206009900" table:formula="of:=VLOOKUP([.C188];[Lista_Produtos.$J$2:.$J$828];1;FALSE)" table:style-name="ce1">
            <text:p>1206009900</text:p>
          </table:table-cell>
          <table:table-cell table:number-columns-repeated="16378"/>
        </table:table-row>
        <table:table-row table:style-name="ro106">
          <table:table-cell office:value-type="string" table:style-name="ce71">
            <text:p>CEREAIS OLEAGINOSAS E PROTEAGINOSAS NÃO INCLUINDO MILHO</text:p>
          </table:table-cell>
          <table:table-cell office:value-type="error" office:string-value="#VALUE!" table:formula="of:=VLOOKUP([.D189];['file:///C:/_DAM/_Area%20UMIM/OP/OP_GRUPO_TRABALHO/Aplica%E7%E3o/APLICA%C7%C3O_NOVA_2020/001_PARAMETRIZA%C7%D5ES/HOR_REL_VAL_DOM/SetorProduto_Elis.xlsx'#Produto_Producao.$B$2:.$B$409];1;FALSE)" table:style-name="ce69">
            <text:p>#VALOR!</text:p>
          </table:table-cell>
          <table:table-cell office:value-type="float" office:value="1207999600" table:style-name="ce78">
            <text:p>1207999600</text:p>
          </table:table-cell>
          <table:table-cell office:value-type="string" table:style-name="ce71">
            <text:p>SEMENTES E FRUTOS OLEAGINOSOS (EXCETO PARA SEMENTEIRA, FRUTAS DE CASCA RIJA, AZEITONAS, SOJA, AMENDOINS, COPRA, SEMENTES DE LINHO "LINHAÇA", DE NABO SILVESTRE OU DE COLZA, DE GIRASSOL, DE ALGODÃO, DE RÍCINO, DE GERGELIM, DE MOSTARDA, DE CÁRTAMO "CARTHAMUS TINCTORIUS", <text:s/>DE MELÃO, DE DORMIDEIRA OU PAPOULA E DE CÂNHAMO)</text:p>
          </table:table-cell>
          <table:table-cell table:style-name="ce1"/>
          <table:table-cell office:value-type="float" office:value="1207999600" table:formula="of:=VLOOKUP([.C189];[Lista_Produtos.$J$2:.$J$828];1;FALSE)" table:style-name="ce1">
            <text:p>12079996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SOJA, MESMO TRITURADA (EXCETO PARA SEMENTEIRA)" table:formula="of:=VLOOKUP([.D190];['file:///C:/_DAM/_Area%20UMIM/OP/OP_GRUPO_TRABALHO/Aplica%E7%E3o/APLICA%C7%C3O_NOVA_2020/001_PARAMETRIZA%C7%D5ES/HOR_REL_VAL_DOM/SetorProduto_Elis.xlsx'#Produto_Producao.$B$2:.$B$409];1;FALSE)" table:style-name="ce69">
            <text:p>SOJA, MESMO TRITURADA (EXCETO PARA SEMENTEIRA)</text:p>
          </table:table-cell>
          <table:table-cell office:value-type="float" office:value="1201900000" table:style-name="ce78">
            <text:p>1201900000</text:p>
          </table:table-cell>
          <table:table-cell office:value-type="string" table:style-name="ce71">
            <text:p>SOJA, MESMO TRITURADA (EXCETO PARA SEMENTEIRA)</text:p>
          </table:table-cell>
          <table:table-cell table:style-name="ce1"/>
          <table:table-cell office:value-type="float" office:value="1201900000" table:formula="of:=VLOOKUP([.C190];[Lista_Produtos.$J$2:.$J$828];1;FALSE)" table:style-name="ce1">
            <text:p>12019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SORGO DE GRÃO (EXCETO PARA SEMENTEIRA)" table:formula="of:=VLOOKUP([.D191];['file:///C:/_DAM/_Area%20UMIM/OP/OP_GRUPO_TRABALHO/Aplica%E7%E3o/APLICA%C7%C3O_NOVA_2020/001_PARAMETRIZA%C7%D5ES/HOR_REL_VAL_DOM/SetorProduto_Elis.xlsx'#Produto_Producao.$B$2:.$B$409];1;FALSE)" table:style-name="ce69">
            <text:p>SORGO DE GRÃO (EXCETO PARA SEMENTEIRA)</text:p>
          </table:table-cell>
          <table:table-cell office:value-type="float" office:value="1007900000" table:style-name="ce78">
            <text:p>1007900000</text:p>
          </table:table-cell>
          <table:table-cell office:value-type="string" table:style-name="ce71">
            <text:p>SORGO DE GRÃO (EXCETO PARA SEMENTEIRA)</text:p>
          </table:table-cell>
          <table:table-cell table:style-name="ce1"/>
          <table:table-cell office:value-type="float" office:value="1007900000" table:formula="of:=VLOOKUP([.C191];[Lista_Produtos.$J$2:.$J$828];1;FALSE)" table:style-name="ce1">
            <text:p>10079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SORGO DE GRÃO (EXCETO SORGO DE GRÃO HÍBRIDO, PARA SEMENTEIRA)" table:formula="of:=VLOOKUP([.D192];['file:///C:/_DAM/_Area%20UMIM/OP/OP_GRUPO_TRABALHO/Aplica%E7%E3o/APLICA%C7%C3O_NOVA_2020/001_PARAMETRIZA%C7%D5ES/HOR_REL_VAL_DOM/SetorProduto_Elis.xlsx'#Produto_Producao.$B$2:.$B$409];1;FALSE)" table:style-name="ce69">
            <text:p>SORGO DE GRÃO (EXCETO SORGO DE GRÃO HÍBRIDO, PARA SEMENTEIRA)</text:p>
          </table:table-cell>
          <table:table-cell office:value-type="float" office:value="1007109000" table:style-name="ce78">
            <text:p>1007109000</text:p>
          </table:table-cell>
          <table:table-cell office:value-type="string" table:style-name="ce71">
            <text:p>SORGO DE GRÃO (EXCETO SORGO DE GRÃO HÍBRIDO, PARA SEMENTEIRA)</text:p>
          </table:table-cell>
          <table:table-cell table:style-name="ce1"/>
          <table:table-cell office:value-type="float" office:value="1007109000" table:formula="of:=VLOOKUP([.C192];[Lista_Produtos.$J$2:.$J$828];1;FALSE)" table:style-name="ce1">
            <text:p>1007109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GO DURO (EXCETO PARA SEMENTEIRA)" table:formula="of:=VLOOKUP([.D193];['file:///C:/_DAM/_Area%20UMIM/OP/OP_GRUPO_TRABALHO/Aplica%E7%E3o/APLICA%C7%C3O_NOVA_2020/001_PARAMETRIZA%C7%D5ES/HOR_REL_VAL_DOM/SetorProduto_Elis.xlsx'#Produto_Producao.$B$2:.$B$409];1;FALSE)" table:style-name="ce69">
            <text:p>TRIGO DURO (EXCETO PARA SEMENTEIRA)</text:p>
          </table:table-cell>
          <table:table-cell office:value-type="float" office:value="1001190000" table:style-name="ce78">
            <text:p>1001190000</text:p>
          </table:table-cell>
          <table:table-cell office:value-type="string" table:style-name="ce71">
            <text:p>TRIGO DURO (EXCETO PARA SEMENTEIRA)</text:p>
          </table:table-cell>
          <table:table-cell table:style-name="ce1"/>
          <table:table-cell office:value-type="float" office:value="1001190000" table:formula="of:=VLOOKUP([.C193];[Lista_Produtos.$J$2:.$J$828];1;FALSE)" table:style-name="ce1">
            <text:p>100119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GO DURO, PARA SEMENTEIRA" table:formula="of:=VLOOKUP([.D194];['file:///C:/_DAM/_Area%20UMIM/OP/OP_GRUPO_TRABALHO/Aplica%E7%E3o/APLICA%C7%C3O_NOVA_2020/001_PARAMETRIZA%C7%D5ES/HOR_REL_VAL_DOM/SetorProduto_Elis.xlsx'#Produto_Producao.$B$2:.$B$409];1;FALSE)" table:style-name="ce69">
            <text:p>TRIGO DURO, PARA SEMENTEIRA</text:p>
          </table:table-cell>
          <table:table-cell office:value-type="float" office:value="1001110000" table:style-name="ce78">
            <text:p>1001110000</text:p>
          </table:table-cell>
          <table:table-cell office:value-type="string" table:style-name="ce71">
            <text:p>TRIGO DURO, PARA SEMENTEIRA</text:p>
          </table:table-cell>
          <table:table-cell table:style-name="ce1"/>
          <table:table-cell office:value-type="float" office:value="1001110000" table:formula="of:=VLOOKUP([.C194];[Lista_Produtos.$J$2:.$J$828];1;FALSE)" table:style-name="ce1">
            <text:p>100111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GO E MISTURA DE TRIGO COM CENTEIO (EXCETO PARA SEMENTEIRA E TRIGO DURO)" table:formula="of:=VLOOKUP([.D195];['file:///C:/_DAM/_Area%20UMIM/OP/OP_GRUPO_TRABALHO/Aplica%E7%E3o/APLICA%C7%C3O_NOVA_2020/001_PARAMETRIZA%C7%D5ES/HOR_REL_VAL_DOM/SetorProduto_Elis.xlsx'#Produto_Producao.$B$2:.$B$409];1;FALSE)" table:style-name="ce69">
            <text:p>TRIGO E MISTURA DE TRIGO COM CENTEIO (EXCETO PARA SEMENTEIRA E TRIGO DURO)</text:p>
          </table:table-cell>
          <table:table-cell office:value-type="float" office:value="1001990000" table:style-name="ce78">
            <text:p>1001990000</text:p>
          </table:table-cell>
          <table:table-cell office:value-type="string" table:style-name="ce71">
            <text:p>TRIGO E MISTURA DE TRIGO COM CENTEIO (EXCETO PARA SEMENTEIRA E TRIGO DURO)</text:p>
          </table:table-cell>
          <table:table-cell table:style-name="ce1"/>
          <table:table-cell office:value-type="float" office:value="1001990000" table:formula="of:=VLOOKUP([.C195];[Lista_Produtos.$J$2:.$J$828];1;FALSE)" table:style-name="ce1">
            <text:p>100199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GO MOLE E MISTURA DE TRIGO COM CENTEIO, PARA SEMENTEIRA" table:formula="of:=VLOOKUP([.D196];['file:///C:/_DAM/_Area%20UMIM/OP/OP_GRUPO_TRABALHO/Aplica%E7%E3o/APLICA%C7%C3O_NOVA_2020/001_PARAMETRIZA%C7%D5ES/HOR_REL_VAL_DOM/SetorProduto_Elis.xlsx'#Produto_Producao.$B$2:.$B$409];1;FALSE)" table:style-name="ce69">
            <text:p>TRIGO MOLE E MISTURA DE TRIGO COM CENTEIO, PARA SEMENTEIRA</text:p>
          </table:table-cell>
          <table:table-cell office:value-type="float" office:value="1001912000" table:style-name="ce78">
            <text:p>1001912000</text:p>
          </table:table-cell>
          <table:table-cell office:value-type="string" table:style-name="ce71">
            <text:p>TRIGO MOLE E MISTURA DE TRIGO COM CENTEIO, PARA SEMENTEIRA</text:p>
          </table:table-cell>
          <table:table-cell table:style-name="ce1"/>
          <table:table-cell office:value-type="float" office:value="1001912000" table:formula="of:=VLOOKUP([.C196];[Lista_Produtos.$J$2:.$J$828];1;FALSE)" table:style-name="ce1">
            <text:p>1001912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GO MOURISCO, PAINÇO E ALPISTA; OUTROS CEREAIS DE TRIGO COM CENTEIO" table:formula="of:=VLOOKUP([.D197];['file:///C:/_DAM/_Area%20UMIM/OP/OP_GRUPO_TRABALHO/Aplica%E7%E3o/APLICA%C7%C3O_NOVA_2020/001_PARAMETRIZA%C7%D5ES/HOR_REL_VAL_DOM/SetorProduto_Elis.xlsx'#Produto_Producao.$B$2:.$B$409];1;FALSE)" table:style-name="ce69">
            <text:p>TRIGO MOURISCO, PAINÇO E ALPISTA; OUTROS CEREAIS DE TRIGO COM CENTEIO</text:p>
          </table:table-cell>
          <table:table-cell office:value-type="float" office:value="1008000000" table:style-name="ce78">
            <text:p>1008000000</text:p>
          </table:table-cell>
          <table:table-cell office:value-type="string" table:style-name="ce71">
            <text:p>TRIGO MOURISCO, PAINÇO E ALPISTA; OUTROS CEREAIS DE TRIGO COM CENTEIO</text:p>
          </table:table-cell>
          <table:table-cell table:style-name="ce1"/>
          <table:table-cell office:value-type="float" office:value="1008000000" table:formula="of:=VLOOKUP([.C197];[Lista_Produtos.$J$2:.$J$828];1;FALSE)" table:style-name="ce1">
            <text:p>10080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string" office:string-value="TRITICALE" table:formula="of:=VLOOKUP([.D198];['file:///C:/_DAM/_Area%20UMIM/OP/OP_GRUPO_TRABALHO/Aplica%E7%E3o/APLICA%C7%C3O_NOVA_2020/001_PARAMETRIZA%C7%D5ES/HOR_REL_VAL_DOM/SetorProduto_Elis.xlsx'#Produto_Producao.$B$2:.$B$409];1;FALSE)" table:style-name="ce69">
            <text:p>TRITICALE</text:p>
          </table:table-cell>
          <table:table-cell office:value-type="float" office:value="1008600000" table:style-name="ce78">
            <text:p>1008600000</text:p>
          </table:table-cell>
          <table:table-cell office:value-type="string" table:style-name="ce71">
            <text:p>TRITICALE</text:p>
          </table:table-cell>
          <table:table-cell table:style-name="ce1"/>
          <table:table-cell office:value-type="float" office:value="1008600000" table:formula="of:=VLOOKUP([.C198];[Lista_Produtos.$J$2:.$J$828];1;FALSE)" table:style-name="ce1">
            <text:p>1008600000</text:p>
          </table:table-cell>
          <table:table-cell table:number-columns-repeated="16378"/>
        </table:table-row>
        <table:table-row table:style-name="ro4">
          <table:table-cell office:value-type="string" table:style-name="ce71">
            <text:p>CEREAIS OLEAGINOSAS E PROTEAGINOSAS NÃO INCLUINDO MILHO</text:p>
          </table:table-cell>
          <table:table-cell office:value-type="error" office:string-value="#N/A" table:formula="of:=VLOOKUP([.D199];['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199];[Lista_Produtos.$J$2:.$J$828];1;FALSE)" table:style-name="ce1">
            <text:p>#N/D</text:p>
          </table:table-cell>
          <table:table-cell table:number-columns-repeated="16378"/>
        </table:table-row>
        <table:table-row table:style-name="ro87">
          <table:table-cell office:value-type="string" table:style-name="ce71">
            <text:p>CORTIÇA</text:p>
          </table:table-cell>
          <table:table-cell office:value-type="string" office:string-value="CORTIÇA NATURAL, EM BRUTO OU SIMPLESMENTE PREPARADA, APENAS LIMPA À SUPERFICIE OU NOS BORDOS" table:formula="of:=VLOOKUP([.D200];['file:///C:/_DAM/_Area%20UMIM/OP/OP_GRUPO_TRABALHO/Aplica%E7%E3o/APLICA%C7%C3O_NOVA_2020/001_PARAMETRIZA%C7%D5ES/HOR_REL_VAL_DOM/SetorProduto_Elis.xlsx'#Produto_Producao.$B$2:.$B$409];1;FALSE)" table:style-name="ce69">
            <text:p>CORTIÇA NATURAL, EM BRUTO OU SIMPLESMENTE PREPARADA, APENAS LIMPA À SUPERFICIE OU NOS BORDOS</text:p>
          </table:table-cell>
          <table:table-cell office:value-type="float" office:value="4501100000" table:style-name="ce75">
            <text:p>4501100000</text:p>
          </table:table-cell>
          <table:table-cell office:value-type="string" table:style-name="ce71">
            <text:p>CORTIÇA NATURAL, EM BRUTO OU SIMPLESMENTE PREPARADA, APENAS LIMPA À SUPERFICIE OU NOS BORDOS</text:p>
          </table:table-cell>
          <table:table-cell table:style-name="ce1"/>
          <table:table-cell office:value-type="float" office:value="4501100000" table:formula="of:=VLOOKUP([.C200];[Lista_Produtos.$J$2:.$J$828];1;FALSE)" table:style-name="ce1">
            <text:p>4501100000</text:p>
          </table:table-cell>
          <table:table-cell table:number-columns-repeated="16378"/>
        </table:table-row>
        <table:table-row table:style-name="ro1">
          <table:table-cell office:value-type="string" table:style-name="ce71">
            <text:p>CORTIÇA</text:p>
          </table:table-cell>
          <table:table-cell office:value-type="error" office:string-value="#N/A" table:formula="of:=VLOOKUP([.D201];['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201];[Lista_Produtos.$J$2:.$J$828];1;FALSE)" table:style-name="ce1">
            <text:p>#N/D</text:p>
          </table:table-cell>
          <table:table-cell table:number-columns-repeated="16378"/>
        </table:table-row>
        <table:table-row table:style-name="ro102">
          <table:table-cell office:value-type="string" table:style-name="ce71">
            <text:p>FLORES</text:p>
          </table:table-cell>
          <table:table-cell office:value-type="string" office:string-value="BOLBOS, TUBÉRCULOS, RAÍZES TUBEROSAS, REBENTOS E RIZOMAS, EM REPOUSO VEGETATIVO, EM VEGETAÇÃO OU EM FLOR, MUDAS, PLANTAS E RAÍZES DE CHICÓRIA (EXCETO OS COMESTÍVEIS E AS RAÍZES DE CHICÓRIA DA VARIEDADE &quot;CHICHORIUM INTYBUS SATIVUM&quot;)" table:formula="of:=VLOOKUP([.D202];['file:///C:/_DAM/_Area%20UMIM/OP/OP_GRUPO_TRABALHO/Aplica%E7%E3o/APLICA%C7%C3O_NOVA_2020/001_PARAMETRIZA%C7%D5ES/HOR_REL_VAL_DOM/SetorProduto_Elis.xlsx'#Produto_Producao.$B$2:.$B$409];1;FALSE)" table:style-name="ce69">
            <text:p>BOLBOS, TUBÉRCULOS, RAÍZES TUBEROSAS, REBENTOS E RIZOMAS, EM REPOUSO VEGETATIVO, EM VEGETAÇÃO OU EM FLOR, MUDAS, PLANTAS E RAÍZES DE CHICÓRIA (EXCETO OS COMESTÍVEIS E AS RAÍZES DE CHICÓRIA DA VARIEDADE "CHICHORIUM INTYBUS SATIVUM")</text:p>
          </table:table-cell>
          <table:table-cell office:value-type="float" office:value="601000000" table:style-name="ce78">
            <text:p>601000000</text:p>
          </table:table-cell>
          <table:table-cell office:value-type="string" table:style-name="ce71">
            <text:p>BOLBOS, TUBÉRCULOS, RAÍZES TUBEROSAS, REBENTOS E RIZOMAS, EM REPOUSO VEGETATIVO, EM VEGETAÇÃO OU EM FLOR, MUDAS, PLANTAS E RAÍZES DE CHICÓRIA (EXCETO OS COMESTÍVEIS E AS RAÍZES DE CHICÓRIA DA VARIEDADE "CHICHORIUM INTYBUS SATIVUM")</text:p>
          </table:table-cell>
          <table:table-cell table:style-name="ce1"/>
          <table:table-cell office:value-type="float" office:value="601000000" table:formula="of:=VLOOKUP([.C202];[Lista_Produtos.$J$2:.$J$828];1;FALSE)" table:style-name="ce1">
            <text:p>601000000</text:p>
          </table:table-cell>
          <table:table-cell table:number-columns-repeated="16378"/>
        </table:table-row>
        <table:table-row table:style-name="ro96">
          <table:table-cell office:value-type="string" table:style-name="ce71">
            <text:p>FLORES</text:p>
          </table:table-cell>
          <table:table-cell office:value-type="string" office:string-value="FLORES E BOTÕES DE FLORES, CORTADOS PARA RAMOS OU PARA ORNAMENTAÇÃO, FRESCOS, SECOS, BRANQUEADOS, TINGIDOS, IMPREGNADOS OU PREPARADOS DE OUTRO MODO" table:formula="of:=VLOOKUP([.D203];['file:///C:/_DAM/_Area%20UMIM/OP/OP_GRUPO_TRABALHO/Aplica%E7%E3o/APLICA%C7%C3O_NOVA_2020/001_PARAMETRIZA%C7%D5ES/HOR_REL_VAL_DOM/SetorProduto_Elis.xlsx'#Produto_Producao.$B$2:.$B$409];1;FALSE)" table:style-name="ce69">
            <text:p>FLORES E BOTÕES DE FLORES, CORTADOS PARA RAMOS OU PARA ORNAMENTAÇÃO, FRESCOS, SECOS, BRANQUEADOS, TINGIDOS, IMPREGNADOS OU PREPARADOS DE OUTRO MODO</text:p>
          </table:table-cell>
          <table:table-cell office:value-type="float" office:value="603000000" table:style-name="ce78">
            <text:p>603000000</text:p>
          </table:table-cell>
          <table:table-cell office:value-type="string" table:style-name="ce71">
            <text:p>FLORES E BOTÕES DE FLORES, CORTADOS PARA RAMOS OU PARA ORNAMENTAÇÃO, FRESCOS, SECOS, BRANQUEADOS, TINGIDOS, IMPREGNADOS OU PREPARADOS DE OUTRO MODO</text:p>
          </table:table-cell>
          <table:table-cell table:style-name="ce1"/>
          <table:table-cell office:value-type="float" office:value="603000000" table:formula="of:=VLOOKUP([.C203];[Lista_Produtos.$J$2:.$J$828];1;FALSE)" table:style-name="ce1">
            <text:p>603000000</text:p>
          </table:table-cell>
          <table:table-cell table:number-columns-repeated="16378"/>
        </table:table-row>
        <table:table-row table:style-name="ro93">
          <table:table-cell office:value-type="string" table:style-name="ce71">
            <text:p>FLORES</text:p>
          </table:table-cell>
          <table:table-cell office:value-type="string" office:string-value="FOLHAGEM, FOLHAS, RAMOS E OUTRAS PARTES DE PLANTAS, SEM FLORES NEM BOTÕES DE FLORES, ERVAS, MUSGOS E LÍQUENES, PARA RAMOS OU PARA ORNAMENTAÇÃO, FRESCOS, SECOS, BRANQUEADOS, TINGIDOS, IMPREGNADOS OU PREPARADOS DE OUTRO MODO" table:formula="of:=VLOOKUP([.D204];['file:///C:/_DAM/_Area%20UMIM/OP/OP_GRUPO_TRABALHO/Aplica%E7%E3o/APLICA%C7%C3O_NOVA_2020/001_PARAMETRIZA%C7%D5ES/HOR_REL_VAL_DOM/SetorProduto_Elis.xlsx'#Produto_Producao.$B$2:.$B$409];1;FALSE)" table:style-name="ce69">
            <text:p>FOLHAGEM, FOLHAS, RAMOS E OUTRAS PARTES DE PLANTAS, SEM FLORES NEM BOTÕES DE FLORES, ERVAS, MUSGOS E LÍQUENES, PARA RAMOS OU PARA ORNAMENTAÇÃO, FRESCOS, SECOS, BRANQUEADOS, TINGIDOS, IMPREGNADOS OU PREPARADOS DE OUTRO MODO</text:p>
          </table:table-cell>
          <table:table-cell office:value-type="float" office:value="604000000" table:style-name="ce78">
            <text:p>604000000</text:p>
          </table:table-cell>
          <table:table-cell office:value-type="string" table:style-name="ce71">
            <text:p>FOLHAGEM, FOLHAS, RAMOS E OUTRAS PARTES DE PLANTAS, SEM FLORES NEM BOTÕES DE FLORES, ERVAS, MUSGOS E LÍQUENES, PARA RAMOS OU PARA ORNAMENTAÇÃO, FRESCOS, SECOS, BRANQUEADOS, TINGIDOS, IMPREGNADOS OU PREPARADOS DE OUTRO MODO</text:p>
          </table:table-cell>
          <table:table-cell table:style-name="ce1"/>
          <table:table-cell office:value-type="float" office:value="604000000" table:formula="of:=VLOOKUP([.C204];[Lista_Produtos.$J$2:.$J$828];1;FALSE)" table:style-name="ce1">
            <text:p>604000000</text:p>
          </table:table-cell>
          <table:table-cell table:number-columns-repeated="16378"/>
        </table:table-row>
        <table:table-row table:style-name="ro96">
          <table:table-cell office:value-type="string" table:style-name="ce71">
            <text:p>FLORES</text:p>
          </table:table-cell>
          <table:table-cell office:value-type="string" office:string-value="PLANTAS VIVAS, INCLUINDO AS SUAS RAÍZES, ESTACAS, ENXERTOS E MICÉLIOS DE COGUMELOS (EXCETO BOLBOS, TUBÉRCULOS, RAÍZES TUBEROSAS, REBENTOS E RIZOMAS, MUDAS, PLANTAS E RAÍZES DE CHICÓRIA)" table:formula="of:=VLOOKUP([.D205];['file:///C:/_DAM/_Area%20UMIM/OP/OP_GRUPO_TRABALHO/Aplica%E7%E3o/APLICA%C7%C3O_NOVA_2020/001_PARAMETRIZA%C7%D5ES/HOR_REL_VAL_DOM/SetorProduto_Elis.xlsx'#Produto_Producao.$B$2:.$B$409];1;FALSE)" table:style-name="ce69">
            <text:p>PLANTAS VIVAS, INCLUINDO AS SUAS RAÍZES, ESTACAS, ENXERTOS E MICÉLIOS DE COGUMELOS (EXCETO BOLBOS, TUBÉRCULOS, RAÍZES TUBEROSAS, REBENTOS E RIZOMAS, MUDAS, PLANTAS E RAÍZES DE CHICÓRIA)</text:p>
          </table:table-cell>
          <table:table-cell office:value-type="float" office:value="602000000" table:style-name="ce78">
            <text:p>602000000</text:p>
          </table:table-cell>
          <table:table-cell office:value-type="string" table:style-name="ce71">
            <text:p>PLANTAS VIVAS, INCLUINDO AS SUAS RAÍZES, ESTACAS, ENXERTOS E MICÉLIOS DE COGUMELOS (EXCETO BOLBOS, TUBÉRCULOS, RAÍZES TUBEROSAS, REBENTOS E RIZOMAS, MUDAS, PLANTAS E RAÍZES DE CHICÓRIA)</text:p>
          </table:table-cell>
          <table:table-cell table:style-name="ce1"/>
          <table:table-cell office:value-type="float" office:value="602000000" table:formula="of:=VLOOKUP([.C205];[Lista_Produtos.$J$2:.$J$828];1;FALSE)" table:style-name="ce1">
            <text:p>602000000</text:p>
          </table:table-cell>
          <table:table-cell table:number-columns-repeated="16378"/>
        </table:table-row>
        <table:table-row table:style-name="ro1">
          <table:table-cell office:value-type="string" table:style-name="ce71">
            <text:p>FLORES</text:p>
          </table:table-cell>
          <table:table-cell office:value-type="error" office:string-value="#N/A" table:formula="of:=VLOOKUP([.D206];['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206];[Lista_Produtos.$J$2:.$J$828];1;FALSE)" table:style-name="ce1">
            <text:p>#N/D</text:p>
          </table:table-cell>
          <table:table-cell table:number-columns-repeated="16378"/>
        </table:table-row>
        <table:table-row table:style-name="ro4">
          <table:table-cell office:value-type="string" table:style-name="ce69">
            <text:p>FORRAGENS SECAS</text:p>
          </table:table-cell>
          <table:table-cell office:value-type="error" office:string-value="#N/A" table:formula="of:=VLOOKUP([.D207];['file:///C:/_DAM/_Area%20UMIM/OP/OP_GRUPO_TRABALHO/Aplica%E7%E3o/APLICA%C7%C3O_NOVA_2020/001_PARAMETRIZA%C7%D5ES/HOR_REL_VAL_DOM/SetorProduto_Elis.xlsx'#Produto_Producao.$B$2:.$B$409];1;FALSE)" table:style-name="ce69">
            <text:p>#N/D</text:p>
          </table:table-cell>
          <table:table-cell office:value-type="float" office:value="12141000" table:style-name="ce70">
            <text:p>12141000</text:p>
          </table:table-cell>
          <table:table-cell office:value-type="string" table:style-name="ce71">
            <text:p>FARINHA E "PELLETS", DE LUZERNA (ALFAFA) DESIDRATADA POR SECAGEM ARTIFICIAL AO CALOR</text:p>
          </table:table-cell>
          <table:table-cell table:style-name="ce1"/>
          <table:table-cell office:value-type="error" office:string-value="#N/A" table:formula="of:=VLOOKUP([.C207];[Lista_Produtos.$J$2:.$J$828];1;FALSE)" table:style-name="ce1">
            <text:p>#N/D</text:p>
          </table:table-cell>
          <table:table-cell table:number-columns-repeated="16378"/>
        </table:table-row>
        <table:table-row table:style-name="ro102">
          <table:table-cell office:value-type="string" table:style-name="ce69">
            <text:p>FORRAGENS SECAS</text:p>
          </table:table-cell>
          <table:table-cell office:value-type="error" office:string-value="#N/A" table:formula="of:=VLOOKUP([.D208];['file:///C:/_DAM/_Area%20UMIM/OP/OP_GRUPO_TRABALHO/Aplica%E7%E3o/APLICA%C7%C3O_NOVA_2020/001_PARAMETRIZA%C7%D5ES/HOR_REL_VAL_DOM/SetorProduto_Elis.xlsx'#Produto_Producao.$B$2:.$B$409];1;FALSE)" table:style-name="ce69">
            <text:p>#N/D</text:p>
          </table:table-cell>
          <table:table-cell office:value-type="float" office:value="12149090" table:style-name="ce70">
            <text:p>12149090</text:p>
          </table:table-cell>
          <table:table-cell office:value-type="string" table:style-name="ce71">
            <text:p>LUZERNA, SANFENO, TREVO, TREMOÇO, ERVILHACA E PRODUTOS FORRAGEIROS SEMELHANTES, DESIDRATADOS POR SECAGEM POR SECAGEM ARTIFICIAL AO CALOR, COM EXCEÇÃO DO FENO E DAS COUVES FORRAGEIRAS, BEM COMO DOS PRODUTOS QUE CONTENHAM FENO</text:p>
          </table:table-cell>
          <table:table-cell table:style-name="ce1"/>
          <table:table-cell office:value-type="error" office:string-value="#N/A" table:formula="of:=VLOOKUP([.C208];[Lista_Produtos.$J$2:.$J$828];1;FALSE)" table:style-name="ce1">
            <text:p>#N/D</text:p>
          </table:table-cell>
          <table:table-cell table:number-columns-repeated="16378"/>
        </table:table-row>
        <table:table-row table:style-name="ro107">
          <table:table-cell office:value-type="string" table:style-name="ce69">
            <text:p>FORRAGENS SECAS</text:p>
          </table:table-cell>
          <table:table-cell office:value-type="error" office:string-value="#VALUE!" table:formula="of:=VLOOKUP([.D209];['file:///C:/_DAM/_Area%20UMIM/OP/OP_GRUPO_TRABALHO/Aplica%E7%E3o/APLICA%C7%C3O_NOVA_2020/001_PARAMETRIZA%C7%D5ES/HOR_REL_VAL_DOM/SetorProduto_Elis.xlsx'#Produto_Producao.$B$2:.$B$409];1;FALSE)" table:style-name="ce69">
            <text:p>#VALOR!</text:p>
          </table:table-cell>
          <table:table-cell office:value-type="float" office:value="23099096" table:style-name="ce70">
            <text:p>23099096</text:p>
          </table:table-cell>
          <table:table-cell office:value-type="string" table:style-name="ce71">
            <text:p>PREPARAÇÕES DOS TIPOS UTILIZADOS NA ALIMENTAÇÃO DE ANIMAIS, NÃO CONTENDO AMIDO, FÉCULA, GLICOSE OU XAROPE DE GLICOSE, MALTODEXTRINA OU XAROPE DE MALTODEXTRINA, NEM PRODUTOS LÁCTEOS (EXCETO ALIMENTOS PARA CÃES E GATOS, ACONDICIONADOS PARA VENDA A RETALHO, PRODUTOS DENOMINADOS "SOLÚVEIS" DE PEIXE OU DE MAMÍFEROS MARINHOS, RESÍDUOS DA FABRICAÇÃO DO AMIDO DE MILHO REFERIDOS NA NOTA COMPLEMENTAR 5 DO CAPÍTULO 23, POLPAS DE BETERRABA, MELAÇADAS E AS PRÉ-MISTURAS)</text:p>
          </table:table-cell>
          <table:table-cell table:style-name="ce1"/>
          <table:table-cell office:value-type="error" office:string-value="#N/A" table:formula="of:=VLOOKUP([.C209];[Lista_Produtos.$J$2:.$J$828];1;FALSE)" table:style-name="ce1">
            <text:p>#N/D</text:p>
          </table:table-cell>
          <table:table-cell table:number-columns-repeated="16378"/>
        </table:table-row>
        <table:table-row table:style-name="ro102">
          <table:table-cell office:value-type="string" table:style-name="ce69">
            <text:p>FORRAGENS SECAS</text:p>
          </table:table-cell>
          <table:table-cell office:value-type="error" office:string-value="#N/A" table:formula="of:=VLOOKUP([.D210];['file:///C:/_DAM/_Area%20UMIM/OP/OP_GRUPO_TRABALHO/Aplica%E7%E3o/APLICA%C7%C3O_NOVA_2020/001_PARAMETRIZA%C7%D5ES/HOR_REL_VAL_DOM/SetorProduto_Elis.xlsx'#Produto_Producao.$B$2:.$B$409];1;FALSE)" table:style-name="ce69">
            <text:p>#N/D</text:p>
          </table:table-cell>
          <table:table-cell office:value-type="float" office:value="23099096" table:style-name="ce70">
            <text:p>23099096</text:p>
          </table:table-cell>
          <table:table-cell office:value-type="string" table:style-name="ce71">
            <text:p>CONSENTRADOS PROTEÍNAS BTIDOS A PARTIR DE SUMO DE LUZERNA E DE SUMO DE ERVA; PRODUTOS DESIDRATADOS OBETIDOS EXCLUSIVAMENTE A PARTIR DE RESÍDUOS SÓLIDOS E DE SUMOS RESULTANTES DA PREPARAÇÃO DOS CONCENTRADOS REFERIDOS</text:p>
          </table:table-cell>
          <table:table-cell table:style-name="ce1"/>
          <table:table-cell office:value-type="error" office:string-value="#N/A" table:formula="of:=VLOOKUP([.C210];[Lista_Produtos.$J$2:.$J$828];1;FALSE)" table:style-name="ce1">
            <text:p>#N/D</text:p>
          </table:table-cell>
          <table:table-cell table:number-columns-repeated="16378"/>
        </table:table-row>
        <table:table-row table:style-name="ro1">
          <table:table-cell office:value-type="string" table:style-name="ce69">
            <text:p>FORRAGENS SECAS</text:p>
          </table:table-cell>
          <table:table-cell office:value-type="error" office:string-value="#N/A" table:formula="of:=VLOOKUP([.D211];['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211];[Lista_Produtos.$J$2:.$J$828];1;FALSE)" table:style-name="ce1">
            <text:p>#N/D</text:p>
          </table:table-cell>
          <table:table-cell table:number-columns-repeated="16378"/>
        </table:table-row>
        <table:table-row table:style-name="ro72">
          <table:table-cell office:value-type="string" table:style-name="ce71">
            <text:p>FRUTAS E PRODUTOS HORTÍCOLAS</text:p>
          </table:table-cell>
          <table:table-cell office:value-type="error" office:string-value="#N/A" table:formula="of:=VLOOKUP([.D212];['file:///C:/_DAM/_Area%20UMIM/OP/OP_GRUPO_TRABALHO/Aplica%E7%E3o/APLICA%C7%C3O_NOVA_2020/001_PARAMETRIZA%C7%D5ES/HOR_REL_VAL_DOM/SetorProduto_Elis.xlsx'#Produto_Producao.$B$2:.$B$409];1;FALSE)" table:style-name="ce69">
            <text:p>#N/D</text:p>
          </table:table-cell>
          <table:table-cell office:value-type="float" office:value="804400000" table:style-name="ce34">
            <text:p>804400000</text:p>
          </table:table-cell>
          <table:table-cell office:value-type="string" table:style-name="ce80">
            <text:p>Abacates</text:p>
          </table:table-cell>
          <table:table-cell table:style-name="ce1"/>
          <table:table-cell office:value-type="float" office:value="804400000" table:formula="of:=VLOOKUP([.C212];[Lista_Produtos.$J$2:.$J$828];1;FALSE)" table:style-name="ce1">
            <text:p>804400000</text:p>
          </table:table-cell>
          <table:table-cell table:number-columns-repeated="16378"/>
        </table:table-row>
        <table:table-row table:style-name="ro64">
          <table:table-cell office:value-type="string" table:style-name="ce71">
            <text:p>FRUTAS E PRODUTOS HORTÍCOLAS</text:p>
          </table:table-cell>
          <table:table-cell office:value-type="error" office:string-value="#N/A" table:formula="of:=VLOOKUP([.D213];['file:///C:/_DAM/_Area%20UMIM/OP/OP_GRUPO_TRABALHO/Aplica%E7%E3o/APLICA%C7%C3O_NOVA_2020/001_PARAMETRIZA%C7%D5ES/HOR_REL_VAL_DOM/SetorProduto_Elis.xlsx'#Produto_Producao.$B$2:.$B$409];1;FALSE)" table:style-name="ce69">
            <text:p>#N/D</text:p>
          </table:table-cell>
          <table:table-cell office:value-type="float" office:value="709931000" table:style-name="ce34">
            <text:p>709931000</text:p>
          </table:table-cell>
          <table:table-cell office:value-type="string" table:style-name="ce80">
            <text:p>Aboborinhas</text:p>
          </table:table-cell>
          <table:table-cell table:style-name="ce1"/>
          <table:table-cell office:value-type="float" office:value="709931000" table:formula="of:=VLOOKUP([.C213];[Lista_Produtos.$J$2:.$J$828];1;FALSE)" table:style-name="ce1">
            <text:p>709931000</text:p>
          </table:table-cell>
          <table:table-cell table:number-columns-repeated="16378"/>
        </table:table-row>
        <table:table-row table:style-name="ro61">
          <table:table-cell office:value-type="string" table:style-name="ce71">
            <text:p>FRUTAS E PRODUTOS HORTÍCOLAS</text:p>
          </table:table-cell>
          <table:table-cell office:value-type="string" office:string-value="AÇAFRÃO" table:formula="of:=VLOOKUP([.D214];['file:///C:/_DAM/_Area%20UMIM/OP/OP_GRUPO_TRABALHO/Aplica%E7%E3o/APLICA%C7%C3O_NOVA_2020/001_PARAMETRIZA%C7%D5ES/HOR_REL_VAL_DOM/SetorProduto_Elis.xlsx'#Produto_Producao.$B$2:.$B$409];1;FALSE)" table:style-name="ce69">
            <text:p>AÇAFRÃO</text:p>
          </table:table-cell>
          <table:table-cell office:value-type="float" office:value="910200000" table:style-name="ce34">
            <text:p>910200000</text:p>
          </table:table-cell>
          <table:table-cell office:value-type="string" table:style-name="ce80">
            <text:p>Açafrão</text:p>
          </table:table-cell>
          <table:table-cell table:style-name="ce1"/>
          <table:table-cell office:value-type="float" office:value="910200000" table:formula="of:=VLOOKUP([.C214];[Lista_Produtos.$J$2:.$J$828];1;FALSE)" table:style-name="ce1">
            <text:p>910200000</text:p>
          </table:table-cell>
          <table:table-cell table:number-columns-repeated="16378"/>
        </table:table-row>
        <table:table-row table:style-name="ro36">
          <table:table-cell office:value-type="string" table:style-name="ce71">
            <text:p>FRUTAS E PRODUTOS HORTÍCOLAS</text:p>
          </table:table-cell>
          <table:table-cell office:value-type="error" office:string-value="#N/A" table:formula="of:=VLOOKUP([.D215];['file:///C:/_DAM/_Area%20UMIM/OP/OP_GRUPO_TRABALHO/Aplica%E7%E3o/APLICA%C7%C3O_NOVA_2020/001_PARAMETRIZA%C7%D5ES/HOR_REL_VAL_DOM/SetorProduto_Elis.xlsx'#Produto_Producao.$B$2:.$B$409];1;FALSE)" table:style-name="ce69">
            <text:p>#N/D</text:p>
          </table:table-cell>
          <table:table-cell office:value-type="float" office:value="709992000" table:style-name="ce34">
            <text:p>709992000</text:p>
          </table:table-cell>
          <table:table-cell office:value-type="string" table:style-name="ce80">
            <text:p>Acelgas e cardos</text:p>
          </table:table-cell>
          <table:table-cell table:style-name="ce1"/>
          <table:table-cell office:value-type="float" office:value="709992000" table:formula="of:=VLOOKUP([.C215];[Lista_Produtos.$J$2:.$J$828];1;FALSE)" table:style-name="ce1">
            <text:p>709992000</text:p>
          </table:table-cell>
          <table:table-cell table:number-columns-repeated="16378"/>
        </table:table-row>
        <table:table-row table:style-name="ro49">
          <table:table-cell office:value-type="string" table:style-name="ce71">
            <text:p>FRUTAS E PRODUTOS HORTÍCOLAS</text:p>
          </table:table-cell>
          <table:table-cell office:value-type="string" office:string-value="AGRIÃO FRESCO OU REFRIGERADO" table:formula="of:=VLOOKUP([.D216];['file:///C:/_DAM/_Area%20UMIM/OP/OP_GRUPO_TRABALHO/Aplica%E7%E3o/APLICA%C7%C3O_NOVA_2020/001_PARAMETRIZA%C7%D5ES/HOR_REL_VAL_DOM/SetorProduto_Elis.xlsx'#Produto_Producao.$B$2:.$B$409];1;FALSE)" table:style-name="ce69">
            <text:p>AGRIÃO FRESCO OU REFRIGERADO</text:p>
          </table:table-cell>
          <table:table-cell office:value-type="float" office:value="709999001" table:style-name="ce34">
            <text:p>709999001</text:p>
          </table:table-cell>
          <table:table-cell office:value-type="string" table:style-name="ce81">
            <text:p>Agrião Fresco ou Refrigerado</text:p>
          </table:table-cell>
          <table:table-cell table:style-name="ce1"/>
          <table:table-cell office:value-type="float" office:value="709999001" table:formula="of:=VLOOKUP([.C216];[Lista_Produtos.$J$2:.$J$828];1;FALSE)" table:style-name="ce1">
            <text:p>709999001</text:p>
          </table:table-cell>
          <table:table-cell table:number-columns-repeated="16378"/>
        </table:table-row>
        <table:table-row table:style-name="ro53">
          <table:table-cell office:value-type="string" table:style-name="ce71">
            <text:p>FRUTAS E PRODUTOS HORTÍCOLAS</text:p>
          </table:table-cell>
          <table:table-cell office:value-type="string" office:string-value="AIPO, EXCEPTO AIPO-RÁBANO" table:formula="of:=VLOOKUP([.D217];['file:///C:/_DAM/_Area%20UMIM/OP/OP_GRUPO_TRABALHO/Aplica%E7%E3o/APLICA%C7%C3O_NOVA_2020/001_PARAMETRIZA%C7%D5ES/HOR_REL_VAL_DOM/SetorProduto_Elis.xlsx'#Produto_Producao.$B$2:.$B$409];1;FALSE)" table:style-name="ce69">
            <text:p>AIPO, EXCEPTO AIPO-RÁBANO</text:p>
          </table:table-cell>
          <table:table-cell office:value-type="float" office:value="709400000" table:style-name="ce34">
            <text:p>709400000</text:p>
          </table:table-cell>
          <table:table-cell office:value-type="string" table:style-name="ce80">
            <text:p>Aipo, excepto aipo-rábano</text:p>
          </table:table-cell>
          <table:table-cell table:style-name="ce1"/>
          <table:table-cell office:value-type="float" office:value="709400000" table:formula="of:=VLOOKUP([.C217];[Lista_Produtos.$J$2:.$J$828];1;FALSE)" table:style-name="ce1">
            <text:p>709400000</text:p>
          </table:table-cell>
          <table:table-cell table:number-columns-repeated="16378"/>
        </table:table-row>
        <table:table-row table:style-name="ro13">
          <table:table-cell office:value-type="string" table:style-name="ce71">
            <text:p>FRUTAS E PRODUTOS HORTÍCOLAS</text:p>
          </table:table-cell>
          <table:table-cell office:value-type="error" office:string-value="#N/A" table:formula="of:=VLOOKUP([.D218];['file:///C:/_DAM/_Area%20UMIM/OP/OP_GRUPO_TRABALHO/Aplica%E7%E3o/APLICA%C7%C3O_NOVA_2020/001_PARAMETRIZA%C7%D5ES/HOR_REL_VAL_DOM/SetorProduto_Elis.xlsx'#Produto_Producao.$B$2:.$B$409];1;FALSE)" table:style-name="ce69">
            <text:p>#N/D</text:p>
          </table:table-cell>
          <table:table-cell office:value-type="float" office:value="8040" table:style-name="ce82">
            <text:p>8040</text:p>
          </table:table-cell>
          <table:table-cell office:value-type="string" table:style-name="ce83">
            <text:p>Airelas, mirtilos e outras frutas do género<text:s/><text:span text:style-name="T2">Vaccinium</text:span></text:p>
          </table:table-cell>
          <table:table-cell office:value-type="string" table:style-name="ce84">
            <text:p>Consta da BD Desagregado</text:p>
          </table:table-cell>
          <table:table-cell office:value-type="error" office:string-value="#N/A" table:formula="of:=VLOOKUP([.C218];[Lista_Produtos.$J$2:.$J$828];1;FALSE)" table:style-name="ce1">
            <text:p>#N/D</text:p>
          </table:table-cell>
          <table:table-cell table:number-columns-repeated="16378"/>
        </table:table-row>
        <table:table-row table:style-name="ro108">
          <table:table-cell office:value-type="string" table:style-name="ce71">
            <text:p>FRUTAS E PRODUTOS HORTÍCOLAS</text:p>
          </table:table-cell>
          <table:table-cell office:value-type="string" office:string-value="ALCACHOFRAS" table:formula="of:=VLOOKUP([.D219];['file:///C:/_DAM/_Area%20UMIM/OP/OP_GRUPO_TRABALHO/Aplica%E7%E3o/APLICA%C7%C3O_NOVA_2020/001_PARAMETRIZA%C7%D5ES/HOR_REL_VAL_DOM/SetorProduto_Elis.xlsx'#Produto_Producao.$B$2:.$B$409];1;FALSE)" table:style-name="ce69">
            <text:p>ALCACHOFRAS</text:p>
          </table:table-cell>
          <table:table-cell office:value-type="float" office:value="709910000" table:style-name="ce34">
            <text:p>709910000</text:p>
          </table:table-cell>
          <table:table-cell office:value-type="string" table:style-name="ce80">
            <text:p>Alcachofras</text:p>
          </table:table-cell>
          <table:table-cell table:style-name="ce1"/>
          <table:table-cell office:value-type="float" office:value="709910000" table:formula="of:=VLOOKUP([.C219];[Lista_Produtos.$J$2:.$J$828];1;FALSE)" table:style-name="ce1">
            <text:p>709910000</text:p>
          </table:table-cell>
          <table:table-cell table:number-columns-repeated="16378"/>
        </table:table-row>
        <table:table-row table:style-name="ro48">
          <table:table-cell office:value-type="string" table:style-name="ce71">
            <text:p>FRUTAS E PRODUTOS HORTÍCOLAS</text:p>
          </table:table-cell>
          <table:table-cell office:value-type="error" office:string-value="#N/A" table:formula="of:=VLOOKUP([.D220];['file:///C:/_DAM/_Area%20UMIM/OP/OP_GRUPO_TRABALHO/Aplica%E7%E3o/APLICA%C7%C3O_NOVA_2020/001_PARAMETRIZA%C7%D5ES/HOR_REL_VAL_DOM/SetorProduto_Elis.xlsx'#Produto_Producao.$B$2:.$B$409];1;FALSE)" table:style-name="ce69">
            <text:p>#N/D</text:p>
          </table:table-cell>
          <table:table-cell office:value-type="float" office:value="709994000" table:style-name="ce34">
            <text:p>709994000</text:p>
          </table:table-cell>
          <table:table-cell office:value-type="string" table:style-name="ce80">
            <text:p>Alcaparras</text:p>
          </table:table-cell>
          <table:table-cell table:style-name="ce1"/>
          <table:table-cell office:value-type="float" office:value="709994000" table:formula="of:=VLOOKUP([.C220];[Lista_Produtos.$J$2:.$J$828];1;FALSE)" table:style-name="ce1">
            <text:p>709994000</text:p>
          </table:table-cell>
          <table:table-cell table:number-columns-repeated="16378"/>
        </table:table-row>
        <table:table-row table:style-name="ro61">
          <table:table-cell office:value-type="string" table:style-name="ce71">
            <text:p>FRUTAS E PRODUTOS HORTÍCOLAS</text:p>
          </table:table-cell>
          <table:table-cell office:value-type="string" office:string-value="ALFACES REPOLHUDAS" table:formula="of:=VLOOKUP([.D221];['file:///C:/_DAM/_Area%20UMIM/OP/OP_GRUPO_TRABALHO/Aplica%E7%E3o/APLICA%C7%C3O_NOVA_2020/001_PARAMETRIZA%C7%D5ES/HOR_REL_VAL_DOM/SetorProduto_Elis.xlsx'#Produto_Producao.$B$2:.$B$409];1;FALSE)" table:style-name="ce69">
            <text:p>ALFACES REPOLHUDAS</text:p>
          </table:table-cell>
          <table:table-cell office:value-type="float" office:value="705110000" table:style-name="ce34">
            <text:p>705110000</text:p>
          </table:table-cell>
          <table:table-cell office:value-type="string" table:style-name="ce80">
            <text:p>Alfaces repolhudas</text:p>
          </table:table-cell>
          <table:table-cell table:style-name="ce1"/>
          <table:table-cell office:value-type="float" office:value="705110000" table:formula="of:=VLOOKUP([.C221];[Lista_Produtos.$J$2:.$J$828];1;FALSE)" table:style-name="ce1">
            <text:p>705110000</text:p>
          </table:table-cell>
          <table:table-cell table:number-columns-repeated="16378"/>
        </table:table-row>
        <table:table-row table:style-name="ro11">
          <table:table-cell office:value-type="string" table:style-name="ce71">
            <text:p>FRUTAS E PRODUTOS HORTÍCOLAS</text:p>
          </table:table-cell>
          <table:table-cell office:value-type="string" office:string-value="ALFARROBA" table:formula="of:=VLOOKUP([.D222];['file:///C:/_DAM/_Area%20UMIM/OP/OP_GRUPO_TRABALHO/Aplica%E7%E3o/APLICA%C7%C3O_NOVA_2020/001_PARAMETRIZA%C7%D5ES/HOR_REL_VAL_DOM/SetorProduto_Elis.xlsx'#Produto_Producao.$B$2:.$B$409];1;FALSE)" table:style-name="ce69">
            <text:p>ALFARROBA</text:p>
          </table:table-cell>
          <table:table-cell office:value-type="float" office:value="1212920000" table:style-name="ce34">
            <text:p>1212920000</text:p>
          </table:table-cell>
          <table:table-cell office:value-type="string" table:style-name="ce80">
            <text:p>Alfarroba</text:p>
          </table:table-cell>
          <table:table-cell table:style-name="ce1"/>
          <table:table-cell office:value-type="float" office:value="1212920000" table:formula="of:=VLOOKUP([.C222];[Lista_Produtos.$J$2:.$J$828];1;FALSE)" table:style-name="ce1">
            <text:p>1212920000</text:p>
          </table:table-cell>
          <table:table-cell table:number-columns-repeated="16378"/>
        </table:table-row>
        <table:table-row table:style-name="ro98">
          <table:table-cell office:value-type="string" table:style-name="ce71">
            <text:p>FRUTAS E PRODUTOS HORTÍCOLAS</text:p>
          </table:table-cell>
          <table:table-cell office:value-type="string" office:string-value="ALHOS" table:formula="of:=VLOOKUP([.D223];['file:///C:/_DAM/_Area%20UMIM/OP/OP_GRUPO_TRABALHO/Aplica%E7%E3o/APLICA%C7%C3O_NOVA_2020/001_PARAMETRIZA%C7%D5ES/HOR_REL_VAL_DOM/SetorProduto_Elis.xlsx'#Produto_Producao.$B$2:.$B$409];1;FALSE)" table:style-name="ce69">
            <text:p>ALHOS</text:p>
          </table:table-cell>
          <table:table-cell office:value-type="float" office:value="703200000" table:style-name="ce34">
            <text:p>703200000</text:p>
          </table:table-cell>
          <table:table-cell office:value-type="string" table:style-name="ce80">
            <text:p>Alhos</text:p>
          </table:table-cell>
          <table:table-cell table:style-name="ce1"/>
          <table:table-cell office:value-type="float" office:value="703200000" table:formula="of:=VLOOKUP([.C223];[Lista_Produtos.$J$2:.$J$828];1;FALSE)" table:style-name="ce1">
            <text:p>703200000</text:p>
          </table:table-cell>
          <table:table-cell table:number-columns-repeated="16378"/>
        </table:table-row>
        <table:table-row table:style-name="ro48">
          <table:table-cell office:value-type="string" table:style-name="ce71">
            <text:p>FRUTAS E PRODUTOS HORTÍCOLAS</text:p>
          </table:table-cell>
          <table:table-cell office:value-type="error" office:string-value="#N/A" table:formula="of:=VLOOKUP([.D224];['file:///C:/_DAM/_Area%20UMIM/OP/OP_GRUPO_TRABALHO/Aplica%E7%E3o/APLICA%C7%C3O_NOVA_2020/001_PARAMETRIZA%C7%D5ES/HOR_REL_VAL_DOM/SetorProduto_Elis.xlsx'#Produto_Producao.$B$2:.$B$409];1;FALSE)" table:style-name="ce69">
            <text:p>#N/D</text:p>
          </table:table-cell>
          <table:table-cell office:value-type="float" office:value="703900020" table:style-name="ce34">
            <text:p>703900020</text:p>
          </table:table-cell>
          <table:table-cell office:value-type="string" table:style-name="ce80">
            <text:p>Alhos-porros e outros produtos hortícolas aliáceos</text:p>
          </table:table-cell>
          <table:table-cell table:style-name="ce1"/>
          <table:table-cell office:value-type="float" office:value="703900020" table:formula="of:=VLOOKUP([.C224];[Lista_Produtos.$J$2:.$J$828];1;FALSE)" table:style-name="ce1">
            <text:p>703900020</text:p>
          </table:table-cell>
          <table:table-cell table:number-columns-repeated="16378"/>
        </table:table-row>
        <table:table-row table:style-name="ro34">
          <table:table-cell office:value-type="string" table:style-name="ce71">
            <text:p>FRUTAS E PRODUTOS HORTÍCOLAS</text:p>
          </table:table-cell>
          <table:table-cell office:value-type="error" office:string-value="#N/A" table:formula="of:=VLOOKUP([.D225];['file:///C:/_DAM/_Area%20UMIM/OP/OP_GRUPO_TRABALHO/Aplica%E7%E3o/APLICA%C7%C3O_NOVA_2020/001_PARAMETRIZA%C7%D5ES/HOR_REL_VAL_DOM/SetorProduto_Elis.xlsx'#Produto_Producao.$B$2:.$B$409];1;FALSE)" table:style-name="ce69">
            <text:p>#N/D</text:p>
          </table:table-cell>
          <table:table-cell office:value-type="float" office:value="80940" table:style-name="ce82">
            <text:p>80940</text:p>
          </table:table-cell>
          <table:table-cell office:value-type="string" table:style-name="ce83">
            <text:p>Ameixas e abrunhos</text:p>
          </table:table-cell>
          <table:table-cell office:value-type="string" table:style-name="ce84">
            <text:p>Consta da BD Desagregado</text:p>
          </table:table-cell>
          <table:table-cell office:value-type="error" office:string-value="#N/A" table:formula="of:=VLOOKUP([.C225];[Lista_Produtos.$J$2:.$J$828];1;FALSE)" table:style-name="ce1">
            <text:p>#N/D</text:p>
          </table:table-cell>
          <table:table-cell table:number-columns-repeated="16378"/>
        </table:table-row>
        <table:table-row table:style-name="ro50">
          <table:table-cell office:value-type="string" table:style-name="ce71">
            <text:p>FRUTAS E PRODUTOS HORTÍCOLAS</text:p>
          </table:table-cell>
          <table:table-cell office:value-type="error" office:string-value="#N/A" table:formula="of:=VLOOKUP([.D226];['file:///C:/_DAM/_Area%20UMIM/OP/OP_GRUPO_TRABALHO/Aplica%E7%E3o/APLICA%C7%C3O_NOVA_2020/001_PARAMETRIZA%C7%D5ES/HOR_REL_VAL_DOM/SetorProduto_Elis.xlsx'#Produto_Producao.$B$2:.$B$409];1;FALSE)" table:style-name="ce69">
            <text:p>#N/D</text:p>
          </table:table-cell>
          <table:table-cell office:value-type="float" office:value="80211" table:style-name="ce85">
            <text:p>80211</text:p>
          </table:table-cell>
          <table:table-cell office:value-type="string" table:style-name="ce80">
            <text:p>Amêndoas</text:p>
          </table:table-cell>
          <table:table-cell office:value-type="string" table:style-name="ce1">
            <text:p>Está desagregado com e sem casca</text:p>
          </table:table-cell>
          <table:table-cell office:value-type="error" office:string-value="#N/A" table:formula="of:=VLOOKUP([.C226];[Lista_Produtos.$J$2:.$J$828];1;FALSE)" table:style-name="ce1">
            <text:p>#N/D</text:p>
          </table:table-cell>
          <table:table-cell table:number-columns-repeated="16378"/>
        </table:table-row>
        <table:table-row table:style-name="ro64">
          <table:table-cell office:value-type="string" table:style-name="ce71">
            <text:p>FRUTAS E PRODUTOS HORTÍCOLAS</text:p>
          </table:table-cell>
          <table:table-cell office:value-type="error" office:string-value="#N/A" table:formula="of:=VLOOKUP([.D227];['file:///C:/_DAM/_Area%20UMIM/OP/OP_GRUPO_TRABALHO/Aplica%E7%E3o/APLICA%C7%C3O_NOVA_2020/001_PARAMETRIZA%C7%D5ES/HOR_REL_VAL_DOM/SetorProduto_Elis.xlsx'#Produto_Producao.$B$2:.$B$409];1;FALSE)" table:style-name="ce69">
            <text:p>#N/D</text:p>
          </table:table-cell>
          <table:table-cell office:value-type="float" office:value="804300000" table:style-name="ce34">
            <text:p>804300000</text:p>
          </table:table-cell>
          <table:table-cell office:value-type="string" table:style-name="ce80">
            <text:p>Ananases (abacaxis)</text:p>
          </table:table-cell>
          <table:table-cell table:style-name="ce1"/>
          <table:table-cell office:value-type="float" office:value="804300000" table:formula="of:=VLOOKUP([.C227];[Lista_Produtos.$J$2:.$J$828];1;FALSE)" table:style-name="ce1">
            <text:p>8043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28];['file:///C:/_DAM/_Area%20UMIM/OP/OP_GRUPO_TRABALHO/Aplica%E7%E3o/APLICA%C7%C3O_NOVA_2020/001_PARAMETRIZA%C7%D5ES/HOR_REL_VAL_DOM/SetorProduto_Elis.xlsx'#Produto_Producao.$B$2:.$B$409];1;FALSE)" table:style-name="ce69">
            <text:p>#N/D</text:p>
          </table:table-cell>
          <table:table-cell office:value-type="float" office:value="80221" table:style-name="ce85">
            <text:p>80221</text:p>
          </table:table-cell>
          <table:table-cell office:value-type="string" table:style-name="ce80">
            <text:p>Avelãs (<text:span text:style-name="T2">Corylus<text:s/></text:span>spp.)</text:p>
          </table:table-cell>
          <table:table-cell table:style-name="ce1"/>
          <table:table-cell office:value-type="error" office:string-value="#N/A" table:formula="of:=VLOOKUP([.C228];[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string" office:string-value="BAGA DE SABUGUEIRO" table:formula="of:=VLOOKUP([.D229];['file:///C:/_DAM/_Area%20UMIM/OP/OP_GRUPO_TRABALHO/Aplica%E7%E3o/APLICA%C7%C3O_NOVA_2020/001_PARAMETRIZA%C7%D5ES/HOR_REL_VAL_DOM/SetorProduto_Elis.xlsx'#Produto_Producao.$B$2:.$B$409];1;FALSE)" table:style-name="ce69">
            <text:p>BAGA DE SABUGUEIRO</text:p>
          </table:table-cell>
          <table:table-cell office:value-type="float" office:value="810907501" table:style-name="ce34">
            <text:p>810907501</text:p>
          </table:table-cell>
          <table:table-cell office:value-type="string" table:style-name="ce80">
            <text:p>Baga de Sabugueiro</text:p>
          </table:table-cell>
          <table:table-cell table:style-name="ce1"/>
          <table:table-cell office:value-type="float" office:value="810907501" table:formula="of:=VLOOKUP([.C229];[Lista_Produtos.$J$2:.$J$828];1;FALSE)" table:style-name="ce1">
            <text:p>810907501</text:p>
          </table:table-cell>
          <table:table-cell table:number-columns-repeated="16378"/>
        </table:table-row>
        <table:table-row table:style-name="ro1">
          <table:table-cell office:value-type="string" table:style-name="ce71">
            <text:p>FRUTAS E PRODUTOS HORTÍCOLAS</text:p>
          </table:table-cell>
          <table:table-cell office:value-type="string" office:string-value="BERINGELAS" table:formula="of:=VLOOKUP([.D230];['file:///C:/_DAM/_Area%20UMIM/OP/OP_GRUPO_TRABALHO/Aplica%E7%E3o/APLICA%C7%C3O_NOVA_2020/001_PARAMETRIZA%C7%D5ES/HOR_REL_VAL_DOM/SetorProduto_Elis.xlsx'#Produto_Producao.$B$2:.$B$409];1;FALSE)" table:style-name="ce69">
            <text:p>BERINGELAS</text:p>
          </table:table-cell>
          <table:table-cell office:value-type="float" office:value="709300000" table:style-name="ce34">
            <text:p>709300000</text:p>
          </table:table-cell>
          <table:table-cell office:value-type="string" table:style-name="ce80">
            <text:p>Beringelas</text:p>
          </table:table-cell>
          <table:table-cell table:style-name="ce1"/>
          <table:table-cell office:value-type="float" office:value="709300000" table:formula="of:=VLOOKUP([.C230];[Lista_Produtos.$J$2:.$J$828];1;FALSE)" table:style-name="ce1">
            <text:p>7093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31];['file:///C:/_DAM/_Area%20UMIM/OP/OP_GRUPO_TRABALHO/Aplica%E7%E3o/APLICA%C7%C3O_NOVA_2020/001_PARAMETRIZA%C7%D5ES/HOR_REL_VAL_DOM/SetorProduto_Elis.xlsx'#Produto_Producao.$B$2:.$B$409];1;FALSE)" table:style-name="ce69">
            <text:p>#N/D</text:p>
          </table:table-cell>
          <table:table-cell office:value-type="float" office:value="80240" table:style-name="ce85">
            <text:p>80240</text:p>
          </table:table-cell>
          <table:table-cell office:value-type="string" table:style-name="ce80">
            <text:p>Castanhas (<text:span text:style-name="T2">Castanea<text:s/></text:span>spp.)</text:p>
          </table:table-cell>
          <table:table-cell office:value-type="string" table:style-name="ce1">
            <text:p>está desagregado com e sem casca….</text:p>
          </table:table-cell>
          <table:table-cell office:value-type="error" office:string-value="#N/A" table:formula="of:=VLOOKUP([.C231];[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32];['file:///C:/_DAM/_Area%20UMIM/OP/OP_GRUPO_TRABALHO/Aplica%E7%E3o/APLICA%C7%C3O_NOVA_2020/001_PARAMETRIZA%C7%D5ES/HOR_REL_VAL_DOM/SetorProduto_Elis.xlsx'#Produto_Producao.$B$2:.$B$409];1;FALSE)" table:style-name="ce69">
            <text:p>#N/D</text:p>
          </table:table-cell>
          <table:table-cell office:value-type="float" office:value="70310" table:style-name="ce85">
            <text:p>70310</text:p>
          </table:table-cell>
          <table:table-cell office:value-type="string" table:style-name="ce80">
            <text:p>Cebolas e chalotas</text:p>
          </table:table-cell>
          <table:table-cell office:value-type="string" table:style-name="ce1">
            <text:p>está desagregado</text:p>
          </table:table-cell>
          <table:table-cell office:value-type="error" office:string-value="#N/A" table:formula="of:=VLOOKUP([.C232];[Lista_Produtos.$J$2:.$J$828];1;FALSE)" table:style-name="ce1">
            <text:p>#N/D</text:p>
          </table:table-cell>
          <table:table-cell table:number-columns-repeated="16378"/>
        </table:table-row>
        <table:table-row table:style-name="ro41">
          <table:table-cell office:value-type="string" table:style-name="ce71">
            <text:p>FRUTAS E PRODUTOS HORTÍCOLAS</text:p>
          </table:table-cell>
          <table:table-cell office:value-type="error" office:string-value="#N/A" table:formula="of:=VLOOKUP([.D233];['file:///C:/_DAM/_Area%20UMIM/OP/OP_GRUPO_TRABALHO/Aplica%E7%E3o/APLICA%C7%C3O_NOVA_2020/001_PARAMETRIZA%C7%D5ES/HOR_REL_VAL_DOM/SetorProduto_Elis.xlsx'#Produto_Producao.$B$2:.$B$409];1;FALSE)" table:style-name="ce69">
            <text:p>#N/D</text:p>
          </table:table-cell>
          <table:table-cell office:value-type="float" office:value="7061000" table:style-name="ce85">
            <text:p>7061000</text:p>
          </table:table-cell>
          <table:table-cell office:value-type="string" table:style-name="ce80">
            <text:p>Cenouras e nabos</text:p>
          </table:table-cell>
          <table:table-cell office:value-type="string" table:style-name="ce1">
            <text:p>está desagregado</text:p>
          </table:table-cell>
          <table:table-cell office:value-type="error" office:string-value="#N/A" table:formula="of:=VLOOKUP([.C233];[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string" office:string-value="CEREFÓLIO FRESCO OU REFRIGERADO" table:formula="of:=VLOOKUP([.D234];['file:///C:/_DAM/_Area%20UMIM/OP/OP_GRUPO_TRABALHO/Aplica%E7%E3o/APLICA%C7%C3O_NOVA_2020/001_PARAMETRIZA%C7%D5ES/HOR_REL_VAL_DOM/SetorProduto_Elis.xlsx'#Produto_Producao.$B$2:.$B$409];1;FALSE)" table:style-name="ce69">
            <text:p>CEREFÓLIO FRESCO OU REFRIGERADO</text:p>
          </table:table-cell>
          <table:table-cell office:value-type="float" office:value="709999002" table:style-name="ce34">
            <text:p>709999002</text:p>
          </table:table-cell>
          <table:table-cell office:value-type="string" table:style-name="ce81">
            <text:p>Cerefólio Fresco ou Refrigerado</text:p>
          </table:table-cell>
          <table:table-cell table:style-name="ce1"/>
          <table:table-cell office:value-type="float" office:value="709999002" table:formula="of:=VLOOKUP([.C234];[Lista_Produtos.$J$2:.$J$828];1;FALSE)" table:style-name="ce1">
            <text:p>709999002</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35];['file:///C:/_DAM/_Area%20UMIM/OP/OP_GRUPO_TRABALHO/Aplica%E7%E3o/APLICA%C7%C3O_NOVA_2020/001_PARAMETRIZA%C7%D5ES/HOR_REL_VAL_DOM/SetorProduto_Elis.xlsx'#Produto_Producao.$B$2:.$B$409];1;FALSE)" table:style-name="ce69">
            <text:p>#N/D</text:p>
          </table:table-cell>
          <table:table-cell office:value-type="float" office:value="809290000" table:style-name="ce34">
            <text:p>809290000</text:p>
          </table:table-cell>
          <table:table-cell office:value-type="string" table:style-name="ce80">
            <text:p>Cerejas</text:p>
          </table:table-cell>
          <table:table-cell table:style-name="ce1"/>
          <table:table-cell office:value-type="float" office:value="809290000" table:formula="of:=VLOOKUP([.C235];[Lista_Produtos.$J$2:.$J$828];1;FALSE)" table:style-name="ce1">
            <text:p>80929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36];['file:///C:/_DAM/_Area%20UMIM/OP/OP_GRUPO_TRABALHO/Aplica%E7%E3o/APLICA%C7%C3O_NOVA_2020/001_PARAMETRIZA%C7%D5ES/HOR_REL_VAL_DOM/SetorProduto_Elis.xlsx'#Produto_Producao.$B$2:.$B$409];1;FALSE)" table:style-name="ce69">
            <text:p>#N/D</text:p>
          </table:table-cell>
          <table:table-cell office:value-type="float" office:value="7052100" table:style-name="ce85">
            <text:p>7052100</text:p>
          </table:table-cell>
          <table:table-cell office:value-type="string" table:style-name="ce80">
            <text:p>Chicórias<text:s/><text:span text:style-name="T2">Witloof</text:span><text:s/>(<text:span text:style-name="T2">Cichorium intybus</text:span><text:s/>var.<text:span text:style-name="T2"><text:s/>foliosum</text:span>)</text:p>
          </table:table-cell>
          <table:table-cell table:style-name="ce1"/>
          <table:table-cell office:value-type="error" office:string-value="#N/A" table:formula="of:=VLOOKUP([.C236];[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37];['file:///C:/_DAM/_Area%20UMIM/OP/OP_GRUPO_TRABALHO/Aplica%E7%E3o/APLICA%C7%C3O_NOVA_2020/001_PARAMETRIZA%C7%D5ES/HOR_REL_VAL_DOM/SetorProduto_Elis.xlsx'#Produto_Producao.$B$2:.$B$409];1;FALSE)" table:style-name="ce69">
            <text:p>#N/D</text:p>
          </table:table-cell>
          <table:table-cell office:value-type="float" office:value="709510090" table:style-name="ce34">
            <text:p>709510090</text:p>
          </table:table-cell>
          <table:table-cell office:value-type="string" table:style-name="ce80">
            <text:p>Cogumelos do género<text:s/><text:span text:style-name="T2">Agaricus</text:span></text:p>
          </table:table-cell>
          <table:table-cell table:style-name="ce1"/>
          <table:table-cell office:value-type="float" office:value="709510090" table:formula="of:=VLOOKUP([.C237];[Lista_Produtos.$J$2:.$J$828];1;FALSE)" table:style-name="ce1">
            <text:p>70951009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COUVE BRANCA E COUVE ROXA" table:formula="of:=VLOOKUP([.D238];['file:///C:/_DAM/_Area%20UMIM/OP/OP_GRUPO_TRABALHO/Aplica%E7%E3o/APLICA%C7%C3O_NOVA_2020/001_PARAMETRIZA%C7%D5ES/HOR_REL_VAL_DOM/SetorProduto_Elis.xlsx'#Produto_Producao.$B$2:.$B$409];1;FALSE)" table:style-name="ce69">
            <text:p>COUVE BRANCA E COUVE ROXA</text:p>
          </table:table-cell>
          <table:table-cell office:value-type="float" office:value="704901000" table:style-name="ce34">
            <text:p>704901000</text:p>
          </table:table-cell>
          <table:table-cell office:value-type="string" table:style-name="ce80">
            <text:p>Couve branca e couve roxa</text:p>
          </table:table-cell>
          <table:table-cell table:style-name="ce1"/>
          <table:table-cell office:value-type="float" office:value="704901000" table:formula="of:=VLOOKUP([.C238];[Lista_Produtos.$J$2:.$J$828];1;FALSE)" table:style-name="ce1">
            <text:p>704901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COUVE-DE-BRUXELAS" table:formula="of:=VLOOKUP([.D239];['file:///C:/_DAM/_Area%20UMIM/OP/OP_GRUPO_TRABALHO/Aplica%E7%E3o/APLICA%C7%C3O_NOVA_2020/001_PARAMETRIZA%C7%D5ES/HOR_REL_VAL_DOM/SetorProduto_Elis.xlsx'#Produto_Producao.$B$2:.$B$409];1;FALSE)" table:style-name="ce69">
            <text:p>COUVE-DE-BRUXELAS</text:p>
          </table:table-cell>
          <table:table-cell office:value-type="float" office:value="704200000" table:style-name="ce34">
            <text:p>704200000</text:p>
          </table:table-cell>
          <table:table-cell office:value-type="string" table:style-name="ce80">
            <text:p>Couve-de-bruxelas</text:p>
          </table:table-cell>
          <table:table-cell table:style-name="ce1"/>
          <table:table-cell office:value-type="float" office:value="704200000" table:formula="of:=VLOOKUP([.C239];[Lista_Produtos.$J$2:.$J$828];1;FALSE)" table:style-name="ce1">
            <text:p>7042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40];['file:///C:/_DAM/_Area%20UMIM/OP/OP_GRUPO_TRABALHO/Aplica%E7%E3o/APLICA%C7%C3O_NOVA_2020/001_PARAMETRIZA%C7%D5ES/HOR_REL_VAL_DOM/SetorProduto_Elis.xlsx'#Produto_Producao.$B$2:.$B$409];1;FALSE)" table:style-name="ce69">
            <text:p>#N/D</text:p>
          </table:table-cell>
          <table:table-cell office:value-type="float" office:value="7041000" table:style-name="ce85">
            <text:p>7041000</text:p>
          </table:table-cell>
          <table:table-cell office:value-type="string" table:style-name="ce80">
            <text:p>Couve-flor e brócolos</text:p>
          </table:table-cell>
          <table:table-cell office:value-type="string" table:style-name="ce1">
            <text:p>está desagregado</text:p>
          </table:table-cell>
          <table:table-cell office:value-type="error" office:string-value="#N/A" table:formula="of:=VLOOKUP([.C240];[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41];['file:///C:/_DAM/_Area%20UMIM/OP/OP_GRUPO_TRABALHO/Aplica%E7%E3o/APLICA%C7%C3O_NOVA_2020/001_PARAMETRIZA%C7%D5ES/HOR_REL_VAL_DOM/SetorProduto_Elis.xlsx'#Produto_Producao.$B$2:.$B$409];1;FALSE)" table:style-name="ce69">
            <text:p>#N/D</text:p>
          </table:table-cell>
          <table:table-cell office:value-type="float" office:value="809100000" table:style-name="ce34">
            <text:p>809100000</text:p>
          </table:table-cell>
          <table:table-cell office:value-type="string" table:style-name="ce80">
            <text:p>Damascos</text:p>
          </table:table-cell>
          <table:table-cell table:style-name="ce1"/>
          <table:table-cell office:value-type="float" office:value="809100000" table:formula="of:=VLOOKUP([.C241];[Lista_Produtos.$J$2:.$J$828];1;FALSE)" table:style-name="ce1">
            <text:p>8091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42];['file:///C:/_DAM/_Area%20UMIM/OP/OP_GRUPO_TRABALHO/Aplica%E7%E3o/APLICA%C7%C3O_NOVA_2020/001_PARAMETRIZA%C7%D5ES/HOR_REL_VAL_DOM/SetorProduto_Elis.xlsx'#Produto_Producao.$B$2:.$B$409];1;FALSE)" table:style-name="ce69">
            <text:p>#N/D</text:p>
          </table:table-cell>
          <table:table-cell office:value-type="float" office:value="810600000" table:style-name="ce34">
            <text:p>810600000</text:p>
          </table:table-cell>
          <table:table-cell office:value-type="string" table:style-name="ce80">
            <text:p>Duriangos (duriões)</text:p>
          </table:table-cell>
          <table:table-cell table:style-name="ce1"/>
          <table:table-cell office:value-type="float" office:value="810600000" table:formula="of:=VLOOKUP([.C242];[Lista_Produtos.$J$2:.$J$828];1;FALSE)" table:style-name="ce1">
            <text:p>8106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ERVILHAS (PISUM SATIVUM)" table:formula="of:=VLOOKUP([.D243];['file:///C:/_DAM/_Area%20UMIM/OP/OP_GRUPO_TRABALHO/Aplica%E7%E3o/APLICA%C7%C3O_NOVA_2020/001_PARAMETRIZA%C7%D5ES/HOR_REL_VAL_DOM/SetorProduto_Elis.xlsx'#Produto_Producao.$B$2:.$B$409];1;FALSE)" table:style-name="ce69">
            <text:p>ERVILHAS (PISUM SATIVUM)</text:p>
          </table:table-cell>
          <table:table-cell office:value-type="float" office:value="708100000" table:style-name="ce34">
            <text:p>708100000</text:p>
          </table:table-cell>
          <table:table-cell office:value-type="string" table:style-name="ce80">
            <text:p>Ervilhas (<text:span text:style-name="T2">Pisum sativum</text:span>)</text:p>
          </table:table-cell>
          <table:table-cell table:style-name="ce1"/>
          <table:table-cell office:value-type="float" office:value="708100000" table:formula="of:=VLOOKUP([.C243];[Lista_Produtos.$J$2:.$J$828];1;FALSE)" table:style-name="ce1">
            <text:p>7081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ESPARGOS (ASPARGOS)" table:formula="of:=VLOOKUP([.D244];['file:///C:/_DAM/_Area%20UMIM/OP/OP_GRUPO_TRABALHO/Aplica%E7%E3o/APLICA%C7%C3O_NOVA_2020/001_PARAMETRIZA%C7%D5ES/HOR_REL_VAL_DOM/SetorProduto_Elis.xlsx'#Produto_Producao.$B$2:.$B$409];1;FALSE)" table:style-name="ce69">
            <text:p>ESPARGOS (ASPARGOS)</text:p>
          </table:table-cell>
          <table:table-cell office:value-type="float" office:value="709200000" table:style-name="ce34">
            <text:p>709200000</text:p>
          </table:table-cell>
          <table:table-cell office:value-type="string" table:style-name="ce80">
            <text:p>Espargos (aspargos)</text:p>
          </table:table-cell>
          <table:table-cell table:style-name="ce1"/>
          <table:table-cell office:value-type="float" office:value="709200000" table:formula="of:=VLOOKUP([.C244];[Lista_Produtos.$J$2:.$J$828];1;FALSE)" table:style-name="ce1">
            <text:p>709200000</text:p>
          </table:table-cell>
          <table:table-cell table:number-columns-repeated="16378"/>
        </table:table-row>
        <table:table-row table:style-name="ro4">
          <table:table-cell office:value-type="string" table:style-name="ce71">
            <text:p>FRUTAS E PRODUTOS HORTÍCOLAS</text:p>
          </table:table-cell>
          <table:table-cell office:value-type="string" office:string-value="ESPINAFRES, ESPINAFRES-DA-NOVA-ZELÂNDIA E ESPINAFRES GIGANTES" table:formula="of:=VLOOKUP([.D245];['file:///C:/_DAM/_Area%20UMIM/OP/OP_GRUPO_TRABALHO/Aplica%E7%E3o/APLICA%C7%C3O_NOVA_2020/001_PARAMETRIZA%C7%D5ES/HOR_REL_VAL_DOM/SetorProduto_Elis.xlsx'#Produto_Producao.$B$2:.$B$409];1;FALSE)" table:style-name="ce69">
            <text:p>ESPINAFRES, ESPINAFRES-DA-NOVA-ZELÂNDIA E ESPINAFRES GIGANTES</text:p>
          </table:table-cell>
          <table:table-cell office:value-type="float" office:value="709700000" table:style-name="ce34">
            <text:p>709700000</text:p>
          </table:table-cell>
          <table:table-cell office:value-type="string" table:style-name="ce80">
            <text:p>Espinafres, espinafres-da-nova-zelândia e espinafres gigantes</text:p>
          </table:table-cell>
          <table:table-cell table:style-name="ce1"/>
          <table:table-cell office:value-type="float" office:value="709700000" table:formula="of:=VLOOKUP([.C245];[Lista_Produtos.$J$2:.$J$828];1;FALSE)" table:style-name="ce1">
            <text:p>7097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ESTRAGÃO FRESCO OU REFRIGERADO" table:formula="of:=VLOOKUP([.D246];['file:///C:/_DAM/_Area%20UMIM/OP/OP_GRUPO_TRABALHO/Aplica%E7%E3o/APLICA%C7%C3O_NOVA_2020/001_PARAMETRIZA%C7%D5ES/HOR_REL_VAL_DOM/SetorProduto_Elis.xlsx'#Produto_Producao.$B$2:.$B$409];1;FALSE)" table:style-name="ce69">
            <text:p>ESTRAGÃO FRESCO OU REFRIGERADO</text:p>
          </table:table-cell>
          <table:table-cell office:value-type="float" office:value="709999003" table:style-name="ce34">
            <text:p>709999003</text:p>
          </table:table-cell>
          <table:table-cell office:value-type="string" table:style-name="ce81">
            <text:p>Estragão Fresco ou Refrigerado</text:p>
          </table:table-cell>
          <table:table-cell table:style-name="ce1"/>
          <table:table-cell office:value-type="float" office:value="709999003" table:formula="of:=VLOOKUP([.C246];[Lista_Produtos.$J$2:.$J$828];1;FALSE)" table:style-name="ce1">
            <text:p>709999003</text:p>
          </table:table-cell>
          <table:table-cell table:number-columns-repeated="16378"/>
        </table:table-row>
        <table:table-row table:style-name="ro1">
          <table:table-cell office:value-type="string" table:style-name="ce71">
            <text:p>FRUTAS E PRODUTOS HORTÍCOLAS</text:p>
          </table:table-cell>
          <table:table-cell office:value-type="string" office:string-value="FEIJÕES (VIGNA SPP., PHASEOLUS SPP.)" table:formula="of:=VLOOKUP([.D247];['file:///C:/_DAM/_Area%20UMIM/OP/OP_GRUPO_TRABALHO/Aplica%E7%E3o/APLICA%C7%C3O_NOVA_2020/001_PARAMETRIZA%C7%D5ES/HOR_REL_VAL_DOM/SetorProduto_Elis.xlsx'#Produto_Producao.$B$2:.$B$409];1;FALSE)" table:style-name="ce69">
            <text:p>FEIJÕES (VIGNA SPP., PHASEOLUS SPP.)</text:p>
          </table:table-cell>
          <table:table-cell office:value-type="float" office:value="708200000" table:style-name="ce34">
            <text:p>708200000</text:p>
          </table:table-cell>
          <table:table-cell office:value-type="string" table:style-name="ce80">
            <text:p>Feijões (<text:span text:style-name="T2">Vigna<text:s/></text:span>spp.<text:span text:style-name="T2">, Phaseolus<text:s/></text:span>spp.)</text:p>
          </table:table-cell>
          <table:table-cell table:style-name="ce1"/>
          <table:table-cell office:value-type="float" office:value="708200000" table:formula="of:=VLOOKUP([.C247];[Lista_Produtos.$J$2:.$J$828];1;FALSE)" table:style-name="ce1">
            <text:p>7082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FIGOS, FRESCOS" table:formula="of:=VLOOKUP([.D248];['file:///C:/_DAM/_Area%20UMIM/OP/OP_GRUPO_TRABALHO/Aplica%E7%E3o/APLICA%C7%C3O_NOVA_2020/001_PARAMETRIZA%C7%D5ES/HOR_REL_VAL_DOM/SetorProduto_Elis.xlsx'#Produto_Producao.$B$2:.$B$409];1;FALSE)" table:style-name="ce69">
            <text:p>FIGOS, FRESCOS</text:p>
          </table:table-cell>
          <table:table-cell office:value-type="float" office:value="804201000" table:style-name="ce34">
            <text:p>804201000</text:p>
          </table:table-cell>
          <table:table-cell office:value-type="string" table:style-name="ce80">
            <text:p>Figos, frescos</text:p>
          </table:table-cell>
          <table:table-cell table:style-name="ce1"/>
          <table:table-cell office:value-type="float" office:value="804201000" table:formula="of:=VLOOKUP([.C248];[Lista_Produtos.$J$2:.$J$828];1;FALSE)" table:style-name="ce1">
            <text:p>804201000</text:p>
          </table:table-cell>
          <table:table-cell table:number-columns-repeated="16378"/>
        </table:table-row>
        <table:table-row table:style-name="ro22">
          <table:table-cell office:value-type="string" table:style-name="ce71">
            <text:p>FRUTAS E PRODUTOS HORTÍCOLAS</text:p>
          </table:table-cell>
          <table:table-cell office:value-type="error" office:string-value="#N/A" table:formula="of:=VLOOKUP([.D249];['file:///C:/_DAM/_Area%20UMIM/OP/OP_GRUPO_TRABALHO/Aplica%E7%E3o/APLICA%C7%C3O_NOVA_2020/001_PARAMETRIZA%C7%D5ES/HOR_REL_VAL_DOM/SetorProduto_Elis.xlsx'#Produto_Producao.$B$2:.$B$409];1;FALSE)" table:style-name="ce69">
            <text:p>#N/D</text:p>
          </table:table-cell>
          <table:table-cell office:value-type="float" office:value="81020" table:style-name="ce85">
            <text:p>81020</text:p>
          </table:table-cell>
          <table:table-cell office:value-type="string" table:style-name="ce80">
            <text:p>Framboesas, amoras, incluindo as silvestres, e amoras-framboesas</text:p>
          </table:table-cell>
          <table:table-cell office:value-type="string" table:style-name="ce1">
            <text:p>está desagregado</text:p>
          </table:table-cell>
          <table:table-cell office:value-type="error" office:string-value="#N/A" table:formula="of:=VLOOKUP([.C249];[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50];['file:///C:/_DAM/_Area%20UMIM/OP/OP_GRUPO_TRABALHO/Aplica%E7%E3o/APLICA%C7%C3O_NOVA_2020/001_PARAMETRIZA%C7%D5ES/HOR_REL_VAL_DOM/SetorProduto_Elis.xlsx'#Produto_Producao.$B$2:.$B$409];1;FALSE)" table:style-name="ce69">
            <text:p>#N/D</text:p>
          </table:table-cell>
          <table:table-cell office:value-type="float" office:value="709995000" table:style-name="ce34">
            <text:p>709995000</text:p>
          </table:table-cell>
          <table:table-cell office:value-type="string" table:style-name="ce80">
            <text:p>Funcho</text:p>
          </table:table-cell>
          <table:table-cell table:style-name="ce1"/>
          <table:table-cell office:value-type="float" office:value="709995000" table:formula="of:=VLOOKUP([.C250];[Lista_Produtos.$J$2:.$J$828];1;FALSE)" table:style-name="ce1">
            <text:p>709995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GOIABAS, MANGAS E MANGOSTÕES" table:formula="of:=VLOOKUP([.D251];['file:///C:/_DAM/_Area%20UMIM/OP/OP_GRUPO_TRABALHO/Aplica%E7%E3o/APLICA%C7%C3O_NOVA_2020/001_PARAMETRIZA%C7%D5ES/HOR_REL_VAL_DOM/SetorProduto_Elis.xlsx'#Produto_Producao.$B$2:.$B$409];1;FALSE)" table:style-name="ce69">
            <text:p>GOIABAS, MANGAS E MANGOSTÕES</text:p>
          </table:table-cell>
          <table:table-cell office:value-type="float" office:value="804500000" table:style-name="ce34">
            <text:p>804500000</text:p>
          </table:table-cell>
          <table:table-cell office:value-type="string" table:style-name="ce80">
            <text:p>Goiabas, mangas e mangostões</text:p>
          </table:table-cell>
          <table:table-cell table:style-name="ce1"/>
          <table:table-cell office:value-type="float" office:value="804500000" table:formula="of:=VLOOKUP([.C251];[Lista_Produtos.$J$2:.$J$828];1;FALSE)" table:style-name="ce1">
            <text:p>8045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52];['file:///C:/_DAM/_Area%20UMIM/OP/OP_GRUPO_TRABALHO/Aplica%E7%E3o/APLICA%C7%C3O_NOVA_2020/001_PARAMETRIZA%C7%D5ES/HOR_REL_VAL_DOM/SetorProduto_Elis.xlsx'#Produto_Producao.$B$2:.$B$409];1;FALSE)" table:style-name="ce69">
            <text:p>#N/D</text:p>
          </table:table-cell>
          <table:table-cell office:value-type="float" office:value="805100000" table:style-name="ce34">
            <text:p>805100000</text:p>
          </table:table-cell>
          <table:table-cell office:value-type="string" table:style-name="ce80">
            <text:p>Laranjas</text:p>
          </table:table-cell>
          <table:table-cell table:style-name="ce1"/>
          <table:table-cell office:value-type="float" office:value="805100000" table:formula="of:=VLOOKUP([.C252];[Lista_Produtos.$J$2:.$J$828];1;FALSE)" table:style-name="ce1">
            <text:p>805100000</text:p>
          </table:table-cell>
          <table:table-cell table:number-columns-repeated="16378"/>
        </table:table-row>
        <table:table-row table:style-name="ro4">
          <table:table-cell office:value-type="string" table:style-name="ce71">
            <text:p>FRUTAS E PRODUTOS HORTÍCOLAS</text:p>
          </table:table-cell>
          <table:table-cell office:value-type="error" office:string-value="#N/A" table:formula="of:=VLOOKUP([.D253];['file:///C:/_DAM/_Area%20UMIM/OP/OP_GRUPO_TRABALHO/Aplica%E7%E3o/APLICA%C7%C3O_NOVA_2020/001_PARAMETRIZA%C7%D5ES/HOR_REL_VAL_DOM/SetorProduto_Elis.xlsx'#Produto_Producao.$B$2:.$B$409];1;FALSE)" table:style-name="ce69">
            <text:p>#N/D</text:p>
          </table:table-cell>
          <table:table-cell office:value-type="float" office:value="805501000" table:style-name="ce34">
            <text:p>805501000</text:p>
          </table:table-cell>
          <table:table-cell office:value-type="string" table:style-name="ce80">
            <text:p>Limões (<text:span text:style-name="T2">Citrus limon, Citrus limonum</text:span>) e limas (<text:span text:style-name="T2">Citrus aurantifolia, Citrus latifolia</text:span>)</text:p>
          </table:table-cell>
          <table:table-cell office:value-type="string" table:style-name="ce1">
            <text:p>está desagragado</text:p>
          </table:table-cell>
          <table:table-cell office:value-type="float" office:value="805501000" table:formula="of:=VLOOKUP([.C253];[Lista_Produtos.$J$2:.$J$828];1;FALSE)" table:style-name="ce1">
            <text:p>805501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54];['file:///C:/_DAM/_Area%20UMIM/OP/OP_GRUPO_TRABALHO/Aplica%E7%E3o/APLICA%C7%C3O_NOVA_2020/001_PARAMETRIZA%C7%D5ES/HOR_REL_VAL_DOM/SetorProduto_Elis.xlsx'#Produto_Producao.$B$2:.$B$409];1;FALSE)" table:style-name="ce69">
            <text:p>#N/D</text:p>
          </table:table-cell>
          <table:table-cell office:value-type="float" office:value="808100000" table:style-name="ce34">
            <text:p>808100000</text:p>
          </table:table-cell>
          <table:table-cell office:value-type="string" table:style-name="ce86">
            <text:p>Maçãs</text:p>
          </table:table-cell>
          <table:table-cell table:style-name="ce1"/>
          <table:table-cell office:value-type="float" office:value="808100000" table:formula="of:=VLOOKUP([.C254];[Lista_Produtos.$J$2:.$J$828];1;FALSE)" table:style-name="ce1">
            <text:p>808100000</text:p>
          </table:table-cell>
          <table:table-cell table:number-columns-repeated="16378"/>
        </table:table-row>
        <table:table-row table:style-name="ro37">
          <table:table-cell office:value-type="string" table:style-name="ce71">
            <text:p>FRUTAS E PRODUTOS HORTÍCOLAS</text:p>
          </table:table-cell>
          <table:table-cell office:value-type="error" office:string-value="#N/A" table:formula="of:=VLOOKUP([.D255];['file:///C:/_DAM/_Area%20UMIM/OP/OP_GRUPO_TRABALHO/Aplica%E7%E3o/APLICA%C7%C3O_NOVA_2020/001_PARAMETRIZA%C7%D5ES/HOR_REL_VAL_DOM/SetorProduto_Elis.xlsx'#Produto_Producao.$B$2:.$B$409];1;FALSE)" table:style-name="ce69">
            <text:p>#N/D</text:p>
          </table:table-cell>
          <table:table-cell office:value-type="float" office:value="12119085" table:style-name="ce85">
            <text:p>12119085</text:p>
          </table:table-cell>
          <table:table-cell office:value-type="string" table:style-name="ce81">
            <text:p>Manjericão, melissa, hortelã, origanum vulgare (orégão/manjerona silvestre), alecrim, salva, frescos ou refrigerados</text:p>
          </table:table-cell>
          <table:table-cell office:value-type="string" table:style-name="ce1">
            <text:p>está desagregado</text:p>
          </table:table-cell>
          <table:table-cell office:value-type="error" office:string-value="#N/A" table:formula="of:=VLOOKUP([.C255];[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56];['file:///C:/_DAM/_Area%20UMIM/OP/OP_GRUPO_TRABALHO/Aplica%E7%E3o/APLICA%C7%C3O_NOVA_2020/001_PARAMETRIZA%C7%D5ES/HOR_REL_VAL_DOM/SetorProduto_Elis.xlsx'#Produto_Producao.$B$2:.$B$409];1;FALSE)" table:style-name="ce69">
            <text:p>#N/D</text:p>
          </table:table-cell>
          <table:table-cell office:value-type="float" office:value="808400000" table:style-name="ce34">
            <text:p>808400000</text:p>
          </table:table-cell>
          <table:table-cell office:value-type="string" table:style-name="ce80">
            <text:p>Marmelos</text:p>
          </table:table-cell>
          <table:table-cell table:style-name="ce1"/>
          <table:table-cell office:value-type="float" office:value="808400000" table:formula="of:=VLOOKUP([.C256];[Lista_Produtos.$J$2:.$J$828];1;FALSE)" table:style-name="ce1">
            <text:p>8084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MEDRONHO" table:formula="of:=VLOOKUP([.D257];['file:///C:/_DAM/_Area%20UMIM/OP/OP_GRUPO_TRABALHO/Aplica%E7%E3o/APLICA%C7%C3O_NOVA_2020/001_PARAMETRIZA%C7%D5ES/HOR_REL_VAL_DOM/SetorProduto_Elis.xlsx'#Produto_Producao.$B$2:.$B$409];1;FALSE)" table:style-name="ce69">
            <text:p>MEDRONHO</text:p>
          </table:table-cell>
          <table:table-cell office:value-type="float" office:value="810907502" table:style-name="ce34">
            <text:p>810907502</text:p>
          </table:table-cell>
          <table:table-cell office:value-type="string" table:style-name="ce80">
            <text:p>Medronho</text:p>
          </table:table-cell>
          <table:table-cell table:style-name="ce1"/>
          <table:table-cell office:value-type="float" office:value="810907502" table:formula="of:=VLOOKUP([.C257];[Lista_Produtos.$J$2:.$J$828];1;FALSE)" table:style-name="ce1">
            <text:p>810907502</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58];['file:///C:/_DAM/_Area%20UMIM/OP/OP_GRUPO_TRABALHO/Aplica%E7%E3o/APLICA%C7%C3O_NOVA_2020/001_PARAMETRIZA%C7%D5ES/HOR_REL_VAL_DOM/SetorProduto_Elis.xlsx'#Produto_Producao.$B$2:.$B$409];1;FALSE)" table:style-name="ce69">
            <text:p>#N/D</text:p>
          </table:table-cell>
          <table:table-cell office:value-type="float" office:value="807110000" table:style-name="ce34">
            <text:p>807110000</text:p>
          </table:table-cell>
          <table:table-cell office:value-type="string" table:style-name="ce80">
            <text:p>Melancias</text:p>
          </table:table-cell>
          <table:table-cell table:style-name="ce1"/>
          <table:table-cell office:value-type="float" office:value="807110000" table:formula="of:=VLOOKUP([.C258];[Lista_Produtos.$J$2:.$J$828];1;FALSE)" table:style-name="ce1">
            <text:p>807110000</text:p>
          </table:table-cell>
          <table:table-cell table:number-columns-repeated="16378"/>
        </table:table-row>
        <table:table-row table:style-name="ro4">
          <table:table-cell office:value-type="string" table:style-name="ce71">
            <text:p>FRUTAS E PRODUTOS HORTÍCOLAS</text:p>
          </table:table-cell>
          <table:table-cell office:value-type="error" office:string-value="#N/A" table:formula="of:=VLOOKUP([.D259];['file:///C:/_DAM/_Area%20UMIM/OP/OP_GRUPO_TRABALHO/Aplica%E7%E3o/APLICA%C7%C3O_NOVA_2020/001_PARAMETRIZA%C7%D5ES/HOR_REL_VAL_DOM/SetorProduto_Elis.xlsx'#Produto_Producao.$B$2:.$B$409];1;FALSE)" table:style-name="ce69">
            <text:p>#N/D</text:p>
          </table:table-cell>
          <table:table-cell office:value-type="float" office:value="8135031" table:style-name="ce87">
            <text:p>8135031</text:p>
          </table:table-cell>
          <table:table-cell office:value-type="string" table:style-name="ce80">
            <text:p>Misturas constituídas exclusivamente de frutas de casca rija das posições 0801 e 0802<text:s/></text:p>
          </table:table-cell>
          <table:table-cell table:style-name="ce1"/>
          <table:table-cell office:value-type="error" office:string-value="#N/A" table:formula="of:=VLOOKUP([.C259];[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0];['file:///C:/_DAM/_Area%20UMIM/OP/OP_GRUPO_TRABALHO/Aplica%E7%E3o/APLICA%C7%C3O_NOVA_2020/001_PARAMETRIZA%C7%D5ES/HOR_REL_VAL_DOM/SetorProduto_Elis.xlsx'#Produto_Producao.$B$2:.$B$409];1;FALSE)" table:style-name="ce69">
            <text:p>#N/D</text:p>
          </table:table-cell>
          <table:table-cell office:value-type="float" office:value="810100000" table:style-name="ce34">
            <text:p>810100000</text:p>
          </table:table-cell>
          <table:table-cell office:value-type="string" table:style-name="ce80">
            <text:p>Morangos</text:p>
          </table:table-cell>
          <table:table-cell table:style-name="ce1"/>
          <table:table-cell office:value-type="float" office:value="810100000" table:formula="of:=VLOOKUP([.C260];[Lista_Produtos.$J$2:.$J$828];1;FALSE)" table:style-name="ce1">
            <text:p>8101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1];['file:///C:/_DAM/_Area%20UMIM/OP/OP_GRUPO_TRABALHO/Aplica%E7%E3o/APLICA%C7%C3O_NOVA_2020/001_PARAMETRIZA%C7%D5ES/HOR_REL_VAL_DOM/SetorProduto_Elis.xlsx'#Produto_Producao.$B$2:.$B$409];1;FALSE)" table:style-name="ce69">
            <text:p>#N/D</text:p>
          </table:table-cell>
          <table:table-cell office:value-type="float" office:value="809301000" table:style-name="ce34">
            <text:p>809301000</text:p>
          </table:table-cell>
          <table:table-cell office:value-type="string" table:style-name="ce80">
            <text:p>Nectarinas</text:p>
          </table:table-cell>
          <table:table-cell table:style-name="ce1"/>
          <table:table-cell office:value-type="float" office:value="809301000" table:formula="of:=VLOOKUP([.C261];[Lista_Produtos.$J$2:.$J$828];1;FALSE)" table:style-name="ce1">
            <text:p>809301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2];['file:///C:/_DAM/_Area%20UMIM/OP/OP_GRUPO_TRABALHO/Aplica%E7%E3o/APLICA%C7%C3O_NOVA_2020/001_PARAMETRIZA%C7%D5ES/HOR_REL_VAL_DOM/SetorProduto_Elis.xlsx'#Produto_Producao.$B$2:.$B$409];1;FALSE)" table:style-name="ce69">
            <text:p>#N/D</text:p>
          </table:table-cell>
          <table:table-cell office:value-type="float" office:value="8026000" table:style-name="ce85">
            <text:p>8026000</text:p>
          </table:table-cell>
          <table:table-cell office:value-type="string" table:style-name="ce80">
            <text:p>Noz de macadâmia</text:p>
          </table:table-cell>
          <table:table-cell office:value-type="string" table:style-name="ce1">
            <text:p>está desagrgado</text:p>
          </table:table-cell>
          <table:table-cell office:value-type="error" office:string-value="#N/A" table:formula="of:=VLOOKUP([.C262];[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3];['file:///C:/_DAM/_Area%20UMIM/OP/OP_GRUPO_TRABALHO/Aplica%E7%E3o/APLICA%C7%C3O_NOVA_2020/001_PARAMETRIZA%C7%D5ES/HOR_REL_VAL_DOM/SetorProduto_Elis.xlsx'#Produto_Producao.$B$2:.$B$409];1;FALSE)" table:style-name="ce69">
            <text:p>#N/D</text:p>
          </table:table-cell>
          <table:table-cell office:value-type="float" office:value="80231" table:style-name="ce85">
            <text:p>80231</text:p>
          </table:table-cell>
          <table:table-cell office:value-type="string" table:style-name="ce80">
            <text:p>Nozes</text:p>
          </table:table-cell>
          <table:table-cell office:value-type="string" table:style-name="ce1">
            <text:p>está desagregado frescas ou secas , com e sem casca</text:p>
          </table:table-cell>
          <table:table-cell office:value-type="error" office:string-value="#N/A" table:formula="of:=VLOOKUP([.C263];[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4];['file:///C:/_DAM/_Area%20UMIM/OP/OP_GRUPO_TRABALHO/Aplica%E7%E3o/APLICA%C7%C3O_NOVA_2020/001_PARAMETRIZA%C7%D5ES/HOR_REL_VAL_DOM/SetorProduto_Elis.xlsx'#Produto_Producao.$B$2:.$B$409];1;FALSE)" table:style-name="ce69">
            <text:p>#N/D</text:p>
          </table:table-cell>
          <table:table-cell office:value-type="float" office:value="7051900" table:style-name="ce85">
            <text:p>7051900</text:p>
          </table:table-cell>
          <table:table-cell office:value-type="string" table:style-name="ce80">
            <text:p>Outras alfaces</text:p>
          </table:table-cell>
          <table:table-cell office:value-type="string" table:style-name="ce1">
            <text:p>criar</text:p>
          </table:table-cell>
          <table:table-cell office:value-type="float" office:value="7051900" table:formula="of:=VLOOKUP([.C264];[Lista_Produtos.$J$2:.$J$828];1;FALSE)" table:style-name="ce1">
            <text:p>70519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5];['file:///C:/_DAM/_Area%20UMIM/OP/OP_GRUPO_TRABALHO/Aplica%E7%E3o/APLICA%C7%C3O_NOVA_2020/001_PARAMETRIZA%C7%D5ES/HOR_REL_VAL_DOM/SetorProduto_Elis.xlsx'#Produto_Producao.$B$2:.$B$409];1;FALSE)" table:style-name="ce69">
            <text:p>#N/D</text:p>
          </table:table-cell>
          <table:table-cell office:value-type="float" office:value="7052900" table:style-name="ce85">
            <text:p>7052900</text:p>
          </table:table-cell>
          <table:table-cell office:value-type="string" table:style-name="ce80">
            <text:p>Outras espécies de chicória</text:p>
          </table:table-cell>
          <table:table-cell office:value-type="string" table:style-name="ce1">
            <text:p>criar</text:p>
          </table:table-cell>
          <table:table-cell office:value-type="error" office:string-value="#N/A" table:formula="of:=VLOOKUP([.C265];[Lista_Produtos.$J$2:.$J$828];1;FALSE)" table:style-name="ce1">
            <text:p>#N/D</text:p>
          </table:table-cell>
          <table:table-cell table:number-columns-repeated="16378"/>
        </table:table-row>
        <table:table-row table:style-name="ro87">
          <table:table-cell office:value-type="string" table:style-name="ce71">
            <text:p>FRUTAS E PRODUTOS HORTÍCOLAS</text:p>
          </table:table-cell>
          <table:table-cell office:value-type="error" office:string-value="#N/A" table:formula="of:=VLOOKUP([.D266];['file:///C:/_DAM/_Area%20UMIM/OP/OP_GRUPO_TRABALHO/Aplica%E7%E3o/APLICA%C7%C3O_NOVA_2020/001_PARAMETRIZA%C7%D5ES/HOR_REL_VAL_DOM/SetorProduto_Elis.xlsx'#Produto_Producao.$B$2:.$B$409];1;FALSE)" table:style-name="ce69">
            <text:p>#N/D</text:p>
          </table:table-cell>
          <table:table-cell office:value-type="float" office:value="80290" table:style-name="ce85">
            <text:p>80290</text:p>
          </table:table-cell>
          <table:table-cell office:value-type="string" table:style-name="ce80">
            <text:p>Outras frutas de casca rija, com excepção das nozes de areca (ou de bétel) e das nozes de cola da subposição 08029020</text:p>
          </table:table-cell>
          <table:table-cell office:value-type="string" table:style-name="ce1">
            <text:p>criar</text:p>
          </table:table-cell>
          <table:table-cell office:value-type="error" office:string-value="#N/A" table:formula="of:=VLOOKUP([.C266];[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7];['file:///C:/_DAM/_Area%20UMIM/OP/OP_GRUPO_TRABALHO/Aplica%E7%E3o/APLICA%C7%C3O_NOVA_2020/001_PARAMETRIZA%C7%D5ES/HOR_REL_VAL_DOM/SetorProduto_Elis.xlsx'#Produto_Producao.$B$2:.$B$409];1;FALSE)" table:style-name="ce69">
            <text:p>#N/D</text:p>
          </table:table-cell>
          <table:table-cell office:value-type="float" office:value="81090" table:style-name="ce85">
            <text:p>81090</text:p>
          </table:table-cell>
          <table:table-cell office:value-type="string" table:style-name="ce80">
            <text:p>Outras frutas frescas<text:s/></text:p>
          </table:table-cell>
          <table:table-cell office:value-type="string" table:style-name="ce1">
            <text:p>criar</text:p>
          </table:table-cell>
          <table:table-cell office:value-type="float" office:value="81090" table:formula="of:=VLOOKUP([.C267];[Lista_Produtos.$J$2:.$J$828];1;FALSE)" table:style-name="ce1">
            <text:p>8109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8];['file:///C:/_DAM/_Area%20UMIM/OP/OP_GRUPO_TRABALHO/Aplica%E7%E3o/APLICA%C7%C3O_NOVA_2020/001_PARAMETRIZA%C7%D5ES/HOR_REL_VAL_DOM/SetorProduto_Elis.xlsx'#Produto_Producao.$B$2:.$B$409];1;FALSE)" table:style-name="ce69">
            <text:p>#N/D</text:p>
          </table:table-cell>
          <table:table-cell office:value-type="float" office:value="706909080" table:style-name="ce34">
            <text:p>706909080</text:p>
          </table:table-cell>
          <table:table-cell office:value-type="string" table:style-name="ce80">
            <text:p>Outras raízes comestíveis</text:p>
          </table:table-cell>
          <table:table-cell table:style-name="ce1"/>
          <table:table-cell office:value-type="float" office:value="706909080" table:formula="of:=VLOOKUP([.C268];[Lista_Produtos.$J$2:.$J$828];1;FALSE)" table:style-name="ce1">
            <text:p>70690908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69];['file:///C:/_DAM/_Area%20UMIM/OP/OP_GRUPO_TRABALHO/Aplica%E7%E3o/APLICA%C7%C3O_NOVA_2020/001_PARAMETRIZA%C7%D5ES/HOR_REL_VAL_DOM/SetorProduto_Elis.xlsx'#Produto_Producao.$B$2:.$B$409];1;FALSE)" table:style-name="ce69">
            <text:p>#N/D</text:p>
          </table:table-cell>
          <table:table-cell office:value-type="float" office:value="8059000" table:style-name="ce85">
            <text:p>8059000</text:p>
          </table:table-cell>
          <table:table-cell office:value-type="string" table:style-name="ce80">
            <text:p>Outros citrinos</text:p>
          </table:table-cell>
          <table:table-cell office:value-type="string" table:style-name="ce1">
            <text:p>criar</text:p>
          </table:table-cell>
          <table:table-cell office:value-type="float" office:value="8059000" table:formula="of:=VLOOKUP([.C269];[Lista_Produtos.$J$2:.$J$828];1;FALSE)" table:style-name="ce1">
            <text:p>8059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0];['file:///C:/_DAM/_Area%20UMIM/OP/OP_GRUPO_TRABALHO/Aplica%E7%E3o/APLICA%C7%C3O_NOVA_2020/001_PARAMETRIZA%C7%D5ES/HOR_REL_VAL_DOM/SetorProduto_Elis.xlsx'#Produto_Producao.$B$2:.$B$409];1;FALSE)" table:style-name="ce69">
            <text:p>#N/D</text:p>
          </table:table-cell>
          <table:table-cell office:value-type="float" office:value="70959" table:style-name="ce85">
            <text:p>70959</text:p>
          </table:table-cell>
          <table:table-cell office:value-type="string" table:style-name="ce80">
            <text:p>Outros cogumelos e trufas</text:p>
          </table:table-cell>
          <table:table-cell office:value-type="string" table:style-name="ce1">
            <text:p>está desagregado</text:p>
          </table:table-cell>
          <table:table-cell office:value-type="error" office:string-value="#N/A" table:formula="of:=VLOOKUP([.C270];[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1];['file:///C:/_DAM/_Area%20UMIM/OP/OP_GRUPO_TRABALHO/Aplica%E7%E3o/APLICA%C7%C3O_NOVA_2020/001_PARAMETRIZA%C7%D5ES/HOR_REL_VAL_DOM/SetorProduto_Elis.xlsx'#Produto_Producao.$B$2:.$B$409];1;FALSE)" table:style-name="ce69">
            <text:p>#N/D</text:p>
          </table:table-cell>
          <table:table-cell office:value-type="float" office:value="708900020" table:style-name="ce34">
            <text:p>708900020</text:p>
          </table:table-cell>
          <table:table-cell office:value-type="string" table:style-name="ce80">
            <text:p>Outros legumes de vagem</text:p>
          </table:table-cell>
          <table:table-cell table:style-name="ce1"/>
          <table:table-cell office:value-type="float" office:value="708900020" table:formula="of:=VLOOKUP([.C271];[Lista_Produtos.$J$2:.$J$828];1;FALSE)" table:style-name="ce1">
            <text:p>708900020</text:p>
          </table:table-cell>
          <table:table-cell table:number-columns-repeated="16378"/>
        </table:table-row>
        <table:table-row table:style-name="ro109">
          <table:table-cell office:value-type="string" table:style-name="ce71">
            <text:p>FRUTAS E PRODUTOS HORTÍCOLAS</text:p>
          </table:table-cell>
          <table:table-cell office:value-type="error" office:string-value="#N/A" table:formula="of:=VLOOKUP([.D272];['file:///C:/_DAM/_Area%20UMIM/OP/OP_GRUPO_TRABALHO/Aplica%E7%E3o/APLICA%C7%C3O_NOVA_2020/001_PARAMETRIZA%C7%D5ES/HOR_REL_VAL_DOM/SetorProduto_Elis.xlsx'#Produto_Producao.$B$2:.$B$409];1;FALSE)" table:style-name="ce69">
            <text:p>#N/D</text:p>
          </table:table-cell>
          <table:table-cell office:value-type="float" office:value="8071900" table:style-name="ce85">
            <text:p>8071900</text:p>
          </table:table-cell>
          <table:table-cell office:value-type="string" table:style-name="ce80">
            <text:p>Outros melões</text:p>
          </table:table-cell>
          <table:table-cell office:value-type="string" table:style-name="ce1">
            <text:p>existe melões frescos</text:p>
          </table:table-cell>
          <table:table-cell office:value-type="error" office:string-value="#N/A" table:formula="of:=VLOOKUP([.C272];[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3];['file:///C:/_DAM/_Area%20UMIM/OP/OP_GRUPO_TRABALHO/Aplica%E7%E3o/APLICA%C7%C3O_NOVA_2020/001_PARAMETRIZA%C7%D5ES/HOR_REL_VAL_DOM/SetorProduto_Elis.xlsx'#Produto_Producao.$B$2:.$B$409];1;FALSE)" table:style-name="ce69">
            <text:p>#N/D</text:p>
          </table:table-cell>
          <table:table-cell office:value-type="float" office:value="8093090" table:style-name="ce88">
            <text:p>8093090</text:p>
          </table:table-cell>
          <table:table-cell office:value-type="string" table:style-name="ce80">
            <text:p>Outros pêssegos</text:p>
          </table:table-cell>
          <table:table-cell office:value-type="string" table:style-name="ce1">
            <text:p>existe pêssegos frescos</text:p>
          </table:table-cell>
          <table:table-cell office:value-type="error" office:string-value="#N/A" table:formula="of:=VLOOKUP([.C273];[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4];['file:///C:/_DAM/_Area%20UMIM/OP/OP_GRUPO_TRABALHO/Aplica%E7%E3o/APLICA%C7%C3O_NOVA_2020/001_PARAMETRIZA%C7%D5ES/HOR_REL_VAL_DOM/SetorProduto_Elis.xlsx'#Produto_Producao.$B$2:.$B$409];1;FALSE)" table:style-name="ce69">
            <text:p>#N/D</text:p>
          </table:table-cell>
          <table:table-cell office:value-type="float" office:value="7049090" table:style-name="ce85">
            <text:p>7049090</text:p>
          </table:table-cell>
          <table:table-cell office:value-type="string" table:style-name="ce80">
            <text:p>Outros produtos comestíveis do género<text:s/><text:span text:style-name="T2">Brassica</text:span></text:p>
          </table:table-cell>
          <table:table-cell office:value-type="string" table:style-name="ce1">
            <text:p>está desgregado</text:p>
          </table:table-cell>
          <table:table-cell office:value-type="error" office:string-value="#N/A" table:formula="of:=VLOOKUP([.C274];[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5];['file:///C:/_DAM/_Area%20UMIM/OP/OP_GRUPO_TRABALHO/Aplica%E7%E3o/APLICA%C7%C3O_NOVA_2020/001_PARAMETRIZA%C7%D5ES/HOR_REL_VAL_DOM/SetorProduto_Elis.xlsx'#Produto_Producao.$B$2:.$B$409];1;FALSE)" table:style-name="ce69">
            <text:p>#N/D</text:p>
          </table:table-cell>
          <table:table-cell office:value-type="float" office:value="7099090" table:style-name="ce85">
            <text:p>7099090</text:p>
          </table:table-cell>
          <table:table-cell office:value-type="string" table:style-name="ce80">
            <text:p>Outros produtos hortícolas</text:p>
          </table:table-cell>
          <table:table-cell office:value-type="string" table:style-name="ce1">
            <text:p>criar</text:p>
          </table:table-cell>
          <table:table-cell office:value-type="error" office:string-value="#N/A" table:formula="of:=VLOOKUP([.C275];[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6];['file:///C:/_DAM/_Area%20UMIM/OP/OP_GRUPO_TRABALHO/Aplica%E7%E3o/APLICA%C7%C3O_NOVA_2020/001_PARAMETRIZA%C7%D5ES/HOR_REL_VAL_DOM/SetorProduto_Elis.xlsx'#Produto_Producao.$B$2:.$B$409];1;FALSE)" table:style-name="ce69">
            <text:p>#N/D</text:p>
          </table:table-cell>
          <table:table-cell office:value-type="float" office:value="807200000" table:style-name="ce34">
            <text:p>807200000</text:p>
          </table:table-cell>
          <table:table-cell office:value-type="string" table:style-name="ce80">
            <text:p>Papaias (mamões)</text:p>
          </table:table-cell>
          <table:table-cell table:style-name="ce1"/>
          <table:table-cell office:value-type="float" office:value="807200000" table:formula="of:=VLOOKUP([.C276];[Lista_Produtos.$J$2:.$J$828];1;FALSE)" table:style-name="ce1">
            <text:p>8072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PEPININHOS (CORNICHONS)" table:formula="of:=VLOOKUP([.D277];['file:///C:/_DAM/_Area%20UMIM/OP/OP_GRUPO_TRABALHO/Aplica%E7%E3o/APLICA%C7%C3O_NOVA_2020/001_PARAMETRIZA%C7%D5ES/HOR_REL_VAL_DOM/SetorProduto_Elis.xlsx'#Produto_Producao.$B$2:.$B$409];1;FALSE)" table:style-name="ce69">
            <text:p>PEPININHOS (CORNICHONS)</text:p>
          </table:table-cell>
          <table:table-cell office:value-type="float" office:value="707009000" table:style-name="ce34">
            <text:p>707009000</text:p>
          </table:table-cell>
          <table:table-cell office:value-type="string" table:style-name="ce80">
            <text:p>Pepininhos (<text:span text:style-name="T2">cornichons</text:span>)</text:p>
          </table:table-cell>
          <table:table-cell table:style-name="ce1"/>
          <table:table-cell office:value-type="float" office:value="707009000" table:formula="of:=VLOOKUP([.C277];[Lista_Produtos.$J$2:.$J$828];1;FALSE)" table:style-name="ce1">
            <text:p>707009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PEPINOS" table:formula="of:=VLOOKUP([.D278];['file:///C:/_DAM/_Area%20UMIM/OP/OP_GRUPO_TRABALHO/Aplica%E7%E3o/APLICA%C7%C3O_NOVA_2020/001_PARAMETRIZA%C7%D5ES/HOR_REL_VAL_DOM/SetorProduto_Elis.xlsx'#Produto_Producao.$B$2:.$B$409];1;FALSE)" table:style-name="ce69">
            <text:p>PEPINOS</text:p>
          </table:table-cell>
          <table:table-cell office:value-type="float" office:value="707000500" table:style-name="ce34">
            <text:p>707000500</text:p>
          </table:table-cell>
          <table:table-cell office:value-type="string" table:style-name="ce80">
            <text:p>Pepinos</text:p>
          </table:table-cell>
          <table:table-cell table:style-name="ce1"/>
          <table:table-cell office:value-type="float" office:value="707000500" table:formula="of:=VLOOKUP([.C278];[Lista_Produtos.$J$2:.$J$828];1;FALSE)" table:style-name="ce1">
            <text:p>7070005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79];['file:///C:/_DAM/_Area%20UMIM/OP/OP_GRUPO_TRABALHO/Aplica%E7%E3o/APLICA%C7%C3O_NOVA_2020/001_PARAMETRIZA%C7%D5ES/HOR_REL_VAL_DOM/SetorProduto_Elis.xlsx'#Produto_Producao.$B$2:.$B$409];1;FALSE)" table:style-name="ce69">
            <text:p>#N/D</text:p>
          </table:table-cell>
          <table:table-cell office:value-type="float" office:value="808300000" table:style-name="ce34">
            <text:p>808300000</text:p>
          </table:table-cell>
          <table:table-cell office:value-type="string" table:style-name="ce80">
            <text:p>Pêras</text:p>
          </table:table-cell>
          <table:table-cell table:style-name="ce1"/>
          <table:table-cell office:value-type="float" office:value="808300000" table:formula="of:=VLOOKUP([.C279];[Lista_Produtos.$J$2:.$J$828];1;FALSE)" table:style-name="ce1">
            <text:p>808300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PHYSALIS" table:formula="of:=VLOOKUP([.D280];['file:///C:/_DAM/_Area%20UMIM/OP/OP_GRUPO_TRABALHO/Aplica%E7%E3o/APLICA%C7%C3O_NOVA_2020/001_PARAMETRIZA%C7%D5ES/HOR_REL_VAL_DOM/SetorProduto_Elis.xlsx'#Produto_Producao.$B$2:.$B$409];1;FALSE)" table:style-name="ce69">
            <text:p>PHYSALIS</text:p>
          </table:table-cell>
          <table:table-cell office:value-type="float" office:value="810907503" table:style-name="ce34">
            <text:p>810907503</text:p>
          </table:table-cell>
          <table:table-cell office:value-type="string" table:style-name="ce80">
            <text:p>Physalis</text:p>
          </table:table-cell>
          <table:table-cell table:style-name="ce1"/>
          <table:table-cell office:value-type="float" office:value="810907503" table:formula="of:=VLOOKUP([.C280];[Lista_Produtos.$J$2:.$J$828];1;FALSE)" table:style-name="ce1">
            <text:p>810907503</text:p>
          </table:table-cell>
          <table:table-cell table:number-columns-repeated="16378"/>
        </table:table-row>
        <table:table-row table:style-name="ro1">
          <table:table-cell office:value-type="string" table:style-name="ce71">
            <text:p>FRUTAS E PRODUTOS HORTÍCOLAS</text:p>
          </table:table-cell>
          <table:table-cell office:value-type="string" office:string-value="PIMENTOS DOCES OU PIMENTÕES" table:formula="of:=VLOOKUP([.D281];['file:///C:/_DAM/_Area%20UMIM/OP/OP_GRUPO_TRABALHO/Aplica%E7%E3o/APLICA%C7%C3O_NOVA_2020/001_PARAMETRIZA%C7%D5ES/HOR_REL_VAL_DOM/SetorProduto_Elis.xlsx'#Produto_Producao.$B$2:.$B$409];1;FALSE)" table:style-name="ce69">
            <text:p>PIMENTOS DOCES OU PIMENTÕES</text:p>
          </table:table-cell>
          <table:table-cell office:value-type="float" office:value="709601000" table:style-name="ce34">
            <text:p>709601000</text:p>
          </table:table-cell>
          <table:table-cell office:value-type="string" table:style-name="ce80">
            <text:p>Pimentos doces ou pimentões</text:p>
          </table:table-cell>
          <table:table-cell table:style-name="ce1"/>
          <table:table-cell office:value-type="float" office:value="709601000" table:formula="of:=VLOOKUP([.C281];[Lista_Produtos.$J$2:.$J$828];1;FALSE)" table:style-name="ce1">
            <text:p>709601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82];['file:///C:/_DAM/_Area%20UMIM/OP/OP_GRUPO_TRABALHO/Aplica%E7%E3o/APLICA%C7%C3O_NOVA_2020/001_PARAMETRIZA%C7%D5ES/HOR_REL_VAL_DOM/SetorProduto_Elis.xlsx'#Produto_Producao.$B$2:.$B$409];1;FALSE)" table:style-name="ce69">
            <text:p>#N/D</text:p>
          </table:table-cell>
          <table:table-cell office:value-type="float" office:value="803101000" table:style-name="ce34">
            <text:p>803101000</text:p>
          </table:table-cell>
          <table:table-cell office:value-type="string" table:style-name="ce80">
            <text:p>Plátanos, frescos<text:s/></text:p>
          </table:table-cell>
          <table:table-cell table:style-name="ce1"/>
          <table:table-cell office:value-type="float" office:value="803101000" table:formula="of:=VLOOKUP([.C282];[Lista_Produtos.$J$2:.$J$828];1;FALSE)" table:style-name="ce1">
            <text:p>803101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83];['file:///C:/_DAM/_Area%20UMIM/OP/OP_GRUPO_TRABALHO/Aplica%E7%E3o/APLICA%C7%C3O_NOVA_2020/001_PARAMETRIZA%C7%D5ES/HOR_REL_VAL_DOM/SetorProduto_Elis.xlsx'#Produto_Producao.$B$2:.$B$409];1;FALSE)" table:style-name="ce69">
            <text:p>#N/D</text:p>
          </table:table-cell>
          <table:table-cell office:value-type="float" office:value="803109000" table:style-name="ce34">
            <text:p>803109000</text:p>
          </table:table-cell>
          <table:table-cell office:value-type="string" table:style-name="ce80">
            <text:p>Plátanos, secos<text:s/></text:p>
          </table:table-cell>
          <table:table-cell table:style-name="ce1"/>
          <table:table-cell office:value-type="float" office:value="803109000" table:formula="of:=VLOOKUP([.C283];[Lista_Produtos.$J$2:.$J$828];1;FALSE)" table:style-name="ce1">
            <text:p>803109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84];['file:///C:/_DAM/_Area%20UMIM/OP/OP_GRUPO_TRABALHO/Aplica%E7%E3o/APLICA%C7%C3O_NOVA_2020/001_PARAMETRIZA%C7%D5ES/HOR_REL_VAL_DOM/SetorProduto_Elis.xlsx'#Produto_Producao.$B$2:.$B$409];1;FALSE)" table:style-name="ce69">
            <text:p>#N/D</text:p>
          </table:table-cell>
          <table:table-cell office:value-type="float" office:value="810500000" table:style-name="ce34">
            <text:p>810500000</text:p>
          </table:table-cell>
          <table:table-cell office:value-type="string" table:style-name="ce80">
            <text:p>Quivis</text:p>
          </table:table-cell>
          <table:table-cell table:style-name="ce1"/>
          <table:table-cell office:value-type="float" office:value="810500000" table:formula="of:=VLOOKUP([.C284];[Lista_Produtos.$J$2:.$J$828];1;FALSE)" table:style-name="ce1">
            <text:p>810500000</text:p>
          </table:table-cell>
          <table:table-cell table:number-columns-repeated="16378"/>
        </table:table-row>
        <table:table-row table:style-name="ro54">
          <table:table-cell office:value-type="string" table:style-name="ce71">
            <text:p>FRUTAS E PRODUTOS HORTÍCOLAS</text:p>
          </table:table-cell>
          <table:table-cell office:value-type="error" office:string-value="#N/A" table:formula="of:=VLOOKUP([.D285];['file:///C:/_DAM/_Area%20UMIM/OP/OP_GRUPO_TRABALHO/Aplica%E7%E3o/APLICA%C7%C3O_NOVA_2020/001_PARAMETRIZA%C7%D5ES/HOR_REL_VAL_DOM/SetorProduto_Elis.xlsx'#Produto_Producao.$B$2:.$B$409];1;FALSE)" table:style-name="ce69">
            <text:p>#N/D</text:p>
          </table:table-cell>
          <table:table-cell office:value-type="float" office:value="709991000" table:style-name="ce34">
            <text:p>709991000</text:p>
          </table:table-cell>
          <table:table-cell office:value-type="string" table:style-name="ce80">
            <text:p>Saladas, excepto alfaces (<text:span text:style-name="T2">Lactuca sativa</text:span>) e chicórias (<text:span text:style-name="T2">Cichorium<text:s/></text:span>spp.)<text:s/></text:p>
          </table:table-cell>
          <table:table-cell table:style-name="ce1"/>
          <table:table-cell office:value-type="float" office:value="709991000" table:formula="of:=VLOOKUP([.C285];[Lista_Produtos.$J$2:.$J$828];1;FALSE)" table:style-name="ce1">
            <text:p>709991000</text:p>
          </table:table-cell>
          <table:table-cell table:number-columns-repeated="16378"/>
        </table:table-row>
        <table:table-row table:style-name="ro1">
          <table:table-cell office:value-type="string" table:style-name="ce71">
            <text:p>FRUTAS E PRODUTOS HORTÍCOLAS</text:p>
          </table:table-cell>
          <table:table-cell office:value-type="string" office:string-value="SEGURELHA FRESCA OU REFRIGERADA" table:formula="of:=VLOOKUP([.D286];['file:///C:/_DAM/_Area%20UMIM/OP/OP_GRUPO_TRABALHO/Aplica%E7%E3o/APLICA%C7%C3O_NOVA_2020/001_PARAMETRIZA%C7%D5ES/HOR_REL_VAL_DOM/SetorProduto_Elis.xlsx'#Produto_Producao.$B$2:.$B$409];1;FALSE)" table:style-name="ce69">
            <text:p>SEGURELHA FRESCA OU REFRIGERADA</text:p>
          </table:table-cell>
          <table:table-cell office:value-type="float" office:value="709999005" table:style-name="ce34">
            <text:p>709999005</text:p>
          </table:table-cell>
          <table:table-cell office:value-type="string" table:style-name="ce81">
            <text:p>Segurelha Fresca ou Refrigerada</text:p>
          </table:table-cell>
          <table:table-cell table:style-name="ce1"/>
          <table:table-cell office:value-type="float" office:value="709999005" table:formula="of:=VLOOKUP([.C286];[Lista_Produtos.$J$2:.$J$828];1;FALSE)" table:style-name="ce1">
            <text:p>709999005</text:p>
          </table:table-cell>
          <table:table-cell table:number-columns-repeated="16378"/>
        </table:table-row>
        <table:table-row table:style-name="ro4">
          <table:table-cell office:value-type="string" table:style-name="ce71">
            <text:p>FRUTAS E PRODUTOS HORTÍCOLAS</text:p>
          </table:table-cell>
          <table:table-cell office:value-type="error" office:string-value="#N/A" table:formula="of:=VLOOKUP([.D287];['file:///C:/_DAM/_Area%20UMIM/OP/OP_GRUPO_TRABALHO/Aplica%E7%E3o/APLICA%C7%C3O_NOVA_2020/001_PARAMETRIZA%C7%D5ES/HOR_REL_VAL_DOM/SetorProduto_Elis.xlsx'#Produto_Producao.$B$2:.$B$409];1;FALSE)" table:style-name="ce69">
            <text:p>#N/D</text:p>
          </table:table-cell>
          <table:table-cell office:value-type="float" office:value="805200000" table:style-name="ce34">
            <text:p>805200000</text:p>
          </table:table-cell>
          <table:table-cell office:value-type="string" table:style-name="ce80">
            <text:p>Tangerinas, mandarinas e<text:s/><text:span text:style-name="T2">satsumas</text:span>; clementinas,<text:s/><text:span text:style-name="T2">wilkings</text:span><text:s/>e outros citrinos híbridos semelhantes<text:s/></text:p>
          </table:table-cell>
          <table:table-cell table:style-name="ce1"/>
          <table:table-cell office:value-type="float" office:value="805200000" table:formula="of:=VLOOKUP([.C287];[Lista_Produtos.$J$2:.$J$828];1;FALSE)" table:style-name="ce1">
            <text:p>8052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88];['file:///C:/_DAM/_Area%20UMIM/OP/OP_GRUPO_TRABALHO/Aplica%E7%E3o/APLICA%C7%C3O_NOVA_2020/001_PARAMETRIZA%C7%D5ES/HOR_REL_VAL_DOM/SetorProduto_Elis.xlsx'#Produto_Producao.$B$2:.$B$409];1;FALSE)" table:style-name="ce69">
            <text:p>#N/D</text:p>
          </table:table-cell>
          <table:table-cell office:value-type="float" office:value="702000000" table:style-name="ce34">
            <text:p>702000000</text:p>
          </table:table-cell>
          <table:table-cell office:value-type="string" table:style-name="ce80">
            <text:p>Tomates, frescos ou refrigerados<text:s/></text:p>
          </table:table-cell>
          <table:table-cell table:style-name="ce1"/>
          <table:table-cell office:value-type="float" office:value="702000000" table:formula="of:=VLOOKUP([.C288];[Lista_Produtos.$J$2:.$J$828];1;FALSE)" table:style-name="ce1">
            <text:p>70200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89];['file:///C:/_DAM/_Area%20UMIM/OP/OP_GRUPO_TRABALHO/Aplica%E7%E3o/APLICA%C7%C3O_NOVA_2020/001_PARAMETRIZA%C7%D5ES/HOR_REL_VAL_DOM/SetorProduto_Elis.xlsx'#Produto_Producao.$B$2:.$B$409];1;FALSE)" table:style-name="ce69">
            <text:p>#N/D</text:p>
          </table:table-cell>
          <table:table-cell office:value-type="float" office:value="910990000" table:style-name="ce34">
            <text:p>910990000</text:p>
          </table:table-cell>
          <table:table-cell office:value-type="string" table:style-name="ce81">
            <text:p>Tomilho, fresco ou refrigerado<text:s/></text:p>
          </table:table-cell>
          <table:table-cell table:style-name="ce1"/>
          <table:table-cell office:value-type="float" office:value="910990000" table:formula="of:=VLOOKUP([.C289];[Lista_Produtos.$J$2:.$J$828];1;FALSE)" table:style-name="ce1">
            <text:p>910990000</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90];['file:///C:/_DAM/_Area%20UMIM/OP/OP_GRUPO_TRABALHO/Aplica%E7%E3o/APLICA%C7%C3O_NOVA_2020/001_PARAMETRIZA%C7%D5ES/HOR_REL_VAL_DOM/SetorProduto_Elis.xlsx'#Produto_Producao.$B$2:.$B$409];1;FALSE)" table:style-name="ce69">
            <text:p>#N/D</text:p>
          </table:table-cell>
          <table:table-cell office:value-type="float" office:value="8054000" table:style-name="ce85">
            <text:p>8054000</text:p>
          </table:table-cell>
          <table:table-cell office:value-type="string" table:style-name="ce80">
            <text:p>Toranjas e pomelos</text:p>
          </table:table-cell>
          <table:table-cell office:value-type="string" table:style-name="ce1">
            <text:p>está desagregado</text:p>
          </table:table-cell>
          <table:table-cell office:value-type="error" office:string-value="#N/A" table:formula="of:=VLOOKUP([.C290];[Lista_Produtos.$J$2:.$J$828];1;FALSE)" table:style-name="ce1">
            <text:p>#N/D</text:p>
          </table:table-cell>
          <table:table-cell table:number-columns-repeated="16378"/>
        </table:table-row>
        <table:table-row table:style-name="ro1">
          <table:table-cell office:value-type="string" table:style-name="ce71">
            <text:p>FRUTAS E PRODUTOS HORTÍCOLAS</text:p>
          </table:table-cell>
          <table:table-cell office:value-type="error" office:string-value="#N/A" table:formula="of:=VLOOKUP([.D291];['file:///C:/_DAM/_Area%20UMIM/OP/OP_GRUPO_TRABALHO/Aplica%E7%E3o/APLICA%C7%C3O_NOVA_2020/001_PARAMETRIZA%C7%D5ES/HOR_REL_VAL_DOM/SetorProduto_Elis.xlsx'#Produto_Producao.$B$2:.$B$409];1;FALSE)" table:style-name="ce69">
            <text:p>#N/D</text:p>
          </table:table-cell>
          <table:table-cell office:value-type="float" office:value="806101000" table:style-name="ce34">
            <text:p>806101000</text:p>
          </table:table-cell>
          <table:table-cell office:value-type="string" table:style-name="ce80">
            <text:p>Uvas, frescas, de mesa<text:s/></text:p>
          </table:table-cell>
          <table:table-cell table:style-name="ce1"/>
          <table:table-cell office:value-type="float" office:value="806101000" table:formula="of:=VLOOKUP([.C291];[Lista_Produtos.$J$2:.$J$828];1;FALSE)" table:style-name="ce1">
            <text:p>806101000</text:p>
          </table:table-cell>
          <table:table-cell table:number-columns-repeated="16378"/>
        </table:table-row>
        <table:table-row table:style-name="ro1">
          <table:table-cell office:value-type="string" table:style-name="ce89">
            <text:p>FRUTAS E PRODUTOS HORTÍCOLAS</text:p>
          </table:table-cell>
          <table:table-cell office:value-type="error" office:string-value="#N/A" table:formula="of:=VLOOKUP([.D292];['file:///C:/_DAM/_Area%20UMIM/OP/OP_GRUPO_TRABALHO/Aplica%E7%E3o/APLICA%C7%C3O_NOVA_2020/001_PARAMETRIZA%C7%D5ES/HOR_REL_VAL_DOM/SetorProduto_Elis.xlsx'#Produto_Producao.$B$2:.$B$409];1;FALSE)" table:style-name="ce69">
            <text:p>#N/D</text:p>
          </table:table-cell>
          <table:table-cell table:style-name="ce90"/>
          <table:table-cell office:value-type="string" table:style-name="ce91">
            <text:p>Outros</text:p>
          </table:table-cell>
          <table:table-cell table:style-name="ce1"/>
          <table:table-cell office:value-type="error" office:string-value="#N/A" table:formula="of:=VLOOKUP([.C292];[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293];['file:///C:/_DAM/_Area%20UMIM/OP/OP_GRUPO_TRABALHO/Aplica%E7%E3o/APLICA%C7%C3O_NOVA_2020/001_PARAMETRIZA%C7%D5ES/HOR_REL_VAL_DOM/SetorProduto_Elis.xlsx'#Produto_Producao.$B$2:.$B$409];1;FALSE)" table:style-name="ce69">
            <text:p>#N/D</text:p>
          </table:table-cell>
          <table:table-cell office:value-type="float" office:value="80211" table:style-name="ce85">
            <text:p>80211</text:p>
          </table:table-cell>
          <table:table-cell office:value-type="string" table:style-name="ce80">
            <text:p>Amêndoas</text:p>
          </table:table-cell>
          <table:table-cell office:value-type="string" table:style-name="ce1">
            <text:p>está desagregado</text:p>
          </table:table-cell>
          <table:table-cell office:value-type="error" office:string-value="#N/A" table:formula="of:=VLOOKUP([.C293];[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294];['file:///C:/_DAM/_Area%20UMIM/OP/OP_GRUPO_TRABALHO/Aplica%E7%E3o/APLICA%C7%C3O_NOVA_2020/001_PARAMETRIZA%C7%D5ES/HOR_REL_VAL_DOM/SetorProduto_Elis.xlsx'#Produto_Producao.$B$2:.$B$409];1;FALSE)" table:style-name="ce69">
            <text:p>#N/D</text:p>
          </table:table-cell>
          <table:table-cell office:value-type="float" office:value="80221" table:style-name="ce85">
            <text:p>80221</text:p>
          </table:table-cell>
          <table:table-cell office:value-type="string" table:style-name="ce80">
            <text:p>Avelãs (<text:span text:style-name="T2">Corylus<text:s/></text:span>spp.)</text:p>
          </table:table-cell>
          <table:table-cell office:value-type="string" table:style-name="ce1">
            <text:p>está desagregado</text:p>
          </table:table-cell>
          <table:table-cell office:value-type="error" office:string-value="#N/A" table:formula="of:=VLOOKUP([.C294];[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295];['file:///C:/_DAM/_Area%20UMIM/OP/OP_GRUPO_TRABALHO/Aplica%E7%E3o/APLICA%C7%C3O_NOVA_2020/001_PARAMETRIZA%C7%D5ES/HOR_REL_VAL_DOM/SetorProduto_Elis.xlsx'#Produto_Producao.$B$2:.$B$409];1;FALSE)" table:style-name="ce69">
            <text:p>#N/D</text:p>
          </table:table-cell>
          <table:table-cell office:value-type="float" office:value="80240" table:style-name="ce85">
            <text:p>80240</text:p>
          </table:table-cell>
          <table:table-cell office:value-type="string" table:style-name="ce80">
            <text:p>Castanhas (<text:span text:style-name="T2">Castanea<text:s/></text:span>spp.)</text:p>
          </table:table-cell>
          <table:table-cell office:value-type="string" table:style-name="ce1">
            <text:p>está desagregado</text:p>
          </table:table-cell>
          <table:table-cell office:value-type="error" office:string-value="#N/A" table:formula="of:=VLOOKUP([.C295];[Lista_Produtos.$J$2:.$J$828];1;FALSE)" table:style-name="ce1">
            <text:p>#N/D</text:p>
          </table:table-cell>
          <table:table-cell table:number-columns-repeated="16378"/>
        </table:table-row>
        <table:table-row table:style-name="ro4">
          <table:table-cell office:value-type="string" table:style-name="ce71">
            <text:p>FRUTOS DE CASCA RIJA</text:p>
          </table:table-cell>
          <table:table-cell office:value-type="error" office:string-value="#N/A" table:formula="of:=VLOOKUP([.D296];['file:///C:/_DAM/_Area%20UMIM/OP/OP_GRUPO_TRABALHO/Aplica%E7%E3o/APLICA%C7%C3O_NOVA_2020/001_PARAMETRIZA%C7%D5ES/HOR_REL_VAL_DOM/SetorProduto_Elis.xlsx'#Produto_Producao.$B$2:.$B$409];1;FALSE)" table:style-name="ce69">
            <text:p>#N/D</text:p>
          </table:table-cell>
          <table:table-cell office:value-type="float" office:value="813503900" table:style-name="ce34">
            <text:p>813503900</text:p>
          </table:table-cell>
          <table:table-cell office:value-type="string" table:style-name="ce80">
            <text:p>Misturas constituídas exclusivamente de frutas de casca rija das posições 0801 e 0802<text:s/></text:p>
          </table:table-cell>
          <table:table-cell table:style-name="ce1"/>
          <table:table-cell office:value-type="float" office:value="813503900" table:formula="of:=VLOOKUP([.C296];[Lista_Produtos.$J$2:.$J$828];1;FALSE)" table:style-name="ce1">
            <text:p>813503900</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297];['file:///C:/_DAM/_Area%20UMIM/OP/OP_GRUPO_TRABALHO/Aplica%E7%E3o/APLICA%C7%C3O_NOVA_2020/001_PARAMETRIZA%C7%D5ES/HOR_REL_VAL_DOM/SetorProduto_Elis.xlsx'#Produto_Producao.$B$2:.$B$409];1;FALSE)" table:style-name="ce69">
            <text:p>#N/D</text:p>
          </table:table-cell>
          <table:table-cell office:value-type="float" office:value="8026000" table:style-name="ce85">
            <text:p>8026000</text:p>
          </table:table-cell>
          <table:table-cell office:value-type="string" table:style-name="ce80">
            <text:p>Noz de macadâmia</text:p>
          </table:table-cell>
          <table:table-cell office:value-type="string" table:style-name="ce1">
            <text:p>está desagregado</text:p>
          </table:table-cell>
          <table:table-cell office:value-type="error" office:string-value="#N/A" table:formula="of:=VLOOKUP([.C297];[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298];['file:///C:/_DAM/_Area%20UMIM/OP/OP_GRUPO_TRABALHO/Aplica%E7%E3o/APLICA%C7%C3O_NOVA_2020/001_PARAMETRIZA%C7%D5ES/HOR_REL_VAL_DOM/SetorProduto_Elis.xlsx'#Produto_Producao.$B$2:.$B$409];1;FALSE)" table:style-name="ce69">
            <text:p>#N/D</text:p>
          </table:table-cell>
          <table:table-cell office:value-type="float" office:value="80231" table:style-name="ce85">
            <text:p>80231</text:p>
          </table:table-cell>
          <table:table-cell office:value-type="string" table:style-name="ce80">
            <text:p>Nozes</text:p>
          </table:table-cell>
          <table:table-cell office:value-type="string" table:style-name="ce1">
            <text:p>está desagregado frescas ou secas , com e sem casca</text:p>
          </table:table-cell>
          <table:table-cell office:value-type="error" office:string-value="#N/A" table:formula="of:=VLOOKUP([.C298];[Lista_Produtos.$J$2:.$J$828];1;FALSE)" table:style-name="ce1">
            <text:p>#N/D</text:p>
          </table:table-cell>
          <table:table-cell table:number-columns-repeated="16378"/>
        </table:table-row>
        <table:table-row table:style-name="ro87">
          <table:table-cell office:value-type="string" table:style-name="ce71">
            <text:p>FRUTOS DE CASCA RIJA</text:p>
          </table:table-cell>
          <table:table-cell office:value-type="error" office:string-value="#N/A" table:formula="of:=VLOOKUP([.D299];['file:///C:/_DAM/_Area%20UMIM/OP/OP_GRUPO_TRABALHO/Aplica%E7%E3o/APLICA%C7%C3O_NOVA_2020/001_PARAMETRIZA%C7%D5ES/HOR_REL_VAL_DOM/SetorProduto_Elis.xlsx'#Produto_Producao.$B$2:.$B$409];1;FALSE)" table:style-name="ce69">
            <text:p>#N/D</text:p>
          </table:table-cell>
          <table:table-cell office:value-type="float" office:value="80290" table:style-name="ce85">
            <text:p>80290</text:p>
          </table:table-cell>
          <table:table-cell office:value-type="string" table:style-name="ce80">
            <text:p>Outras frutas de casca rija, com excepção das nozes de areca (ou de bétel) e das nozes de cola da subposição 08029020<text:s/></text:p>
          </table:table-cell>
          <table:table-cell office:value-type="string" table:style-name="ce1">
            <text:p>criar</text:p>
          </table:table-cell>
          <table:table-cell office:value-type="error" office:string-value="#N/A" table:formula="of:=VLOOKUP([.C299];[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300];['file:///C:/_DAM/_Area%20UMIM/OP/OP_GRUPO_TRABALHO/Aplica%E7%E3o/APLICA%C7%C3O_NOVA_2020/001_PARAMETRIZA%C7%D5ES/HOR_REL_VAL_DOM/SetorProduto_Elis.xlsx'#Produto_Producao.$B$2:.$B$409];1;FALSE)" table:style-name="ce69">
            <text:p>#N/D</text:p>
          </table:table-cell>
          <table:table-cell table:style-name="ce87"/>
          <table:table-cell office:value-type="string" table:style-name="ce80">
            <text:p>Outros</text:p>
          </table:table-cell>
          <table:table-cell table:style-name="ce1"/>
          <table:table-cell office:value-type="error" office:string-value="#N/A" table:formula="of:=VLOOKUP([.C300];[Lista_Produtos.$J$2:.$J$828];1;FALSE)" table:style-name="ce1">
            <text:p>#N/D</text:p>
          </table:table-cell>
          <table:table-cell table:number-columns-repeated="16378"/>
        </table:table-row>
        <table:table-row table:style-name="ro1">
          <table:table-cell office:value-type="string" table:style-name="ce71">
            <text:p>FRUTOS DE CASCA RIJA</text:p>
          </table:table-cell>
          <table:table-cell office:value-type="error" office:string-value="#N/A" table:formula="of:=VLOOKUP([.D301];['file:///C:/_DAM/_Area%20UMIM/OP/OP_GRUPO_TRABALHO/Aplica%E7%E3o/APLICA%C7%C3O_NOVA_2020/001_PARAMETRIZA%C7%D5ES/HOR_REL_VAL_DOM/SetorProduto_Elis.xlsx'#Produto_Producao.$B$2:.$B$409];1;FALSE)" table:style-name="ce69">
            <text:p>#N/D</text:p>
          </table:table-cell>
          <table:table-cell office:value-type="float" office:value="8025000" table:style-name="ce85">
            <text:p>8025000</text:p>
          </table:table-cell>
          <table:table-cell office:value-type="string" table:style-name="ce80">
            <text:p>Pistácios</text:p>
          </table:table-cell>
          <table:table-cell office:value-type="string" table:style-name="ce1">
            <text:p>está desagregado</text:p>
          </table:table-cell>
          <table:table-cell office:value-type="error" office:string-value="#N/A" table:formula="of:=VLOOKUP([.C301];[Lista_Produtos.$J$2:.$J$828];1;FALSE)" table:style-name="ce1">
            <text:p>#N/D</text:p>
          </table:table-cell>
          <table:table-cell table:number-columns-repeated="16378"/>
        </table:table-row>
        <table:table-row table:style-name="ro102">
          <table:table-cell office:value-type="string" table:style-name="ce71">
            <text:p>FRUTOS DE PRODUTOS HORTÍCOLAS TRANSFORMADOS</text:p>
          </table:table-cell>
          <table:table-cell office:value-type="string" office:string-value="CASCAS DE CITRINOS, DE MELÕES OU DE MELANCIAS, FRESCAS, SECAS, CONGELADAS OU APRESENTADAS EM ÁGUA SALGADA, SULFURADA OU ADICIONADA DE OUTRAS SUBSTÂNCIAS DESTINADAS A ASSEGURAR TRANSITORIAMENTE A SUA CONSERVAÇÃO" table:formula="of:=VLOOKUP([.D302];['file:///C:/_DAM/_Area%20UMIM/OP/OP_GRUPO_TRABALHO/Aplica%E7%E3o/APLICA%C7%C3O_NOVA_2020/001_PARAMETRIZA%C7%D5ES/HOR_REL_VAL_DOM/SetorProduto_Elis.xlsx'#Produto_Producao.$B$2:.$B$409];1;FALSE)" table:style-name="ce69">
            <text:p>CASCAS DE CITRINOS, DE MELÕES OU DE MELANCIAS, FRESCAS, SECAS, CONGELADAS OU APRESENTADAS EM ÁGUA SALGADA, SULFURADA OU ADICIONADA DE OUTRAS SUBSTÂNCIAS DESTINADAS A ASSEGURAR TRANSITORIAMENTE A SUA CONSERVAÇÃO</text:p>
          </table:table-cell>
          <table:table-cell office:value-type="float" office:value="814000000" table:style-name="ce34">
            <text:p>814000000</text:p>
          </table:table-cell>
          <table:table-cell office:value-type="string" table:style-name="ce71">
            <text:p>CASCAS DE CITRINOS, DE MELÕES OU DE MELANCIAS, FRESCAS, SECAS, CONGELADAS OU APRESENTADAS EM ÁGUA SALGADA, SULFURADA OU ADICIONADA DE OUTRAS SUBSTÂNCIAS DESTINADAS A ASSEGURAR TRANSITORIAMENTE A SUA CONSERVAÇÃO</text:p>
          </table:table-cell>
          <table:table-cell table:style-name="ce1"/>
          <table:table-cell office:value-type="float" office:value="814000000" table:formula="of:=VLOOKUP([.C302];[Lista_Produtos.$J$2:.$J$828];1;FALSE)" table:style-name="ce1">
            <text:p>814000000</text:p>
          </table:table-cell>
          <table:table-cell table:number-columns-repeated="16378"/>
        </table:table-row>
        <table:table-row table:style-name="ro4">
          <table:table-cell office:value-type="string" table:style-name="ce71">
            <text:p>FRUTOS DE PRODUTOS HORTÍCOLAS TRANSFORMADOS</text:p>
          </table:table-cell>
          <table:table-cell office:value-type="string" office:string-value="COGUMELOS E TRUFAS, PREPARADOS OU CONSERVADOS (EXCETO EM VINAGRE OU EM ÁCIDO ACÉTICO)" table:formula="of:=VLOOKUP([.D303];['file:///C:/_DAM/_Area%20UMIM/OP/OP_GRUPO_TRABALHO/Aplica%E7%E3o/APLICA%C7%C3O_NOVA_2020/001_PARAMETRIZA%C7%D5ES/HOR_REL_VAL_DOM/SetorProduto_Elis.xlsx'#Produto_Producao.$B$2:.$B$409];1;FALSE)" table:style-name="ce69">
            <text:p>COGUMELOS E TRUFAS, PREPARADOS OU CONSERVADOS (EXCETO EM VINAGRE OU EM ÁCIDO ACÉTICO)</text:p>
          </table:table-cell>
          <table:table-cell office:value-type="float" office:value="2003000000" table:style-name="ce34">
            <text:p>2003000000</text:p>
          </table:table-cell>
          <table:table-cell office:value-type="string" table:style-name="ce71">
            <text:p>COGUMELOS E TRUFAS, PREPARADOS OU CONSERVADOS (EXCETO EM VINAGRE OU EM ÁCIDO ACÉTICO)</text:p>
          </table:table-cell>
          <table:table-cell table:style-name="ce1"/>
          <table:table-cell office:value-type="float" office:value="2003000000" table:formula="of:=VLOOKUP([.C303];[Lista_Produtos.$J$2:.$J$828];1;FALSE)" table:style-name="ce1">
            <text:p>2003000000</text:p>
          </table:table-cell>
          <table:table-cell table:number-columns-repeated="16378"/>
        </table:table-row>
        <table:table-row table:style-name="ro87">
          <table:table-cell office:value-type="string" table:style-name="ce71">
            <text:p>FRUTOS DE PRODUTOS HORTÍCOLAS TRANSFORMADOS</text:p>
          </table:table-cell>
          <table:table-cell office:value-type="error" office:string-value="#N/A" table:formula="of:=VLOOKUP([.D304];['file:///C:/_DAM/_Area%20UMIM/OP/OP_GRUPO_TRABALHO/Aplica%E7%E3o/APLICA%C7%C3O_NOVA_2020/001_PARAMETRIZA%C7%D5ES/HOR_REL_VAL_DOM/SetorProduto_Elis.xlsx'#Produto_Producao.$B$2:.$B$409];1;FALSE)" table:style-name="ce69">
            <text:p>#N/D</text:p>
          </table:table-cell>
          <table:table-cell office:value-type="float" office:value="2007" table:style-name="ce70">
            <text:p>2007</text:p>
          </table:table-cell>
          <table:table-cell office:value-type="string" table:style-name="ce71">
            <text:p>DOCES, GELEIAS, "MARMELADES", PURÉS E PASTAS DE FRUTAS, OBTIDOS POR COZIMENTO, COM OU SEM ADIÇÃO DE AÇÚCAR OU DE OUTROS EDULCORANTES</text:p>
          </table:table-cell>
          <table:table-cell table:style-name="ce1"/>
          <table:table-cell office:value-type="error" office:string-value="#N/A" table:formula="of:=VLOOKUP([.C304];[Lista_Produtos.$J$2:.$J$828];1;FALSE)" table:style-name="ce1">
            <text:p>#N/D</text:p>
          </table:table-cell>
          <table:table-cell table:number-columns-repeated="16378"/>
        </table:table-row>
        <table:table-row table:style-name="ro4">
          <table:table-cell office:value-type="string" table:style-name="ce71">
            <text:p>FRUTOS DE PRODUTOS HORTÍCOLAS TRANSFORMADOS</text:p>
          </table:table-cell>
          <table:table-cell office:value-type="error" office:string-value="#N/A" table:formula="of:=VLOOKUP([.D305];['file:///C:/_DAM/_Area%20UMIM/OP/OP_GRUPO_TRABALHO/Aplica%E7%E3o/APLICA%C7%C3O_NOVA_2020/001_PARAMETRIZA%C7%D5ES/HOR_REL_VAL_DOM/SetorProduto_Elis.xlsx'#Produto_Producao.$B$2:.$B$409];1;FALSE)" table:style-name="ce69">
            <text:p>#N/D</text:p>
          </table:table-cell>
          <table:table-cell office:value-type="float" office:value="804209000" table:style-name="ce34">
            <text:p>804209000</text:p>
          </table:table-cell>
          <table:table-cell office:value-type="string" table:style-name="ce71">
            <text:p>FIGOS, SECOS</text:p>
          </table:table-cell>
          <table:table-cell table:style-name="ce1"/>
          <table:table-cell office:value-type="float" office:value="804209000" table:formula="of:=VLOOKUP([.C305];[Lista_Produtos.$J$2:.$J$828];1;FALSE)" table:style-name="ce1">
            <text:p>804209000</text:p>
          </table:table-cell>
          <table:table-cell table:number-columns-repeated="16378"/>
        </table:table-row>
        <table:table-row table:style-name="ro110">
          <table:table-cell office:value-type="string" table:style-name="ce71">
            <text:p>FRUTOS DE PRODUTOS HORTÍCOLAS TRANSFORMADOS</text:p>
          </table:table-cell>
          <table:table-cell office:value-type="error" office:string-value="#VALUE!" table:formula="of:=VLOOKUP([.D306];['file:///C:/_DAM/_Area%20UMIM/OP/OP_GRUPO_TRABALHO/Aplica%E7%E3o/APLICA%C7%C3O_NOVA_2020/001_PARAMETRIZA%C7%D5ES/HOR_REL_VAL_DOM/SetorProduto_Elis.xlsx'#Produto_Producao.$B$2:.$B$409];1;FALSE)" table:style-name="ce69">
            <text:p>#VALOR!</text:p>
          </table:table-cell>
          <table:table-cell office:value-type="float" office:value="812" table:style-name="ce79">
            <text:p>812</text:p>
          </table:table-cell>
          <table:table-cell office:value-type="string" table:style-name="ce71">
            <text:p>FRUTAS CONSERVADAS TRANSITORIAMENTE, POR EXEMPLO: COM GÁS SULFUROSO OU ÁGUA SALGADA, SULFURADA OU ADICIONADA DE OUTRAS SUBSTÂNCIAS DESTINADAS A ASSEGURAR TRANSITORIAMENTE A SUA CONSERVAÇÃO, MAS IMPRÓPRIAS PARA ALIMENTAÇÃO NESSE ESTADO, COM EXCLUSÃO DAS BANANAS CONSERVADAS TRANSITORIAMENTE DA SUBPOSIÇÃO EX 0812 90 98</text:p>
          </table:table-cell>
          <table:table-cell table:style-name="ce1"/>
          <table:table-cell office:value-type="error" office:string-value="#N/A" table:formula="of:=VLOOKUP([.C306];[Lista_Produtos.$J$2:.$J$828];1;FALSE)" table:style-name="ce1">
            <text:p>#N/D</text:p>
          </table:table-cell>
          <table:table-cell table:number-columns-repeated="16378"/>
        </table:table-row>
        <table:table-row table:style-name="ro110">
          <table:table-cell office:value-type="string" table:style-name="ce71">
            <text:p>FRUTOS DE PRODUTOS HORTÍCOLAS TRANSFORMADOS</text:p>
          </table:table-cell>
          <table:table-cell office:value-type="error" office:string-value="#VALUE!" table:formula="of:=VLOOKUP([.D307];['file:///C:/_DAM/_Area%20UMIM/OP/OP_GRUPO_TRABALHO/Aplica%E7%E3o/APLICA%C7%C3O_NOVA_2020/001_PARAMETRIZA%C7%D5ES/HOR_REL_VAL_DOM/SetorProduto_Elis.xlsx'#Produto_Producao.$B$2:.$B$409];1;FALSE)" table:style-name="ce69">
            <text:p>#VALOR!</text:p>
          </table:table-cell>
          <table:table-cell office:value-type="float" office:value="2008" table:style-name="ce70">
            <text:p>2008</text:p>
          </table:table-cell>
          <table:table-cell office:value-type="string" table:style-name="ce71">
            <text:p>FRUTAS E OUTRAS PARTES COMESTÍVEIS DE PLANTAS, PREPARADAS OU CONSERVADAS DE OUTRO MODO, COM OU SEM ADIÇÃO DE AÇÚCAR OU DE OUTROS EDULCORANTES OU DE ÁLCOOL (EXCETO PREPARADAS OU CONSERVADAS EM VINAGRE OU EM ÁCIDO ACÉTICO, CONSERVADAS EM AÇÚCAR E DOCES, GELEIAS, "MARMELADES", PURÉS E PASTAS DE FRUTAS, OBTIDOS POR COZIMENTO)</text:p>
          </table:table-cell>
          <table:table-cell table:style-name="ce1"/>
          <table:table-cell office:value-type="error" office:string-value="#N/A" table:formula="of:=VLOOKUP([.C307];[Lista_Produtos.$J$2:.$J$828];1;FALSE)" table:style-name="ce1">
            <text:p>#N/D</text:p>
          </table:table-cell>
          <table:table-cell table:number-columns-repeated="16378"/>
        </table:table-row>
        <table:table-row table:style-name="ro93">
          <table:table-cell office:value-type="string" table:style-name="ce71">
            <text:p>FRUTOS DE PRODUTOS HORTÍCOLAS TRANSFORMADOS</text:p>
          </table:table-cell>
          <table:table-cell office:value-type="error" office:string-value="#VALUE!" table:formula="of:=VLOOKUP([.D308];['file:///C:/_DAM/_Area%20UMIM/OP/OP_GRUPO_TRABALHO/Aplica%E7%E3o/APLICA%C7%C3O_NOVA_2020/001_PARAMETRIZA%C7%D5ES/HOR_REL_VAL_DOM/SetorProduto_Elis.xlsx'#Produto_Producao.$B$2:.$B$409];1;FALSE)" table:style-name="ce69">
            <text:p>#VALOR!</text:p>
          </table:table-cell>
          <table:table-cell office:value-type="float" office:value="813" table:style-name="ce79">
            <text:p>813</text:p>
          </table:table-cell>
          <table:table-cell office:value-type="string" table:style-name="ce71">
            <text:p>FRUTAS SECAS, EXCETO DAS POSIÇÕES 0801 A 0806; MISTURAS DE FRUTAS SECAS OU DE FRUTAS DE CASCA RIJA DO PRESENTE CAPÍTULO, COM EXCLUSÃO DAS MISTURAS CONSTITUÍDAS EXCLUISIVAMENTE POR FRUTAS DE CASCA RIJA DAS POSIÇÕES 0801 E 0802 CLASSIFIÁVEIS NAS SUBPOSIÇÕES 0813 50 31 E 0813 50 39</text:p>
          </table:table-cell>
          <table:table-cell table:style-name="ce1"/>
          <table:table-cell office:value-type="error" office:string-value="#N/A" table:formula="of:=VLOOKUP([.C308];[Lista_Produtos.$J$2:.$J$828];1;FALSE)" table:style-name="ce1">
            <text:p>#N/D</text:p>
          </table:table-cell>
          <table:table-cell table:number-columns-repeated="16378"/>
        </table:table-row>
        <table:table-row table:style-name="ro87">
          <table:table-cell office:value-type="string" table:style-name="ce71">
            <text:p>FRUTOS DE PRODUTOS HORTÍCOLAS TRANSFORMADOS</text:p>
          </table:table-cell>
          <table:table-cell office:value-type="error" office:string-value="#N/A" table:formula="of:=VLOOKUP([.D309];['file:///C:/_DAM/_Area%20UMIM/OP/OP_GRUPO_TRABALHO/Aplica%E7%E3o/APLICA%C7%C3O_NOVA_2020/001_PARAMETRIZA%C7%D5ES/HOR_REL_VAL_DOM/SetorProduto_Elis.xlsx'#Produto_Producao.$B$2:.$B$409];1;FALSE)" table:style-name="ce69">
            <text:p>#N/D</text:p>
          </table:table-cell>
          <table:table-cell office:value-type="float" office:value="90811" table:style-name="ce79">
            <text:p>90811</text:p>
          </table:table-cell>
          <table:table-cell office:value-type="string" table:style-name="ce71">
            <text:p>FRUTAS, NÃO COZIDAS OU COZIDAS EM ÁGUA OU VAPOR, CONGELADAS, MESMO ADICIONADAS DE AÇUCAR OU DE OUTROS EDULCORANTES</text:p>
          </table:table-cell>
          <table:table-cell table:style-name="ce1"/>
          <table:table-cell office:value-type="error" office:string-value="#N/A" table:formula="of:=VLOOKUP([.C309];[Lista_Produtos.$J$2:.$J$828];1;FALSE)" table:style-name="ce1">
            <text:p>#N/D</text:p>
          </table:table-cell>
          <table:table-cell table:number-columns-repeated="16378"/>
        </table:table-row>
        <table:table-row table:style-name="ro4">
          <table:table-cell office:value-type="string" table:style-name="ce71">
            <text:p>FRUTOS DE PRODUTOS HORTÍCOLAS TRANSFORMADOS</text:p>
          </table:table-cell>
          <table:table-cell office:value-type="error" office:string-value="#N/A" table:formula="of:=VLOOKUP([.D310];['file:///C:/_DAM/_Area%20UMIM/OP/OP_GRUPO_TRABALHO/Aplica%E7%E3o/APLICA%C7%C3O_NOVA_2020/001_PARAMETRIZA%C7%D5ES/HOR_REL_VAL_DOM/SetorProduto_Elis.xlsx'#Produto_Producao.$B$2:.$B$409];1;FALSE)" table:style-name="ce69">
            <text:p>#N/D</text:p>
          </table:table-cell>
          <table:table-cell office:value-type="float" office:value="130220" table:style-name="ce70">
            <text:p>130220</text:p>
          </table:table-cell>
          <table:table-cell office:value-type="string" table:style-name="ce71">
            <text:p>MATÉRIAS PÉCTICAS, PECTINATOS</text:p>
          </table:table-cell>
          <table:table-cell table:style-name="ce1"/>
          <table:table-cell office:value-type="error" office:string-value="#N/A" table:formula="of:=VLOOKUP([.C310];[Lista_Produtos.$J$2:.$J$828];1;FALSE)" table:style-name="ce1">
            <text:p>#N/D</text:p>
          </table:table-cell>
          <table:table-cell table:number-columns-repeated="16378"/>
        </table:table-row>
        <table:table-row table:style-name="ro4">
          <table:table-cell office:value-type="string" table:style-name="ce71">
            <text:p>FRUTOS DE PRODUTOS HORTÍCOLAS TRANSFORMADOS</text:p>
          </table:table-cell>
          <table:table-cell office:value-type="string" office:string-value="PIMENTOS DOCES OU PIMENTÕES (CAPSICUM ANNUUM), SECOS, NÃO TRITURADOS NEM EM PÓ" table:formula="of:=VLOOKUP([.D311];['file:///C:/_DAM/_Area%20UMIM/OP/OP_GRUPO_TRABALHO/Aplica%E7%E3o/APLICA%C7%C3O_NOVA_2020/001_PARAMETRIZA%C7%D5ES/HOR_REL_VAL_DOM/SetorProduto_Elis.xlsx'#Produto_Producao.$B$2:.$B$409];1;FALSE)" table:style-name="ce69">
            <text:p>PIMENTOS DOCES OU PIMENTÕES (CAPSICUM ANNUUM), SECOS, NÃO TRITURADOS NEM EM PÓ</text:p>
          </table:table-cell>
          <table:table-cell office:value-type="float" office:value="904211000" table:style-name="ce34">
            <text:p>904211000</text:p>
          </table:table-cell>
          <table:table-cell office:value-type="string" table:style-name="ce71">
            <text:p>PIMENTOS DOCES OU PIMENTÕES (CAPSICUM ANNUUM), SECOS, NÃO TRITURADOS NEM EM PÓ</text:p>
          </table:table-cell>
          <table:table-cell table:style-name="ce1"/>
          <table:table-cell office:value-type="float" office:value="904211000" table:formula="of:=VLOOKUP([.C311];[Lista_Produtos.$J$2:.$J$828];1;FALSE)" table:style-name="ce1">
            <text:p>904211000</text:p>
          </table:table-cell>
          <table:table-cell table:number-columns-repeated="16378"/>
        </table:table-row>
        <table:table-row table:style-name="ro111">
          <table:table-cell office:value-type="string" table:style-name="ce71">
            <text:p>FRUTOS DE PRODUTOS HORTÍCOLAS TRANSFORMADOS</text:p>
          </table:table-cell>
          <table:table-cell office:value-type="error" office:string-value="#VALUE!" table:formula="of:=VLOOKUP([.D312];['file:///C:/_DAM/_Area%20UMIM/OP/OP_GRUPO_TRABALHO/Aplica%E7%E3o/APLICA%C7%C3O_NOVA_2020/001_PARAMETRIZA%C7%D5ES/HOR_REL_VAL_DOM/SetorProduto_Elis.xlsx'#Produto_Producao.$B$2:.$B$409];1;FALSE)" table:style-name="ce69">
            <text:p>#VALOR!</text:p>
          </table:table-cell>
          <table:table-cell office:value-type="float" office:value="711" table:style-name="ce79">
            <text:p>711</text:p>
          </table:table-cell>
          <table:table-cell office:value-type="string" table:style-name="ce71">
            <text:p>PRODUTOS HORTÍCOLAS CONSERVADOS TRANSITORIAMENTE, POR EXEMPLO: COM GÁS SULFUROSO OU ÁGUA SALGADA, SULFURADA OU ADICIONADA DE OUTRAS SUBSTÂNCIAS DESTINADAS A ASSEGURAR TRANSITORIAMENTE A SUA CONSERVAÇÃO, MAS IMPRÓPRIOS PARA A ALIMENTAÇÃO NESTE ESTADO, COM EXCLUSÃO DAS AZEITONAS DA SUBPOSIÇÃO 0711 20, DOS PIMENTOS DOS GÉNEROS CAPSICUM OU PIMENTA DA SUBPOSIÇÃO 0711 90 30</text:p>
          </table:table-cell>
          <table:table-cell table:style-name="ce1"/>
          <table:table-cell office:value-type="error" office:string-value="#N/A" table:formula="of:=VLOOKUP([.C312];[Lista_Produtos.$J$2:.$J$828];1;FALSE)" table:style-name="ce1">
            <text:p>#N/D</text:p>
          </table:table-cell>
          <table:table-cell table:number-columns-repeated="16378"/>
        </table:table-row>
        <table:table-row table:style-name="ro102">
          <table:table-cell office:value-type="string" table:style-name="ce71">
            <text:p>FRUTOS DE PRODUTOS HORTÍCOLAS TRANSFORMADOS</text:p>
          </table:table-cell>
          <table:table-cell office:value-type="error" office:string-value="#N/A" table:formula="of:=VLOOKUP([.D313];['file:///C:/_DAM/_Area%20UMIM/OP/OP_GRUPO_TRABALHO/Aplica%E7%E3o/APLICA%C7%C3O_NOVA_2020/001_PARAMETRIZA%C7%D5ES/HOR_REL_VAL_DOM/SetorProduto_Elis.xlsx'#Produto_Producao.$B$2:.$B$409];1;FALSE)" table:style-name="ce69">
            <text:p>#N/D</text:p>
          </table:table-cell>
          <table:table-cell office:value-type="float" office:value="2004" table:style-name="ce70">
            <text:p>2004</text:p>
          </table:table-cell>
          <table:table-cell office:value-type="string" table:style-name="ce71">
            <text:p>PRODUTOS HORTÍCOLAS PREPARADOS OU CONSERVADOS, CONGELADOS (EXCETO EM VINAGRE OU ÁCIDO ACÉTICO, CONSERVADOS EM AÇÚCAR, ASSIM COMO, TOMATES, COGUMELOS E TRUFAS) COM EXECEÇÃO DOS PRODUTOS DA POSIÇÃO 2006</text:p>
          </table:table-cell>
          <table:table-cell table:style-name="ce1"/>
          <table:table-cell office:value-type="error" office:string-value="#N/A" table:formula="of:=VLOOKUP([.C313];[Lista_Produtos.$J$2:.$J$828];1;FALSE)" table:style-name="ce1">
            <text:p>#N/D</text:p>
          </table:table-cell>
          <table:table-cell table:number-columns-repeated="16378"/>
        </table:table-row>
        <table:table-row table:style-name="ro102">
          <table:table-cell office:value-type="string" table:style-name="ce71">
            <text:p>FRUTOS DE PRODUTOS HORTÍCOLAS TRANSFORMADOS</text:p>
          </table:table-cell>
          <table:table-cell office:value-type="error" office:string-value="#N/A" table:formula="of:=VLOOKUP([.D314];['file:///C:/_DAM/_Area%20UMIM/OP/OP_GRUPO_TRABALHO/Aplica%E7%E3o/APLICA%C7%C3O_NOVA_2020/001_PARAMETRIZA%C7%D5ES/HOR_REL_VAL_DOM/SetorProduto_Elis.xlsx'#Produto_Producao.$B$2:.$B$409];1;FALSE)" table:style-name="ce69">
            <text:p>#N/D</text:p>
          </table:table-cell>
          <table:table-cell office:value-type="float" office:value="2005" table:style-name="ce70">
            <text:p>2005</text:p>
          </table:table-cell>
          <table:table-cell office:value-type="string" table:style-name="ce71">
            <text:p>PRODUTOS HORTÍCOLAS PREPARADOS OU CONSERVADOS, NÃO CONGELADOS (EXCETO EM VINAGRE OU ÁCIDO ACÉTICO, CONSERVADOS EM AÇÚCAR, ASSIM COMO, TOMATES, COGUMELOS E TRUFAS) COM EXCEÇÃO DOS PRODUTOS DA POSIÇÃO 2006</text:p>
          </table:table-cell>
          <table:table-cell table:style-name="ce1"/>
          <table:table-cell office:value-type="error" office:string-value="#N/A" table:formula="of:=VLOOKUP([.C314];[Lista_Produtos.$J$2:.$J$828];1;FALSE)" table:style-name="ce1">
            <text:p>#N/D</text:p>
          </table:table-cell>
          <table:table-cell table:number-columns-repeated="16378"/>
        </table:table-row>
        <table:table-row table:style-name="ro110">
          <table:table-cell office:value-type="string" table:style-name="ce71">
            <text:p>FRUTOS DE PRODUTOS HORTÍCOLAS TRANSFORMADOS</text:p>
          </table:table-cell>
          <table:table-cell office:value-type="error" office:string-value="#VALUE!" table:formula="of:=VLOOKUP([.D315];['file:///C:/_DAM/_Area%20UMIM/OP/OP_GRUPO_TRABALHO/Aplica%E7%E3o/APLICA%C7%C3O_NOVA_2020/001_PARAMETRIZA%C7%D5ES/HOR_REL_VAL_DOM/SetorProduto_Elis.xlsx'#Produto_Producao.$B$2:.$B$409];1;FALSE)" table:style-name="ce69">
            <text:p>#VALOR!</text:p>
          </table:table-cell>
          <table:table-cell office:value-type="float" office:value="712" table:style-name="ce79">
            <text:p>712</text:p>
          </table:table-cell>
          <table:table-cell office:value-type="string" table:style-name="ce71">
            <text:p>PRODUTOS HORTÍCOLAS SECOS, MESMO CORTADOS EM PEDAÇOS OU FATIAS, OU AINDA TRITURADOS OU EM PÓ, MAS SEM QUALQUER OUTRO PREPARO, COM EXCLUSÃO DAS BATATAS DESIDRATADAS POR SECAGEM ARTIFICIAL AO CALOR, IMPRÓPRIAS PARA ALIMENTAÇÃO HUMANA, DA SUBPOSIÇÃO EX 0712 90 05, DO MILHO DOCE DAS SUBPOSIÇÃO 0712 90 11 E 0712 90 19 E DAS AZEITONAS DA SUBPOSIÇÃO EX 0712 90 90</text:p>
          </table:table-cell>
          <table:table-cell table:style-name="ce1"/>
          <table:table-cell office:value-type="error" office:string-value="#N/A" table:formula="of:=VLOOKUP([.C315];[Lista_Produtos.$J$2:.$J$828];1;FALSE)" table:style-name="ce1">
            <text:p>#N/D</text:p>
          </table:table-cell>
          <table:table-cell table:number-columns-repeated="16378"/>
        </table:table-row>
        <table:table-row table:style-name="ro112">
          <table:table-cell office:value-type="string" table:style-name="ce71">
            <text:p>FRUTOS DE PRODUTOS HORTÍCOLAS TRANSFORMADOS</text:p>
          </table:table-cell>
          <table:table-cell office:value-type="error" office:string-value="#VALUE!" table:formula="of:=VLOOKUP([.D316];['file:///C:/_DAM/_Area%20UMIM/OP/OP_GRUPO_TRABALHO/Aplica%E7%E3o/APLICA%C7%C3O_NOVA_2020/001_PARAMETRIZA%C7%D5ES/HOR_REL_VAL_DOM/SetorProduto_Elis.xlsx'#Produto_Producao.$B$2:.$B$409];1;FALSE)" table:style-name="ce69">
            <text:p>#VALOR!</text:p>
          </table:table-cell>
          <table:table-cell office:value-type="float" office:value="2001" table:style-name="ce70">
            <text:p>2001</text:p>
          </table:table-cell>
          <table:table-cell office:value-type="string" table:style-name="ce71">
            <text:p>PRODUTOS HORTÍCOLAS, FRUTAS E OUTRAS PARTES COMESTÍVEIS DE PLANTAS, PREPARADOS OU CONSERVADOS, EM VINAGRE OU EM ÁCIDO ACÉTICO, COM EXCLUSÃO DE : FRUTOS DO GÉNERO CPSICUM, EXCETO PIMENTOS DOCES OU PIMENTÕES, DA SUBPOSIÇÃO 2001 90 20; MILHO DOCE (ZEA MAYS VAR. SACCHATARATA) DA SUBPOSIÇÃO 2001 90 30; INHAMES, BATATAS-DOCES E PARTES COMESTIVEIS SEMELHANTES DE PLANTAS, DE TEOR, EM PESO, DE AMIDO OU DE FÉCULA IGUAL OU SUPERIOR A 5% DA SUBPOSIÇÃO DA SUBPOSIÇÃO 2001 90 40; PALMITOS DA SUBPOSIÇÃO EX 2001 90 92; AZEITONAS DA SUBPOSIÇÃO 2001 90 65; FOLHAS DE VIDEIRA, REBENTOS DE LÚPULO E OUTRAS PARTES SEMELHANTES COMESTÍVEIS DE PLANTAS, DA SUBPOSIÇÃO EX 2001 90 97</text:p>
          </table:table-cell>
          <table:table-cell table:style-name="ce1"/>
          <table:table-cell office:value-type="error" office:string-value="#N/A" table:formula="of:=VLOOKUP([.C316];[Lista_Produtos.$J$2:.$J$828];1;FALSE)" table:style-name="ce1">
            <text:p>#N/D</text:p>
          </table:table-cell>
          <table:table-cell table:number-columns-repeated="16378"/>
        </table:table-row>
        <table:table-row table:style-name="ro102">
          <table:table-cell office:value-type="string" table:style-name="ce71">
            <text:p>FRUTOS DE PRODUTOS HORTÍCOLAS TRANSFORMADOS</text:p>
          </table:table-cell>
          <table:table-cell office:value-type="error" office:string-value="#N/A" table:formula="of:=VLOOKUP([.D317];['file:///C:/_DAM/_Area%20UMIM/OP/OP_GRUPO_TRABALHO/Aplica%E7%E3o/APLICA%C7%C3O_NOVA_2020/001_PARAMETRIZA%C7%D5ES/HOR_REL_VAL_DOM/SetorProduto_Elis.xlsx'#Produto_Producao.$B$2:.$B$409];1;FALSE)" table:style-name="ce69">
            <text:p>#N/D</text:p>
          </table:table-cell>
          <table:table-cell office:value-type="float" office:value="200600" table:style-name="ce70">
            <text:p>200600</text:p>
          </table:table-cell>
          <table:table-cell office:value-type="string" table:style-name="ce71">
            <text:p>PRODUTOS HORTÍCOLAS, FRUTAS, CASCAS DE FRUTAS E OUTRAS PARTES DE PLANTAS, CONSERVADOS EM AÇÚCAR (PASSADOS POR CALDA, GLACEADOS OU CRISTALIZADOS) COM EXCLUSÃO DAS BANANAS CONSERVADAS COM AÇUCAR, DAS SUBPOSIÇÕES EX 2006 00 38 E EX 2006 00 99</text:p>
          </table:table-cell>
          <table:table-cell table:style-name="ce1"/>
          <table:table-cell office:value-type="error" office:string-value="#N/A" table:formula="of:=VLOOKUP([.C317];[Lista_Produtos.$J$2:.$J$828];1;FALSE)" table:style-name="ce1">
            <text:p>#N/D</text:p>
          </table:table-cell>
          <table:table-cell table:number-columns-repeated="16378"/>
        </table:table-row>
        <table:table-row table:style-name="ro93">
          <table:table-cell office:value-type="string" table:style-name="ce71">
            <text:p>FRUTOS DE PRODUTOS HORTÍCOLAS TRANSFORMADOS</text:p>
          </table:table-cell>
          <table:table-cell office:value-type="error" office:string-value="#N/A" table:formula="of:=VLOOKUP([.D318];['file:///C:/_DAM/_Area%20UMIM/OP/OP_GRUPO_TRABALHO/Aplica%E7%E3o/APLICA%C7%C3O_NOVA_2020/001_PARAMETRIZA%C7%D5ES/HOR_REL_VAL_DOM/SetorProduto_Elis.xlsx'#Produto_Producao.$B$2:.$B$409];1;FALSE)" table:style-name="ce69">
            <text:p>#N/D</text:p>
          </table:table-cell>
          <table:table-cell office:value-type="float" office:value="710" table:style-name="ce79">
            <text:p>710</text:p>
          </table:table-cell>
          <table:table-cell office:value-type="string" table:style-name="ce71">
            <text:p>PRODUTOS HORTÍCOLAS, NÃO COZIDOS OU COZIDOS EM ÁGUA OU VAPOR, CONGELADOS, COM A EXCLUSÃO DO MILHO DOCE DA SUBPOSIÇÃO 0710 40 00, DAS AZEITONAS DA SUBPOSIÇÃO 0710 80 10 E DOS PIMENTOS DOS GÉNEROS CAPSICUM OU PIMENTA DA SUBPOSIÇÃO 0710 80 59</text:p>
          </table:table-cell>
          <table:table-cell table:style-name="ce1"/>
          <table:table-cell office:value-type="error" office:string-value="#N/A" table:formula="of:=VLOOKUP([.C318];[Lista_Produtos.$J$2:.$J$828];1;FALSE)" table:style-name="ce1">
            <text:p>#N/D</text:p>
          </table:table-cell>
          <table:table-cell table:number-columns-repeated="16378"/>
        </table:table-row>
        <table:table-row table:style-name="ro96">
          <table:table-cell office:value-type="string" table:style-name="ce71">
            <text:p>FRUTOS DE PRODUTOS HORTÍCOLAS TRANSFORMADOS</text:p>
          </table:table-cell>
          <table:table-cell office:value-type="error" office:string-value="#N/A" table:formula="of:=VLOOKUP([.D319];['file:///C:/_DAM/_Area%20UMIM/OP/OP_GRUPO_TRABALHO/Aplica%E7%E3o/APLICA%C7%C3O_NOVA_2020/001_PARAMETRIZA%C7%D5ES/HOR_REL_VAL_DOM/SetorProduto_Elis.xlsx'#Produto_Producao.$B$2:.$B$409];1;FALSE)" table:style-name="ce69">
            <text:p>#N/D</text:p>
          </table:table-cell>
          <table:table-cell office:value-type="float" office:value="2009" table:style-name="ce70">
            <text:p>2009</text:p>
          </table:table-cell>
          <table:table-cell office:value-type="string" table:style-name="ce71">
            <text:p>SUMOS DE FRUTAS, INCLUÍDOS OS MOSTOS DE UVAS, OU DE PRODUTOS HORTÍCOLAS NÃO FERMENTADOS, SEM ADIÇÃO DE ÁLCOOL, COM OU SEM ADIÇÃO DE AÇÚCAR OU DE OUTROS EDULCORANTES</text:p>
          </table:table-cell>
          <table:table-cell table:style-name="ce1"/>
          <table:table-cell office:value-type="error" office:string-value="#N/A" table:formula="of:=VLOOKUP([.C319];[Lista_Produtos.$J$2:.$J$828];1;FALSE)" table:style-name="ce1">
            <text:p>#N/D</text:p>
          </table:table-cell>
          <table:table-cell table:number-columns-repeated="16378"/>
        </table:table-row>
        <table:table-row table:style-name="ro4">
          <table:table-cell office:value-type="string" table:style-name="ce71">
            <text:p>FRUTOS DE PRODUTOS HORTÍCOLAS TRANSFORMADOS</text:p>
          </table:table-cell>
          <table:table-cell office:value-type="error" office:string-value="#N/A" table:formula="of:=VLOOKUP([.D320];['file:///C:/_DAM/_Area%20UMIM/OP/OP_GRUPO_TRABALHO/Aplica%E7%E3o/APLICA%C7%C3O_NOVA_2020/001_PARAMETRIZA%C7%D5ES/HOR_REL_VAL_DOM/SetorProduto_Elis.xlsx'#Produto_Producao.$B$2:.$B$409];1;FALSE)" table:style-name="ce69">
            <text:p>#N/D</text:p>
          </table:table-cell>
          <table:table-cell office:value-type="float" office:value="80620" table:style-name="ce79">
            <text:p>80620</text:p>
          </table:table-cell>
          <table:table-cell office:value-type="string" table:style-name="ce71">
            <text:p>UVAS SECAS (PASSAS)</text:p>
          </table:table-cell>
          <table:table-cell table:style-name="ce1"/>
          <table:table-cell office:value-type="error" office:string-value="#N/A" table:formula="of:=VLOOKUP([.C320];[Lista_Produtos.$J$2:.$J$828];1;FALSE)" table:style-name="ce1">
            <text:p>#N/D</text:p>
          </table:table-cell>
          <table:table-cell table:number-columns-repeated="16378"/>
        </table:table-row>
        <table:table-row table:style-name="ro4">
          <table:table-cell office:value-type="string" table:style-name="ce71">
            <text:p>FRUTOS DE PRODUTOS HORTÍCOLAS TRANSFORMADOS</text:p>
          </table:table-cell>
          <table:table-cell office:value-type="string" office:string-value="TOMATES PREPARADOS OU CONSERVADOS (EXCETO EM VINAGRE OU EM ÁCIDO ACÉTICO)" table:formula="of:=VLOOKUP([.D321];['file:///C:/_DAM/_Area%20UMIM/OP/OP_GRUPO_TRABALHO/Aplica%E7%E3o/APLICA%C7%C3O_NOVA_2020/001_PARAMETRIZA%C7%D5ES/HOR_REL_VAL_DOM/SetorProduto_Elis.xlsx'#Produto_Producao.$B$2:.$B$409];1;FALSE)" table:style-name="ce69">
            <text:p>TOMATES PREPARADOS OU CONSERVADOS (EXCETO EM VINAGRE OU EM ÁCIDO ACÉTICO)</text:p>
          </table:table-cell>
          <table:table-cell office:value-type="float" office:value="2002000000" table:style-name="ce34">
            <text:p>2002000000</text:p>
          </table:table-cell>
          <table:table-cell office:value-type="string" table:style-name="ce71">
            <text:p>TOMATES PREPARADOS OU CONSERVADOS (EXCETO EM VINAGRE OU EM ÁCIDO ACÉTICO)</text:p>
          </table:table-cell>
          <table:table-cell table:style-name="ce1"/>
          <table:table-cell office:value-type="float" office:value="2002000000" table:formula="of:=VLOOKUP([.C321];[Lista_Produtos.$J$2:.$J$828];1;FALSE)" table:style-name="ce1">
            <text:p>2002000000</text:p>
          </table:table-cell>
          <table:table-cell table:number-columns-repeated="16378"/>
        </table:table-row>
        <table:table-row table:style-name="ro4">
          <table:table-cell office:value-type="string" table:style-name="ce71">
            <text:p>FRUTOS DE PRODUTOS HORTÍCOLAS TRANSFORMADOS</text:p>
          </table:table-cell>
          <table:table-cell office:value-type="error" office:string-value="#N/A" table:formula="of:=VLOOKUP([.D322];['file:///C:/_DAM/_Area%20UMIM/OP/OP_GRUPO_TRABALHO/Aplica%E7%E3o/APLICA%C7%C3O_NOVA_2020/001_PARAMETRIZA%C7%D5ES/HOR_REL_VAL_DOM/SetorProduto_Elis.xlsx'#Produto_Producao.$B$2:.$B$409];1;FALSE)" table:style-name="ce69">
            <text:p>#N/D</text:p>
          </table:table-cell>
          <table:table-cell table:style-name="ce87"/>
          <table:table-cell office:value-type="string" table:style-name="ce80">
            <text:p>Outros</text:p>
          </table:table-cell>
          <table:table-cell table:style-name="ce1"/>
          <table:table-cell office:value-type="error" office:string-value="#N/A" table:formula="of:=VLOOKUP([.C322];[Lista_Produtos.$J$2:.$J$828];1;FALSE)" table:style-name="ce1">
            <text:p>#N/D</text:p>
          </table:table-cell>
          <table:table-cell table:number-columns-repeated="16378"/>
        </table:table-row>
        <table:table-row table:style-name="ro96">
          <table:table-cell office:value-type="string" table:style-name="ce71">
            <text:p>LEITE E PRODUTOS LÁCTEOS DE OVELHA OU CABRA</text:p>
          </table:table-cell>
          <table:table-cell office:value-type="error" office:string-value="#N/A" table:formula="of:=VLOOKUP([.D323];['file:///C:/_DAM/_Area%20UMIM/OP/OP_GRUPO_TRABALHO/Aplica%E7%E3o/APLICA%C7%C3O_NOVA_2020/001_PARAMETRIZA%C7%D5ES/HOR_REL_VAL_DOM/SetorProduto_Elis.xlsx'#Produto_Producao.$B$2:.$B$409];1;FALSE)" table:style-name="ce69">
            <text:p>#N/D</text:p>
          </table:table-cell>
          <table:table-cell office:value-type="float" office:value="23091015" table:style-name="ce70">
            <text:p>23091015</text:p>
          </table:table-cell>
          <table:table-cell office:value-type="string" table:style-name="ce71">
            <text:p>ALIMENTOS PARA CÃES E GATOS, ACONDICIONADOS PARA VENDA A RETALHO, CONTENDO GLICOSE OU XAROPE DE GLICOSE, MALTODEXTRINA OU XAROPE DE MALTODEXTRINA</text:p>
          </table:table-cell>
          <table:table-cell table:style-name="ce1"/>
          <table:table-cell office:value-type="error" office:string-value="#N/A" table:formula="of:=VLOOKUP([.C323];[Lista_Produtos.$J$2:.$J$828];1;FALSE)" table:style-name="ce1">
            <text:p>#N/D</text:p>
          </table:table-cell>
          <table:table-cell table:number-columns-repeated="16378"/>
        </table:table-row>
        <table:table-row table:style-name="ro93">
          <table:table-cell office:value-type="string" table:style-name="ce71">
            <text:p>LEITE E PRODUTOS LÁCTEOS DE OVELHA OU CABRA</text:p>
          </table:table-cell>
          <table:table-cell office:value-type="error" office:string-value="#N/A" table:formula="of:=VLOOKUP([.D324];['file:///C:/_DAM/_Area%20UMIM/OP/OP_GRUPO_TRABALHO/Aplica%E7%E3o/APLICA%C7%C3O_NOVA_2020/001_PARAMETRIZA%C7%D5ES/HOR_REL_VAL_DOM/SetorProduto_Elis.xlsx'#Produto_Producao.$B$2:.$B$409];1;FALSE)" table:style-name="ce69">
            <text:p>#N/D</text:p>
          </table:table-cell>
          <table:table-cell office:value-type="float" office:value="23091059" table:style-name="ce70">
            <text:p>23091059</text:p>
          </table:table-cell>
          <table:table-cell office:value-type="string" table:style-name="ce71">
            <text:p>ALIMENTOS PARA CÃES E GATOS, ACONDICIONADOS PARA VENDA A RETALHO, CONTENDO GLICOSE OU XAROPE DE GLICOSE, MALTODEXTRINA OU XAROPE DE MALTODEXTRINA, DE TEOR, EM PESO DE AMIDO OU FÉCULA &gt; 30% E DE TEOR, EM PESO, DE PRODUTOS LÁCTEOS = &gt; 50%</text:p>
          </table:table-cell>
          <table:table-cell table:style-name="ce1"/>
          <table:table-cell office:value-type="error" office:string-value="#N/A" table:formula="of:=VLOOKUP([.C324];[Lista_Produtos.$J$2:.$J$828];1;FALSE)" table:style-name="ce1">
            <text:p>#N/D</text:p>
          </table:table-cell>
          <table:table-cell table:number-columns-repeated="16378"/>
        </table:table-row>
        <table:table-row table:style-name="ro93">
          <table:table-cell office:value-type="string" table:style-name="ce71">
            <text:p>LEITE E PRODUTOS LÁCTEOS DE OVELHA OU CABRA</text:p>
          </table:table-cell>
          <table:table-cell office:value-type="error" office:string-value="#N/A" table:formula="of:=VLOOKUP([.D325];['file:///C:/_DAM/_Area%20UMIM/OP/OP_GRUPO_TRABALHO/Aplica%E7%E3o/APLICA%C7%C3O_NOVA_2020/001_PARAMETRIZA%C7%D5ES/HOR_REL_VAL_DOM/SetorProduto_Elis.xlsx'#Produto_Producao.$B$2:.$B$409];1;FALSE)" table:style-name="ce69">
            <text:p>#N/D</text:p>
          </table:table-cell>
          <table:table-cell office:value-type="float" office:value="23091039" table:style-name="ce70">
            <text:p>23091039</text:p>
          </table:table-cell>
          <table:table-cell office:value-type="string" table:style-name="ce71">
            <text:p>ALIMENTOS PARA CÃES E GATOS, ACONDICIONADOS PARA VENDA A RETALHO, CONTENDO GLICOSE OU XAROPE DE GLICOSE, MALTODEXTRINA OU XAROPE DE MALTODEXTRINA, DE TEOR, EM PESO, DE AMIDO OU DE FÉCULA &gt; 10% MAS = &lt; 30%, E DE TEOR, EM PESO, DE PRODUTOS LÁCTEOS = &gt; 50%</text:p>
          </table:table-cell>
          <table:table-cell table:style-name="ce1"/>
          <table:table-cell office:value-type="error" office:string-value="#N/A" table:formula="of:=VLOOKUP([.C325];[Lista_Produtos.$J$2:.$J$828];1;FALSE)" table:style-name="ce1">
            <text:p>#N/D</text:p>
          </table:table-cell>
          <table:table-cell table:number-columns-repeated="16378"/>
        </table:table-row>
        <table:table-row table:style-name="ro102">
          <table:table-cell office:value-type="string" table:style-name="ce71">
            <text:p>LEITE E PRODUTOS LÁCTEOS DE OVELHA OU CABRA</text:p>
          </table:table-cell>
          <table:table-cell office:value-type="error" office:string-value="#N/A" table:formula="of:=VLOOKUP([.D326];['file:///C:/_DAM/_Area%20UMIM/OP/OP_GRUPO_TRABALHO/Aplica%E7%E3o/APLICA%C7%C3O_NOVA_2020/001_PARAMETRIZA%C7%D5ES/HOR_REL_VAL_DOM/SetorProduto_Elis.xlsx'#Produto_Producao.$B$2:.$B$409];1;FALSE)" table:style-name="ce69">
            <text:p>#N/D</text:p>
          </table:table-cell>
          <table:table-cell office:value-type="float" office:value="23091070" table:style-name="ce70">
            <text:p>23091070</text:p>
          </table:table-cell>
          <table:table-cell office:value-type="string" table:style-name="ce71">
            <text:p>ALIMENTOS PARA CÃES E GATOS, ACONDICIONADOS PARA VENDA A RETALHO, NÃO CONTENDO AMIDO, FÉCULA, GLICOSE OU XAROPE DE GLICOSE, MALTODEXTRINA OU XAROPE DE MALTODEXTRINA, MAS CONTENDO PRODUTOS LÁCTEOS</text:p>
          </table:table-cell>
          <table:table-cell table:style-name="ce1"/>
          <table:table-cell office:value-type="error" office:string-value="#N/A" table:formula="of:=VLOOKUP([.C326];[Lista_Produtos.$J$2:.$J$828];1;FALSE)" table:style-name="ce1">
            <text:p>#N/D</text:p>
          </table:table-cell>
          <table:table-cell table:number-columns-repeated="16378"/>
        </table:table-row>
        <table:table-row table:style-name="ro96">
          <table:table-cell office:value-type="string" table:style-name="ce71">
            <text:p>LEITE E PRODUTOS LÁCTEOS DE OVELHA OU CABRA</text:p>
          </table:table-cell>
          <table:table-cell office:value-type="error" office:string-value="#N/A" table:formula="of:=VLOOKUP([.D327];['file:///C:/_DAM/_Area%20UMIM/OP/OP_GRUPO_TRABALHO/Aplica%E7%E3o/APLICA%C7%C3O_NOVA_2020/001_PARAMETRIZA%C7%D5ES/HOR_REL_VAL_DOM/SetorProduto_Elis.xlsx'#Produto_Producao.$B$2:.$B$409];1;FALSE)" table:style-name="ce69">
            <text:p>#N/D</text:p>
          </table:table-cell>
          <table:table-cell office:value-type="float" office:value="17021900" table:style-name="ce70">
            <text:p>17021900</text:p>
          </table:table-cell>
          <table:table-cell office:value-type="string" table:style-name="ce71">
            <text:p>LACTOSE E XAROPE DE LACTOSE, SEM ADIÇÃO DE AROMATIZANTES OU DE CORANTES, QUE CONTENHAM EM EM PESO &lt; 99% DE LACTOSE, EXPRESSOS EM LACTOSE ANIDRA, CALCULADO SOBRE A MATÉRIA SECA</text:p>
          </table:table-cell>
          <table:table-cell table:style-name="ce1"/>
          <table:table-cell office:value-type="float" office:value="17021900" table:formula="of:=VLOOKUP([.C327];[Lista_Produtos.$J$2:.$J$828];1;FALSE)" table:style-name="ce1">
            <text:p>17021900</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28];['file:///C:/_DAM/_Area%20UMIM/OP/OP_GRUPO_TRABALHO/Aplica%E7%E3o/APLICA%C7%C3O_NOVA_2020/001_PARAMETRIZA%C7%D5ES/HOR_REL_VAL_DOM/SetorProduto_Elis.xlsx'#Produto_Producao.$B$2:.$B$409];1;FALSE)" table:style-name="ce69">
            <text:p>#N/D</text:p>
          </table:table-cell>
          <table:table-cell office:value-type="float" office:value="402" table:style-name="ce70">
            <text:p>402</text:p>
          </table:table-cell>
          <table:table-cell office:value-type="string" table:style-name="ce71">
            <text:p>LEITE E NATA, CONCENTRADOS OU ADICIONADOS DE AÇÚCAR OU DE OUTROS EDULCORANTES</text:p>
          </table:table-cell>
          <table:table-cell table:style-name="ce1"/>
          <table:table-cell office:value-type="error" office:string-value="#N/A" table:formula="of:=VLOOKUP([.C328];[Lista_Produtos.$J$2:.$J$828];1;FALSE)" table:style-name="ce1">
            <text:p>#N/D</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29];['file:///C:/_DAM/_Area%20UMIM/OP/OP_GRUPO_TRABALHO/Aplica%E7%E3o/APLICA%C7%C3O_NOVA_2020/001_PARAMETRIZA%C7%D5ES/HOR_REL_VAL_DOM/SetorProduto_Elis.xlsx'#Produto_Producao.$B$2:.$B$409];1;FALSE)" table:style-name="ce69">
            <text:p>#N/D</text:p>
          </table:table-cell>
          <table:table-cell office:value-type="float" office:value="401" table:style-name="ce70">
            <text:p>401</text:p>
          </table:table-cell>
          <table:table-cell office:value-type="string" table:style-name="ce71">
            <text:p>LEITE E NATA, NÃO CONCENTRADOS NEM ADICIONADOS DE AÇÚCAR OU DE OUTROS EDULCORANTES</text:p>
          </table:table-cell>
          <table:table-cell table:style-name="ce1"/>
          <table:table-cell office:value-type="error" office:string-value="#N/A" table:formula="of:=VLOOKUP([.C329];[Lista_Produtos.$J$2:.$J$828];1;FALSE)" table:style-name="ce1">
            <text:p>#N/D</text:p>
          </table:table-cell>
          <table:table-cell table:number-columns-repeated="16378"/>
        </table:table-row>
        <table:table-row table:style-name="ro93">
          <table:table-cell office:value-type="string" table:style-name="ce71">
            <text:p>LEITE E PRODUTOS LÁCTEOS DE OVELHA OU CABRA</text:p>
          </table:table-cell>
          <table:table-cell office:value-type="error" office:string-value="#N/A" table:formula="of:=VLOOKUP([.D330];['file:///C:/_DAM/_Area%20UMIM/OP/OP_GRUPO_TRABALHO/Aplica%E7%E3o/APLICA%C7%C3O_NOVA_2020/001_PARAMETRIZA%C7%D5ES/HOR_REL_VAL_DOM/SetorProduto_Elis.xlsx'#Produto_Producao.$B$2:.$B$409];1;FALSE)" table:style-name="ce69">
            <text:p>#N/D</text:p>
          </table:table-cell>
          <table:table-cell office:value-type="float" office:value="4031011" table:style-name="ce70">
            <text:p>4031011</text:p>
          </table:table-cell>
          <table:table-cell office:value-type="string" table:style-name="ce71">
            <text:p>LEITE, LEITELHO E NATA COALHADOS, IOGURTE, QUEFIR E OUTROS LEITE E NATAS FERMENTADOS OU ACIDIFICADOS, MESMO CONCENTRADOS OU ADICIONADOS DE AÇUCAR OU DE OUTROS EDULCORANTES, NÃO AROMATIZADOS NEM ADICIONADOS DE FRUTAS OU DE CACAU</text:p>
          </table:table-cell>
          <table:table-cell table:style-name="ce1"/>
          <table:table-cell office:value-type="error" office:string-value="#N/A" table:formula="of:=VLOOKUP([.C330];[Lista_Produtos.$J$2:.$J$828];1;FALSE)" table:style-name="ce1">
            <text:p>#N/D</text:p>
          </table:table-cell>
          <table:table-cell table:number-columns-repeated="16378"/>
        </table:table-row>
        <table:table-row table:style-name="ro102">
          <table:table-cell office:value-type="string" table:style-name="ce71">
            <text:p>LEITE E PRODUTOS LÁCTEOS DE OVELHA OU CABRA</text:p>
          </table:table-cell>
          <table:table-cell office:value-type="error" office:string-value="#N/A" table:formula="of:=VLOOKUP([.D331];['file:///C:/_DAM/_Area%20UMIM/OP/OP_GRUPO_TRABALHO/Aplica%E7%E3o/APLICA%C7%C3O_NOVA_2020/001_PARAMETRIZA%C7%D5ES/HOR_REL_VAL_DOM/SetorProduto_Elis.xlsx'#Produto_Producao.$B$2:.$B$409];1;FALSE)" table:style-name="ce69">
            <text:p>#N/D</text:p>
          </table:table-cell>
          <table:table-cell office:value-type="float" office:value="405" table:style-name="ce70">
            <text:p>405</text:p>
          </table:table-cell>
          <table:table-cell office:value-type="string" table:style-name="ce71">
            <text:p>MANTEIGAS E OUTRAS MATÉRIAS GORDAS PROVENIENTES DO LEITE; PASTA DE BARRAR (ESPALHAR), DE PRODUTOS PROVENIENTES DO LEITE DE TEOR DE MATÉRIAS GORDAS SUPERIOR A 75% MAS INFERIOR A 80%</text:p>
          </table:table-cell>
          <table:table-cell table:style-name="ce1"/>
          <table:table-cell office:value-type="error" office:string-value="#N/A" table:formula="of:=VLOOKUP([.C331];[Lista_Produtos.$J$2:.$J$828];1;FALSE)" table:style-name="ce1">
            <text:p>#N/D</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32];['file:///C:/_DAM/_Area%20UMIM/OP/OP_GRUPO_TRABALHO/Aplica%E7%E3o/APLICA%C7%C3O_NOVA_2020/001_PARAMETRIZA%C7%D5ES/HOR_REL_VAL_DOM/SetorProduto_Elis.xlsx'#Produto_Producao.$B$2:.$B$409];1;FALSE)" table:style-name="ce69">
            <text:p>#N/D</text:p>
          </table:table-cell>
          <table:table-cell office:value-type="float" office:value="2309" table:style-name="ce70">
            <text:p>2309</text:p>
          </table:table-cell>
          <table:table-cell office:value-type="string" table:style-name="ce71">
            <text:p>PREPARAÇÕES DOS TIPOS UTILIZADOS NA ALIMENTAÇÃO DE ANIMAIS</text:p>
          </table:table-cell>
          <table:table-cell table:style-name="ce1"/>
          <table:table-cell office:value-type="error" office:string-value="#N/A" table:formula="of:=VLOOKUP([.C332];[Lista_Produtos.$J$2:.$J$828];1;FALSE)" table:style-name="ce1">
            <text:p>#N/D</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33];['file:///C:/_DAM/_Area%20UMIM/OP/OP_GRUPO_TRABALHO/Aplica%E7%E3o/APLICA%C7%C3O_NOVA_2020/001_PARAMETRIZA%C7%D5ES/HOR_REL_VAL_DOM/SetorProduto_Elis.xlsx'#Produto_Producao.$B$2:.$B$409];1;FALSE)" table:style-name="ce69">
            <text:p>#N/D</text:p>
          </table:table-cell>
          <table:table-cell office:value-type="float" office:value="406" table:style-name="ce70">
            <text:p>406</text:p>
          </table:table-cell>
          <table:table-cell office:value-type="string" table:style-name="ce71">
            <text:p>QUEIJOS E REQUEIJÃO</text:p>
          </table:table-cell>
          <table:table-cell table:style-name="ce1"/>
          <table:table-cell office:value-type="error" office:string-value="#N/A" table:formula="of:=VLOOKUP([.C333];[Lista_Produtos.$J$2:.$J$828];1;FALSE)" table:style-name="ce1">
            <text:p>#N/D</text:p>
          </table:table-cell>
          <table:table-cell table:number-columns-repeated="16378"/>
        </table:table-row>
        <table:table-row table:style-name="ro93">
          <table:table-cell office:value-type="string" table:style-name="ce71">
            <text:p>LEITE E PRODUTOS LÁCTEOS DE OVELHA OU CABRA</text:p>
          </table:table-cell>
          <table:table-cell office:value-type="error" office:string-value="#N/A" table:formula="of:=VLOOKUP([.D334];['file:///C:/_DAM/_Area%20UMIM/OP/OP_GRUPO_TRABALHO/Aplica%E7%E3o/APLICA%C7%C3O_NOVA_2020/001_PARAMETRIZA%C7%D5ES/HOR_REL_VAL_DOM/SetorProduto_Elis.xlsx'#Produto_Producao.$B$2:.$B$409];1;FALSE)" table:style-name="ce69">
            <text:p>#N/D</text:p>
          </table:table-cell>
          <table:table-cell office:value-type="float" office:value="404" table:style-name="ce70">
            <text:p>404</text:p>
          </table:table-cell>
          <table:table-cell office:value-type="string" table:style-name="ce71">
            <text:p>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1"/>
          <table:table-cell office:value-type="error" office:string-value="#N/A" table:formula="of:=VLOOKUP([.C334];[Lista_Produtos.$J$2:.$J$828];1;FALSE)" table:style-name="ce1">
            <text:p>#N/D</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35];['file:///C:/_DAM/_Area%20UMIM/OP/OP_GRUPO_TRABALHO/Aplica%E7%E3o/APLICA%C7%C3O_NOVA_2020/001_PARAMETRIZA%C7%D5ES/HOR_REL_VAL_DOM/SetorProduto_Elis.xlsx'#Produto_Producao.$B$2:.$B$409];1;FALSE)" table:style-name="ce69">
            <text:p>#N/D</text:p>
          </table:table-cell>
          <table:table-cell office:value-type="float" office:value="21069051" table:style-name="ce70">
            <text:p>21069051</text:p>
          </table:table-cell>
          <table:table-cell office:value-type="string" table:style-name="ce71">
            <text:p>XAROPE DE LACTOSE, AROMATIZADO OU ACONDICIONADO DE CORANTES</text:p>
          </table:table-cell>
          <table:table-cell table:style-name="ce1"/>
          <table:table-cell office:value-type="error" office:string-value="#N/A" table:formula="of:=VLOOKUP([.C335];[Lista_Produtos.$J$2:.$J$828];1;FALSE)" table:style-name="ce1">
            <text:p>#N/D</text:p>
          </table:table-cell>
          <table:table-cell table:number-columns-repeated="16378"/>
        </table:table-row>
        <table:table-row table:style-name="ro4">
          <table:table-cell office:value-type="string" table:style-name="ce71">
            <text:p>LEITE E PRODUTOS LÁCTEOS DE OVELHA OU CABRA</text:p>
          </table:table-cell>
          <table:table-cell office:value-type="error" office:string-value="#N/A" table:formula="of:=VLOOKUP([.D336];['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36];[Lista_Produtos.$J$2:.$J$828];1;FALSE)" table:style-name="ce1">
            <text:p>#N/D</text:p>
          </table:table-cell>
          <table:table-cell table:number-columns-repeated="16378"/>
        </table:table-row>
        <table:table-row table:style-name="ro96">
          <table:table-cell office:value-type="string" table:style-name="ce71">
            <text:p>LEITE E PRODUTOS LÁCTEOS DE VACA</text:p>
          </table:table-cell>
          <table:table-cell office:value-type="error" office:string-value="#N/A" table:formula="of:=VLOOKUP([.D337];['file:///C:/_DAM/_Area%20UMIM/OP/OP_GRUPO_TRABALHO/Aplica%E7%E3o/APLICA%C7%C3O_NOVA_2020/001_PARAMETRIZA%C7%D5ES/HOR_REL_VAL_DOM/SetorProduto_Elis.xlsx'#Produto_Producao.$B$2:.$B$409];1;FALSE)" table:style-name="ce69">
            <text:p>#N/D</text:p>
          </table:table-cell>
          <table:table-cell office:value-type="float" office:value="23091015" table:style-name="ce70">
            <text:p>23091015</text:p>
          </table:table-cell>
          <table:table-cell office:value-type="string" table:style-name="ce71">
            <text:p>ALIMENTOS PARA CÃES E GATOS, ACONDICIONADOS PARA VENDA A RETALHO, CONTENDO GLICOSE OU XAROPE DE GLICOSE, MALTODEXTRINA OU XAROPE DE MALTODEXTRINA</text:p>
          </table:table-cell>
          <table:table-cell table:style-name="ce1"/>
          <table:table-cell office:value-type="error" office:string-value="#N/A" table:formula="of:=VLOOKUP([.C337];[Lista_Produtos.$J$2:.$J$828];1;FALSE)" table:style-name="ce1">
            <text:p>#N/D</text:p>
          </table:table-cell>
          <table:table-cell table:number-columns-repeated="16378"/>
        </table:table-row>
        <table:table-row table:style-name="ro93">
          <table:table-cell office:value-type="string" table:style-name="ce71">
            <text:p>LEITE E PRODUTOS LÁCTEOS DE VACA</text:p>
          </table:table-cell>
          <table:table-cell office:value-type="error" office:string-value="#N/A" table:formula="of:=VLOOKUP([.D338];['file:///C:/_DAM/_Area%20UMIM/OP/OP_GRUPO_TRABALHO/Aplica%E7%E3o/APLICA%C7%C3O_NOVA_2020/001_PARAMETRIZA%C7%D5ES/HOR_REL_VAL_DOM/SetorProduto_Elis.xlsx'#Produto_Producao.$B$2:.$B$409];1;FALSE)" table:style-name="ce69">
            <text:p>#N/D</text:p>
          </table:table-cell>
          <table:table-cell office:value-type="float" office:value="23091059" table:style-name="ce70">
            <text:p>23091059</text:p>
          </table:table-cell>
          <table:table-cell office:value-type="string" table:style-name="ce71">
            <text:p>ALIMENTOS PARA CÃES E GATOS, ACONDICIONADOS PARA VENDA A RETALHO, CONTENDO GLICOSE OU XAROPE DE GLICOSE, MALTODEXTRINA OU XAROPE DE MALTODEXTRINA, DE TEOR, EM PESO DE AMIDO OU FÉCULA &gt; 30% E DE TEOR, EM PESO, DE PRODUTOS LÁCTEOS = &gt; 50%</text:p>
          </table:table-cell>
          <table:table-cell table:style-name="ce1"/>
          <table:table-cell office:value-type="error" office:string-value="#N/A" table:formula="of:=VLOOKUP([.C338];[Lista_Produtos.$J$2:.$J$828];1;FALSE)" table:style-name="ce1">
            <text:p>#N/D</text:p>
          </table:table-cell>
          <table:table-cell table:number-columns-repeated="16378"/>
        </table:table-row>
        <table:table-row table:style-name="ro93">
          <table:table-cell office:value-type="string" table:style-name="ce71">
            <text:p>LEITE E PRODUTOS LÁCTEOS DE VACA</text:p>
          </table:table-cell>
          <table:table-cell office:value-type="error" office:string-value="#N/A" table:formula="of:=VLOOKUP([.D339];['file:///C:/_DAM/_Area%20UMIM/OP/OP_GRUPO_TRABALHO/Aplica%E7%E3o/APLICA%C7%C3O_NOVA_2020/001_PARAMETRIZA%C7%D5ES/HOR_REL_VAL_DOM/SetorProduto_Elis.xlsx'#Produto_Producao.$B$2:.$B$409];1;FALSE)" table:style-name="ce69">
            <text:p>#N/D</text:p>
          </table:table-cell>
          <table:table-cell office:value-type="float" office:value="23091039" table:style-name="ce70">
            <text:p>23091039</text:p>
          </table:table-cell>
          <table:table-cell office:value-type="string" table:style-name="ce71">
            <text:p>ALIMENTOS PARA CÃES E GATOS, ACONDICIONADOS PARA VENDA A RETALHO, CONTENDO GLICOSE OU XAROPE DE GLICOSE, MALTODEXTRINA OU XAROPE DE MALTODEXTRINA, DE TEOR, EM PESO, DE AMIDO OU DE FÉCULA &gt; 10% MAS = &lt; 30%, E DE TEOR, EM PESO, DE PRODUTOS LÁCTEOS = &gt; 50%</text:p>
          </table:table-cell>
          <table:table-cell table:style-name="ce1"/>
          <table:table-cell office:value-type="error" office:string-value="#N/A" table:formula="of:=VLOOKUP([.C339];[Lista_Produtos.$J$2:.$J$828];1;FALSE)" table:style-name="ce1">
            <text:p>#N/D</text:p>
          </table:table-cell>
          <table:table-cell table:number-columns-repeated="16378"/>
        </table:table-row>
        <table:table-row table:style-name="ro102">
          <table:table-cell office:value-type="string" table:style-name="ce71">
            <text:p>LEITE E PRODUTOS LÁCTEOS DE VACA</text:p>
          </table:table-cell>
          <table:table-cell office:value-type="error" office:string-value="#N/A" table:formula="of:=VLOOKUP([.D340];['file:///C:/_DAM/_Area%20UMIM/OP/OP_GRUPO_TRABALHO/Aplica%E7%E3o/APLICA%C7%C3O_NOVA_2020/001_PARAMETRIZA%C7%D5ES/HOR_REL_VAL_DOM/SetorProduto_Elis.xlsx'#Produto_Producao.$B$2:.$B$409];1;FALSE)" table:style-name="ce69">
            <text:p>#N/D</text:p>
          </table:table-cell>
          <table:table-cell office:value-type="float" office:value="23091070" table:style-name="ce70">
            <text:p>23091070</text:p>
          </table:table-cell>
          <table:table-cell office:value-type="string" table:style-name="ce71">
            <text:p>ALIMENTOS PARA CÃES E GATOS, ACONDICIONADOS PARA VENDA A RETALHO, NÃO CONTENDO AMIDO, FÉCULA, GLICOSE OU XAROPE DE GLICOSE, MALTODEXTRINA OU XAROPE DE MALTODEXTRINA, MAS CONTENDO PRODUTOS LÁCTEOS</text:p>
          </table:table-cell>
          <table:table-cell table:style-name="ce1"/>
          <table:table-cell office:value-type="error" office:string-value="#N/A" table:formula="of:=VLOOKUP([.C340];[Lista_Produtos.$J$2:.$J$828];1;FALSE)" table:style-name="ce1">
            <text:p>#N/D</text:p>
          </table:table-cell>
          <table:table-cell table:number-columns-repeated="16378"/>
        </table:table-row>
        <table:table-row table:style-name="ro96">
          <table:table-cell office:value-type="string" table:style-name="ce71">
            <text:p>LEITE E PRODUTOS LÁCTEOS DE VACA</text:p>
          </table:table-cell>
          <table:table-cell office:value-type="error" office:string-value="#N/A" table:formula="of:=VLOOKUP([.D341];['file:///C:/_DAM/_Area%20UMIM/OP/OP_GRUPO_TRABALHO/Aplica%E7%E3o/APLICA%C7%C3O_NOVA_2020/001_PARAMETRIZA%C7%D5ES/HOR_REL_VAL_DOM/SetorProduto_Elis.xlsx'#Produto_Producao.$B$2:.$B$409];1;FALSE)" table:style-name="ce69">
            <text:p>#N/D</text:p>
          </table:table-cell>
          <table:table-cell office:value-type="float" office:value="17021900" table:style-name="ce70">
            <text:p>17021900</text:p>
          </table:table-cell>
          <table:table-cell office:value-type="string" table:style-name="ce71">
            <text:p>LACTOSE E XAROPE DE LACTOSE, SEM ADIÇÃO DE AROMATIZANTES OU DE CORANTES, QUE CONTENHAM EM EM PESO &lt; 99% DE LACTOSE, EXPRESSOS EM LACTOSE ANIDRA, CALCULADO SOBRE A MATÉRIA SECA</text:p>
          </table:table-cell>
          <table:table-cell table:style-name="ce1"/>
          <table:table-cell office:value-type="float" office:value="17021900" table:formula="of:=VLOOKUP([.C341];[Lista_Produtos.$J$2:.$J$828];1;FALSE)" table:style-name="ce1">
            <text:p>17021900</text:p>
          </table:table-cell>
          <table:table-cell table:number-columns-repeated="16378"/>
        </table:table-row>
        <table:table-row table:style-name="ro113">
          <table:table-cell office:value-type="string" table:style-name="ce71">
            <text:p>LEITE E PRODUTOS LÁCTEOS DE VACA</text:p>
          </table:table-cell>
          <table:table-cell office:value-type="error" office:string-value="#N/A" table:formula="of:=VLOOKUP([.D342];['file:///C:/_DAM/_Area%20UMIM/OP/OP_GRUPO_TRABALHO/Aplica%E7%E3o/APLICA%C7%C3O_NOVA_2020/001_PARAMETRIZA%C7%D5ES/HOR_REL_VAL_DOM/SetorProduto_Elis.xlsx'#Produto_Producao.$B$2:.$B$409];1;FALSE)" table:style-name="ce69">
            <text:p>#N/D</text:p>
          </table:table-cell>
          <table:table-cell office:value-type="float" office:value="402000001" table:style-name="ce34">
            <text:p>402000001</text:p>
          </table:table-cell>
          <table:table-cell office:value-type="string" table:style-name="ce71">
            <text:p>LEITE E NATA, CONCENTRADOS OU ADICIONADOS DE AÇÚCAR OU DE OUTROS EDULCORANTES</text:p>
          </table:table-cell>
          <table:table-cell table:style-name="ce1"/>
          <table:table-cell office:value-type="float" office:value="402000001" table:formula="of:=VLOOKUP([.C342];[Lista_Produtos.$J$2:.$J$828];1;FALSE)" table:style-name="ce1">
            <text:p>402000001</text:p>
          </table:table-cell>
          <table:table-cell table:number-columns-repeated="16378"/>
        </table:table-row>
        <table:table-row table:style-name="ro92">
          <table:table-cell office:value-type="string" table:style-name="ce71">
            <text:p>LEITE E PRODUTOS LÁCTEOS DE VACA</text:p>
          </table:table-cell>
          <table:table-cell office:value-type="error" office:string-value="#N/A" table:formula="of:=VLOOKUP([.D343];['file:///C:/_DAM/_Area%20UMIM/OP/OP_GRUPO_TRABALHO/Aplica%E7%E3o/APLICA%C7%C3O_NOVA_2020/001_PARAMETRIZA%C7%D5ES/HOR_REL_VAL_DOM/SetorProduto_Elis.xlsx'#Produto_Producao.$B$2:.$B$409];1;FALSE)" table:style-name="ce69">
            <text:p>#N/D</text:p>
          </table:table-cell>
          <table:table-cell office:value-type="float" office:value="401000001" table:style-name="ce34">
            <text:p>401000001</text:p>
          </table:table-cell>
          <table:table-cell office:value-type="string" table:style-name="ce71">
            <text:p>LEITE E NATA, NÃO CONCENTRADOS NEM ADICIONADOS DE AÇÚCAR OU DE OUTROS EDULCORANTES</text:p>
          </table:table-cell>
          <table:table-cell table:style-name="ce1"/>
          <table:table-cell office:value-type="float" office:value="401000001" table:formula="of:=VLOOKUP([.C343];[Lista_Produtos.$J$2:.$J$828];1;FALSE)" table:style-name="ce1">
            <text:p>401000001</text:p>
          </table:table-cell>
          <table:table-cell table:number-columns-repeated="16378"/>
        </table:table-row>
        <table:table-row table:style-name="ro93">
          <table:table-cell office:value-type="string" table:style-name="ce71">
            <text:p>LEITE E PRODUTOS LÁCTEOS DE VACA</text:p>
          </table:table-cell>
          <table:table-cell office:value-type="error" office:string-value="#N/A" table:formula="of:=VLOOKUP([.D344];['file:///C:/_DAM/_Area%20UMIM/OP/OP_GRUPO_TRABALHO/Aplica%E7%E3o/APLICA%C7%C3O_NOVA_2020/001_PARAMETRIZA%C7%D5ES/HOR_REL_VAL_DOM/SetorProduto_Elis.xlsx'#Produto_Producao.$B$2:.$B$409];1;FALSE)" table:style-name="ce69">
            <text:p>#N/D</text:p>
          </table:table-cell>
          <table:table-cell office:value-type="float" office:value="4031011" table:style-name="ce70">
            <text:p>4031011</text:p>
          </table:table-cell>
          <table:table-cell office:value-type="string" table:style-name="ce71">
            <text:p>LEITE, LEITELHO E NATA COALHADOS, IOGURTE, QUEFIR E OUTROS LEITE E NATAS FERMENTADOS OU ACIDIFICADOS, MESMO CONCENTRADOS OU ADICIONADOS DE AÇUCAR OU DE OUTROS EDULCORANTES, NÃO AROMATIZADOS NEM ADICIONADOS DE FRUTAS OU DE CACAU</text:p>
          </table:table-cell>
          <table:table-cell table:style-name="ce1"/>
          <table:table-cell office:value-type="error" office:string-value="#N/A" table:formula="of:=VLOOKUP([.C344];[Lista_Produtos.$J$2:.$J$828];1;FALSE)" table:style-name="ce1">
            <text:p>#N/D</text:p>
          </table:table-cell>
          <table:table-cell table:number-columns-repeated="16378"/>
        </table:table-row>
        <table:table-row table:style-name="ro102">
          <table:table-cell office:value-type="string" table:style-name="ce71">
            <text:p>LEITE E PRODUTOS LÁCTEOS DE VACA</text:p>
          </table:table-cell>
          <table:table-cell office:value-type="error" office:string-value="#N/A" table:formula="of:=VLOOKUP([.D345];['file:///C:/_DAM/_Area%20UMIM/OP/OP_GRUPO_TRABALHO/Aplica%E7%E3o/APLICA%C7%C3O_NOVA_2020/001_PARAMETRIZA%C7%D5ES/HOR_REL_VAL_DOM/SetorProduto_Elis.xlsx'#Produto_Producao.$B$2:.$B$409];1;FALSE)" table:style-name="ce69">
            <text:p>#N/D</text:p>
          </table:table-cell>
          <table:table-cell office:value-type="float" office:value="405" table:style-name="ce70">
            <text:p>405</text:p>
          </table:table-cell>
          <table:table-cell office:value-type="string" table:style-name="ce71">
            <text:p>MANTEIGAS E OUTRAS MATÉRIAS GORDAS PROVENIENTES DO LEITE; PASTA DE BARRAR (ESPALHAR), DE PRODUTOS PROVENIENTES DO LEITE DE TEOR DE MATÉRIAS GORDAS SUPERIOR A 75% MAS INFERIOR A 80%</text:p>
          </table:table-cell>
          <table:table-cell table:style-name="ce1"/>
          <table:table-cell office:value-type="error" office:string-value="#N/A" table:formula="of:=VLOOKUP([.C345];[Lista_Produtos.$J$2:.$J$828];1;FALSE)" table:style-name="ce1">
            <text:p>#N/D</text:p>
          </table:table-cell>
          <table:table-cell table:number-columns-repeated="16378"/>
        </table:table-row>
        <table:table-row table:style-name="ro79">
          <table:table-cell office:value-type="string" table:style-name="ce71">
            <text:p>LEITE E PRODUTOS LÁCTEOS DE VACA</text:p>
          </table:table-cell>
          <table:table-cell office:value-type="error" office:string-value="#N/A" table:formula="of:=VLOOKUP([.D346];['file:///C:/_DAM/_Area%20UMIM/OP/OP_GRUPO_TRABALHO/Aplica%E7%E3o/APLICA%C7%C3O_NOVA_2020/001_PARAMETRIZA%C7%D5ES/HOR_REL_VAL_DOM/SetorProduto_Elis.xlsx'#Produto_Producao.$B$2:.$B$409];1;FALSE)" table:style-name="ce69">
            <text:p>#N/D</text:p>
          </table:table-cell>
          <table:table-cell office:value-type="float" office:value="2309" table:style-name="ce70">
            <text:p>2309</text:p>
          </table:table-cell>
          <table:table-cell office:value-type="string" table:style-name="ce71">
            <text:p>PREPARAÇÕES DOS TIPOS UTILIZADOS NA ALIMENTAÇÃO DE ANIMAIS</text:p>
          </table:table-cell>
          <table:table-cell table:style-name="ce1"/>
          <table:table-cell office:value-type="error" office:string-value="#N/A" table:formula="of:=VLOOKUP([.C346];[Lista_Produtos.$J$2:.$J$828];1;FALSE)" table:style-name="ce1">
            <text:p>#N/D</text:p>
          </table:table-cell>
          <table:table-cell table:number-columns-repeated="16378"/>
        </table:table-row>
        <table:table-row table:style-name="ro114">
          <table:table-cell office:value-type="string" table:style-name="ce71">
            <text:p>LEITE E PRODUTOS LÁCTEOS DE VACA</text:p>
          </table:table-cell>
          <table:table-cell office:value-type="error" office:string-value="#N/A" table:formula="of:=VLOOKUP([.D347];['file:///C:/_DAM/_Area%20UMIM/OP/OP_GRUPO_TRABALHO/Aplica%E7%E3o/APLICA%C7%C3O_NOVA_2020/001_PARAMETRIZA%C7%D5ES/HOR_REL_VAL_DOM/SetorProduto_Elis.xlsx'#Produto_Producao.$B$2:.$B$409];1;FALSE)" table:style-name="ce69">
            <text:p>#N/D</text:p>
          </table:table-cell>
          <table:table-cell office:value-type="float" office:value="406" table:style-name="ce70">
            <text:p>406</text:p>
          </table:table-cell>
          <table:table-cell office:value-type="string" table:style-name="ce71">
            <text:p>QUEIJOS E REQUEIJÃO</text:p>
          </table:table-cell>
          <table:table-cell office:value-type="string" table:style-name="ce1">
            <text:p>está desagregado</text:p>
          </table:table-cell>
          <table:table-cell office:value-type="error" office:string-value="#N/A" table:formula="of:=VLOOKUP([.C347];[Lista_Produtos.$J$2:.$J$828];1;FALSE)" table:style-name="ce1">
            <text:p>#N/D</text:p>
          </table:table-cell>
          <table:table-cell table:number-columns-repeated="16378"/>
        </table:table-row>
        <table:table-row table:style-name="ro93">
          <table:table-cell office:value-type="string" table:style-name="ce71">
            <text:p>LEITE E PRODUTOS LÁCTEOS DE VACA</text:p>
          </table:table-cell>
          <table:table-cell office:value-type="error" office:string-value="#N/A" table:formula="of:=VLOOKUP([.D348];['file:///C:/_DAM/_Area%20UMIM/OP/OP_GRUPO_TRABALHO/Aplica%E7%E3o/APLICA%C7%C3O_NOVA_2020/001_PARAMETRIZA%C7%D5ES/HOR_REL_VAL_DOM/SetorProduto_Elis.xlsx'#Produto_Producao.$B$2:.$B$409];1;FALSE)" table:style-name="ce69">
            <text:p>#N/D</text:p>
          </table:table-cell>
          <table:table-cell office:value-type="float" office:value="404000001" table:style-name="ce34">
            <text:p>404000001</text:p>
          </table:table-cell>
          <table:table-cell office:value-type="string" table:style-name="ce71">
            <text:p>SORO DE LEITE, MESMO CONCENTRADO OU ADICIONADO DE AÇÚCAR OU DE OUTROS EDULCORANTES; PRODUTOS CONSTITUÍDOS POR COMPONENTES NATURAIS DO LEITE, MESMO ADICIONADOS DE AÇÚCAR OU DE OUTROS EDULCORANTES NÃO ESPECIFICADOS NEM COMPREENDIDOS EM OUTRAS POSIÇÕES</text:p>
          </table:table-cell>
          <table:table-cell table:style-name="ce1"/>
          <table:table-cell office:value-type="float" office:value="404000001" table:formula="of:=VLOOKUP([.C348];[Lista_Produtos.$J$2:.$J$828];1;FALSE)" table:style-name="ce1">
            <text:p>404000001</text:p>
          </table:table-cell>
          <table:table-cell table:number-columns-repeated="16378"/>
        </table:table-row>
        <table:table-row table:style-name="ro4">
          <table:table-cell office:value-type="string" table:style-name="ce71">
            <text:p>LEITE E PRODUTOS LÁCTEOS DE VACA</text:p>
          </table:table-cell>
          <table:table-cell office:value-type="error" office:string-value="#N/A" table:formula="of:=VLOOKUP([.D349];['file:///C:/_DAM/_Area%20UMIM/OP/OP_GRUPO_TRABALHO/Aplica%E7%E3o/APLICA%C7%C3O_NOVA_2020/001_PARAMETRIZA%C7%D5ES/HOR_REL_VAL_DOM/SetorProduto_Elis.xlsx'#Produto_Producao.$B$2:.$B$409];1;FALSE)" table:style-name="ce69">
            <text:p>#N/D</text:p>
          </table:table-cell>
          <table:table-cell office:value-type="float" office:value="21069051" table:style-name="ce70">
            <text:p>21069051</text:p>
          </table:table-cell>
          <table:table-cell office:value-type="string" table:style-name="ce71">
            <text:p>XAROPE DE LACTOSE, AROMATIZADO OU ACONDICIONADO DE CORANTES</text:p>
          </table:table-cell>
          <table:table-cell table:style-name="ce1"/>
          <table:table-cell office:value-type="error" office:string-value="#N/A" table:formula="of:=VLOOKUP([.C349];[Lista_Produtos.$J$2:.$J$828];1;FALSE)" table:style-name="ce1">
            <text:p>#N/D</text:p>
          </table:table-cell>
          <table:table-cell table:number-columns-repeated="16378"/>
        </table:table-row>
        <table:table-row table:style-name="ro1">
          <table:table-cell office:value-type="string" table:style-name="ce71">
            <text:p>LEITE E PRODUTOS LÁCTEOS DE VACA</text:p>
          </table:table-cell>
          <table:table-cell office:value-type="error" office:string-value="#N/A" table:formula="of:=VLOOKUP([.D350];['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50];[Lista_Produtos.$J$2:.$J$828];1;FALSE)" table:style-name="ce1">
            <text:p>#N/D</text:p>
          </table:table-cell>
          <table:table-cell table:number-columns-repeated="16378"/>
        </table:table-row>
        <table:table-row table:style-name="ro96">
          <table:table-cell office:value-type="string" table:style-name="ce69">
            <text:p>LINHO E CÂNHAMO</text:p>
          </table:table-cell>
          <table:table-cell office:value-type="string" office:string-value="CÂNHAMO (CANNABIS SATIVA L.), EM BRUTO OU TRABALHADO MAS NÃO FIADO; ESTOPAS E DESPERDÍCIOS DE CÂNHAMO, INCLUÍDOS OS DESPERDÍCIOS DE FIOS E FIAPOS" table:formula="of:=VLOOKUP([.D351];['file:///C:/_DAM/_Area%20UMIM/OP/OP_GRUPO_TRABALHO/Aplica%E7%E3o/APLICA%C7%C3O_NOVA_2020/001_PARAMETRIZA%C7%D5ES/HOR_REL_VAL_DOM/SetorProduto_Elis.xlsx'#Produto_Producao.$B$2:.$B$409];1;FALSE)" table:style-name="ce69">
            <text:p>CÂNHAMO (CANNABIS SATIVA L.), EM BRUTO OU TRABALHADO MAS NÃO FIADO; ESTOPAS E DESPERDÍCIOS DE CÂNHAMO, INCLUÍDOS OS DESPERDÍCIOS DE FIOS E FIAPOS</text:p>
          </table:table-cell>
          <table:table-cell office:value-type="float" office:value="5302000000" table:style-name="ce34">
            <text:p>5302000000</text:p>
          </table:table-cell>
          <table:table-cell office:value-type="string" table:style-name="ce71">
            <text:p>CÂNHAMO (CANNABIS SATIVA L.), EM BRUTO OU TRABALHADO MAS NÃO FIADO; ESTOPAS E DESPERDÍCIOS DE CÂNHAMO, INCLUÍDOS OS DESPERDÍCIOS DE FIOS E FIAPOS</text:p>
          </table:table-cell>
          <table:table-cell table:style-name="ce1"/>
          <table:table-cell office:value-type="float" office:value="5302000000" table:formula="of:=VLOOKUP([.C351];[Lista_Produtos.$J$2:.$J$828];1;FALSE)" table:style-name="ce1">
            <text:p>5302000000</text:p>
          </table:table-cell>
          <table:table-cell table:number-columns-repeated="16378"/>
        </table:table-row>
        <table:table-row table:style-name="ro87">
          <table:table-cell office:value-type="string" table:style-name="ce69">
            <text:p>LINHO E CÂNHAMO</text:p>
          </table:table-cell>
          <table:table-cell office:value-type="string" office:string-value="LINHO EM BRUTO OU TRABALHADO MAS NÃO FIADO; ESTOPAS E DESPERDÍCIOS DE LINHO, INCLUÍDOS OS DESPERDÍCIOS DE FIOS E FIAPOS" table:formula="of:=VLOOKUP([.D352];['file:///C:/_DAM/_Area%20UMIM/OP/OP_GRUPO_TRABALHO/Aplica%E7%E3o/APLICA%C7%C3O_NOVA_2020/001_PARAMETRIZA%C7%D5ES/HOR_REL_VAL_DOM/SetorProduto_Elis.xlsx'#Produto_Producao.$B$2:.$B$409];1;FALSE)" table:style-name="ce69">
            <text:p>LINHO EM BRUTO OU TRABALHADO MAS NÃO FIADO; ESTOPAS E DESPERDÍCIOS DE LINHO, INCLUÍDOS OS DESPERDÍCIOS DE FIOS E FIAPOS</text:p>
          </table:table-cell>
          <table:table-cell office:value-type="float" office:value="5301000000" table:style-name="ce34">
            <text:p>5301000000</text:p>
          </table:table-cell>
          <table:table-cell office:value-type="string" table:style-name="ce71">
            <text:p>LINHO EM BRUTO OU TRABALHADO MAS NÃO FIADO; ESTOPAS E DESPERDÍCIOS DE LINHO, INCLUÍDOS OS DESPERDÍCIOS DE FIOS E FIAPOS</text:p>
          </table:table-cell>
          <table:table-cell table:style-name="ce1"/>
          <table:table-cell office:value-type="float" office:value="5301000000" table:formula="of:=VLOOKUP([.C352];[Lista_Produtos.$J$2:.$J$828];1;FALSE)" table:style-name="ce1">
            <text:p>5301000000</text:p>
          </table:table-cell>
          <table:table-cell table:number-columns-repeated="16378"/>
        </table:table-row>
        <table:table-row table:style-name="ro1">
          <table:table-cell office:value-type="string" table:style-name="ce69">
            <text:p>LINHO E CÂNHAMO</text:p>
          </table:table-cell>
          <table:table-cell office:value-type="error" office:string-value="#N/A" table:formula="of:=VLOOKUP([.D353];['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53];[Lista_Produtos.$J$2:.$J$828];1;FALSE)" table:style-name="ce1">
            <text:p>#N/D</text:p>
          </table:table-cell>
          <table:table-cell table:number-columns-repeated="16378"/>
        </table:table-row>
        <table:table-row table:style-name="ro4">
          <table:table-cell office:value-type="string" table:style-name="ce71">
            <text:p>LÚPULO</text:p>
          </table:table-cell>
          <table:table-cell office:value-type="error" office:string-value="#N/A" table:formula="of:=VLOOKUP([.D354];['file:///C:/_DAM/_Area%20UMIM/OP/OP_GRUPO_TRABALHO/Aplica%E7%E3o/APLICA%C7%C3O_NOVA_2020/001_PARAMETRIZA%C7%D5ES/HOR_REL_VAL_DOM/SetorProduto_Elis.xlsx'#Produto_Producao.$B$2:.$B$409];1;FALSE)" table:style-name="ce69">
            <text:p>#N/D</text:p>
          </table:table-cell>
          <table:table-cell office:value-type="float" office:value="1210" table:style-name="ce75">
            <text:p>1210</text:p>
          </table:table-cell>
          <table:table-cell office:value-type="string" table:style-name="ce71">
            <text:p>CONES DE LÚPULO, FRESCOS OU SECOS, MESMO TRITURADOS BOU MOÍDOS OU EM PELLETS; LUPULINA</text:p>
          </table:table-cell>
          <table:table-cell table:style-name="ce1"/>
          <table:table-cell office:value-type="error" office:string-value="#N/A" table:formula="of:=VLOOKUP([.C354];[Lista_Produtos.$J$2:.$J$828];1;FALSE)" table:style-name="ce1">
            <text:p>#N/D</text:p>
          </table:table-cell>
          <table:table-cell table:number-columns-repeated="16378"/>
        </table:table-row>
        <table:table-row table:style-name="ro4">
          <table:table-cell office:value-type="string" table:style-name="ce69">
            <text:p>LÚPULO</text:p>
          </table:table-cell>
          <table:table-cell office:value-type="error" office:string-value="#N/A" table:formula="of:=VLOOKUP([.D355];['file:///C:/_DAM/_Area%20UMIM/OP/OP_GRUPO_TRABALHO/Aplica%E7%E3o/APLICA%C7%C3O_NOVA_2020/001_PARAMETRIZA%C7%D5ES/HOR_REL_VAL_DOM/SetorProduto_Elis.xlsx'#Produto_Producao.$B$2:.$B$409];1;FALSE)" table:style-name="ce69">
            <text:p>#N/D</text:p>
          </table:table-cell>
          <table:table-cell office:value-type="float" office:value="1210" table:style-name="ce70">
            <text:p>1210</text:p>
          </table:table-cell>
          <table:table-cell office:value-type="string" table:style-name="ce71">
            <text:p>CONES DE LÚPULO, FRESCOS OU SECOS, MESMO TRITURADOS OU <text:s/>MOÍDOS OU EM "PELLETS"; LUPULINA</text:p>
          </table:table-cell>
          <table:table-cell table:style-name="ce1"/>
          <table:table-cell office:value-type="error" office:string-value="#N/A" table:formula="of:=VLOOKUP([.C355];[Lista_Produtos.$J$2:.$J$828];1;FALSE)" table:style-name="ce1">
            <text:p>#N/D</text:p>
          </table:table-cell>
          <table:table-cell table:number-columns-repeated="16378"/>
        </table:table-row>
        <table:table-row table:style-name="ro1">
          <table:table-cell office:value-type="string" table:style-name="ce69">
            <text:p>LÚPULO</text:p>
          </table:table-cell>
          <table:table-cell office:value-type="string" office:string-value="SUCOS E EXTRATOS, DE LÚPULO" table:formula="of:=VLOOKUP([.D356];['file:///C:/_DAM/_Area%20UMIM/OP/OP_GRUPO_TRABALHO/Aplica%E7%E3o/APLICA%C7%C3O_NOVA_2020/001_PARAMETRIZA%C7%D5ES/HOR_REL_VAL_DOM/SetorProduto_Elis.xlsx'#Produto_Producao.$B$2:.$B$409];1;FALSE)" table:style-name="ce69">
            <text:p>SUCOS E EXTRATOS, DE LÚPULO</text:p>
          </table:table-cell>
          <table:table-cell office:value-type="float" office:value="1302130000" table:style-name="ce34">
            <text:p>1302130000</text:p>
          </table:table-cell>
          <table:table-cell office:value-type="string" table:style-name="ce71">
            <text:p>SUCOS E EXTRATOS, DE LÚPULO</text:p>
          </table:table-cell>
          <table:table-cell table:style-name="ce1"/>
          <table:table-cell office:value-type="float" office:value="1302130000" table:formula="of:=VLOOKUP([.C356];[Lista_Produtos.$J$2:.$J$828];1;FALSE)" table:style-name="ce1">
            <text:p>1302130000</text:p>
          </table:table-cell>
          <table:table-cell table:number-columns-repeated="16378"/>
        </table:table-row>
        <table:table-row table:style-name="ro1">
          <table:table-cell office:value-type="string" table:style-name="ce71">
            <text:p>LÚPULO</text:p>
          </table:table-cell>
          <table:table-cell office:value-type="error" office:string-value="#N/A" table:formula="of:=VLOOKUP([.D357];['file:///C:/_DAM/_Area%20UMIM/OP/OP_GRUPO_TRABALHO/Aplica%E7%E3o/APLICA%C7%C3O_NOVA_2020/001_PARAMETRIZA%C7%D5ES/HOR_REL_VAL_DOM/SetorProduto_Elis.xlsx'#Produto_Producao.$B$2:.$B$409];1;FALSE)" table:style-name="ce69">
            <text:p>#N/D</text:p>
          </table:table-cell>
          <table:table-cell office:value-type="float" office:value="13021300" table:style-name="ce75">
            <text:p>13021300</text:p>
          </table:table-cell>
          <table:table-cell office:value-type="string" table:style-name="ce71">
            <text:p>SUCOS E EXTRATOS, VEGETAIS DE LÚPULO</text:p>
          </table:table-cell>
          <table:table-cell table:style-name="ce1"/>
          <table:table-cell office:value-type="error" office:string-value="#N/A" table:formula="of:=VLOOKUP([.C357];[Lista_Produtos.$J$2:.$J$828];1;FALSE)" table:style-name="ce1">
            <text:p>#N/D</text:p>
          </table:table-cell>
          <table:table-cell table:number-columns-repeated="16378"/>
        </table:table-row>
        <table:table-row table:style-name="ro1">
          <table:table-cell office:value-type="string" table:style-name="ce71">
            <text:p>LÚPULO</text:p>
          </table:table-cell>
          <table:table-cell office:value-type="error" office:string-value="#N/A" table:formula="of:=VLOOKUP([.D358];['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358];[Lista_Produtos.$J$2:.$J$828];1;FALSE)" table:style-name="ce1">
            <text:p>#N/D</text:p>
          </table:table-cell>
          <table:table-cell table:number-columns-repeated="16378"/>
        </table:table-row>
        <table:table-row table:style-name="ro1">
          <table:table-cell office:value-type="string" table:style-name="ce71">
            <text:p>MADEIRA BIOMASSA E RESINA</text:p>
          </table:table-cell>
          <table:table-cell office:value-type="string" office:string-value="BIOMASSA" table:formula="of:=VLOOKUP([.D359];['file:///C:/_DAM/_Area%20UMIM/OP/OP_GRUPO_TRABALHO/Aplica%E7%E3o/APLICA%C7%C3O_NOVA_2020/001_PARAMETRIZA%C7%D5ES/HOR_REL_VAL_DOM/SetorProduto_Elis.xlsx'#Produto_Producao.$B$2:.$B$409];1;FALSE)" table:style-name="ce69">
            <text:p>BIOMASSA</text:p>
          </table:table-cell>
          <table:table-cell office:value-type="string" table:style-name="ce75">
            <text:p>F000000002</text:p>
          </table:table-cell>
          <table:table-cell office:value-type="string" table:style-name="ce71">
            <text:p>BIOMASSA</text:p>
          </table:table-cell>
          <table:table-cell table:style-name="ce1"/>
          <table:table-cell office:value-type="string" office:string-value="F000000002" table:formula="of:=VLOOKUP([.C359];[Lista_Produtos.$J$2:.$J$828];1;FALSE)" table:style-name="ce1">
            <text:p>F000000002</text:p>
          </table:table-cell>
          <table:table-cell table:number-columns-repeated="16378"/>
        </table:table-row>
        <table:table-row table:style-name="ro1">
          <table:table-cell office:value-type="string" table:style-name="ce71">
            <text:p>MADEIRA BIOMASSA E RESINA</text:p>
          </table:table-cell>
          <table:table-cell office:value-type="string" office:string-value="MADEIRA" table:formula="of:=VLOOKUP([.D360];['file:///C:/_DAM/_Area%20UMIM/OP/OP_GRUPO_TRABALHO/Aplica%E7%E3o/APLICA%C7%C3O_NOVA_2020/001_PARAMETRIZA%C7%D5ES/HOR_REL_VAL_DOM/SetorProduto_Elis.xlsx'#Produto_Producao.$B$2:.$B$409];1;FALSE)" table:style-name="ce69">
            <text:p>MADEIRA</text:p>
          </table:table-cell>
          <table:table-cell office:value-type="float" office:value="4403000000" table:style-name="ce75">
            <text:p>4403000000</text:p>
          </table:table-cell>
          <table:table-cell office:value-type="string" table:style-name="ce71">
            <text:p>MADEIRA</text:p>
          </table:table-cell>
          <table:table-cell table:style-name="ce1"/>
          <table:table-cell office:value-type="float" office:value="4403000000" table:formula="of:=VLOOKUP([.C360];[Lista_Produtos.$J$2:.$J$828];1;FALSE)" table:style-name="ce1">
            <text:p>4403000000</text:p>
          </table:table-cell>
          <table:table-cell table:number-columns-repeated="16378"/>
        </table:table-row>
        <table:table-row table:style-name="ro1">
          <table:table-cell office:value-type="string" table:style-name="ce71">
            <text:p>MADEIRA BIOMASSA E RESINA</text:p>
          </table:table-cell>
          <table:table-cell office:value-type="string" office:string-value="RESINA" table:formula="of:=VLOOKUP([.D361];['file:///C:/_DAM/_Area%20UMIM/OP/OP_GRUPO_TRABALHO/Aplica%E7%E3o/APLICA%C7%C3O_NOVA_2020/001_PARAMETRIZA%C7%D5ES/HOR_REL_VAL_DOM/SetorProduto_Elis.xlsx'#Produto_Producao.$B$2:.$B$409];1;FALSE)" table:style-name="ce69">
            <text:p>RESINA</text:p>
          </table:table-cell>
          <table:table-cell office:value-type="string" table:style-name="ce75">
            <text:p>F000000001</text:p>
          </table:table-cell>
          <table:table-cell office:value-type="string" table:style-name="ce71">
            <text:p>RESINA</text:p>
          </table:table-cell>
          <table:table-cell table:style-name="ce1"/>
          <table:table-cell office:value-type="string" office:string-value="F000000001" table:formula="of:=VLOOKUP([.C361];[Lista_Produtos.$J$2:.$J$828];1;FALSE)" table:style-name="ce1">
            <text:p>F000000001</text:p>
          </table:table-cell>
          <table:table-cell table:number-columns-repeated="16378"/>
        </table:table-row>
        <table:table-row table:style-name="ro1">
          <table:table-cell office:value-type="string" table:style-name="ce71">
            <text:p>MADEIRA BIOMASSA E RESINA</text:p>
          </table:table-cell>
          <table:table-cell office:value-type="error" office:string-value="#N/A" table:formula="of:=VLOOKUP([.D362];['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362];[Lista_Produtos.$J$2:.$J$828];1;FALSE)" table:style-name="ce1">
            <text:p>#N/D</text:p>
          </table:table-cell>
          <table:table-cell table:number-columns-repeated="16378"/>
        </table:table-row>
        <table:table-row table:style-name="ro1">
          <table:table-cell office:value-type="string" table:style-name="ce71">
            <text:p>OUTROS PRODUTOS ANIMAIS</text:p>
          </table:table-cell>
          <table:table-cell office:value-type="string" office:string-value="CARACOIS TERRESTRES" table:formula="of:=VLOOKUP([.D363];['file:///C:/_DAM/_Area%20UMIM/OP/OP_GRUPO_TRABALHO/Aplica%E7%E3o/APLICA%C7%C3O_NOVA_2020/001_PARAMETRIZA%C7%D5ES/HOR_REL_VAL_DOM/SetorProduto_Elis.xlsx'#Produto_Producao.$B$2:.$B$409];1;FALSE)" table:style-name="ce69">
            <text:p>CARACOIS TERRESTRES</text:p>
          </table:table-cell>
          <table:table-cell office:value-type="float" office:value="307600000" table:style-name="ce78">
            <text:p>307600000</text:p>
          </table:table-cell>
          <table:table-cell office:value-type="string" table:style-name="ce71">
            <text:p>CARACOIS TERRESTRES</text:p>
          </table:table-cell>
          <table:table-cell table:style-name="ce1"/>
          <table:table-cell office:value-type="float" office:value="307600000" table:formula="of:=VLOOKUP([.C363];[Lista_Produtos.$J$2:.$J$828];1;FALSE)" table:style-name="ce1">
            <text:p>307600000</text:p>
          </table:table-cell>
          <table:table-cell table:number-columns-repeated="16378"/>
        </table:table-row>
        <table:table-row table:style-name="ro1">
          <table:table-cell office:value-type="string" table:style-name="ce71">
            <text:p>OUTROS PRODUTOS ANIMAIS</text:p>
          </table:table-cell>
          <table:table-cell office:value-type="string" office:string-value="CARNE DE CODORNIZ" table:formula="of:=VLOOKUP([.D364];['file:///C:/_DAM/_Area%20UMIM/OP/OP_GRUPO_TRABALHO/Aplica%E7%E3o/APLICA%C7%C3O_NOVA_2020/001_PARAMETRIZA%C7%D5ES/HOR_REL_VAL_DOM/SetorProduto_Elis.xlsx'#Produto_Producao.$B$2:.$B$409];1;FALSE)" table:style-name="ce69">
            <text:p>CARNE DE CODORNIZ</text:p>
          </table:table-cell>
          <table:table-cell office:value-type="float" office:value="208902000" table:style-name="ce78">
            <text:p>208902000</text:p>
          </table:table-cell>
          <table:table-cell office:value-type="string" table:style-name="ce71">
            <text:p>CARNE DE CODORNIZ</text:p>
          </table:table-cell>
          <table:table-cell table:style-name="ce1"/>
          <table:table-cell office:value-type="float" office:value="208902000" table:formula="of:=VLOOKUP([.C364];[Lista_Produtos.$J$2:.$J$828];1;FALSE)" table:style-name="ce1">
            <text:p>208902000</text:p>
          </table:table-cell>
          <table:table-cell table:number-columns-repeated="16378"/>
        </table:table-row>
        <table:table-row table:style-name="ro1">
          <table:table-cell office:value-type="string" table:style-name="ce71">
            <text:p>OUTROS PRODUTOS ANIMAIS</text:p>
          </table:table-cell>
          <table:table-cell office:value-type="string" office:string-value="CARNE DE POMBO" table:formula="of:=VLOOKUP([.D365];['file:///C:/_DAM/_Area%20UMIM/OP/OP_GRUPO_TRABALHO/Aplica%E7%E3o/APLICA%C7%C3O_NOVA_2020/001_PARAMETRIZA%C7%D5ES/HOR_REL_VAL_DOM/SetorProduto_Elis.xlsx'#Produto_Producao.$B$2:.$B$409];1;FALSE)" table:style-name="ce69">
            <text:p>CARNE DE POMBO</text:p>
          </table:table-cell>
          <table:table-cell office:value-type="float" office:value="208901000" table:style-name="ce78">
            <text:p>208901000</text:p>
          </table:table-cell>
          <table:table-cell office:value-type="string" table:style-name="ce71">
            <text:p>CARNE DE POMBO</text:p>
          </table:table-cell>
          <table:table-cell table:style-name="ce1"/>
          <table:table-cell office:value-type="float" office:value="208901000" table:formula="of:=VLOOKUP([.C365];[Lista_Produtos.$J$2:.$J$828];1;FALSE)" table:style-name="ce1">
            <text:p>208901000</text:p>
          </table:table-cell>
          <table:table-cell table:number-columns-repeated="16378"/>
        </table:table-row>
        <table:table-row table:style-name="ro1">
          <table:table-cell office:value-type="string" table:style-name="ce71">
            <text:p>OUTROS PRODUTOS ANIMAIS</text:p>
          </table:table-cell>
          <table:table-cell office:value-type="error" office:string-value="#N/A" table:formula="of:=VLOOKUP([.D366];['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366];[Lista_Produtos.$J$2:.$J$828];1;FALSE)" table:style-name="ce1">
            <text:p>#N/D</text:p>
          </table:table-cell>
          <table:table-cell table:number-columns-repeated="16378"/>
        </table:table-row>
        <table:table-row table:style-name="ro87">
          <table:table-cell office:value-type="string" table:style-name="ce69">
            <text:p>OVOS</text:p>
          </table:table-cell>
          <table:table-cell office:value-type="string" office:string-value="OVOS COM CASCA, FRESCOS , DE AVES DA ESPÉCIE GALLUS DOMESTICUS (EXCETO OVOS FERTILIZADOS, PARA INCUBAÇÃO)" table:formula="of:=VLOOKUP([.D367];['file:///C:/_DAM/_Area%20UMIM/OP/OP_GRUPO_TRABALHO/Aplica%E7%E3o/APLICA%C7%C3O_NOVA_2020/001_PARAMETRIZA%C7%D5ES/HOR_REL_VAL_DOM/SetorProduto_Elis.xlsx'#Produto_Producao.$B$2:.$B$409];1;FALSE)" table:style-name="ce69">
            <text:p>OVOS COM CASCA, FRESCOS , DE AVES DA ESPÉCIE GALLUS DOMESTICUS (EXCETO OVOS FERTILIZADOS, PARA INCUBAÇÃO)</text:p>
          </table:table-cell>
          <table:table-cell office:value-type="float" office:value="407210000" table:style-name="ce34">
            <text:p>407210000</text:p>
          </table:table-cell>
          <table:table-cell office:value-type="string" table:style-name="ce71">
            <text:p>OVOS COM CASCA, FRESCOS , DE AVES DA ESPÉCIE GALLUS DOMESTICUS (EXCETO OVOS FERTILIZADOS, PARA INCUBAÇÃO)</text:p>
          </table:table-cell>
          <table:table-cell table:style-name="ce1"/>
          <table:table-cell office:value-type="float" office:value="407210000" table:formula="of:=VLOOKUP([.C367];[Lista_Produtos.$J$2:.$J$828];1;FALSE)" table:style-name="ce1">
            <text:p>407210000</text:p>
          </table:table-cell>
          <table:table-cell table:number-columns-repeated="16378"/>
        </table:table-row>
        <table:table-row table:style-name="ro87">
          <table:table-cell office:value-type="string" table:style-name="ce69">
            <text:p>OVOS</text:p>
          </table:table-cell>
          <table:table-cell office:value-type="error" office:string-value="#N/A" table:formula="of:=VLOOKUP([.D368];['file:///C:/_DAM/_Area%20UMIM/OP/OP_GRUPO_TRABALHO/Aplica%E7%E3o/APLICA%C7%C3O_NOVA_2020/001_PARAMETRIZA%C7%D5ES/HOR_REL_VAL_DOM/SetorProduto_Elis.xlsx'#Produto_Producao.$B$2:.$B$409];1;FALSE)" table:style-name="ce69">
            <text:p>#N/D</text:p>
          </table:table-cell>
          <table:table-cell office:value-type="float" office:value="4072910" table:style-name="ce70">
            <text:p>4072910</text:p>
          </table:table-cell>
          <table:table-cell office:value-type="string" table:style-name="ce71">
            <text:p>OVOS COM CASCA, FRESCOS, DE AVES DOMÉSTICAS (EXCETO OVOS DA ESPÉCIE GALLUS DOMESTICUS E OVOS FERTILIZADOS PARA INCUBAÇÃO)</text:p>
          </table:table-cell>
          <table:table-cell table:style-name="ce1"/>
          <table:table-cell office:value-type="error" office:string-value="#N/A" table:formula="of:=VLOOKUP([.C368];[Lista_Produtos.$J$2:.$J$828];1;FALSE)" table:style-name="ce1">
            <text:p>#N/D</text:p>
          </table:table-cell>
          <table:table-cell table:number-columns-repeated="16378"/>
        </table:table-row>
        <table:table-row table:style-name="ro4">
          <table:table-cell office:value-type="string" table:style-name="ce69">
            <text:p>OVOS</text:p>
          </table:table-cell>
          <table:table-cell office:value-type="error" office:string-value="#N/A" table:formula="of:=VLOOKUP([.D369];['file:///C:/_DAM/_Area%20UMIM/OP/OP_GRUPO_TRABALHO/Aplica%E7%E3o/APLICA%C7%C3O_NOVA_2020/001_PARAMETRIZA%C7%D5ES/HOR_REL_VAL_DOM/SetorProduto_Elis.xlsx'#Produto_Producao.$B$2:.$B$409];1;FALSE)" table:style-name="ce69">
            <text:p>#N/D</text:p>
          </table:table-cell>
          <table:table-cell office:value-type="float" office:value="4071100" table:style-name="ce70">
            <text:p>4071100</text:p>
          </table:table-cell>
          <table:table-cell office:value-type="string" table:style-name="ce71">
            <text:p>OVOS DE AVES DOMÉSTICAS, COM CASCA CONSERVADOS OU COZIDOS</text:p>
          </table:table-cell>
          <table:table-cell table:style-name="ce1"/>
          <table:table-cell office:value-type="error" office:string-value="#N/A" table:formula="of:=VLOOKUP([.C369];[Lista_Produtos.$J$2:.$J$828];1;FALSE)" table:style-name="ce1">
            <text:p>#N/D</text:p>
          </table:table-cell>
          <table:table-cell table:number-columns-repeated="16378"/>
        </table:table-row>
        <table:table-row table:style-name="ro1">
          <table:table-cell office:value-type="string" table:style-name="ce69">
            <text:p>OVOS</text:p>
          </table:table-cell>
          <table:table-cell office:value-type="error" office:string-value="#N/A" table:formula="of:=VLOOKUP([.D370];['file:///C:/_DAM/_Area%20UMIM/OP/OP_GRUPO_TRABALHO/Aplica%E7%E3o/APLICA%C7%C3O_NOVA_2020/001_PARAMETRIZA%C7%D5ES/HOR_REL_VAL_DOM/SetorProduto_Elis.xlsx'#Produto_Producao.$B$2:.$B$409];1;FALSE)" table:style-name="ce69">
            <text:p>#N/D</text:p>
          </table:table-cell>
          <table:table-cell office:value-type="float" office:value="4079010" table:style-name="ce70">
            <text:p>4079010</text:p>
          </table:table-cell>
          <table:table-cell office:value-type="string" table:style-name="ce71">
            <text:p>OVOS DE AVES DOMÉSTICAS, CONSERVADOS OU COZIDOS</text:p>
          </table:table-cell>
          <table:table-cell table:style-name="ce1"/>
          <table:table-cell office:value-type="error" office:string-value="#N/A" table:formula="of:=VLOOKUP([.C370];[Lista_Produtos.$J$2:.$J$828];1;FALSE)" table:style-name="ce1">
            <text:p>#N/D</text:p>
          </table:table-cell>
          <table:table-cell table:number-columns-repeated="16378"/>
        </table:table-row>
        <table:table-row table:style-name="ro93">
          <table:table-cell office:value-type="string" table:style-name="ce69">
            <text:p>OVOS</text:p>
          </table:table-cell>
          <table:table-cell office:value-type="error" office:string-value="#N/A" table:formula="of:=VLOOKUP([.D371];['file:///C:/_DAM/_Area%20UMIM/OP/OP_GRUPO_TRABALHO/Aplica%E7%E3o/APLICA%C7%C3O_NOVA_2020/001_PARAMETRIZA%C7%D5ES/HOR_REL_VAL_DOM/SetorProduto_Elis.xlsx'#Produto_Producao.$B$2:.$B$409];1;FALSE)" table:style-name="ce69">
            <text:p>#N/D</text:p>
          </table:table-cell>
          <table:table-cell office:value-type="float" office:value="4081180" table:style-name="ce70">
            <text:p>4081180</text:p>
          </table:table-cell>
          <table:table-cell office:value-type="string" table:style-name="ce71">
            <text:p>OVOS DE AVES, SEM CASCA, E GEMAS DE OVOS, FRESCOS, SECOS, COZIDOS EM ÁGUA OU VAPOR, MOLDADOS, CONGELADOS OU CONSERVADOS DE OUTRO MODO, MESMO ADICIONADOS DE AÇÚCAR OU DE OUTROS EDULCORANTES, EXCETO OS IMPRÓPRIOS PARA USOS ALIMENTARES</text:p>
          </table:table-cell>
          <table:table-cell table:style-name="ce1"/>
          <table:table-cell office:value-type="error" office:string-value="#N/A" table:formula="of:=VLOOKUP([.C371];[Lista_Produtos.$J$2:.$J$828];1;FALSE)" table:style-name="ce1">
            <text:p>#N/D</text:p>
          </table:table-cell>
          <table:table-cell table:number-columns-repeated="16378"/>
        </table:table-row>
        <table:table-row table:style-name="ro4">
          <table:table-cell office:value-type="string" table:style-name="ce69">
            <text:p>OVOS</text:p>
          </table:table-cell>
          <table:table-cell office:value-type="error" office:string-value="#N/A" table:formula="of:=VLOOKUP([.D372];['file:///C:/_DAM/_Area%20UMIM/OP/OP_GRUPO_TRABALHO/Aplica%E7%E3o/APLICA%C7%C3O_NOVA_2020/001_PARAMETRIZA%C7%D5ES/HOR_REL_VAL_DOM/SetorProduto_Elis.xlsx'#Produto_Producao.$B$2:.$B$409];1;FALSE)" table:style-name="ce69">
            <text:p>#N/D</text:p>
          </table:table-cell>
          <table:table-cell office:value-type="float" office:value="4071919" table:style-name="ce70">
            <text:p>4071919</text:p>
          </table:table-cell>
          <table:table-cell office:value-type="string" table:style-name="ce71">
            <text:p>OVOS FERTILIZADOS DE AVES DOMÉSTICAS, PARA INCUBAÇÃO (EXCETO DE PERUAS OU DE GANSAS)</text:p>
          </table:table-cell>
          <table:table-cell table:style-name="ce1"/>
          <table:table-cell office:value-type="error" office:string-value="#N/A" table:formula="of:=VLOOKUP([.C372];[Lista_Produtos.$J$2:.$J$828];1;FALSE)" table:style-name="ce1">
            <text:p>#N/D</text:p>
          </table:table-cell>
          <table:table-cell table:number-columns-repeated="16378"/>
        </table:table-row>
        <table:table-row table:style-name="ro4">
          <table:table-cell office:value-type="string" table:style-name="ce69">
            <text:p>OVOS</text:p>
          </table:table-cell>
          <table:table-cell office:value-type="error" office:string-value="#N/A" table:formula="of:=VLOOKUP([.D373];['file:///C:/_DAM/_Area%20UMIM/OP/OP_GRUPO_TRABALHO/Aplica%E7%E3o/APLICA%C7%C3O_NOVA_2020/001_PARAMETRIZA%C7%D5ES/HOR_REL_VAL_DOM/SetorProduto_Elis.xlsx'#Produto_Producao.$B$2:.$B$409];1;FALSE)" table:style-name="ce69">
            <text:p>#N/D</text:p>
          </table:table-cell>
          <table:table-cell office:value-type="float" office:value="4071911" table:style-name="ce70">
            <text:p>4071911</text:p>
          </table:table-cell>
          <table:table-cell office:value-type="string" table:style-name="ce71">
            <text:p>OVOS FERTILIZADOS DE PERUAS OU DE GANSAS, PARA INCUBAÇÃO</text:p>
          </table:table-cell>
          <table:table-cell table:style-name="ce1"/>
          <table:table-cell office:value-type="error" office:string-value="#N/A" table:formula="of:=VLOOKUP([.C373];[Lista_Produtos.$J$2:.$J$828];1;FALSE)" table:style-name="ce1">
            <text:p>#N/D</text:p>
          </table:table-cell>
          <table:table-cell table:number-columns-repeated="16378"/>
        </table:table-row>
        <table:table-row table:style-name="ro1">
          <table:table-cell office:value-type="string" table:style-name="ce69">
            <text:p>OVOS</text:p>
          </table:table-cell>
          <table:table-cell office:value-type="error" office:string-value="#N/A" table:formula="of:=VLOOKUP([.D374];['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74];[Lista_Produtos.$J$2:.$J$828];1;FALSE)" table:style-name="ce1">
            <text:p>#N/D</text:p>
          </table:table-cell>
          <table:table-cell table:number-columns-repeated="16378"/>
        </table:table-row>
        <table:table-row table:style-name="ro1">
          <table:table-cell office:value-type="string" table:style-name="ce71">
            <text:p>PEQUENOS FRUTOS</text:p>
          </table:table-cell>
          <table:table-cell office:value-type="error" office:string-value="#N/A" table:formula="of:=VLOOKUP([.D375];['file:///C:/_DAM/_Area%20UMIM/OP/OP_GRUPO_TRABALHO/Aplica%E7%E3o/APLICA%C7%C3O_NOVA_2020/001_PARAMETRIZA%C7%D5ES/HOR_REL_VAL_DOM/SetorProduto_Elis.xlsx'#Produto_Producao.$B$2:.$B$409];1;FALSE)" table:style-name="ce69">
            <text:p>#N/D</text:p>
          </table:table-cell>
          <table:table-cell office:value-type="float" office:value="81040" table:style-name="ce85">
            <text:p>81040</text:p>
          </table:table-cell>
          <table:table-cell office:value-type="string" table:style-name="ce80">
            <text:p>Airelas, mirtilos e outras frutas do género<text:s/><text:span text:style-name="T2">Vaccinium</text:span></text:p>
          </table:table-cell>
          <table:table-cell office:value-type="string" table:style-name="ce1">
            <text:p>está desagregado</text:p>
          </table:table-cell>
          <table:table-cell office:value-type="error" office:string-value="#N/A" table:formula="of:=VLOOKUP([.C375];[Lista_Produtos.$J$2:.$J$828];1;FALSE)" table:style-name="ce1">
            <text:p>#N/D</text:p>
          </table:table-cell>
          <table:table-cell table:number-columns-repeated="16378"/>
        </table:table-row>
        <table:table-row table:style-name="ro1">
          <table:table-cell office:value-type="string" table:style-name="ce71">
            <text:p>PEQUENOS FRUTOS</text:p>
          </table:table-cell>
          <table:table-cell office:value-type="string" office:string-value="BAGA DE SABUGUEIRO" table:formula="of:=VLOOKUP([.D376];['file:///C:/_DAM/_Area%20UMIM/OP/OP_GRUPO_TRABALHO/Aplica%E7%E3o/APLICA%C7%C3O_NOVA_2020/001_PARAMETRIZA%C7%D5ES/HOR_REL_VAL_DOM/SetorProduto_Elis.xlsx'#Produto_Producao.$B$2:.$B$409];1;FALSE)" table:style-name="ce69">
            <text:p>BAGA DE SABUGUEIRO</text:p>
          </table:table-cell>
          <table:table-cell office:value-type="float" office:value="810907501" table:style-name="ce34">
            <text:p>810907501</text:p>
          </table:table-cell>
          <table:table-cell office:value-type="string" table:style-name="ce80">
            <text:p>Baga de Sabugueiro</text:p>
          </table:table-cell>
          <table:table-cell table:style-name="ce1"/>
          <table:table-cell office:value-type="float" office:value="810907501" table:formula="of:=VLOOKUP([.C376];[Lista_Produtos.$J$2:.$J$828];1;FALSE)" table:style-name="ce1">
            <text:p>810907501</text:p>
          </table:table-cell>
          <table:table-cell table:number-columns-repeated="16378"/>
        </table:table-row>
        <table:table-row table:style-name="ro4">
          <table:table-cell office:value-type="string" table:style-name="ce71">
            <text:p>PEQUENOS FRUTOS</text:p>
          </table:table-cell>
          <table:table-cell office:value-type="error" office:string-value="#N/A" table:formula="of:=VLOOKUP([.D377];['file:///C:/_DAM/_Area%20UMIM/OP/OP_GRUPO_TRABALHO/Aplica%E7%E3o/APLICA%C7%C3O_NOVA_2020/001_PARAMETRIZA%C7%D5ES/HOR_REL_VAL_DOM/SetorProduto_Elis.xlsx'#Produto_Producao.$B$2:.$B$409];1;FALSE)" table:style-name="ce69">
            <text:p>#N/D</text:p>
          </table:table-cell>
          <table:table-cell office:value-type="float" office:value="81020" table:style-name="ce85">
            <text:p>81020</text:p>
          </table:table-cell>
          <table:table-cell office:value-type="string" table:style-name="ce80">
            <text:p>Framboesas, amoras, incluindo as silvestres, e amoras-framboesas</text:p>
          </table:table-cell>
          <table:table-cell office:value-type="string" table:style-name="ce1">
            <text:p>está desagregado</text:p>
          </table:table-cell>
          <table:table-cell office:value-type="error" office:string-value="#N/A" table:formula="of:=VLOOKUP([.C377];[Lista_Produtos.$J$2:.$J$828];1;FALSE)" table:style-name="ce1">
            <text:p>#N/D</text:p>
          </table:table-cell>
          <table:table-cell table:number-columns-repeated="16378"/>
        </table:table-row>
        <table:table-row table:style-name="ro1">
          <table:table-cell office:value-type="string" table:style-name="ce71">
            <text:p>PEQUENOS FRUTOS</text:p>
          </table:table-cell>
          <table:table-cell office:value-type="string" office:string-value="MEDRONHO" table:formula="of:=VLOOKUP([.D378];['file:///C:/_DAM/_Area%20UMIM/OP/OP_GRUPO_TRABALHO/Aplica%E7%E3o/APLICA%C7%C3O_NOVA_2020/001_PARAMETRIZA%C7%D5ES/HOR_REL_VAL_DOM/SetorProduto_Elis.xlsx'#Produto_Producao.$B$2:.$B$409];1;FALSE)" table:style-name="ce69">
            <text:p>MEDRONHO</text:p>
          </table:table-cell>
          <table:table-cell office:value-type="float" office:value="810907502" table:style-name="ce34">
            <text:p>810907502</text:p>
          </table:table-cell>
          <table:table-cell office:value-type="string" table:style-name="ce80">
            <text:p>Medronho</text:p>
          </table:table-cell>
          <table:table-cell table:style-name="ce1"/>
          <table:table-cell office:value-type="float" office:value="810907502" table:formula="of:=VLOOKUP([.C378];[Lista_Produtos.$J$2:.$J$828];1;FALSE)" table:style-name="ce1">
            <text:p>810907502</text:p>
          </table:table-cell>
          <table:table-cell table:number-columns-repeated="16378"/>
        </table:table-row>
        <table:table-row table:style-name="ro1">
          <table:table-cell office:value-type="string" table:style-name="ce71">
            <text:p>PEQUENOS FRUTOS</text:p>
          </table:table-cell>
          <table:table-cell office:value-type="string" office:string-value="PHYSALIS" table:formula="of:=VLOOKUP([.D379];['file:///C:/_DAM/_Area%20UMIM/OP/OP_GRUPO_TRABALHO/Aplica%E7%E3o/APLICA%C7%C3O_NOVA_2020/001_PARAMETRIZA%C7%D5ES/HOR_REL_VAL_DOM/SetorProduto_Elis.xlsx'#Produto_Producao.$B$2:.$B$409];1;FALSE)" table:style-name="ce69">
            <text:p>PHYSALIS</text:p>
          </table:table-cell>
          <table:table-cell office:value-type="float" office:value="810907503" table:style-name="ce34">
            <text:p>810907503</text:p>
          </table:table-cell>
          <table:table-cell office:value-type="string" table:style-name="ce80">
            <text:p>Physalis</text:p>
          </table:table-cell>
          <table:table-cell table:style-name="ce1"/>
          <table:table-cell office:value-type="float" office:value="810907503" table:formula="of:=VLOOKUP([.C379];[Lista_Produtos.$J$2:.$J$828];1;FALSE)" table:style-name="ce1">
            <text:p>810907503</text:p>
          </table:table-cell>
          <table:table-cell table:number-columns-repeated="16378"/>
        </table:table-row>
        <table:table-row table:style-name="ro1">
          <table:table-cell office:value-type="string" table:style-name="ce71">
            <text:p>PEQUENOS FRUTOS</text:p>
          </table:table-cell>
          <table:table-cell office:value-type="error" office:string-value="#N/A" table:formula="of:=VLOOKUP([.D380];['file:///C:/_DAM/_Area%20UMIM/OP/OP_GRUPO_TRABALHO/Aplica%E7%E3o/APLICA%C7%C3O_NOVA_2020/001_PARAMETRIZA%C7%D5ES/HOR_REL_VAL_DOM/SetorProduto_Elis.xlsx'#Produto_Producao.$B$2:.$B$409];1;FALSE)" table:style-name="ce69">
            <text:p>#N/D</text:p>
          </table:table-cell>
          <table:table-cell table:style-name="ce85"/>
          <table:table-cell office:value-type="string" table:style-name="ce80">
            <text:p>Outros</text:p>
          </table:table-cell>
          <table:table-cell table:style-name="ce1"/>
          <table:table-cell office:value-type="error" office:string-value="#N/A" table:formula="of:=VLOOKUP([.C380];[Lista_Produtos.$J$2:.$J$828];1;FALSE)" table:style-name="ce1">
            <text:p>#N/D</text:p>
          </table:table-cell>
          <table:table-cell table:number-columns-repeated="16378"/>
        </table:table-row>
        <table:table-row table:style-name="ro1">
          <table:table-cell office:value-type="string" table:style-name="ce71">
            <text:p>PLANTAS AROMÁTICAS E MEDICINAIS</text:p>
          </table:table-cell>
          <table:table-cell office:value-type="error" office:string-value="#N/A" table:formula="of:=VLOOKUP([.D381];['file:///C:/_DAM/_Area%20UMIM/OP/OP_GRUPO_TRABALHO/Aplica%E7%E3o/APLICA%C7%C3O_NOVA_2020/001_PARAMETRIZA%C7%D5ES/HOR_REL_VAL_DOM/SetorProduto_Elis.xlsx'#Produto_Producao.$B$2:.$B$409];1;FALSE)" table:style-name="ce69">
            <text:p>#N/D</text:p>
          </table:table-cell>
          <table:table-cell office:value-type="float" office:value="910200000" table:style-name="ce34">
            <text:p>910200000</text:p>
          </table:table-cell>
          <table:table-cell office:value-type="string" table:style-name="ce80">
            <text:p>Açafrão<text:s/></text:p>
          </table:table-cell>
          <table:table-cell table:style-name="ce1"/>
          <table:table-cell office:value-type="float" office:value="910200000" table:formula="of:=VLOOKUP([.C381];[Lista_Produtos.$J$2:.$J$828];1;FALSE)" table:style-name="ce1">
            <text:p>910200000</text:p>
          </table:table-cell>
          <table:table-cell table:number-columns-repeated="16378"/>
        </table:table-row>
        <table:table-row table:style-name="ro1">
          <table:table-cell office:value-type="string" table:style-name="ce71">
            <text:p>PLANTAS AROMÁTICAS E MEDICINAIS</text:p>
          </table:table-cell>
          <table:table-cell office:value-type="string" office:string-value="AGRIÃO FRESCO OU REFRIGERADO" table:formula="of:=VLOOKUP([.D382];['file:///C:/_DAM/_Area%20UMIM/OP/OP_GRUPO_TRABALHO/Aplica%E7%E3o/APLICA%C7%C3O_NOVA_2020/001_PARAMETRIZA%C7%D5ES/HOR_REL_VAL_DOM/SetorProduto_Elis.xlsx'#Produto_Producao.$B$2:.$B$409];1;FALSE)" table:style-name="ce69">
            <text:p>AGRIÃO FRESCO OU REFRIGERADO</text:p>
          </table:table-cell>
          <table:table-cell office:value-type="float" office:value="709999001" table:style-name="ce34">
            <text:p>709999001</text:p>
          </table:table-cell>
          <table:table-cell office:value-type="string" table:style-name="ce81">
            <text:p>Agrião Fresco ou Refrigerado</text:p>
          </table:table-cell>
          <table:table-cell table:style-name="ce1"/>
          <table:table-cell office:value-type="float" office:value="709999001" table:formula="of:=VLOOKUP([.C382];[Lista_Produtos.$J$2:.$J$828];1;FALSE)" table:style-name="ce1">
            <text:p>709999001</text:p>
          </table:table-cell>
          <table:table-cell table:number-columns-repeated="16378"/>
        </table:table-row>
        <table:table-row table:style-name="ro1">
          <table:table-cell office:value-type="string" table:style-name="ce71">
            <text:p>PLANTAS AROMÁTICAS E MEDICINAIS</text:p>
          </table:table-cell>
          <table:table-cell office:value-type="string" office:string-value="CEREFÓLIO FRESCO OU REFRIGERADO" table:formula="of:=VLOOKUP([.D383];['file:///C:/_DAM/_Area%20UMIM/OP/OP_GRUPO_TRABALHO/Aplica%E7%E3o/APLICA%C7%C3O_NOVA_2020/001_PARAMETRIZA%C7%D5ES/HOR_REL_VAL_DOM/SetorProduto_Elis.xlsx'#Produto_Producao.$B$2:.$B$409];1;FALSE)" table:style-name="ce69">
            <text:p>CEREFÓLIO FRESCO OU REFRIGERADO</text:p>
          </table:table-cell>
          <table:table-cell office:value-type="float" office:value="709999002" table:style-name="ce34">
            <text:p>709999002</text:p>
          </table:table-cell>
          <table:table-cell office:value-type="string" table:style-name="ce81">
            <text:p>Cerefólio Fresco ou Refrigerado</text:p>
          </table:table-cell>
          <table:table-cell table:style-name="ce1"/>
          <table:table-cell office:value-type="float" office:value="709999002" table:formula="of:=VLOOKUP([.C383];[Lista_Produtos.$J$2:.$J$828];1;FALSE)" table:style-name="ce1">
            <text:p>709999002</text:p>
          </table:table-cell>
          <table:table-cell table:number-columns-repeated="16378"/>
        </table:table-row>
        <table:table-row table:style-name="ro1">
          <table:table-cell office:value-type="string" table:style-name="ce71">
            <text:p>PLANTAS AROMÁTICAS E MEDICINAIS</text:p>
          </table:table-cell>
          <table:table-cell office:value-type="string" office:string-value="ESTRAGÃO FRESCO OU REFRIGERADO" table:formula="of:=VLOOKUP([.D384];['file:///C:/_DAM/_Area%20UMIM/OP/OP_GRUPO_TRABALHO/Aplica%E7%E3o/APLICA%C7%C3O_NOVA_2020/001_PARAMETRIZA%C7%D5ES/HOR_REL_VAL_DOM/SetorProduto_Elis.xlsx'#Produto_Producao.$B$2:.$B$409];1;FALSE)" table:style-name="ce69">
            <text:p>ESTRAGÃO FRESCO OU REFRIGERADO</text:p>
          </table:table-cell>
          <table:table-cell office:value-type="float" office:value="709999003" table:style-name="ce34">
            <text:p>709999003</text:p>
          </table:table-cell>
          <table:table-cell office:value-type="string" table:style-name="ce81">
            <text:p>Estragão Fresco ou Refrigerado</text:p>
          </table:table-cell>
          <table:table-cell table:style-name="ce1"/>
          <table:table-cell office:value-type="float" office:value="709999003" table:formula="of:=VLOOKUP([.C384];[Lista_Produtos.$J$2:.$J$828];1;FALSE)" table:style-name="ce1">
            <text:p>709999003</text:p>
          </table:table-cell>
          <table:table-cell table:number-columns-repeated="16378"/>
        </table:table-row>
        <table:table-row table:style-name="ro87">
          <table:table-cell office:value-type="string" table:style-name="ce71">
            <text:p>PLANTAS AROMÁTICAS E MEDICINAIS</text:p>
          </table:table-cell>
          <table:table-cell office:value-type="error" office:string-value="#N/A" table:formula="of:=VLOOKUP([.D385];['file:///C:/_DAM/_Area%20UMIM/OP/OP_GRUPO_TRABALHO/Aplica%E7%E3o/APLICA%C7%C3O_NOVA_2020/001_PARAMETRIZA%C7%D5ES/HOR_REL_VAL_DOM/SetorProduto_Elis.xlsx'#Produto_Producao.$B$2:.$B$409];1;FALSE)" table:style-name="ce69">
            <text:p>#N/D</text:p>
          </table:table-cell>
          <table:table-cell office:value-type="float" office:value="12119085" table:style-name="ce85">
            <text:p>12119085</text:p>
          </table:table-cell>
          <table:table-cell office:value-type="string" table:style-name="ce81">
            <text:p>Manjericão, melissa, hortelã, origanum vulgare (orégão/manjerona silvestre), alecrim, salva, frescos ou refrigerados</text:p>
          </table:table-cell>
          <table:table-cell office:value-type="string" table:style-name="ce1">
            <text:p>está desagregado</text:p>
          </table:table-cell>
          <table:table-cell office:value-type="error" office:string-value="#N/A" table:formula="of:=VLOOKUP([.C385];[Lista_Produtos.$J$2:.$J$828];1;FALSE)" table:style-name="ce1">
            <text:p>#N/D</text:p>
          </table:table-cell>
          <table:table-cell table:number-columns-repeated="16378"/>
        </table:table-row>
        <table:table-row table:style-name="ro1">
          <table:table-cell office:value-type="string" table:style-name="ce71">
            <text:p>PLANTAS AROMÁTICAS E MEDICINAIS</text:p>
          </table:table-cell>
          <table:table-cell office:value-type="string" office:string-value="SEGURELHA FRESCA OU REFRIGERADA" table:formula="of:=VLOOKUP([.D386];['file:///C:/_DAM/_Area%20UMIM/OP/OP_GRUPO_TRABALHO/Aplica%E7%E3o/APLICA%C7%C3O_NOVA_2020/001_PARAMETRIZA%C7%D5ES/HOR_REL_VAL_DOM/SetorProduto_Elis.xlsx'#Produto_Producao.$B$2:.$B$409];1;FALSE)" table:style-name="ce69">
            <text:p>SEGURELHA FRESCA OU REFRIGERADA</text:p>
          </table:table-cell>
          <table:table-cell office:value-type="float" office:value="709999005" table:style-name="ce34">
            <text:p>709999005</text:p>
          </table:table-cell>
          <table:table-cell office:value-type="string" table:style-name="ce81">
            <text:p>Segurelha Fresca ou Refrigerada</text:p>
          </table:table-cell>
          <table:table-cell table:style-name="ce1"/>
          <table:table-cell office:value-type="float" office:value="709999005" table:formula="of:=VLOOKUP([.C386];[Lista_Produtos.$J$2:.$J$828];1;FALSE)" table:style-name="ce1">
            <text:p>709999005</text:p>
          </table:table-cell>
          <table:table-cell table:number-columns-repeated="16378"/>
        </table:table-row>
        <table:table-row table:style-name="ro1">
          <table:table-cell office:value-type="string" table:style-name="ce71">
            <text:p>PLANTAS AROMÁTICAS E MEDICINAIS</text:p>
          </table:table-cell>
          <table:table-cell office:value-type="error" office:string-value="#N/A" table:formula="of:=VLOOKUP([.D387];['file:///C:/_DAM/_Area%20UMIM/OP/OP_GRUPO_TRABALHO/Aplica%E7%E3o/APLICA%C7%C3O_NOVA_2020/001_PARAMETRIZA%C7%D5ES/HOR_REL_VAL_DOM/SetorProduto_Elis.xlsx'#Produto_Producao.$B$2:.$B$409];1;FALSE)" table:style-name="ce69">
            <text:p>#N/D</text:p>
          </table:table-cell>
          <table:table-cell office:value-type="float" office:value="910990000" table:style-name="ce34">
            <text:p>910990000</text:p>
          </table:table-cell>
          <table:table-cell office:value-type="string" table:style-name="ce81">
            <text:p>Tomilho, fresco ou refrigerado<text:s/></text:p>
          </table:table-cell>
          <table:table-cell table:style-name="ce1"/>
          <table:table-cell office:value-type="float" office:value="910990000" table:formula="of:=VLOOKUP([.C387];[Lista_Produtos.$J$2:.$J$828];1;FALSE)" table:style-name="ce1">
            <text:p>910990000</text:p>
          </table:table-cell>
          <table:table-cell table:number-columns-repeated="16378"/>
        </table:table-row>
        <table:table-row table:style-name="ro1">
          <table:table-cell office:value-type="string" table:style-name="ce71">
            <text:p>PLANTAS AROMÁTICAS E MEDICINAIS</text:p>
          </table:table-cell>
          <table:table-cell office:value-type="error" office:string-value="#N/A" table:formula="of:=VLOOKUP([.D388];['file:///C:/_DAM/_Area%20UMIM/OP/OP_GRUPO_TRABALHO/Aplica%E7%E3o/APLICA%C7%C3O_NOVA_2020/001_PARAMETRIZA%C7%D5ES/HOR_REL_VAL_DOM/SetorProduto_Elis.xlsx'#Produto_Producao.$B$2:.$B$409];1;FALSE)" table:style-name="ce69">
            <text:p>#N/D</text:p>
          </table:table-cell>
          <table:table-cell table:style-name="ce85"/>
          <table:table-cell office:value-type="string" table:style-name="ce80">
            <text:p>Outros</text:p>
          </table:table-cell>
          <table:table-cell table:style-name="ce1"/>
          <table:table-cell office:value-type="error" office:string-value="#N/A" table:formula="of:=VLOOKUP([.C388];[Lista_Produtos.$J$2:.$J$828];1;FALSE)" table:style-name="ce1">
            <text:p>#N/D</text:p>
          </table:table-cell>
          <table:table-cell table:number-columns-repeated="16378"/>
        </table:table-row>
        <table:table-row table:style-name="ro1">
          <table:table-cell office:value-type="string" table:style-name="ce71">
            <text:p>PRODUTOS APÍCOLAS</text:p>
          </table:table-cell>
          <table:table-cell office:value-type="error" office:string-value="#N/A" table:formula="of:=VLOOKUP([.D389];['file:///C:/_DAM/_Area%20UMIM/OP/OP_GRUPO_TRABALHO/Aplica%E7%E3o/APLICA%C7%C3O_NOVA_2020/001_PARAMETRIZA%C7%D5ES/HOR_REL_VAL_DOM/SetorProduto_Elis.xlsx'#Produto_Producao.$B$2:.$B$409];1;FALSE)" table:style-name="ce69">
            <text:p>#N/D</text:p>
          </table:table-cell>
          <table:table-cell office:value-type="float" office:value="1521900000" table:style-name="ce34">
            <text:p>1521900000</text:p>
          </table:table-cell>
          <table:table-cell office:value-type="string" table:style-name="ce71">
            <text:p>CERAS DE ABELHA<text:s/></text:p>
          </table:table-cell>
          <table:table-cell table:style-name="ce1"/>
          <table:table-cell office:value-type="float" office:value="1521900000" table:formula="of:=VLOOKUP([.C389];[Lista_Produtos.$J$2:.$J$828];1;FALSE)" table:style-name="ce1">
            <text:p>1521900000</text:p>
          </table:table-cell>
          <table:table-cell table:number-columns-repeated="16378"/>
        </table:table-row>
        <table:table-row table:style-name="ro1">
          <table:table-cell office:value-type="string" table:style-name="ce71">
            <text:p>PRODUTOS APÍCOLAS</text:p>
          </table:table-cell>
          <table:table-cell office:value-type="error" office:string-value="#N/A" table:formula="of:=VLOOKUP([.D390];['file:///C:/_DAM/_Area%20UMIM/OP/OP_GRUPO_TRABALHO/Aplica%E7%E3o/APLICA%C7%C3O_NOVA_2020/001_PARAMETRIZA%C7%D5ES/HOR_REL_VAL_DOM/SetorProduto_Elis.xlsx'#Produto_Producao.$B$2:.$B$409];1;FALSE)" table:style-name="ce69">
            <text:p>#N/D</text:p>
          </table:table-cell>
          <table:table-cell office:value-type="float" office:value="410000000" table:style-name="ce34">
            <text:p>410000000</text:p>
          </table:table-cell>
          <table:table-cell office:value-type="string" table:style-name="ce71">
            <text:p>GELEIA REAL E PRÓPOLIS, COMESTÍVEIS</text:p>
          </table:table-cell>
          <table:table-cell table:style-name="ce1"/>
          <table:table-cell office:value-type="float" office:value="410000000" table:formula="of:=VLOOKUP([.C390];[Lista_Produtos.$J$2:.$J$828];1;FALSE)" table:style-name="ce1">
            <text:p>410000000</text:p>
          </table:table-cell>
          <table:table-cell table:number-columns-repeated="16378"/>
        </table:table-row>
        <table:table-row table:style-name="ro4">
          <table:table-cell office:value-type="string" table:style-name="ce71">
            <text:p>PRODUTOS APÍCOLAS</text:p>
          </table:table-cell>
          <table:table-cell office:value-type="error" office:string-value="#N/A" table:formula="of:=VLOOKUP([.D391];['file:///C:/_DAM/_Area%20UMIM/OP/OP_GRUPO_TRABALHO/Aplica%E7%E3o/APLICA%C7%C3O_NOVA_2020/001_PARAMETRIZA%C7%D5ES/HOR_REL_VAL_DOM/SetorProduto_Elis.xlsx'#Produto_Producao.$B$2:.$B$409];1;FALSE)" table:style-name="ce69">
            <text:p>#N/D</text:p>
          </table:table-cell>
          <table:table-cell office:value-type="float" office:value="511998500" table:style-name="ce34">
            <text:p>511998500</text:p>
          </table:table-cell>
          <table:table-cell office:value-type="string" table:style-name="ce71">
            <text:p>GELEIA REAL E PRÓPOLIS, IMPRÓPRIOS PARA ALIMENTAÇÃO HUMANA</text:p>
          </table:table-cell>
          <table:table-cell table:style-name="ce1"/>
          <table:table-cell office:value-type="float" office:value="511998500" table:formula="of:=VLOOKUP([.C391];[Lista_Produtos.$J$2:.$J$828];1;FALSE)" table:style-name="ce1">
            <text:p>511998500</text:p>
          </table:table-cell>
          <table:table-cell table:number-columns-repeated="16378"/>
        </table:table-row>
        <table:table-row table:style-name="ro1">
          <table:table-cell office:value-type="string" table:style-name="ce71">
            <text:p>PRODUTOS APÍCOLAS</text:p>
          </table:table-cell>
          <table:table-cell office:value-type="string" office:string-value="MEL NATURAL" table:formula="of:=VLOOKUP([.D392];['file:///C:/_DAM/_Area%20UMIM/OP/OP_GRUPO_TRABALHO/Aplica%E7%E3o/APLICA%C7%C3O_NOVA_2020/001_PARAMETRIZA%C7%D5ES/HOR_REL_VAL_DOM/SetorProduto_Elis.xlsx'#Produto_Producao.$B$2:.$B$409];1;FALSE)" table:style-name="ce69">
            <text:p>MEL NATURAL</text:p>
          </table:table-cell>
          <table:table-cell office:value-type="float" office:value="409000000" table:style-name="ce34">
            <text:p>409000000</text:p>
          </table:table-cell>
          <table:table-cell office:value-type="string" table:style-name="ce71">
            <text:p>MEL NATURAL</text:p>
          </table:table-cell>
          <table:table-cell table:style-name="ce1"/>
          <table:table-cell office:value-type="float" office:value="409000000" table:formula="of:=VLOOKUP([.C392];[Lista_Produtos.$J$2:.$J$828];1;FALSE)" table:style-name="ce1">
            <text:p>409000000</text:p>
          </table:table-cell>
          <table:table-cell table:number-columns-repeated="16378"/>
        </table:table-row>
        <table:table-row table:style-name="ro1">
          <table:table-cell office:value-type="string" table:style-name="ce71">
            <text:p>PRODUTOS APÍCOLAS</text:p>
          </table:table-cell>
          <table:table-cell office:value-type="error" office:string-value="#N/A" table:formula="of:=VLOOKUP([.D393];['file:///C:/_DAM/_Area%20UMIM/OP/OP_GRUPO_TRABALHO/Aplica%E7%E3o/APLICA%C7%C3O_NOVA_2020/001_PARAMETRIZA%C7%D5ES/HOR_REL_VAL_DOM/SetorProduto_Elis.xlsx'#Produto_Producao.$B$2:.$B$409];1;FALSE)" table:style-name="ce69">
            <text:p>#N/D</text:p>
          </table:table-cell>
          <table:table-cell office:value-type="float" office:value="1212999500" table:style-name="ce34">
            <text:p>1212999500</text:p>
          </table:table-cell>
          <table:table-cell office:value-type="string" table:style-name="ce71">
            <text:p>PÓLEN</text:p>
          </table:table-cell>
          <table:table-cell table:style-name="ce1"/>
          <table:table-cell office:value-type="float" office:value="1212999500" table:formula="of:=VLOOKUP([.C393];[Lista_Produtos.$J$2:.$J$828];1;FALSE)" table:style-name="ce1">
            <text:p>1212999500</text:p>
          </table:table-cell>
          <table:table-cell table:number-columns-repeated="16378"/>
        </table:table-row>
        <table:table-row table:style-name="ro1">
          <table:table-cell office:value-type="string" table:style-name="ce71">
            <text:p>PRODUTOS APÍCOLAS</text:p>
          </table:table-cell>
          <table:table-cell office:value-type="error" office:string-value="#N/A" table:formula="of:=VLOOKUP([.D394];['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394];[Lista_Produtos.$J$2:.$J$828];1;FALSE)" table:style-name="ce1">
            <text:p>#N/D</text:p>
          </table:table-cell>
          <table:table-cell table:number-columns-repeated="16378"/>
        </table:table-row>
        <table:table-row table:style-name="ro1">
          <table:table-cell office:value-type="string" table:style-name="ce71">
            <text:p>RESINA</text:p>
          </table:table-cell>
          <table:table-cell office:value-type="string" office:string-value="RESINA" table:formula="of:=VLOOKUP([.D395];['file:///C:/_DAM/_Area%20UMIM/OP/OP_GRUPO_TRABALHO/Aplica%E7%E3o/APLICA%C7%C3O_NOVA_2020/001_PARAMETRIZA%C7%D5ES/HOR_REL_VAL_DOM/SetorProduto_Elis.xlsx'#Produto_Producao.$B$2:.$B$409];1;FALSE)" table:style-name="ce69">
            <text:p>RESINA</text:p>
          </table:table-cell>
          <table:table-cell office:value-type="string" table:style-name="ce75">
            <text:p>F000000001</text:p>
          </table:table-cell>
          <table:table-cell office:value-type="string" table:style-name="ce71">
            <text:p>RESINA</text:p>
          </table:table-cell>
          <table:table-cell table:style-name="ce1"/>
          <table:table-cell office:value-type="string" office:string-value="F000000001" table:formula="of:=VLOOKUP([.C395];[Lista_Produtos.$J$2:.$J$828];1;FALSE)" table:style-name="ce1">
            <text:p>F000000001</text:p>
          </table:table-cell>
          <table:table-cell table:number-columns-repeated="16378"/>
        </table:table-row>
        <table:table-row table:style-name="ro1">
          <table:table-cell office:value-type="string" table:style-name="ce71">
            <text:p>RESINA</text:p>
          </table:table-cell>
          <table:table-cell office:value-type="error" office:string-value="#N/A" table:formula="of:=VLOOKUP([.D396];['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396];[Lista_Produtos.$J$2:.$J$828];1;FALSE)" table:style-name="ce1">
            <text:p>#N/D</text:p>
          </table:table-cell>
          <table:table-cell table:number-columns-repeated="16378"/>
        </table:table-row>
        <table:table-row table:style-name="ro87">
          <table:table-cell office:value-type="string" table:style-name="ce69">
            <text:p>SEMENTES</text:p>
          </table:table-cell>
          <table:table-cell office:value-type="error" office:string-value="#N/A" table:formula="of:=VLOOKUP([.D397];['file:///C:/_DAM/_Area%20UMIM/OP/OP_GRUPO_TRABALHO/Aplica%E7%E3o/APLICA%C7%C3O_NOVA_2020/001_PARAMETRIZA%C7%D5ES/HOR_REL_VAL_DOM/SetorProduto_Elis.xlsx'#Produto_Producao.$B$2:.$B$409];1;FALSE)" table:style-name="ce69">
            <text:p>#N/D</text:p>
          </table:table-cell>
          <table:table-cell office:value-type="float" office:value="12023000" table:style-name="ce70">
            <text:p>12023000</text:p>
          </table:table-cell>
          <table:table-cell office:value-type="string" table:style-name="ce71">
            <text:p>AMENDOINS NÃO TORRADOS NEM DE OUTRO MODO COZIDOS, MESMO DESCASCADOS OU TRITURADOS, PARA SEMENTEIRA</text:p>
          </table:table-cell>
          <table:table-cell table:style-name="ce1"/>
          <table:table-cell office:value-type="error" office:string-value="#N/A" table:formula="of:=VLOOKUP([.C397];[Lista_Produtos.$J$2:.$J$828];1;FALSE)" table:style-name="ce1">
            <text:p>#N/D</text:p>
          </table:table-cell>
          <table:table-cell table:number-columns-repeated="16378"/>
        </table:table-row>
        <table:table-row table:style-name="ro4">
          <table:table-cell office:value-type="string" table:style-name="ce69">
            <text:p>SEMENTES</text:p>
          </table:table-cell>
          <table:table-cell office:value-type="string" office:string-value="ERVILHAS &quot;PISUM SATIVUM&quot;, SECAS, EM GRÃO, PARA SEMENTEIRA," table:formula="of:=VLOOKUP([.D398];['file:///C:/_DAM/_Area%20UMIM/OP/OP_GRUPO_TRABALHO/Aplica%E7%E3o/APLICA%C7%C3O_NOVA_2020/001_PARAMETRIZA%C7%D5ES/HOR_REL_VAL_DOM/SetorProduto_Elis.xlsx'#Produto_Producao.$B$2:.$B$409];1;FALSE)" table:style-name="ce69">
            <text:p>ERVILHAS "PISUM SATIVUM", SECAS, EM GRÃO, PARA SEMENTEIRA,</text:p>
          </table:table-cell>
          <table:table-cell office:value-type="float" office:value="713101000" table:style-name="ce34">
            <text:p>713101000</text:p>
          </table:table-cell>
          <table:table-cell office:value-type="string" table:style-name="ce71">
            <text:p>ERVILHAS "PISUM SATIVUM", SECAS, EM GRÃO, PARA SEMENTEIRA,</text:p>
          </table:table-cell>
          <table:table-cell table:style-name="ce1"/>
          <table:table-cell office:value-type="float" office:value="713101000" table:formula="of:=VLOOKUP([.C398];[Lista_Produtos.$J$2:.$J$828];1;FALSE)" table:style-name="ce1">
            <text:p>713101000</text:p>
          </table:table-cell>
          <table:table-cell table:number-columns-repeated="16378"/>
        </table:table-row>
        <table:table-row table:style-name="ro11">
          <table:table-cell office:value-type="string" table:style-name="ce69">
            <text:p>SEMENTES</text:p>
          </table:table-cell>
          <table:table-cell office:value-type="string" office:string-value="ESPELTA, PARA SEMENTEIRA" table:formula="of:=VLOOKUP([.D399];['file:///C:/_DAM/_Area%20UMIM/OP/OP_GRUPO_TRABALHO/Aplica%E7%E3o/APLICA%C7%C3O_NOVA_2020/001_PARAMETRIZA%C7%D5ES/HOR_REL_VAL_DOM/SetorProduto_Elis.xlsx'#Produto_Producao.$B$2:.$B$409];1;FALSE)" table:style-name="ce69">
            <text:p>ESPELTA, PARA SEMENTEIRA</text:p>
          </table:table-cell>
          <table:table-cell office:value-type="float" office:value="1001911000" table:style-name="ce34">
            <text:p>1001911000</text:p>
          </table:table-cell>
          <table:table-cell office:value-type="string" table:style-name="ce71">
            <text:p>ESPELTA, PARA SEMENTEIRA</text:p>
          </table:table-cell>
          <table:table-cell table:style-name="ce1"/>
          <table:table-cell office:value-type="float" office:value="1001911000" table:formula="of:=VLOOKUP([.C399];[Lista_Produtos.$J$2:.$J$828];1;FALSE)" table:style-name="ce1">
            <text:p>1001911000</text:p>
          </table:table-cell>
          <table:table-cell table:number-columns-repeated="16378"/>
        </table:table-row>
        <table:table-row table:style-name="ro70">
          <table:table-cell office:value-type="string" table:style-name="ce69">
            <text:p>SEMENTES</text:p>
          </table:table-cell>
          <table:table-cell office:value-type="string" office:string-value="FAVAS &quot;VICIA FABA VAR. MAJOR &quot; E FAVA FORRAGEIRA &quot;VICIA FABA VAR. EQUINA, VICIA FABA VAR. MINOR&quot;, SECAS, EM GRÃO, MESMO PELADAS OU PARTIDAS" table:formula="of:=VLOOKUP([.D400];['file:///C:/_DAM/_Area%20UMIM/OP/OP_GRUPO_TRABALHO/Aplica%E7%E3o/APLICA%C7%C3O_NOVA_2020/001_PARAMETRIZA%C7%D5ES/HOR_REL_VAL_DOM/SetorProduto_Elis.xlsx'#Produto_Producao.$B$2:.$B$409];1;FALSE)" table:style-name="ce69">
            <text:p>FAVAS "VICIA FABA VAR. MAJOR " E FAVA FORRAGEIRA "VICIA FABA VAR. EQUINA, VICIA FABA VAR. MINOR", SECAS, EM GRÃO, MESMO PELADAS OU PARTIDAS</text:p>
          </table:table-cell>
          <table:table-cell office:value-type="float" office:value="713500000" table:style-name="ce34">
            <text:p>713500000</text:p>
          </table:table-cell>
          <table:table-cell office:value-type="string" table:style-name="ce71">
            <text:p>FAVAS "VICIA FABA VAR. MAJOR " E FAVA FORRAGEIRA "VICIA FABA VAR. EQUINA, VICIA FABA VAR. MINOR", SECAS, EM GRÃO, MESMO PELADAS OU PARTIDAS</text:p>
          </table:table-cell>
          <table:table-cell table:style-name="ce1"/>
          <table:table-cell office:value-type="float" office:value="713500000" table:formula="of:=VLOOKUP([.C400];[Lista_Produtos.$J$2:.$J$828];1;FALSE)" table:style-name="ce1">
            <text:p>713500000</text:p>
          </table:table-cell>
          <table:table-cell table:number-columns-repeated="16378"/>
        </table:table-row>
        <table:table-row table:style-name="ro4">
          <table:table-cell office:value-type="string" table:style-name="ce69">
            <text:p>SEMENTES</text:p>
          </table:table-cell>
          <table:table-cell office:value-type="string" office:string-value="FEIJÃO COMUM &quot;PHASEOLUS VULGARIS&quot; SECO, EM GRÃO, PARA SEMENTEIRA" table:formula="of:=VLOOKUP([.D401];['file:///C:/_DAM/_Area%20UMIM/OP/OP_GRUPO_TRABALHO/Aplica%E7%E3o/APLICA%C7%C3O_NOVA_2020/001_PARAMETRIZA%C7%D5ES/HOR_REL_VAL_DOM/SetorProduto_Elis.xlsx'#Produto_Producao.$B$2:.$B$409];1;FALSE)" table:style-name="ce69">
            <text:p>FEIJÃO COMUM "PHASEOLUS VULGARIS" SECO, EM GRÃO, PARA SEMENTEIRA</text:p>
          </table:table-cell>
          <table:table-cell office:value-type="float" office:value="713331000" table:style-name="ce34">
            <text:p>713331000</text:p>
          </table:table-cell>
          <table:table-cell office:value-type="string" table:style-name="ce71">
            <text:p>FEIJÃO COMUM "PHASEOLUS VULGARIS" SECO, EM GRÃO, PARA SEMENTEIRA</text:p>
          </table:table-cell>
          <table:table-cell table:style-name="ce1"/>
          <table:table-cell office:value-type="float" office:value="713331000" table:formula="of:=VLOOKUP([.C401];[Lista_Produtos.$J$2:.$J$828];1;FALSE)" table:style-name="ce1">
            <text:p>713331000</text:p>
          </table:table-cell>
          <table:table-cell table:number-columns-repeated="16378"/>
        </table:table-row>
        <table:table-row table:style-name="ro48">
          <table:table-cell office:value-type="string" table:style-name="ce69">
            <text:p>SEMENTES</text:p>
          </table:table-cell>
          <table:table-cell office:value-type="string" office:string-value="FEIJÃO-ADZUKI &quot;PHASEOLUS OU VIGNA ANGULARIS&quot;, SECO, EM GRÃO, MESMO PELADO OU PARTIDO" table:formula="of:=VLOOKUP([.D402];['file:///C:/_DAM/_Area%20UMIM/OP/OP_GRUPO_TRABALHO/Aplica%E7%E3o/APLICA%C7%C3O_NOVA_2020/001_PARAMETRIZA%C7%D5ES/HOR_REL_VAL_DOM/SetorProduto_Elis.xlsx'#Produto_Producao.$B$2:.$B$409];1;FALSE)" table:style-name="ce69">
            <text:p>FEIJÃO-ADZUKI "PHASEOLUS OU VIGNA ANGULARIS", SECO, EM GRÃO, MESMO PELADO OU PARTIDO</text:p>
          </table:table-cell>
          <table:table-cell office:value-type="float" office:value="7133200" table:style-name="ce79">
            <text:p>7133200</text:p>
          </table:table-cell>
          <table:table-cell office:value-type="string" table:style-name="ce71">
            <text:p>FEIJÃO-ADZUKI "PHASEOLUS OU VIGNA ANGULARIS", SECO, EM GRÃO, MESMO PELADO OU PARTIDO</text:p>
          </table:table-cell>
          <table:table-cell table:style-name="ce1"/>
          <table:table-cell office:value-type="error" office:string-value="#N/A" table:formula="of:=VLOOKUP([.C402];[Lista_Produtos.$J$2:.$J$828];1;FALSE)" table:style-name="ce1">
            <text:p>#N/D</text:p>
          </table:table-cell>
          <table:table-cell table:number-columns-repeated="16378"/>
        </table:table-row>
        <table:table-row table:style-name="ro102">
          <table:table-cell office:value-type="string" table:style-name="ce69">
            <text:p>SEMENTES</text:p>
          </table:table-cell>
          <table:table-cell office:value-type="error" office:string-value="#N/A" table:formula="of:=VLOOKUP([.D403];['file:///C:/_DAM/_Area%20UMIM/OP/OP_GRUPO_TRABALHO/Aplica%E7%E3o/APLICA%C7%C3O_NOVA_2020/001_PARAMETRIZA%C7%D5ES/HOR_REL_VAL_DOM/SetorProduto_Elis.xlsx'#Produto_Producao.$B$2:.$B$409];1;FALSE)" table:style-name="ce69">
            <text:p>#N/D</text:p>
          </table:table-cell>
          <table:table-cell office:value-type="float" office:value="7133900" table:style-name="ce79">
            <text:p>7133900</text:p>
          </table:table-cell>
          <table:table-cell office:value-type="string" table:style-name="ce71">
            <text:p>FEIJÕES "VIGNA SPP. E PHASEOLUS SPP.", SECOS, EM GRÃO, MESMO PELADOS OU PARTIDOS (EXCETO FEIJÕES DAS ESPÉCIES VIGNA MUNGO "L", HEPPER OU VIGNA RADIATA "L" WILCZEK, FEIJÃO ADZUKI, FEIJÃO COMUM, FEIJÃO-BAMBARA E FEIJÃO-FRADINHO)</text:p>
          </table:table-cell>
          <table:table-cell table:style-name="ce1"/>
          <table:table-cell office:value-type="error" office:string-value="#N/A" table:formula="of:=VLOOKUP([.C403];[Lista_Produtos.$J$2:.$J$828];1;FALSE)" table:style-name="ce1">
            <text:p>#N/D</text:p>
          </table:table-cell>
          <table:table-cell table:number-columns-repeated="16378"/>
        </table:table-row>
        <table:table-row table:style-name="ro87">
          <table:table-cell office:value-type="string" table:style-name="ce69">
            <text:p>SEMENTES</text:p>
          </table:table-cell>
          <table:table-cell office:value-type="string" office:string-value="FEIJÕES DAS ESPÉCIES VIGNA MUNGO &quot;L.&quot;, HEPPER OU VIGNA RADIATA &quot;L.&quot;, WILCZEK&quot; SECOS, EM GRÃO, MESMO PELADOS OU PARTIDOS" table:formula="of:=VLOOKUP([.D404];['file:///C:/_DAM/_Area%20UMIM/OP/OP_GRUPO_TRABALHO/Aplica%E7%E3o/APLICA%C7%C3O_NOVA_2020/001_PARAMETRIZA%C7%D5ES/HOR_REL_VAL_DOM/SetorProduto_Elis.xlsx'#Produto_Producao.$B$2:.$B$409];1;FALSE)" table:style-name="ce69">
            <text:p>FEIJÕES DAS ESPÉCIES VIGNA MUNGO "L.", HEPPER OU VIGNA RADIATA "L.", WILCZEK" SECOS, EM GRÃO, MESMO PELADOS OU PARTIDOS</text:p>
          </table:table-cell>
          <table:table-cell office:value-type="float" office:value="713310000" table:style-name="ce34">
            <text:p>713310000</text:p>
          </table:table-cell>
          <table:table-cell office:value-type="string" table:style-name="ce71">
            <text:p>FEIJÕES DAS ESPÉCIES VIGNA MUNGO "L.", HEPPER OU VIGNA RADIATA "L.", WILCZEK" SECOS, EM GRÃO, MESMO PELADOS OU PARTIDOS</text:p>
          </table:table-cell>
          <table:table-cell table:style-name="ce1"/>
          <table:table-cell office:value-type="float" office:value="713310000" table:formula="of:=VLOOKUP([.C404];[Lista_Produtos.$J$2:.$J$828];1;FALSE)" table:style-name="ce1">
            <text:p>713310000</text:p>
          </table:table-cell>
          <table:table-cell table:number-columns-repeated="16378"/>
        </table:table-row>
        <table:table-row table:style-name="ro4">
          <table:table-cell office:value-type="string" table:style-name="ce69">
            <text:p>SEMENTES</text:p>
          </table:table-cell>
          <table:table-cell office:value-type="string" office:string-value="GRÃO-DE-BICO, SECO, EM GRÃO, MESMO PELADO OU PARTIDO" table:formula="of:=VLOOKUP([.D405];['file:///C:/_DAM/_Area%20UMIM/OP/OP_GRUPO_TRABALHO/Aplica%E7%E3o/APLICA%C7%C3O_NOVA_2020/001_PARAMETRIZA%C7%D5ES/HOR_REL_VAL_DOM/SetorProduto_Elis.xlsx'#Produto_Producao.$B$2:.$B$409];1;FALSE)" table:style-name="ce69">
            <text:p>GRÃO-DE-BICO, SECO, EM GRÃO, MESMO PELADO OU PARTIDO</text:p>
          </table:table-cell>
          <table:table-cell office:value-type="float" office:value="713200000" table:style-name="ce34">
            <text:p>713200000</text:p>
          </table:table-cell>
          <table:table-cell office:value-type="string" table:style-name="ce71">
            <text:p>GRÃO-DE-BICO, SECO, EM GRÃO, MESMO PELADO OU PARTIDO</text:p>
          </table:table-cell>
          <table:table-cell table:style-name="ce1"/>
          <table:table-cell office:value-type="float" office:value="713200000" table:formula="of:=VLOOKUP([.C405];[Lista_Produtos.$J$2:.$J$828];1;FALSE)" table:style-name="ce1">
            <text:p>713200000</text:p>
          </table:table-cell>
          <table:table-cell table:number-columns-repeated="16378"/>
        </table:table-row>
        <table:table-row table:style-name="ro87">
          <table:table-cell office:value-type="string" table:style-name="ce69">
            <text:p>SEMENTES</text:p>
          </table:table-cell>
          <table:table-cell office:value-type="string" office:string-value="LEGUMES DE VAGEM, SECOS, EM GRÃO, MESMO PELADOS OU PARTIDOS (EXCETO ERVILHAS, GRÃO-DE-BICO, FEIJÕES, LENTILHAS, FAVAS E FAVA FORRAGEIRA)" table:formula="of:=VLOOKUP([.D406];['file:///C:/_DAM/_Area%20UMIM/OP/OP_GRUPO_TRABALHO/Aplica%E7%E3o/APLICA%C7%C3O_NOVA_2020/001_PARAMETRIZA%C7%D5ES/HOR_REL_VAL_DOM/SetorProduto_Elis.xlsx'#Produto_Producao.$B$2:.$B$409];1;FALSE)" table:style-name="ce69">
            <text:p>LEGUMES DE VAGEM, SECOS, EM GRÃO, MESMO PELADOS OU PARTIDOS (EXCETO ERVILHAS, GRÃO-DE-BICO, FEIJÕES, LENTILHAS, FAVAS E FAVA FORRAGEIRA)</text:p>
          </table:table-cell>
          <table:table-cell office:value-type="float" office:value="713900000" table:style-name="ce34">
            <text:p>713900000</text:p>
          </table:table-cell>
          <table:table-cell office:value-type="string" table:style-name="ce71">
            <text:p>LEGUMES DE VAGEM, SECOS, EM GRÃO, MESMO PELADOS OU PARTIDOS (EXCETO ERVILHAS, GRÃO-DE-BICO, FEIJÕES, LENTILHAS, FAVAS E FAVA FORRAGEIRA)</text:p>
          </table:table-cell>
          <table:table-cell table:style-name="ce1"/>
          <table:table-cell office:value-type="float" office:value="713900000" table:formula="of:=VLOOKUP([.C406];[Lista_Produtos.$J$2:.$J$828];1;FALSE)" table:style-name="ce1">
            <text:p>713900000</text:p>
          </table:table-cell>
          <table:table-cell table:number-columns-repeated="16378"/>
        </table:table-row>
        <table:table-row table:style-name="ro4">
          <table:table-cell office:value-type="string" table:style-name="ce69">
            <text:p>SEMENTES</text:p>
          </table:table-cell>
          <table:table-cell office:value-type="string" office:string-value="LENTILHAS SECAS, EM GRÃO, MESMO PELADAS OU PARTIDAS" table:formula="of:=VLOOKUP([.D407];['file:///C:/_DAM/_Area%20UMIM/OP/OP_GRUPO_TRABALHO/Aplica%E7%E3o/APLICA%C7%C3O_NOVA_2020/001_PARAMETRIZA%C7%D5ES/HOR_REL_VAL_DOM/SetorProduto_Elis.xlsx'#Produto_Producao.$B$2:.$B$409];1;FALSE)" table:style-name="ce69">
            <text:p>LENTILHAS SECAS, EM GRÃO, MESMO PELADAS OU PARTIDAS</text:p>
          </table:table-cell>
          <table:table-cell office:value-type="float" office:value="713400000" table:style-name="ce34">
            <text:p>713400000</text:p>
          </table:table-cell>
          <table:table-cell office:value-type="string" table:style-name="ce71">
            <text:p>LENTILHAS SECAS, EM GRÃO, MESMO PELADAS OU PARTIDAS</text:p>
          </table:table-cell>
          <table:table-cell table:style-name="ce1"/>
          <table:table-cell office:value-type="float" office:value="713400000" table:formula="of:=VLOOKUP([.C407];[Lista_Produtos.$J$2:.$J$828];1;FALSE)" table:style-name="ce1">
            <text:p>713400000</text:p>
          </table:table-cell>
          <table:table-cell table:number-columns-repeated="16378"/>
        </table:table-row>
        <table:table-row table:style-name="ro4">
          <table:table-cell office:value-type="string" table:style-name="ce69">
            <text:p>SEMENTES</text:p>
          </table:table-cell>
          <table:table-cell office:value-type="error" office:string-value="#N/A" table:formula="of:=VLOOKUP([.D408];['file:///C:/_DAM/_Area%20UMIM/OP/OP_GRUPO_TRABALHO/Aplica%E7%E3o/APLICA%C7%C3O_NOVA_2020/001_PARAMETRIZA%C7%D5ES/HOR_REL_VAL_DOM/SetorProduto_Elis.xlsx'#Produto_Producao.$B$2:.$B$409];1;FALSE)" table:style-name="ce69">
            <text:p>#N/D</text:p>
          </table:table-cell>
          <table:table-cell office:value-type="float" office:value="7129011" table:style-name="ce79">
            <text:p>7129011</text:p>
          </table:table-cell>
          <table:table-cell office:value-type="string" table:style-name="ce71">
            <text:p>MILHO DOCE HÍBRIDO "ZEA MAYS VAR. SACCHARATA", PARA SEMENTEIRA</text:p>
          </table:table-cell>
          <table:table-cell table:style-name="ce1"/>
          <table:table-cell office:value-type="error" office:string-value="#N/A" table:formula="of:=VLOOKUP([.C408];[Lista_Produtos.$J$2:.$J$828];1;FALSE)" table:style-name="ce1">
            <text:p>#N/D</text:p>
          </table:table-cell>
          <table:table-cell table:number-columns-repeated="16378"/>
        </table:table-row>
        <table:table-row table:style-name="ro1">
          <table:table-cell office:value-type="string" table:style-name="ce69">
            <text:p>SEMENTES</text:p>
          </table:table-cell>
          <table:table-cell office:value-type="error" office:string-value="#N/A" table:formula="of:=VLOOKUP([.D409];['file:///C:/_DAM/_Area%20UMIM/OP/OP_GRUPO_TRABALHO/Aplica%E7%E3o/APLICA%C7%C3O_NOVA_2020/001_PARAMETRIZA%C7%D5ES/HOR_REL_VAL_DOM/SetorProduto_Elis.xlsx'#Produto_Producao.$B$2:.$B$409];1;FALSE)" table:style-name="ce69">
            <text:p>#N/D</text:p>
          </table:table-cell>
          <table:table-cell office:value-type="float" office:value="1005109000" table:style-name="ce34">
            <text:p>1005109000</text:p>
          </table:table-cell>
          <table:table-cell office:value-type="string" table:style-name="ce71">
            <text:p>MILHO, PARA SEMENTEIRA</text:p>
          </table:table-cell>
          <table:table-cell table:style-name="ce1"/>
          <table:table-cell office:value-type="float" office:value="1005109000" table:formula="of:=VLOOKUP([.C409];[Lista_Produtos.$J$2:.$J$828];1;FALSE)" table:style-name="ce1">
            <text:p>1005109000</text:p>
          </table:table-cell>
          <table:table-cell table:number-columns-repeated="16378"/>
        </table:table-row>
        <table:table-row table:style-name="ro1">
          <table:table-cell office:value-type="string" table:style-name="ce69">
            <text:p>SEMENTES</text:p>
          </table:table-cell>
          <table:table-cell office:value-type="string" office:string-value="SEMENTES DE GIRASSOL, PARA SEMENTEIRA" table:formula="of:=VLOOKUP([.D410];['file:///C:/_DAM/_Area%20UMIM/OP/OP_GRUPO_TRABALHO/Aplica%E7%E3o/APLICA%C7%C3O_NOVA_2020/001_PARAMETRIZA%C7%D5ES/HOR_REL_VAL_DOM/SetorProduto_Elis.xlsx'#Produto_Producao.$B$2:.$B$409];1;FALSE)" table:style-name="ce69">
            <text:p>SEMENTES DE GIRASSOL, PARA SEMENTEIRA</text:p>
          </table:table-cell>
          <table:table-cell office:value-type="float" office:value="1206001000" table:style-name="ce34">
            <text:p>1206001000</text:p>
          </table:table-cell>
          <table:table-cell office:value-type="string" table:style-name="ce71">
            <text:p>SEMENTES DE GIRASSOL, PARA SEMENTEIRA</text:p>
          </table:table-cell>
          <table:table-cell table:style-name="ce1"/>
          <table:table-cell office:value-type="float" office:value="1206001000" table:formula="of:=VLOOKUP([.C410];[Lista_Produtos.$J$2:.$J$828];1;FALSE)" table:style-name="ce1">
            <text:p>1206001000</text:p>
          </table:table-cell>
          <table:table-cell table:number-columns-repeated="16378"/>
        </table:table-row>
        <table:table-row table:style-name="ro1">
          <table:table-cell office:value-type="string" table:style-name="ce69">
            <text:p>SEMENTES</text:p>
          </table:table-cell>
          <table:table-cell office:value-type="string" office:string-value="SEMENTES DE LINHO (LINHAÇA), PARA SEMENTEIRA" table:formula="of:=VLOOKUP([.D411];['file:///C:/_DAM/_Area%20UMIM/OP/OP_GRUPO_TRABALHO/Aplica%E7%E3o/APLICA%C7%C3O_NOVA_2020/001_PARAMETRIZA%C7%D5ES/HOR_REL_VAL_DOM/SetorProduto_Elis.xlsx'#Produto_Producao.$B$2:.$B$409];1;FALSE)" table:style-name="ce69">
            <text:p>SEMENTES DE LINHO (LINHAÇA), PARA SEMENTEIRA</text:p>
          </table:table-cell>
          <table:table-cell office:value-type="float" office:value="1204001000" table:style-name="ce34">
            <text:p>1204001000</text:p>
          </table:table-cell>
          <table:table-cell office:value-type="string" table:style-name="ce71">
            <text:p>SEMENTES DE LINHO (LINHAÇA), PARA SEMENTEIRA</text:p>
          </table:table-cell>
          <table:table-cell table:style-name="ce1"/>
          <table:table-cell office:value-type="float" office:value="1204001000" table:formula="of:=VLOOKUP([.C411];[Lista_Produtos.$J$2:.$J$828];1;FALSE)" table:style-name="ce1">
            <text:p>1204001000</text:p>
          </table:table-cell>
          <table:table-cell table:number-columns-repeated="16378"/>
        </table:table-row>
        <table:table-row table:style-name="ro93">
          <table:table-cell office:value-type="string" table:style-name="ce69">
            <text:p>SEMENTES</text:p>
          </table:table-cell>
          <table:table-cell office:value-type="error" office:string-value="#N/A" table:formula="of:=VLOOKUP([.D412];['file:///C:/_DAM/_Area%20UMIM/OP/OP_GRUPO_TRABALHO/Aplica%E7%E3o/APLICA%C7%C3O_NOVA_2020/001_PARAMETRIZA%C7%D5ES/HOR_REL_VAL_DOM/SetorProduto_Elis.xlsx'#Produto_Producao.$B$2:.$B$409];1;FALSE)" table:style-name="ce69">
            <text:p>#N/D</text:p>
          </table:table-cell>
          <table:table-cell office:value-type="float" office:value="12059000" table:style-name="ce70">
            <text:p>12059000</text:p>
          </table:table-cell>
          <table:table-cell office:value-type="string" table:style-name="ce71">
            <text:p>SEMENTES DE NABO SILVESTRE OU DE COLZA, COM ALTO TEOR DE ÁCIDO ERÚCICO "QUE FORNECEM UM ÓLEO FIXO, COM UM TEOR EM PESO, DE ÁCIDO ERÚCICO = &gt; 2% <text:s/>E UM COMPONENTE SÓLIDO QUE CONTÉM = &gt; 30 MICROMOLES/G DE GLUCOSINOLATOS", MESMO TRITURADAS</text:p>
          </table:table-cell>
          <table:table-cell table:style-name="ce1"/>
          <table:table-cell office:value-type="error" office:string-value="#N/A" table:formula="of:=VLOOKUP([.C412];[Lista_Produtos.$J$2:.$J$828];1;FALSE)" table:style-name="ce1">
            <text:p>#N/D</text:p>
          </table:table-cell>
          <table:table-cell table:number-columns-repeated="16378"/>
        </table:table-row>
        <table:table-row table:style-name="ro4">
          <table:table-cell office:value-type="string" table:style-name="ce69">
            <text:p>SEMENTES</text:p>
          </table:table-cell>
          <table:table-cell office:value-type="error" office:string-value="#N/A" table:formula="of:=VLOOKUP([.D413];['file:///C:/_DAM/_Area%20UMIM/OP/OP_GRUPO_TRABALHO/Aplica%E7%E3o/APLICA%C7%C3O_NOVA_2020/001_PARAMETRIZA%C7%D5ES/HOR_REL_VAL_DOM/SetorProduto_Elis.xlsx'#Produto_Producao.$B$2:.$B$409];1;FALSE)" table:style-name="ce69">
            <text:p>#N/D</text:p>
          </table:table-cell>
          <table:table-cell office:value-type="float" office:value="12051010" table:style-name="ce70">
            <text:p>12051010</text:p>
          </table:table-cell>
          <table:table-cell office:value-type="string" table:style-name="ce71">
            <text:p>SEMENTES DE NABO SILVESTRE OU DE COLZA, MESMO TRITURADAS PARA SEMENTEIRA</text:p>
          </table:table-cell>
          <table:table-cell table:style-name="ce1"/>
          <table:table-cell office:value-type="error" office:string-value="#N/A" table:formula="of:=VLOOKUP([.C413];[Lista_Produtos.$J$2:.$J$828];1;FALSE)" table:style-name="ce1">
            <text:p>#N/D</text:p>
          </table:table-cell>
          <table:table-cell table:number-columns-repeated="16378"/>
        </table:table-row>
        <table:table-row table:style-name="ro4">
          <table:table-cell office:value-type="string" table:style-name="ce69">
            <text:p>SEMENTES</text:p>
          </table:table-cell>
          <table:table-cell office:value-type="error" office:string-value="#N/A" table:formula="of:=VLOOKUP([.D414];['file:///C:/_DAM/_Area%20UMIM/OP/OP_GRUPO_TRABALHO/Aplica%E7%E3o/APLICA%C7%C3O_NOVA_2020/001_PARAMETRIZA%C7%D5ES/HOR_REL_VAL_DOM/SetorProduto_Elis.xlsx'#Produto_Producao.$B$2:.$B$409];1;FALSE)" table:style-name="ce69">
            <text:p>#N/D</text:p>
          </table:table-cell>
          <table:table-cell office:value-type="float" office:value="1207" table:style-name="ce70">
            <text:p>1207</text:p>
          </table:table-cell>
          <table:table-cell office:value-type="string" table:style-name="ce71">
            <text:p>OUTRAS SEMENTES E FRUTOS OLEAGINOSOS, MESMO TRITURADOS PARA SEMENTEIRA</text:p>
          </table:table-cell>
          <table:table-cell table:style-name="ce1"/>
          <table:table-cell office:value-type="error" office:string-value="#N/A" table:formula="of:=VLOOKUP([.C414];[Lista_Produtos.$J$2:.$J$828];1;FALSE)" table:style-name="ce1">
            <text:p>#N/D</text:p>
          </table:table-cell>
          <table:table-cell table:number-columns-repeated="16378"/>
        </table:table-row>
        <table:table-row table:style-name="ro68">
          <table:table-cell office:value-type="string" table:style-name="ce69">
            <text:p>SEMENTES</text:p>
          </table:table-cell>
          <table:table-cell office:value-type="error" office:string-value="#N/A" table:formula="of:=VLOOKUP([.D415];['file:///C:/_DAM/_Area%20UMIM/OP/OP_GRUPO_TRABALHO/Aplica%E7%E3o/APLICA%C7%C3O_NOVA_2020/001_PARAMETRIZA%C7%D5ES/HOR_REL_VAL_DOM/SetorProduto_Elis.xlsx'#Produto_Producao.$B$2:.$B$409];1;FALSE)" table:style-name="ce69">
            <text:p>#N/D</text:p>
          </table:table-cell>
          <table:table-cell office:value-type="float" office:value="1209" table:style-name="ce70">
            <text:p>1209</text:p>
          </table:table-cell>
          <table:table-cell office:value-type="string" table:style-name="ce71">
            <text:p>SEMENTES, FRUTOS E ESPOROS PARA SEMENTEIRA</text:p>
          </table:table-cell>
          <table:table-cell table:style-name="ce1"/>
          <table:table-cell office:value-type="error" office:string-value="#N/A" table:formula="of:=VLOOKUP([.C415];[Lista_Produtos.$J$2:.$J$828];1;FALSE)" table:style-name="ce1">
            <text:p>#N/D</text:p>
          </table:table-cell>
          <table:table-cell table:number-columns-repeated="16378"/>
        </table:table-row>
        <table:table-row table:style-name="ro1">
          <table:table-cell office:value-type="string" table:style-name="ce69">
            <text:p>SEMENTES</text:p>
          </table:table-cell>
          <table:table-cell office:value-type="string" office:string-value="SOJA, PARA SEMENTEIRA" table:formula="of:=VLOOKUP([.D416];['file:///C:/_DAM/_Area%20UMIM/OP/OP_GRUPO_TRABALHO/Aplica%E7%E3o/APLICA%C7%C3O_NOVA_2020/001_PARAMETRIZA%C7%D5ES/HOR_REL_VAL_DOM/SetorProduto_Elis.xlsx'#Produto_Producao.$B$2:.$B$409];1;FALSE)" table:style-name="ce69">
            <text:p>SOJA, PARA SEMENTEIRA</text:p>
          </table:table-cell>
          <table:table-cell office:value-type="float" office:value="1201100000" table:style-name="ce34">
            <text:p>1201100000</text:p>
          </table:table-cell>
          <table:table-cell office:value-type="string" table:style-name="ce71">
            <text:p>SOJA, PARA SEMENTEIRA</text:p>
          </table:table-cell>
          <table:table-cell table:style-name="ce1"/>
          <table:table-cell office:value-type="float" office:value="1201100000" table:formula="of:=VLOOKUP([.C416];[Lista_Produtos.$J$2:.$J$828];1;FALSE)" table:style-name="ce1">
            <text:p>1201100000</text:p>
          </table:table-cell>
          <table:table-cell table:number-columns-repeated="16378"/>
        </table:table-row>
        <table:table-row table:style-name="ro1">
          <table:table-cell office:value-type="string" table:style-name="ce69">
            <text:p>SEMENTES</text:p>
          </table:table-cell>
          <table:table-cell office:value-type="string" office:string-value="SORGO DE GRÃO HÍBRIDO, PARA SEMENTEIRA" table:formula="of:=VLOOKUP([.D417];['file:///C:/_DAM/_Area%20UMIM/OP/OP_GRUPO_TRABALHO/Aplica%E7%E3o/APLICA%C7%C3O_NOVA_2020/001_PARAMETRIZA%C7%D5ES/HOR_REL_VAL_DOM/SetorProduto_Elis.xlsx'#Produto_Producao.$B$2:.$B$409];1;FALSE)" table:style-name="ce69">
            <text:p>SORGO DE GRÃO HÍBRIDO, PARA SEMENTEIRA</text:p>
          </table:table-cell>
          <table:table-cell office:value-type="float" office:value="1007101000" table:style-name="ce70">
            <text:p>1007101000</text:p>
          </table:table-cell>
          <table:table-cell office:value-type="string" table:style-name="ce71">
            <text:p>SORGO DE GRÃO HÍBRIDO, PARA SEMENTEIRA</text:p>
          </table:table-cell>
          <table:table-cell table:style-name="ce1"/>
          <table:table-cell office:value-type="float" office:value="1007101000" table:formula="of:=VLOOKUP([.C417];[Lista_Produtos.$J$2:.$J$828];1;FALSE)" table:style-name="ce1">
            <text:p>1007101000</text:p>
          </table:table-cell>
          <table:table-cell table:number-columns-repeated="16378"/>
        </table:table-row>
        <table:table-row table:style-name="ro87">
          <table:table-cell office:value-type="string" table:style-name="ce69">
            <text:p>SEMENTES</text:p>
          </table:table-cell>
          <table:table-cell office:value-type="string" office:string-value="TRIGO E MISTURA DE TRIGO COM CENTEIO, PARA SEMENTEIRA (EXCETO TRIGO DURO, ESPELTA, TRIGO MOLE E MISTURA DE TRIGO COM CENTEIO)" table:formula="of:=VLOOKUP([.D418];['file:///C:/_DAM/_Area%20UMIM/OP/OP_GRUPO_TRABALHO/Aplica%E7%E3o/APLICA%C7%C3O_NOVA_2020/001_PARAMETRIZA%C7%D5ES/HOR_REL_VAL_DOM/SetorProduto_Elis.xlsx'#Produto_Producao.$B$2:.$B$409];1;FALSE)" table:style-name="ce69">
            <text:p>TRIGO E MISTURA DE TRIGO COM CENTEIO, PARA SEMENTEIRA (EXCETO TRIGO DURO, ESPELTA, TRIGO MOLE E MISTURA DE TRIGO COM CENTEIO)</text:p>
          </table:table-cell>
          <table:table-cell office:value-type="float" office:value="1001919000" table:style-name="ce34">
            <text:p>1001919000</text:p>
          </table:table-cell>
          <table:table-cell office:value-type="string" table:style-name="ce71">
            <text:p>TRIGO E MISTURA DE TRIGO COM CENTEIO, PARA SEMENTEIRA (EXCETO TRIGO DURO, ESPELTA, TRIGO MOLE E MISTURA DE TRIGO COM CENTEIO)</text:p>
          </table:table-cell>
          <table:table-cell table:style-name="ce1"/>
          <table:table-cell office:value-type="float" office:value="1001919000" table:formula="of:=VLOOKUP([.C418];[Lista_Produtos.$J$2:.$J$828];1;FALSE)" table:style-name="ce1">
            <text:p>1001919000</text:p>
          </table:table-cell>
          <table:table-cell table:number-columns-repeated="16378"/>
        </table:table-row>
        <table:table-row table:style-name="ro1">
          <table:table-cell office:value-type="string" table:style-name="ce69">
            <text:p>SEMENTES</text:p>
          </table:table-cell>
          <table:table-cell office:value-type="error" office:string-value="#N/A" table:formula="of:=VLOOKUP([.D419];['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419];[Lista_Produtos.$J$2:.$J$828];1;FALSE)" table:style-name="ce1">
            <text:p>#N/D</text:p>
          </table:table-cell>
          <table:table-cell table:number-columns-repeated="16378"/>
        </table:table-row>
        <table:table-row table:style-name="ro4">
          <table:table-cell office:value-type="string" table:style-name="ce71">
            <text:p>TABACO</text:p>
          </table:table-cell>
          <table:table-cell office:value-type="string" office:string-value="TABACO NÃO MANUFATURADO; DESPERDÍCIOS DE TABACO" table:formula="of:=VLOOKUP([.D420];['file:///C:/_DAM/_Area%20UMIM/OP/OP_GRUPO_TRABALHO/Aplica%E7%E3o/APLICA%C7%C3O_NOVA_2020/001_PARAMETRIZA%C7%D5ES/HOR_REL_VAL_DOM/SetorProduto_Elis.xlsx'#Produto_Producao.$B$2:.$B$409];1;FALSE)" table:style-name="ce69">
            <text:p>TABACO NÃO MANUFATURADO; DESPERDÍCIOS DE TABACO</text:p>
          </table:table-cell>
          <table:table-cell office:value-type="float" office:value="2401000000" table:style-name="ce75">
            <text:p>2401000000</text:p>
          </table:table-cell>
          <table:table-cell office:value-type="string" table:style-name="ce71">
            <text:p>TABACO NÃO MANUFATURADO; DESPERDÍCIOS DE TABACO</text:p>
          </table:table-cell>
          <table:table-cell table:style-name="ce1"/>
          <table:table-cell office:value-type="float" office:value="2401000000" table:formula="of:=VLOOKUP([.C420];[Lista_Produtos.$J$2:.$J$828];1;FALSE)" table:style-name="ce1">
            <text:p>2401000000</text:p>
          </table:table-cell>
          <table:table-cell table:number-columns-repeated="16378"/>
        </table:table-row>
        <table:table-row table:style-name="ro1">
          <table:table-cell office:value-type="string" table:style-name="ce71">
            <text:p>TABACO</text:p>
          </table:table-cell>
          <table:table-cell office:value-type="error" office:string-value="#N/A" table:formula="of:=VLOOKUP([.D421];['file:///C:/_DAM/_Area%20UMIM/OP/OP_GRUPO_TRABALHO/Aplica%E7%E3o/APLICA%C7%C3O_NOVA_2020/001_PARAMETRIZA%C7%D5ES/HOR_REL_VAL_DOM/SetorProduto_Elis.xlsx'#Produto_Producao.$B$2:.$B$409];1;FALSE)" table:style-name="ce69">
            <text:p>#N/D</text:p>
          </table:table-cell>
          <table:table-cell table:style-name="ce75"/>
          <table:table-cell office:value-type="string" table:style-name="ce71">
            <text:p>Outros<text:s/></text:p>
          </table:table-cell>
          <table:table-cell table:style-name="ce1"/>
          <table:table-cell office:value-type="error" office:string-value="#N/A" table:formula="of:=VLOOKUP([.C421];[Lista_Produtos.$J$2:.$J$828];1;FALSE)" table:style-name="ce1">
            <text:p>#N/D</text:p>
          </table:table-cell>
          <table:table-cell table:number-columns-repeated="16378"/>
        </table:table-row>
        <table:table-row table:style-name="ro18">
          <table:table-cell office:value-type="string" table:style-name="ce69">
            <text:p>VINHO</text:p>
          </table:table-cell>
          <table:table-cell office:value-type="error" office:string-value="#N/A" table:formula="of:=VLOOKUP([.D422];['file:///C:/_DAM/_Area%20UMIM/OP/OP_GRUPO_TRABALHO/Aplica%E7%E3o/APLICA%C7%C3O_NOVA_2020/001_PARAMETRIZA%C7%D5ES/HOR_REL_VAL_DOM/SetorProduto_Elis.xlsx'#Produto_Producao.$B$2:.$B$409];1;FALSE)" table:style-name="ce69">
            <text:p>#N/D</text:p>
          </table:table-cell>
          <table:table-cell office:value-type="float" office:value="22060010" table:style-name="ce34">
            <text:p>22060010</text:p>
          </table:table-cell>
          <table:table-cell office:value-type="string" table:style-name="ce71">
            <text:p>ÁGUA-PÉ<text:s/></text:p>
          </table:table-cell>
          <table:table-cell table:style-name="ce1"/>
          <table:table-cell office:value-type="float" office:value="22060010" table:formula="of:=VLOOKUP([.C422];[Lista_Produtos.$J$2:.$J$1039];1;FALSE)" table:style-name="ce1">
            <text:p>22060010</text:p>
          </table:table-cell>
          <table:table-cell table:number-columns-repeated="16378"/>
        </table:table-row>
        <table:table-row table:style-name="ro63">
          <table:table-cell office:value-type="string" table:style-name="ce69">
            <text:p>VINHO</text:p>
          </table:table-cell>
          <table:table-cell office:value-type="error" office:string-value="#N/A" table:formula="of:=VLOOKUP([.D423];['file:///C:/_DAM/_Area%20UMIM/OP/OP_GRUPO_TRABALHO/Aplica%E7%E3o/APLICA%C7%C3O_NOVA_2020/001_PARAMETRIZA%C7%D5ES/HOR_REL_VAL_DOM/SetorProduto_Elis.xlsx'#Produto_Producao.$B$2:.$B$409];1;FALSE)" table:style-name="ce69">
            <text:p>#N/D</text:p>
          </table:table-cell>
          <table:table-cell office:value-type="float" office:value="23080011" table:style-name="ce34">
            <text:p>23080011</text:p>
          </table:table-cell>
          <table:table-cell office:value-type="string" table:style-name="ce71">
            <text:p>BAGAÇO DE UVAS</text:p>
          </table:table-cell>
          <table:table-cell table:style-name="ce1"/>
          <table:table-cell office:value-type="float" office:value="23080011" table:formula="of:=VLOOKUP([.C423];[Lista_Produtos.$J$2:.$J$1039];1;FALSE)" table:style-name="ce1">
            <text:p>23080011</text:p>
          </table:table-cell>
          <table:table-cell table:number-columns-repeated="16378"/>
        </table:table-row>
        <table:table-row table:style-name="ro71">
          <table:table-cell office:value-type="string" table:style-name="ce69">
            <text:p>VINHO</text:p>
          </table:table-cell>
          <table:table-cell office:value-type="error" office:string-value="#N/A" table:formula="of:=VLOOKUP([.D424];['file:///C:/_DAM/_Area%20UMIM/OP/OP_GRUPO_TRABALHO/Aplica%E7%E3o/APLICA%C7%C3O_NOVA_2020/001_PARAMETRIZA%C7%D5ES/HOR_REL_VAL_DOM/SetorProduto_Elis.xlsx'#Produto_Producao.$B$2:.$B$409];1;FALSE)" table:style-name="ce69">
            <text:p>#N/D</text:p>
          </table:table-cell>
          <table:table-cell office:value-type="float" office:value="23070011" table:style-name="ce70">
            <text:p>23070011</text:p>
          </table:table-cell>
          <table:table-cell office:value-type="string" table:style-name="ce71">
            <text:p>BORRAS DE VINHO</text:p>
          </table:table-cell>
          <table:table-cell table:style-name="ce1"/>
          <table:table-cell office:value-type="float" office:value="23070011" table:formula="of:=VLOOKUP([.C424];[Lista_Produtos.$J$2:.$J$1039];1;FALSE)" table:style-name="ce1">
            <text:p>23070011</text:p>
          </table:table-cell>
          <table:table-cell table:number-columns-repeated="16378"/>
        </table:table-row>
        <table:table-row table:style-name="ro39">
          <table:table-cell office:value-type="string" table:style-name="ce69">
            <text:p>VINHO</text:p>
          </table:table-cell>
          <table:table-cell office:value-type="error" office:string-value="#N/A" table:formula="of:=VLOOKUP([.D425];['file:///C:/_DAM/_Area%20UMIM/OP/OP_GRUPO_TRABALHO/Aplica%E7%E3o/APLICA%C7%C3O_NOVA_2020/001_PARAMETRIZA%C7%D5ES/HOR_REL_VAL_DOM/SetorProduto_Elis.xlsx'#Produto_Producao.$B$2:.$B$409];1;FALSE)" table:style-name="ce69">
            <text:p>#N/D</text:p>
          </table:table-cell>
          <table:table-cell office:value-type="float" office:value="23070019" table:style-name="ce70">
            <text:p>23070019</text:p>
          </table:table-cell>
          <table:table-cell office:value-type="string" table:style-name="ce71">
            <text:p>BORRAS DE VINHO (EXCETO DE TEOR ALCOÓLICO TOTAL = &lt; 7,9% E DE TEOR, EM PESO, DE MATÉRIA SECA = &gt; 25%)</text:p>
          </table:table-cell>
          <table:table-cell table:style-name="ce1"/>
          <table:table-cell office:value-type="float" office:value="23070019" table:formula="of:=VLOOKUP([.C425];[Lista_Produtos.$J$2:.$J$1039];1;FALSE)" table:style-name="ce1">
            <text:p>23070019</text:p>
          </table:table-cell>
          <table:table-cell table:number-columns-repeated="16378"/>
        </table:table-row>
        <table:table-row table:style-name="ro37">
          <table:table-cell office:value-type="string" table:style-name="ce69">
            <text:p>VINHO</text:p>
          </table:table-cell>
          <table:table-cell office:value-type="string" office:string-value="UVAS, FRESCAS (EXCETO UVAS DE MESA)" table:formula="of:=VLOOKUP([.D426];['file:///C:/_DAM/_Area%20UMIM/OP/OP_GRUPO_TRABALHO/Aplica%E7%E3o/APLICA%C7%C3O_NOVA_2020/001_PARAMETRIZA%C7%D5ES/HOR_REL_VAL_DOM/SetorProduto_Elis.xlsx'#Produto_Producao.$B$2:.$B$409];1;FALSE)" table:style-name="ce69">
            <text:p>UVAS, FRESCAS (EXCETO UVAS DE MESA)</text:p>
          </table:table-cell>
          <table:table-cell office:value-type="float" office:value="806109000" table:style-name="ce34">
            <text:p>806109000</text:p>
          </table:table-cell>
          <table:table-cell office:value-type="string" table:style-name="ce71">
            <text:p>UVAS, FRESCAS (EXCETO UVAS DE MESA)</text:p>
          </table:table-cell>
          <table:table-cell table:style-name="ce1"/>
          <table:table-cell office:value-type="float" office:value="806109000" table:formula="of:=VLOOKUP([.C426];[Lista_Produtos.$J$2:.$J$1039];1;FALSE)" table:style-name="ce1">
            <text:p>806109000</text:p>
          </table:table-cell>
          <table:table-cell table:number-columns-repeated="16378"/>
        </table:table-row>
        <table:table-row table:style-name="ro61">
          <table:table-cell office:value-type="string" table:style-name="ce69">
            <text:p>VINHO</text:p>
          </table:table-cell>
          <table:table-cell office:value-type="error" office:string-value="#N/A" table:formula="of:=VLOOKUP([.D427];['file:///C:/_DAM/_Area%20UMIM/OP/OP_GRUPO_TRABALHO/Aplica%E7%E3o/APLICA%C7%C3O_NOVA_2020/001_PARAMETRIZA%C7%D5ES/HOR_REL_VAL_DOM/SetorProduto_Elis.xlsx'#Produto_Producao.$B$2:.$B$409];1;FALSE)" table:style-name="ce69">
            <text:p>#N/D</text:p>
          </table:table-cell>
          <table:table-cell office:value-type="float" office:value="2209001100" table:style-name="ce34">
            <text:p>2209001100</text:p>
          </table:table-cell>
          <table:table-cell office:value-type="string" table:style-name="ce71">
            <text:p>VINAGRES DE VINHO</text:p>
          </table:table-cell>
          <table:table-cell table:style-name="ce1"/>
          <table:table-cell office:value-type="float" office:value="2209001100" table:formula="of:=VLOOKUP([.C427];[Lista_Produtos.$J$2:.$J$1039];1;FALSE)" table:style-name="ce1">
            <text:p>2209001100</text:p>
          </table:table-cell>
          <table:table-cell table:number-columns-repeated="16378"/>
        </table:table-row>
        <table:table-row table:style-name="ro20">
          <table:table-cell office:value-type="string" table:style-name="ce69">
            <text:p>VINHO<text:s/></text:p>
          </table:table-cell>
          <table:table-cell office:value-type="error" office:string-value="#N/A" table:formula="of:=VLOOKUP([.D428];['file:///C:/_DAM/_Area%20UMIM/OP/OP_GRUPO_TRABALHO/Aplica%E7%E3o/APLICA%C7%C3O_NOVA_2020/001_PARAMETRIZA%C7%D5ES/HOR_REL_VAL_DOM/SetorProduto_Elis.xlsx'#Produto_Producao.$B$2:.$B$409];1;FALSE)" table:style-name="ce69">
            <text:p>#N/D</text:p>
          </table:table-cell>
          <table:table-cell office:value-type="float" office:value="2204000000" table:style-name="ce34">
            <text:p>2204000000</text:p>
          </table:table-cell>
          <table:table-cell office:value-type="string" table:style-name="ce71">
            <text:p>VINHOS DE UVAS FRESCAS, INCLUÍDOS OS VINHOS ENRIQUECIDOS COM ÁLCOOL; MOSTO DE UVAS EXCLUÍDOS OS DA POSIÇÃO 2009</text:p>
          </table:table-cell>
          <table:table-cell table:style-name="ce1"/>
          <table:table-cell office:value-type="float" office:value="2204000000" table:formula="of:=VLOOKUP([.C428];[Lista_Produtos.$J$2:.$J$1039];1;FALSE)" table:style-name="ce1">
            <text:p>2204000000</text:p>
          </table:table-cell>
          <table:table-cell table:number-columns-repeated="16378"/>
        </table:table-row>
        <table:table-row table:style-name="ro1">
          <table:table-cell office:value-type="string" table:style-name="ce69">
            <text:p>VINHO<text:s/></text:p>
          </table:table-cell>
          <table:table-cell office:value-type="error" office:string-value="#N/A" table:formula="of:=VLOOKUP([.D429];['file:///C:/_DAM/_Area%20UMIM/OP/OP_GRUPO_TRABALHO/Aplica%E7%E3o/APLICA%C7%C3O_NOVA_2020/001_PARAMETRIZA%C7%D5ES/HOR_REL_VAL_DOM/SetorProduto_Elis.xlsx'#Produto_Producao.$B$2:.$B$409];1;FALSE)" table:style-name="ce69">
            <text:p>#N/D</text:p>
          </table:table-cell>
          <table:table-cell table:style-name="ce70"/>
          <table:table-cell office:value-type="string" table:style-name="ce71">
            <text:p>Outros<text:s/></text:p>
          </table:table-cell>
          <table:table-cell table:style-name="ce1"/>
          <table:table-cell office:value-type="error" office:string-value="#N/A" table:formula="of:=VLOOKUP([.C429];[Lista_Produtos.$J$2:.$J$1039];1;FALSE)" table:style-name="ce1">
            <text:p>#N/D</text:p>
          </table:table-cell>
          <table:table-cell table:number-columns-repeated="16378"/>
        </table:table-row>
        <table:table-row table:number-rows-repeated="1048147" table:style-name="ro1">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Lista_Tipo_de_Certificação" table:style-name="ta4">
        <table:table-source xlink:href="file:///C:/_DAM/_Area%20UMIM/OP/OP_GRUPO_TRABALHO/Aplicação/APLICAÇÃO_NOVA_2020/Modelos%20de%20Ficheiros%20de%20Carregamento%20Aplicação/04_2020%20-%20Ficheiros_Novas%20Versões/Modelo_Ficheiro%20Entregas%20de%20Produção_Final.xlsx" table:table-name="Lista_Tipo_de_Certificação" table:mode="copy-results-only"/>
        <table:table-column/>
        <table:table-row table:number-rows-repeated="1048576">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Lista_Origem" table:style-name="ta4">
        <table:table-source xlink:href="file:///C:/_DAM/_Area%20UMIM/OP/OP_GRUPO_TRABALHO/Aplicação/APLICAÇÃO_NOVA_2020/Modelos%20de%20Ficheiros%20de%20Carregamento%20Aplicação/04_2020%20-%20Ficheiros_Novas%20Versões/Modelo_Ficheiro%20Entregas%20de%20Produção_Final.xlsx" table:table-name="Lista_Origem" table:mode="copy-results-only"/>
        <table:table-column/>
        <table:table-row table:number-rows-repeated="1048576">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Lista_Setores" table:style-name="ta4">
        <table:table-source xlink:href="file:///C:/_DAM/_Area%20UMIM/OP/OP_GRUPO_TRABALHO/Aplicação/APLICAÇÃO_NOVA_2020/Modelos%20de%20Ficheiros%20de%20Carregamento%20Aplicação/04_2020%20-%20Ficheiros_Novas%20Versões/Modelo_Ficheiro%20Entregas%20de%20Produção_Final.xlsx" table:table-name="Lista_Setores" table:mode="copy-results-only"/>
        <table:table-column/>
        <table:table-row table:number-rows-repeated="1048576">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Lista_Produtos" table:style-name="ta4">
        <table:table-source xlink:href="file:///C:/_DAM/_Area%20UMIM/OP/OP_GRUPO_TRABALHO/Aplicação/APLICAÇÃO_NOVA_2020/Modelos%20de%20Ficheiros%20de%20Carregamento%20Aplicação/04_2020%20-%20Ficheiros_Novas%20Versões/Modelo_Ficheiro%20Entregas%20de%20Produção_Final.xlsx" table:table-name="Lista_Produtos" table:mode="copy-results-only"/>
        <table:table-column/>
        <table:table-row table:number-rows-repeated="1048576">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Entregas_de_Produção" table:style-name="ta4">
        <table:table-source xlink:href="file:///C:/_DAM/_Area%20UMIM/OP/OP_GRUPO_TRABALHO/Aplicação/APLICAÇÃO_NOVA_2020/Modelos%20de%20Ficheiros%20de%20Carregamento%20Aplicação/04_2020%20-%20Ficheiros_Novas%20Versões/Modelo_Ficheiro%20Entregas%20de%20Produção_Final.xlsx" table:table-name="Entregas_de_Produção" table:mode="copy-results-only"/>
        <table:table-column/>
        <table:table-row table:number-rows-repeated="1048576">
          <table:table-cell table:number-columns-repeated="16384"/>
        </table:table-row>
      </table:table>
      <table:table table:name="'file:///C:/_DAM/_Area%20UMIM/OP/OP_GRUPO_TRABALHO/Aplicação/APLICAÇÃO_NOVA_2020/Modelos%20de%20Ficheiros%20de%20Carregamento%20Aplicação/04_2020%20-%20Ficheiros_Novas%20Versões/Modelo_Ficheiro%20Entregas%20de%20Produção_Final.xlsx'#Produtos_RA2018" table:style-name="ta4">
        <table:table-source xlink:href="file:///C:/_DAM/_Area%20UMIM/OP/OP_GRUPO_TRABALHO/Aplicação/APLICAÇÃO_NOVA_2020/Modelos%20de%20Ficheiros%20de%20Carregamento%20Aplicação/04_2020%20-%20Ficheiros_Novas%20Versões/Modelo_Ficheiro%20Entregas%20de%20Produção_Final.xlsx" table:table-name="Produtos_RA2018" table:mode="copy-results-only"/>
        <table:table-column/>
        <table:table-row>
          <table:table-cell table:number-columns-repeated="16384"/>
        </table:table-row>
        <table:table-row>
          <table:table-cell table:number-columns-repeated="2"/>
          <table:table-cell office:value-type="float" office:value="170220"/>
          <table:table-cell office:value-type="string" office:string-value="AÇÚCAR DE BORDO (ÁCER) NO ESTADO SÓLIDO E XAROPE DE AÇÚCAR DE BORDO (ÁCER), SEM ADIÇÃO DE AROMATIZANTES OU DE CORANTES"/>
          <table:table-cell table:number-columns-repeated="16380"/>
        </table:table-row>
        <table:table-row>
          <table:table-cell table:number-columns-repeated="2"/>
          <table:table-cell office:value-type="float" office:value="1701"/>
          <table:table-cell office:value-type="string" office:string-value="AÇÚCARES DE CANA OU DE BETERRABA E SACAROSE QUÍMICAMENTE PURA, NO ESTADO SÓLIDO"/>
          <table:table-cell table:number-columns-repeated="16380"/>
        </table:table-row>
        <table:table-row>
          <table:table-cell table:number-columns-repeated="2"/>
          <table:table-cell office:value-type="float" office:value="17029071"/>
          <table:table-cell office:value-type="string" office:string-value="AÇÚCARES E MELAÇOS, CARAMELIZADOS, COM UM TEOR EM PESO, DE SACAROSE, NO ESTADO SECO = &gt; 50%"/>
          <table:table-cell table:number-columns-repeated="16380"/>
        </table:table-row>
        <table:table-row>
          <table:table-cell table:number-columns-repeated="2"/>
          <table:table-cell office:value-type="float" office:value="17029095"/>
          <table:table-cell office:value-type="string" office:string-value="AÇÚCARES, INCLUÍDO O AÇÚCAR INVERTIDO, NO ESTADO SÓLIDO E XAROPES DE AÇÚCAR, SEM ADIÇÃO DE AROMATIZANTES OU DE CONSERVANTES, COM UM TEOR EM PESO, DE FRUTOSE (LEVULOSE), NO ESTADO SECO = 50% (EXCETO AÇÚCARES DE CANA OU DE BETERRABA, SACAROSE E MALTOSE, QUÍMICAMENTE PURAS, LACTOSE, AÇÚCAR DE BORDO &quot;ÁCER&quot;, GLICOSE, FRUTOSE &quot;LEVULOSE&quot; E MALTODEXTRINA E SEUS XAROPES, ISOGLICOSE, XAROPE DE INULINA, AÇÚCARES E MELAÇOS, CARAMELIZADOS)"/>
          <table:table-cell table:number-columns-repeated="16380"/>
        </table:table-row>
        <table:table-row>
          <table:table-cell table:number-columns-repeated="2"/>
          <table:table-cell office:value-type="float" office:value="1212910000"/>
          <table:table-cell office:value-type="string" office:string-value="BETERRABA SACARINA, FRESCA, REFRIGERADA, CONGELADA OU SECA, MESMO EM PÓ"/>
          <table:table-cell table:number-columns-repeated="16380"/>
        </table:table-row>
        <table:table-row>
          <table:table-cell table:number-columns-repeated="2"/>
          <table:table-cell office:value-type="float" office:value="1212930000"/>
          <table:table-cell office:value-type="string" office:string-value="CANA-DE-AÇÚCAR, FRESCA, REFRIGERADA, CONGELADA OU SECA, MESMO EM PÓ"/>
          <table:table-cell table:number-columns-repeated="16380"/>
        </table:table-row>
        <table:table-row>
          <table:table-cell table:number-columns-repeated="2"/>
          <table:table-cell office:value-type="float" office:value="17026095"/>
          <table:table-cell office:value-type="string" office:string-value="FRUTOSE (LEVULOSE) NO ESTADO SÓLIDO E XAROPE DE FRUTOSE (LEVULOSE), SEM ADIÇÃO DE AROMATIZANTES OU DE CORANTES, COM UM TEOR EM PESO, DE FRUTOSE (LEVULOSE), NO ESTADO SECO &gt; 50% (EXCETO ISOGLICOSE, XAROPE DE INULINA, FRUTOSE &quot;LEVULOSE&quot; QUÍMICAMENTE PURA E AÇÚCAR INVERTIDO)"/>
          <table:table-cell table:number-columns-repeated="16380"/>
        </table:table-row>
        <table:table-row>
          <table:table-cell table:number-columns-repeated="2"/>
          <table:table-cell office:value-type="float" office:value="17024010"/>
          <table:table-cell office:value-type="string" office:string-value="ISOGLICOSE NO ESTADO SÓLIDO, COM UM TEOR EM PESO, DE FRUTOSE (LEVULOSE), NO ESTADO SECO = &gt; 20% MAS &lt; 50%  (EXCETO AÇÚCAR INVERTIDO)"/>
          <table:table-cell table:number-columns-repeated="16380"/>
        </table:table-row>
        <table:table-row>
          <table:table-cell table:number-columns-repeated="2"/>
          <table:table-cell office:value-type="float" office:value="17026010"/>
          <table:table-cell office:value-type="string" office:string-value="ISOGLICOSE NO ESTADO SÓLIDO, COM UM TEOR EM PESO, DE FRUTOSE (LEVULOSE), NO ESTADO SECO &gt; 50% (EXCETO FRUTOSE &quot;LEVULOSE&quot; QUÍMICAMENTE PURA E AÇÚCAR INVERTIDO)"/>
          <table:table-cell table:number-columns-repeated="16380"/>
        </table:table-row>
        <table:table-row>
          <table:table-cell table:number-columns-repeated="2"/>
          <table:table-cell office:value-type="float" office:value="17023010"/>
          <table:table-cell office:value-type="string" office:string-value="ISOGLICOSE NO ESTADO SÓLIDO, SEM FRUTOSE (LEVULOSE) OU COM UM TEOR EM PESO, DE FRUTOSE (LEVULOSE), NO ESTADO SECO &lt; 20%"/>
          <table:table-cell table:number-columns-repeated="16380"/>
        </table:table-row>
        <table:table-row>
          <table:table-cell table:number-columns-repeated="2"/>
          <table:table-cell office:value-type="float" office:value="17029030"/>
          <table:table-cell office:value-type="string" office:string-value="ISOGLICOSE, NO ESTADO SÓLIDO, COM UM TEOR EM PESO, DE FRUTOSE (LEVULOSE), NO ESTADO SECO = 50%, OBTIDA A PARTIR DE POLÍMEROS DE GLICOSE"/>
          <table:table-cell table:number-columns-repeated="16380"/>
        </table:table-row>
        <table:table-row>
          <table:table-cell table:number-columns-repeated="2"/>
          <table:table-cell office:value-type="float" office:value="230320"/>
          <table:table-cell office:value-type="string" office:string-value="POLPAS DE BETERRABA, BAGAÇO DE CANA-DE-AÇÚCAR E OUTROS DESPERDÍCIOS DA INDÚSTRIA DO AÇÚCAR"/>
          <table:table-cell table:number-columns-repeated="16380"/>
        </table:table-row>
        <table:table-row>
          <table:table-cell table:number-columns-repeated="2"/>
          <table:table-cell office:value-type="float" office:value="17029080"/>
          <table:table-cell office:value-type="string" office:string-value="XAROPE DE INULINA, OBTIDO IMEDIATAMENTE APÓS A HIDRÓLISE DE INULINA OU DE OLIGOFRUTOSES, COM UM TEOR EM PESO DE FRUTOSE (LEVULOSE), NO ESTADO SECO = &gt; 10% MAS = &lt; 50%, SOB FORMA LIVRE OU SOB FORMA DE SACAROSE"/>
          <table:table-cell table:number-columns-repeated="16380"/>
        </table:table-row>
        <table:table-row>
          <table:table-cell table:number-columns-repeated="2"/>
          <table:table-cell office:value-type="float" office:value="17026080"/>
          <table:table-cell office:value-type="string" office:string-value="XAROPE DE INULINA, OBTIDO IMEDIATAMENTE APÓS A HIDRÓLISE DE INULINA OU DE OLIGOFRUTOSES, SEM ADIÇÃO DE AROMATIZANTES OU DE CORANTES, COM UM TEOR EM PESO, DE FRUTOSE (LEVULOSE), NO ESTADO SECO &gt; 50%, SOB FORMA LIVRE OU SOB FORMA DE SACAROSE"/>
          <table:table-cell table:number-columns-repeated="16380"/>
        </table:table-row>
        <table:table-row>
          <table:table-cell table:number-columns-repeated="2"/>
          <table:table-cell office:value-type="float" office:value="21069030"/>
          <table:table-cell office:value-type="string" office:string-value="XAROPE DE ISOGLICOSE, AROMATIZADO OU ACONDICIONADO DE CORANTES,"/>
          <table:table-cell table:number-columns-repeated="16380"/>
        </table:table-row>
        <table:table-row>
          <table:table-cell table:number-columns-repeated="2"/>
          <table:table-cell office:value-type="float" office:value="21069059"/>
          <table:table-cell office:value-type="string" office:string-value="XAROPES DE AÇÚCAR, AROMATIZADOS OU ADICIONADOS DE CORANTES (EXCETO XAROPES DE ISOGLICOSE, DE LACTOSE, DE GLICOSE OU DE MALTODEXTRINA)"/>
          <table:table-cell table:number-columns-repeated="16380"/>
        </table:table-row>
        <table:table-row>
          <table:table-cell table:number-columns-repeated="2"/>
          <table:table-cell office:value-type="float" office:value="1703"/>
          <table:table-cell office:value-type="string" office:string-value="MELAÇOS RESULTANTES DA EXTRAÇÃO OU REFINAÇÃO DO AÇÚCAR"/>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207200000"/>
          <table:table-cell office:value-type="string" office:string-value="ÁLCOOL ETÍLICO E AGUARDENTES, DESNATURADOS, COM QUALQUER TEOR ALCOÓLICO"/>
          <table:table-cell table:number-columns-repeated="16380"/>
        </table:table-row>
        <table:table-row>
          <table:table-cell table:number-columns-repeated="2"/>
          <table:table-cell office:value-type="float" office:value="2207100000"/>
          <table:table-cell office:value-type="string" office:string-value="ÁLCOOL ETÍLICO NÃO DESNATURADO, COM UM TEOR ALCOÓLICO EM VOLUME = &gt; 80% VOL"/>
          <table:table-cell table:number-columns-repeated="16380"/>
        </table:table-row>
        <table:table-row>
          <table:table-cell table:number-columns-repeated="2"/>
          <table:table-cell office:value-type="float" office:value="2208909100"/>
          <table:table-cell office:value-type="string" office:string-value="ÁLCOOL ETÍLICO, NÃO DESNATURADO, DE TEOR ALCOÓLICO EM VOLUME &lt; 80% VOL, APRESENTADO EM RECIPIENTES DE CAPACIDADE = &lt; 2 L"/>
          <table:table-cell table:number-columns-repeated="16380"/>
        </table:table-row>
        <table:table-row>
          <table:table-cell table:number-columns-repeated="2"/>
          <table:table-cell office:value-type="float" office:value="22089099"/>
          <table:table-cell office:value-type="string" office:string-value="ÁLCOOL ETÍLICO, NÃO DESNATURADO, DE TEOR ALCOÓLICO EM VOLUME &lt; 80% VOL, APRESENTADO EM RECIPIENTES DE CAPACIDADE &gt; 2 L"/>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108191000"/>
          <table:table-cell office:value-type="string" office:string-value="AMIDO DE ARROZ"/>
          <table:table-cell table:number-columns-repeated="16380"/>
        </table:table-row>
        <table:table-row>
          <table:table-cell table:number-columns-repeated="2"/>
          <table:table-cell office:value-type="float" office:value="10061098"/>
          <table:table-cell office:value-type="string" office:string-value="ARROZ COM CASCA (ARROZ PADDY), DE GRÃOS LONGOS, COM UMA RELAÇÃO COMPRIMENTO/LARGURA = &gt; 3 (EXCETO ESTUFADO &quot;PARBOILED&quot; OU PARA SEMENTEIRA)"/>
          <table:table-cell table:number-columns-repeated="16380"/>
        </table:table-row>
        <table:table-row>
          <table:table-cell table:number-columns-repeated="2"/>
          <table:table-cell office:value-type="float" office:value="10061096"/>
          <table:table-cell office:value-type="string" office:string-value="ARROZ COM CASCA (ARROZ PADDY), DE GRÃOS LONGOS, COM UMA RELAÇÃO COMPRIMENTO/LARGURA &gt; 2 MAS &lt; 3 (EXCETO ESTUFADO &quot;PARBOILED&quot; OU PARA SEMENTEIRA)"/>
          <table:table-cell table:number-columns-repeated="16380"/>
        </table:table-row>
        <table:table-row>
          <table:table-cell table:number-columns-repeated="2"/>
          <table:table-cell office:value-type="float" office:value="10061023"/>
          <table:table-cell office:value-type="string" office:string-value="ARROZ COM CASCA (ARROZ PADDY), ESTUFADO (PARBOILED), DE GRÃOS MÉDIOS"/>
          <table:table-cell table:number-columns-repeated="16380"/>
        </table:table-row>
        <table:table-row>
          <table:table-cell table:number-columns-repeated="2"/>
          <table:table-cell office:value-type="float" office:value="10061021"/>
          <table:table-cell office:value-type="string" office:string-value="ARROZ COM CASCA (ARROZ PADDY), ESTUFADO (PARBOILED), DE GRÃOS REDONDOS"/>
          <table:table-cell table:number-columns-repeated="16380"/>
        </table:table-row>
        <table:table-row>
          <table:table-cell table:number-columns-repeated="2"/>
          <table:table-cell office:value-type="float" office:value="1006200000"/>
          <table:table-cell office:value-type="string" office:string-value="ARROZ DESCASCADO (ARROZ CARGO OU CASTANHO)"/>
          <table:table-cell table:number-columns-repeated="16380"/>
        </table:table-row>
        <table:table-row>
          <table:table-cell table:number-columns-repeated="2"/>
          <table:table-cell office:value-type="float" office:value="1006300000"/>
          <table:table-cell office:value-type="string" office:string-value="ARROZ SEMIBRANQUEADO OU BRANQUEADO, MESMO POLIDO OU GLACEADO"/>
          <table:table-cell table:number-columns-repeated="16380"/>
        </table:table-row>
        <table:table-row>
          <table:table-cell table:number-columns-repeated="2"/>
          <table:table-cell office:value-type="float" office:value="1102905000"/>
          <table:table-cell office:value-type="string" office:string-value="FARINHA DE ARROZ"/>
          <table:table-cell table:number-columns-repeated="16380"/>
        </table:table-row>
        <table:table-row>
          <table:table-cell table:number-columns-repeated="2"/>
          <table:table-cell office:value-type="float" office:value="1104199900"/>
          <table:table-cell office:value-type="string" office:string-value="GRÃOS DE ARROS ESMAGADOS"/>
          <table:table-cell table:number-columns-repeated="16380"/>
        </table:table-row>
        <table:table-row>
          <table:table-cell table:number-columns-repeated="2"/>
          <table:table-cell office:value-type="float" office:value="1104199100"/>
          <table:table-cell office:value-type="string" office:string-value="GRÃOS DE ARROZ, EM FLOCOS"/>
          <table:table-cell table:number-columns-repeated="16380"/>
        </table:table-row>
        <table:table-row>
          <table:table-cell table:number-columns-repeated="2"/>
          <table:table-cell office:value-type="float" office:value="1103195000"/>
          <table:table-cell office:value-type="string" office:string-value="GRUMOS E SÊMOLAS, DE ARROZ"/>
          <table:table-cell table:number-columns-repeated="16380"/>
        </table:table-row>
        <table:table-row>
          <table:table-cell table:number-columns-repeated="2"/>
          <table:table-cell office:value-type="float" office:value="1103205000"/>
          <table:table-cell office:value-type="string" office:string-value="PELLETS DE ARROZ"/>
          <table:table-cell table:number-columns-repeated="16380"/>
        </table:table-row>
        <table:table-row>
          <table:table-cell table:number-columns-repeated="2"/>
          <table:table-cell office:value-type="float" office:value="1006400000"/>
          <table:table-cell office:value-type="string" office:string-value="TRINCAS DE ARROZ"/>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509000000"/>
          <table:table-cell office:value-type="string" office:string-value="AZEITE DE OLIVEIRA E SUAS FRAÇÕES, MESMO REFINADOS, MAS NÃO QUÍMICAMENTE MODIFICADOS, OBTIDOS A PARTIR DE AZEITONAS, UNICAMENTE POR PROCESSOS MECÂNICOS OU FÍSICOS"/>
          <table:table-cell table:number-columns-repeated="16380"/>
        </table:table-row>
        <table:table-row>
          <table:table-cell table:number-columns-repeated="2"/>
          <table:table-cell office:value-type="float" office:value="709929000"/>
          <table:table-cell office:value-type="string" office:string-value="AZEITONAS, FRESCAS OU REFRIGERADAS, PARA A PRODUÇÃO DE AZEITE"/>
          <table:table-cell table:number-columns-repeated="16380"/>
        </table:table-row>
        <table:table-row>
          <table:table-cell table:number-columns-repeated="2"/>
          <table:table-cell office:value-type="float" office:value="23069011"/>
          <table:table-cell office:value-type="string" office:string-value="Bagaço de azeitona e outros resíduos da extração do azeite de oliveira"/>
          <table:table-cell table:number-columns-repeated="16380"/>
        </table:table-row>
        <table:table-row>
          <table:table-cell table:number-columns-repeated="3"/>
          <table:table-cell office:value-type="string" office:string-value="Bagaço de azeitona e outros resíduos da extração do azeite de oliveira, mesmo triturados ou em &quot;pellets&quot;, de teor, em peso, de azeite de oliveira = &lt; 3%"/>
          <table:table-cell table:number-columns-repeated="16380"/>
        </table:table-row>
        <table:table-row>
          <table:table-cell table:number-columns-repeated="2"/>
          <table:table-cell office:value-type="float" office:value="1510000000"/>
          <table:table-cell office:value-type="string" office:string-value="ÓLEOS E SUAS FRAÇÕES, OBTIDOS EXCLUSIVAMENTE A PARTIR DE AZEITONAS, POR PROCESSOS DIFERENTES DOS DA POSIÇÃO 1509, MESMO REFINADOS, MAS NÃO QUÍMICAMENTE MODIFICADOS, E MISTURAS DESTES ÓLEOS OU FRAÇÕES COM ÓLEOS OU FRAÇÕES DA POSIÇÃO 1509"/>
          <table:table-cell table:number-columns-repeated="16380"/>
        </table:table-row>
        <table:table-row>
          <table:table-cell table:number-columns-repeated="2"/>
          <table:table-cell office:value-type="float" office:value="15220031"/>
          <table:table-cell office:value-type="string" office:string-value="RESÍDUOS PROVENIENTES DO TRATAMENTO DAS SUBSTÂNCIAS GORDAS OU CERAS ANIMAIS OU VEGETAIS, QUE CONTANHAM ÓLEO COM CARATERÍSTICAS DE AZEITE DE OLIVEIRA"/>
          <table:table-cell table:number-columns-repeated="16380"/>
        </table:table-row>
        <table:table-row>
          <table:table-cell table:number-columns-repeated="2"/>
          <table:table-cell office:value-type="float" office:value="15220031"/>
          <table:table-cell office:value-type="string" office:string-value="Resíduos provenientes do tratamento das substâncias gordas, contendo óleo com características de azeite de oliveira (exceto pastas de neutralização &quot;soapstocks&quot;)"/>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709921000"/>
          <table:table-cell office:value-type="string" office:string-value="AZEITONAS FRESCAS OU REFRIGERADAS NÃO DESTINADAS À PRODUÇÃO DE AZEITE"/>
          <table:table-cell table:number-columns-repeated="16380"/>
        </table:table-row>
        <table:table-row>
          <table:table-cell table:number-columns-repeated="2"/>
          <table:table-cell office:value-type="float" office:value="2001906500"/>
          <table:table-cell office:value-type="string" office:string-value="AZEITONAS PREPARADAS OU CONSERVADAS EM  VINAGRE OU ÁCIDO ACÉTICO"/>
          <table:table-cell table:number-columns-repeated="16380"/>
        </table:table-row>
        <table:table-row>
          <table:table-cell table:number-columns-repeated="2"/>
          <table:table-cell office:value-type="float" office:value="2004903000"/>
          <table:table-cell office:value-type="string" office:string-value="AZEITONAS PREPARADAS OU CONSERVADAS EXCETO EM  VINAGRE OU ÁCIDO ACÉTICO, CONGELADAS"/>
          <table:table-cell table:number-columns-repeated="16380"/>
        </table:table-row>
        <table:table-row>
          <table:table-cell table:number-columns-repeated="2"/>
          <table:table-cell office:value-type="float" office:value="2005700000"/>
          <table:table-cell office:value-type="string" office:string-value="AZEITONAS PREPARADAS OU CONSERVADAS EXCETO EM  VINAGRE OU ÁCIDO ACÉTICO, NÃO CONGELADAS"/>
          <table:table-cell table:number-columns-repeated="16380"/>
        </table:table-row>
        <table:table-row>
          <table:table-cell table:number-columns-repeated="2"/>
          <table:table-cell office:value-type="float" office:value="712909000"/>
          <table:table-cell office:value-type="string" office:string-value="AZEITONAS SECAS, MESMO CORTADAS EM PEDAÇOS OU FATIAS, OU AINDA TRITURADAS OU EM PÓ, MAS SEM QUALQUER OUTRO PREPARO"/>
          <table:table-cell table:number-columns-repeated="16380"/>
        </table:table-row>
        <table:table-row>
          <table:table-cell table:number-columns-repeated="2"/>
          <table:table-cell office:value-type="float" office:value="711200000"/>
          <table:table-cell office:value-type="string" office:string-value="AZEITONAS, CONSERVADAS TRANSITORIAMENTE, POR EXEMPLO:  COM GÁS SULFUROSO OU ÁGUA SALGADA, SULFURADA OU ADICIONADA DE OUTRAS SUBSTÂNCIAS DESTINADAS A ASSEGURAR TRANSITORIAMENTE A SUA CONSERVAÇÃO, MAS IMPRÓPRIOS PARA A ALIMENTAÇÃO NESTE ESTADO"/>
          <table:table-cell table:number-columns-repeated="16380"/>
        </table:table-row>
        <table:table-row>
          <table:table-cell table:number-columns-repeated="2"/>
          <table:table-cell office:value-type="float" office:value="710801000"/>
          <table:table-cell office:value-type="string" office:string-value="AZEITONAS, NÃO COZIDAS OU COZIDAS EM ÁGUA OU VAPOR, CONGELADAS"/>
          <table:table-cell table:number-columns-repeated="16380"/>
        </table:table-row>
        <table:table-row>
          <table:table-cell table:number-columns-repeated="2"/>
          <table:table-cell office:value-type="float" office:value="7099290"/>
          <table:table-cell office:value-type="string" office:string-value="OUTRAS AZEITONAS FRESCAS OU REFRIGERADA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006009900"/>
          <table:table-cell office:value-type="string" office:string-value="BANANAS CONSERVADAS EM AÇUCAR"/>
          <table:table-cell table:number-columns-repeated="16380"/>
        </table:table-row>
        <table:table-row>
          <table:table-cell table:number-columns-repeated="2"/>
          <table:table-cell office:value-type="float" office:value="2008994900"/>
          <table:table-cell office:value-type="string" office:string-value="BANANAS PREPARADAS OU CONSERVADAS DE OUTRO MODO"/>
          <table:table-cell table:number-columns-repeated="16380"/>
        </table:table-row>
        <table:table-row>
          <table:table-cell table:number-columns-repeated="2"/>
          <table:table-cell office:value-type="float" office:value="803901000"/>
          <table:table-cell office:value-type="string" office:string-value="BANANAS, FRESCAS (EXCETO PLÁTANOS)"/>
          <table:table-cell table:number-columns-repeated="16380"/>
        </table:table-row>
        <table:table-row>
          <table:table-cell table:number-columns-repeated="2"/>
          <table:table-cell office:value-type="float" office:value="803909000"/>
          <table:table-cell office:value-type="string" office:string-value="BANANAS, SECAS (EXCETO PLÁTANOS)"/>
          <table:table-cell table:number-columns-repeated="16380"/>
        </table:table-row>
        <table:table-row>
          <table:table-cell table:number-columns-repeated="2"/>
          <table:table-cell office:value-type="float" office:value="2007993900"/>
          <table:table-cell office:value-type="string" office:string-value="DOCES, GELEIAS, &quot;MARMELADES&quot;, PURÉS E PASTAS DE BANANAS"/>
          <table:table-cell table:number-columns-repeated="16380"/>
        </table:table-row>
        <table:table-row>
          <table:table-cell table:number-columns-repeated="2"/>
          <table:table-cell office:value-type="float" office:value="1106301000"/>
          <table:table-cell office:value-type="string" office:string-value="FARINHAS, SÊMOLAS E PÓS, DE BANANAS"/>
          <table:table-cell table:number-columns-repeated="16380"/>
        </table:table-row>
        <table:table-row>
          <table:table-cell table:number-columns-repeated="2"/>
          <table:table-cell office:value-type="float" office:value="2008975900"/>
          <table:table-cell office:value-type="string" office:string-value="MISTURAS DE BANANAS PREPARADAS OU CONSERVADAS DE OUTRO MODO, SEM ADIÇÃO DE ÁLCOOL"/>
          <table:table-cell table:number-columns-repeated="16380"/>
        </table:table-row>
        <table:table-row>
          <table:table-cell table:number-columns-repeated="2"/>
          <table:table-cell office:value-type="float" office:value="8135099"/>
          <table:table-cell office:value-type="string" office:string-value="MISTURAS DE FRUTAS SECAS, DE CASCA RIJA, BANANAS, TÂMARAS, ANANASES (ABACAXIS), ABACATES, GOIABAS, MANGAS, MANGOSTÕES, CITRINOS E UVAS, COM AMEIXAS OU FIGOS (EXCETO EXCLUSIVAMENTE DE FRUTAS DE CASCA RIJA DAS POSIÇÕES 0801E 0802)"/>
          <table:table-cell table:number-columns-repeated="16380"/>
        </table:table-row>
        <table:table-row>
          <table:table-cell table:number-columns-repeated="2"/>
          <table:table-cell office:value-type="float" office:value="2007109900"/>
          <table:table-cell office:value-type="string" office:string-value="PREPARAÇÕES HOMOGENEIZADAS DE BANANAS"/>
          <table:table-cell table:number-columns-repeated="16380"/>
        </table:table-row>
        <table:table-row>
          <table:table-cell table:number-columns-repeated="2"/>
          <table:table-cell office:value-type="float" office:value="2009893500"/>
          <table:table-cell office:value-type="string" office:string-value="SUMO (SUCO) DE BANANA"/>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701900000"/>
          <table:table-cell office:value-type="string" office:string-value="BATATAS, FRESCAS OU REFRIGERADAS (EXCETO BATATA SEMENTE)"/>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69000"/>
          <table:table-cell office:value-type="string" office:string-value="ANIMAIS VIVOS (EXCETO MAMÍFEROS, RÉPTEIS, AVES, INSETOS, PEIXES, CRUSTÁCEOS, MOLUSCOS E OUTROS INVERTEBRADOS AQUÁTICOS, ASSIM COMO, CULTURAS DE MICROORGANISMOS E PRODUTOS SEMELHANTES)"/>
          <table:table-cell table:number-columns-repeated="16380"/>
        </table:table-row>
        <table:table-row>
          <table:table-cell table:number-columns-repeated="2"/>
          <table:table-cell office:value-type="float" office:value="511998500"/>
          <table:table-cell office:value-type="string" office:string-value="OVOS DE BICHO-DA-SEDA"/>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4200000"/>
          <table:table-cell office:value-type="string" office:string-value="CAPRINOS VIVOS"/>
          <table:table-cell table:number-columns-repeated="16380"/>
        </table:table-row>
        <table:table-row>
          <table:table-cell table:number-columns-repeated="2"/>
          <table:table-cell office:value-type="float" office:value="204500000"/>
          <table:table-cell office:value-type="string" office:string-value="CARNES DE CAPRINOS, FRESCAS, REFRIGERADAS OU CONGELADAS"/>
          <table:table-cell table:number-columns-repeated="16380"/>
        </table:table-row>
        <table:table-row>
          <table:table-cell table:number-columns-repeated="2"/>
          <table:table-cell office:value-type="float" office:value="1502909002"/>
          <table:table-cell office:value-type="string" office:string-value="GORDURAS DE ANIMAIS DA ESPECIE CAPRINA, EXCEPTO OS DA POSIÇÃO 1503"/>
          <table:table-cell table:number-columns-repeated="16380"/>
        </table:table-row>
        <table:table-row>
          <table:table-cell table:number-columns-repeated="2"/>
          <table:table-cell office:value-type="float" office:value="206809902"/>
          <table:table-cell office:value-type="string" office:string-value="MIUDEZAS DE CAPRINOS, FRESCAS OU REFRIGERADAS (EXCETO PARA FABRICAÇÃO DE PRODUTOS FARMACÊUTIC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07"/>
          <table:table-cell office:value-type="string" office:string-value="CARNES E MIUDEZAS, COMESTÍVEIS, FRESCAS, REFRIGERADAS OU CONGELADAS, DE GALOS, GALINHAS, PATOS, GANSOS, PERUS, PERUAS E PINTADAS, DAS ESPÉCIES DOMÉSTICAS"/>
          <table:table-cell table:number-columns-repeated="16380"/>
        </table:table-row>
        <table:table-row>
          <table:table-cell table:number-columns-repeated="2"/>
          <table:table-cell office:value-type="float" office:value="2074595"/>
          <table:table-cell office:value-type="string" office:string-value="FÍGADOS COMESTÍVEIS DE PATOS, DA ESPÉCIE DOMÉSTICA, CONGELADOS (EXCETO FÍGADOS GORDOS &quot;FOIES GRAS&quot;)"/>
          <table:table-cell table:number-columns-repeated="16380"/>
        </table:table-row>
        <table:table-row>
          <table:table-cell table:number-columns-repeated="2"/>
          <table:table-cell office:value-type="float" office:value="2074491"/>
          <table:table-cell office:value-type="string" office:string-value="FÍGADOS COMESTÍVEIS DE PATOS, FRESCOS OU REFRIGERADOS (EXCETO FÍGADOS GORDOS &quot;FOIES GRAS&quot;)"/>
          <table:table-cell table:number-columns-repeated="16380"/>
        </table:table-row>
        <table:table-row>
          <table:table-cell table:number-columns-repeated="2"/>
          <table:table-cell office:value-type="float" office:value="2072791"/>
          <table:table-cell office:value-type="string" office:string-value="FÍGADOS COMESTÍVEIS DE PERUS OU DE PERUAS, CONGELADOS"/>
          <table:table-cell table:number-columns-repeated="16380"/>
        </table:table-row>
        <table:table-row>
          <table:table-cell table:number-columns-repeated="2"/>
          <table:table-cell office:value-type="float" office:value="2071391"/>
          <table:table-cell office:value-type="string" office:string-value="FÍGADOS COMESTÍVEIS, DE AVES DOMÉSTICAS, FRESCOS OU REFRIGERADOS OU CONGELADOS"/>
          <table:table-cell table:number-columns-repeated="16380"/>
        </table:table-row>
        <table:table-row>
          <table:table-cell table:number-columns-repeated="2"/>
          <table:table-cell office:value-type="float" office:value="2071491"/>
          <table:table-cell office:value-type="string" office:string-value="FÍGADOS COMESTÍVEIS, DE GALOS OU DE GALINHAS, CONGELADOS "/>
          <table:table-cell table:number-columns-repeated="16380"/>
        </table:table-row>
        <table:table-row>
          <table:table-cell table:number-columns-repeated="2"/>
          <table:table-cell office:value-type="float" office:value="2072691"/>
          <table:table-cell office:value-type="string" office:string-value="FÍGADOS COMESTÍVEIS, DE PERUS OU DE PERUAS, FRESCOS OU REFRIGERADOS"/>
          <table:table-cell table:number-columns-repeated="16380"/>
        </table:table-row>
        <table:table-row>
          <table:table-cell table:number-columns-repeated="2"/>
          <table:table-cell office:value-type="float" office:value="2109971"/>
          <table:table-cell office:value-type="string" office:string-value="FÍGADOS DE AVES DOMÉSTICAS, SALGADOS, EM SALMOURA, SECOS OU FUMADOS (DEFUMADOS)"/>
          <table:table-cell table:number-columns-repeated="16380"/>
        </table:table-row>
        <table:table-row>
          <table:table-cell table:number-columns-repeated="2"/>
          <table:table-cell office:value-type="float" office:value="2074593"/>
          <table:table-cell office:value-type="string" office:string-value="FÍGADOS GORDOS (FOIES GRAS), COMESTÍVEIS, DE PATOS, CONGELADOS"/>
          <table:table-cell table:number-columns-repeated="16380"/>
        </table:table-row>
        <table:table-row>
          <table:table-cell table:number-columns-repeated="2"/>
          <table:table-cell office:value-type="float" office:value="2074300"/>
          <table:table-cell office:value-type="string" office:string-value="FÍGADOS GORDOS (FOIES GRAS), COMESTÍVEIS, DE PATOS, FRESCOS OU REFRIGERADOS"/>
          <table:table-cell table:number-columns-repeated="16380"/>
        </table:table-row>
        <table:table-row>
          <table:table-cell table:number-columns-repeated="2"/>
          <table:table-cell office:value-type="float" office:value="105"/>
          <table:table-cell office:value-type="string" office:string-value="GALOS, GALINHAS, PATOS, GANSOS, PERUS, PERUAS E PINTADAS, DAS ESPÉCIES DOMÉSTICAS, VIVOS"/>
          <table:table-cell table:number-columns-repeated="16380"/>
        </table:table-row>
        <table:table-row>
          <table:table-cell table:number-columns-repeated="2"/>
          <table:table-cell office:value-type="float" office:value="15019000"/>
          <table:table-cell office:value-type="string" office:string-value="GORDURAS DE AVES DOMÉSTICAS"/>
          <table:table-cell table:number-columns-repeated="16380"/>
        </table:table-row>
        <table:table-row>
          <table:table-cell table:number-columns-repeated="2"/>
          <table:table-cell office:value-type="float" office:value="2099000"/>
          <table:table-cell office:value-type="string" office:string-value="GORDURAS DE AVES, NÃO FUNDIDAS NEM EXTRAÍDAS, FRESCAS, REFRIGERADAS, CONGELADAS, SALGADAS OU EM SALMOURA, SECAS OU FUMADAS"/>
          <table:table-cell table:number-columns-repeated="16380"/>
        </table:table-row>
        <table:table-row>
          <table:table-cell table:number-columns-repeated="2"/>
          <table:table-cell office:value-type="float" office:value="16022010"/>
          <table:table-cell office:value-type="string" office:string-value="OUTRAS PREPARAÇÕES E CONSERVAS DE FÍGADOS DE GANSO OU DE PAT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22905"/>
          <table:table-cell office:value-type="string" office:string-value="ANIMAIS VIVOS DA ESPÉCIE BOVINA"/>
          <table:table-cell table:number-columns-repeated="16380"/>
        </table:table-row>
        <table:table-row>
          <table:table-cell table:number-columns-repeated="2"/>
          <table:table-cell office:value-type="float" office:value="102290000"/>
          <table:table-cell office:value-type="string" office:string-value="ANIMAIS VIVOS DA ESPÉCIE BOVINA REPRODUTORES DE RAÇA PURA (EXCETO DAS ESPÉCIES DOMÉSTICAS E BÚFALOS)"/>
          <table:table-cell table:number-columns-repeated="16380"/>
        </table:table-row>
        <table:table-row>
          <table:table-cell table:number-columns-repeated="2"/>
          <table:table-cell office:value-type="float" office:value="1029091"/>
          <table:table-cell office:value-type="string" office:string-value="ANIMAIS VIVOS DA ESPÉCIE BOVINA, DAS ESPÉCIES DOMÉSTICAS, NÃO REPRODUTORES DE RAÇA PURA (EXCETO NOVILHAS, VACAS E BÚFALOS)"/>
          <table:table-cell table:number-columns-repeated="16380"/>
        </table:table-row>
        <table:table-row>
          <table:table-cell table:number-columns-repeated="2"/>
          <table:table-cell office:value-type="float" office:value="10221"/>
          <table:table-cell office:value-type="string" office:string-value="ANIMAIS VIVOS DAS ESPÉCIES BOVINA, REPRODUTORES DE RAÇA PURA"/>
          <table:table-cell table:number-columns-repeated="16380"/>
        </table:table-row>
        <table:table-row>
          <table:table-cell table:number-columns-repeated="2"/>
          <table:table-cell office:value-type="float" office:value="1022999"/>
          <table:table-cell office:value-type="string" office:string-value="BOVINOS DAS ESPÉCIES DOMÉSTICOS, VIVOS, NÃO REPRODUTORAS DE RAÇA PURA , DE PESO &gt; 300 KG (EXCETO PARA ABATE, VACAS E NOVILHAS)"/>
          <table:table-cell table:number-columns-repeated="16380"/>
        </table:table-row>
        <table:table-row>
          <table:table-cell table:number-columns-repeated="2"/>
          <table:table-cell office:value-type="float" office:value="1023100"/>
          <table:table-cell office:value-type="string" office:string-value="BÚFALOS REPRODUTORES DE RAÇA PURA"/>
          <table:table-cell table:number-columns-repeated="16380"/>
        </table:table-row>
        <table:table-row>
          <table:table-cell table:number-columns-repeated="2"/>
          <table:table-cell office:value-type="float" office:value="202"/>
          <table:table-cell office:value-type="string" office:string-value="CARNES DE ANIMAIS DA ESPÉCIE BOVINA, CONGELADAS"/>
          <table:table-cell table:number-columns-repeated="16380"/>
        </table:table-row>
        <table:table-row>
          <table:table-cell table:number-columns-repeated="2"/>
          <table:table-cell office:value-type="float" office:value="201000000"/>
          <table:table-cell office:value-type="string" office:string-value="CARNES DE ANIMAIS DA ESPÉCIE BOVINA, FRESCAS OU REFRIGERADAS"/>
          <table:table-cell table:number-columns-repeated="16380"/>
        </table:table-row>
        <table:table-row>
          <table:table-cell table:number-columns-repeated="2"/>
          <table:table-cell office:value-type="float" office:value="21020"/>
          <table:table-cell office:value-type="string" office:string-value="CARNES DE BOVINOS, SALGADAS OU EM SALMOURA, SECAS OU FUMADAS"/>
          <table:table-cell table:number-columns-repeated="16380"/>
        </table:table-row>
        <table:table-row>
          <table:table-cell table:number-columns-repeated="2"/>
          <table:table-cell office:value-type="float" office:value="2109990"/>
          <table:table-cell office:value-type="string" office:string-value="FARINHAS E PÓS COMESTÍVEIS, DE CARNES OU DE MIUDEZAS"/>
          <table:table-cell table:number-columns-repeated="16380"/>
        </table:table-row>
        <table:table-row>
          <table:table-cell table:number-columns-repeated="2"/>
          <table:table-cell office:value-type="float" office:value="1502109000"/>
          <table:table-cell office:value-type="string" office:string-value="GORDURAS DE ANIMAIS DAS ESPÉCIES BOVINA, EXCETO AS DA POSIÇÃO 1503"/>
          <table:table-cell table:number-columns-repeated="16380"/>
        </table:table-row>
        <table:table-row>
          <table:table-cell table:number-columns-repeated="2"/>
          <table:table-cell office:value-type="float" office:value="2109959"/>
          <table:table-cell office:value-type="string" office:string-value="MIUDEZAS COMESTÍVEIS DA ESPÉCIE BOVINA, SALGADAS OU EM SALMOURA, SECAS OU FUMADAS (EXCETO PILARES DO DIAFRAGMA E DIAFRAGMAS)"/>
          <table:table-cell table:number-columns-repeated="16380"/>
        </table:table-row>
        <table:table-row>
          <table:table-cell table:number-columns-repeated="2"/>
          <table:table-cell office:value-type="float" office:value="2061098"/>
          <table:table-cell office:value-type="string" office:string-value="MIUDEZAS DE BOVINOS COM EXCLUSÃO DE PILARES DO DIAFRAGMA E DIAFRAGMAS, , FRESCAS OU REFRIGERADAS, COM EXCLUSÃO DAS DESTINADAS À FABRICAÇÃO DE PRODUTOS FARMACÊUTICOS"/>
          <table:table-cell table:number-columns-repeated="16380"/>
        </table:table-row>
        <table:table-row>
          <table:table-cell table:number-columns-repeated="2"/>
          <table:table-cell office:value-type="float" office:value="2062100"/>
          <table:table-cell office:value-type="string" office:string-value="MIUDEZAS DE BOVINOS COM EXCLUSÃO DE PILARES DO DIAFRAGMA E DIAFRAGMAS, CONGELADAS, COM EXCLUSÃO DAS DESTINADAS À FABRICAÇÃO DE PRODUTOS FARMACÊUTICOS"/>
          <table:table-cell table:number-columns-repeated="16380"/>
        </table:table-row>
        <table:table-row>
          <table:table-cell table:number-columns-repeated="2"/>
          <table:table-cell office:value-type="float" office:value="16025010"/>
          <table:table-cell office:value-type="string" office:string-value="OUTRAS PREPARAÇÕES E CONSERVAS, DE CARNES OU DE MIUDEZAS, NÃO COZIDAS, DE BOVINOS; MISTURAS DE CARNES OU DE MIUDEZAS, COZIDAS E DE MISTURAS DE CARNES OU DE MIUDEZAS,  NÃO COZIDAS, DE BOVINOS"/>
          <table:table-cell table:number-columns-repeated="16380"/>
        </table:table-row>
        <table:table-row>
          <table:table-cell table:number-columns-repeated="2"/>
          <table:table-cell office:value-type="float" office:value="2062991"/>
          <table:table-cell office:value-type="string" office:string-value="PILARES DO DIAFRAGMA E DIAFRAGMAS CONGELADOS"/>
          <table:table-cell table:number-columns-repeated="16380"/>
        </table:table-row>
        <table:table-row>
          <table:table-cell table:number-columns-repeated="2"/>
          <table:table-cell office:value-type="float" office:value="2061095"/>
          <table:table-cell office:value-type="string" office:string-value="PILARES DO DIAFRAGMA E DIAFRAGMAS, COMESTÍVEIS, DE BOVINOS, FRESCOS OU REFRIGERADOS "/>
          <table:table-cell table:number-columns-repeated="16380"/>
        </table:table-row>
        <table:table-row>
          <table:table-cell table:number-columns-repeated="2"/>
          <table:table-cell office:value-type="float" office:value="2109951"/>
          <table:table-cell office:value-type="string" office:string-value="PILARES DO DIAFRAGMA E DIAFRAGMAS, SALGADOS OU EM SALMOURA, SECOS OU FUMADOS"/>
          <table:table-cell table:number-columns-repeated="16380"/>
        </table:table-row>
        <table:table-row>
          <table:table-cell table:number-columns-repeated="2"/>
          <table:table-cell office:value-type="float" office:value="16029069"/>
          <table:table-cell office:value-type="string" office:string-value="PREPARAÇÕES E CONSERVAS, DE CARNE OU MIUDEZAS, COZIDAS, CONTENDO CARNE OU MIUDEZAS DE BOVINOS COM EXCLUSÃO DAS NÃO COZIDAS E DAS MISTURAS DE CARNE OU DE MIUDEZAS COZIDAS E DE CARNE OU MIUDEZAS NÃO CUZIDAS"/>
          <table:table-cell table:number-columns-repeated="16380"/>
        </table:table-row>
        <table:table-row>
          <table:table-cell table:number-columns-repeated="2"/>
          <table:table-cell office:value-type="float" office:value="16029061"/>
          <table:table-cell office:value-type="string" office:string-value="PREPARAÇÕES E CONSERVAS, DE CARNES OU DE MIUDEZAS, NÃO COZIDAS, CONTENDO CARNE OU MIUDEZAS DE BOVINOS, INCLUÍDAS AS MISTURAS DE CARNES OU DE MIUDEZAS COZIDAS, E DE CARNES OU DE MIUDEZAS, NÃO COZIDAS, DE BOVINOS "/>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08101000"/>
          <table:table-cell office:value-type="string" office:string-value="CARNES E MIUDEZAS COMESTÍVEIS, DE COELHOS DOMÉSTICOS, FRESCAS, REFRIGERADAS OU CONGELADAS"/>
          <table:table-cell table:number-columns-repeated="16380"/>
        </table:table-row>
        <table:table-row>
          <table:table-cell table:number-columns-repeated="2"/>
          <table:table-cell office:value-type="float" office:value="106141000"/>
          <table:table-cell office:value-type="string" office:string-value="COELHOS DOMÉSTICOS, VIV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4103000"/>
          <table:table-cell office:value-type="string" office:string-value="BORREGOS VIVOS, COM IDADE = &lt; 1 ANO (EXCETO REPRODUTORES DE RAÇA PURA)"/>
          <table:table-cell table:number-columns-repeated="16380"/>
        </table:table-row>
        <table:table-row>
          <table:table-cell table:number-columns-repeated="2"/>
          <table:table-cell office:value-type="float" office:value="204100001"/>
          <table:table-cell office:value-type="string" office:string-value="CARCAÇAS E MEIAS CARCAÇAS DE BORREGO, FRESCAS OU REFRIGERADAS"/>
          <table:table-cell table:number-columns-repeated="16380"/>
        </table:table-row>
        <table:table-row>
          <table:table-cell table:number-columns-repeated="2"/>
          <table:table-cell office:value-type="float" office:value="204210001"/>
          <table:table-cell office:value-type="string" office:string-value="CARCAÇAS E MEIAS CARCAÇAS, DE OVINOS, FRESCAS OU REFRIGERADAS (EXCETO DE BORREGO)"/>
          <table:table-cell table:number-columns-repeated="16380"/>
        </table:table-row>
        <table:table-row>
          <table:table-cell table:number-columns-repeated="2"/>
          <table:table-cell office:value-type="float" office:value="204100001"/>
          <table:table-cell office:value-type="string" office:string-value="CARCAÇAS E MEIAS CARCAÇAS DE BORREGO, FRESCAS OU REFRIGERADAS"/>
          <table:table-cell table:number-columns-repeated="16380"/>
        </table:table-row>
        <table:table-row>
          <table:table-cell table:number-columns-repeated="2"/>
          <table:table-cell office:value-type="float" office:value="204210001"/>
          <table:table-cell office:value-type="string" office:string-value="CARCAÇAS E MEIAS CARCAÇAS, DE OVINOS, FRESCAS OU REFRIGERADAS (EXCETO DE BORREGO)"/>
          <table:table-cell table:number-columns-repeated="16380"/>
        </table:table-row>
        <table:table-row>
          <table:table-cell table:number-columns-repeated="2"/>
          <table:table-cell office:value-type="float" office:value="204100002"/>
          <table:table-cell office:value-type="string" office:string-value="CARNE DE BORREGO, FRESCAS OU REFRIGERADAS"/>
          <table:table-cell table:number-columns-repeated="16380"/>
        </table:table-row>
        <table:table-row>
          <table:table-cell table:number-columns-repeated="2"/>
          <table:table-cell office:value-type="float" office:value="204210002"/>
          <table:table-cell office:value-type="string" office:string-value="CARNE DE OVINO, FRESCAS OU REFRIGERADAS (EXCETO DE BORREGO)"/>
          <table:table-cell table:number-columns-repeated="16380"/>
        </table:table-row>
        <table:table-row>
          <table:table-cell table:number-columns-repeated="2"/>
          <table:table-cell office:value-type="float" office:value="204230000"/>
          <table:table-cell office:value-type="string" office:string-value="CARNES DE OVINOS, DESOSSADAS, FRESCAS OU REFRIGERADAS"/>
          <table:table-cell table:number-columns-repeated="16380"/>
        </table:table-row>
        <table:table-row>
          <table:table-cell table:number-columns-repeated="2"/>
          <table:table-cell office:value-type="float" office:value="204220000"/>
          <table:table-cell office:value-type="string" office:string-value="CARNES NÃO DESOSSADAS DE OVINOS (EXCETO CARCAÇAS E MEIAS CARCAÇAS), FRESCAS OU REFRIGERADAS"/>
          <table:table-cell table:number-columns-repeated="16380"/>
        </table:table-row>
        <table:table-row>
          <table:table-cell table:number-columns-repeated="2"/>
          <table:table-cell office:value-type="float" office:value="1502909001"/>
          <table:table-cell office:value-type="string" office:string-value="GORDURAS DE ANIMAIS DA ESPECIE OVINA, EXCEPTO OS DA POSIÇÃO 1503"/>
          <table:table-cell table:number-columns-repeated="16380"/>
        </table:table-row>
        <table:table-row>
          <table:table-cell table:number-columns-repeated="2"/>
          <table:table-cell office:value-type="float" office:value="206809901"/>
          <table:table-cell office:value-type="string" office:string-value="MIUDEZAS DE OVINOS, FRESCAS OU REFRIGERADAS (EXCETO PARA FABRICAÇÃO DE PRODUTOS FARMACÊUTICOS)"/>
          <table:table-cell table:number-columns-repeated="16380"/>
        </table:table-row>
        <table:table-row>
          <table:table-cell table:number-columns-repeated="2"/>
          <table:table-cell office:value-type="float" office:value="104108000"/>
          <table:table-cell office:value-type="string" office:string-value="OVINOS VIVOS (EXCETO REPRODUTORES DE RAÇA PURA E BORREG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3000000"/>
          <table:table-cell office:value-type="string" office:string-value="ANIMAIS VIVOS DA ESPÉCIE SUÍNA DOMÉSTICA, COM EXCLUSÃO DOS REPRODUTORES DE RAÇA PURA"/>
          <table:table-cell table:number-columns-repeated="16380"/>
        </table:table-row>
        <table:table-row>
          <table:table-cell table:number-columns-repeated="2"/>
          <table:table-cell office:value-type="float" office:value="1501100000"/>
          <table:table-cell office:value-type="string" office:string-value="BANHA DE PORCO, (INCLUINDO BANHA)"/>
          <table:table-cell table:number-columns-repeated="16380"/>
        </table:table-row>
        <table:table-row>
          <table:table-cell table:number-columns-repeated="2"/>
          <table:table-cell office:value-type="float" office:value="203000000"/>
          <table:table-cell office:value-type="string" office:string-value="CARNES DE ANIMAIS DA ESPÉCIE SUÍNA DOMÉSTICA FRESCAS, REFRIGERADAS OU CONGELADAS"/>
          <table:table-cell table:number-columns-repeated="16380"/>
        </table:table-row>
        <table:table-row>
          <table:table-cell table:number-columns-repeated="2"/>
          <table:table-cell office:value-type="float" office:value="210000000"/>
          <table:table-cell office:value-type="string" office:string-value="CARNES E MIUDEZAS, COMESTÍVEIS SUÍNA, SALGADAS OU EM SALMOURA, SECAS OU FUMADAS; "/>
          <table:table-cell table:number-columns-repeated="16380"/>
        </table:table-row>
        <table:table-row>
          <table:table-cell table:number-columns-repeated="2"/>
          <table:table-cell office:value-type="float" office:value="1601000000"/>
          <table:table-cell office:value-type="string" office:string-value="ENCHIDOS E PRODUTOS SEMELHANTES, DE CARNES, DE MIUDEZAS OU DE SANGUE; PREPARAÇÕES ALIMENTÍCIAS À BASE DESTES PRODUTOS"/>
          <table:table-cell table:number-columns-repeated="16380"/>
        </table:table-row>
        <table:table-row>
          <table:table-cell table:number-columns-repeated="2"/>
          <table:table-cell office:value-type="float" office:value="150120"/>
          <table:table-cell office:value-type="string" office:string-value="GORDURAS DE PORCO, FUNDIDAS OU EXTRAÍDAS (EXCETO BANHA DE PORCO, ESTEARINA SOLAR E ÓLEO DE BANHA DE PORCO)"/>
          <table:table-cell table:number-columns-repeated="16380"/>
        </table:table-row>
        <table:table-row>
          <table:table-cell table:number-columns-repeated="2"/>
          <table:table-cell office:value-type="float" office:value="19022030"/>
          <table:table-cell office:value-type="string" office:string-value="MASSAS ALIMENTÍCIAS, MESMO COZIDAS OU RECHEADAS DE CARNE OU DE OUTRAS SUBSTÂNCIAS OU PREPARADAS DE OUTRO MODO, COM UM TEOR EM PESO &gt; 20% DE ENCHIDOS E PRODUTOS SEMELHANTES, DE CARNES E MIUDEZAS DE QUALQUER ESPÉCIE, INCLUÍDAS AS GORDURAS DE QUALQUER NATUREZA OU ORIGEM"/>
          <table:table-cell table:number-columns-repeated="16380"/>
        </table:table-row>
        <table:table-row>
          <table:table-cell table:number-columns-repeated="2"/>
          <table:table-cell office:value-type="float" office:value="206"/>
          <table:table-cell office:value-type="string" office:string-value="MIUDEZAS COMESTÍVEIS DE ANIMAIS DAS ESPÉCIES SUÍNA FRESCAS, REFRIGERADAS OU CONGELADAS"/>
          <table:table-cell table:number-columns-repeated="16380"/>
        </table:table-row>
        <table:table-row>
          <table:table-cell table:number-columns-repeated="2"/>
          <table:table-cell office:value-type="float" office:value="16022090"/>
          <table:table-cell office:value-type="string" office:string-value="PREPARAÇÕES DE FÍGADOS, COM EXCLUSÃO DE GANSO OU DE PATO"/>
          <table:table-cell table:number-columns-repeated="16380"/>
        </table:table-row>
        <table:table-row>
          <table:table-cell table:number-columns-repeated="2"/>
          <table:table-cell office:value-type="float" office:value="16029010"/>
          <table:table-cell office:value-type="string" office:string-value="PREPARAÇÕES DE SANGUE DE QUAISQUER ANIMAIS "/>
          <table:table-cell table:number-columns-repeated="16380"/>
        </table:table-row>
        <table:table-row>
          <table:table-cell table:number-columns-repeated="2"/>
          <table:table-cell office:value-type="float" office:value="16024950"/>
          <table:table-cell office:value-type="string" office:string-value="PREPARAÇÕES E CONSERVAS DE CARNE OU MIUDEZAS, INCLUÍDAS AS MISTURAS, DE SUÍNOS DOMÉSTICOS, COM TEOR, EM PESO, DE  CARNES OU DE MIUDEZAS, DE QUALQUER ESPÉCIE &lt; 40%, INCLUÍDOS O TOUCINHO E AS GORDURAS DE QUALQUER NATUREZA OU ORIGEM (EXCETO ENCHIDOS E PRODUTOS SEMELHANTES, PREPARAÇÕES FINAMENTE HOMOGENEIZADAS  ACONDICIONADAS PARA VENDA A RETALHO, COMO ALIMENTOS PARA CRIANÇAS OU PARA USOS DIETÉTICOS, EM RECIPIENTES = &lt; 250 G, PREPARAÇÕES DE FÍGADOS E EXTRATOS DE CARNE)"/>
          <table:table-cell table:number-columns-repeated="16380"/>
        </table:table-row>
        <table:table-row>
          <table:table-cell table:number-columns-repeated="2"/>
          <table:table-cell office:value-type="float" office:value="16029051"/>
          <table:table-cell office:value-type="string" office:string-value="PREPARAÇÕES E CONSERVAS, DE CARNES OU DE MIUDEZAS,  CONTENDO CARNE OU MIUDEZAS DE SUÍNOS DOMÉSTICOS "/>
          <table:table-cell table:number-columns-repeated="16380"/>
        </table:table-row>
        <table:table-row>
          <table:table-cell table:number-columns-repeated="2"/>
          <table:table-cell office:value-type="float" office:value="16024911"/>
          <table:table-cell office:value-type="string" office:string-value="PREPARAÇÕES E CONSERVAS, DE LOMBOS E DE PEDAÇOS DE LOMBOS, INCLUÍDAS AS MISTURAS DE LOMBOS E DE PERNAS, DE SUÍNOS DOMÉSTICOS, COM TEOR, EM PESO, DE CARNES OU DE MIUDEZAS, DE QUALQUER ESPÉCIE = &gt; 80% (EXCETO ESPINHAÇOS)"/>
          <table:table-cell table:number-columns-repeated="16380"/>
        </table:table-row>
        <table:table-row>
          <table:table-cell table:number-columns-repeated="2"/>
          <table:table-cell office:value-type="float" office:value="16024110"/>
          <table:table-cell office:value-type="string" office:string-value="PREPARAÇÕES E CONSERVAS,DE SUÍNOS DOMÉSTICOS"/>
          <table:table-cell table:number-columns-repeated="16380"/>
        </table:table-row>
        <table:table-row>
          <table:table-cell table:number-columns-repeated="2"/>
          <table:table-cell office:value-type="float" office:value="1602100000"/>
          <table:table-cell office:value-type="string" office:string-value="PREPARAÇÕES, DE CARNES, MIUDEZAS OU SANGUE"/>
          <table:table-cell table:number-columns-repeated="16380"/>
        </table:table-row>
        <table:table-row>
          <table:table-cell table:number-columns-repeated="2"/>
          <table:table-cell office:value-type="float" office:value="209100000"/>
          <table:table-cell office:value-type="string" office:string-value="TOUCINHO DE PORCO SEM PARTES MAGRAS E GORDURAS DE PORCO , NÃO FUNDIDAS NEM EXTRAÍDAS DE OUTRO MODO, FRESCOS, REFRIGERADOS, CONGELADOS, SALGADOS OU EM SALMOURA, SECOS OU FUMAD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04000000"/>
          <table:table-cell office:value-type="string" office:string-value="AVEIA"/>
          <table:table-cell table:number-columns-repeated="16380"/>
        </table:table-row>
        <table:table-row>
          <table:table-cell table:number-columns-repeated="2"/>
          <table:table-cell office:value-type="float" office:value="1002000000"/>
          <table:table-cell office:value-type="string" office:string-value="CENTEIO"/>
          <table:table-cell table:number-columns-repeated="16380"/>
        </table:table-row>
        <table:table-row>
          <table:table-cell table:number-columns-repeated="2"/>
          <table:table-cell office:value-type="float" office:value="1003000000"/>
          <table:table-cell office:value-type="string" office:string-value="CEVADA"/>
          <table:table-cell table:number-columns-repeated="16380"/>
        </table:table-row>
        <table:table-row>
          <table:table-cell table:number-columns-repeated="2"/>
          <table:table-cell office:value-type="float" office:value="1005900000"/>
          <table:table-cell office:value-type="string" office:string-value="MILHO (EXCETO PARA SEMENTEIRA)"/>
          <table:table-cell table:number-columns-repeated="16380"/>
        </table:table-row>
        <table:table-row>
          <table:table-cell table:number-columns-repeated="2"/>
          <table:table-cell office:value-type="float" office:value="709996000"/>
          <table:table-cell office:value-type="string" office:string-value="MILHO DOCE, FRESCO OU REFRIGERADO"/>
          <table:table-cell table:number-columns-repeated="16380"/>
        </table:table-row>
        <table:table-row>
          <table:table-cell table:number-columns-repeated="2"/>
          <table:table-cell office:value-type="float" office:value="1005109000"/>
          <table:table-cell office:value-type="string" office:string-value="MILHO, PARA SEMENTEIRA (EXCETO HÍBRIDO)"/>
          <table:table-cell table:number-columns-repeated="16380"/>
        </table:table-row>
        <table:table-row>
          <table:table-cell table:number-columns-repeated="2"/>
          <table:table-cell office:value-type="float" office:value="1004000000"/>
          <table:table-cell office:value-type="string" office:string-value="AVEIA"/>
          <table:table-cell table:number-columns-repeated="16380"/>
        </table:table-row>
        <table:table-row>
          <table:table-cell table:number-columns-repeated="2"/>
          <table:table-cell office:value-type="float" office:value="1002000000"/>
          <table:table-cell office:value-type="string" office:string-value="CENTEIO"/>
          <table:table-cell table:number-columns-repeated="16380"/>
        </table:table-row>
        <table:table-row>
          <table:table-cell table:number-columns-repeated="2"/>
          <table:table-cell office:value-type="float" office:value="1003000000"/>
          <table:table-cell office:value-type="string" office:string-value="CEVADA"/>
          <table:table-cell table:number-columns-repeated="16380"/>
        </table:table-row>
        <table:table-row>
          <table:table-cell table:number-columns-repeated="2"/>
          <table:table-cell office:value-type="float" office:value="713109000"/>
          <table:table-cell office:value-type="string" office:string-value="ERVILHAS PISUM SATIVUM, SECAS, EM GRÃO, MESMO PELADAS OU PARTIDAS (EXCETO PARA SEMENTEIRA)"/>
          <table:table-cell table:number-columns-repeated="16380"/>
        </table:table-row>
        <table:table-row>
          <table:table-cell table:number-columns-repeated="2"/>
          <table:table-cell office:value-type="float" office:value="713500000"/>
          <table:table-cell office:value-type="string" office:string-value="FAVAS &quot;VICIA FABA VAR. MAJOR &quot; E FAVA FORRAGEIRA &quot;VICIA FABA VAR. EQUINA, VICIA FABA VAR. MINOR&quot;, SECAS, EM GRÃO, MESMO PELADAS OU PARTIDAS"/>
          <table:table-cell table:number-columns-repeated="16380"/>
        </table:table-row>
        <table:table-row>
          <table:table-cell table:number-columns-repeated="2"/>
          <table:table-cell office:value-type="float" office:value="713330000"/>
          <table:table-cell office:value-type="string" office:string-value="FEIJÃO COMUM PHASEOLUS VULGARIS SECO, EM GRÃO, MESMO PELADO OU PARTIDO"/>
          <table:table-cell table:number-columns-repeated="16380"/>
        </table:table-row>
        <table:table-row>
          <table:table-cell table:number-columns-repeated="2"/>
          <table:table-cell office:value-type="float" office:value="713200000"/>
          <table:table-cell office:value-type="string" office:string-value="GRÃO-DE-BICO, SECO, EM GRÃO, MESMO PELADO OU PARTIDO"/>
          <table:table-cell table:number-columns-repeated="16380"/>
        </table:table-row>
        <table:table-row>
          <table:table-cell table:number-columns-repeated="2"/>
          <table:table-cell office:value-type="float" office:value="713400000"/>
          <table:table-cell office:value-type="string" office:string-value="LENTILHAS SECAS, EM GRÃO, MESMO PELADAS OU PARTIDAS"/>
          <table:table-cell table:number-columns-repeated="16380"/>
        </table:table-row>
        <table:table-row>
          <table:table-cell table:number-columns-repeated="2"/>
          <table:table-cell office:value-type="float" office:value="709996000"/>
          <table:table-cell office:value-type="string" office:string-value="MILHO DOCE, FRESCO OU REFRIGERADO"/>
          <table:table-cell table:number-columns-repeated="16380"/>
        </table:table-row>
        <table:table-row>
          <table:table-cell table:number-columns-repeated="2"/>
          <table:table-cell office:value-type="float" office:value="712901900"/>
          <table:table-cell office:value-type="string" office:string-value="MILHO DOCE HÍBRIDO &quot;ZEA MAYS VAR. SACCHARATA&quot;, SECO, MESMO CORTADO EM PEDAÇOS OU FATIAS, MAS SEM QUALQUER OUTRO PREPARO (EXCETO HÍBRIDO PARA SEMENTEIRA)"/>
          <table:table-cell table:number-columns-repeated="16380"/>
        </table:table-row>
        <table:table-row>
          <table:table-cell table:number-columns-repeated="2"/>
          <table:table-cell office:value-type="float" office:value="1005900000"/>
          <table:table-cell office:value-type="string" office:string-value="MILHO (EXCETO PARA SEMENTEIRA)"/>
          <table:table-cell table:number-columns-repeated="16380"/>
        </table:table-row>
        <table:table-row>
          <table:table-cell table:number-columns-repeated="2"/>
          <table:table-cell office:value-type="float" office:value="1005109000"/>
          <table:table-cell office:value-type="string" office:string-value="MILHO, PARA SEMENTEIRA (EXCETO HÍBRIDO)"/>
          <table:table-cell table:number-columns-repeated="16380"/>
        </table:table-row>
        <table:table-row>
          <table:table-cell table:number-columns-repeated="2"/>
          <table:table-cell office:value-type="float" office:value="1205000000"/>
          <table:table-cell office:value-type="string" office:string-value="SEMENTES DE COLZA, MESMO TRITURADAS"/>
          <table:table-cell table:number-columns-repeated="16380"/>
        </table:table-row>
        <table:table-row>
          <table:table-cell table:number-columns-repeated="2"/>
          <table:table-cell office:value-type="float" office:value="1206009100"/>
          <table:table-cell office:value-type="string" office:string-value="SEMENTES DE GIRASSOL DESCASCADAS OU COM CASCA ESTRIADA CINZENTA E BRANCA (EXCETO PARA SEMENTEIRA)"/>
          <table:table-cell table:number-columns-repeated="16380"/>
        </table:table-row>
        <table:table-row>
          <table:table-cell table:number-columns-repeated="2"/>
          <table:table-cell office:value-type="float" office:value="1206009900"/>
          <table:table-cell office:value-type="string" office:string-value="SEMENTES DE GIRASSOL, MESMO TRITURADAS (EXCETO PARA SEMENTEIRA, DESCASCADAS OU COM CASCA ESTRIADA CINZENTA E BRANCA)"/>
          <table:table-cell table:number-columns-repeated="16380"/>
        </table:table-row>
        <table:table-row>
          <table:table-cell table:number-columns-repeated="2"/>
          <table:table-cell office:value-type="float" office:value="1207999600"/>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table-cell table:number-columns-repeated="16380"/>
        </table:table-row>
        <table:table-row>
          <table:table-cell table:number-columns-repeated="2"/>
          <table:table-cell office:value-type="float" office:value="1201900000"/>
          <table:table-cell office:value-type="string" office:string-value="SOJA, MESMO TRITURADA (EXCETO PARA SEMENTEIRA)"/>
          <table:table-cell table:number-columns-repeated="16380"/>
        </table:table-row>
        <table:table-row>
          <table:table-cell table:number-columns-repeated="2"/>
          <table:table-cell office:value-type="float" office:value="1007900000"/>
          <table:table-cell office:value-type="string" office:string-value="SORGO DE GRÃO (EXCETO PARA SEMENTEIRA)"/>
          <table:table-cell table:number-columns-repeated="16380"/>
        </table:table-row>
        <table:table-row>
          <table:table-cell table:number-columns-repeated="2"/>
          <table:table-cell office:value-type="float" office:value="1007109000"/>
          <table:table-cell office:value-type="string" office:string-value="SORGO DE GRÃO (EXCETO SORGO DE GRÃO HÍBRIDO, PARA SEMENTEIRA)"/>
          <table:table-cell table:number-columns-repeated="16380"/>
        </table:table-row>
        <table:table-row>
          <table:table-cell table:number-columns-repeated="2"/>
          <table:table-cell office:value-type="float" office:value="1001190000"/>
          <table:table-cell office:value-type="string" office:string-value="TRIGO DURO (EXCETO PARA SEMENTEIRA)"/>
          <table:table-cell table:number-columns-repeated="16380"/>
        </table:table-row>
        <table:table-row>
          <table:table-cell table:number-columns-repeated="2"/>
          <table:table-cell office:value-type="float" office:value="1001110000"/>
          <table:table-cell office:value-type="string" office:string-value="TRIGO DURO, PARA SEMENTEIRA"/>
          <table:table-cell table:number-columns-repeated="16380"/>
        </table:table-row>
        <table:table-row>
          <table:table-cell table:number-columns-repeated="2"/>
          <table:table-cell office:value-type="float" office:value="1001990000"/>
          <table:table-cell office:value-type="string" office:string-value="TRIGO E MISTURA DE TRIGO COM CENTEIO (EXCETO PARA SEMENTEIRA E TRIGO DURO)"/>
          <table:table-cell table:number-columns-repeated="16380"/>
        </table:table-row>
        <table:table-row>
          <table:table-cell table:number-columns-repeated="2"/>
          <table:table-cell office:value-type="float" office:value="1001912000"/>
          <table:table-cell office:value-type="string" office:string-value="TRIGO MOLE E MISTURA DE TRIGO COM CENTEIO, PARA SEMENTEIRA"/>
          <table:table-cell table:number-columns-repeated="16380"/>
        </table:table-row>
        <table:table-row>
          <table:table-cell table:number-columns-repeated="2"/>
          <table:table-cell office:value-type="float" office:value="1008000000"/>
          <table:table-cell office:value-type="string" office:string-value="TRIGO MOURISCO, PAINÇO E ALPISTA; OUTROS CEREAIS DE TRIGO COM CENTEIO"/>
          <table:table-cell table:number-columns-repeated="16380"/>
        </table:table-row>
        <table:table-row>
          <table:table-cell table:number-columns-repeated="2"/>
          <table:table-cell office:value-type="float" office:value="1008600000"/>
          <table:table-cell office:value-type="string" office:string-value="TRITICALE"/>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004000000"/>
          <table:table-cell office:value-type="string" office:string-value="AVEIA"/>
          <table:table-cell table:number-columns-repeated="16380"/>
        </table:table-row>
        <table:table-row>
          <table:table-cell table:number-columns-repeated="2"/>
          <table:table-cell office:value-type="float" office:value="1002000000"/>
          <table:table-cell office:value-type="string" office:string-value="CENTEIO"/>
          <table:table-cell table:number-columns-repeated="16380"/>
        </table:table-row>
        <table:table-row>
          <table:table-cell table:number-columns-repeated="2"/>
          <table:table-cell office:value-type="float" office:value="1003000000"/>
          <table:table-cell office:value-type="string" office:string-value="CEVADA"/>
          <table:table-cell table:number-columns-repeated="16380"/>
        </table:table-row>
        <table:table-row>
          <table:table-cell table:number-columns-repeated="2"/>
          <table:table-cell office:value-type="float" office:value="713109000"/>
          <table:table-cell office:value-type="string" office:string-value="ERVILHAS PISUM SATIVUM, SECAS, EM GRÃO, MESMO PELADAS OU PARTIDAS (EXCETO PARA SEMENTEIRA)"/>
          <table:table-cell table:number-columns-repeated="16380"/>
        </table:table-row>
        <table:table-row>
          <table:table-cell table:number-columns-repeated="2"/>
          <table:table-cell office:value-type="float" office:value="713500000"/>
          <table:table-cell office:value-type="string" office:string-value="FAVAS &quot;VICIA FABA VAR. MAJOR &quot; E FAVA FORRAGEIRA &quot;VICIA FABA VAR. EQUINA, VICIA FABA VAR. MINOR&quot;, SECAS, EM GRÃO, MESMO PELADAS OU PARTIDAS"/>
          <table:table-cell table:number-columns-repeated="16380"/>
        </table:table-row>
        <table:table-row>
          <table:table-cell table:number-columns-repeated="2"/>
          <table:table-cell office:value-type="float" office:value="713330000"/>
          <table:table-cell office:value-type="string" office:string-value="FEIJÃO COMUM PHASEOLUS VULGARIS SECO, EM GRÃO, MESMO PELADO OU PARTIDO"/>
          <table:table-cell table:number-columns-repeated="16380"/>
        </table:table-row>
        <table:table-row>
          <table:table-cell table:number-columns-repeated="2"/>
          <table:table-cell office:value-type="float" office:value="713200000"/>
          <table:table-cell office:value-type="string" office:string-value="GRÃO-DE-BICO, SECO, EM GRÃO, MESMO PELADO OU PARTIDO"/>
          <table:table-cell table:number-columns-repeated="16380"/>
        </table:table-row>
        <table:table-row>
          <table:table-cell table:number-columns-repeated="2"/>
          <table:table-cell office:value-type="float" office:value="713400000"/>
          <table:table-cell office:value-type="string" office:string-value="LENTILHAS SECAS, EM GRÃO, MESMO PELADAS OU PARTIDAS"/>
          <table:table-cell table:number-columns-repeated="16380"/>
        </table:table-row>
        <table:table-row>
          <table:table-cell table:number-columns-repeated="2"/>
          <table:table-cell office:value-type="float" office:value="1205000000"/>
          <table:table-cell office:value-type="string" office:string-value="SEMENTES DE COLZA, MESMO TRITURADAS"/>
          <table:table-cell table:number-columns-repeated="16380"/>
        </table:table-row>
        <table:table-row>
          <table:table-cell table:number-columns-repeated="2"/>
          <table:table-cell office:value-type="float" office:value="1206009100"/>
          <table:table-cell office:value-type="string" office:string-value="SEMENTES DE GIRASSOL DESCASCADAS OU COM CASCA ESTRIADA CINZENTA E BRANCA (EXCETO PARA SEMENTEIRA)"/>
          <table:table-cell table:number-columns-repeated="16380"/>
        </table:table-row>
        <table:table-row>
          <table:table-cell table:number-columns-repeated="2"/>
          <table:table-cell office:value-type="float" office:value="1206009900"/>
          <table:table-cell office:value-type="string" office:string-value="SEMENTES DE GIRASSOL, MESMO TRITURADAS (EXCETO PARA SEMENTEIRA, DESCASCADAS OU COM CASCA ESTRIADA CINZENTA E BRANCA)"/>
          <table:table-cell table:number-columns-repeated="16380"/>
        </table:table-row>
        <table:table-row>
          <table:table-cell table:number-columns-repeated="2"/>
          <table:table-cell office:value-type="float" office:value="1207999600"/>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table-cell table:number-columns-repeated="16380"/>
        </table:table-row>
        <table:table-row>
          <table:table-cell table:number-columns-repeated="2"/>
          <table:table-cell office:value-type="float" office:value="1201900000"/>
          <table:table-cell office:value-type="string" office:string-value="SOJA, MESMO TRITURADA (EXCETO PARA SEMENTEIRA)"/>
          <table:table-cell table:number-columns-repeated="16380"/>
        </table:table-row>
        <table:table-row>
          <table:table-cell table:number-columns-repeated="2"/>
          <table:table-cell office:value-type="float" office:value="1007900000"/>
          <table:table-cell office:value-type="string" office:string-value="SORGO DE GRÃO (EXCETO PARA SEMENTEIRA)"/>
          <table:table-cell table:number-columns-repeated="16380"/>
        </table:table-row>
        <table:table-row>
          <table:table-cell table:number-columns-repeated="2"/>
          <table:table-cell office:value-type="float" office:value="1007109000"/>
          <table:table-cell office:value-type="string" office:string-value="SORGO DE GRÃO (EXCETO SORGO DE GRÃO HÍBRIDO, PARA SEMENTEIRA)"/>
          <table:table-cell table:number-columns-repeated="16380"/>
        </table:table-row>
        <table:table-row>
          <table:table-cell table:number-columns-repeated="2"/>
          <table:table-cell office:value-type="float" office:value="1001190000"/>
          <table:table-cell office:value-type="string" office:string-value="TRIGO DURO (EXCETO PARA SEMENTEIRA)"/>
          <table:table-cell table:number-columns-repeated="16380"/>
        </table:table-row>
        <table:table-row>
          <table:table-cell table:number-columns-repeated="2"/>
          <table:table-cell office:value-type="float" office:value="1001110000"/>
          <table:table-cell office:value-type="string" office:string-value="TRIGO DURO, PARA SEMENTEIRA"/>
          <table:table-cell table:number-columns-repeated="16380"/>
        </table:table-row>
        <table:table-row>
          <table:table-cell table:number-columns-repeated="2"/>
          <table:table-cell office:value-type="float" office:value="1001990000"/>
          <table:table-cell office:value-type="string" office:string-value="TRIGO E MISTURA DE TRIGO COM CENTEIO (EXCETO PARA SEMENTEIRA E TRIGO DURO)"/>
          <table:table-cell table:number-columns-repeated="16380"/>
        </table:table-row>
        <table:table-row>
          <table:table-cell table:number-columns-repeated="2"/>
          <table:table-cell office:value-type="float" office:value="1001912000"/>
          <table:table-cell office:value-type="string" office:string-value="TRIGO MOLE E MISTURA DE TRIGO COM CENTEIO, PARA SEMENTEIRA"/>
          <table:table-cell table:number-columns-repeated="16380"/>
        </table:table-row>
        <table:table-row>
          <table:table-cell table:number-columns-repeated="2"/>
          <table:table-cell office:value-type="float" office:value="1008000000"/>
          <table:table-cell office:value-type="string" office:string-value="TRIGO MOURISCO, PAINÇO E ALPISTA; OUTROS CEREAIS DE TRIGO COM CENTEIO"/>
          <table:table-cell table:number-columns-repeated="16380"/>
        </table:table-row>
        <table:table-row>
          <table:table-cell table:number-columns-repeated="2"/>
          <table:table-cell office:value-type="float" office:value="1008600000"/>
          <table:table-cell office:value-type="string" office:string-value="TRITICALE"/>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4501100000"/>
          <table:table-cell office:value-type="string" office:string-value="CORTIÇA NATURAL, EM BRUTO OU SIMPLESMENTE PREPARADA, APENAS LIMPA À SUPERFICIE OU NOS BORD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601000000"/>
          <table:table-cell office:value-type="string" office:string-value="BOLBOS, TUBÉRCULOS, RAÍZES TUBEROSAS, REBENTOS E RIZOMAS, EM REPOUSO VEGETATIVO, EM VEGETAÇÃO OU EM FLOR, MUDAS, PLANTAS E RAÍZES DE CHICÓRIA (EXCETO OS COMESTÍVEIS E AS RAÍZES DE CHICÓRIA DA VARIEDADE &quot;CHICHORIUM INTYBUS SATIVUM&quot;)"/>
          <table:table-cell table:number-columns-repeated="16380"/>
        </table:table-row>
        <table:table-row>
          <table:table-cell table:number-columns-repeated="2"/>
          <table:table-cell office:value-type="float" office:value="603000000"/>
          <table:table-cell office:value-type="string" office:string-value="FLORES E BOTÕES DE FLORES, CORTADOS PARA RAMOS OU PARA ORNAMENTAÇÃO, FRESCOS, SECOS, BRANQUEADOS, TINGIDOS, IMPREGNADOS OU PREPARADOS DE OUTRO MODO"/>
          <table:table-cell table:number-columns-repeated="16380"/>
        </table:table-row>
        <table:table-row>
          <table:table-cell table:number-columns-repeated="2"/>
          <table:table-cell office:value-type="float" office:value="604000000"/>
          <table:table-cell office:value-type="string" office:string-value="FOLHAGEM, FOLHAS, RAMOS E OUTRAS PARTES DE PLANTAS, SEM FLORES NEM BOTÕES DE FLORES, ERVAS, MUSGOS E LÍQUENES, PARA RAMOS OU PARA ORNAMENTAÇÃO, FRESCOS, SECOS, BRANQUEADOS, TINGIDOS, IMPREGNADOS OU PREPARADOS DE OUTRO MODO"/>
          <table:table-cell table:number-columns-repeated="16380"/>
        </table:table-row>
        <table:table-row>
          <table:table-cell table:number-columns-repeated="2"/>
          <table:table-cell office:value-type="float" office:value="602000000"/>
          <table:table-cell office:value-type="string" office:string-value="PLANTAS VIVAS, INCLUINDO AS SUAS RAÍZES, ESTACAS, ENXERTOS E MICÉLIOS DE COGUMELOS (EXCETO BOLBOS, TUBÉRCULOS, RAÍZES TUBEROSAS, REBENTOS E RIZOMAS, MUDAS, PLANTAS E RAÍZES DE CHICÓRIA)"/>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2141000"/>
          <table:table-cell office:value-type="string" office:string-value="FARINHA E &quot;PELLETS&quot;, DE LUZERNA (ALFAFA) DESIDRATADA POR SECAGEM ARTIFICIAL AO CALOR"/>
          <table:table-cell table:number-columns-repeated="16380"/>
        </table:table-row>
        <table:table-row>
          <table:table-cell table:number-columns-repeated="2"/>
          <table:table-cell office:value-type="float" office:value="12149090"/>
          <table:table-cell office:value-type="string" office:string-value="LUZERNA, SANFENO, TREVO, TREMOÇO, ERVILHACA E PRODUTOS FORRAGEIROS SEMELHANTES, DESIDRATADOS POR SECAGEM POR SECAGEM ARTIFICIAL AO CALOR, COM EXCEÇÃO DO FENO E DAS COUVES FORRAGEIRAS, BEM COMO DOS PRODUTOS QUE CONTENHAM FENO"/>
          <table:table-cell table:number-columns-repeated="16380"/>
        </table:table-row>
        <table:table-row>
          <table:table-cell table:number-columns-repeated="2"/>
          <table:table-cell office:value-type="float" office:value="23099096"/>
          <table:table-cell office:value-type="string" office:string-value="PREPARAÇÕES DOS TIPOS UTILIZADOS NA ALIMENTAÇÃO DE ANIMAIS, NÃO CONTENDO AMIDO, FÉCULA, GLICOSE OU XAROPE DE GLICOSE, MALTODEXTRINA OU XAROPE DE MALTODEXTRINA, NEM PRODUTOS LÁCTEOS (EXCETO ALIMENTOS PARA CÃES E GATOS, ACONDICIONADOS PARA VENDA A RETALHO, PRODUTOS DENOMINADOS &quot;SOLÚVEIS&quot; DE PEIXE OU DE MAMÍFEROS MARINHOS, RESÍDUOS DA FABRICAÇÃO DO AMIDO DE MILHO REFERIDOS NA NOTA COMPLEMENTAR 5 DO CAPÍTULO 23, POLPAS DE BETERRABA, MELAÇADAS E AS PRÉ-MISTURAS)"/>
          <table:table-cell table:number-columns-repeated="16380"/>
        </table:table-row>
        <table:table-row>
          <table:table-cell table:number-columns-repeated="2"/>
          <table:table-cell office:value-type="float" office:value="23099096"/>
          <table:table-cell office:value-type="string" office:string-value="CONSENTRADOS PROTEÍNAS BTIDOS A PARTIR DE SUMO DE LUZERNA E DE SUMO DE ERVA; PRODUTOS DESIDRATADOS OBETIDOS EXCLUSIVAMENTE A PARTIR DE RESÍDUOS SÓLIDOS E DE SUMOS RESULTANTES DA PREPARAÇÃO DOS CONCENTRADOS REFERID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804400000"/>
          <table:table-cell office:value-type="string" office:string-value="Abacates"/>
          <table:table-cell table:number-columns-repeated="16380"/>
        </table:table-row>
        <table:table-row>
          <table:table-cell table:number-columns-repeated="2"/>
          <table:table-cell office:value-type="float" office:value="709931000"/>
          <table:table-cell office:value-type="string" office:string-value="Aboborinhas"/>
          <table:table-cell table:number-columns-repeated="16380"/>
        </table:table-row>
        <table:table-row>
          <table:table-cell table:number-columns-repeated="2"/>
          <table:table-cell office:value-type="float" office:value="910200000"/>
          <table:table-cell office:value-type="string" office:string-value="Açafrão"/>
          <table:table-cell table:number-columns-repeated="16380"/>
        </table:table-row>
        <table:table-row>
          <table:table-cell table:number-columns-repeated="2"/>
          <table:table-cell office:value-type="float" office:value="709992000"/>
          <table:table-cell office:value-type="string" office:string-value="Acelgas e cardos"/>
          <table:table-cell table:number-columns-repeated="16380"/>
        </table:table-row>
        <table:table-row>
          <table:table-cell table:number-columns-repeated="2"/>
          <table:table-cell office:value-type="float" office:value="709999001"/>
          <table:table-cell office:value-type="string" office:string-value="Agrião Fresco ou Refrigerado"/>
          <table:table-cell table:number-columns-repeated="16380"/>
        </table:table-row>
        <table:table-row>
          <table:table-cell table:number-columns-repeated="2"/>
          <table:table-cell office:value-type="float" office:value="709400000"/>
          <table:table-cell office:value-type="string" office:string-value="Aipo, excepto aipo-rábano"/>
          <table:table-cell table:number-columns-repeated="16380"/>
        </table:table-row>
        <table:table-row>
          <table:table-cell table:number-columns-repeated="2"/>
          <table:table-cell office:value-type="float" office:value="8040"/>
          <table:table-cell office:value-type="string" office:string-value="Airelas, mirtilos e outras frutas do género Vaccinium"/>
          <table:table-cell table:number-columns-repeated="16380"/>
        </table:table-row>
        <table:table-row>
          <table:table-cell table:number-columns-repeated="2"/>
          <table:table-cell office:value-type="float" office:value="709910000"/>
          <table:table-cell office:value-type="string" office:string-value="Alcachofras"/>
          <table:table-cell table:number-columns-repeated="16380"/>
        </table:table-row>
        <table:table-row>
          <table:table-cell table:number-columns-repeated="2"/>
          <table:table-cell office:value-type="float" office:value="709994000"/>
          <table:table-cell office:value-type="string" office:string-value="Alcaparras"/>
          <table:table-cell table:number-columns-repeated="16380"/>
        </table:table-row>
        <table:table-row>
          <table:table-cell table:number-columns-repeated="2"/>
          <table:table-cell office:value-type="float" office:value="705110000"/>
          <table:table-cell office:value-type="string" office:string-value="Alfaces repolhudas"/>
          <table:table-cell table:number-columns-repeated="16380"/>
        </table:table-row>
        <table:table-row>
          <table:table-cell table:number-columns-repeated="2"/>
          <table:table-cell office:value-type="float" office:value="1212920000"/>
          <table:table-cell office:value-type="string" office:string-value="Alfarroba"/>
          <table:table-cell table:number-columns-repeated="16380"/>
        </table:table-row>
        <table:table-row>
          <table:table-cell table:number-columns-repeated="2"/>
          <table:table-cell office:value-type="float" office:value="703200000"/>
          <table:table-cell office:value-type="string" office:string-value="Alhos"/>
          <table:table-cell table:number-columns-repeated="16380"/>
        </table:table-row>
        <table:table-row>
          <table:table-cell table:number-columns-repeated="2"/>
          <table:table-cell office:value-type="float" office:value="703900020"/>
          <table:table-cell office:value-type="string" office:string-value="Alhos-porros e outros produtos hortícolas aliáceos"/>
          <table:table-cell table:number-columns-repeated="16380"/>
        </table:table-row>
        <table:table-row>
          <table:table-cell table:number-columns-repeated="2"/>
          <table:table-cell office:value-type="float" office:value="80940"/>
          <table:table-cell office:value-type="string" office:string-value="Ameixas e abrunhos"/>
          <table:table-cell table:number-columns-repeated="16380"/>
        </table:table-row>
        <table:table-row>
          <table:table-cell table:number-columns-repeated="2"/>
          <table:table-cell office:value-type="float" office:value="80211"/>
          <table:table-cell office:value-type="string" office:string-value="Amêndoas"/>
          <table:table-cell table:number-columns-repeated="16380"/>
        </table:table-row>
        <table:table-row>
          <table:table-cell table:number-columns-repeated="2"/>
          <table:table-cell office:value-type="float" office:value="804300000"/>
          <table:table-cell office:value-type="string" office:string-value="Ananases (abacaxis)"/>
          <table:table-cell table:number-columns-repeated="16380"/>
        </table:table-row>
        <table:table-row>
          <table:table-cell table:number-columns-repeated="2"/>
          <table:table-cell office:value-type="float" office:value="80221"/>
          <table:table-cell office:value-type="string" office:string-value="Avelãs (Corylus spp.)"/>
          <table:table-cell table:number-columns-repeated="16380"/>
        </table:table-row>
        <table:table-row>
          <table:table-cell table:number-columns-repeated="2"/>
          <table:table-cell office:value-type="float" office:value="810907501"/>
          <table:table-cell office:value-type="string" office:string-value="Baga de Sabugueiro"/>
          <table:table-cell table:number-columns-repeated="16380"/>
        </table:table-row>
        <table:table-row>
          <table:table-cell table:number-columns-repeated="2"/>
          <table:table-cell office:value-type="float" office:value="709300000"/>
          <table:table-cell office:value-type="string" office:string-value="Beringelas"/>
          <table:table-cell table:number-columns-repeated="16380"/>
        </table:table-row>
        <table:table-row>
          <table:table-cell table:number-columns-repeated="2"/>
          <table:table-cell office:value-type="float" office:value="80240"/>
          <table:table-cell office:value-type="string" office:string-value="Castanhas (Castanea spp.)"/>
          <table:table-cell table:number-columns-repeated="16380"/>
        </table:table-row>
        <table:table-row>
          <table:table-cell table:number-columns-repeated="2"/>
          <table:table-cell office:value-type="float" office:value="70310"/>
          <table:table-cell office:value-type="string" office:string-value="Cebolas e chalotas"/>
          <table:table-cell table:number-columns-repeated="16380"/>
        </table:table-row>
        <table:table-row>
          <table:table-cell table:number-columns-repeated="2"/>
          <table:table-cell office:value-type="float" office:value="7061000"/>
          <table:table-cell office:value-type="string" office:string-value="Cenouras e nabos"/>
          <table:table-cell table:number-columns-repeated="16380"/>
        </table:table-row>
        <table:table-row>
          <table:table-cell table:number-columns-repeated="2"/>
          <table:table-cell office:value-type="float" office:value="709999002"/>
          <table:table-cell office:value-type="string" office:string-value="Cerefólio Fresco ou Refrigerado"/>
          <table:table-cell table:number-columns-repeated="16380"/>
        </table:table-row>
        <table:table-row>
          <table:table-cell table:number-columns-repeated="2"/>
          <table:table-cell office:value-type="float" office:value="809290000"/>
          <table:table-cell office:value-type="string" office:string-value="Cerejas"/>
          <table:table-cell table:number-columns-repeated="16380"/>
        </table:table-row>
        <table:table-row>
          <table:table-cell table:number-columns-repeated="2"/>
          <table:table-cell office:value-type="float" office:value="7052100"/>
          <table:table-cell office:value-type="string" office:string-value="Chicórias Witloof (Cichorium intybus var. foliosum)"/>
          <table:table-cell table:number-columns-repeated="16380"/>
        </table:table-row>
        <table:table-row>
          <table:table-cell table:number-columns-repeated="2"/>
          <table:table-cell office:value-type="float" office:value="709510090"/>
          <table:table-cell office:value-type="string" office:string-value="Cogumelos do género Agaricus"/>
          <table:table-cell table:number-columns-repeated="16380"/>
        </table:table-row>
        <table:table-row>
          <table:table-cell table:number-columns-repeated="2"/>
          <table:table-cell office:value-type="float" office:value="704901000"/>
          <table:table-cell office:value-type="string" office:string-value="Couve branca e couve roxa"/>
          <table:table-cell table:number-columns-repeated="16380"/>
        </table:table-row>
        <table:table-row>
          <table:table-cell table:number-columns-repeated="2"/>
          <table:table-cell office:value-type="float" office:value="704200000"/>
          <table:table-cell office:value-type="string" office:string-value="Couve-de-bruxelas"/>
          <table:table-cell table:number-columns-repeated="16380"/>
        </table:table-row>
        <table:table-row>
          <table:table-cell table:number-columns-repeated="2"/>
          <table:table-cell office:value-type="float" office:value="7041000"/>
          <table:table-cell office:value-type="string" office:string-value="Couve-flor e brócolos"/>
          <table:table-cell table:number-columns-repeated="16380"/>
        </table:table-row>
        <table:table-row>
          <table:table-cell table:number-columns-repeated="2"/>
          <table:table-cell office:value-type="float" office:value="809100000"/>
          <table:table-cell office:value-type="string" office:string-value="Damascos"/>
          <table:table-cell table:number-columns-repeated="16380"/>
        </table:table-row>
        <table:table-row>
          <table:table-cell table:number-columns-repeated="2"/>
          <table:table-cell office:value-type="float" office:value="810600000"/>
          <table:table-cell office:value-type="string" office:string-value="Duriangos (duriões)"/>
          <table:table-cell table:number-columns-repeated="16380"/>
        </table:table-row>
        <table:table-row>
          <table:table-cell table:number-columns-repeated="2"/>
          <table:table-cell office:value-type="float" office:value="708100000"/>
          <table:table-cell office:value-type="string" office:string-value="Ervilhas (Pisum sativum)"/>
          <table:table-cell table:number-columns-repeated="16380"/>
        </table:table-row>
        <table:table-row>
          <table:table-cell table:number-columns-repeated="2"/>
          <table:table-cell office:value-type="float" office:value="709200000"/>
          <table:table-cell office:value-type="string" office:string-value="Espargos (aspargos)"/>
          <table:table-cell table:number-columns-repeated="16380"/>
        </table:table-row>
        <table:table-row>
          <table:table-cell table:number-columns-repeated="2"/>
          <table:table-cell office:value-type="float" office:value="709700000"/>
          <table:table-cell office:value-type="string" office:string-value="Espinafres, espinafres-da-nova-zelândia e espinafres gigantes"/>
          <table:table-cell table:number-columns-repeated="16380"/>
        </table:table-row>
        <table:table-row>
          <table:table-cell table:number-columns-repeated="2"/>
          <table:table-cell office:value-type="float" office:value="709999003"/>
          <table:table-cell office:value-type="string" office:string-value="Estragão Fresco ou Refrigerado"/>
          <table:table-cell table:number-columns-repeated="16380"/>
        </table:table-row>
        <table:table-row>
          <table:table-cell table:number-columns-repeated="2"/>
          <table:table-cell office:value-type="float" office:value="708200000"/>
          <table:table-cell office:value-type="string" office:string-value="Feijões (Vigna spp., Phaseolus spp.)"/>
          <table:table-cell table:number-columns-repeated="16380"/>
        </table:table-row>
        <table:table-row>
          <table:table-cell table:number-columns-repeated="2"/>
          <table:table-cell office:value-type="float" office:value="804201000"/>
          <table:table-cell office:value-type="string" office:string-value="Figos, frescos"/>
          <table:table-cell table:number-columns-repeated="16380"/>
        </table:table-row>
        <table:table-row>
          <table:table-cell table:number-columns-repeated="2"/>
          <table:table-cell office:value-type="float" office:value="81020"/>
          <table:table-cell office:value-type="string" office:string-value="Framboesas, amoras, incluindo as silvestres, e amoras-framboesas"/>
          <table:table-cell table:number-columns-repeated="16380"/>
        </table:table-row>
        <table:table-row>
          <table:table-cell table:number-columns-repeated="2"/>
          <table:table-cell office:value-type="float" office:value="709995000"/>
          <table:table-cell office:value-type="string" office:string-value="Funcho"/>
          <table:table-cell table:number-columns-repeated="16380"/>
        </table:table-row>
        <table:table-row>
          <table:table-cell table:number-columns-repeated="2"/>
          <table:table-cell office:value-type="float" office:value="804500000"/>
          <table:table-cell office:value-type="string" office:string-value="Goiabas, mangas e mangostões"/>
          <table:table-cell table:number-columns-repeated="16380"/>
        </table:table-row>
        <table:table-row>
          <table:table-cell table:number-columns-repeated="2"/>
          <table:table-cell office:value-type="float" office:value="805100000"/>
          <table:table-cell office:value-type="string" office:string-value="Laranjas"/>
          <table:table-cell table:number-columns-repeated="16380"/>
        </table:table-row>
        <table:table-row>
          <table:table-cell table:number-columns-repeated="2"/>
          <table:table-cell office:value-type="float" office:value="805501000"/>
          <table:table-cell office:value-type="string" office:string-value="Limões (Citrus limon, Citrus limonum) e limas (Citrus aurantifolia, Citrus latifolia)"/>
          <table:table-cell table:number-columns-repeated="16380"/>
        </table:table-row>
        <table:table-row>
          <table:table-cell table:number-columns-repeated="2"/>
          <table:table-cell office:value-type="float" office:value="808100000"/>
          <table:table-cell office:value-type="string" office:string-value="Maçãs"/>
          <table:table-cell table:number-columns-repeated="16380"/>
        </table:table-row>
        <table:table-row>
          <table:table-cell table:number-columns-repeated="2"/>
          <table:table-cell office:value-type="float" office:value="12119085"/>
          <table:table-cell office:value-type="string" office:string-value="Manjericão, melissa, hortelã, origanum vulgare (orégão/manjerona silvestre), alecrim, salva, frescos ou refrigerados"/>
          <table:table-cell table:number-columns-repeated="16380"/>
        </table:table-row>
        <table:table-row>
          <table:table-cell table:number-columns-repeated="2"/>
          <table:table-cell office:value-type="float" office:value="808400000"/>
          <table:table-cell office:value-type="string" office:string-value="Marmelos"/>
          <table:table-cell table:number-columns-repeated="16380"/>
        </table:table-row>
        <table:table-row>
          <table:table-cell table:number-columns-repeated="2"/>
          <table:table-cell office:value-type="float" office:value="810907502"/>
          <table:table-cell office:value-type="string" office:string-value="Medronho"/>
          <table:table-cell table:number-columns-repeated="16380"/>
        </table:table-row>
        <table:table-row>
          <table:table-cell table:number-columns-repeated="2"/>
          <table:table-cell office:value-type="float" office:value="807110000"/>
          <table:table-cell office:value-type="string" office:string-value="Melancias"/>
          <table:table-cell table:number-columns-repeated="16380"/>
        </table:table-row>
        <table:table-row>
          <table:table-cell table:number-columns-repeated="2"/>
          <table:table-cell office:value-type="float" office:value="8135031"/>
          <table:table-cell office:value-type="string" office:string-value="Misturas constituídas exclusivamente de frutas de casca rija das posições 0801 e 0802 "/>
          <table:table-cell table:number-columns-repeated="16380"/>
        </table:table-row>
        <table:table-row>
          <table:table-cell table:number-columns-repeated="2"/>
          <table:table-cell office:value-type="float" office:value="810100000"/>
          <table:table-cell office:value-type="string" office:string-value="Morangos"/>
          <table:table-cell table:number-columns-repeated="16380"/>
        </table:table-row>
        <table:table-row>
          <table:table-cell table:number-columns-repeated="2"/>
          <table:table-cell office:value-type="float" office:value="809301000"/>
          <table:table-cell office:value-type="string" office:string-value="Nectarinas"/>
          <table:table-cell table:number-columns-repeated="16380"/>
        </table:table-row>
        <table:table-row>
          <table:table-cell table:number-columns-repeated="2"/>
          <table:table-cell office:value-type="float" office:value="8026000"/>
          <table:table-cell office:value-type="string" office:string-value="Noz de macadâmia"/>
          <table:table-cell table:number-columns-repeated="16380"/>
        </table:table-row>
        <table:table-row>
          <table:table-cell table:number-columns-repeated="2"/>
          <table:table-cell office:value-type="float" office:value="80231"/>
          <table:table-cell office:value-type="string" office:string-value="Nozes"/>
          <table:table-cell table:number-columns-repeated="16380"/>
        </table:table-row>
        <table:table-row>
          <table:table-cell table:number-columns-repeated="2"/>
          <table:table-cell office:value-type="float" office:value="7051900"/>
          <table:table-cell office:value-type="string" office:string-value="Outras alfaces"/>
          <table:table-cell table:number-columns-repeated="16380"/>
        </table:table-row>
        <table:table-row>
          <table:table-cell table:number-columns-repeated="2"/>
          <table:table-cell office:value-type="float" office:value="7052900"/>
          <table:table-cell office:value-type="string" office:string-value="Outras espécies de chicória"/>
          <table:table-cell table:number-columns-repeated="16380"/>
        </table:table-row>
        <table:table-row>
          <table:table-cell table:number-columns-repeated="2"/>
          <table:table-cell office:value-type="float" office:value="80290"/>
          <table:table-cell office:value-type="string" office:string-value="Outras frutas de casca rija, com excepção das nozes de areca (ou de bétel) e das nozes de cola da subposição 08029020"/>
          <table:table-cell table:number-columns-repeated="16380"/>
        </table:table-row>
        <table:table-row>
          <table:table-cell table:number-columns-repeated="2"/>
          <table:table-cell office:value-type="float" office:value="81090"/>
          <table:table-cell office:value-type="string" office:string-value="Outras frutas frescas "/>
          <table:table-cell table:number-columns-repeated="16380"/>
        </table:table-row>
        <table:table-row>
          <table:table-cell table:number-columns-repeated="2"/>
          <table:table-cell office:value-type="float" office:value="706909080"/>
          <table:table-cell office:value-type="string" office:string-value="Outras raízes comestíveis"/>
          <table:table-cell table:number-columns-repeated="16380"/>
        </table:table-row>
        <table:table-row>
          <table:table-cell table:number-columns-repeated="2"/>
          <table:table-cell office:value-type="float" office:value="8059000"/>
          <table:table-cell office:value-type="string" office:string-value="Outros citrinos"/>
          <table:table-cell table:number-columns-repeated="16380"/>
        </table:table-row>
        <table:table-row>
          <table:table-cell table:number-columns-repeated="2"/>
          <table:table-cell office:value-type="float" office:value="70959"/>
          <table:table-cell office:value-type="string" office:string-value="Outros cogumelos e trufas"/>
          <table:table-cell table:number-columns-repeated="16380"/>
        </table:table-row>
        <table:table-row>
          <table:table-cell table:number-columns-repeated="2"/>
          <table:table-cell office:value-type="float" office:value="708900020"/>
          <table:table-cell office:value-type="string" office:string-value="Outros legumes de vagem"/>
          <table:table-cell table:number-columns-repeated="16380"/>
        </table:table-row>
        <table:table-row>
          <table:table-cell table:number-columns-repeated="2"/>
          <table:table-cell office:value-type="float" office:value="8071900"/>
          <table:table-cell office:value-type="string" office:string-value="Outros melões"/>
          <table:table-cell table:number-columns-repeated="16380"/>
        </table:table-row>
        <table:table-row>
          <table:table-cell table:number-columns-repeated="2"/>
          <table:table-cell office:value-type="float" office:value="8093090"/>
          <table:table-cell office:value-type="string" office:string-value="Outros pêssegos"/>
          <table:table-cell table:number-columns-repeated="16380"/>
        </table:table-row>
        <table:table-row>
          <table:table-cell table:number-columns-repeated="2"/>
          <table:table-cell office:value-type="float" office:value="7049090"/>
          <table:table-cell office:value-type="string" office:string-value="Outros produtos comestíveis do género Brassica"/>
          <table:table-cell table:number-columns-repeated="16380"/>
        </table:table-row>
        <table:table-row>
          <table:table-cell table:number-columns-repeated="2"/>
          <table:table-cell office:value-type="float" office:value="7099090"/>
          <table:table-cell office:value-type="string" office:string-value="Outros produtos hortícolas"/>
          <table:table-cell table:number-columns-repeated="16380"/>
        </table:table-row>
        <table:table-row>
          <table:table-cell table:number-columns-repeated="2"/>
          <table:table-cell office:value-type="float" office:value="807200000"/>
          <table:table-cell office:value-type="string" office:string-value="Papaias (mamões)"/>
          <table:table-cell table:number-columns-repeated="16380"/>
        </table:table-row>
        <table:table-row>
          <table:table-cell table:number-columns-repeated="2"/>
          <table:table-cell office:value-type="float" office:value="707009000"/>
          <table:table-cell office:value-type="string" office:string-value="Pepininhos (cornichons)"/>
          <table:table-cell table:number-columns-repeated="16380"/>
        </table:table-row>
        <table:table-row>
          <table:table-cell table:number-columns-repeated="2"/>
          <table:table-cell office:value-type="float" office:value="707000500"/>
          <table:table-cell office:value-type="string" office:string-value="Pepinos"/>
          <table:table-cell table:number-columns-repeated="16380"/>
        </table:table-row>
        <table:table-row>
          <table:table-cell table:number-columns-repeated="2"/>
          <table:table-cell office:value-type="float" office:value="808300000"/>
          <table:table-cell office:value-type="string" office:string-value="Pêras"/>
          <table:table-cell table:number-columns-repeated="16380"/>
        </table:table-row>
        <table:table-row>
          <table:table-cell table:number-columns-repeated="2"/>
          <table:table-cell office:value-type="float" office:value="810907503"/>
          <table:table-cell office:value-type="string" office:string-value="Physalis"/>
          <table:table-cell table:number-columns-repeated="16380"/>
        </table:table-row>
        <table:table-row>
          <table:table-cell table:number-columns-repeated="2"/>
          <table:table-cell office:value-type="float" office:value="709601000"/>
          <table:table-cell office:value-type="string" office:string-value="Pimentos doces ou pimentões"/>
          <table:table-cell table:number-columns-repeated="16380"/>
        </table:table-row>
        <table:table-row>
          <table:table-cell table:number-columns-repeated="2"/>
          <table:table-cell office:value-type="float" office:value="803101000"/>
          <table:table-cell office:value-type="string" office:string-value="Plátanos, frescos "/>
          <table:table-cell table:number-columns-repeated="16380"/>
        </table:table-row>
        <table:table-row>
          <table:table-cell table:number-columns-repeated="2"/>
          <table:table-cell office:value-type="float" office:value="803109000"/>
          <table:table-cell office:value-type="string" office:string-value="Plátanos, secos "/>
          <table:table-cell table:number-columns-repeated="16380"/>
        </table:table-row>
        <table:table-row>
          <table:table-cell table:number-columns-repeated="2"/>
          <table:table-cell office:value-type="float" office:value="810500000"/>
          <table:table-cell office:value-type="string" office:string-value="Quivis"/>
          <table:table-cell table:number-columns-repeated="16380"/>
        </table:table-row>
        <table:table-row>
          <table:table-cell table:number-columns-repeated="2"/>
          <table:table-cell office:value-type="float" office:value="709991000"/>
          <table:table-cell office:value-type="string" office:string-value="Saladas, excepto alfaces (Lactuca sativa) e chicórias (Cichorium spp.) "/>
          <table:table-cell table:number-columns-repeated="16380"/>
        </table:table-row>
        <table:table-row>
          <table:table-cell table:number-columns-repeated="2"/>
          <table:table-cell office:value-type="float" office:value="709999005"/>
          <table:table-cell office:value-type="string" office:string-value="Segurelha Fresca ou Refrigerada"/>
          <table:table-cell table:number-columns-repeated="16380"/>
        </table:table-row>
        <table:table-row>
          <table:table-cell table:number-columns-repeated="2"/>
          <table:table-cell office:value-type="float" office:value="805200000"/>
          <table:table-cell office:value-type="string" office:string-value="Tangerinas, mandarinas e satsumas; clementinas, wilkings e outros citrinos híbridos semelhantes "/>
          <table:table-cell table:number-columns-repeated="16380"/>
        </table:table-row>
        <table:table-row>
          <table:table-cell table:number-columns-repeated="2"/>
          <table:table-cell office:value-type="float" office:value="702000000"/>
          <table:table-cell office:value-type="string" office:string-value="Tomates, frescos ou refrigerados "/>
          <table:table-cell table:number-columns-repeated="16380"/>
        </table:table-row>
        <table:table-row>
          <table:table-cell table:number-columns-repeated="2"/>
          <table:table-cell office:value-type="float" office:value="910990000"/>
          <table:table-cell office:value-type="string" office:string-value="Tomilho, fresco ou refrigerado "/>
          <table:table-cell table:number-columns-repeated="16380"/>
        </table:table-row>
        <table:table-row>
          <table:table-cell table:number-columns-repeated="2"/>
          <table:table-cell office:value-type="float" office:value="8054000"/>
          <table:table-cell office:value-type="string" office:string-value="Toranjas e pomelos"/>
          <table:table-cell table:number-columns-repeated="16380"/>
        </table:table-row>
        <table:table-row>
          <table:table-cell table:number-columns-repeated="2"/>
          <table:table-cell office:value-type="float" office:value="806101000"/>
          <table:table-cell office:value-type="string" office:string-value="Uvas, frescas, de mesa "/>
          <table:table-cell table:number-columns-repeated="16380"/>
        </table:table-row>
        <table:table-row>
          <table:table-cell table:number-columns-repeated="3"/>
          <table:table-cell office:value-type="string" office:string-value="Outros"/>
          <table:table-cell table:number-columns-repeated="16380"/>
        </table:table-row>
        <table:table-row>
          <table:table-cell table:number-columns-repeated="2"/>
          <table:table-cell office:value-type="float" office:value="80211"/>
          <table:table-cell office:value-type="string" office:string-value="Amêndoas"/>
          <table:table-cell table:number-columns-repeated="16380"/>
        </table:table-row>
        <table:table-row>
          <table:table-cell table:number-columns-repeated="2"/>
          <table:table-cell office:value-type="float" office:value="80221"/>
          <table:table-cell office:value-type="string" office:string-value="Avelãs (Corylus spp.)"/>
          <table:table-cell table:number-columns-repeated="16380"/>
        </table:table-row>
        <table:table-row>
          <table:table-cell table:number-columns-repeated="2"/>
          <table:table-cell office:value-type="float" office:value="80240"/>
          <table:table-cell office:value-type="string" office:string-value="Castanhas (Castanea spp.)"/>
          <table:table-cell table:number-columns-repeated="16380"/>
        </table:table-row>
        <table:table-row>
          <table:table-cell table:number-columns-repeated="2"/>
          <table:table-cell office:value-type="float" office:value="813503900"/>
          <table:table-cell office:value-type="string" office:string-value="Misturas constituídas exclusivamente de frutas de casca rija das posições 0801 e 0802 "/>
          <table:table-cell table:number-columns-repeated="16380"/>
        </table:table-row>
        <table:table-row>
          <table:table-cell table:number-columns-repeated="2"/>
          <table:table-cell office:value-type="float" office:value="8026000"/>
          <table:table-cell office:value-type="string" office:string-value="Noz de macadâmia"/>
          <table:table-cell table:number-columns-repeated="16380"/>
        </table:table-row>
        <table:table-row>
          <table:table-cell table:number-columns-repeated="2"/>
          <table:table-cell office:value-type="float" office:value="80231"/>
          <table:table-cell office:value-type="string" office:string-value="Nozes"/>
          <table:table-cell table:number-columns-repeated="16380"/>
        </table:table-row>
        <table:table-row>
          <table:table-cell table:number-columns-repeated="2"/>
          <table:table-cell office:value-type="float" office:value="80290"/>
          <table:table-cell office:value-type="string" office:string-value="Outras frutas de casca rija, com excepção das nozes de areca (ou de bétel) e das nozes de cola da subposição 08029020 "/>
          <table:table-cell table:number-columns-repeated="16380"/>
        </table:table-row>
        <table:table-row>
          <table:table-cell table:number-columns-repeated="3"/>
          <table:table-cell office:value-type="string" office:string-value="Outros"/>
          <table:table-cell table:number-columns-repeated="16380"/>
        </table:table-row>
        <table:table-row>
          <table:table-cell table:number-columns-repeated="2"/>
          <table:table-cell office:value-type="float" office:value="8025000"/>
          <table:table-cell office:value-type="string" office:string-value="Pistácios"/>
          <table:table-cell table:number-columns-repeated="16380"/>
        </table:table-row>
        <table:table-row>
          <table:table-cell table:number-columns-repeated="2"/>
          <table:table-cell office:value-type="float" office:value="814000000"/>
          <table:table-cell office:value-type="string" office:string-value="CASCAS DE CITRINOS, DE MELÕES OU DE MELANCIAS, FRESCAS, SECAS, CONGELADAS OU APRESENTADAS EM ÁGUA SALGADA, SULFURADA OU ADICIONADA DE OUTRAS SUBSTÂNCIAS DESTINADAS A ASSEGURAR TRANSITORIAMENTE A SUA CONSERVAÇÃO"/>
          <table:table-cell table:number-columns-repeated="16380"/>
        </table:table-row>
        <table:table-row>
          <table:table-cell table:number-columns-repeated="2"/>
          <table:table-cell office:value-type="float" office:value="2003000000"/>
          <table:table-cell office:value-type="string" office:string-value="COGUMELOS E TRUFAS, PREPARADOS OU CONSERVADOS (EXCETO EM VINAGRE OU EM ÁCIDO ACÉTICO)"/>
          <table:table-cell table:number-columns-repeated="16380"/>
        </table:table-row>
        <table:table-row>
          <table:table-cell table:number-columns-repeated="2"/>
          <table:table-cell office:value-type="float" office:value="2007"/>
          <table:table-cell office:value-type="string" office:string-value="DOCES, GELEIAS, &quot;MARMELADES&quot;, PURÉS E PASTAS DE FRUTAS, OBTIDOS POR COZIMENTO, COM OU SEM ADIÇÃO DE AÇÚCAR OU DE OUTROS EDULCORANTES"/>
          <table:table-cell table:number-columns-repeated="16380"/>
        </table:table-row>
        <table:table-row>
          <table:table-cell table:number-columns-repeated="2"/>
          <table:table-cell office:value-type="float" office:value="804209000"/>
          <table:table-cell office:value-type="string" office:string-value="FIGOS, SECOS"/>
          <table:table-cell table:number-columns-repeated="16380"/>
        </table:table-row>
        <table:table-row>
          <table:table-cell table:number-columns-repeated="2"/>
          <table:table-cell office:value-type="float" office:value="812"/>
          <table:table-cell office:value-type="string" office:string-value="FRUTAS CONSERVADAS TRANSITORIAMENTE, POR EXEMPLO: COM GÁS SULFUROSO OU ÁGUA SALGADA, SULFURADA OU ADICIONADA DE OUTRAS SUBSTÂNCIAS DESTINADAS A ASSEGURAR TRANSITORIAMENTE A SUA CONSERVAÇÃO, MAS IMPRÓPRIAS PARA ALIMENTAÇÃO NESSE ESTADO, COM EXCLUSÃO DAS BANANAS CONSERVADAS TRANSITORIAMENTE DA SUBPOSIÇÃO EX 0812 90 98"/>
          <table:table-cell table:number-columns-repeated="16380"/>
        </table:table-row>
        <table:table-row>
          <table:table-cell table:number-columns-repeated="2"/>
          <table:table-cell office:value-type="float" office:value="2008"/>
          <table:table-cell office:value-type="string" office:string-value="FRUTAS E OUTRAS PARTES COMESTÍVEIS DE PLANTAS, PREPARADAS OU CONSERVADAS DE OUTRO MODO, COM OU SEM ADIÇÃO DE AÇÚCAR OU DE OUTROS EDULCORANTES OU DE ÁLCOOL (EXCETO PREPARADAS OU CONSERVADAS EM VINAGRE OU EM ÁCIDO ACÉTICO, CONSERVADAS EM AÇÚCAR E DOCES, GELEIAS, &quot;MARMELADES&quot;, PURÉS E PASTAS DE FRUTAS, OBTIDOS POR COZIMENTO)"/>
          <table:table-cell table:number-columns-repeated="16380"/>
        </table:table-row>
        <table:table-row>
          <table:table-cell table:number-columns-repeated="2"/>
          <table:table-cell office:value-type="float" office:value="813"/>
          <table:table-cell office:value-type="string" office:string-value="FRUTAS SECAS, EXCETO DAS POSIÇÕES 0801 A 0806; MISTURAS DE FRUTAS SECAS OU DE FRUTAS DE CASCA RIJA DO PRESENTE CAPÍTULO, COM EXCLUSÃO DAS MISTURAS CONSTITUÍDAS EXCLUISIVAMENTE POR FRUTAS DE CASCA RIJA DAS POSIÇÕES 0801 E 0802 CLASSIFIÁVEIS NAS SUBPOSIÇÕES 0813 50 31 E 0813 50 39"/>
          <table:table-cell table:number-columns-repeated="16380"/>
        </table:table-row>
        <table:table-row>
          <table:table-cell table:number-columns-repeated="2"/>
          <table:table-cell office:value-type="float" office:value="90811"/>
          <table:table-cell office:value-type="string" office:string-value="FRUTAS, NÃO COZIDAS OU COZIDAS EM ÁGUA OU VAPOR, CONGELADAS, MESMO ADICIONADAS DE AÇUCAR OU DE OUTROS EDULCORANTES"/>
          <table:table-cell table:number-columns-repeated="16380"/>
        </table:table-row>
        <table:table-row>
          <table:table-cell table:number-columns-repeated="2"/>
          <table:table-cell office:value-type="float" office:value="130220"/>
          <table:table-cell office:value-type="string" office:string-value="MATÉRIAS PÉCTICAS, PECTINATOS"/>
          <table:table-cell table:number-columns-repeated="16380"/>
        </table:table-row>
        <table:table-row>
          <table:table-cell table:number-columns-repeated="2"/>
          <table:table-cell office:value-type="float" office:value="904211000"/>
          <table:table-cell office:value-type="string" office:string-value="PIMENTOS DOCES OU PIMENTÕES (CAPSICUM ANNUUM), SECOS, NÃO TRITURADOS NEM EM PÓ"/>
          <table:table-cell table:number-columns-repeated="16380"/>
        </table:table-row>
        <table:table-row>
          <table:table-cell table:number-columns-repeated="2"/>
          <table:table-cell office:value-type="float" office:value="711"/>
          <table:table-cell office:value-type="string" office:string-value="PRODUTOS HORTÍCOLAS CONSERVADOS TRANSITORIAMENTE, POR EXEMPLO: COM GÁS SULFUROSO OU ÁGUA SALGADA, SULFURADA OU ADICIONADA DE OUTRAS SUBSTÂNCIAS DESTINADAS A ASSEGURAR TRANSITORIAMENTE A SUA CONSERVAÇÃO, MAS IMPRÓPRIOS PARA A ALIMENTAÇÃO NESTE ESTADO, COM EXCLUSÃO DAS AZEITONAS DA SUBPOSIÇÃO 0711 20, DOS PIMENTOS DOS GÉNEROS CAPSICUM OU PIMENTA DA SUBPOSIÇÃO 0711 90 30"/>
          <table:table-cell table:number-columns-repeated="16380"/>
        </table:table-row>
        <table:table-row>
          <table:table-cell table:number-columns-repeated="2"/>
          <table:table-cell office:value-type="float" office:value="2004"/>
          <table:table-cell office:value-type="string" office:string-value="PRODUTOS HORTÍCOLAS PREPARADOS OU CONSERVADOS, CONGELADOS (EXCETO EM VINAGRE OU ÁCIDO ACÉTICO, CONSERVADOS EM AÇÚCAR, ASSIM COMO, TOMATES, COGUMELOS E TRUFAS) COM EXECEÇÃO DOS PRODUTOS DA POSIÇÃO 2006"/>
          <table:table-cell table:number-columns-repeated="16380"/>
        </table:table-row>
        <table:table-row>
          <table:table-cell table:number-columns-repeated="2"/>
          <table:table-cell office:value-type="float" office:value="2005"/>
          <table:table-cell office:value-type="string" office:string-value="PRODUTOS HORTÍCOLAS PREPARADOS OU CONSERVADOS, NÃO CONGELADOS (EXCETO EM VINAGRE OU ÁCIDO ACÉTICO, CONSERVADOS EM AÇÚCAR, ASSIM COMO, TOMATES, COGUMELOS E TRUFAS) COM EXCEÇÃO DOS PRODUTOS DA POSIÇÃO 2006"/>
          <table:table-cell table:number-columns-repeated="16380"/>
        </table:table-row>
        <table:table-row>
          <table:table-cell table:number-columns-repeated="2"/>
          <table:table-cell office:value-type="float" office:value="712"/>
          <table:table-cell office:value-type="string" office:string-value="PRODUTOS HORTÍCOLAS SECOS, MESMO CORTADOS EM PEDAÇOS OU FATIAS, OU AINDA TRITURADOS OU EM PÓ, MAS SEM QUALQUER OUTRO PREPARO, COM EXCLUSÃO DAS BATATAS DESIDRATADAS POR SECAGEM ARTIFICIAL AO CALOR, IMPRÓPRIAS PARA ALIMENTAÇÃO HUMANA, DA SUBPOSIÇÃO EX 0712 90 05, DO MILHO DOCE DAS SUBPOSIÇÃO 0712 90 11 E 0712 90 19 E DAS AZEITONAS DA SUBPOSIÇÃO EX 0712 90 90"/>
          <table:table-cell table:number-columns-repeated="16380"/>
        </table:table-row>
        <table:table-row>
          <table:table-cell table:number-columns-repeated="2"/>
          <table:table-cell office:value-type="float" office:value="2001"/>
          <table:table-cell office:value-type="string" office:string-value="PRODUTOS HORTÍCOLAS, FRUTAS E OUTRAS PARTES COMESTÍVEIS DE PLANTAS, PREPARADOS OU CONSERVADOS, EM VINAGRE OU EM ÁCIDO ACÉTICO, COM EXCLUSÃO DE : FRUTOS DO GÉNERO CPSICUM, EXCETO PIMENTOS DOCES OU PIMENTÕES, DA SUBPOSIÇÃO 2001 90 20; MILHO DOCE (ZEA MAYS VAR. SACCHATARATA) DA SUBPOSIÇÃO 2001 90 30; INHAMES, BATATAS-DOCES E PARTES COMESTIVEIS SEMELHANTES DE PLANTAS, DE TEOR, EM PESO, DE AMIDO OU DE FÉCULA IGUAL OU SUPERIOR A 5% DA SUBPOSIÇÃO DA SUBPOSIÇÃO 2001 90 40; PALMITOS DA SUBPOSIÇÃO EX 2001 90 92; AZEITONAS DA SUBPOSIÇÃO 2001 90 65; FOLHAS DE VIDEIRA, REBENTOS DE LÚPULO E OUTRAS PARTES SEMELHANTES COMESTÍVEIS DE PLANTAS, DA SUBPOSIÇÃO EX 2001 90 97"/>
          <table:table-cell table:number-columns-repeated="16380"/>
        </table:table-row>
        <table:table-row>
          <table:table-cell table:number-columns-repeated="2"/>
          <table:table-cell office:value-type="float" office:value="200600"/>
          <table:table-cell office:value-type="string" office:string-value="PRODUTOS HORTÍCOLAS, FRUTAS, CASCAS DE FRUTAS E OUTRAS PARTES DE PLANTAS, CONSERVADOS EM AÇÚCAR (PASSADOS POR CALDA, GLACEADOS OU CRISTALIZADOS) COM EXCLUSÃO DAS BANANAS CONSERVADAS COM AÇUCAR, DAS SUBPOSIÇÕES EX 2006 00 38 E EX 2006 00 99"/>
          <table:table-cell table:number-columns-repeated="16380"/>
        </table:table-row>
        <table:table-row>
          <table:table-cell table:number-columns-repeated="2"/>
          <table:table-cell office:value-type="float" office:value="710"/>
          <table:table-cell office:value-type="string" office:string-value="PRODUTOS HORTÍCOLAS, NÃO COZIDOS OU COZIDOS EM ÁGUA OU VAPOR, CONGELADOS, COM A EXCLUSÃO DO MILHO DOCE DA SUBPOSIÇÃO 0710 40 00, DAS AZEITONAS DA SUBPOSIÇÃO 0710 80 10 E DOS PIMENTOS DOS GÉNEROS CAPSICUM OU PIMENTA DA SUBPOSIÇÃO 0710 80 59"/>
          <table:table-cell table:number-columns-repeated="16380"/>
        </table:table-row>
        <table:table-row>
          <table:table-cell table:number-columns-repeated="2"/>
          <table:table-cell office:value-type="float" office:value="2009"/>
          <table:table-cell office:value-type="string" office:string-value="SUMOS DE FRUTAS, INCLUÍDOS OS MOSTOS DE UVAS, OU DE PRODUTOS HORTÍCOLAS NÃO FERMENTADOS, SEM ADIÇÃO DE ÁLCOOL, COM OU SEM ADIÇÃO DE AÇÚCAR OU DE OUTROS EDULCORANTES"/>
          <table:table-cell table:number-columns-repeated="16380"/>
        </table:table-row>
        <table:table-row>
          <table:table-cell table:number-columns-repeated="2"/>
          <table:table-cell office:value-type="float" office:value="80620"/>
          <table:table-cell office:value-type="string" office:string-value="UVAS SECAS (PASSAS)"/>
          <table:table-cell table:number-columns-repeated="16380"/>
        </table:table-row>
        <table:table-row>
          <table:table-cell table:number-columns-repeated="2"/>
          <table:table-cell office:value-type="float" office:value="2002000000"/>
          <table:table-cell office:value-type="string" office:string-value="TOMATES PREPARADOS OU CONSERVADOS (EXCETO EM VINAGRE OU EM ÁCIDO ACÉTICO)"/>
          <table:table-cell table:number-columns-repeated="16380"/>
        </table:table-row>
        <table:table-row>
          <table:table-cell table:number-columns-repeated="3"/>
          <table:table-cell office:value-type="string" office:string-value="Outros"/>
          <table:table-cell table:number-columns-repeated="16380"/>
        </table:table-row>
        <table:table-row>
          <table:table-cell table:number-columns-repeated="2"/>
          <table:table-cell office:value-type="float" office:value="23091015"/>
          <table:table-cell office:value-type="string" office:string-value="ALIMENTOS PARA CÃES E GATOS, ACONDICIONADOS PARA VENDA A RETALHO, CONTENDO GLICOSE OU XAROPE DE GLICOSE, MALTODEXTRINA OU XAROPE DE MALTODEXTRINA"/>
          <table:table-cell table:number-columns-repeated="16380"/>
        </table:table-row>
        <table:table-row>
          <table:table-cell table:number-columns-repeated="2"/>
          <table:table-cell office:value-type="float" office:value="23091059"/>
          <table:table-cell office:value-type="string" office:string-value="ALIMENTOS PARA CÃES E GATOS, ACONDICIONADOS PARA VENDA A RETALHO, CONTENDO GLICOSE OU XAROPE DE GLICOSE, MALTODEXTRINA OU XAROPE DE MALTODEXTRINA, DE TEOR, EM PESO DE AMIDO OU FÉCULA &gt; 30% E DE TEOR, EM PESO, DE PRODUTOS LÁCTEOS = &gt; 50%"/>
          <table:table-cell table:number-columns-repeated="16380"/>
        </table:table-row>
        <table:table-row>
          <table:table-cell table:number-columns-repeated="2"/>
          <table:table-cell office:value-type="float" office:value="23091039"/>
          <table:table-cell office:value-type="string" office:string-value="ALIMENTOS PARA CÃES E GATOS, ACONDICIONADOS PARA VENDA A RETALHO, CONTENDO GLICOSE OU XAROPE DE GLICOSE, MALTODEXTRINA OU XAROPE DE MALTODEXTRINA, DE TEOR, EM PESO, DE AMIDO OU DE FÉCULA &gt; 10% MAS = &lt; 30%, E DE TEOR, EM PESO, DE PRODUTOS LÁCTEOS = &gt; 50%"/>
          <table:table-cell table:number-columns-repeated="16380"/>
        </table:table-row>
        <table:table-row>
          <table:table-cell table:number-columns-repeated="2"/>
          <table:table-cell office:value-type="float" office:value="23091070"/>
          <table:table-cell office:value-type="string" office:string-value="ALIMENTOS PARA CÃES E GATOS, ACONDICIONADOS PARA VENDA A RETALHO, NÃO CONTENDO AMIDO, FÉCULA, GLICOSE OU XAROPE DE GLICOSE, MALTODEXTRINA OU XAROPE DE MALTODEXTRINA, MAS CONTENDO PRODUTOS LÁCTEOS"/>
          <table:table-cell table:number-columns-repeated="16380"/>
        </table:table-row>
        <table:table-row>
          <table:table-cell table:number-columns-repeated="2"/>
          <table:table-cell office:value-type="float" office:value="17021900"/>
          <table:table-cell office:value-type="string" office:string-value="LACTOSE E XAROPE DE LACTOSE, SEM ADIÇÃO DE AROMATIZANTES OU DE CORANTES, QUE CONTENHAM EM EM PESO &lt; 99% DE LACTOSE, EXPRESSOS EM LACTOSE ANIDRA, CALCULADO SOBRE A MATÉRIA SECA"/>
          <table:table-cell table:number-columns-repeated="16380"/>
        </table:table-row>
        <table:table-row>
          <table:table-cell table:number-columns-repeated="2"/>
          <table:table-cell office:value-type="float" office:value="402"/>
          <table:table-cell office:value-type="string" office:string-value="LEITE E NATA, CONCENTRADOS OU ADICIONADOS DE AÇÚCAR OU DE OUTROS EDULCORANTES"/>
          <table:table-cell table:number-columns-repeated="16380"/>
        </table:table-row>
        <table:table-row>
          <table:table-cell table:number-columns-repeated="2"/>
          <table:table-cell office:value-type="float" office:value="401"/>
          <table:table-cell office:value-type="string" office:string-value="LEITE E NATA, NÃO CONCENTRADOS NEM ADICIONADOS DE AÇÚCAR OU DE OUTROS EDULCORANTES"/>
          <table:table-cell table:number-columns-repeated="16380"/>
        </table:table-row>
        <table:table-row>
          <table:table-cell table:number-columns-repeated="2"/>
          <table:table-cell office:value-type="float" office:value="4031011"/>
          <table:table-cell office:value-type="string" office:string-value="LEITE, LEITELHO E NATA COALHADOS, IOGURTE, QUEFIR E OUTROS LEITE E NATAS FERMENTADOS OU ACIDIFICADOS, MESMO CONCENTRADOS OU ADICIONADOS DE AÇUCAR OU DE OUTROS EDULCORANTES, NÃO AROMATIZADOS NEM ADICIONADOS DE FRUTAS OU DE CACAU"/>
          <table:table-cell table:number-columns-repeated="16380"/>
        </table:table-row>
        <table:table-row>
          <table:table-cell table:number-columns-repeated="2"/>
          <table:table-cell office:value-type="float" office:value="405"/>
          <table:table-cell office:value-type="string" office:string-value="MANTEIGAS E OUTRAS MATÉRIAS GORDAS PROVENIENTES DO LEITE; PASTA DE BARRAR (ESPALHAR), DE PRODUTOS PROVENIENTES DO LEITE DE TEOR DE MATÉRIAS GORDAS SUPERIOR A 75% MAS INFERIOR A 80%"/>
          <table:table-cell table:number-columns-repeated="16380"/>
        </table:table-row>
        <table:table-row>
          <table:table-cell table:number-columns-repeated="2"/>
          <table:table-cell office:value-type="float" office:value="2309"/>
          <table:table-cell office:value-type="string" office:string-value="PREPARAÇÕES DOS TIPOS UTILIZADOS NA ALIMENTAÇÃO DE ANIMAIS"/>
          <table:table-cell table:number-columns-repeated="16380"/>
        </table:table-row>
        <table:table-row>
          <table:table-cell table:number-columns-repeated="2"/>
          <table:table-cell office:value-type="float" office:value="406"/>
          <table:table-cell office:value-type="string" office:string-value="QUEIJOS E REQUEIJÃO"/>
          <table:table-cell table:number-columns-repeated="16380"/>
        </table:table-row>
        <table:table-row>
          <table:table-cell table:number-columns-repeated="2"/>
          <table:table-cell office:value-type="float" office:value="404"/>
          <table:table-cell office:value-type="string" office:string-value="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0"/>
        </table:table-row>
        <table:table-row>
          <table:table-cell table:number-columns-repeated="2"/>
          <table:table-cell office:value-type="float" office:value="21069051"/>
          <table:table-cell office:value-type="string" office:string-value="XAROPE DE LACTOSE, AROMATIZADO OU ACONDICIONADO DE CORANTE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3091015"/>
          <table:table-cell office:value-type="string" office:string-value="ALIMENTOS PARA CÃES E GATOS, ACONDICIONADOS PARA VENDA A RETALHO, CONTENDO GLICOSE OU XAROPE DE GLICOSE, MALTODEXTRINA OU XAROPE DE MALTODEXTRINA"/>
          <table:table-cell table:number-columns-repeated="16380"/>
        </table:table-row>
        <table:table-row>
          <table:table-cell table:number-columns-repeated="2"/>
          <table:table-cell office:value-type="float" office:value="23091059"/>
          <table:table-cell office:value-type="string" office:string-value="ALIMENTOS PARA CÃES E GATOS, ACONDICIONADOS PARA VENDA A RETALHO, CONTENDO GLICOSE OU XAROPE DE GLICOSE, MALTODEXTRINA OU XAROPE DE MALTODEXTRINA, DE TEOR, EM PESO DE AMIDO OU FÉCULA &gt; 30% E DE TEOR, EM PESO, DE PRODUTOS LÁCTEOS = &gt; 50%"/>
          <table:table-cell table:number-columns-repeated="16380"/>
        </table:table-row>
        <table:table-row>
          <table:table-cell table:number-columns-repeated="2"/>
          <table:table-cell office:value-type="float" office:value="23091039"/>
          <table:table-cell office:value-type="string" office:string-value="ALIMENTOS PARA CÃES E GATOS, ACONDICIONADOS PARA VENDA A RETALHO, CONTENDO GLICOSE OU XAROPE DE GLICOSE, MALTODEXTRINA OU XAROPE DE MALTODEXTRINA, DE TEOR, EM PESO, DE AMIDO OU DE FÉCULA &gt; 10% MAS = &lt; 30%, E DE TEOR, EM PESO, DE PRODUTOS LÁCTEOS = &gt; 50%"/>
          <table:table-cell table:number-columns-repeated="16380"/>
        </table:table-row>
        <table:table-row>
          <table:table-cell table:number-columns-repeated="2"/>
          <table:table-cell office:value-type="float" office:value="23091070"/>
          <table:table-cell office:value-type="string" office:string-value="ALIMENTOS PARA CÃES E GATOS, ACONDICIONADOS PARA VENDA A RETALHO, NÃO CONTENDO AMIDO, FÉCULA, GLICOSE OU XAROPE DE GLICOSE, MALTODEXTRINA OU XAROPE DE MALTODEXTRINA, MAS CONTENDO PRODUTOS LÁCTEOS"/>
          <table:table-cell table:number-columns-repeated="16380"/>
        </table:table-row>
        <table:table-row>
          <table:table-cell table:number-columns-repeated="2"/>
          <table:table-cell office:value-type="float" office:value="17021900"/>
          <table:table-cell office:value-type="string" office:string-value="LACTOSE E XAROPE DE LACTOSE, SEM ADIÇÃO DE AROMATIZANTES OU DE CORANTES, QUE CONTENHAM EM EM PESO &lt; 99% DE LACTOSE, EXPRESSOS EM LACTOSE ANIDRA, CALCULADO SOBRE A MATÉRIA SECA"/>
          <table:table-cell table:number-columns-repeated="16380"/>
        </table:table-row>
        <table:table-row>
          <table:table-cell table:number-columns-repeated="2"/>
          <table:table-cell office:value-type="float" office:value="402000001"/>
          <table:table-cell office:value-type="string" office:string-value="LEITE E NATA, CONCENTRADOS OU ADICIONADOS DE AÇÚCAR OU DE OUTROS EDULCORANTES"/>
          <table:table-cell table:number-columns-repeated="16380"/>
        </table:table-row>
        <table:table-row>
          <table:table-cell table:number-columns-repeated="2"/>
          <table:table-cell office:value-type="float" office:value="401000001"/>
          <table:table-cell office:value-type="string" office:string-value="LEITE E NATA, NÃO CONCENTRADOS NEM ADICIONADOS DE AÇÚCAR OU DE OUTROS EDULCORANTES"/>
          <table:table-cell table:number-columns-repeated="16380"/>
        </table:table-row>
        <table:table-row>
          <table:table-cell table:number-columns-repeated="2"/>
          <table:table-cell office:value-type="float" office:value="4031011"/>
          <table:table-cell office:value-type="string" office:string-value="LEITE, LEITELHO E NATA COALHADOS, IOGURTE, QUEFIR E OUTROS LEITE E NATAS FERMENTADOS OU ACIDIFICADOS, MESMO CONCENTRADOS OU ADICIONADOS DE AÇUCAR OU DE OUTROS EDULCORANTES, NÃO AROMATIZADOS NEM ADICIONADOS DE FRUTAS OU DE CACAU"/>
          <table:table-cell table:number-columns-repeated="16380"/>
        </table:table-row>
        <table:table-row>
          <table:table-cell table:number-columns-repeated="2"/>
          <table:table-cell office:value-type="float" office:value="405"/>
          <table:table-cell office:value-type="string" office:string-value="MANTEIGAS E OUTRAS MATÉRIAS GORDAS PROVENIENTES DO LEITE; PASTA DE BARRAR (ESPALHAR), DE PRODUTOS PROVENIENTES DO LEITE DE TEOR DE MATÉRIAS GORDAS SUPERIOR A 75% MAS INFERIOR A 80%"/>
          <table:table-cell table:number-columns-repeated="16380"/>
        </table:table-row>
        <table:table-row>
          <table:table-cell table:number-columns-repeated="2"/>
          <table:table-cell office:value-type="float" office:value="2309"/>
          <table:table-cell office:value-type="string" office:string-value="PREPARAÇÕES DOS TIPOS UTILIZADOS NA ALIMENTAÇÃO DE ANIMAIS"/>
          <table:table-cell table:number-columns-repeated="16380"/>
        </table:table-row>
        <table:table-row>
          <table:table-cell table:number-columns-repeated="2"/>
          <table:table-cell office:value-type="float" office:value="406"/>
          <table:table-cell office:value-type="string" office:string-value="QUEIJOS E REQUEIJÃO"/>
          <table:table-cell table:number-columns-repeated="16380"/>
        </table:table-row>
        <table:table-row>
          <table:table-cell table:number-columns-repeated="2"/>
          <table:table-cell office:value-type="float" office:value="404000001"/>
          <table:table-cell office:value-type="string" office:string-value="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0"/>
        </table:table-row>
        <table:table-row>
          <table:table-cell table:number-columns-repeated="2"/>
          <table:table-cell office:value-type="float" office:value="21069051"/>
          <table:table-cell office:value-type="string" office:string-value="XAROPE DE LACTOSE, AROMATIZADO OU ACONDICIONADO DE CORANTE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5302000000"/>
          <table:table-cell office:value-type="string" office:string-value="CÂNHAMO (CANNABIS SATIVA L.), EM BRUTO OU TRABALHADO MAS NÃO FIADO; ESTOPAS E DESPERDÍCIOS DE CÂNHAMO, INCLUÍDOS OS DESPERDÍCIOS DE FIOS E FIAPOS"/>
          <table:table-cell table:number-columns-repeated="16380"/>
        </table:table-row>
        <table:table-row>
          <table:table-cell table:number-columns-repeated="2"/>
          <table:table-cell office:value-type="float" office:value="5301000000"/>
          <table:table-cell office:value-type="string" office:string-value="LINHO EM BRUTO OU TRABALHADO MAS NÃO FIADO; ESTOPAS E DESPERDÍCIOS DE LINHO, INCLUÍDOS OS DESPERDÍCIOS DE FIOS E FIAPOS"/>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210"/>
          <table:table-cell office:value-type="string" office:string-value="CONES DE LÚPULO, FRESCOS OU SECOS, MESMO TRITURADOS BOU MOÍDOS OU EM PELLETS; LUPULINA"/>
          <table:table-cell table:number-columns-repeated="16380"/>
        </table:table-row>
        <table:table-row>
          <table:table-cell table:number-columns-repeated="2"/>
          <table:table-cell office:value-type="float" office:value="1210"/>
          <table:table-cell office:value-type="string" office:string-value="CONES DE LÚPULO, FRESCOS OU SECOS, MESMO TRITURADOS OU  MOÍDOS OU EM &quot;PELLETS&quot;; LUPULINA"/>
          <table:table-cell table:number-columns-repeated="16380"/>
        </table:table-row>
        <table:table-row>
          <table:table-cell table:number-columns-repeated="2"/>
          <table:table-cell office:value-type="float" office:value="1302130000"/>
          <table:table-cell office:value-type="string" office:string-value="SUCOS E EXTRATOS, DE LÚPULO"/>
          <table:table-cell table:number-columns-repeated="16380"/>
        </table:table-row>
        <table:table-row>
          <table:table-cell table:number-columns-repeated="2"/>
          <table:table-cell office:value-type="float" office:value="13021300"/>
          <table:table-cell office:value-type="string" office:string-value="SUCOS E EXTRATOS, VEGETAIS DE LÚPUL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string" office:string-value="F000000002"/>
          <table:table-cell office:value-type="string" office:string-value="BIOMASSA"/>
          <table:table-cell table:number-columns-repeated="16380"/>
        </table:table-row>
        <table:table-row>
          <table:table-cell table:number-columns-repeated="2"/>
          <table:table-cell office:value-type="float" office:value="4403000000"/>
          <table:table-cell office:value-type="string" office:string-value="MADEIRA"/>
          <table:table-cell table:number-columns-repeated="16380"/>
        </table:table-row>
        <table:table-row>
          <table:table-cell table:number-columns-repeated="2"/>
          <table:table-cell office:value-type="string" office:string-value="F000000001"/>
          <table:table-cell office:value-type="string" office:string-value="RESINA"/>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307600000"/>
          <table:table-cell office:value-type="string" office:string-value="CARACOIS TERRESTRES"/>
          <table:table-cell table:number-columns-repeated="16380"/>
        </table:table-row>
        <table:table-row>
          <table:table-cell table:number-columns-repeated="2"/>
          <table:table-cell office:value-type="float" office:value="208902000"/>
          <table:table-cell office:value-type="string" office:string-value="CARNE DE CODORNIZ"/>
          <table:table-cell table:number-columns-repeated="16380"/>
        </table:table-row>
        <table:table-row>
          <table:table-cell table:number-columns-repeated="2"/>
          <table:table-cell office:value-type="float" office:value="208901000"/>
          <table:table-cell office:value-type="string" office:string-value="CARNE DE POMB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407210000"/>
          <table:table-cell office:value-type="string" office:string-value="OVOS COM CASCA, FRESCOS , DE AVES DA ESPÉCIE GALLUS DOMESTICUS (EXCETO OVOS FERTILIZADOS, PARA INCUBAÇÃO)"/>
          <table:table-cell table:number-columns-repeated="16380"/>
        </table:table-row>
        <table:table-row>
          <table:table-cell table:number-columns-repeated="2"/>
          <table:table-cell office:value-type="float" office:value="4072910"/>
          <table:table-cell office:value-type="string" office:string-value="OVOS COM CASCA, FRESCOS, DE AVES DOMÉSTICAS (EXCETO OVOS DA ESPÉCIE GALLUS DOMESTICUS E OVOS FERTILIZADOS PARA INCUBAÇÃO)"/>
          <table:table-cell table:number-columns-repeated="16380"/>
        </table:table-row>
        <table:table-row>
          <table:table-cell table:number-columns-repeated="2"/>
          <table:table-cell office:value-type="float" office:value="4071100"/>
          <table:table-cell office:value-type="string" office:string-value="OVOS DE AVES DOMÉSTICAS, COM CASCA CONSERVADOS OU COZIDOS"/>
          <table:table-cell table:number-columns-repeated="16380"/>
        </table:table-row>
        <table:table-row>
          <table:table-cell table:number-columns-repeated="2"/>
          <table:table-cell office:value-type="float" office:value="4079010"/>
          <table:table-cell office:value-type="string" office:string-value="OVOS DE AVES DOMÉSTICAS, CONSERVADOS OU COZIDOS"/>
          <table:table-cell table:number-columns-repeated="16380"/>
        </table:table-row>
        <table:table-row>
          <table:table-cell table:number-columns-repeated="2"/>
          <table:table-cell office:value-type="float" office:value="4081180"/>
          <table:table-cell office:value-type="string" office:string-value="OVOS DE AVES, SEM CASCA, E GEMAS DE OVOS, FRESCOS, SECOS, COZIDOS EM ÁGUA OU VAPOR, MOLDADOS, CONGELADOS OU CONSERVADOS DE OUTRO MODO, MESMO ADICIONADOS DE AÇÚCAR OU DE OUTROS EDULCORANTES, EXCETO OS IMPRÓPRIOS PARA USOS ALIMENTARES"/>
          <table:table-cell table:number-columns-repeated="16380"/>
        </table:table-row>
        <table:table-row>
          <table:table-cell table:number-columns-repeated="2"/>
          <table:table-cell office:value-type="float" office:value="4071919"/>
          <table:table-cell office:value-type="string" office:string-value="OVOS FERTILIZADOS DE AVES DOMÉSTICAS, PARA INCUBAÇÃO (EXCETO DE PERUAS OU DE GANSAS)"/>
          <table:table-cell table:number-columns-repeated="16380"/>
        </table:table-row>
        <table:table-row>
          <table:table-cell table:number-columns-repeated="2"/>
          <table:table-cell office:value-type="float" office:value="4071911"/>
          <table:table-cell office:value-type="string" office:string-value="OVOS FERTILIZADOS DE PERUAS OU DE GANSAS, PARA INCUBAÇÃ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81040"/>
          <table:table-cell office:value-type="string" office:string-value="Airelas, mirtilos e outras frutas do género Vaccinium"/>
          <table:table-cell table:number-columns-repeated="16380"/>
        </table:table-row>
        <table:table-row>
          <table:table-cell table:number-columns-repeated="2"/>
          <table:table-cell office:value-type="float" office:value="810907501"/>
          <table:table-cell office:value-type="string" office:string-value="Baga de Sabugueiro"/>
          <table:table-cell table:number-columns-repeated="16380"/>
        </table:table-row>
        <table:table-row>
          <table:table-cell table:number-columns-repeated="2"/>
          <table:table-cell office:value-type="float" office:value="81020"/>
          <table:table-cell office:value-type="string" office:string-value="Framboesas, amoras, incluindo as silvestres, e amoras-framboesas"/>
          <table:table-cell table:number-columns-repeated="16380"/>
        </table:table-row>
        <table:table-row>
          <table:table-cell table:number-columns-repeated="2"/>
          <table:table-cell office:value-type="float" office:value="810907502"/>
          <table:table-cell office:value-type="string" office:string-value="Medronho"/>
          <table:table-cell table:number-columns-repeated="16380"/>
        </table:table-row>
        <table:table-row>
          <table:table-cell table:number-columns-repeated="2"/>
          <table:table-cell office:value-type="float" office:value="810907503"/>
          <table:table-cell office:value-type="string" office:string-value="Physalis"/>
          <table:table-cell table:number-columns-repeated="16380"/>
        </table:table-row>
        <table:table-row>
          <table:table-cell table:number-columns-repeated="3"/>
          <table:table-cell office:value-type="string" office:string-value="Outros"/>
          <table:table-cell table:number-columns-repeated="16380"/>
        </table:table-row>
        <table:table-row>
          <table:table-cell table:number-columns-repeated="2"/>
          <table:table-cell office:value-type="float" office:value="910200000"/>
          <table:table-cell office:value-type="string" office:string-value="Açafrão "/>
          <table:table-cell table:number-columns-repeated="16380"/>
        </table:table-row>
        <table:table-row>
          <table:table-cell table:number-columns-repeated="2"/>
          <table:table-cell office:value-type="float" office:value="709999001"/>
          <table:table-cell office:value-type="string" office:string-value="Agrião Fresco ou Refrigerado"/>
          <table:table-cell table:number-columns-repeated="16380"/>
        </table:table-row>
        <table:table-row>
          <table:table-cell table:number-columns-repeated="2"/>
          <table:table-cell office:value-type="float" office:value="709999002"/>
          <table:table-cell office:value-type="string" office:string-value="Cerefólio Fresco ou Refrigerado"/>
          <table:table-cell table:number-columns-repeated="16380"/>
        </table:table-row>
        <table:table-row>
          <table:table-cell table:number-columns-repeated="2"/>
          <table:table-cell office:value-type="float" office:value="709999003"/>
          <table:table-cell office:value-type="string" office:string-value="Estragão Fresco ou Refrigerado"/>
          <table:table-cell table:number-columns-repeated="16380"/>
        </table:table-row>
        <table:table-row>
          <table:table-cell table:number-columns-repeated="2"/>
          <table:table-cell office:value-type="float" office:value="12119085"/>
          <table:table-cell office:value-type="string" office:string-value="Manjericão, melissa, hortelã, origanum vulgare (orégão/manjerona silvestre), alecrim, salva, frescos ou refrigerados"/>
          <table:table-cell table:number-columns-repeated="16380"/>
        </table:table-row>
        <table:table-row>
          <table:table-cell table:number-columns-repeated="2"/>
          <table:table-cell office:value-type="float" office:value="709999005"/>
          <table:table-cell office:value-type="string" office:string-value="Segurelha Fresca ou Refrigerada"/>
          <table:table-cell table:number-columns-repeated="16380"/>
        </table:table-row>
        <table:table-row>
          <table:table-cell table:number-columns-repeated="2"/>
          <table:table-cell office:value-type="float" office:value="910990000"/>
          <table:table-cell office:value-type="string" office:string-value="Tomilho, fresco ou refrigerado "/>
          <table:table-cell table:number-columns-repeated="16380"/>
        </table:table-row>
        <table:table-row>
          <table:table-cell table:number-columns-repeated="3"/>
          <table:table-cell office:value-type="string" office:string-value="Outros"/>
          <table:table-cell table:number-columns-repeated="16380"/>
        </table:table-row>
        <table:table-row>
          <table:table-cell table:number-columns-repeated="2"/>
          <table:table-cell office:value-type="float" office:value="1521900000"/>
          <table:table-cell office:value-type="string" office:string-value="CERAS DE ABELHA "/>
          <table:table-cell table:number-columns-repeated="16380"/>
        </table:table-row>
        <table:table-row>
          <table:table-cell table:number-columns-repeated="2"/>
          <table:table-cell office:value-type="float" office:value="410000000"/>
          <table:table-cell office:value-type="string" office:string-value="GELEIA REAL E PRÓPOLIS, COMESTÍVEIS"/>
          <table:table-cell table:number-columns-repeated="16380"/>
        </table:table-row>
        <table:table-row>
          <table:table-cell table:number-columns-repeated="2"/>
          <table:table-cell office:value-type="float" office:value="511998500"/>
          <table:table-cell office:value-type="string" office:string-value="GELEIA REAL E PRÓPOLIS, IMPRÓPRIOS PARA ALIMENTAÇÃO HUMANA"/>
          <table:table-cell table:number-columns-repeated="16380"/>
        </table:table-row>
        <table:table-row>
          <table:table-cell table:number-columns-repeated="2"/>
          <table:table-cell office:value-type="float" office:value="409000000"/>
          <table:table-cell office:value-type="string" office:string-value="MEL NATURAL"/>
          <table:table-cell table:number-columns-repeated="16380"/>
        </table:table-row>
        <table:table-row>
          <table:table-cell table:number-columns-repeated="2"/>
          <table:table-cell office:value-type="float" office:value="1212999500"/>
          <table:table-cell office:value-type="string" office:string-value="PÓLEN"/>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string" office:string-value="F000000001"/>
          <table:table-cell office:value-type="string" office:string-value="RESINA"/>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12023000"/>
          <table:table-cell office:value-type="string" office:string-value="AMENDOINS NÃO TORRADOS NEM DE OUTRO MODO COZIDOS, MESMO DESCASCADOS OU TRITURADOS, PARA SEMENTEIRA"/>
          <table:table-cell table:number-columns-repeated="16380"/>
        </table:table-row>
        <table:table-row>
          <table:table-cell table:number-columns-repeated="2"/>
          <table:table-cell office:value-type="float" office:value="713101000"/>
          <table:table-cell office:value-type="string" office:string-value="ERVILHAS &quot;PISUM SATIVUM&quot;, SECAS, EM GRÃO, PARA SEMENTEIRA,"/>
          <table:table-cell table:number-columns-repeated="16380"/>
        </table:table-row>
        <table:table-row>
          <table:table-cell table:number-columns-repeated="2"/>
          <table:table-cell office:value-type="float" office:value="1001911000"/>
          <table:table-cell office:value-type="string" office:string-value="ESPELTA, PARA SEMENTEIRA"/>
          <table:table-cell table:number-columns-repeated="16380"/>
        </table:table-row>
        <table:table-row>
          <table:table-cell table:number-columns-repeated="2"/>
          <table:table-cell office:value-type="float" office:value="713500000"/>
          <table:table-cell office:value-type="string" office:string-value="FAVAS &quot;VICIA FABA VAR. MAJOR &quot; E FAVA FORRAGEIRA &quot;VICIA FABA VAR. EQUINA, VICIA FABA VAR. MINOR&quot;, SECAS, EM GRÃO, MESMO PELADAS OU PARTIDAS"/>
          <table:table-cell table:number-columns-repeated="16380"/>
        </table:table-row>
        <table:table-row>
          <table:table-cell table:number-columns-repeated="2"/>
          <table:table-cell office:value-type="float" office:value="713331000"/>
          <table:table-cell office:value-type="string" office:string-value="FEIJÃO COMUM &quot;PHASEOLUS VULGARIS&quot; SECO, EM GRÃO, PARA SEMENTEIRA"/>
          <table:table-cell table:number-columns-repeated="16380"/>
        </table:table-row>
        <table:table-row>
          <table:table-cell table:number-columns-repeated="2"/>
          <table:table-cell office:value-type="float" office:value="7133200"/>
          <table:table-cell office:value-type="string" office:string-value="FEIJÃO-ADZUKI &quot;PHASEOLUS OU VIGNA ANGULARIS&quot;, SECO, EM GRÃO, MESMO PELADO OU PARTIDO"/>
          <table:table-cell table:number-columns-repeated="16380"/>
        </table:table-row>
        <table:table-row>
          <table:table-cell table:number-columns-repeated="2"/>
          <table:table-cell office:value-type="float" office:value="7133900"/>
          <table:table-cell office:value-type="string" office:string-value="FEIJÕES &quot;VIGNA SPP. E PHASEOLUS SPP.&quot;, SECOS, EM GRÃO, MESMO PELADOS OU PARTIDOS (EXCETO FEIJÕES DAS ESPÉCIES VIGNA MUNGO &quot;L&quot;, HEPPER OU VIGNA RADIATA &quot;L&quot; WILCZEK, FEIJÃO ADZUKI, FEIJÃO COMUM, FEIJÃO-BAMBARA E FEIJÃO-FRADINHO)"/>
          <table:table-cell table:number-columns-repeated="16380"/>
        </table:table-row>
        <table:table-row>
          <table:table-cell table:number-columns-repeated="2"/>
          <table:table-cell office:value-type="float" office:value="713310000"/>
          <table:table-cell office:value-type="string" office:string-value="FEIJÕES DAS ESPÉCIES VIGNA MUNGO &quot;L.&quot;, HEPPER OU VIGNA RADIATA &quot;L.&quot;, WILCZEK&quot; SECOS, EM GRÃO, MESMO PELADOS OU PARTIDOS"/>
          <table:table-cell table:number-columns-repeated="16380"/>
        </table:table-row>
        <table:table-row>
          <table:table-cell table:number-columns-repeated="2"/>
          <table:table-cell office:value-type="float" office:value="713200000"/>
          <table:table-cell office:value-type="string" office:string-value="GRÃO-DE-BICO, SECO, EM GRÃO, MESMO PELADO OU PARTIDO"/>
          <table:table-cell table:number-columns-repeated="16380"/>
        </table:table-row>
        <table:table-row>
          <table:table-cell table:number-columns-repeated="2"/>
          <table:table-cell office:value-type="float" office:value="713900000"/>
          <table:table-cell office:value-type="string" office:string-value="LEGUMES DE VAGEM, SECOS, EM GRÃO, MESMO PELADOS OU PARTIDOS (EXCETO ERVILHAS, GRÃO-DE-BICO, FEIJÕES, LENTILHAS, FAVAS E FAVA FORRAGEIRA)"/>
          <table:table-cell table:number-columns-repeated="16380"/>
        </table:table-row>
        <table:table-row>
          <table:table-cell table:number-columns-repeated="2"/>
          <table:table-cell office:value-type="float" office:value="713400000"/>
          <table:table-cell office:value-type="string" office:string-value="LENTILHAS SECAS, EM GRÃO, MESMO PELADAS OU PARTIDAS"/>
          <table:table-cell table:number-columns-repeated="16380"/>
        </table:table-row>
        <table:table-row>
          <table:table-cell table:number-columns-repeated="2"/>
          <table:table-cell office:value-type="float" office:value="7129011"/>
          <table:table-cell office:value-type="string" office:string-value="MILHO DOCE HÍBRIDO &quot;ZEA MAYS VAR. SACCHARATA&quot;, PARA SEMENTEIRA"/>
          <table:table-cell table:number-columns-repeated="16380"/>
        </table:table-row>
        <table:table-row>
          <table:table-cell table:number-columns-repeated="2"/>
          <table:table-cell office:value-type="float" office:value="1005109000"/>
          <table:table-cell office:value-type="string" office:string-value="MILHO, PARA SEMENTEIRA"/>
          <table:table-cell table:number-columns-repeated="16380"/>
        </table:table-row>
        <table:table-row>
          <table:table-cell table:number-columns-repeated="2"/>
          <table:table-cell office:value-type="float" office:value="1206001000"/>
          <table:table-cell office:value-type="string" office:string-value="SEMENTES DE GIRASSOL, PARA SEMENTEIRA"/>
          <table:table-cell table:number-columns-repeated="16380"/>
        </table:table-row>
        <table:table-row>
          <table:table-cell table:number-columns-repeated="2"/>
          <table:table-cell office:value-type="float" office:value="1204001000"/>
          <table:table-cell office:value-type="string" office:string-value="SEMENTES DE LINHO (LINHAÇA), PARA SEMENTEIRA"/>
          <table:table-cell table:number-columns-repeated="16380"/>
        </table:table-row>
        <table:table-row>
          <table:table-cell table:number-columns-repeated="2"/>
          <table:table-cell office:value-type="float" office:value="12059000"/>
          <table:table-cell office:value-type="string" office:string-value="SEMENTES DE NABO SILVESTRE OU DE COLZA, COM ALTO TEOR DE ÁCIDO ERÚCICO &quot;QUE FORNECEM UM ÓLEO FIXO, COM UM TEOR EM PESO, DE ÁCIDO ERÚCICO = &gt; 2%  E UM COMPONENTE SÓLIDO QUE CONTÉM = &gt; 30 MICROMOLES/G DE GLUCOSINOLATOS&quot;, MESMO TRITURADAS"/>
          <table:table-cell table:number-columns-repeated="16380"/>
        </table:table-row>
        <table:table-row>
          <table:table-cell table:number-columns-repeated="2"/>
          <table:table-cell office:value-type="float" office:value="12051010"/>
          <table:table-cell office:value-type="string" office:string-value="SEMENTES DE NABO SILVESTRE OU DE COLZA, MESMO TRITURADAS PARA SEMENTEIRA"/>
          <table:table-cell table:number-columns-repeated="16380"/>
        </table:table-row>
        <table:table-row>
          <table:table-cell table:number-columns-repeated="2"/>
          <table:table-cell office:value-type="float" office:value="1207"/>
          <table:table-cell office:value-type="string" office:string-value="OUTRAS SEMENTES E FRUTOS OLEAGINOSOS, MESMO TRITURADOS PARA SEMENTEIRA"/>
          <table:table-cell table:number-columns-repeated="16380"/>
        </table:table-row>
        <table:table-row>
          <table:table-cell table:number-columns-repeated="2"/>
          <table:table-cell office:value-type="float" office:value="1209"/>
          <table:table-cell office:value-type="string" office:string-value="SEMENTES, FRUTOS E ESPOROS PARA SEMENTEIRA"/>
          <table:table-cell table:number-columns-repeated="16380"/>
        </table:table-row>
        <table:table-row>
          <table:table-cell table:number-columns-repeated="2"/>
          <table:table-cell office:value-type="float" office:value="1201100000"/>
          <table:table-cell office:value-type="string" office:string-value="SOJA, PARA SEMENTEIRA"/>
          <table:table-cell table:number-columns-repeated="16380"/>
        </table:table-row>
        <table:table-row>
          <table:table-cell table:number-columns-repeated="2"/>
          <table:table-cell office:value-type="float" office:value="1007101000"/>
          <table:table-cell office:value-type="string" office:string-value="SORGO DE GRÃO HÍBRIDO, PARA SEMENTEIRA"/>
          <table:table-cell table:number-columns-repeated="16380"/>
        </table:table-row>
        <table:table-row>
          <table:table-cell table:number-columns-repeated="2"/>
          <table:table-cell office:value-type="float" office:value="1001919000"/>
          <table:table-cell office:value-type="string" office:string-value="TRIGO E MISTURA DE TRIGO COM CENTEIO, PARA SEMENTEIRA (EXCETO TRIGO DURO, ESPELTA, TRIGO MOLE E MISTURA DE TRIGO COM CENTEI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401000000"/>
          <table:table-cell office:value-type="string" office:string-value="TABACO NÃO MANUFATURADO; DESPERDÍCIOS DE TABACO"/>
          <table:table-cell table:number-columns-repeated="16380"/>
        </table:table-row>
        <table:table-row>
          <table:table-cell table:number-columns-repeated="3"/>
          <table:table-cell office:value-type="string" office:string-value="Outros "/>
          <table:table-cell table:number-columns-repeated="16380"/>
        </table:table-row>
        <table:table-row>
          <table:table-cell table:number-columns-repeated="2"/>
          <table:table-cell office:value-type="float" office:value="22060010"/>
          <table:table-cell office:value-type="string" office:string-value="ÁGUA-PÉ "/>
          <table:table-cell table:number-columns-repeated="16380"/>
        </table:table-row>
        <table:table-row>
          <table:table-cell table:number-columns-repeated="2"/>
          <table:table-cell office:value-type="float" office:value="23080011"/>
          <table:table-cell office:value-type="string" office:string-value="BAGAÇO DE UVAS"/>
          <table:table-cell table:number-columns-repeated="16380"/>
        </table:table-row>
        <table:table-row>
          <table:table-cell table:number-columns-repeated="2"/>
          <table:table-cell office:value-type="float" office:value="23070011"/>
          <table:table-cell office:value-type="string" office:string-value="BORRAS DE VINHO"/>
          <table:table-cell table:number-columns-repeated="16380"/>
        </table:table-row>
        <table:table-row>
          <table:table-cell table:number-columns-repeated="2"/>
          <table:table-cell office:value-type="float" office:value="23070019"/>
          <table:table-cell office:value-type="string" office:string-value="BORRAS DE VINHO (EXCETO DE TEOR ALCOÓLICO TOTAL = &lt; 7,9% E DE TEOR, EM PESO, DE MATÉRIA SECA = &gt; 25%)"/>
          <table:table-cell table:number-columns-repeated="16380"/>
        </table:table-row>
        <table:table-row>
          <table:table-cell table:number-columns-repeated="2"/>
          <table:table-cell office:value-type="float" office:value="806109000"/>
          <table:table-cell office:value-type="string" office:string-value="UVAS, FRESCAS (EXCETO UVAS DE MESA)"/>
          <table:table-cell table:number-columns-repeated="16380"/>
        </table:table-row>
        <table:table-row>
          <table:table-cell table:number-columns-repeated="2"/>
          <table:table-cell office:value-type="float" office:value="2209001100"/>
          <table:table-cell office:value-type="string" office:string-value="VINAGRES DE VINHO"/>
          <table:table-cell table:number-columns-repeated="16380"/>
        </table:table-row>
        <table:table-row>
          <table:table-cell table:number-columns-repeated="2"/>
          <table:table-cell office:value-type="float" office:value="2204000000"/>
          <table:table-cell office:value-type="string" office:string-value="VINHOS DE UVAS FRESCAS, INCLUÍDOS OS VINHOS ENRIQUECIDOS COM ÁLCOOL; MOSTO DE UVAS EXCLUÍDOS OS DA POSIÇÃO 2009"/>
          <table:table-cell table:number-columns-repeated="16380"/>
        </table:table-row>
        <table:table-row table:number-rows-repeated="1048148">
          <table:table-cell table:number-columns-repeated="16380"/>
        </table:table-row>
      </table:table>
      <table:table table:name="'file:///C:/_DAM/_Area%20UMIM/OP/OP_GRUPO_TRABALHO/Aplicação/APLICAÇÃO_NOVA_2020/001_PARAMETRIZAÇÕES/HOR_REL_VAL_DOM/SetorProduto_Elis.xlsx'#SetorProduto_testes" table:style-name="ta4">
        <table:table-source xlink:href="file:///C:/_DAM/_Area%20UMIM/OP/OP_GRUPO_TRABALHO/Aplicação/APLICAÇÃO_NOVA_2020/001_PARAMETRIZAÇÕES/HOR_REL_VAL_DOM/SetorProduto_Elis.xlsx" table:table-name="SetorProduto_testes" table:mode="copy-results-only"/>
        <table:table-column/>
        <table:table-row table:number-rows-repeated="1048576">
          <table:table-cell table:number-columns-repeated="16384"/>
        </table:table-row>
      </table:table>
      <table:table table:name="'file:///C:/_DAM/_Area%20UMIM/OP/OP_GRUPO_TRABALHO/Aplicação/APLICAÇÃO_NOVA_2020/001_PARAMETRIZAÇÕES/HOR_REL_VAL_DOM/SetorProduto_Elis.xlsx'#Produto_testes" table:style-name="ta4">
        <table:table-source xlink:href="file:///C:/_DAM/_Area%20UMIM/OP/OP_GRUPO_TRABALHO/Aplicação/APLICAÇÃO_NOVA_2020/001_PARAMETRIZAÇÕES/HOR_REL_VAL_DOM/SetorProduto_Elis.xlsx" table:table-name="Produto_testes" table:mode="copy-results-only"/>
        <table:table-column/>
        <table:table-row table:number-rows-repeated="1048576">
          <table:table-cell table:number-columns-repeated="16384"/>
        </table:table-row>
      </table:table>
      <table:table table:name="'file:///C:/_DAM/_Area%20UMIM/OP/OP_GRUPO_TRABALHO/Aplicação/APLICAÇÃO_NOVA_2020/001_PARAMETRIZAÇÕES/HOR_REL_VAL_DOM/SetorProduto_Elis.xlsx'#SetorProduto_Producao" table:style-name="ta4">
        <table:table-source xlink:href="file:///C:/_DAM/_Area%20UMIM/OP/OP_GRUPO_TRABALHO/Aplicação/APLICAÇÃO_NOVA_2020/001_PARAMETRIZAÇÕES/HOR_REL_VAL_DOM/SetorProduto_Elis.xlsx" table:table-name="SetorProduto_Producao" table:mode="copy-results-only"/>
        <table:table-column/>
        <table:table-row table:number-rows-repeated="1048576">
          <table:table-cell table:number-columns-repeated="16384"/>
        </table:table-row>
      </table:table>
      <table:table table:name="'file:///C:/_DAM/_Area%20UMIM/OP/OP_GRUPO_TRABALHO/Aplicação/APLICAÇÃO_NOVA_2020/001_PARAMETRIZAÇÕES/HOR_REL_VAL_DOM/SetorProduto_Elis.xlsx'#Produto_Producao" table:style-name="ta4">
        <table:table-source xlink:href="file:///C:/_DAM/_Area%20UMIM/OP/OP_GRUPO_TRABALHO/Aplicação/APLICAÇÃO_NOVA_2020/001_PARAMETRIZAÇÕES/HOR_REL_VAL_DOM/SetorProduto_Elis.xlsx" table:table-name="Produto_Producao" table:mode="copy-results-only"/>
        <table:table-column/>
        <table:table-row>
          <table:table-cell table:number-columns-repeated="16384"/>
        </table:table-row>
        <table:table-row>
          <table:table-cell/>
          <table:table-cell office:value-type="string" office:string-value=" SANFENO"/>
          <table:table-cell table:number-columns-repeated="16382"/>
        </table:table-row>
        <table:table-row>
          <table:table-cell/>
          <table:table-cell office:value-type="string" office:string-value=" TREVO"/>
          <table:table-cell table:number-columns-repeated="16382"/>
        </table:table-row>
        <table:table-row>
          <table:table-cell/>
          <table:table-cell office:value-type="string" office:string-value="ABACATES, FRESCOS OU SECOS"/>
          <table:table-cell table:number-columns-repeated="16382"/>
        </table:table-row>
        <table:table-row>
          <table:table-cell/>
          <table:table-cell office:value-type="string" office:string-value="ABÓBORAS E CABAÇAS (CURCURBITA SPP.), FRESCAS OU REFRIGERADAS"/>
          <table:table-cell table:number-columns-repeated="16382"/>
        </table:table-row>
        <table:table-row>
          <table:table-cell/>
          <table:table-cell office:value-type="string" office:string-value="ABOBORINHAS, FRESCAS OU REFRIGERADAS"/>
          <table:table-cell table:number-columns-repeated="16382"/>
        </table:table-row>
        <table:table-row>
          <table:table-cell/>
          <table:table-cell office:value-type="string" office:string-value="ABRUNHOS, FRESCOS"/>
          <table:table-cell table:number-columns-repeated="16382"/>
        </table:table-row>
        <table:table-row>
          <table:table-cell/>
          <table:table-cell office:value-type="string" office:string-value="AÇAFRÃO"/>
          <table:table-cell table:number-columns-repeated="16382"/>
        </table:table-row>
        <table:table-row>
          <table:table-cell/>
          <table:table-cell office:value-type="string" office:string-value="ACELGAS E CARDOS, FRESCOS OU REFRIGERADOS"/>
          <table:table-cell table:number-columns-repeated="16382"/>
        </table:table-row>
        <table:table-row>
          <table:table-cell/>
          <table:table-cell office:value-type="string" office:string-value="AGRIÃO FRESCO OU REFRIGERADO"/>
          <table:table-cell table:number-columns-repeated="16382"/>
        </table:table-row>
        <table:table-row>
          <table:table-cell/>
          <table:table-cell office:value-type="string" office:string-value="AIPO, EXCEPTO AIPO-RÁBANO"/>
          <table:table-cell table:number-columns-repeated="16382"/>
        </table:table-row>
        <table:table-row>
          <table:table-cell/>
          <table:table-cell office:value-type="string" office:string-value="AÍPO-RÁBANO"/>
          <table:table-cell table:number-columns-repeated="16382"/>
        </table:table-row>
        <table:table-row>
          <table:table-cell/>
          <table:table-cell office:value-type="string" office:string-value="AIRELAS &quot;FRUTOS DO &quot;VACCINIUM VITIS IDAEA&quot;, FRESCAS"/>
          <table:table-cell table:number-columns-repeated="16382"/>
        </table:table-row>
        <table:table-row>
          <table:table-cell/>
          <table:table-cell office:value-type="string" office:string-value="ALCACHOFRAS"/>
          <table:table-cell table:number-columns-repeated="16382"/>
        </table:table-row>
        <table:table-row>
          <table:table-cell/>
          <table:table-cell office:value-type="string" office:string-value="ALCAPARRAS, FRESCAS OU REFRIGERADAS"/>
          <table:table-cell table:number-columns-repeated="16382"/>
        </table:table-row>
        <table:table-row>
          <table:table-cell/>
          <table:table-cell office:value-type="string" office:string-value="ÁLCOOL ETÍLICO E AGUARDENTES, DESNATURADOS, COM QUALQUER TEOR ALCOÓLICO"/>
          <table:table-cell table:number-columns-repeated="16382"/>
        </table:table-row>
        <table:table-row>
          <table:table-cell/>
          <table:table-cell office:value-type="string" office:string-value="ÁLCOOL ETÍLICO NÃO DESNATURADO, COM UM TEOR ALCOÓLICO EM VOLUME = &gt; 80% VOL"/>
          <table:table-cell table:number-columns-repeated="16382"/>
        </table:table-row>
        <table:table-row>
          <table:table-cell/>
          <table:table-cell office:value-type="string" office:string-value="ÁLCOOL ETÍLICO, NÃO DESNATURADO, DE TEOR ALCOÓLICO EM VOLUME &lt; 80% VOL, APRESENTADO EM RECIPIENTES DE CAPACIDADE = &lt; 2 L"/>
          <table:table-cell table:number-columns-repeated="16382"/>
        </table:table-row>
        <table:table-row>
          <table:table-cell/>
          <table:table-cell office:value-type="string" office:string-value="ÁLCOOL ETÍLICO, NÃO DESNATURADO, DE TEOR ALCOÓLICO EM VOLUME &lt; 80% VOL, APRESENTADO EM RECIPIENTES DE CAPACIDADE &gt; 2 L"/>
          <table:table-cell table:number-columns-repeated="16382"/>
        </table:table-row>
        <table:table-row>
          <table:table-cell/>
          <table:table-cell office:value-type="string" office:string-value="ALECRIM FRESCO OU REFRIGERADO"/>
          <table:table-cell table:number-columns-repeated="16382"/>
        </table:table-row>
        <table:table-row>
          <table:table-cell/>
          <table:table-cell office:value-type="string" office:string-value="ALFACE &quot;LACTUCA SATIVA&quot; (EXCETO ALFACES REPOLHUDAS)"/>
          <table:table-cell table:number-columns-repeated="16382"/>
        </table:table-row>
        <table:table-row>
          <table:table-cell/>
          <table:table-cell office:value-type="string" office:string-value="ALFACES REPOLHUDAS"/>
          <table:table-cell table:number-columns-repeated="16382"/>
        </table:table-row>
        <table:table-row>
          <table:table-cell/>
          <table:table-cell office:value-type="string" office:string-value="ALFARROBA"/>
          <table:table-cell table:number-columns-repeated="16382"/>
        </table:table-row>
        <table:table-row>
          <table:table-cell/>
          <table:table-cell office:value-type="string" office:string-value="ALHOS"/>
          <table:table-cell table:number-columns-repeated="16382"/>
        </table:table-row>
        <table:table-row>
          <table:table-cell/>
          <table:table-cell office:value-type="string" office:string-value="ALHOS-PORROS"/>
          <table:table-cell table:number-columns-repeated="16382"/>
        </table:table-row>
        <table:table-row>
          <table:table-cell/>
          <table:table-cell office:value-type="string" office:string-value="AMEIXAS, FRESCAS"/>
          <table:table-cell table:number-columns-repeated="16382"/>
        </table:table-row>
        <table:table-row>
          <table:table-cell/>
          <table:table-cell office:value-type="string" office:string-value="AMÊNDOAS, FRESCAS OU SECAS, COM CASCA"/>
          <table:table-cell table:number-columns-repeated="16382"/>
        </table:table-row>
        <table:table-row>
          <table:table-cell/>
          <table:table-cell office:value-type="string" office:string-value="AMÊNDOAS, FRESCAS OU SECAS, SEM CASCA, MESMO PELADAS"/>
          <table:table-cell table:number-columns-repeated="16382"/>
        </table:table-row>
        <table:table-row>
          <table:table-cell/>
          <table:table-cell office:value-type="string" office:string-value="AMENDOINS NÃO TORRADOS NEM DE OUTRO MODO COZIDOS, COM CASCA, EXCETO DESTINADOS A SEMENTEIRA"/>
          <table:table-cell table:number-columns-repeated="16382"/>
        </table:table-row>
        <table:table-row>
          <table:table-cell/>
          <table:table-cell office:value-type="string" office:string-value="AMIDO DE ARROZ"/>
          <table:table-cell table:number-columns-repeated="16382"/>
        </table:table-row>
        <table:table-row>
          <table:table-cell/>
          <table:table-cell office:value-type="string" office:string-value="AMORAS, INCLUÍDAS AS SILVESTRES E AMORAS-FRAMBOESAS, FRESCAS"/>
          <table:table-cell table:number-columns-repeated="16382"/>
        </table:table-row>
        <table:table-row>
          <table:table-cell/>
          <table:table-cell office:value-type="string" office:string-value="ANANASES OU ABACAXIS, FRESCOS OU SECOS"/>
          <table:table-cell table:number-columns-repeated="16382"/>
        </table:table-row>
        <table:table-row>
          <table:table-cell/>
          <table:table-cell office:value-type="string" office:string-value="ANIMAIS VIVOS DA ESPÉCIE SUÍNA DOMÉSTICA, COM EXCLUSÃO DOS REPRODUTORES DE RAÇA PURA"/>
          <table:table-cell table:number-columns-repeated="16382"/>
        </table:table-row>
        <table:table-row>
          <table:table-cell/>
          <table:table-cell office:value-type="string" office:string-value="ARROZ COM CASCA (ARROZ PADDY)"/>
          <table:table-cell table:number-columns-repeated="16382"/>
        </table:table-row>
        <table:table-row>
          <table:table-cell/>
          <table:table-cell office:value-type="string" office:string-value="ARROZ COM CASCA (ARROZ PADDY), PARA SEMENTEIRA"/>
          <table:table-cell table:number-columns-repeated="16382"/>
        </table:table-row>
        <table:table-row>
          <table:table-cell/>
          <table:table-cell office:value-type="string" office:string-value="ARROZ DESCASCADO (ARROZ CARGO OU CASTANHO)"/>
          <table:table-cell table:number-columns-repeated="16382"/>
        </table:table-row>
        <table:table-row>
          <table:table-cell/>
          <table:table-cell office:value-type="string" office:string-value="ARROZ SEMIBRANQUEADO OU BRANQUEADO, MESMO POLIDO OU GLACEADO"/>
          <table:table-cell table:number-columns-repeated="16382"/>
        </table:table-row>
        <table:table-row>
          <table:table-cell/>
          <table:table-cell office:value-type="string" office:string-value="AVEIA"/>
          <table:table-cell table:number-columns-repeated="16382"/>
        </table:table-row>
        <table:table-row>
          <table:table-cell/>
          <table:table-cell office:value-type="string" office:string-value="AVELÃS &quot;CORYLUS SPP.&quot;, FRESCAS OU SECAS, COM CASCA"/>
          <table:table-cell table:number-columns-repeated="16382"/>
        </table:table-row>
        <table:table-row>
          <table:table-cell/>
          <table:table-cell office:value-type="string" office:string-value="AVELÃS &quot;CORYLUS SPP.&quot;, FRESCAS OU SECAS, SEM CASCA, MESMO PELADAS"/>
          <table:table-cell table:number-columns-repeated="16382"/>
        </table:table-row>
        <table:table-row>
          <table:table-cell/>
          <table:table-cell office:value-type="string" office:string-value="AZEITE DE OLIVEIRA E RESPETIVAS FRAÇÕES, MESMO REFINADOS MAS NÃO QUIMICAMENTE MODIFICADOS"/>
          <table:table-cell table:number-columns-repeated="16382"/>
        </table:table-row>
        <table:table-row>
          <table:table-cell/>
          <table:table-cell office:value-type="string" office:string-value="AZEITONAS, CONSERVADAS TRANSITORIAMENTE, POR EXEMPLO:  COM GÁS SULFUROSO OU ÁGUA SALGADA, SULFURADA OU ADICIONADA DE OUTRAS SUBSTÂNCIAS DESTINADAS A ASSEGURAR TRANSITORIAMENTE A SUA CONSERVAÇÃO, MAS IMPRÓPRIOS PARA A ALIMENTAÇÃO NESTE ESTADO"/>
          <table:table-cell table:number-columns-repeated="16382"/>
        </table:table-row>
        <table:table-row>
          <table:table-cell/>
          <table:table-cell office:value-type="string" office:string-value="AZEITONAS, FRESCAS OU REFRIGERADAS (EXCETO PARA A PRODUÇÃO DE AZEITE)"/>
          <table:table-cell table:number-columns-repeated="16382"/>
        </table:table-row>
        <table:table-row>
          <table:table-cell/>
          <table:table-cell office:value-type="string" office:string-value="AZEITONAS, FRESCAS OU REFRIGERADAS, PARA A PRODUÇÃO DE AZEITE"/>
          <table:table-cell table:number-columns-repeated="16382"/>
        </table:table-row>
        <table:table-row>
          <table:table-cell/>
          <table:table-cell office:value-type="string" office:string-value="AZEITONAS, NÃO COZIDAS OU COZIDAS EM ÁGUA OU VAPOR, CONGELADAS"/>
          <table:table-cell table:number-columns-repeated="16382"/>
        </table:table-row>
        <table:table-row>
          <table:table-cell/>
          <table:table-cell office:value-type="string" office:string-value="AZEITONAS PREPARADAS OU CONSERVADAS EM VINAGRE OU ÁCIDO ACÉTICO"/>
          <table:table-cell table:number-columns-repeated="16382"/>
        </table:table-row>
        <table:table-row>
          <table:table-cell/>
          <table:table-cell office:value-type="string" office:string-value="AZEITONAS PREPARADAS OU CONSERVADAS EXCEPTO EM VINAGRE OU EM ÁCIDO ACÉTICO,  NÃO CONGELADAS"/>
          <table:table-cell table:number-columns-repeated="16382"/>
        </table:table-row>
        <table:table-row>
          <table:table-cell/>
          <table:table-cell office:value-type="string" office:string-value="AZEITONAS PREPARADAS OU CONSERVADAS EXCEPTO EM VINAGRE OU EM ÁCIDO ACÉTICO, CONGELADAS"/>
          <table:table-cell table:number-columns-repeated="16382"/>
        </table:table-row>
        <table:table-row>
          <table:table-cell/>
          <table:table-cell office:value-type="string" office:string-value="AZEITONAS SECAS, MESMO CORTADAS EM PEDAÇÕES OU FATIAS OU AINDA TRITURADAS EM PÓ, MAS SEM QUALQUER OUTRO PREPARO"/>
          <table:table-cell table:number-columns-repeated="16382"/>
        </table:table-row>
        <table:table-row>
          <table:table-cell/>
          <table:table-cell office:value-type="string" office:string-value="BAGA DE SABUGUEIRO"/>
          <table:table-cell table:number-columns-repeated="16382"/>
        </table:table-row>
        <table:table-row>
          <table:table-cell/>
          <table:table-cell office:value-type="string" office:string-value="BAGAS GOJI FRESCAS"/>
          <table:table-cell table:number-columns-repeated="16382"/>
        </table:table-row>
        <table:table-row>
          <table:table-cell/>
          <table:table-cell office:value-type="string" office:string-value="BANANAS CONSERVADAS EM AÇUCAR"/>
          <table:table-cell table:number-columns-repeated="16382"/>
        </table:table-row>
        <table:table-row>
          <table:table-cell/>
          <table:table-cell office:value-type="string" office:string-value="BANANAS FRESCAS, EXCLUINDO PLÁTANOS"/>
          <table:table-cell table:number-columns-repeated="16382"/>
        </table:table-row>
        <table:table-row>
          <table:table-cell/>
          <table:table-cell office:value-type="string" office:string-value="BANANAS PREPARADAS OU CONSERVADAS DE OUTRO MODO"/>
          <table:table-cell table:number-columns-repeated="16382"/>
        </table:table-row>
        <table:table-row>
          <table:table-cell/>
          <table:table-cell office:value-type="string" office:string-value="BANANAS, SECAS (EXCETO PLÁTANOS)"/>
          <table:table-cell table:number-columns-repeated="16382"/>
        </table:table-row>
        <table:table-row>
          <table:table-cell/>
          <table:table-cell office:value-type="string" office:string-value="BANHA DE PORCO, FUNDIDA OU EXTRAÍDA (EXCETO ESTEARINA SOLAR E ÓLEO DE BANHA DE PORCO)"/>
          <table:table-cell table:number-columns-repeated="16382"/>
        </table:table-row>
        <table:table-row>
          <table:table-cell/>
          <table:table-cell office:value-type="string" office:string-value="BATATA DOCE"/>
          <table:table-cell table:number-columns-repeated="16382"/>
        </table:table-row>
        <table:table-row>
          <table:table-cell/>
          <table:table-cell office:value-type="string" office:string-value="BATATAS, FRESCAS OU REFRIGERADAS (EXCETO BATATA SEMENTE)"/>
          <table:table-cell table:number-columns-repeated="16382"/>
        </table:table-row>
        <table:table-row>
          <table:table-cell/>
          <table:table-cell office:value-type="string" office:string-value="BERINGELAS"/>
          <table:table-cell table:number-columns-repeated="16382"/>
        </table:table-row>
        <table:table-row>
          <table:table-cell/>
          <table:table-cell office:value-type="string" office:string-value="BETERRABA SACARINA, FRESCA, REFRIGERADA, CONGELADA OU SECA, MESMO EM PÓ"/>
          <table:table-cell table:number-columns-repeated="16382"/>
        </table:table-row>
        <table:table-row>
          <table:table-cell/>
          <table:table-cell office:value-type="string" office:string-value="BETERRABAS PARA SALADA, CERCEFI, RABANETES E RAÍZES COMESTÍVEIS SEMELHANTES, FRESCOS OU REFRIGERADOS (EXCETO CENOURAS, NABOS, AIPO-RÁBANO E RÁBANO)"/>
          <table:table-cell table:number-columns-repeated="16382"/>
        </table:table-row>
        <table:table-row>
          <table:table-cell/>
          <table:table-cell office:value-type="string" office:string-value="BICHOS-DA-SEDA"/>
          <table:table-cell table:number-columns-repeated="16382"/>
        </table:table-row>
        <table:table-row>
          <table:table-cell/>
          <table:table-cell office:value-type="string" office:string-value="BIOMASSA"/>
          <table:table-cell table:number-columns-repeated="16382"/>
        </table:table-row>
        <table:table-row>
          <table:table-cell/>
          <table:table-cell office:value-type="string" office:string-value="BOLBOS, TUBÉRCULOS, RAÍZES TUBEROSAS, REBENTOS E RIZOMAS, EM REPOUSO VEGETATIVO, EM VEGETAÇÃO OU EM FLOR, MUDAS, PLANTAS E RAÍZES DE CHICÓRIA (EXCETO OS COMESTÍVEIS E AS RAÍZES DE CHICÓRIA DA VARIEDADE &quot;CHICHORIUM INTYBUS SATIVUM&quot;)"/>
          <table:table-cell table:number-columns-repeated="16382"/>
        </table:table-row>
        <table:table-row>
          <table:table-cell/>
          <table:table-cell office:value-type="string" office:string-value="BORREGOS VIVOS, COM IDADE = &lt; 1 ANO (EXCETO REPRODUTORES DE RAÇA PURA)"/>
          <table:table-cell table:number-columns-repeated="16382"/>
        </table:table-row>
        <table:table-row>
          <table:table-cell/>
          <table:table-cell office:value-type="string" office:string-value="BOVINOS DAS ESPÉCIES DOMÉSTICAS, VIVOS, NÃO REPRODUTORES DE RAÇA PURA"/>
          <table:table-cell table:number-columns-repeated="16382"/>
        </table:table-row>
        <table:table-row>
          <table:table-cell/>
          <table:table-cell office:value-type="string" office:string-value="BRASSICA OLERACEA (BRÓCOLO CHINÊS)"/>
          <table:table-cell table:number-columns-repeated="16382"/>
        </table:table-row>
        <table:table-row>
          <table:table-cell/>
          <table:table-cell office:value-type="string" office:string-value="BRÓCOLOS"/>
          <table:table-cell table:number-columns-repeated="16382"/>
        </table:table-row>
        <table:table-row>
          <table:table-cell/>
          <table:table-cell office:value-type="string" office:string-value="CABRA - IOGURTES, MESMO ADICIONADOS DE AÇÚCAR OU DE OUTROS EDULCORANTES OU AROMATIZADOS OU ADICIONADOS DE FRUTAS OU DE CACAU"/>
          <table:table-cell table:number-columns-repeated="16382"/>
        </table:table-row>
        <table:table-row>
          <table:table-cell/>
          <table:table-cell office:value-type="string" office:string-value="CABRA - KEFIR "/>
          <table:table-cell table:number-columns-repeated="16382"/>
        </table:table-row>
        <table:table-row>
          <table:table-cell/>
          <table:table-cell office:value-type="string" office:string-value="CABRA - LEITE COALHADO "/>
          <table:table-cell table:number-columns-repeated="16382"/>
        </table:table-row>
        <table:table-row>
          <table:table-cell/>
          <table:table-cell office:value-type="string" office:string-value="CABRA - LEITE CONCENTRADO OU ADICIONADO DE AÇÚCAR OU DE OUTROS EDULCORANTES"/>
          <table:table-cell table:number-columns-repeated="16382"/>
        </table:table-row>
        <table:table-row>
          <table:table-cell/>
          <table:table-cell office:value-type="string" office:string-value="CABRA - LEITE NÃO CONCENTRADO NEM ADICIONADO DE AÇÚCAR OU DE OUTROS EDULCORANTES"/>
          <table:table-cell table:number-columns-repeated="16382"/>
        </table:table-row>
        <table:table-row>
          <table:table-cell/>
          <table:table-cell office:value-type="string" office:string-value="CABRA - LEITELHO"/>
          <table:table-cell table:number-columns-repeated="16382"/>
        </table:table-row>
        <table:table-row>
          <table:table-cell/>
          <table:table-cell office:value-type="string" office:string-value="CABRA - LEITES FERMENTADO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CABRA - MANTEIGA, INCLUI MANTEIGA DESIDRATADA E &quot;GHEE&quot;, E OUTRAS MATÉRIAS GORDAS PROVENIENTES DO LEITE; PASTA DE BARRAR (ESPALHAR), DE PRODUTOS PROVENIENTES DO LEITE"/>
          <table:table-cell table:number-columns-repeated="16382"/>
        </table:table-row>
        <table:table-row>
          <table:table-cell/>
          <table:table-cell office:value-type="string" office:string-value="CABRA - NATA COALHADA "/>
          <table:table-cell table:number-columns-repeated="16382"/>
        </table:table-row>
        <table:table-row>
          <table:table-cell/>
          <table:table-cell office:value-type="string" office:string-value="CABRA - NATA CONCENTRADA OU ADICIONADA DE AÇÚCAR OU DE OUTROS EDULCORANTES"/>
          <table:table-cell table:number-columns-repeated="16382"/>
        </table:table-row>
        <table:table-row>
          <table:table-cell/>
          <table:table-cell office:value-type="string" office:string-value="CABRA - NATA, NÃO CONCENTRADA NEM ADICIONADA DE AÇÚCAR OU DE OUTROS EDULCORANTES"/>
          <table:table-cell table:number-columns-repeated="16382"/>
        </table:table-row>
        <table:table-row>
          <table:table-cell/>
          <table:table-cell office:value-type="string" office:string-value="CABRA - NATAS FERMENTADA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CABRA + OVELHA - IOGURTES, MESMO ADICIONADOS DE AÇÚCAR OU DE OUTROS EDULCORANTES OU AROMATIZADOS OU ADICIONADOS DE FRUTAS OU DE CACAU"/>
          <table:table-cell table:number-columns-repeated="16382"/>
        </table:table-row>
        <table:table-row>
          <table:table-cell/>
          <table:table-cell office:value-type="string" office:string-value="CABRA + OVELHA - KEFIR "/>
          <table:table-cell table:number-columns-repeated="16382"/>
        </table:table-row>
        <table:table-row>
          <table:table-cell/>
          <table:table-cell office:value-type="string" office:string-value="CABRA + OVELHA - LEITE COALHADO "/>
          <table:table-cell table:number-columns-repeated="16382"/>
        </table:table-row>
        <table:table-row>
          <table:table-cell/>
          <table:table-cell office:value-type="string" office:string-value="CABRA + OVELHA - LEITE CONCENTRADO OU ADICIONADO DE AÇÚCAR OU DE OUTROS EDULCORANTES"/>
          <table:table-cell table:number-columns-repeated="16382"/>
        </table:table-row>
        <table:table-row>
          <table:table-cell/>
          <table:table-cell office:value-type="string" office:string-value="CABRA + OVELHA - LEITE NÃO CONCENTRADO NEM ADICIONADO DE AÇÚCAR OU DE OUTROS EDULCORANTES"/>
          <table:table-cell table:number-columns-repeated="16382"/>
        </table:table-row>
        <table:table-row>
          <table:table-cell/>
          <table:table-cell office:value-type="string" office:string-value="CABRA + OVELHA - LEITELHO "/>
          <table:table-cell table:number-columns-repeated="16382"/>
        </table:table-row>
        <table:table-row>
          <table:table-cell/>
          <table:table-cell office:value-type="string" office:string-value="CABRA + OVELHA - LEITES FERMENTADO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CABRA + OVELHA - MANTEIGA, INCLUI MANTEIGA DESIDRATADA E &quot;GHEE&quot;, E OUTRAS MATÉRIAS GORDAS PROVENIENTES DO LEITE; PASTA DE BARRAR (ESPALHAR), DE PRODUTOS PROVENIENTES DO LEITE"/>
          <table:table-cell table:number-columns-repeated="16382"/>
        </table:table-row>
        <table:table-row>
          <table:table-cell/>
          <table:table-cell office:value-type="string" office:string-value="CABRA + OVELHA - NATA COALHADA "/>
          <table:table-cell table:number-columns-repeated="16382"/>
        </table:table-row>
        <table:table-row>
          <table:table-cell/>
          <table:table-cell office:value-type="string" office:string-value="CABRA + OVELHA - NATA CONCENTRADA OU ADICIONADA DE AÇÚCAR OU DE OUTROS EDULCORANTES"/>
          <table:table-cell table:number-columns-repeated="16382"/>
        </table:table-row>
        <table:table-row>
          <table:table-cell/>
          <table:table-cell office:value-type="string" office:string-value="CABRA + OVELHA - NATA, NÃO CONCENTRADA NEM ADICIONADA DE AÇÚCAR OU DE OUTROS EDULCORANTES"/>
          <table:table-cell table:number-columns-repeated="16382"/>
        </table:table-row>
        <table:table-row>
          <table:table-cell/>
          <table:table-cell office:value-type="string" office:string-value="CABRA + OVELHA - NATAS FERMENTADA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CABRA + OVELHA - QUEIJOS"/>
          <table:table-cell table:number-columns-repeated="16382"/>
        </table:table-row>
        <table:table-row>
          <table:table-cell/>
          <table:table-cell office:value-type="string" office:string-value="CABRA + OVELHA - 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2"/>
        </table:table-row>
        <table:table-row>
          <table:table-cell/>
          <table:table-cell office:value-type="string" office:string-value="CABRA + OVELHA -REQUEIJÃO"/>
          <table:table-cell table:number-columns-repeated="16382"/>
        </table:table-row>
        <table:table-row>
          <table:table-cell/>
          <table:table-cell office:value-type="string" office:string-value="CABRA - QUEIJOS"/>
          <table:table-cell table:number-columns-repeated="16382"/>
        </table:table-row>
        <table:table-row>
          <table:table-cell/>
          <table:table-cell office:value-type="string" office:string-value="CABRA - 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2"/>
        </table:table-row>
        <table:table-row>
          <table:table-cell/>
          <table:table-cell office:value-type="string" office:string-value="CABRA -REQUEIJÃO"/>
          <table:table-cell table:number-columns-repeated="16382"/>
        </table:table-row>
        <table:table-row>
          <table:table-cell/>
          <table:table-cell office:value-type="string" office:string-value="CANA-DE-AÇÚCAR, FRESCA, REFRIGERADA, CONGELADA OU SECA, MESMO EM PÓ"/>
          <table:table-cell table:number-columns-repeated="16382"/>
        </table:table-row>
        <table:table-row>
          <table:table-cell/>
          <table:table-cell office:value-type="string" office:string-value="CÂNHAMO (CANNABIS SATIVA L.), EM BRUTO OU TRABALHADO MAS NÃO FIADO; ESTOPAS E DESPERDÍCIOS DE CÂNHAMO, INCLUÍDOS OS DESPERDÍCIOS DE FIOS E FIAPOS"/>
          <table:table-cell table:number-columns-repeated="16382"/>
        </table:table-row>
        <table:table-row>
          <table:table-cell/>
          <table:table-cell office:value-type="string" office:string-value="CANTARELOS"/>
          <table:table-cell table:number-columns-repeated="16382"/>
        </table:table-row>
        <table:table-row>
          <table:table-cell/>
          <table:table-cell office:value-type="string" office:string-value="CAPRINOS VIVOS"/>
          <table:table-cell table:number-columns-repeated="16382"/>
        </table:table-row>
        <table:table-row>
          <table:table-cell/>
          <table:table-cell office:value-type="string" office:string-value="CARACOIS TERRESTRES"/>
          <table:table-cell table:number-columns-repeated="16382"/>
        </table:table-row>
        <table:table-row>
          <table:table-cell/>
          <table:table-cell office:value-type="string" office:string-value="CARCAÇAS E MEIAS CARCAÇAS DE BORREGO, FRESCAS OU REFRIGERADAS"/>
          <table:table-cell table:number-columns-repeated="16382"/>
        </table:table-row>
        <table:table-row>
          <table:table-cell/>
          <table:table-cell office:value-type="string" office:string-value="CARCAÇAS E MEIAS CARCAÇAS, DE OVINOS, FRESCAS OU REFRIGERADAS (EXCETO DE BORREGO)"/>
          <table:table-cell table:number-columns-repeated="16382"/>
        </table:table-row>
        <table:table-row>
          <table:table-cell/>
          <table:table-cell office:value-type="string" office:string-value="CARNE DE BORREGO, FRESCAS OU REFRIGERADAS"/>
          <table:table-cell table:number-columns-repeated="16382"/>
        </table:table-row>
        <table:table-row>
          <table:table-cell/>
          <table:table-cell office:value-type="string" office:string-value="CARNE DE CODORNIZ"/>
          <table:table-cell table:number-columns-repeated="16382"/>
        </table:table-row>
        <table:table-row>
          <table:table-cell/>
          <table:table-cell office:value-type="string" office:string-value="CARNE DE OVINO, FRESCAS OU REFRIGERADAS (EXCETO DE BORREGO)"/>
          <table:table-cell table:number-columns-repeated="16382"/>
        </table:table-row>
        <table:table-row>
          <table:table-cell/>
          <table:table-cell office:value-type="string" office:string-value="CARNE DE POMBO"/>
          <table:table-cell table:number-columns-repeated="16382"/>
        </table:table-row>
        <table:table-row>
          <table:table-cell/>
          <table:table-cell office:value-type="string" office:string-value="CARNES DE ANIMAIS DA ESPÉCIE BOVINA, FRESCAS OU REFRIGERADAS"/>
          <table:table-cell table:number-columns-repeated="16382"/>
        </table:table-row>
        <table:table-row>
          <table:table-cell/>
          <table:table-cell office:value-type="string" office:string-value="CARNES DE ANIMAIS DA ESPÉCIE SUÍNA FRESCAS, REFRIGERADAS OU CONGELADAS"/>
          <table:table-cell table:number-columns-repeated="16382"/>
        </table:table-row>
        <table:table-row>
          <table:table-cell/>
          <table:table-cell office:value-type="string" office:string-value="CARNES DE CAPRINOS, FRESCAS, REFRIGERADAS OU CONGELADAS"/>
          <table:table-cell table:number-columns-repeated="16382"/>
        </table:table-row>
        <table:table-row>
          <table:table-cell/>
          <table:table-cell office:value-type="string" office:string-value="CARNES DE MIUDEZAS COMESTIVEIS DA ESPECIE SUINA DOMÉSTICA, SALGADAS OU EM SALMOURA SECAS OU FUMADAS (DEFUMADAS)"/>
          <table:table-cell table:number-columns-repeated="16382"/>
        </table:table-row>
        <table:table-row>
          <table:table-cell/>
          <table:table-cell office:value-type="string" office:string-value="CARNES DE OVINOS, DESOSSADAS, FRESCAS OU REFRIGERADAS"/>
          <table:table-cell table:number-columns-repeated="16382"/>
        </table:table-row>
        <table:table-row>
          <table:table-cell/>
          <table:table-cell office:value-type="string" office:string-value="CARNES E MIUDEZAS COMESTÍVEIS, DE COELHOS DOMÉSTICOS, FRESCAS, REFRIGERADAS OU CONGELADAS"/>
          <table:table-cell table:number-columns-repeated="16382"/>
        </table:table-row>
        <table:table-row>
          <table:table-cell/>
          <table:table-cell office:value-type="string" office:string-value="CARNES E MIUDEZAS, COMESTÍVEIS, FRESCAS, REFRIGERADAS OU CONGELADAS, DE  GANSOS, DAS ESPECIES DOMÉSTICAS"/>
          <table:table-cell table:number-columns-repeated="16382"/>
        </table:table-row>
        <table:table-row>
          <table:table-cell/>
          <table:table-cell office:value-type="string" office:string-value="CARNES E MIUDEZAS, COMESTÍVEIS, FRESCAS, REFRIGERADAS OU CONGELADAS DE GALINHAS, DAS ESPECIES DOMÉSTICAS"/>
          <table:table-cell table:number-columns-repeated="16382"/>
        </table:table-row>
        <table:table-row>
          <table:table-cell/>
          <table:table-cell office:value-type="string" office:string-value="CARNES E MIUDEZAS, COMESTÍVEIS, FRESCAS, REFRIGERADAS OU CONGELADAS, DE GALOS, DAS ESPECIES DOMÉSTICAS"/>
          <table:table-cell table:number-columns-repeated="16382"/>
        </table:table-row>
        <table:table-row>
          <table:table-cell/>
          <table:table-cell office:value-type="string" office:string-value="CARNES E MIUDEZAS, COMESTÍVEIS, FRESCAS, REFRIGERADAS OU CONGELADAS, DE PATOS, DAS ESPECIES DOMÉSTICAS"/>
          <table:table-cell table:number-columns-repeated="16382"/>
        </table:table-row>
        <table:table-row>
          <table:table-cell/>
          <table:table-cell office:value-type="string" office:string-value="CARNES E MIUDEZAS, COMESTÍVEIS, FRESCAS, REFRIGERADAS OU CONGELADAS DE PERUAS, DAS ESPECIES DOMÉSTICAS "/>
          <table:table-cell table:number-columns-repeated="16382"/>
        </table:table-row>
        <table:table-row>
          <table:table-cell/>
          <table:table-cell office:value-type="string" office:string-value="CARNES E MIUDEZAS, COMESTÍVEIS, FRESCAS, REFRIGERADAS OU CONGELADAS, DE PERUS, DAS ESPECIES DOMÉSTICAS"/>
          <table:table-cell table:number-columns-repeated="16382"/>
        </table:table-row>
        <table:table-row>
          <table:table-cell/>
          <table:table-cell office:value-type="string" office:string-value="CARNES E MIUDEZAS, COMESTÍVEIS, FRESCAS, REFRIGERADAS OU CONGELADAS, DE PINTADAS, DAS ESPECIES DOMÉSTICAS"/>
          <table:table-cell table:number-columns-repeated="16382"/>
        </table:table-row>
        <table:table-row>
          <table:table-cell/>
          <table:table-cell office:value-type="string" office:string-value="CARNES NÃO DESOSSADAS DE OVINOS (EXCETO CARCAÇAS E MEIAS CARCAÇAS), FRESCAS OU REFRIGERADAS"/>
          <table:table-cell table:number-columns-repeated="16382"/>
        </table:table-row>
        <table:table-row>
          <table:table-cell/>
          <table:table-cell office:value-type="string" office:string-value="CASCAS DE CITRINOS, DE MELÕES OU DE MELANCIAS, FRESCAS, SECAS, CONGELADAS OU APRESENTADAS EM ÁGUA SALGADA, SULFURADA OU ADICIONADA DE OUTRAS SUBSTÂNCIAS DESTINADAS A ASSEGURAR TRANSITORIAMENTE A SUA CONSERVAÇÃO"/>
          <table:table-cell table:number-columns-repeated="16382"/>
        </table:table-row>
        <table:table-row>
          <table:table-cell/>
          <table:table-cell office:value-type="string" office:string-value="CASTANHAS &quot;CASTANEA SPP.&quot;, FRESCAS OU SECAS, COM CASCA"/>
          <table:table-cell table:number-columns-repeated="16382"/>
        </table:table-row>
        <table:table-row>
          <table:table-cell/>
          <table:table-cell office:value-type="string" office:string-value="CASTANHAS &quot;CASTANEA SPP.&quot;, FRESCAS OU SECAS, SEM CASCA OU PELADAS"/>
          <table:table-cell table:number-columns-repeated="16382"/>
        </table:table-row>
        <table:table-row>
          <table:table-cell/>
          <table:table-cell office:value-type="string" office:string-value="CEBOLAS DE SEMENTE"/>
          <table:table-cell table:number-columns-repeated="16382"/>
        </table:table-row>
        <table:table-row>
          <table:table-cell/>
          <table:table-cell office:value-type="string" office:string-value="CEBOLAS (EXCETO DE SEMENTE)"/>
          <table:table-cell table:number-columns-repeated="16382"/>
        </table:table-row>
        <table:table-row>
          <table:table-cell/>
          <table:table-cell office:value-type="string" office:string-value="CEBOLAS SELVAGENS DA ESPÉCIE MUSCAN COMUSUM"/>
          <table:table-cell table:number-columns-repeated="16382"/>
        </table:table-row>
        <table:table-row>
          <table:table-cell/>
          <table:table-cell office:value-type="string" office:string-value="CENOURAS"/>
          <table:table-cell table:number-columns-repeated="16382"/>
        </table:table-row>
        <table:table-row>
          <table:table-cell/>
          <table:table-cell office:value-type="string" office:string-value="CENTEIO"/>
          <table:table-cell table:number-columns-repeated="16382"/>
        </table:table-row>
        <table:table-row>
          <table:table-cell/>
          <table:table-cell office:value-type="string" office:string-value="CEPES"/>
          <table:table-cell table:number-columns-repeated="16382"/>
        </table:table-row>
        <table:table-row>
          <table:table-cell/>
          <table:table-cell office:value-type="string" office:string-value="CERAS DE ABELHA OU DE OUTROS INSETOS E ESPERMACETE, MESMO REFINADOS OU CORADOS"/>
          <table:table-cell table:number-columns-repeated="16382"/>
        </table:table-row>
        <table:table-row>
          <table:table-cell/>
          <table:table-cell office:value-type="string" office:string-value="CEREFÓLIO FRESCO OU REFRIGERADO"/>
          <table:table-cell table:number-columns-repeated="16382"/>
        </table:table-row>
        <table:table-row>
          <table:table-cell/>
          <table:table-cell office:value-type="string" office:string-value="CEREJAS, FRESCAS (EXCETO GINJAS &quot;PRUNUS CERASUS&quot;)"/>
          <table:table-cell table:number-columns-repeated="16382"/>
        </table:table-row>
        <table:table-row>
          <table:table-cell/>
          <table:table-cell office:value-type="string" office:string-value="CEVADA"/>
          <table:table-cell table:number-columns-repeated="16382"/>
        </table:table-row>
        <table:table-row>
          <table:table-cell/>
          <table:table-cell office:value-type="string" office:string-value="CHALOTAS"/>
          <table:table-cell table:number-columns-repeated="16382"/>
        </table:table-row>
        <table:table-row>
          <table:table-cell/>
          <table:table-cell office:value-type="string" office:string-value="CHICÓRIAS &quot;CHICHORIUM SPP.&quot;, (EXCETO &quot;CHICHORIUM INTYBUS VAR. FOLIOSUM&quot;)"/>
          <table:table-cell table:number-columns-repeated="16382"/>
        </table:table-row>
        <table:table-row>
          <table:table-cell/>
          <table:table-cell office:value-type="string" office:string-value="CITRINOS, FRESCOS OU SECOS"/>
          <table:table-cell table:number-columns-repeated="16382"/>
        </table:table-row>
        <table:table-row>
          <table:table-cell/>
          <table:table-cell office:value-type="string" office:string-value="CITRINOS, FRESCOS OU SECOS (EXCETO LARANJAS, LIMÕES &quot;CITRUS LIMON, CITRUS LIMONUM&quot;, E LIMAS &quot;CITRUS AURANTIFOLIA E CITRUS LATIFOLIA&quot;, CLEMENTINAS, MONREALES, SATSUMAS, MANDARINAS, WILKINGS, TANGERINAS, TORANJAS E POMELOS)"/>
          <table:table-cell table:number-columns-repeated="16382"/>
        </table:table-row>
        <table:table-row>
          <table:table-cell/>
          <table:table-cell office:value-type="string" office:string-value="CITRINOS HÍBRIDOS, FRESCOS OU SECOS (EXCETO CLEMENTINAS, MONREALES, SATSUMAS, MANDARINAS, WILKINGS E TANGERINAS)"/>
          <table:table-cell table:number-columns-repeated="16382"/>
        </table:table-row>
        <table:table-row>
          <table:table-cell/>
          <table:table-cell office:value-type="string" office:string-value="CLEMENTINAS, FRESCAS OU SECAS"/>
          <table:table-cell table:number-columns-repeated="16382"/>
        </table:table-row>
        <table:table-row>
          <table:table-cell/>
          <table:table-cell office:value-type="string" office:string-value="COELHOS DOMÉSTICOS, VIVOS"/>
          <table:table-cell table:number-columns-repeated="16382"/>
        </table:table-row>
        <table:table-row>
          <table:table-cell/>
          <table:table-cell office:value-type="string" office:string-value="COGUMELOS COMESTÍVEIS, FRESCOS OU REFRIGERADOS (EXCETO COGUMELOS DO GÉNERO &quot;AGARICUS&quot;, CANTARELOS, CEPES E TRUFAS)"/>
          <table:table-cell table:number-columns-repeated="16382"/>
        </table:table-row>
        <table:table-row>
          <table:table-cell/>
          <table:table-cell office:value-type="string" office:string-value="COGUMELOS DE CULTURA DO GÉNERO AGARICUS"/>
          <table:table-cell table:number-columns-repeated="16382"/>
        </table:table-row>
        <table:table-row>
          <table:table-cell/>
          <table:table-cell office:value-type="string" office:string-value="COGUMELOS DO GÉNERO &quot;AGARICUS&quot;, FRESCOS OU REFRIGERADOS"/>
          <table:table-cell table:number-columns-repeated="16382"/>
        </table:table-row>
        <table:table-row>
          <table:table-cell/>
          <table:table-cell office:value-type="string" office:string-value="COGUMELOS E TRUFAS, PREPARADOS OU CONSERVADOS (EXCETO EM VINAGRE OU EM ÁCIDO ACÉTICO)"/>
          <table:table-cell table:number-columns-repeated="16382"/>
        </table:table-row>
        <table:table-row>
          <table:table-cell/>
          <table:table-cell office:value-type="string" office:string-value="CONES DE LÚPULO, FRESCOS OU SECOS"/>
          <table:table-cell table:number-columns-repeated="16382"/>
        </table:table-row>
        <table:table-row>
          <table:table-cell/>
          <table:table-cell office:value-type="string" office:string-value="CORTIÇA NATURAL, EM BRUTO OU SIMPLESMENTE PREPARADA, APENAS LIMPA À SUPERFICIE OU NOS BORDOS"/>
          <table:table-cell table:number-columns-repeated="16382"/>
        </table:table-row>
        <table:table-row>
          <table:table-cell/>
          <table:table-cell office:value-type="string" office:string-value="COUVE BRANCA E COUVE ROXA"/>
          <table:table-cell table:number-columns-repeated="16382"/>
        </table:table-row>
        <table:table-row>
          <table:table-cell/>
          <table:table-cell office:value-type="string" office:string-value="COUVE DA CHINA"/>
          <table:table-cell table:number-columns-repeated="16382"/>
        </table:table-row>
        <table:table-row>
          <table:table-cell/>
          <table:table-cell office:value-type="string" office:string-value="COUVE-DE-BRUXELAS"/>
          <table:table-cell table:number-columns-repeated="16382"/>
        </table:table-row>
        <table:table-row>
          <table:table-cell/>
          <table:table-cell office:value-type="string" office:string-value="DAMASCOS, FRESCOS"/>
          <table:table-cell table:number-columns-repeated="16382"/>
        </table:table-row>
        <table:table-row>
          <table:table-cell/>
          <table:table-cell office:value-type="string" office:string-value="DESPERDÍCIOS DE CORTIÇA; CORTIÇA TRITURADA, GRANULADA OU PULVERIZADA"/>
          <table:table-cell table:number-columns-repeated="16382"/>
        </table:table-row>
        <table:table-row>
          <table:table-cell/>
          <table:table-cell office:value-type="string" office:string-value="DIÓSPIROS, FRESCOS"/>
          <table:table-cell table:number-columns-repeated="16382"/>
        </table:table-row>
        <table:table-row>
          <table:table-cell/>
          <table:table-cell office:value-type="string" office:string-value="DOCES, GELEIAS, MARMELADAS, PURÉS E PASTAS DE BANANAS"/>
          <table:table-cell table:number-columns-repeated="16382"/>
        </table:table-row>
        <table:table-row>
          <table:table-cell/>
          <table:table-cell office:value-type="string" office:string-value="DOCES, GELEIAS, &quot;MARMELADES&quot;, PURÉS E PASTAS DE FRUTAS, OBTIDOS POR COZIMENTO, COM OU SEM ADIÇÃO DE AÇÚCAR OU DE OUTROS EDULCORANTES, COM EXCLUSÕES"/>
          <table:table-cell table:number-columns-repeated="16382"/>
        </table:table-row>
        <table:table-row>
          <table:table-cell/>
          <table:table-cell office:value-type="string" office:string-value="DURIANGOS (DURIÕES), FRESCOS"/>
          <table:table-cell table:number-columns-repeated="16382"/>
        </table:table-row>
        <table:table-row>
          <table:table-cell/>
          <table:table-cell office:value-type="string" office:string-value="ENCHIDOS E PRODUTOS SEMELHANTES, DE CARNES, DE MIUDEZAS OU DE SANGUE; PREPARAÇÕES ALIMENTÍCIAS À BASE DESTES PRODUTOS"/>
          <table:table-cell table:number-columns-repeated="16382"/>
        </table:table-row>
        <table:table-row>
          <table:table-cell/>
          <table:table-cell office:value-type="string" office:string-value="ENDÍVIA (CHICHORIUM INTYBUS VAR. FOLIOSUM)"/>
          <table:table-cell table:number-columns-repeated="16382"/>
        </table:table-row>
        <table:table-row>
          <table:table-cell/>
          <table:table-cell office:value-type="string" office:string-value="ERVILHACA"/>
          <table:table-cell table:number-columns-repeated="16382"/>
        </table:table-row>
        <table:table-row>
          <table:table-cell/>
          <table:table-cell office:value-type="string" office:string-value="ERVILHAS (PISUM SATIVUM)"/>
          <table:table-cell table:number-columns-repeated="16382"/>
        </table:table-row>
        <table:table-row>
          <table:table-cell/>
          <table:table-cell office:value-type="string" office:string-value="ERVILHAS PISUM SATIVUM, SECAS, EM GRÃO, MESMO PELADAS OU PARTIDAS (EXCETO PARA SEMENTEIRA)"/>
          <table:table-cell table:number-columns-repeated="16382"/>
        </table:table-row>
        <table:table-row>
          <table:table-cell/>
          <table:table-cell office:value-type="string" office:string-value="ERVILHAS &quot;PISUM SATIVUM&quot;, SECAS, EM GRÃO, PARA SEMENTEIRA,"/>
          <table:table-cell table:number-columns-repeated="16382"/>
        </table:table-row>
        <table:table-row>
          <table:table-cell/>
          <table:table-cell office:value-type="string" office:string-value="ESPARGOS (ASPARGOS)"/>
          <table:table-cell table:number-columns-repeated="16382"/>
        </table:table-row>
        <table:table-row>
          <table:table-cell/>
          <table:table-cell office:value-type="string" office:string-value="ESPELTA, PARA SEMENTEIRA"/>
          <table:table-cell table:number-columns-repeated="16382"/>
        </table:table-row>
        <table:table-row>
          <table:table-cell/>
          <table:table-cell office:value-type="string" office:string-value="ESPINAFRES, ESPINAFRES-DA-NOVA-ZELÂNDIA E ESPINAFRES GIGANTES"/>
          <table:table-cell table:number-columns-repeated="16382"/>
        </table:table-row>
        <table:table-row>
          <table:table-cell/>
          <table:table-cell office:value-type="string" office:string-value="ESTRAGÃO FRESCO OU REFRIGERADO"/>
          <table:table-cell table:number-columns-repeated="16382"/>
        </table:table-row>
        <table:table-row>
          <table:table-cell/>
          <table:table-cell office:value-type="string" office:string-value="FARINHA DE ARROZ"/>
          <table:table-cell table:number-columns-repeated="16382"/>
        </table:table-row>
        <table:table-row>
          <table:table-cell/>
          <table:table-cell office:value-type="string" office:string-value="FARINHAS, SÊMOLAS E PÓS, DE BANANAS"/>
          <table:table-cell table:number-columns-repeated="16382"/>
        </table:table-row>
        <table:table-row>
          <table:table-cell/>
          <table:table-cell office:value-type="string" office:string-value="FAVAS &quot;VICIA FABA VAR. MAJOR &quot; E FAVA FORRAGEIRA &quot;VICIA FABA VAR. EQUINA, VICIA FABA VAR. MINOR&quot;, SECAS, EM GRÃO, MESMO PELADAS OU PARTIDAS"/>
          <table:table-cell table:number-columns-repeated="16382"/>
        </table:table-row>
        <table:table-row>
          <table:table-cell/>
          <table:table-cell office:value-type="string" office:string-value="FEIJÃO COMUM PHASEOLUS VULGARIS SECO, EM GRÃO, MESMO PELADO OU PARTIDO"/>
          <table:table-cell table:number-columns-repeated="16382"/>
        </table:table-row>
        <table:table-row>
          <table:table-cell/>
          <table:table-cell office:value-type="string" office:string-value="FEIJÃO COMUM &quot;PHASEOLUS VULGARIS&quot; SECO, EM GRÃO, PARA SEMENTEIRA"/>
          <table:table-cell table:number-columns-repeated="16382"/>
        </table:table-row>
        <table:table-row>
          <table:table-cell/>
          <table:table-cell office:value-type="string" office:string-value="FEIJÃO-ADZUKI &quot;PHASEOLUS OU VIGNA ANGULARIS&quot;, SECO, EM GRÃO, MESMO PELADO OU PARTIDO"/>
          <table:table-cell table:number-columns-repeated="16382"/>
        </table:table-row>
        <table:table-row>
          <table:table-cell/>
          <table:table-cell office:value-type="string" office:string-value="FEIJÃO-BAMBARA (VIGNA SUBTERRANAE OU VOANDZEIA SUBTERRANAE), SECO, EM GRÃO, MESMO PELADO OU PARTIDO"/>
          <table:table-cell table:number-columns-repeated="16382"/>
        </table:table-row>
        <table:table-row>
          <table:table-cell/>
          <table:table-cell office:value-type="string" office:string-value="FEIJÃO-FRADINHO (VIGNA UNGUICULATA), SECO, EM GRÃO, MESMO PELADO OU PARTIDO"/>
          <table:table-cell table:number-columns-repeated="16382"/>
        </table:table-row>
        <table:table-row>
          <table:table-cell/>
          <table:table-cell office:value-type="string" office:string-value="FEIJÕES DAS ESPÉCIES VIGNA MUNGO &quot;L.&quot;, HEPPER OU VIGNA RADIATA &quot;L.&quot;, WILCZEK&quot; SECOS, EM GRÃO, MESMO PELADOS OU PARTIDOS"/>
          <table:table-cell table:number-columns-repeated="16382"/>
        </table:table-row>
        <table:table-row>
          <table:table-cell/>
          <table:table-cell office:value-type="string" office:string-value="FEIJÕES (VIGNA SPP., PHASEOLUS SPP.)"/>
          <table:table-cell table:number-columns-repeated="16382"/>
        </table:table-row>
        <table:table-row>
          <table:table-cell/>
          <table:table-cell office:value-type="string" office:string-value="FIGOS CHUMBOS"/>
          <table:table-cell table:number-columns-repeated="16382"/>
        </table:table-row>
        <table:table-row>
          <table:table-cell/>
          <table:table-cell office:value-type="string" office:string-value="FIGOS DA INDIA"/>
          <table:table-cell table:number-columns-repeated="16382"/>
        </table:table-row>
        <table:table-row>
          <table:table-cell/>
          <table:table-cell office:value-type="string" office:string-value="FIGOS, FRESCOS"/>
          <table:table-cell table:number-columns-repeated="16382"/>
        </table:table-row>
        <table:table-row>
          <table:table-cell/>
          <table:table-cell office:value-type="string" office:string-value="FIGOS SECOS"/>
          <table:table-cell table:number-columns-repeated="16382"/>
        </table:table-row>
        <table:table-row>
          <table:table-cell/>
          <table:table-cell office:value-type="string" office:string-value="FLORES E BOTÕES DE FLORES, CORTADOS PARA RAMOS OU PARA ORNAMENTAÇÃO, FRESCOS, SECOS, BRANQUEADOS, TINGIDOS, IMPREGNADOS OU PREPARADOS DE OUTRO MODO"/>
          <table:table-cell table:number-columns-repeated="16382"/>
        </table:table-row>
        <table:table-row>
          <table:table-cell/>
          <table:table-cell office:value-type="string" office:string-value="FOLHAGEM, FOLHAS, RAMOS E OUTRAS PARTES DE PLANTAS, SEM FLORES NEM BOTÕES DE FLORES, ERVAS, MUSGOS E LÍQUENES, PARA RAMOS OU PARA ORNAMENTAÇÃO, FRESCOS, SECOS, BRANQUEADOS, TINGIDOS, IMPREGNADOS OU PREPARADOS DE OUTRO MODO"/>
          <table:table-cell table:number-columns-repeated="16382"/>
        </table:table-row>
        <table:table-row>
          <table:table-cell/>
          <table:table-cell office:value-type="string" office:string-value="FOLHAS DE COENTROS FRESCAS"/>
          <table:table-cell table:number-columns-repeated="16382"/>
        </table:table-row>
        <table:table-row>
          <table:table-cell/>
          <table:table-cell office:value-type="string" office:string-value="FRAMBOESAS, FRESCAS"/>
          <table:table-cell table:number-columns-repeated="16382"/>
        </table:table-row>
        <table:table-row>
          <table:table-cell/>
          <table:table-cell office:value-type="string" office:string-value="FRUTAS CONSERVADAS TRANSITORIAMENTE, POR EXEMPLO: COM GÁS SULFUROSO OU ÁGUA SALGADA, SULFURADA OU ADICIONADA DE OUTRAS SUBSTÂNCIAS DESTINADAS A ASSEGURAR  TRANSITORIAMENTE A SUA CONSERVAÇÃO), COM EXCLUSÕES"/>
          <table:table-cell table:number-columns-repeated="16382"/>
        </table:table-row>
        <table:table-row>
          <table:table-cell/>
          <table:table-cell office:value-type="string" office:string-value="FRUTAS DO GÉNERO &quot;VACCINIUM&quot;, FRESCAS (EXCETO AS DO &quot;VITIS IDAEA, MYRTILLUS, MACROCARPON E CORYMBOSUM)"/>
          <table:table-cell table:number-columns-repeated="16382"/>
        </table:table-row>
        <table:table-row>
          <table:table-cell/>
          <table:table-cell office:value-type="string" office:string-value="FRUTAS E OUTRAS PARTES COMESTÍVEIS DE PLANTAS, PREPARADAS OU CONSERVADAS DE OUTRO MODO, COM OU SEM ADIÇÃO DE AÇÚCAR OU DE OUTROS EDULCORANTES OU DE ÁLCOOL (EXCETO  PREPARADAS OU CONSERVADAS EM VINAGRE OU EM ÁCIDO ACÉTICO, CONSERVADAS EM AÇÚCAR E DOCES, GELEIAS, &quot;MARMELADES&quot;, PURÉS E PASTAS DE FRUTAS, OBTIDOS POR COZIMENTO), COM EXCLUSÕES"/>
          <table:table-cell table:number-columns-repeated="16382"/>
        </table:table-row>
        <table:table-row>
          <table:table-cell/>
          <table:table-cell office:value-type="string" office:string-value="FRUTAS FRESCAS (EXCETO FRUTAS DE CASCA RIJA, BANANAS, TÂMARAS, FIGOS, ANANASES &quot;ABACAXIS&quot;, ABACATES, GOIABAS, MANGAS, MANGOSTÕES, PAPAIAS &quot;MAMÕES&quot;, CITRINOS, UVAS, MELÕES, MELANCIAS, MAÇÃS, RETILÍNEOS, MARMELOS, DAMASCOS, CEREJAS, PÊSSEGOS, AMEIXAS, ABRUNHOS, MORANGOS, FRAMBOESAS, AMORAS, AMORAS-FRAMBOESAS, AIRELAS, MIRTILOS, FRUTAS DO GÉNERO &quot;VACCINIUM&quot;, QUIVIS, DURIANGOS E DIÓSPIROS)"/>
          <table:table-cell table:number-columns-repeated="16382"/>
        </table:table-row>
        <table:table-row>
          <table:table-cell/>
          <table:table-cell office:value-type="string" office:string-value="FRUTAS NÃO COZIDAS OU COZIDAS EM ÁGUA OU VAPOR, CONGELADAS, MESMO ADICIONADAS DE AÇÚCAR OU DE OUTROS EDULCORANTES, COM EXCLUSÕES"/>
          <table:table-cell table:number-columns-repeated="16382"/>
        </table:table-row>
        <table:table-row>
          <table:table-cell/>
          <table:table-cell office:value-type="string" office:string-value="FRUTAS SECAS E MISTURAS DE FRUTAS SECAS OU DE FRUTAS DE CASCA RIJA (EXCETO FRUTAS DE CASCA RIJA, BANANAS, TÂMARAS, FIGOS, ANANASES &quot;ABACAXIS&quot;, ABACATES, GOIABAS, MANGAS, MANGOSTÕES, CITRINOS E UVAS, NÃO MISTURADOS), COM EXCLUSÕES"/>
          <table:table-cell table:number-columns-repeated="16382"/>
        </table:table-row>
        <table:table-row>
          <table:table-cell/>
          <table:table-cell office:value-type="string" office:string-value="FRUTOS &quot;VACCINIUM MACROCARPON&quot; E VACCINIUM CORYMBOSUM&quot;, FRESCOS"/>
          <table:table-cell table:number-columns-repeated="16382"/>
        </table:table-row>
        <table:table-row>
          <table:table-cell/>
          <table:table-cell office:value-type="string" office:string-value="FUNCHO, FRESCO OU REFRIGERADO"/>
          <table:table-cell table:number-columns-repeated="16382"/>
        </table:table-row>
        <table:table-row>
          <table:table-cell/>
          <table:table-cell office:value-type="string" office:string-value="GALINHAS, DAS ESPÉCIES DOMÉSTICAS, VIVOS"/>
          <table:table-cell table:number-columns-repeated="16382"/>
        </table:table-row>
        <table:table-row>
          <table:table-cell/>
          <table:table-cell office:value-type="string" office:string-value="GALOS, DAS ESPÉCIES DOMÉSTICAS, VIVOS"/>
          <table:table-cell table:number-columns-repeated="16382"/>
        </table:table-row>
        <table:table-row>
          <table:table-cell/>
          <table:table-cell office:value-type="string" office:string-value="GANSOS, DAS ESPÉCIES DOMÉSTICAS, VIVOS"/>
          <table:table-cell table:number-columns-repeated="16382"/>
        </table:table-row>
        <table:table-row>
          <table:table-cell/>
          <table:table-cell office:value-type="string" office:string-value="GELEIA REAL E PROPOLIS , IMPRÓPRIOS PARA ALIMENTAÇÃO HUMANA"/>
          <table:table-cell table:number-columns-repeated="16382"/>
        </table:table-row>
        <table:table-row>
          <table:table-cell/>
          <table:table-cell office:value-type="string" office:string-value="GELEIA REAL E PROPOLIS COMESTIVEIS"/>
          <table:table-cell table:number-columns-repeated="16382"/>
        </table:table-row>
        <table:table-row>
          <table:table-cell/>
          <table:table-cell office:value-type="string" office:string-value="GINJAS (PRUNUS CERASUS), FRESCAS"/>
          <table:table-cell table:number-columns-repeated="16382"/>
        </table:table-row>
        <table:table-row>
          <table:table-cell/>
          <table:table-cell office:value-type="string" office:string-value="GOIABAS, MANGAS E MANGOSTÕES"/>
          <table:table-cell table:number-columns-repeated="16382"/>
        </table:table-row>
        <table:table-row>
          <table:table-cell/>
          <table:table-cell office:value-type="string" office:string-value="GORDURAS DE ANIMAIS DA ESPECIE BOVINA, EXCEPTO OS DA POSIÇÃO 1503"/>
          <table:table-cell table:number-columns-repeated="16382"/>
        </table:table-row>
        <table:table-row>
          <table:table-cell/>
          <table:table-cell office:value-type="string" office:string-value="GORDURAS DE ANIMAIS DA ESPECIE CAPRINA, EXCEPTO OS DA POSIÇÃO 1503"/>
          <table:table-cell table:number-columns-repeated="16382"/>
        </table:table-row>
        <table:table-row>
          <table:table-cell/>
          <table:table-cell office:value-type="string" office:string-value="GORDURAS DE ANIMAIS DA ESPECIE OVINA, EXCEPTO OS DA POSIÇÃO 1503"/>
          <table:table-cell table:number-columns-repeated="16382"/>
        </table:table-row>
        <table:table-row>
          <table:table-cell/>
          <table:table-cell office:value-type="string" office:string-value="GORDURAS DE GALINHAS"/>
          <table:table-cell table:number-columns-repeated="16382"/>
        </table:table-row>
        <table:table-row>
          <table:table-cell/>
          <table:table-cell office:value-type="string" office:string-value="GORDURAS DE GALOS"/>
          <table:table-cell table:number-columns-repeated="16382"/>
        </table:table-row>
        <table:table-row>
          <table:table-cell/>
          <table:table-cell office:value-type="string" office:string-value="GORDURAS DE GANSOS"/>
          <table:table-cell table:number-columns-repeated="16382"/>
        </table:table-row>
        <table:table-row>
          <table:table-cell/>
          <table:table-cell office:value-type="string" office:string-value="GORDURAS DE PATOS"/>
          <table:table-cell table:number-columns-repeated="16382"/>
        </table:table-row>
        <table:table-row>
          <table:table-cell/>
          <table:table-cell office:value-type="string" office:string-value="GORDURAS DE PERUAS"/>
          <table:table-cell table:number-columns-repeated="16382"/>
        </table:table-row>
        <table:table-row>
          <table:table-cell/>
          <table:table-cell office:value-type="string" office:string-value="GORDURAS DE PERUS"/>
          <table:table-cell table:number-columns-repeated="16382"/>
        </table:table-row>
        <table:table-row>
          <table:table-cell/>
          <table:table-cell office:value-type="string" office:string-value="GORDURAS DE PINTADAS"/>
          <table:table-cell table:number-columns-repeated="16382"/>
        </table:table-row>
        <table:table-row>
          <table:table-cell/>
          <table:table-cell office:value-type="string" office:string-value="GRÃO-DE-BICO, SECO, EM GRÃO, MESMO PELADO OU PARTIDO"/>
          <table:table-cell table:number-columns-repeated="16382"/>
        </table:table-row>
        <table:table-row>
          <table:table-cell/>
          <table:table-cell office:value-type="string" office:string-value="GRÃOS DE ARROZ, EM FLOCOS"/>
          <table:table-cell table:number-columns-repeated="16382"/>
        </table:table-row>
        <table:table-row>
          <table:table-cell/>
          <table:table-cell office:value-type="string" office:string-value="GRÃOS DE ARROZ ESMAGADOS"/>
          <table:table-cell table:number-columns-repeated="16382"/>
        </table:table-row>
        <table:table-row>
          <table:table-cell/>
          <table:table-cell office:value-type="string" office:string-value="GROSELHAS, INCUINDO O CASSIS, FRESCAS"/>
          <table:table-cell table:number-columns-repeated="16382"/>
        </table:table-row>
        <table:table-row>
          <table:table-cell/>
          <table:table-cell office:value-type="string" office:string-value="GRUMOS E SÊMOLAS, DE ARROZ"/>
          <table:table-cell table:number-columns-repeated="16382"/>
        </table:table-row>
        <table:table-row>
          <table:table-cell/>
          <table:table-cell office:value-type="string" office:string-value="HORTELÃ"/>
          <table:table-cell table:number-columns-repeated="16382"/>
        </table:table-row>
        <table:table-row>
          <table:table-cell/>
          <table:table-cell office:value-type="string" office:string-value="LARANJAS, FRESCAS OU SECAS"/>
          <table:table-cell table:number-columns-repeated="16382"/>
        </table:table-row>
        <table:table-row>
          <table:table-cell/>
          <table:table-cell office:value-type="string" office:string-value="LEGUMES DE VAGEM, COM OU SEM VAGEM, FRESCOS OU REFRIGERADOS"/>
          <table:table-cell table:number-columns-repeated="16382"/>
        </table:table-row>
        <table:table-row>
          <table:table-cell/>
          <table:table-cell office:value-type="string" office:string-value="LEGUMES DE VAGEM, SECOS, EM GRÃO, MESMO PELADOS OU PARTIDOS (EXCETO ERVILHAS, GRÃO-DE-BICO, FEIJÕES, LENTILHAS, FAVAS E FAVA FORRAGEIRA)"/>
          <table:table-cell table:number-columns-repeated="16382"/>
        </table:table-row>
        <table:table-row>
          <table:table-cell/>
          <table:table-cell office:value-type="string" office:string-value="LENTILHAS SECAS, EM GRÃO, MESMO PELADAS OU PARTIDAS"/>
          <table:table-cell table:number-columns-repeated="16382"/>
        </table:table-row>
        <table:table-row>
          <table:table-cell/>
          <table:table-cell office:value-type="string" office:string-value="LIMAS &quot;CITRUS AURANTIFOLIA, CITRUS LATIFOLIA&quot;, FRESCAS OU SECAS"/>
          <table:table-cell table:number-columns-repeated="16382"/>
        </table:table-row>
        <table:table-row>
          <table:table-cell/>
          <table:table-cell office:value-type="string" office:string-value="LIMÕES &quot;CITRUS LIMON, CITRUS LIMONUM&quot;, FRESCOS OU SECOS"/>
          <table:table-cell table:number-columns-repeated="16382"/>
        </table:table-row>
        <table:table-row>
          <table:table-cell/>
          <table:table-cell office:value-type="string" office:string-value="LINHO EM BRUTO OU TRABALHADO MAS NÃO FIADO; ESTOPAS E DESPERDÍCIOS DE LINHO, INCLUÍDOS OS DESPERDÍCIOS DE FIOS E FIAPOS"/>
          <table:table-cell table:number-columns-repeated="16382"/>
        </table:table-row>
        <table:table-row>
          <table:table-cell/>
          <table:table-cell office:value-type="string" office:string-value="LUZERNA"/>
          <table:table-cell table:number-columns-repeated="16382"/>
        </table:table-row>
        <table:table-row>
          <table:table-cell/>
          <table:table-cell office:value-type="string" office:string-value="MAÇÃS, FRESCAS"/>
          <table:table-cell table:number-columns-repeated="16382"/>
        </table:table-row>
        <table:table-row>
          <table:table-cell/>
          <table:table-cell office:value-type="string" office:string-value="MADEIRA"/>
          <table:table-cell table:number-columns-repeated="16382"/>
        </table:table-row>
        <table:table-row>
          <table:table-cell/>
          <table:table-cell office:value-type="string" office:string-value="MANDARINAS E WILKINGS, FRESCAS OU SECAS"/>
          <table:table-cell table:number-columns-repeated="16382"/>
        </table:table-row>
        <table:table-row>
          <table:table-cell/>
          <table:table-cell office:value-type="string" office:string-value="MANDARINAS FRESCAS OU SECAS"/>
          <table:table-cell table:number-columns-repeated="16382"/>
        </table:table-row>
        <table:table-row>
          <table:table-cell/>
          <table:table-cell office:value-type="string" office:string-value="MANJERICÃO"/>
          <table:table-cell table:number-columns-repeated="16382"/>
        </table:table-row>
        <table:table-row>
          <table:table-cell/>
          <table:table-cell office:value-type="string" office:string-value="MARMELOS, FRESCOS"/>
          <table:table-cell table:number-columns-repeated="16382"/>
        </table:table-row>
        <table:table-row>
          <table:table-cell/>
          <table:table-cell office:value-type="string" office:string-value="MATÉRIAS PÉCTICAS, PECTINATOS E PECTATOS"/>
          <table:table-cell table:number-columns-repeated="16382"/>
        </table:table-row>
        <table:table-row>
          <table:table-cell/>
          <table:table-cell office:value-type="string" office:string-value="MEDRONHO"/>
          <table:table-cell table:number-columns-repeated="16382"/>
        </table:table-row>
        <table:table-row>
          <table:table-cell/>
          <table:table-cell office:value-type="string" office:string-value="MEL NATURAL"/>
          <table:table-cell table:number-columns-repeated="16382"/>
        </table:table-row>
        <table:table-row>
          <table:table-cell/>
          <table:table-cell office:value-type="string" office:string-value="MELANCIAS FRESCAS"/>
          <table:table-cell table:number-columns-repeated="16382"/>
        </table:table-row>
        <table:table-row>
          <table:table-cell/>
          <table:table-cell office:value-type="string" office:string-value="MELÃO-DE-SÃO-CAETANO (MOMORDICA CHARANTIA)"/>
          <table:table-cell table:number-columns-repeated="16382"/>
        </table:table-row>
        <table:table-row>
          <table:table-cell/>
          <table:table-cell office:value-type="string" office:string-value="MELISSA/ERVA CIDREIRA FRESCO OU REFRIGERADO"/>
          <table:table-cell table:number-columns-repeated="16382"/>
        </table:table-row>
        <table:table-row>
          <table:table-cell/>
          <table:table-cell office:value-type="string" office:string-value="MELÕES FRESCOS"/>
          <table:table-cell table:number-columns-repeated="16382"/>
        </table:table-row>
        <table:table-row>
          <table:table-cell/>
          <table:table-cell office:value-type="string" office:string-value="MILHO DOCE, FRESCO OU REFRIGERADO"/>
          <table:table-cell table:number-columns-repeated="16382"/>
        </table:table-row>
        <table:table-row>
          <table:table-cell/>
          <table:table-cell office:value-type="string" office:string-value="MILHO DOCE HIBRIDO, PARA SEMENTEIRA"/>
          <table:table-cell table:number-columns-repeated="16382"/>
        </table:table-row>
        <table:table-row>
          <table:table-cell/>
          <table:table-cell office:value-type="string" office:string-value="MILHO DOCE HÍBRIDO &quot;ZEA MAYS VAR. SACCHARATA&quot;, SECO, MESMO CORTADO EM PEDAÇOS OU FATIAS, MAS SEM QUALQUER OUTRO PREPARO (EXCETO HÍBRIDO PARA SEMENTEIRA)"/>
          <table:table-cell table:number-columns-repeated="16382"/>
        </table:table-row>
        <table:table-row>
          <table:table-cell/>
          <table:table-cell office:value-type="string" office:string-value="MILHO (EXCETO PARA SEMENTEIRA)"/>
          <table:table-cell table:number-columns-repeated="16382"/>
        </table:table-row>
        <table:table-row>
          <table:table-cell/>
          <table:table-cell office:value-type="string" office:string-value="MILHO HIBRIDO, PARA SEMENTEIRA"/>
          <table:table-cell table:number-columns-repeated="16382"/>
        </table:table-row>
        <table:table-row>
          <table:table-cell/>
          <table:table-cell office:value-type="string" office:string-value="MILHO, PARA SEMENTEIRA (EXCETO HÍBRIDO)"/>
          <table:table-cell table:number-columns-repeated="16382"/>
        </table:table-row>
        <table:table-row>
          <table:table-cell/>
          <table:table-cell office:value-type="string" office:string-value="MIRTILOS &quot;FRUTOS DO VACCINIUM MYRTILLUS&quot;, FRESCOS"/>
          <table:table-cell table:number-columns-repeated="16382"/>
        </table:table-row>
        <table:table-row>
          <table:table-cell/>
          <table:table-cell office:value-type="string" office:string-value="MISTURAS CONSTITUÍDAS EXCLUSIVAMENTE DE COCOS, CASTANHAS DE CAJU E DO BRASIL, NOZES DE ARECA (OU DE BÉTEL), DE COLA E DE MACADÂMIA, SECOS"/>
          <table:table-cell table:number-columns-repeated="16382"/>
        </table:table-row>
        <table:table-row>
          <table:table-cell/>
          <table:table-cell office:value-type="string" office:string-value="MISTURAS CONSTITUÍDAS EXCLUSIVAMENTE DE FRUTAS SECAS DE CASCA RIJA DA POSIÇÃO 0802 (EXCETO DE COCOS, CASTANHAS DE CAJU E DO BRASIL, NOZES DE ARECA (OU DE BÉTEL), DE COLA E DE MACADÂMIA)"/>
          <table:table-cell table:number-columns-repeated="16382"/>
        </table:table-row>
        <table:table-row>
          <table:table-cell/>
          <table:table-cell office:value-type="string" office:string-value="MISTURAS DE BANANAS PREPARADAS OU CONSERVADAS DE OUTRO MODO, SEM ADIÇÃO DE ÁLCOOL"/>
          <table:table-cell table:number-columns-repeated="16382"/>
        </table:table-row>
        <table:table-row>
          <table:table-cell/>
          <table:table-cell office:value-type="string" office:string-value="MISTURAS QUE CONTENHAM BANANAS SECAS"/>
          <table:table-cell table:number-columns-repeated="16382"/>
        </table:table-row>
        <table:table-row>
          <table:table-cell/>
          <table:table-cell office:value-type="string" office:string-value="MIUDEZAS COMESTIVEIS DE ANIMAIS DA ESPECIE SUINA OMÉSTICA, COM EXCLUSÃO DAS DESTINADAS À FABRICAÇÃO DE PRODUTOS FARMACÊUTICOS, FRESCAS, REFRIGERDAS OU CONGELADAS"/>
          <table:table-cell table:number-columns-repeated="16382"/>
        </table:table-row>
        <table:table-row>
          <table:table-cell/>
          <table:table-cell office:value-type="string" office:string-value="MIUDEZAS DE BOVINOS, FRESCAS OU REFRIGERADAS (EXCETO PARA FABRICAÇÃO DE PRODUTOS FARMACÊUTICOS, ASSIM COMO, PILARES DO DIAFRAGMA E DIAFRAGMAS)"/>
          <table:table-cell table:number-columns-repeated="16382"/>
        </table:table-row>
        <table:table-row>
          <table:table-cell/>
          <table:table-cell office:value-type="string" office:string-value="MIUDEZAS DE CAPRINOS, FRESCAS OU REFRIGERADAS (EXCETO PARA FABRICAÇÃO DE PRODUTOS FARMACÊUTICOS)"/>
          <table:table-cell table:number-columns-repeated="16382"/>
        </table:table-row>
        <table:table-row>
          <table:table-cell/>
          <table:table-cell office:value-type="string" office:string-value="MIUDEZAS DE OVINOS, FRESCAS OU REFRIGERADAS (EXCETO PARA FABRICAÇÃO DE PRODUTOS FARMACÊUTICOS)"/>
          <table:table-cell table:number-columns-repeated="16382"/>
        </table:table-row>
        <table:table-row>
          <table:table-cell/>
          <table:table-cell office:value-type="string" office:string-value="MONREALES E SATSUMAS, FRESCAS OU SECAS"/>
          <table:table-cell table:number-columns-repeated="16382"/>
        </table:table-row>
        <table:table-row>
          <table:table-cell/>
          <table:table-cell office:value-type="string" office:string-value="MORANGOS, FRESCOS"/>
          <table:table-cell table:number-columns-repeated="16382"/>
        </table:table-row>
        <table:table-row>
          <table:table-cell/>
          <table:table-cell office:value-type="string" office:string-value="NECTARINAS, FRESCAS"/>
          <table:table-cell table:number-columns-repeated="16382"/>
        </table:table-row>
        <table:table-row>
          <table:table-cell/>
          <table:table-cell office:value-type="string" office:string-value="NÉSPERAS"/>
          <table:table-cell table:number-columns-repeated="16382"/>
        </table:table-row>
        <table:table-row>
          <table:table-cell/>
          <table:table-cell office:value-type="string" office:string-value="NOZ DE MACADÂMIA, FRESCAS OU SECAS, COM CASCA"/>
          <table:table-cell table:number-columns-repeated="16382"/>
        </table:table-row>
        <table:table-row>
          <table:table-cell/>
          <table:table-cell office:value-type="string" office:string-value="NOZ DE MACADÂMIA, FRESCAS OU SECAS, SEM CASCA OU PELADAS"/>
          <table:table-cell table:number-columns-repeated="16382"/>
        </table:table-row>
        <table:table-row>
          <table:table-cell/>
          <table:table-cell office:value-type="string" office:string-value="NOZES, FRESCAS OU SECAS, COM CASCA"/>
          <table:table-cell table:number-columns-repeated="16382"/>
        </table:table-row>
        <table:table-row>
          <table:table-cell/>
          <table:table-cell office:value-type="string" office:string-value="NOZES, FRESCAS OU SECAS, SEM CASCA, MESMO PELADAS"/>
          <table:table-cell table:number-columns-repeated="16382"/>
        </table:table-row>
        <table:table-row>
          <table:table-cell/>
          <table:table-cell office:value-type="string" office:string-value="NOZES PÉCAN, FRESCAS OU SECAS, COM OU SEM CASCA OU PELADAS"/>
          <table:table-cell table:number-columns-repeated="16382"/>
        </table:table-row>
        <table:table-row>
          <table:table-cell/>
          <table:table-cell office:value-type="string" office:string-value="ÓLEOS E SUAS FRAÇÕES, OBTIDOS EXCLUSIVAMENTE A PARTIR DE AZEITONAS, POR PROCESSOS DIFERENTES DOS DA POSIÇÃO 1509, MESMO REFINADOS, MAS NÃO QUÍMICAMENTE MODIFICADOS, E MISTURAS DESTES ÓLEOS OU FRAÇÕES COM ÓLEOS OU FRAÇÕES DA POSIÇÃO 1509"/>
          <table:table-cell table:number-columns-repeated="16382"/>
        </table:table-row>
        <table:table-row>
          <table:table-cell/>
          <table:table-cell office:value-type="string" office:string-value="OREGÃO/MANJERONA SILVESTRE FRESCO OU REFRIGERADO"/>
          <table:table-cell table:number-columns-repeated="16382"/>
        </table:table-row>
        <table:table-row>
          <table:table-cell/>
          <table:table-cell office:value-type="string" office:string-value="OUTROS  - COUVE FLOR"/>
          <table:table-cell table:number-columns-repeated="16382"/>
        </table:table-row>
        <table:table-row>
          <table:table-cell/>
          <table:table-cell office:value-type="string" office:string-value="OUTROS - COGUMELOS DO GÉNERO AGARICUS"/>
          <table:table-cell table:number-columns-repeated="16382"/>
        </table:table-row>
        <table:table-row>
          <table:table-cell/>
          <table:table-cell office:value-type="string" office:string-value="OUTROS - LEGUMES DE VAGEM (EXCETO ERVILHAS &quot;PISUM SATIVUM&quot; E FEIJÕES &quot;VIGNA SPP., PHASEOLUS SPP.&quot;)"/>
          <table:table-cell table:number-columns-repeated="16382"/>
        </table:table-row>
        <table:table-row>
          <table:table-cell/>
          <table:table-cell office:value-type="string" office:string-value="OUTROS - NABOS"/>
          <table:table-cell table:number-columns-repeated="16382"/>
        </table:table-row>
        <table:table-row>
          <table:table-cell/>
          <table:table-cell office:value-type="string" office:string-value="OUTROS - PEPINOS"/>
          <table:table-cell table:number-columns-repeated="16382"/>
        </table:table-row>
        <table:table-row>
          <table:table-cell/>
          <table:table-cell office:value-type="string" office:string-value="OUTROS - PRODUTOS COMESTÍVEIS DO GÉNERO BRASSICA"/>
          <table:table-cell table:number-columns-repeated="16382"/>
        </table:table-row>
        <table:table-row>
          <table:table-cell/>
          <table:table-cell office:value-type="string" office:string-value="OUTROS - RAÍZES COMESTÍVEIS"/>
          <table:table-cell table:number-columns-repeated="16382"/>
        </table:table-row>
        <table:table-row>
          <table:table-cell/>
          <table:table-cell office:value-type="string" office:string-value="OUTROS FRUTOS DE CASCA RIJA, FRESCAS OU SECAS, COM OU SEM CASCA OU PELADAS"/>
          <table:table-cell table:number-columns-repeated="16382"/>
        </table:table-row>
        <table:table-row>
          <table:table-cell/>
          <table:table-cell office:value-type="string" office:string-value="OUTROS MOSTOS DE UVAS, COM EXCLUSÃO DOS PARCIALMENTE FERMENTADOS, MESO AMUADOS, EXCETO COM ÁLCOOL"/>
          <table:table-cell table:number-columns-repeated="16382"/>
        </table:table-row>
        <table:table-row>
          <table:table-cell/>
          <table:table-cell office:value-type="string" office:string-value="OUTROS PRODUTOS HORTÍCOLAS ALIÁCEOS"/>
          <table:table-cell table:number-columns-repeated="16382"/>
        </table:table-row>
        <table:table-row>
          <table:table-cell/>
          <table:table-cell office:value-type="string" office:string-value="OVELHA - IOGURTES, MESMO ADICIONADOS DE AÇÚCAR OU DE OUTROS EDULCORANTES OU AROMATIZADOS OU ADICIONADOS DE FRUTAS OU DE CACAU"/>
          <table:table-cell table:number-columns-repeated="16382"/>
        </table:table-row>
        <table:table-row>
          <table:table-cell/>
          <table:table-cell office:value-type="string" office:string-value="OVELHA - KEFIR "/>
          <table:table-cell table:number-columns-repeated="16382"/>
        </table:table-row>
        <table:table-row>
          <table:table-cell/>
          <table:table-cell office:value-type="string" office:string-value="OVELHA - LEITE COALHADO "/>
          <table:table-cell table:number-columns-repeated="16382"/>
        </table:table-row>
        <table:table-row>
          <table:table-cell/>
          <table:table-cell office:value-type="string" office:string-value="OVELHA - LEITE CONCENTRADO OU ADICIONADO DE AÇÚCAR OU DE OUTROS EDULCORANTES"/>
          <table:table-cell table:number-columns-repeated="16382"/>
        </table:table-row>
        <table:table-row>
          <table:table-cell/>
          <table:table-cell office:value-type="string" office:string-value="OVELHA - LEITE NÃO CONCENTRADO NEM ADICIONADO DE AÇÚCAR OU DE OUTROS EDULCORANTES"/>
          <table:table-cell table:number-columns-repeated="16382"/>
        </table:table-row>
        <table:table-row>
          <table:table-cell/>
          <table:table-cell office:value-type="string" office:string-value="OVELHA - LEITELHO "/>
          <table:table-cell table:number-columns-repeated="16382"/>
        </table:table-row>
        <table:table-row>
          <table:table-cell/>
          <table:table-cell office:value-type="string" office:string-value="OVELHA - LEITES FERMENTADO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OVELHA - MANTEIGA, INCLUI MANTEIGA DESIDRATADA E &quot;GHEE&quot;, E OUTRAS MATÉRIAS GORDAS PROVENIENTES DO LEITE; PASTA DE BARRAR (ESPALHAR), DE PRODUTOS PROVENIENTES DO LEITE"/>
          <table:table-cell table:number-columns-repeated="16382"/>
        </table:table-row>
        <table:table-row>
          <table:table-cell/>
          <table:table-cell office:value-type="string" office:string-value="OVELHA - NATA COALHADA "/>
          <table:table-cell table:number-columns-repeated="16382"/>
        </table:table-row>
        <table:table-row>
          <table:table-cell/>
          <table:table-cell office:value-type="string" office:string-value="OVELHA - NATA CONCENTRADA OU ADICIONADA DE AÇÚCAR OU DE OUTROS EDULCORANTES"/>
          <table:table-cell table:number-columns-repeated="16382"/>
        </table:table-row>
        <table:table-row>
          <table:table-cell/>
          <table:table-cell office:value-type="string" office:string-value="OVELHA - NATA, NÃO CONCENTRADA NEM ADICIONADA DE AÇÚCAR OU DE OUTROS EDULCORANTES"/>
          <table:table-cell table:number-columns-repeated="16382"/>
        </table:table-row>
        <table:table-row>
          <table:table-cell/>
          <table:table-cell office:value-type="string" office:string-value="OVELHA - NATAS FERMENTADA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OVELHA - QUEIJOS"/>
          <table:table-cell table:number-columns-repeated="16382"/>
        </table:table-row>
        <table:table-row>
          <table:table-cell/>
          <table:table-cell office:value-type="string" office:string-value="OVELHA -REQUEIJÃO"/>
          <table:table-cell table:number-columns-repeated="16382"/>
        </table:table-row>
        <table:table-row>
          <table:table-cell/>
          <table:table-cell office:value-type="string" office:string-value="OVELHA- 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2"/>
        </table:table-row>
        <table:table-row>
          <table:table-cell/>
          <table:table-cell office:value-type="string" office:string-value="OVINOS VIVOS (EXCETO REPRODUTORES DE RAÇA PURA E BORREGOS)"/>
          <table:table-cell table:number-columns-repeated="16382"/>
        </table:table-row>
        <table:table-row>
          <table:table-cell/>
          <table:table-cell office:value-type="string" office:string-value="OVOS COM CASCA, FRESCOS , DE AVES DA ESPÉCIE GALLUS DOMESTICUS (EXCETO OVOS FERTILIZADOS, PARA INCUBAÇÃO)"/>
          <table:table-cell table:number-columns-repeated="16382"/>
        </table:table-row>
        <table:table-row>
          <table:table-cell/>
          <table:table-cell office:value-type="string" office:string-value="OVOS COM CASCA, FRESCOS, DE GANSAS (EXCETO OVOS  FERTILIZADOS PARA INCUBAÇÃO)"/>
          <table:table-cell table:number-columns-repeated="16382"/>
        </table:table-row>
        <table:table-row>
          <table:table-cell/>
          <table:table-cell office:value-type="string" office:string-value="OVOS COM CASCA, FRESCOS, DE PATAS (EXCETO OVOS  FERTILIZADOS PARA INCUBAÇÃO)"/>
          <table:table-cell table:number-columns-repeated="16382"/>
        </table:table-row>
        <table:table-row>
          <table:table-cell/>
          <table:table-cell office:value-type="string" office:string-value="OVOS COM CASCA, FRESCOS, DE PERUAS (EXCETO OVOS  FERTILIZADOS PARA INCUBAÇÃO)"/>
          <table:table-cell table:number-columns-repeated="16382"/>
        </table:table-row>
        <table:table-row>
          <table:table-cell/>
          <table:table-cell office:value-type="string" office:string-value="OVOS COM CASCA, FRESCOS, DE PINTADAS (EXCETO OVOS  FERTILIZADOS PARA INCUBAÇÃO)"/>
          <table:table-cell table:number-columns-repeated="16382"/>
        </table:table-row>
        <table:table-row>
          <table:table-cell/>
          <table:table-cell office:value-type="string" office:string-value="OVOS DE BICHO-DA-SEDA"/>
          <table:table-cell table:number-columns-repeated="16382"/>
        </table:table-row>
        <table:table-row>
          <table:table-cell/>
          <table:table-cell office:value-type="string" office:string-value="OVOS DE GALINHAS, CONSERVADOS OU COZIDOS"/>
          <table:table-cell table:number-columns-repeated="16382"/>
        </table:table-row>
        <table:table-row>
          <table:table-cell/>
          <table:table-cell office:value-type="string" office:string-value="OVOS DE GALINHAS, PRÓPRIOS PARA USOS ALIMENTARES, SEM CASCA, E GEMAS DE OVOS, FRESCOS, SECOS, COZIDOS EM ÁGUA OU VAPOR, MOLDADOS, CONGELADOS OU CONSERVADOS DE OUTRO MODO, MESMO ADICIONADOS DE AÇÚCAR OU DE OUTROS EDULCORANTES"/>
          <table:table-cell table:number-columns-repeated="16382"/>
        </table:table-row>
        <table:table-row>
          <table:table-cell/>
          <table:table-cell office:value-type="string" office:string-value="OVOS DE GANSAS, CONSERVADOS OU COZIDOS"/>
          <table:table-cell table:number-columns-repeated="16382"/>
        </table:table-row>
        <table:table-row>
          <table:table-cell/>
          <table:table-cell office:value-type="string" office:string-value="OVOS DE GANSAS, PRÓPRIOS PARA USOS ALIMENTARES, SEM CASCA, E GEMAS DE OVOS, FRESCOS, SECOS, COZIDOS EM ÁGUA OU VAPOR, MOLDADOS, CONGELADOS OU CONSERVADOS DE OUTRO MODO, MESMO ADICIONADOS DE AÇÚCAR OU DE OUTROS EDULCORANTES"/>
          <table:table-cell table:number-columns-repeated="16382"/>
        </table:table-row>
        <table:table-row>
          <table:table-cell/>
          <table:table-cell office:value-type="string" office:string-value="OVOS DE PATAS, CONSERVADOS OU COZIDOS"/>
          <table:table-cell table:number-columns-repeated="16382"/>
        </table:table-row>
        <table:table-row>
          <table:table-cell/>
          <table:table-cell office:value-type="string" office:string-value="OVOS DE PATAS, PRÓPRIOS PARA USOS ALIMENTARES, SEM CASCA, E GEMAS DE OVOS, FRESCOS, SECOS, COZIDOS EM ÁGUA OU VAPOR, MOLDADOS, CONGELADOS OU CONSERVADOS DE OUTRO MODO, MESMO ADICIONADOS DE AÇÚCAR OU DE OUTROS EDULCORANTES"/>
          <table:table-cell table:number-columns-repeated="16382"/>
        </table:table-row>
        <table:table-row>
          <table:table-cell/>
          <table:table-cell office:value-type="string" office:string-value="OVOS DE PERUAS, CONSERVADOS OU COZIDOS"/>
          <table:table-cell table:number-columns-repeated="16382"/>
        </table:table-row>
        <table:table-row>
          <table:table-cell/>
          <table:table-cell office:value-type="string" office:string-value="OVOS DE PERUAS, PRÓPRIOS PARA USOS ALIMENTARES, SEM CASCA, E GEMAS DE OVOS, FRESCOS, SECOS, COZIDOS EM ÁGUA OU VAPOR, MOLDADOS, CONGELADOS OU CONSERVADOS DE OUTRO MODO, MESMO ADICIONADOS DE AÇÚCAR OU DE OUTROS EDULCORANTES"/>
          <table:table-cell table:number-columns-repeated="16382"/>
        </table:table-row>
        <table:table-row>
          <table:table-cell/>
          <table:table-cell office:value-type="string" office:string-value="OVOS DE PINTADAS, CONSERVADOS OU COZIDOS"/>
          <table:table-cell table:number-columns-repeated="16382"/>
        </table:table-row>
        <table:table-row>
          <table:table-cell/>
          <table:table-cell office:value-type="string" office:string-value="OVOS DE PINTADAS, PRÓPRIOS PARA USOS ALIMENTARES, SEM CASCA, E GEMAS DE OVOS, FRESCOS, SECOS, COZIDOS EM ÁGUA OU VAPOR, MOLDADOS, CONGELADOS OU CONSERVADOS DE OUTRO MODO, MESMO ADICIONADOS DE AÇÚCAR OU DE OUTROS EDULCORANTES"/>
          <table:table-cell table:number-columns-repeated="16382"/>
        </table:table-row>
        <table:table-row>
          <table:table-cell/>
          <table:table-cell office:value-type="string" office:string-value="OVOS FERTILIZADOS DE AVES DA ESPÉCIE GALLUS DOMESTICUS, PARA INCUBAÇÃO"/>
          <table:table-cell table:number-columns-repeated="16382"/>
        </table:table-row>
        <table:table-row>
          <table:table-cell/>
          <table:table-cell office:value-type="string" office:string-value="OVOS FERTILIZADOS DE GANSAS, PARA INCUBAÇÃO"/>
          <table:table-cell table:number-columns-repeated="16382"/>
        </table:table-row>
        <table:table-row>
          <table:table-cell/>
          <table:table-cell office:value-type="string" office:string-value="OVOS FERTILIZADOS DE PATAS PARA INCUBAÇÃO"/>
          <table:table-cell table:number-columns-repeated="16382"/>
        </table:table-row>
        <table:table-row>
          <table:table-cell/>
          <table:table-cell office:value-type="string" office:string-value="OVOS FERTILIZADOS DE PERUAS PARA INCUBAÇÃO"/>
          <table:table-cell table:number-columns-repeated="16382"/>
        </table:table-row>
        <table:table-row>
          <table:table-cell/>
          <table:table-cell office:value-type="string" office:string-value="OVOS FERTILIZADOS DE PINTADAS PARA INCUBAÇÃO"/>
          <table:table-cell table:number-columns-repeated="16382"/>
        </table:table-row>
        <table:table-row>
          <table:table-cell/>
          <table:table-cell office:value-type="string" office:string-value="PAPAIAS &quot;MAMÕES&quot;, FRESCAS"/>
          <table:table-cell table:number-columns-repeated="16382"/>
        </table:table-row>
        <table:table-row>
          <table:table-cell/>
          <table:table-cell office:value-type="string" office:string-value="PATOS,  DAS ESPÉCIES DOMÉSTICAS, VIVOS"/>
          <table:table-cell table:number-columns-repeated="16382"/>
        </table:table-row>
        <table:table-row>
          <table:table-cell/>
          <table:table-cell office:value-type="string" office:string-value="PELLETS DE ARROZ"/>
          <table:table-cell table:number-columns-repeated="16382"/>
        </table:table-row>
        <table:table-row>
          <table:table-cell/>
          <table:table-cell office:value-type="string" office:string-value="PEPININHOS (CORNICHONS)"/>
          <table:table-cell table:number-columns-repeated="16382"/>
        </table:table-row>
        <table:table-row>
          <table:table-cell/>
          <table:table-cell office:value-type="string" office:string-value="PEPINOS"/>
          <table:table-cell table:number-columns-repeated="16382"/>
        </table:table-row>
        <table:table-row>
          <table:table-cell/>
          <table:table-cell office:value-type="string" office:string-value="PEPINOS DESTINADOS À TRANSFORMAÇÃO"/>
          <table:table-cell table:number-columns-repeated="16382"/>
        </table:table-row>
        <table:table-row>
          <table:table-cell/>
          <table:table-cell office:value-type="string" office:string-value="PERAS, FRESCAS"/>
          <table:table-cell table:number-columns-repeated="16382"/>
        </table:table-row>
        <table:table-row>
          <table:table-cell/>
          <table:table-cell office:value-type="string" office:string-value="PERUAS, DAS ESPÉCIES DOMÉSTICAS, VIVOS"/>
          <table:table-cell table:number-columns-repeated="16382"/>
        </table:table-row>
        <table:table-row>
          <table:table-cell/>
          <table:table-cell office:value-type="string" office:string-value="PERUS, DAS ESPÉCIES DOMÉSTICAS, VIVOS"/>
          <table:table-cell table:number-columns-repeated="16382"/>
        </table:table-row>
        <table:table-row>
          <table:table-cell/>
          <table:table-cell office:value-type="string" office:string-value="PÊSSEGOS, FRESCOS (EXCETO NECTARINAS)"/>
          <table:table-cell table:number-columns-repeated="16382"/>
        </table:table-row>
        <table:table-row>
          <table:table-cell/>
          <table:table-cell office:value-type="string" office:string-value="PHYSALIS"/>
          <table:table-cell table:number-columns-repeated="16382"/>
        </table:table-row>
        <table:table-row>
          <table:table-cell/>
          <table:table-cell office:value-type="string" office:string-value="PIMENTOS DOCES OU PIMENTÕES"/>
          <table:table-cell table:number-columns-repeated="16382"/>
        </table:table-row>
        <table:table-row>
          <table:table-cell/>
          <table:table-cell office:value-type="string" office:string-value="PIMENTOS DOCES OU PIMENTÕES (CAPSICUM ANNUUM), SECOS, NÃO TRITURADOS NEM EM PÓ"/>
          <table:table-cell table:number-columns-repeated="16382"/>
        </table:table-row>
        <table:table-row>
          <table:table-cell/>
          <table:table-cell office:value-type="string" office:string-value="PINHÕES, FRESCOS OU SECOS, COM OU SEM CASCA OU PELADOS"/>
          <table:table-cell table:number-columns-repeated="16382"/>
        </table:table-row>
        <table:table-row>
          <table:table-cell/>
          <table:table-cell office:value-type="string" office:string-value="PINTADAS, DAS ESPÉCIES DOMÉSTICAS, VIVOS"/>
          <table:table-cell table:number-columns-repeated="16382"/>
        </table:table-row>
        <table:table-row>
          <table:table-cell/>
          <table:table-cell office:value-type="string" office:string-value="PISTÁCIOS, FRESCOS OU SECOS, COM CASCA"/>
          <table:table-cell table:number-columns-repeated="16382"/>
        </table:table-row>
        <table:table-row>
          <table:table-cell/>
          <table:table-cell office:value-type="string" office:string-value="PISTÁCIOS, FRESCOS OU SECOS, SEM CASCA OU PELADOS"/>
          <table:table-cell table:number-columns-repeated="16382"/>
        </table:table-row>
        <table:table-row>
          <table:table-cell/>
          <table:table-cell office:value-type="string" office:string-value="PLANTAS VIVAS, INCLUINDO AS SUAS RAÍZES, ESTACAS, ENXERTOS E MICÉLIOS DE COGUMELOS (EXCETO BOLBOS, TUBÉRCULOS, RAÍZES TUBEROSAS, REBENTOS E RIZOMAS, MUDAS, PLANTAS E RAÍZES DE CHICÓRIA)"/>
          <table:table-cell table:number-columns-repeated="16382"/>
        </table:table-row>
        <table:table-row>
          <table:table-cell/>
          <table:table-cell office:value-type="string" office:string-value="PLÁTANOS, FRESCOS"/>
          <table:table-cell table:number-columns-repeated="16382"/>
        </table:table-row>
        <table:table-row>
          <table:table-cell/>
          <table:table-cell office:value-type="string" office:string-value="PLÁTANOS, SECOS"/>
          <table:table-cell table:number-columns-repeated="16382"/>
        </table:table-row>
        <table:table-row>
          <table:table-cell/>
          <table:table-cell office:value-type="string" office:string-value="POLÉN"/>
          <table:table-cell table:number-columns-repeated="16382"/>
        </table:table-row>
        <table:table-row>
          <table:table-cell/>
          <table:table-cell office:value-type="string" office:string-value="POMELOS FRESCAS OU SECAS"/>
          <table:table-cell table:number-columns-repeated="16382"/>
        </table:table-row>
        <table:table-row>
          <table:table-cell/>
          <table:table-cell office:value-type="string" office:string-value="PREPARAÇÕES, DE CARNES, MIUDEZAS OU SANGUE, FINAMENTE HOMOGENEIZADAS, ACONDICIONADAS PARA VENDA A RETALHO, COMO ALIMENTOS PARA CRIANÇAS OU PARA USOS DIETÉTICOS, EM RECIPIENTES DE CONTEÚDO = &lt; 250 G"/>
          <table:table-cell table:number-columns-repeated="16382"/>
        </table:table-row>
        <table:table-row>
          <table:table-cell/>
          <table:table-cell office:value-type="string" office:string-value="PREPARAÇÕES DE FÍGADOS (EXCETO ENCHIDOS E PRODUTOS SEMELHANTES E PREPARAÇÕES FINAMENTE HOMOGENEIZADAS ACONDICIONADAS PARA VENDA A RETALHO, COMO ALIMENTOS PARA CRIANÇAS OU PARA USOS DIETÉTICOS, EM RECIPIENTES = &lt; 250 G, ASSIM COMO, DE FÍGADOS, DE GANSO OU DE PATO)"/>
          <table:table-cell table:number-columns-repeated="16382"/>
        </table:table-row>
        <table:table-row>
          <table:table-cell/>
          <table:table-cell office:value-type="string" office:string-value="PREPARAÇÕES HOMOGENEIZADAS DE BANANAS"/>
          <table:table-cell table:number-columns-repeated="16382"/>
        </table:table-row>
        <table:table-row>
          <table:table-cell/>
          <table:table-cell office:value-type="string" office:string-value="PRODUTOS HORTÍCOLAS CONSERVADOS TRANSITORIAMENTE, POR EXEMPLO: COM GÁS SULFUROSO OU ÁGUA SALGADA, SULFURADA OU ADICIONADA DE OUTRAS SUBSTÂNCIAS DESTINADAS A ASSEGURAR TRANSITORIAMENTE A SUA CONSERVAÇÃO, MAS IMPRÓPRIOS PARA A ALIMENTAÇÃO NESTE ESTADO, COM EXCLUSÕES"/>
          <table:table-cell table:number-columns-repeated="16382"/>
        </table:table-row>
        <table:table-row>
          <table:table-cell/>
          <table:table-cell office:value-type="string" office:string-value="PRODUTOS HORTÍCOLAS, FRUTAS, CASCAS DE FRUTAS E OUTRAS PARTES DE PLANTAS, CONSERVADOS EM AÇÚCAR (PASSADOS POR CALDA, GLACEADOS OU CRISTALIZADOS), COM EXCLUSÕES"/>
          <table:table-cell table:number-columns-repeated="16382"/>
        </table:table-row>
        <table:table-row>
          <table:table-cell/>
          <table:table-cell office:value-type="string" office:string-value="PRODUTOS HORTÍCOLAS, FRUTAS E OUTRAS PARTES COMESTÍVEIS DE PLANTAS, PREPARADOS OU CONSERVADOS, EM VINAGRE OU EM ÁCIDO ACÉTICO, COM EXCLUSÕES"/>
          <table:table-cell table:number-columns-repeated="16382"/>
        </table:table-row>
        <table:table-row>
          <table:table-cell/>
          <table:table-cell office:value-type="string" office:string-value="PRODUTOS HORTÍCOLAS, NÃO COZIDOS OU COZIDOS EM ÁGUA OU VAPOR, CONGELADOS COM EXCLUSÕES"/>
          <table:table-cell table:number-columns-repeated="16382"/>
        </table:table-row>
        <table:table-row>
          <table:table-cell/>
          <table:table-cell office:value-type="string" office:string-value="PRODUTOS HORTÍCOLAS PREPARADOS OU CONSERVADOS, CONGELADOS (EXCETO EM VINAGRE OU ÁCIDO ACÉTICO, CONSERVADOS EM AÇÚCAR, ASSIM COMO, TOMATES, COGUMELOS E TRUFAS), COM EXCLUSÕES"/>
          <table:table-cell table:number-columns-repeated="16382"/>
        </table:table-row>
        <table:table-row>
          <table:table-cell/>
          <table:table-cell office:value-type="string" office:string-value="PRODUTOS HORTÍCOLAS PREPARADOS OU CONSERVADOS, NÃO CONGELADOS (EXCETO EM VINAGRE OU ÁCIDO ACÉTICO, CONSERVADOS EM AÇÚCAR, ASSIM COMO, TOMATES, COGUMELOS E TRUFAS), COM EXCLUSÕES"/>
          <table:table-cell table:number-columns-repeated="16382"/>
        </table:table-row>
        <table:table-row>
          <table:table-cell/>
          <table:table-cell office:value-type="string" office:string-value="PRODUTOS HORTÍCOLAS SECOS, MESMO CORTADOS EM PEDAÇOS OU FATIAS, OU AINDA TRITURADOS OU EM PÓ, MAS SEM QUALQUER OUTRO PREPARO, COM EXCLUSÕES"/>
          <table:table-cell table:number-columns-repeated="16382"/>
        </table:table-row>
        <table:table-row>
          <table:table-cell/>
          <table:table-cell office:value-type="string" office:string-value="QUIABOS FRESCOS"/>
          <table:table-cell table:number-columns-repeated="16382"/>
        </table:table-row>
        <table:table-row>
          <table:table-cell/>
          <table:table-cell office:value-type="string" office:string-value="QUIVIS (KIWIS), FRESCOS"/>
          <table:table-cell table:number-columns-repeated="16382"/>
        </table:table-row>
        <table:table-row>
          <table:table-cell/>
          <table:table-cell office:value-type="string" office:string-value="RÁBANO (COCHLEARIA ARMORACIA)"/>
          <table:table-cell table:number-columns-repeated="16382"/>
        </table:table-row>
        <table:table-row>
          <table:table-cell/>
          <table:table-cell office:value-type="string" office:string-value="RESINA"/>
          <table:table-cell table:number-columns-repeated="16382"/>
        </table:table-row>
        <table:table-row>
          <table:table-cell/>
          <table:table-cell office:value-type="string" office:string-value="ROMÃS"/>
          <table:table-cell table:number-columns-repeated="16382"/>
        </table:table-row>
        <table:table-row>
          <table:table-cell/>
          <table:table-cell office:value-type="string" office:string-value="SALADAS, FRESCAS OU REFRIGERADAS (EXCETO ALFACE &quot;LACTUCA SATIVA&quot; E CHICÓRIAS &quot;CHICHORIUM SPP.&quot;)"/>
          <table:table-cell table:number-columns-repeated="16382"/>
        </table:table-row>
        <table:table-row>
          <table:table-cell/>
          <table:table-cell office:value-type="string" office:string-value="SALSA FRESCA"/>
          <table:table-cell table:number-columns-repeated="16382"/>
        </table:table-row>
        <table:table-row>
          <table:table-cell/>
          <table:table-cell office:value-type="string" office:string-value="SALVA FRESCA OU REFRIGERADA"/>
          <table:table-cell table:number-columns-repeated="16382"/>
        </table:table-row>
        <table:table-row>
          <table:table-cell/>
          <table:table-cell office:value-type="string" office:string-value="SEGURELHA FRESCA OU REFRIGERADA"/>
          <table:table-cell table:number-columns-repeated="16382"/>
        </table:table-row>
        <table:table-row>
          <table:table-cell/>
          <table:table-cell office:value-type="string" office:string-value="SEMENTES DE COLZA, MESMO TRITURADAS"/>
          <table:table-cell table:number-columns-repeated="16382"/>
        </table:table-row>
        <table:table-row>
          <table:table-cell/>
          <table:table-cell office:value-type="string" office:string-value="SEMENTES DE GIRASSOL DESCASCADAS OU COM CASCA ESTRIADA CINZENTA E BRANCA (EXCETO PARA SEMENTEIRA)"/>
          <table:table-cell table:number-columns-repeated="16382"/>
        </table:table-row>
        <table:table-row>
          <table:table-cell/>
          <table:table-cell office:value-type="string" office:string-value="SEMENTES DE GIRASSOL, MESMO TRITURADAS (EXCETO PARA SEMENTEIRA, DESCASCADAS OU COM CASCA ESTRIADA CINZENTA E BRANCA)"/>
          <table:table-cell table:number-columns-repeated="16382"/>
        </table:table-row>
        <table:table-row>
          <table:table-cell/>
          <table:table-cell office:value-type="string" office:string-value="SEMENTES DE GIRASSOL, PARA SEMENTEIRA"/>
          <table:table-cell table:number-columns-repeated="16382"/>
        </table:table-row>
        <table:table-row>
          <table:table-cell/>
          <table:table-cell office:value-type="string" office:string-value="SEMENTES DE LINHO (LINHAÇA), PARA SEMENTEIRA"/>
          <table:table-cell table:number-columns-repeated="16382"/>
        </table:table-row>
        <table:table-row>
          <table:table-cell/>
          <table:table-cell office:value-type="string" office:string-value="SEMENTES DE NABO SILVESTRE OU DE COLZA, MESMO TRITURADAS, PARA SEMENTEIRA"/>
          <table:table-cell table:number-columns-repeated="16382"/>
        </table:table-row>
        <table:table-row>
          <table:table-cell/>
          <table:table-cell office:value-type="string" office:string-value="SEMENTES E FRUTOS OLEAGINOSOS (EXCETO PARA SEMENTEIRA, FRUTAS DE CASCA RIJA, AZEITONAS, SOJA, AMENDOINS, COPRA, SEMENTES DE LINHO &quot;LINHAÇA&quot;, DE NABO SILVESTRE OU DE COLZA, DE GIRASSOL, DE ALGODÃO, DE RÍCINO, DE GERGELIM, DE MOSTARDA, DE CÁRTAMO &quot;CARTHAMUS TINCTORIUS&quot;,  DE MELÃO, DE DORMIDEIRA OU PAPOULA E DE CÂNHAMO)"/>
          <table:table-cell table:number-columns-repeated="16382"/>
        </table:table-row>
        <table:table-row>
          <table:table-cell/>
          <table:table-cell office:value-type="string" office:string-value="SEMENTES E FRUTOS OLEAGINOSOS, MESMO TRITURADOS (EXCETO FRUTAS DE CASCA RIJA, AZEITONAS, SOJA, AMENDOINS, COPRA, SEMENTES DE LINHO &quot;LINHAÇA&quot;, SEMENTES DE NABO SILVESTRE OU DE COLZA E SEMENTES DE GIRASSOL)"/>
          <table:table-cell table:number-columns-repeated="16382"/>
        </table:table-row>
        <table:table-row>
          <table:table-cell/>
          <table:table-cell office:value-type="string" office:string-value="SEMENTES, FRUTOS E ESPOROS, PARA SEMENTEIRA (EXCETO LEGUMES DE VAGEM, MILHO DOCE, CAFÉ, CHÁ, MATE, ESPECIARIAS, CEREAIS, SEMENTES E FRUTOS OLEAGINOSOS, SEMENTES E FRUTOS, UTILIZADOS PRINCIPALMENTE EM PERFUMARIA, MEDICINA OU COMO INSETICIDAS, PARASITICIDAS E SEMELHANTES)"/>
          <table:table-cell table:number-columns-repeated="16382"/>
        </table:table-row>
        <table:table-row>
          <table:table-cell/>
          <table:table-cell office:value-type="string" office:string-value="SOJA, MESMO TRITURADA (EXCETO PARA SEMENTEIRA)"/>
          <table:table-cell table:number-columns-repeated="16382"/>
        </table:table-row>
        <table:table-row>
          <table:table-cell/>
          <table:table-cell office:value-type="string" office:string-value="SOJA, PARA SEMENTEIRA"/>
          <table:table-cell table:number-columns-repeated="16382"/>
        </table:table-row>
        <table:table-row>
          <table:table-cell/>
          <table:table-cell office:value-type="string" office:string-value="SORGO DE GRÃO (EXCETO PARA SEMENTEIRA)"/>
          <table:table-cell table:number-columns-repeated="16382"/>
        </table:table-row>
        <table:table-row>
          <table:table-cell/>
          <table:table-cell office:value-type="string" office:string-value="SORGO DE GRÃO (EXCETO SORGO DE GRÃO HÍBRIDO, PARA SEMENTEIRA)"/>
          <table:table-cell table:number-columns-repeated="16382"/>
        </table:table-row>
        <table:table-row>
          <table:table-cell/>
          <table:table-cell office:value-type="string" office:string-value="SORGO DE GRÃO HÍBRIDO, PARA SEMENTEIRA"/>
          <table:table-cell table:number-columns-repeated="16382"/>
        </table:table-row>
        <table:table-row>
          <table:table-cell/>
          <table:table-cell office:value-type="string" office:string-value="SUCOS E EXTRATOS, DE LÚPULO"/>
          <table:table-cell table:number-columns-repeated="16382"/>
        </table:table-row>
        <table:table-row>
          <table:table-cell/>
          <table:table-cell office:value-type="string" office:string-value="SUMO DE BANANA"/>
          <table:table-cell table:number-columns-repeated="16382"/>
        </table:table-row>
        <table:table-row>
          <table:table-cell/>
          <table:table-cell office:value-type="string" office:string-value="SUMOS DE FRUTAS, INCLUÍDOS OS MOSTOS DE UVAS, OU DE PRODUTOS HORTÍCOLAS NÃO FERMENTADOS, SEM ADIÇÃO DE ÁLCOOL, COM OU SEM ADIÇÃO DE AÇÚCAR OU DE OUTROS,  EDULCORANTES, COM EXCLUSÕES"/>
          <table:table-cell table:number-columns-repeated="16382"/>
        </table:table-row>
        <table:table-row>
          <table:table-cell/>
          <table:table-cell office:value-type="string" office:string-value="TABACO NÃO MANUFATURADO; DESPERDÍCIOS DE TABACO"/>
          <table:table-cell table:number-columns-repeated="16382"/>
        </table:table-row>
        <table:table-row>
          <table:table-cell/>
          <table:table-cell office:value-type="string" office:string-value="TAMARINDOS, MAÇÃS DE CAJU, JACAS, LECHIAS, SAPOTILHAS, MARACUJÁS, CARAMBOLAS E PITAIAIÁS, FRESCAS"/>
          <table:table-cell table:number-columns-repeated="16382"/>
        </table:table-row>
        <table:table-row>
          <table:table-cell/>
          <table:table-cell office:value-type="string" office:string-value="TANGERINAS, FRESCAS OU SECAS"/>
          <table:table-cell table:number-columns-repeated="16382"/>
        </table:table-row>
        <table:table-row>
          <table:table-cell/>
          <table:table-cell office:value-type="string" office:string-value="TANGERINAS, MANDARINAS E SATSUMAS, CLEMENTINAS, &quot;WILKINGS&quot; E OUTROS CITRINOS HÍBRIDOS SEMELHANTES, FRESCOS OU SECOS"/>
          <table:table-cell table:number-columns-repeated="16382"/>
        </table:table-row>
        <table:table-row>
          <table:table-cell/>
          <table:table-cell office:value-type="string" office:string-value="TOMATES, FRESCOS OU REFRIGERADOS"/>
          <table:table-cell table:number-columns-repeated="16382"/>
        </table:table-row>
        <table:table-row>
          <table:table-cell/>
          <table:table-cell office:value-type="string" office:string-value="TOMATES PREPARADOS OU CONSERVADOS (EXCETO EM VINAGRE OU EM ÁCIDO ACÉTICO)"/>
          <table:table-cell table:number-columns-repeated="16382"/>
        </table:table-row>
        <table:table-row>
          <table:table-cell/>
          <table:table-cell office:value-type="string" office:string-value="TOMILHO, FRESCO OU REFRIGERADO"/>
          <table:table-cell table:number-columns-repeated="16382"/>
        </table:table-row>
        <table:table-row>
          <table:table-cell/>
          <table:table-cell office:value-type="string" office:string-value="TORANJAS FRESCAS OU SECAS"/>
          <table:table-cell table:number-columns-repeated="16382"/>
        </table:table-row>
        <table:table-row>
          <table:table-cell/>
          <table:table-cell office:value-type="string" office:string-value="TOUCINHO DE PORCO SEM PARTES MAGRAS E GORDURAS DE PORCO , NÃO FUNDIDAS NEM EXTRAÍDAS DE OUTRO MODO, FRESCOS, REFRIGERADOS, CONGELADOS, SALGADOS OU EM SALMOURA, SECOS OU FUMADOS"/>
          <table:table-cell table:number-columns-repeated="16382"/>
        </table:table-row>
        <table:table-row>
          <table:table-cell/>
          <table:table-cell office:value-type="string" office:string-value="TREMOÇO"/>
          <table:table-cell table:number-columns-repeated="16382"/>
        </table:table-row>
        <table:table-row>
          <table:table-cell/>
          <table:table-cell office:value-type="string" office:string-value="TRIGO DURO (EXCETO PARA SEMENTEIRA)"/>
          <table:table-cell table:number-columns-repeated="16382"/>
        </table:table-row>
        <table:table-row>
          <table:table-cell/>
          <table:table-cell office:value-type="string" office:string-value="TRIGO DURO, PARA SEMENTEIRA"/>
          <table:table-cell table:number-columns-repeated="16382"/>
        </table:table-row>
        <table:table-row>
          <table:table-cell/>
          <table:table-cell office:value-type="string" office:string-value="TRIGO E MISTURA DE TRIGO COM CENTEIO (EXCETO PARA SEMENTEIRA E TRIGO DURO)"/>
          <table:table-cell table:number-columns-repeated="16382"/>
        </table:table-row>
        <table:table-row>
          <table:table-cell/>
          <table:table-cell office:value-type="string" office:string-value="TRIGO E MISTURA DE TRIGO COM CENTEIO, PARA SEMENTEIRA (EXCETO TRIGO DURO, ESPELTA, TRIGO MOLE E MISTURA DE TRIGO COM CENTEIO)"/>
          <table:table-cell table:number-columns-repeated="16382"/>
        </table:table-row>
        <table:table-row>
          <table:table-cell/>
          <table:table-cell office:value-type="string" office:string-value="TRIGO MOLE E MISTURA DE TRIGO COM CENTEIO, PARA SEMENTEIRA"/>
          <table:table-cell table:number-columns-repeated="16382"/>
        </table:table-row>
        <table:table-row>
          <table:table-cell/>
          <table:table-cell office:value-type="string" office:string-value="TRIGO MOURISCO, PAINÇO E ALPISTA; OUTROS CEREAIS DE TRIGO COM CENTEIO"/>
          <table:table-cell table:number-columns-repeated="16382"/>
        </table:table-row>
        <table:table-row>
          <table:table-cell/>
          <table:table-cell office:value-type="string" office:string-value="TRINCAS DE ARROZ"/>
          <table:table-cell table:number-columns-repeated="16382"/>
        </table:table-row>
        <table:table-row>
          <table:table-cell/>
          <table:table-cell office:value-type="string" office:string-value="TRITICALE"/>
          <table:table-cell table:number-columns-repeated="16382"/>
        </table:table-row>
        <table:table-row>
          <table:table-cell/>
          <table:table-cell office:value-type="string" office:string-value="TRUFAS"/>
          <table:table-cell table:number-columns-repeated="16382"/>
        </table:table-row>
        <table:table-row>
          <table:table-cell/>
          <table:table-cell office:value-type="string" office:string-value="UVAS DE MESA FRESCAS"/>
          <table:table-cell table:number-columns-repeated="16382"/>
        </table:table-row>
        <table:table-row>
          <table:table-cell/>
          <table:table-cell office:value-type="string" office:string-value="UVAS, FRESCAS (EXCETO UVAS DE MESA)"/>
          <table:table-cell table:number-columns-repeated="16382"/>
        </table:table-row>
        <table:table-row>
          <table:table-cell/>
          <table:table-cell office:value-type="string" office:string-value="UVAS SECAS"/>
          <table:table-cell table:number-columns-repeated="16382"/>
        </table:table-row>
        <table:table-row>
          <table:table-cell/>
          <table:table-cell office:value-type="string" office:string-value="VACA - IOGURTES, MESMO ADICIONADOS DE AÇÚCAR OU DE OUTROS EDULCORANTES OU AROMATIZADOS OU ADICIONADOS DE FRUTAS OU DE CACAU"/>
          <table:table-cell table:number-columns-repeated="16382"/>
        </table:table-row>
        <table:table-row>
          <table:table-cell/>
          <table:table-cell office:value-type="string" office:string-value="VACA - KEFIR "/>
          <table:table-cell table:number-columns-repeated="16382"/>
        </table:table-row>
        <table:table-row>
          <table:table-cell/>
          <table:table-cell office:value-type="string" office:string-value="VACA - LEITE COALHADO "/>
          <table:table-cell table:number-columns-repeated="16382"/>
        </table:table-row>
        <table:table-row>
          <table:table-cell/>
          <table:table-cell office:value-type="string" office:string-value="VACA - LEITE CONCENTRADO OU ADICIONADO DE AÇÚCAR OU DE OUTROS EDULCORANTES"/>
          <table:table-cell table:number-columns-repeated="16382"/>
        </table:table-row>
        <table:table-row>
          <table:table-cell/>
          <table:table-cell office:value-type="string" office:string-value="VACA - LEITE NÃO CONCENTRADO NEM ADICIONADO DE AÇÚCAR OU DE OUTROS EDULCORANTES"/>
          <table:table-cell table:number-columns-repeated="16382"/>
        </table:table-row>
        <table:table-row>
          <table:table-cell/>
          <table:table-cell office:value-type="string" office:string-value="VACA - LEITELHO "/>
          <table:table-cell table:number-columns-repeated="16382"/>
        </table:table-row>
        <table:table-row>
          <table:table-cell/>
          <table:table-cell office:value-type="string" office:string-value="VACA - LEITES FERMENTADO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VACA - MANTEIGA, INCLUI MANTEIGA DESIDRATADA E &quot;GHEE&quot;, E OUTRAS MATÉRIAS GORDAS PROVENIENTES DO LEITE; PASTA DE BARRAR (ESPALHAR), DE PRODUTOS PROVENIENTES DO LEITE"/>
          <table:table-cell table:number-columns-repeated="16382"/>
        </table:table-row>
        <table:table-row>
          <table:table-cell/>
          <table:table-cell office:value-type="string" office:string-value="VACA - NATA COALHADA "/>
          <table:table-cell table:number-columns-repeated="16382"/>
        </table:table-row>
        <table:table-row>
          <table:table-cell/>
          <table:table-cell office:value-type="string" office:string-value="VACA - NATA CONCENTRADA OU ADICIONADA DE AÇÚCAR OU DE OUTROS EDULCORANTES"/>
          <table:table-cell table:number-columns-repeated="16382"/>
        </table:table-row>
        <table:table-row>
          <table:table-cell/>
          <table:table-cell office:value-type="string" office:string-value="VACA - NATA, NÃO CONCENTRADA NEM ADICIONADA DE AÇÚCAR OU DE OUTROS EDULCORANTES"/>
          <table:table-cell table:number-columns-repeated="16382"/>
        </table:table-row>
        <table:table-row>
          <table:table-cell/>
          <table:table-cell office:value-type="string" office:string-value="VACA - NATAS FERMENTADAS OU ACIDIFICADOS, MESMO CONCENTRADOS OU ADICIONADOS DE AÇÚCAR OU DE OUTROS EDULCORANTES, OU AROMATIZADOS OU ADICIONADOS DE FRUTAS OU DE CACAU (EXCETO IOGURTES)"/>
          <table:table-cell table:number-columns-repeated="16382"/>
        </table:table-row>
        <table:table-row>
          <table:table-cell/>
          <table:table-cell office:value-type="string" office:string-value="VACA - QUEIJOS"/>
          <table:table-cell table:number-columns-repeated="16382"/>
        </table:table-row>
        <table:table-row>
          <table:table-cell/>
          <table:table-cell office:value-type="string" office:string-value="VACA - SORO DE LEITE, MESMO CONCENTRADO OU ADICIONADO DE AÇÚCAR OU DE OUTROS EDULCORANTES; PRODUTOS CONSTITUÍDOS POR COMPONENTES NATURAIS DO LEITE, MESMO ADICIONADOS DE AÇÚCAR OU DE OUTROS EDULCORANTES NÃO ESPECIFICADOS NEM COMPREENDIDOS EM OUTRAS POSIÇÕES"/>
          <table:table-cell table:number-columns-repeated="16382"/>
        </table:table-row>
        <table:table-row>
          <table:table-cell/>
          <table:table-cell office:value-type="string" office:string-value="VACA -REQUEIJÃO"/>
          <table:table-cell table:number-columns-repeated="16382"/>
        </table:table-row>
        <table:table-row>
          <table:table-cell/>
          <table:table-cell office:value-type="string" office:string-value="VINAGRES DE VINHO, APRESENTADOS EM RECIPIENTES DE CAPACIDADE = &lt; 2 L"/>
          <table:table-cell table:number-columns-repeated="16382"/>
        </table:table-row>
        <table:table-row>
          <table:table-cell/>
          <table:table-cell office:value-type="string" office:string-value="VINHOS DE UVAS FRESCAS, INCLUÍDOS OS VINHOS ENRIQUECIDOS COM ÁLCOOL; MOSTO DE UVAS EXCLUÍDOS OS DA POSIÇÃO 2009 E DAS SUBPOSIÇÕES 2204 30 92, 2204 30 94, 2204 30 96 E 2204 30 98"/>
          <table:table-cell table:number-columns-repeated="16382"/>
        </table:table-row>
        <table:table-row>
          <table:table-cell/>
          <table:table-cell office:value-type="string" office:string-value="WILKINGS FRESCAS OU SECAS"/>
          <table:table-cell table:number-columns-repeated="16382"/>
        </table:table-row>
        <table:table-row table:number-rows-repeated="1048167">
          <table:table-cell table:number-columns-repeated="16382"/>
        </table:table-row>
      </table:table>
      <table:table table:name="'file:///C:/_DAM/_Area%20UMIM/OP/OP_GRUPO_TRABALHO/Aplicação/APLICAÇÃO_NOVA_2020/001_PARAMETRIZAÇÕES/HOR_REL_VAL_DOM/SetorProduto_Elis.xlsx'#SQL_Statement" table:style-name="ta4">
        <table:table-source xlink:href="file:///C:/_DAM/_Area%20UMIM/OP/OP_GRUPO_TRABALHO/Aplicação/APLICAÇÃO_NOVA_2020/001_PARAMETRIZAÇÕES/HOR_REL_VAL_DOM/SetorProduto_Elis.xlsx" table:table-name="SQL_Statement" table:mode="copy-results-only"/>
        <table:table-column/>
        <table:table-row table:number-rows-repeated="1048576">
          <table:table-cell table:number-columns-repeated="16384"/>
        </table:table-row>
      </table:table>
      <table:named-expressions>
        <table:named-range table:name="ARROZ" table:cell-range-address="Lista_Produtos.$M$2:Lista_Produtos.$M$20" table:base-cell-address="Lista_Produtos.$A$1"/>
        <table:named-range table:name="AZEITE" table:cell-range-address="Lista_Produtos.$M$21:Lista_Produtos.$M$30" table:base-cell-address="Lista_Produtos.$A$1"/>
        <table:named-range table:name="AZEITONAS NÃO DESTINADAS À PRODUÇÃO DE AZEITE" table:cell-range-address="Lista_Produtos.$M$31:Lista_Produtos.$M$42" table:base-cell-address="Lista_Produtos.$A$1"/>
        <table:named-range table:name="BANANAS" table:cell-range-address="Lista_Produtos.$M$43:Lista_Produtos.$M$57" table:base-cell-address="Lista_Produtos.$A$1"/>
        <table:named-range table:name="BATATA" table:cell-range-address="Lista_Produtos.$M$58:Lista_Produtos.$M$63" table:base-cell-address="Lista_Produtos.$A$1"/>
        <table:named-range table:name="CARNE DE AVES DE CAPOEIRA" table:cell-range-address="Lista_Produtos.$M$77:Lista_Produtos.$M$102" table:base-cell-address="Lista_Produtos.$A$1"/>
        <table:named-range table:name="CARNE DE BOVINO" table:cell-range-address="Lista_Produtos.$M$103:Lista_Produtos.$M$122" table:base-cell-address="Lista_Produtos.$A$1"/>
        <table:named-range table:name="CARNE DE CAPRINO" table:cell-range-address="Lista_Produtos.$M$64:Lista_Produtos.$M$76" table:base-cell-address="Lista_Produtos.$A$1"/>
        <table:named-range table:name="CARNE DE COELHO" table:cell-range-address="Lista_Produtos.$M$123:Lista_Produtos.$M$129" table:base-cell-address="Lista_Produtos.$A$1"/>
        <table:named-range table:name="CARNE DE OVINO" table:cell-range-address="Lista_Produtos.$M$130:Lista_Produtos.$M$144" table:base-cell-address="Lista_Produtos.$A$1"/>
        <table:named-range table:name="CARNE DE OVINO E DE CAPRINO" table:cell-range-address="Lista_Produtos.$M$145:Lista_Produtos.$M$163" table:base-cell-address="Lista_Produtos.$A$1"/>
        <table:named-range table:name="CARNE DE SUÍNO" table:cell-range-address="Lista_Produtos.$M$164:Lista_Produtos.$M$177" table:base-cell-address="Lista_Produtos.$A$1"/>
        <table:named-range table:name="CEREAIS OLEAGINOSAS E PROTEAGINOSAS INCLUINDO MILHO" table:cell-range-address="Lista_Produtos.$M$178:Lista_Produtos.$M$208" table:base-cell-address="Lista_Produtos.$A$1"/>
        <table:named-range table:name="CEREAIS OLEAGINOSAS E PROTEAGINOSAS NÃO INCLUINDO MILHO" table:cell-range-address="Lista_Produtos.$M$209:Lista_Produtos.$M$235" table:base-cell-address="Lista_Produtos.$A$1"/>
        <table:named-range table:name="CORTIÇA" table:cell-range-address="Lista_Produtos.$M$236:Lista_Produtos.$M$242" table:base-cell-address="Lista_Produtos.$A$1"/>
        <table:named-range table:name="FLORES" table:cell-range-address="Lista_Produtos.$M$243:Lista_Produtos.$M$251" table:base-cell-address="Lista_Produtos.$A$1"/>
        <table:named-range table:name="FRUTAS" table:cell-range-address="Lista_Produtos.$M$252:Lista_Produtos.$M$329" table:base-cell-address="Lista_Produtos.$A$1"/>
        <table:named-range table:name="FRUTAS E PRODUTOS HORTÍCOLAS" table:cell-range-address="Lista_Produtos.$M$330:Lista_Produtos.$M$489" table:base-cell-address="Lista_Produtos.$A$1"/>
        <table:named-range table:name="FRUTAS E PRODUTOS HORTÍCOLAS TRANSFORMADOS" table:cell-range-address="Lista_Produtos.$M$490:Lista_Produtos.$M$514" table:base-cell-address="Lista_Produtos.$A$1"/>
        <table:named-range table:name="FRUTOS DE CASCA RIJA" table:cell-range-address="Lista_Produtos.$M$515:Lista_Produtos.$M$536" table:base-cell-address="Lista_Produtos.$A$1"/>
        <table:named-range table:name="LEITE E PRODUTOS LÁCTEOS DE OVELHA OU CABRA" table:cell-range-address="Lista_Produtos.$M$537:Lista_Produtos.$M$586" table:base-cell-address="Lista_Produtos.$A$1"/>
        <table:named-range table:name="LEITE E PRODUTOS LÁCTEOS DE VACA" table:cell-range-address="Lista_Produtos.$M$587:Lista_Produtos.$M$607" table:base-cell-address="Lista_Produtos.$A$1"/>
        <table:named-range table:name="MADEIRA BIOMASSA E RESINA" table:cell-range-address="Lista_Produtos.$M$608:Lista_Produtos.$M$615" table:base-cell-address="Lista_Produtos.$A$1"/>
        <table:named-range table:name="OUTROS PRODUTOS ANIMAIS" table:cell-range-address="Lista_Produtos.$M$616:Lista_Produtos.$M$625" table:base-cell-address="Lista_Produtos.$A$1"/>
        <table:named-range table:name="OUTROS PRODUTOS VEGETAIS" table:cell-range-address="Lista_Produtos.$M$626:Lista_Produtos.$M$667" table:base-cell-address="Lista_Produtos.$A$1"/>
        <table:named-range table:name="OVOS" table:cell-range-address="Lista_Produtos.$M$668:Lista_Produtos.$M$692" table:base-cell-address="Lista_Produtos.$A$1"/>
        <table:named-range table:name="PEQUENOS FRUTOS" table:cell-range-address="Lista_Produtos.$M$693:Lista_Produtos.$M$704" table:base-cell-address="Lista_Produtos.$A$1"/>
        <table:named-range table:name="PLANTAS AROMÁTICAS E MEDICINAIS" table:cell-range-address="Lista_Produtos.$M$705:Lista_Produtos.$M$724" table:base-cell-address="Lista_Produtos.$A$1"/>
        <table:named-range table:name="PRODUTOS APÍCOLAS" table:cell-range-address="Lista_Produtos.$M$725:Lista_Produtos.$M$734" table:base-cell-address="Lista_Produtos.$A$1"/>
        <table:named-range table:name="PRODUTOS HORTÍCOLAS" table:cell-range-address="Lista_Produtos.$M$735:Lista_Produtos.$M$818" table:base-cell-address="Lista_Produtos.$A$1"/>
        <table:named-range table:name="RESINA" table:cell-range-address="Lista_Produtos.$M$819:Lista_Produtos.$M$824" table:base-cell-address="Lista_Produtos.$A$1"/>
        <table:named-range table:name="VINHO" table:cell-range-address="Lista_Produtos.$M$825:Lista_Produtos.$M$838" table:base-cell-address="Lista_Produtos.$A$1"/>
      </table:named-expressions>
      <table:database-ranges>
        <table:database-range table:target-range-address="Comercialização2.A1:Comercialização2.AN10" table:name="Tabela13" table:display-filter-buttons="true"/>
        <table:database-range table:target-range-address="Lista_Setores.A2:Lista_Setores.H33" table:contains-header="false">
          <table:sort>
            <table:sort-by table:field-number="0"/>
          </table:sort>
        </table:database-range>
        <table:database-range table:target-range-address="Lista_Setores.A1:Lista_Setores.H33" table:display-filter-buttons="true"/>
        <table:database-range table:target-range-address="Lista_Produtos.A1:Lista_Produtos.O838" table:display-filter-buttons="true">
          <table:filter>
            <table:filter-or>
              <table:filter-condition table:field-number="5" table:value="TOMATES PARA TRANSFORMAÇÃO" table:operator="="/>
              <table:filter-condition table:field-number="5" table:value="TOMATES PREPARADOS OU CONSERVADOS (EXCETO EM VINAGRE OU EM ÁCIDO ACÉTICO)" table:operator="="/>
              <table:filter-condition table:field-number="5" table:value="TOMATES, FRESCOS OU REFRIGERADOS" table:operator="="/>
            </table:filter-or>
          </table:filter>
        </table:database-range>
        <table:database-range table:target-range-address="Produtos_RA2018.A1:Produtos_RA2018.F4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37">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f1" style:family="table-cell" style:data-style-name="N0">
      <style:table-cell-properties fo:background-color="#E6B8B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agem_32_2" style:display-name="Percentagem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ifap</meta:initial-creator>
    <dc:creator>Cristina Figueiredo</dc:creator>
    <meta:creation-date>2015-12-16T15:42:52Z</meta:creation-date>
    <dc:date>2026-03-17T10:23:42Z</dc:date>
    <meta:print-date>2020-02-10T17:11:18Z</meta:print-date>
  </office:meta>
</office:document-meta>
</file>