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8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62" style:family="table-cell">
      <style:map style:condition="of:is-true-formula(AND(ISBLANK([.$F23])=FALSE();[.$F23]&lt;=3))" style:apply-style-name="cf1" style:base-cell-address="CalPags_-_RAM.F23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9">
            <text:p>CALENDÁRIO DE PAGAMENTOS - RAM</text:p>
          </table:table-cell>
          <table:table-cell table:style-name="ce49"/>
          <table:table-cell table:number-columns-repeated="2" table:style-name="ce50"/>
          <table:table-cell office:value-type="string" table:style-name="ce50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15">
            <text:p>2025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NOVEMBRO</text:p>
          </table:table-cell>
          <table:table-cell table:number-columns-repeated="3" table:style-name="ce19"/>
          <table:table-cell table:style-name="ce2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1 Apoio a zonas com condicionantes naturais ou específicas - Madeira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5524.2386399999996" table:style-name="ce24">
            <text:p>5 524</text:p>
          </table:table-cell>
          <table:table-cell office:value-type="float" office:value="11725" table:style-name="ce63">
            <text:p>11 725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2 Apoio a zonas com condicionantes naturais ou específicas - Porto Santo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188.61075" table:style-name="ce24">
            <text:p>189</text:p>
          </table:table-cell>
          <table:table-cell office:value-type="float" office:value="99" table:style-name="ce63">
            <text:p>99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7.1 Pagamentos Natura 2000 e Diretiva-Quadro da Água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53.964379999999998" table:style-name="ce24">
            <text:p>54</text:p>
          </table:table-cell>
          <table:table-cell office:value-type="float" office:value="5" table:style-name="ce63">
            <text:p>5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1 Apoio ao regime de Produção Integrada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1.8597999999999999" table:style-name="ce24">
            <text:p>2</text:p>
          </table:table-cell>
          <table:table-cell office:value-type="string" table:style-name="ce64">
            <text:p>≤ 3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2 Manutenção de muros de suporte de terras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226.71952999999999" table:style-name="ce24">
            <text:p>227</text:p>
          </table:table-cell>
          <table:table-cell office:value-type="float" office:value="788" table:style-name="ce63">
            <text:p>788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3 Apoio ao Modo de Produção Biológico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143.54731000000004" table:style-name="ce24">
            <text:p>144</text:p>
          </table:table-cell>
          <table:table-cell office:value-type="float" office:value="140" table:style-name="ce63">
            <text:p>140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4 Preservação de pomares de frutos frescos e vinhas tradicionais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32.191200000000002" table:style-name="ce24">
            <text:p>32</text:p>
          </table:table-cell>
          <table:table-cell office:value-type="float" office:value="69" table:style-name="ce63">
            <text:p>69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5 Controlo de espécies invasoras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6.5871400000000007" table:style-name="ce24">
            <text:p>7</text:p>
          </table:table-cell>
          <table:table-cell office:value-type="float" office:value="21" table:style-name="ce63">
            <text:p>21</text:p>
          </table:table-cell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6 Manutenção de muros de pedra de croché em Porto Santo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5.2913000000000006" table:style-name="ce24">
            <text:p>5</text:p>
          </table:table-cell>
          <table:table-cell office:value-type="float" office:value="21" table:style-name="ce63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7 Manutenção dos bardos em urze</text:p>
          </table:table-cell>
          <table:table-cell office:value-type="string" table:style-name="ce22">
            <text:p>Adiantamento 8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2.30707" table:style-name="ce24">
            <text:p>2</text:p>
          </table:table-cell>
          <table:table-cell office:value-type="float" office:value="8" table:style-name="ce63">
            <text:p>8</text:p>
          </table:table-cell>
          <table:table-cell table:style-name="ce1"/>
          <table:table-cell table:number-columns-repeated="2" table:style-name="ce26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Subação 2.1.1 Fileira da cana de açúcar - Transformação</text:p>
          </table:table-cell>
          <table:table-cell office:value-type="string" table:style-name="ce22">
            <text:p>1ª Prestação 95%</text:p>
          </table:table-cell>
          <table:table-cell office:value-type="date" office:date-value="2025-11-28T00:00:00" table:style-name="ce23">
            <text:p>28/nov/25</text:p>
          </table:table-cell>
          <table:table-cell office:value-type="float" office:value="1453.4873500000001" table:style-name="ce24">
            <text:p>1 453</text:p>
          </table:table-cell>
          <table:table-cell office:value-type="float" office:value="5" table:style-name="ce63">
            <text:p>5</text:p>
          </table:table-cell>
          <table:table-cell table:style-name="ce1"/>
          <table:table-cell table:number-columns-repeated="2" table:style-name="ce26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NOVEMBRO Total</text:p>
          </table:table-cell>
          <table:table-cell table:number-columns-repeated="2" table:style-name="ce29"/>
          <table:table-cell office:value-type="float" office:value="7638.80447" table:formula="of:=SUM([.E6:.E16])" table:style-name="ce30">
            <text:p>7 639</text:p>
          </table:table-cell>
          <table:table-cell table:style-name="ce65"/>
          <table:table-cell table:style-name="ce1"/>
          <table:table-cell table:style-name="ce26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DEZEMBRO</text:p>
          </table:table-cell>
          <table:table-cell table:number-columns-repeated="2" table:style-name="ce19"/>
          <table:table-cell table:style-name="ce32"/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1">
            <text:p>POSEI Medida 1 - Apoio Base aos Agricultores Madeirenses - componente nacional</text:p>
          </table:table-cell>
          <table:table-cell office:value-type="string" table:style-name="ce22">
            <text:p>100%</text:p>
          </table:table-cell>
          <table:table-cell office:value-type="date" office:date-value="2025-12-30T00:00:00" table:style-name="ce23">
            <text:p>30/dez/25</text:p>
          </table:table-cell>
          <table:table-cell office:value-type="float" office:value="3752.7032899999999" table:style-name="ce24">
            <text:p>3 753</text:p>
          </table:table-cell>
          <table:table-cell office:value-type="float" office:value="11219" table:style-name="ce63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4">
            <text:p>DEZEMBRO Total</text:p>
          </table:table-cell>
          <table:table-cell table:number-columns-repeated="2" table:style-name="ce35"/>
          <table:table-cell office:value-type="float" office:value="3752.7032899999999" table:formula="of:=+[.E19]" table:style-name="ce36">
            <text:p>3 753</text:p>
          </table:table-cell>
          <table:table-cell table:style-name="ce6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8">
            <text:p>2025 Total</text:p>
          </table:table-cell>
          <table:table-cell table:number-columns-repeated="2" table:style-name="ce39"/>
          <table:table-cell office:value-type="float" office:value="11391.50776" table:formula="of:=+[.E17]+[.E20]" table:style-name="ce40">
            <text:p>11 392<text:s/></text:p>
          </table:table-cell>
          <table:table-cell table:style-name="ce68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51">
            <text:p>2026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JANEIRO</text:p>
          </table:table-cell>
          <table:table-cell table:number-columns-repeated="2" table:style-name="ce19"/>
          <table:table-cell table:style-name="ce32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1">
            <text:p>POSEI Medida 2 - Subação 2.3.5 Fileira da carne - Ajuda à vaca aleitante</text:p>
          </table:table-cell>
          <table:table-cell office:value-type="string" table:style-name="ce22">
            <text:p>1ª Prestação 95%</text:p>
          </table:table-cell>
          <table:table-cell office:value-type="date" office:date-value="2026-01-30T00:00:00" table:style-name="ce23">
            <text:p>30/jan/26</text:p>
          </table:table-cell>
          <table:table-cell office:value-type="float" office:value="47.498530000000002" table:style-name="ce24">
            <text:p>47</text:p>
          </table:table-cell>
          <table:table-cell office:value-type="float" office:value="197" table:style-name="ce58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1">
            <text:p>POSEI Medida 2 - Subação 2.3.6 Fileira da carne - Ajuda aos ovinos e caprinos</text:p>
          </table:table-cell>
          <table:table-cell office:value-type="string" table:style-name="ce22">
            <text:p>1ª Prestação 95%</text:p>
          </table:table-cell>
          <table:table-cell office:value-type="date" office:date-value="2026-01-30T00:00:00" table:style-name="ce23">
            <text:p>30/jan/26</text:p>
          </table:table-cell>
          <table:table-cell office:value-type="float" office:value="18.999759999999998" table:style-name="ce24">
            <text:p>19</text:p>
          </table:table-cell>
          <table:table-cell office:value-type="float" office:value="38" table:style-name="ce58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JANEIRO Total</text:p>
          </table:table-cell>
          <table:table-cell table:number-columns-repeated="2" table:style-name="ce29"/>
          <table:table-cell office:value-type="float" office:value="66.498289999999997" table:formula="of:=SUM([.E24:.E25])" table:style-name="ce30">
            <text:p>66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FEVEREIRO</text:p>
          </table:table-cell>
          <table:table-cell table:number-columns-repeated="2" table:style-name="ce19"/>
          <table:table-cell table:style-name="ce32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1 Apoio a zonas com condicionantes naturais ou específicas - Madeira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948.45025999999996" table:style-name="ce24">
            <text:p>948</text:p>
          </table:table-cell>
          <table:table-cell office:value-type="float" office:value="11143" table:style-name="ce58">
            <text:p>11 1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2 Apoio a zonas com condicionantes naturais ou específicas - Porto Santo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32.789250000000003" table:style-name="ce24">
            <text:p>33</text:p>
          </table:table-cell>
          <table:table-cell office:value-type="float" office:value="96" table:style-name="ce58">
            <text:p>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7.1 Pagamentos Natura 2000 e Diretiva-Quadro da Água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9.5231200000000005" table:style-name="ce24">
            <text:p>10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1 Apoio ao regime de Produção Integrada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9.5999999999999992E-3" table:style-name="ce42">
            <text:p>0.0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2 Manutenção de muros de suporte de terras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34.225929999999998" table:style-name="ce24">
            <text:p>34</text:p>
          </table:table-cell>
          <table:table-cell office:value-type="float" office:value="709" table:style-name="ce58">
            <text:p>70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3 Apoio ao Modo de Produção Biológico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17.900650000000002" table:style-name="ce24">
            <text:p>18</text:p>
          </table:table-cell>
          <table:table-cell office:value-type="float" office:value="126" table:style-name="ce58">
            <text:p>12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4 Preservação de pomares de frutos frescos e vinhas tradicionais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5.0868000000000002" table:style-name="ce24">
            <text:p>5</text:p>
          </table:table-cell>
          <table:table-cell office:value-type="float" office:value="63" table:style-name="ce58">
            <text:p>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5 Controlo de espécies invasoras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1.15246" table:style-name="ce24">
            <text:p>1</text:p>
          </table:table-cell>
          <table:table-cell office:value-type="float" office:value="20" table:style-name="ce58">
            <text:p>2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6 Manutenção de muros de pedra de croché em Porto Santo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0.26435000000000003" table:style-name="ce43">
            <text:p>0.3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7 Manutenção dos bardos em urze</text:p>
          </table:table-cell>
          <table:table-cell office:value-type="string" table:style-name="ce22">
            <text:p>Saldo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5.5119999999999995E-2" table:style-name="ce43">
            <text:p>0.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8 Compromissos silvoambientais e climáticos</text:p>
          </table:table-cell>
          <table:table-cell office:value-type="string" table:style-name="ce22">
            <text:p>100%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484.4325" table:style-name="ce24">
            <text:p>484</text:p>
          </table:table-cell>
          <table:table-cell office:value-type="float" office:value="14" table:style-name="ce58">
            <text:p>1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10 Prémio à manutenção e perda de rendimento de investimentos florestais</text:p>
          </table:table-cell>
          <table:table-cell office:value-type="string" table:style-name="ce22">
            <text:p>100%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49.945250000000001" table:style-name="ce24">
            <text:p>5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Ação 2.5 Fileira da banana<text:s/></text:p>
          </table:table-cell>
          <table:table-cell office:value-type="string" table:style-name="ce22">
            <text:p>1ª Prestação 95%</text:p>
          </table:table-cell>
          <table:table-cell office:value-type="date" office:date-value="2026-02-27T00:00:00" table:style-name="ce23">
            <text:p>27/fev/26</text:p>
          </table:table-cell>
          <table:table-cell office:value-type="float" office:value="6597.4173499999997" table:style-name="ce24">
            <text:p>6 597</text:p>
          </table:table-cell>
          <table:table-cell office:value-type="float" office:value="2636" table:style-name="ce58">
            <text:p>2 63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FEVEREIRO Total</text:p>
          </table:table-cell>
          <table:table-cell table:number-columns-repeated="2" table:style-name="ce29"/>
          <table:table-cell office:value-type="float" office:value="8181.2526399999997" table:formula="of:=SUM([.E28:.E40])" table:style-name="ce30">
            <text:p>8 181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MARÇO</text:p>
          </table:table-cell>
          <table:table-cell table:number-columns-repeated="2" table:style-name="ce19"/>
          <table:table-cell table:style-name="ce32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1 Apoio a zonas com condicionantes naturais ou específicas - Madeira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32.425429999999999" table:style-name="ce24">
            <text:p>32</text:p>
          </table:table-cell>
          <table:table-cell office:value-type="float" office:value="463" table:style-name="ce58">
            <text:p>4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2 Apoio a zonas com condicionantes naturais ou específicas - Porto Santo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0.495" table:style-name="ce43">
            <text:p>0.5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1 Apoio ao regime de Produção Integrada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0.28860000000000002" table:style-name="ce43">
            <text:p>0.3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2 Manutenção de muros de suporte de terras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1.8076500000000002" table:style-name="ce24">
            <text:p>2</text:p>
          </table:table-cell>
          <table:table-cell office:value-type="float" office:value="30" table:style-name="ce58">
            <text:p>3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3 Apoio ao Modo de Produção Biológico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0.1767" table:style-name="ce43">
            <text:p>0.2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6 Manutenção de muros de pedra de croché em Porto Santo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0.28911000000000003" table:style-name="ce43">
            <text:p>0.3</text:p>
          </table:table-cell>
          <table:table-cell office:value-type="float" office:value="6" table:style-name="ce58">
            <text:p>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7 Manutenção dos bardos em urze</text:p>
          </table:table-cell>
          <table:table-cell office:value-type="string" table:style-name="ce22">
            <text:p>Saldo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0.28687000000000001" table:style-name="ce43">
            <text:p>0.3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8 Compromissos silvoambientais e climáticos</text:p>
          </table:table-cell>
          <table:table-cell office:value-type="string" table:style-name="ce22">
            <text:p>100%</text:p>
          </table:table-cell>
          <table:table-cell office:value-type="date" office:date-value="2026-03-31T00:00:00" table:style-name="ce23">
            <text:p>31/mar/26</text:p>
          </table:table-cell>
          <table:table-cell office:value-type="float" office:value="30.795000000000002" table:style-name="ce24">
            <text:p>3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MARÇO Total</text:p>
          </table:table-cell>
          <table:table-cell table:number-columns-repeated="2" table:style-name="ce29"/>
          <table:table-cell office:value-type="float" office:value="66.564359999999994" table:formula="of:=SUM([.E43:.E50])" table:style-name="ce30">
            <text:p>67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ABRIL</text:p>
          </table:table-cell>
          <table:table-cell table:style-name="ce44"/>
          <table:table-cell table:style-name="ce19"/>
          <table:table-cell table:style-name="ce32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6.1 Apoio a zonas com condicionantes naturais ou específicas - Madeira</text:p>
          </table:table-cell>
          <table:table-cell office:value-type="string" table:style-name="ce22">
            <text:p>Saldo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8.94" table:style-name="ce24">
            <text:p>9</text:p>
          </table:table-cell>
          <table:table-cell office:value-type="float" office:value="68" table:style-name="ce58">
            <text:p>6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2 Manutenção de muros de suporte de terras</text:p>
          </table:table-cell>
          <table:table-cell office:value-type="string" table:style-name="ce22">
            <text:p>Saldo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2.2504499999999998" table:style-name="ce24">
            <text:p>2</text:p>
          </table:table-cell>
          <table:table-cell office:value-type="float" office:value="13" table:style-name="ce58">
            <text:p>1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3 Apoio ao Modo de Produção Biológico</text:p>
          </table:table-cell>
          <table:table-cell office:value-type="string" table:style-name="ce22">
            <text:p>Saldo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1.4701199999999999" table:style-name="ce24">
            <text:p>1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4 Preservação de pomares de frutos frescos e vinhas tradicionais</text:p>
          </table:table-cell>
          <table:table-cell office:value-type="string" table:style-name="ce22">
            <text:p>Saldo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7.9650000000000012E-2" table:style-name="ce43">
            <text:p>0.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7 Manutenção dos bardos em urze</text:p>
          </table:table-cell>
          <table:table-cell office:value-type="string" table:style-name="ce22">
            <text:p>Saldo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5.8439999999999999E-2" table:style-name="ce43">
            <text:p>0.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EPAC F.8.8 Compromissos silvoambientais e climáticos</text:p>
          </table:table-cell>
          <table:table-cell office:value-type="string" table:style-name="ce22">
            <text:p>100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244.32" table:style-name="ce24">
            <text:p>244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1 - Apoio Base aos Agricultores Madeirenses</text:p>
          </table:table-cell>
          <table:table-cell office:value-type="string" table:style-name="ce22">
            <text:p>100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510.06445000000002" table:style-name="ce24">
            <text:p>510</text:p>
          </table:table-cell>
          <table:table-cell office:value-type="float" office:value="11779" table:style-name="ce58">
            <text:p>11 77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Subação 2.1.2 Fileira da cana de açúcar - Envelhecimento de rum da Madeira</text:p>
          </table:table-cell>
          <table:table-cell office:value-type="string" table:style-name="ce22">
            <text:p>100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114.6182" table:style-name="ce24">
            <text:p>115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Subação 2.2.1 Fileira do leite - Transformação</text:p>
          </table:table-cell>
          <table:table-cell office:value-type="string" table:style-name="ce22">
            <text:p>1ª Prestação 95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189.39579000000001" table:style-name="ce24">
            <text:p>189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Subação 2.3.3 Fileira da carne - Ajuda à aquisição de reprodutores</text:p>
          </table:table-cell>
          <table:table-cell office:value-type="string" table:style-name="ce22">
            <text:p>1ª Prestação 90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18.683859999999999" table:style-name="ce24">
            <text:p>19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POSEI Medida 2 - Subação 2.4.3 Fileira do vinho - Envelhecimento de vinhos com DOP Madeira</text:p>
          </table:table-cell>
          <table:table-cell office:value-type="string" table:style-name="ce22">
            <text:p>100%</text:p>
          </table:table-cell>
          <table:table-cell office:value-type="date" office:date-value="2026-04-30T00:00:00" table:style-name="ce23">
            <text:p>30/abr/26</text:p>
          </table:table-cell>
          <table:table-cell office:value-type="float" office:value="270.40355999999997" table:style-name="ce24">
            <text:p>270</text:p>
          </table:table-cell>
          <table:table-cell office:value-type="float" office:value="8" table:style-name="ce58">
            <text:p>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ABRIL Total</text:p>
          </table:table-cell>
          <table:table-cell table:number-columns-repeated="2" table:style-name="ce29"/>
          <table:table-cell office:value-type="float" office:value="1360.2845199999999" table:formula="of:=SUM([.E53:.E63])" table:style-name="ce30">
            <text:p>1 360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8">
            <text:p>MAIO</text:p>
          </table:table-cell>
          <table:table-cell table:number-columns-repeated="2" table:style-name="ce19"/>
          <table:table-cell table:style-name="ce32"/>
          <table:table-cell table:style-name="ce5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1">
            <text:p>POSEI Medida 2 - Subação 2.3.4 Fileira da carne - Ajuda ao abate de frangos de carne</text:p>
          </table:table-cell>
          <table:table-cell office:value-type="string" table:style-name="ce22">
            <text:p>100%</text:p>
          </table:table-cell>
          <table:table-cell office:value-type="date" office:date-value="2026-05-29T00:00:00" table:style-name="ce23">
            <text:p>29/mai/26</text:p>
          </table:table-cell>
          <table:table-cell office:value-type="float" office:value="379.40159999999997" table:style-name="ce24">
            <text:p>379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1">
            <text:p>POSEI Medida 2 - Ação 2.7 Ajuda à produção de ovos</text:p>
          </table:table-cell>
          <table:table-cell office:value-type="string" table:style-name="ce22">
            <text:p>100%</text:p>
          </table:table-cell>
          <table:table-cell office:value-type="date" office:date-value="2026-05-29T00:00:00" table:style-name="ce23">
            <text:p>29/mai/26</text:p>
          </table:table-cell>
          <table:table-cell office:value-type="float" office:value="240.68360999999999" table:style-name="ce24">
            <text:p>24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8">
            <text:p>MAIO Total</text:p>
          </table:table-cell>
          <table:table-cell table:number-columns-repeated="2" table:style-name="ce29"/>
          <table:table-cell office:value-type="float" office:value="620.08520999999996" table:formula="of:=SUM([.E66:.E67])" table:style-name="ce30">
            <text:p>620</text:p>
          </table:table-cell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8">
            <text:p>2026 Total</text:p>
          </table:table-cell>
          <table:table-cell table:number-columns-repeated="2" table:style-name="ce39"/>
          <table:table-cell office:value-type="float" office:value="10294.685019999999" table:formula="of:=+[.E26]+[.E41]+[.E51]+[.E64]+[.E68]" table:style-name="ce45">
            <text:p>10 295</text:p>
          </table:table-cell>
          <table:table-cell table:style-name="ce60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51">
            <text:p>CAMPANHA 2025 Total</text:p>
          </table:table-cell>
          <table:table-cell table:number-columns-repeated="2" table:style-name="ce52"/>
          <table:table-cell office:value-type="float" office:value="21686.192779999998" table:formula="of:=+[.E21]+[.E69]" table:style-name="ce55">
            <text:p>21 686<text:s/></text:p>
          </table:table-cell>
          <table:table-cell table:style-name="ce61"/>
          <table:table-cell table:style-name="ce1"/>
          <table:table-cell table:style-name="ce47"/>
          <table:table-cell table:number-columns-repeated="5" table:style-name="ce13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style-name="ro2">
          <table:table-cell table:style-name="ce48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62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98" table:style-name="ro2">
          <table:table-cell table:number-columns-repeated="16384"/>
        </table:table-row>
        <table:named-expressions>
          <table:named-range table:name="Print_Area" table:cell-range-address="CalPags_-_RAM.$B$1:CalPags_-_RAM.$F$70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6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ucilia Barros</dc:creator>
    <meta:creation-date>2026-02-27T11:35:05Z</meta:creation-date>
    <dc:date>2026-05-29T16:12:50Z</dc:date>
    <meta:user-defined meta:name="MediaServiceImageTags"/>
    <meta:user-defined meta:name="ContentTypeId">0x010100E28C405C63CD544F9651A90105E62ED5</meta:user-defined>
  </office:meta>
</office:document-meta>
</file>