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">
      <style:table-cell-properties fo:border-top="thin solid #BFBFBF" fo:border-bottom="thin solid #BFBFBF" fo:border-left="none" fo:border-right="thin solid #BFBFBF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">
      <style:table-cell-properties fo:border-top="thin solid #BFBFBF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6">
      <style:table-cell-properties fo:border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BFBFBF" fo:border-bottom="thin solid #BFBFBF" fo:border-left="none" fo:border-right="thin solid #A6A6A6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A6A6A6" fo:border-right="thin solid #A6A6A6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" style:family="table-cell" style:parent-style-name="V_237_rgula" style:data-style-name="N38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9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V_237_rgula" style:data-style-name="N3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3">
      <style:table-cell-properties fo:background-color="#FFFFFF"/>
    </style:style>
    <style:style style:name="ce42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4" style:family="table-cell" style:parent-style-name="Default" style:data-style-name="N37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7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3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38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4])=FALSE();[.$F4]&lt;=3))" style:apply-style-name="cf2" style:base-cell-address="CalPags_-_Continente.F4"/>
    </style:style>
    <style:style style:name="ce5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2" style:base-cell-address="CalPags_-_Continente.F6"/>
    </style:style>
    <style:style style:name="ce54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$G19])=FALSE();[.$G19]&lt;=3))" style:apply-style-name="cf2" style:base-cell-address="CalPags_-_Continente.F19"/>
    </style:style>
    <style:style style:name="ce55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9]=&quot;(em branco)&quot;;TODAY()&gt;[.$D19]))" style:apply-style-name="cf3" style:base-cell-address="CalPags_-_Continente.B19"/>
    </style:style>
    <style:style style:name="ce5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9]=&quot;(em branco)&quot;;TODAY()&gt;[.$D19]))" style:apply-style-name="cf3" style:base-cell-address="CalPags_-_Continente.B19"/>
    </style:style>
    <style:style style:name="ce5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</style:style>
    <style:style style:name="ce5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2" style:base-cell-address="CalPags_-_Continente.F6"/>
    </style:style>
    <style:style style:name="ce59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$G130])=FALSE();[.$G130]&lt;=3))" style:apply-style-name="cf2" style:base-cell-address="CalPags_-_Continente.F130"/>
    </style:style>
    <style:style style:name="ce60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30]=&quot;(em branco)&quot;;TODAY()&gt;[.$D130]))" style:apply-style-name="cf3" style:base-cell-address="CalPags_-_Continente.B130"/>
    </style:style>
    <style:style style:name="ce6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30]=&quot;(em branco)&quot;;TODAY()&gt;[.$D130]))" style:apply-style-name="cf3" style:base-cell-address="CalPags_-_Continente.B130"/>
    </style:style>
    <style:style style:name="ce6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#REF!])=FALSE();[.#REF!]&lt;=3))" style:apply-style-name="cf2" style:base-cell-address="CalPags_-_Continente.F131"/>
    </style:style>
    <style:style style:name="ce63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69]=&quot;(em branco)&quot;;TODAY()&gt;[.$D69]))" style:apply-style-name="cf3" style:base-cell-address="CalPags_-_Continente.B69"/>
    </style:style>
    <style:style style:name="ce6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69]=&quot;(em branco)&quot;;TODAY()&gt;[.$D69]))" style:apply-style-name="cf3" style:base-cell-address="CalPags_-_Continente.B69"/>
    </style:style>
    <style:style style:name="ce6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#REF!])=FALSE();[.#REF!]&lt;=3))" style:apply-style-name="cf2" style:base-cell-address="CalPags_-_Continente.F70"/>
    </style:style>
    <style:style style:name="ce6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$G69])=FALSE();[.$G69]&lt;=3))" style:apply-style-name="cf2" style:base-cell-address="CalPags_-_Continente.F69"/>
    </style:style>
    <style:style style:name="ce67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97]=&quot;(em branco)&quot;;TODAY()&gt;[.$D97]))" style:apply-style-name="cf3" style:base-cell-address="CalPags_-_Continente.B97"/>
    </style:style>
    <style:style style:name="ce6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97]=&quot;(em branco)&quot;;TODAY()&gt;[.$D97]))" style:apply-style-name="cf3" style:base-cell-address="CalPags_-_Continente.B97"/>
    </style:style>
    <style:style style:name="ce6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#REF!])=FALSE();[.#REF!]&lt;=3))" style:apply-style-name="cf2" style:base-cell-address="CalPags_-_Continente.F98"/>
    </style:style>
    <style:style style:name="ce70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$G97])=FALSE();[.$G97]&lt;=3))" style:apply-style-name="cf2" style:base-cell-address="CalPags_-_Continente.F97"/>
    </style:style>
    <style:style style:name="ce71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48]=&quot;(em branco)&quot;;TODAY()&gt;[.$D148]))" style:apply-style-name="cf3" style:base-cell-address="CalPags_-_Continente.B148"/>
    </style:style>
    <style:style style:name="ce7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48]=&quot;(em branco)&quot;;TODAY()&gt;[.$D148]))" style:apply-style-name="cf3" style:base-cell-address="CalPags_-_Continente.B148"/>
    </style:style>
    <style:style style:name="ce73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$G148])=FALSE();[.$G148]&lt;=3))" style:apply-style-name="cf2" style:base-cell-address="CalPags_-_Continente.F148"/>
    </style:style>
    <style:style style:name="ce7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#REF!])=FALSE();[.#REF!]&lt;=3))" style:apply-style-name="cf2" style:base-cell-address="CalPags_-_Continente.F149"/>
    </style:style>
    <style:style style:name="ce75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72]=&quot;(em branco)&quot;;TODAY()&gt;[.$D172]))" style:apply-style-name="cf3" style:base-cell-address="CalPags_-_Continente.B172"/>
    </style:style>
    <style:style style:name="ce7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72]=&quot;(em branco)&quot;;TODAY()&gt;[.$D172]))" style:apply-style-name="cf3" style:base-cell-address="CalPags_-_Continente.B172"/>
    </style:style>
    <style:style style:name="ce7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#REF!])=FALSE();[.#REF!]&lt;=3))" style:apply-style-name="cf2" style:base-cell-address="CalPags_-_Continente.F173"/>
    </style:style>
    <style:style style:name="ce7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2" style:base-cell-address="CalPags_-_Continente.F6"/>
    </style:style>
    <style:style style:name="ce79" style:family="table-cell">
      <style:map style:condition="of:is-true-formula(AND(ISBLANK([.$F6])=FALSE();[.$F6]&lt;=3))" style:apply-style-name="cf2" style:base-cell-address="CalPags_-_Continente.F6"/>
    </style:style>
    <style:style style:name="ce80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$G172])=FALSE();[.$G172]&lt;=3))" style:apply-style-name="cf2" style:base-cell-address="CalPags_-_Continente.F172"/>
    </style:style>
    <style:style style:name="ce81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7]=&quot;(em branco)&quot;;TODAY()&gt;[.$D27]))" style:apply-style-name="cf3" style:base-cell-address="CalPags_-_Continente.B27"/>
    </style:style>
    <style:style style:name="ce8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7]=&quot;(em branco)&quot;;TODAY()&gt;[.$D27]))" style:apply-style-name="cf3" style:base-cell-address="CalPags_-_Continente.B27"/>
    </style:style>
    <style:style style:name="ce83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$G27])=FALSE();[.$G27]&lt;=3))" style:apply-style-name="cf2" style:base-cell-address="CalPags_-_Continente.F27"/>
    </style:style>
    <style:style style:name="ce84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46]=&quot;(em branco)&quot;;TODAY()&gt;[.$D46]))" style:apply-style-name="cf3" style:base-cell-address="CalPags_-_Continente.B46"/>
    </style:style>
    <style:style style:name="ce8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46]=&quot;(em branco)&quot;;TODAY()&gt;[.$D46]))" style:apply-style-name="cf3" style:base-cell-address="CalPags_-_Continente.B46"/>
    </style:style>
    <style:style style:name="ce8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#REF!])=FALSE();[.#REF!]&lt;=3))" style:apply-style-name="cf2" style:base-cell-address="CalPags_-_Continente.F47"/>
    </style:style>
    <style:style style:name="ce8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2" style:base-cell-address="CalPags_-_Continente.F6"/>
    </style:style>
    <style:style style:name="ce8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#REF!])=FALSE();[.#REF!]&lt;=3))" style:apply-style-name="cf2" style:base-cell-address="CalPags_-_Continente.F49"/>
    </style:style>
    <style:style style:name="ce89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$G46])=FALSE();[.$G46]&lt;=3))" style:apply-style-name="cf2" style:base-cell-address="CalPags_-_Continente.F4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Pags_-_Continent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table:style-name="ce2"/>
          <table:table-cell office:value-type="string" table:style-name="ce44">
            <text:p>CALENDÁRIO DE PAGAMENTOS - CONTINENTE</text:p>
          </table:table-cell>
          <table:table-cell table:style-name="ce44"/>
          <table:table-cell table:number-columns-repeated="2" table:style-name="ce45"/>
          <table:table-cell office:value-type="string" table:style-name="ce45">
            <text:p>CAMPANHA 2025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3"/>
          <table:table-cell table:number-columns-repeated="16182" table:style-name="ce2"/>
        </table:table-row>
        <table:table-row table:style-name="ro2">
          <table:table-cell table:style-name="ce4"/>
          <table:table-cell table:style-name="ce4"/>
          <table:table-cell table:style-name="ce5"/>
          <table:table-cell table:number-columns-repeated="8" table:style-name="ce1"/>
          <table:table-cell table:style-name="ce6"/>
          <table:table-cell table:number-columns-repeated="16372" table:style-name="ce4"/>
        </table:table-row>
        <table:table-row table:style-name="ro3">
          <table:table-cell table:style-name="ce7"/>
          <table:table-cell office:value-type="string" table:style-name="ce8">
            <text:p>AJUDA / APOIO</text:p>
          </table:table-cell>
          <table:table-cell office:value-type="string" table:style-name="ce9">
            <text:p>Tipo de pagamento</text:p>
          </table:table-cell>
          <table:table-cell office:value-type="string" table:style-name="ce9">
            <text:p>Pagamento efetuado a:</text:p>
          </table:table-cell>
          <table:table-cell office:value-type="string" table:style-name="ce10">
            <text:p>Montante<text:s text:c="2"/></text:p>
            <text:p>(mil euros)</text:p>
          </table:table-cell>
          <table:table-cell office:value-type="string" table:style-name="ce11">
            <text:p>Nº<text:s text:c="2"/></text:p>
            <text:p>Beneficiários</text:p>
          </table:table-cell>
          <table:table-cell table:style-name="ce1"/>
          <table:table-cell table:number-columns-repeated="4" table:style-name="ce12"/>
          <table:table-cell table:number-columns-repeated="2" table:style-name="ce13"/>
          <table:table-cell table:number-columns-repeated="16371" table:style-name="ce7"/>
        </table:table-row>
        <table:table-row table:style-name="ro4">
          <table:table-cell table:style-name="ce4"/>
          <table:table-cell office:value-type="float" office:value="2025" table:style-name="ce46">
            <text:p>2025</text:p>
          </table:table-cell>
          <table:table-cell table:number-columns-repeated="3" table:style-name="ce47"/>
          <table:table-cell table:style-name="ce52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4">
            <text:p>OUTUBRO</text:p>
          </table:table-cell>
          <table:table-cell table:number-columns-repeated="3" table:style-name="ce15"/>
          <table:table-cell table:style-name="ce16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1 Apoio ao Rendimento Base</text:p>
          </table:table-cell>
          <table:table-cell office:value-type="string" table:style-name="ce18">
            <text:p>Adiantamento 70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211428.76416999998" table:style-name="ce20">
            <text:p>211 429</text:p>
          </table:table-cell>
          <table:table-cell office:value-type="float" office:value="64930" table:style-name="ce53">
            <text:p>64 930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1 Pagamento por vaca em aleitamento</text:p>
          </table:table-cell>
          <table:table-cell office:value-type="string" table:style-name="ce18">
            <text:p>Adiantamento 70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31567.297030000002" table:style-name="ce20">
            <text:p>31 567</text:p>
          </table:table-cell>
          <table:table-cell office:value-type="float" office:value="13206" table:style-name="ce53">
            <text:p>13 20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2 Pagamento aos pequenos ruminantes</text:p>
          </table:table-cell>
          <table:table-cell office:value-type="string" table:style-name="ce18">
            <text:p>Adiantamento 70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22835.044409999999" table:style-name="ce20">
            <text:p>22 835</text:p>
          </table:table-cell>
          <table:table-cell office:value-type="float" office:value="16421" table:style-name="ce53">
            <text:p>16 421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3 Pagamento ao leite de vaca</text:p>
          </table:table-cell>
          <table:table-cell office:value-type="string" table:style-name="ce18">
            <text:p>Adiantamento 70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11221.393599999999" table:style-name="ce20">
            <text:p>11 221</text:p>
          </table:table-cell>
          <table:table-cell office:value-type="float" office:value="1350" table:style-name="ce53">
            <text:p>1 350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4 Pagamento ao arroz</text:p>
          </table:table-cell>
          <table:table-cell office:value-type="string" table:style-name="ce18">
            <text:p>Adiantamento 70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7731.4163799999997" table:style-name="ce20">
            <text:p>7 731</text:p>
          </table:table-cell>
          <table:table-cell office:value-type="float" office:value="816" table:style-name="ce53">
            <text:p>81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5 Pagamento ao tomate para indústria</text:p>
          </table:table-cell>
          <table:table-cell office:value-type="string" table:style-name="ce18">
            <text:p>Adiantamento 70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2024.85979" table:style-name="ce20">
            <text:p>2 025</text:p>
          </table:table-cell>
          <table:table-cell office:value-type="float" office:value="237" table:style-name="ce53">
            <text:p>23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6 Pagamento às proteaginosas</text:p>
          </table:table-cell>
          <table:table-cell office:value-type="string" table:style-name="ce18">
            <text:p>Adiantamento 70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1178.4319499999999" table:style-name="ce20">
            <text:p>1 178</text:p>
          </table:table-cell>
          <table:table-cell office:value-type="float" office:value="2375" table:style-name="ce53">
            <text:p>2 37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2.1 Pagamento aos Pequenos Agricultores</text:p>
          </table:table-cell>
          <table:table-cell office:value-type="string" table:style-name="ce18">
            <text:p>Adiantamento 70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39894.707900000001" table:style-name="ce20">
            <text:p>39 895</text:p>
          </table:table-cell>
          <table:table-cell office:value-type="float" office:value="83170" table:style-name="ce53">
            <text:p>83 170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1.1.1 Conservação do solo – <text:s/>Sementeira direta</text:p>
          </table:table-cell>
          <table:table-cell office:value-type="string" table:style-name="ce18">
            <text:p>Adiantamento 85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389.63875999999999" table:style-name="ce20">
            <text:p>390</text:p>
          </table:table-cell>
          <table:table-cell office:value-type="float" office:value="119" table:style-name="ce53">
            <text:p>119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1.1.2 Conservação do solo - Enrelvamento</text:p>
          </table:table-cell>
          <table:table-cell office:value-type="string" table:style-name="ce18">
            <text:p>Adiantamento 85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10047.079" table:style-name="ce20">
            <text:p>10 047</text:p>
          </table:table-cell>
          <table:table-cell office:value-type="float" office:value="6415" table:style-name="ce53">
            <text:p>6 41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2.2 Culturas permanentes e paisagens tradicionais</text:p>
          </table:table-cell>
          <table:table-cell office:value-type="string" table:style-name="ce18">
            <text:p>Adiantamento 85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18621.755670000002" table:style-name="ce20">
            <text:p>18 622</text:p>
          </table:table-cell>
          <table:table-cell office:value-type="float" office:value="31279" table:style-name="ce53">
            <text:p>31 279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3 Mosaico agroflorestal</text:p>
          </table:table-cell>
          <table:table-cell office:value-type="string" table:style-name="ce18">
            <text:p>Adiantamento 85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25450.097600000001" table:style-name="ce20">
            <text:p>25 450</text:p>
          </table:table-cell>
          <table:table-cell office:value-type="float" office:value="52168" table:style-name="ce53">
            <text:p>52 16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2.1 Apoio às Zonas com Condicionantes Naturais</text:p>
          </table:table-cell>
          <table:table-cell office:value-type="string" table:style-name="ce18">
            <text:p>Adiantamento 85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136502.85552000001" table:style-name="ce20">
            <text:p>136 503</text:p>
          </table:table-cell>
          <table:table-cell office:value-type="float" office:value="130402" table:style-name="ce53">
            <text:p>130 40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55">
            <text:p>OUTUBRO Total</text:p>
          </table:table-cell>
          <table:table-cell table:style-name="ce56"/>
          <table:table-cell table:style-name="ce56"/>
          <table:table-cell office:value-type="float" office:value="518893.34178000002" table:formula="of:=SUM([.E6:.E18])" table:style-name="ce24">
            <text:p>518 893</text:p>
          </table:table-cell>
          <table:table-cell table:style-name="ce54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4">
            <text:p>NOVEMBRO</text:p>
          </table:table-cell>
          <table:table-cell table:number-columns-repeated="2" table:style-name="ce15"/>
          <table:table-cell table:style-name="ce26"/>
          <table:table-cell table:style-name="ce57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1 Apoio ao Rendimento Base</text:p>
          </table:table-cell>
          <table:table-cell office:value-type="string" table:style-name="ce18">
            <text:p>Adiantamento 70%</text:p>
          </table:table-cell>
          <table:table-cell office:value-type="date" office:date-value="2025-11-28T00:00:00" table:style-name="ce19">
            <text:p>28/nov/25</text:p>
          </table:table-cell>
          <table:table-cell office:value-type="float" office:value="1362.64148" table:style-name="ce20">
            <text:p>1 363</text:p>
          </table:table-cell>
          <table:table-cell office:value-type="float" office:value="735" table:style-name="ce53">
            <text:p>73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2.1 Pagamento aos Pequenos Agricultores</text:p>
          </table:table-cell>
          <table:table-cell office:value-type="string" table:style-name="ce18">
            <text:p>Adiantamento 70%</text:p>
          </table:table-cell>
          <table:table-cell office:value-type="date" office:date-value="2025-11-28T00:00:00" table:style-name="ce19">
            <text:p>28/nov/25</text:p>
          </table:table-cell>
          <table:table-cell office:value-type="float" office:value="107.93879" table:style-name="ce20">
            <text:p>108</text:p>
          </table:table-cell>
          <table:table-cell office:value-type="float" office:value="218" table:style-name="ce53">
            <text:p>21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2.2 Apoio Redistributivo Complementar</text:p>
          </table:table-cell>
          <table:table-cell office:value-type="string" table:style-name="ce18">
            <text:p>Adiantamento 70%</text:p>
          </table:table-cell>
          <table:table-cell office:value-type="date" office:date-value="2025-11-28T00:00:00" table:style-name="ce19">
            <text:p>28/nov/25</text:p>
          </table:table-cell>
          <table:table-cell office:value-type="float" office:value="48473.326909999996" table:style-name="ce20">
            <text:p>48 473</text:p>
          </table:table-cell>
          <table:table-cell office:value-type="float" office:value="59175" table:style-name="ce53">
            <text:p>59 17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7 Produção integrada – Culturas agrícolas</text:p>
          </table:table-cell>
          <table:table-cell office:value-type="string" table:style-name="ce18">
            <text:p>Adiantamento 85%</text:p>
          </table:table-cell>
          <table:table-cell office:value-type="date" office:date-value="2025-11-28T00:00:00" table:style-name="ce19">
            <text:p>28/nov/25</text:p>
          </table:table-cell>
          <table:table-cell office:value-type="float" office:value="61343.991390000003" table:style-name="ce20">
            <text:p>61 344</text:p>
          </table:table-cell>
          <table:table-cell office:value-type="float" office:value="12359" table:style-name="ce58">
            <text:p>12 359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8 Agricultura biológica</text:p>
          </table:table-cell>
          <table:table-cell office:value-type="string" table:style-name="ce18">
            <text:p>Adiantamento 85%</text:p>
          </table:table-cell>
          <table:table-cell office:value-type="date" office:date-value="2025-11-28T00:00:00" table:style-name="ce19">
            <text:p>28/nov/25</text:p>
          </table:table-cell>
          <table:table-cell office:value-type="float" office:value="93143.828990000024" table:style-name="ce20">
            <text:p>93 144</text:p>
          </table:table-cell>
          <table:table-cell office:value-type="float" office:value="13508" table:style-name="ce58">
            <text:p>13 50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2.2 Pagamento Rede Natura</text:p>
          </table:table-cell>
          <table:table-cell office:value-type="string" table:style-name="ce18">
            <text:p>Adiantamento 85%</text:p>
          </table:table-cell>
          <table:table-cell office:value-type="date" office:date-value="2025-11-28T00:00:00" table:style-name="ce19">
            <text:p>28/nov/25</text:p>
          </table:table-cell>
          <table:table-cell office:value-type="float" office:value="11599.732980000001" table:style-name="ce29">
            <text:p>11 600</text:p>
          </table:table-cell>
          <table:table-cell office:value-type="float" office:value="10153" table:style-name="ce53">
            <text:p>10 15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81">
            <text:p>NOVEMBRO Total</text:p>
          </table:table-cell>
          <table:table-cell table:style-name="ce82"/>
          <table:table-cell table:style-name="ce82"/>
          <table:table-cell office:value-type="float" office:value="216031.46054000003" table:formula="of:=SUM([.E21:.E26])" table:style-name="ce24">
            <text:p>216 031</text:p>
          </table:table-cell>
          <table:table-cell table:style-name="ce83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4">
            <text:p>DEZEMBRO</text:p>
          </table:table-cell>
          <table:table-cell table:number-columns-repeated="2" table:style-name="ce15"/>
          <table:table-cell table:style-name="ce26"/>
          <table:table-cell table:style-name="ce57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A.1.1 Apoio ao Rendimento Base</text:p>
          </table:table-cell>
          <table:table-cell office:value-type="string" table:style-name="ce31">
            <text:p>1ª Prestaçã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76166.715120000008" table:style-name="ce20">
            <text:p>76 167</text:p>
          </table:table-cell>
          <table:table-cell office:value-type="float" office:value="65057" table:style-name="ce53">
            <text:p>65 05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A.1.2.1 Pagamento por vaca em aleitamento</text:p>
          </table:table-cell>
          <table:table-cell office:value-type="string" table:style-name="ce31">
            <text:p>1ª Prestaçã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11439.887980000001" table:style-name="ce20">
            <text:p>11 440</text:p>
          </table:table-cell>
          <table:table-cell office:value-type="float" office:value="13238" table:style-name="ce53">
            <text:p>13 23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A.1.2.2 Pagamento aos pequenos ruminantes</text:p>
          </table:table-cell>
          <table:table-cell office:value-type="string" table:style-name="ce31">
            <text:p>1ª Prestaçã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8131.1131799999994" table:style-name="ce20">
            <text:p>8 131</text:p>
          </table:table-cell>
          <table:table-cell office:value-type="float" office:value="16356" table:style-name="ce53">
            <text:p>16 35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A.1.2.3 Pagamento ao leite de vaca</text:p>
          </table:table-cell>
          <table:table-cell office:value-type="string" table:style-name="ce31">
            <text:p>1ª Prestaçã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4067.7049999999999" table:style-name="ce20">
            <text:p>4 068</text:p>
          </table:table-cell>
          <table:table-cell office:value-type="float" office:value="1357" table:style-name="ce53">
            <text:p>1 35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A.1.2.4 Pagamento ao arroz</text:p>
          </table:table-cell>
          <table:table-cell office:value-type="string" table:style-name="ce31">
            <text:p>1ª Prestaçã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2635.4728300000002" table:style-name="ce20">
            <text:p>2 635</text:p>
          </table:table-cell>
          <table:table-cell office:value-type="float" office:value="803" table:style-name="ce53">
            <text:p>80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A.1.2.5 Pagamento ao tomate para indústria</text:p>
          </table:table-cell>
          <table:table-cell office:value-type="string" table:style-name="ce31">
            <text:p>1ª Prestaçã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2024.51677" table:style-name="ce20">
            <text:p>2 025</text:p>
          </table:table-cell>
          <table:table-cell office:value-type="float" office:value="320" table:style-name="ce53">
            <text:p>320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A.1.2.6 Pagamento às proteaginosas</text:p>
          </table:table-cell>
          <table:table-cell office:value-type="string" table:style-name="ce31">
            <text:p>1ª Prestaçã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428.28235999999998" table:style-name="ce20">
            <text:p>428</text:p>
          </table:table-cell>
          <table:table-cell office:value-type="float" office:value="2362" table:style-name="ce53">
            <text:p>2 36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A.2.1 Pagamento aos Pequenos Agricultores</text:p>
          </table:table-cell>
          <table:table-cell office:value-type="string" table:style-name="ce31">
            <text:p>1ª Prestaçã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14336.39293" table:style-name="ce20">
            <text:p>14 336</text:p>
          </table:table-cell>
          <table:table-cell office:value-type="float" office:value="83228" table:style-name="ce53">
            <text:p>83 22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A.2.2 Apoio Redistributivo Complementar</text:p>
          </table:table-cell>
          <table:table-cell office:value-type="string" table:style-name="ce31">
            <text:p>1ª Prestaçã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17485.72969" table:style-name="ce20">
            <text:p>17 486</text:p>
          </table:table-cell>
          <table:table-cell office:value-type="float" office:value="59144" table:style-name="ce53">
            <text:p>59 144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A.3.3.1 Maneio da pastagem permanente</text:p>
          </table:table-cell>
          <table:table-cell office:value-type="string" table:style-name="ce31">
            <text:p>1ª Prestaçã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12866.991820000001" table:style-name="ce20">
            <text:p>12 867</text:p>
          </table:table-cell>
          <table:table-cell office:value-type="float" office:value="1536" table:style-name="ce53">
            <text:p>1 53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C.1.1.4 Manutenção de raças autóctones</text:p>
          </table:table-cell>
          <table:table-cell office:value-type="string" table:style-name="ce31">
            <text:p>100%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14035.850839999999" table:style-name="ce20">
            <text:p>14 036</text:p>
          </table:table-cell>
          <table:table-cell office:value-type="float" office:value="6342" table:style-name="ce53">
            <text:p>6 34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C.1.1.7 Produção integrada – Culturas agrícolas</text:p>
          </table:table-cell>
          <table:table-cell office:value-type="string" table:style-name="ce31">
            <text:p>Sald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10254.834969999998" table:style-name="ce20">
            <text:p>10 255</text:p>
          </table:table-cell>
          <table:table-cell office:value-type="float" office:value="10528" table:style-name="ce53">
            <text:p>10 52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C.1.1.8 Agricultura biológica</text:p>
          </table:table-cell>
          <table:table-cell office:value-type="string" table:style-name="ce31">
            <text:p>Sald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23062.733079999998" table:style-name="ce20">
            <text:p>23 063</text:p>
          </table:table-cell>
          <table:table-cell office:value-type="float" office:value="12484" table:style-name="ce53">
            <text:p>12 484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C.1.2.1 Apoio às Zonas com Condicionantes Naturais</text:p>
          </table:table-cell>
          <table:table-cell office:value-type="string" table:style-name="ce31">
            <text:p>Sald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24857.39012" table:style-name="ce20">
            <text:p>24 857</text:p>
          </table:table-cell>
          <table:table-cell office:value-type="float" office:value="130070" table:style-name="ce53">
            <text:p>130 070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D.2.1 Planos Zonais Agroambientais</text:p>
          </table:table-cell>
          <table:table-cell office:value-type="string" table:style-name="ce31">
            <text:p>100%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4200.2378699999999" table:style-name="ce20">
            <text:p>4 200</text:p>
          </table:table-cell>
          <table:table-cell office:value-type="float" office:value="558" table:style-name="ce53">
            <text:p>55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D.2.3.2 Gestão do pastoreio em áreas de baldio do Barroso</text:p>
          </table:table-cell>
          <table:table-cell office:value-type="string" table:style-name="ce31">
            <text:p>100%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948.54909999999995" table:style-name="ce20">
            <text:p>949</text:p>
          </table:table-cell>
          <table:table-cell office:value-type="float" office:value="60" table:style-name="ce53">
            <text:p>60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PDR 2020 M8.1.2 Instalação de sistemas agroflorestais</text:p>
          </table:table-cell>
          <table:table-cell office:value-type="string" table:style-name="ce31">
            <text:p>100%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37.322160000000004" table:style-name="ce29">
            <text:p>37</text:p>
          </table:table-cell>
          <table:table-cell office:value-type="float" office:value="11" table:style-name="ce53">
            <text:p>11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84">
            <text:p>DEZEMBRO Total</text:p>
          </table:table-cell>
          <table:table-cell table:style-name="ce85"/>
          <table:table-cell table:style-name="ce85"/>
          <table:table-cell office:value-type="float" office:value="226979.72582000002" table:formula="of:=SUM([.E29:.E45])" table:style-name="ce24">
            <text:p>226 980</text:p>
          </table:table-cell>
          <table:table-cell table:style-name="ce89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/>
          <table:table-cell office:value-type="string" table:style-name="ce33">
            <text:p>2025 Total</text:p>
          </table:table-cell>
          <table:table-cell table:number-columns-repeated="2" table:style-name="ce34"/>
          <table:table-cell office:value-type="float" office:value="961904.52814000007" table:formula="of:=+[.E19]+[.E27]+[.E46]" table:style-name="ce35">
            <text:p>961 905<text:s/></text:p>
          </table:table-cell>
          <table:table-cell table:style-name="ce86"/>
          <table:table-cell table:number-columns-repeated="16378" table:style-name="ce1"/>
        </table:table-row>
        <table:table-row table:style-name="ro4">
          <table:table-cell table:style-name="ce4"/>
          <table:table-cell office:value-type="float" office:value="2026" table:style-name="ce46">
            <text:p>2026</text:p>
          </table:table-cell>
          <table:table-cell table:number-columns-repeated="2" table:style-name="ce47"/>
          <table:table-cell table:style-name="ce49"/>
          <table:table-cell table:style-name="ce87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4">
            <text:p>JANEIRO</text:p>
          </table:table-cell>
          <table:table-cell table:number-columns-repeated="2" table:style-name="ce15"/>
          <table:table-cell table:style-name="ce26"/>
          <table:table-cell table:style-name="ce88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1 Apoio ao Rendimento Base</text:p>
          </table:table-cell>
          <table:table-cell office:value-type="string" table:style-name="ce37">
            <text:p>1ª Prestaçã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402.62504999999999" table:style-name="ce20">
            <text:p>403</text:p>
          </table:table-cell>
          <table:table-cell office:value-type="float" office:value="223" table:style-name="ce58">
            <text:p>22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1 Pagamento por vaca em aleitamento</text:p>
          </table:table-cell>
          <table:table-cell office:value-type="string" table:style-name="ce37">
            <text:p>1ª Prestaçã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13.838049999999999" table:style-name="ce20">
            <text:p>14</text:p>
          </table:table-cell>
          <table:table-cell office:value-type="float" office:value="16" table:style-name="ce58">
            <text:p>1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2 Pagamento aos pequenos ruminantes</text:p>
          </table:table-cell>
          <table:table-cell office:value-type="string" table:style-name="ce37">
            <text:p>1ª Prestaçã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19.396439999999998" table:style-name="ce20">
            <text:p>19</text:p>
          </table:table-cell>
          <table:table-cell office:value-type="float" office:value="32" table:style-name="ce58">
            <text:p>3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3 Pagamento ao leite de vaca</text:p>
          </table:table-cell>
          <table:table-cell office:value-type="string" table:style-name="ce37">
            <text:p>1ª Prestaçã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15.6166" table:style-name="ce20">
            <text:p>16</text:p>
          </table:table-cell>
          <table:table-cell office:value-type="string" table:style-name="ce58">
            <text:p>≤ 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6 Pagamento às proteaginosas</text:p>
          </table:table-cell>
          <table:table-cell office:value-type="string" table:style-name="ce37">
            <text:p>1ª Prestaçã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0.89144000000000001" table:style-name="ce20">
            <text:p>1</text:p>
          </table:table-cell>
          <table:table-cell office:value-type="float" office:value="7" table:style-name="ce58">
            <text:p>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2.1 Pagamento aos Pequenos Agricultores</text:p>
          </table:table-cell>
          <table:table-cell office:value-type="string" table:style-name="ce37">
            <text:p>1ª Prestaçã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95.083070000000006" table:style-name="ce20">
            <text:p>95</text:p>
          </table:table-cell>
          <table:table-cell office:value-type="float" office:value="192" table:style-name="ce58">
            <text:p>19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2.2 Apoio Redistributivo Complementar</text:p>
          </table:table-cell>
          <table:table-cell office:value-type="string" table:style-name="ce37">
            <text:p>1ª Prestaçã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110.11336999999999" table:style-name="ce20">
            <text:p>110</text:p>
          </table:table-cell>
          <table:table-cell office:value-type="float" office:value="192" table:style-name="ce58">
            <text:p>19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3.3.1 Maneio da pastagem permanente</text:p>
          </table:table-cell>
          <table:table-cell office:value-type="string" table:style-name="ce37">
            <text:p>1ª Prestaçã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1297.1678900000002" table:style-name="ce20">
            <text:p>1 297</text:p>
          </table:table-cell>
          <table:table-cell office:value-type="float" office:value="211" table:style-name="ce58">
            <text:p>211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1.2 Uso eficiente da água</text:p>
          </table:table-cell>
          <table:table-cell office:value-type="string" table:style-name="ce37">
            <text:p>100%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6104.9497699999993" table:style-name="ce20">
            <text:p>6 105</text:p>
          </table:table-cell>
          <table:table-cell office:value-type="float" office:value="877" table:style-name="ce58">
            <text:p>87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2.2 Culturas permanentes e paisagens tradicionais</text:p>
          </table:table-cell>
          <table:table-cell office:value-type="string" table:style-name="ce37">
            <text:p>Sald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3317.2238199999997" table:style-name="ce20">
            <text:p>3 317</text:p>
          </table:table-cell>
          <table:table-cell office:value-type="float" office:value="29881" table:style-name="ce58">
            <text:p>29 881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4 Manutenção de raças autóctones</text:p>
          </table:table-cell>
          <table:table-cell office:value-type="string" table:style-name="ce37">
            <text:p>100%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447.51650999999993" table:style-name="ce20">
            <text:p>448</text:p>
          </table:table-cell>
          <table:table-cell office:value-type="float" office:value="623" table:style-name="ce58">
            <text:p>62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C.1.1.7 Produção integrada – Culturas agrícolas</text:p>
          </table:table-cell>
          <table:table-cell office:value-type="string" table:style-name="ce37">
            <text:p>Sald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765.2641000000001" table:style-name="ce20">
            <text:p>765</text:p>
          </table:table-cell>
          <table:table-cell office:value-type="float" office:value="558" table:style-name="ce58">
            <text:p>55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8 Agricultura biológica</text:p>
          </table:table-cell>
          <table:table-cell office:value-type="string" table:style-name="ce37">
            <text:p>Sald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4158.4441700000007" table:style-name="ce20">
            <text:p>4 158</text:p>
          </table:table-cell>
          <table:table-cell office:value-type="float" office:value="1048" table:style-name="ce58">
            <text:p>1 04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2.1 Apoio às Zonas com Condicionantes Naturais</text:p>
          </table:table-cell>
          <table:table-cell office:value-type="string" table:style-name="ce37">
            <text:p>Sald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143.50226999999998" table:style-name="ce20">
            <text:p>144</text:p>
          </table:table-cell>
          <table:table-cell office:value-type="float" office:value="343" table:style-name="ce58">
            <text:p>34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D.2.1 Planos Zonais Agroambientais</text:p>
          </table:table-cell>
          <table:table-cell office:value-type="string" table:style-name="ce37">
            <text:p>100%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1288.3870099999999" table:style-name="ce20">
            <text:p>1 288</text:p>
          </table:table-cell>
          <table:table-cell office:value-type="float" office:value="250" table:style-name="ce58">
            <text:p>250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2.2 Pagamento Rede Natura</text:p>
          </table:table-cell>
          <table:table-cell office:value-type="string" table:style-name="ce37">
            <text:p>Sald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2084.482" table:style-name="ce20">
            <text:p>2 084</text:p>
          </table:table-cell>
          <table:table-cell office:value-type="float" office:value="9752" table:style-name="ce58">
            <text:p>9 75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7">
            <text:p>RURIS - Florestação de terras agrícolas - Prémio por perda de rendimento</text:p>
          </table:table-cell>
          <table:table-cell office:value-type="string" table:style-name="ce37">
            <text:p>100%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3381.5930099999996" table:style-name="ce20">
            <text:p>3 382</text:p>
          </table:table-cell>
          <table:table-cell office:value-type="float" office:value="1283" table:style-name="ce58">
            <text:p>1 28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7">
            <text:p>QCA II - Medidas florestais do R 2080/92 - Prémio por perda de rendimento</text:p>
          </table:table-cell>
          <table:table-cell office:value-type="string" table:style-name="ce37">
            <text:p>100%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1.37835" table:style-name="ce20">
            <text:p>1</text:p>
          </table:table-cell>
          <table:table-cell office:value-type="string" table:style-name="ce58">
            <text:p>≤ 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RODER 2.3.2.2 Instalação de sistemas florestais e agroflorestais</text:p>
          </table:table-cell>
          <table:table-cell office:value-type="string" table:style-name="ce37">
            <text:p>100%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890.62455" table:style-name="ce29">
            <text:p>891</text:p>
          </table:table-cell>
          <table:table-cell office:value-type="float" office:value="226" table:style-name="ce58">
            <text:p>22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63">
            <text:p>JANEIRO Total</text:p>
          </table:table-cell>
          <table:table-cell table:style-name="ce64"/>
          <table:table-cell table:style-name="ce64"/>
          <table:table-cell office:value-type="float" office:value="24538.097469999997" table:formula="of:=SUM([.E50:.E68])" table:style-name="ce24">
            <text:p>24 538</text:p>
          </table:table-cell>
          <table:table-cell table:style-name="ce66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4">
            <text:p>FEVEREIRO</text:p>
          </table:table-cell>
          <table:table-cell table:number-columns-repeated="2" table:style-name="ce15"/>
          <table:table-cell table:style-name="ce26"/>
          <table:table-cell table:style-name="ce65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1 Apoio ao Rendimento Base</text:p>
          </table:table-cell>
          <table:table-cell office:value-type="string" table:style-name="ce37">
            <text:p>1ª Prestaçã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881.31209999999999" table:style-name="ce20">
            <text:p>881</text:p>
          </table:table-cell>
          <table:table-cell office:value-type="float" office:value="375" table:style-name="ce58">
            <text:p>37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4 Pagamento ao arroz</text:p>
          </table:table-cell>
          <table:table-cell office:value-type="string" table:style-name="ce37">
            <text:p>1ª Prestaçã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179.28393" table:style-name="ce20">
            <text:p>179</text:p>
          </table:table-cell>
          <table:table-cell office:value-type="float" office:value="16" table:style-name="ce58">
            <text:p>1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5 Pagamento ao tomate para indústria</text:p>
          </table:table-cell>
          <table:table-cell office:value-type="string" table:style-name="ce37">
            <text:p>1ª Prestaçã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122.66072" table:style-name="ce20">
            <text:p>123</text:p>
          </table:table-cell>
          <table:table-cell office:value-type="float" office:value="7" table:style-name="ce58">
            <text:p>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6 Pagamento às proteaginosas</text:p>
          </table:table-cell>
          <table:table-cell office:value-type="string" table:style-name="ce37">
            <text:p>1ª Prestaçã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9.7687399999999993" table:style-name="ce20">
            <text:p>10</text:p>
          </table:table-cell>
          <table:table-cell office:value-type="float" office:value="28" table:style-name="ce58">
            <text:p>2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9 Pagamento ao milho silagem</text:p>
          </table:table-cell>
          <table:table-cell office:value-type="string" table:style-name="ce37">
            <text:p>1ª Prestaçã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1702.1421200000002" table:style-name="ce20">
            <text:p>1 702</text:p>
          </table:table-cell>
          <table:table-cell office:value-type="float" office:value="1139" table:style-name="ce58">
            <text:p>1 139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10 Pagamento à multiplicação de sementes certificadas</text:p>
          </table:table-cell>
          <table:table-cell office:value-type="string" table:style-name="ce37">
            <text:p>1ª Prestaçã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262.69142999999997" table:style-name="ce20">
            <text:p>263</text:p>
          </table:table-cell>
          <table:table-cell office:value-type="float" office:value="48" table:style-name="ce58">
            <text:p>4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2.1 Pagamento aos Pequenos Agricultores</text:p>
          </table:table-cell>
          <table:table-cell office:value-type="string" table:style-name="ce37">
            <text:p>1ª Prestaçã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67.965210000000013" table:style-name="ce20">
            <text:p>68</text:p>
          </table:table-cell>
          <table:table-cell office:value-type="float" office:value="152" table:style-name="ce58">
            <text:p>15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2.2 Apoio Redistributivo Complementar</text:p>
          </table:table-cell>
          <table:table-cell office:value-type="string" table:style-name="ce37">
            <text:p>1ª Prestaçã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133.25109" table:style-name="ce20">
            <text:p>133</text:p>
          </table:table-cell>
          <table:table-cell office:value-type="float" office:value="298" table:style-name="ce58">
            <text:p>29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3.3.1 Maneio da pastagem permanente</text:p>
          </table:table-cell>
          <table:table-cell office:value-type="string" table:style-name="ce37">
            <text:p>1ª Prestaçã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812.49344000000008" table:style-name="ce20">
            <text:p>812</text:p>
          </table:table-cell>
          <table:table-cell office:value-type="float" office:value="127" table:style-name="ce58">
            <text:p>12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3.3.2 Promoção da fertilização orgânica</text:p>
          </table:table-cell>
          <table:table-cell office:value-type="string" table:style-name="ce37">
            <text:p>1ª Prestaçã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588.16706999999997" table:style-name="ce20">
            <text:p>588</text:p>
          </table:table-cell>
          <table:table-cell office:value-type="float" office:value="274" table:style-name="ce58">
            <text:p>274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3.6 Práticas promotoras da biodiversidade</text:p>
          </table:table-cell>
          <table:table-cell office:value-type="string" table:style-name="ce37">
            <text:p>1ª Prestaçã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58898.881020000001" table:style-name="ce20">
            <text:p>58 899</text:p>
          </table:table-cell>
          <table:table-cell office:value-type="float" office:value="17404" table:style-name="ce58">
            <text:p>17 404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1.1.1 Conservação do solo – <text:s/>Sementeira direta</text:p>
          </table:table-cell>
          <table:table-cell office:value-type="string" table:style-name="ce37">
            <text:p>Sald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68.379149999999996" table:style-name="ce20">
            <text:p>68</text:p>
          </table:table-cell>
          <table:table-cell office:value-type="float" office:value="117" table:style-name="ce58">
            <text:p>11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1.1.2 Conservação do solo - Enrelvamento</text:p>
          </table:table-cell>
          <table:table-cell office:value-type="string" table:style-name="ce37">
            <text:p>Sald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2393.6984600000001" table:style-name="ce20">
            <text:p>2 394</text:p>
          </table:table-cell>
          <table:table-cell office:value-type="float" office:value="6216" table:style-name="ce58">
            <text:p>6 21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1.1.3 Conservação do solo - Pastagens Biodiversas</text:p>
          </table:table-cell>
          <table:table-cell office:value-type="string" table:style-name="ce37">
            <text:p>100%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2953.7198199999998" table:style-name="ce20">
            <text:p>2 954</text:p>
          </table:table-cell>
          <table:table-cell office:value-type="float" office:value="621" table:style-name="ce58">
            <text:p>621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1.2 Uso eficiente da água</text:p>
          </table:table-cell>
          <table:table-cell office:value-type="string" table:style-name="ce37">
            <text:p>100%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437.74001000000004" table:style-name="ce20">
            <text:p>438</text:p>
          </table:table-cell>
          <table:table-cell office:value-type="float" office:value="101" table:style-name="ce58">
            <text:p>101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2.2 Culturas permanentes e paisagens tradicionais</text:p>
          </table:table-cell>
          <table:table-cell office:value-type="string" table:style-name="ce37">
            <text:p>Sald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189.09763000000001" table:style-name="ce20">
            <text:p>189</text:p>
          </table:table-cell>
          <table:table-cell office:value-type="float" office:value="1102" table:style-name="ce58">
            <text:p>1 10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3 Mosaico agroflorestal</text:p>
          </table:table-cell>
          <table:table-cell office:value-type="string" table:style-name="ce37">
            <text:p>Sald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4740.4604399999998" table:style-name="ce20">
            <text:p>4 740</text:p>
          </table:table-cell>
          <table:table-cell office:value-type="float" office:value="51776" table:style-name="ce58">
            <text:p>51 77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4 Manutenção de raças autóctones</text:p>
          </table:table-cell>
          <table:table-cell office:value-type="string" table:style-name="ce37">
            <text:p>100%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431.64438000000001" table:style-name="ce20">
            <text:p>432</text:p>
          </table:table-cell>
          <table:table-cell office:value-type="float" office:value="139" table:style-name="ce58">
            <text:p>139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7 Produção integrada – Culturas agrícolas</text:p>
          </table:table-cell>
          <table:table-cell office:value-type="string" table:style-name="ce37">
            <text:p>Sald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1230.2378199999998" table:style-name="ce20">
            <text:p>1 230</text:p>
          </table:table-cell>
          <table:table-cell office:value-type="float" office:value="1107" table:style-name="ce58">
            <text:p>1 10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8 Agricultura biológica</text:p>
          </table:table-cell>
          <table:table-cell office:value-type="string" table:style-name="ce37">
            <text:p>Sald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2742.8724799999991" table:style-name="ce20">
            <text:p>2 743</text:p>
          </table:table-cell>
          <table:table-cell office:value-type="float" office:value="1395" table:style-name="ce58">
            <text:p>1 39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2.1 Apoio às Zonas com Condicionantes Naturais</text:p>
          </table:table-cell>
          <table:table-cell office:value-type="string" table:style-name="ce37">
            <text:p>Sald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197.21628000000001" table:style-name="ce20">
            <text:p>197</text:p>
          </table:table-cell>
          <table:table-cell office:value-type="float" office:value="528" table:style-name="ce58">
            <text:p>52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2.2 Pagamento Rede Natura</text:p>
          </table:table-cell>
          <table:table-cell office:value-type="string" table:style-name="ce37">
            <text:p>Sald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48.23809" table:style-name="ce20">
            <text:p>48</text:p>
          </table:table-cell>
          <table:table-cell office:value-type="float" office:value="346" table:style-name="ce58">
            <text:p>34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D.2.1 Planos Zonais Agroambientais</text:p>
          </table:table-cell>
          <table:table-cell office:value-type="string" table:style-name="ce37">
            <text:p>100%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718.93219999999997" table:style-name="ce20">
            <text:p>719</text:p>
          </table:table-cell>
          <table:table-cell office:value-type="float" office:value="232" table:style-name="ce58">
            <text:p>23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PDR 2020 M8.1.1 Florestação de terras agrícolas e não agrícolas</text:p>
          </table:table-cell>
          <table:table-cell office:value-type="string" table:style-name="ce37">
            <text:p>100%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576.47821999999996" table:style-name="ce20">
            <text:p>576</text:p>
          </table:table-cell>
          <table:table-cell office:value-type="float" office:value="128" table:style-name="ce58">
            <text:p>12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17">
            <text:p>RURIS - Florestação de terras agrícolas - Prémio por perda de rendimento</text:p>
          </table:table-cell>
          <table:table-cell office:value-type="string" table:style-name="ce37">
            <text:p>100%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60.470300000000002" table:style-name="ce20">
            <text:p>60</text:p>
          </table:table-cell>
          <table:table-cell office:value-type="float" office:value="24" table:style-name="ce58">
            <text:p>24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PRODER 2.3.2.2 Instalação de sistemas florestais e agroflorestais</text:p>
          </table:table-cell>
          <table:table-cell office:value-type="string" table:style-name="ce37">
            <text:p>100%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15.885590000000001" table:style-name="ce20">
            <text:p>16</text:p>
          </table:table-cell>
          <table:table-cell office:value-type="float" office:value="7" table:style-name="ce58">
            <text:p>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67">
            <text:p>FEVEREIRO Total</text:p>
          </table:table-cell>
          <table:table-cell table:style-name="ce68"/>
          <table:table-cell table:style-name="ce68"/>
          <table:table-cell office:value-type="float" office:value="80463.687739999994" table:formula="of:=SUM([.E71:.E96])" table:style-name="ce24">
            <text:p>80 464</text:p>
          </table:table-cell>
          <table:table-cell table:style-name="ce70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4">
            <text:p>MARÇO</text:p>
          </table:table-cell>
          <table:table-cell table:number-columns-repeated="2" table:style-name="ce15"/>
          <table:table-cell table:style-name="ce26"/>
          <table:table-cell table:style-name="ce69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1 Apoio ao Rendimento Base</text:p>
          </table:table-cell>
          <table:table-cell office:value-type="string" table:style-name="ce37">
            <text:p>1ª Prestaçã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554.11927000000003" table:style-name="ce20">
            <text:p>554</text:p>
          </table:table-cell>
          <table:table-cell office:value-type="float" office:value="137" table:style-name="ce58">
            <text:p>13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4 Pagamento ao arroz</text:p>
          </table:table-cell>
          <table:table-cell office:value-type="string" table:style-name="ce37">
            <text:p>1ª Prestaçã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40.335080000000005" table:style-name="ce20">
            <text:p>40</text:p>
          </table:table-cell>
          <table:table-cell office:value-type="string" table:style-name="ce58">
            <text:p>≤ 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6 Pagamento às proteaginosas</text:p>
          </table:table-cell>
          <table:table-cell office:value-type="string" table:style-name="ce37">
            <text:p>1ª Prestaçã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3.0747399999999998" table:style-name="ce20">
            <text:p>3</text:p>
          </table:table-cell>
          <table:table-cell office:value-type="float" office:value="11" table:style-name="ce58">
            <text:p>11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7 Pagamento aos cereais praganosos</text:p>
          </table:table-cell>
          <table:table-cell office:value-type="string" table:style-name="ce37">
            <text:p>1ª Prestaçã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2320.4303300000001" table:style-name="ce20">
            <text:p>2 320</text:p>
          </table:table-cell>
          <table:table-cell office:value-type="float" office:value="512" table:style-name="ce58">
            <text:p>51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8 Pagamento ao milho grão</text:p>
          </table:table-cell>
          <table:table-cell office:value-type="string" table:style-name="ce37">
            <text:p>1ª Prestaçã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5923.2991300000003" table:style-name="ce20">
            <text:p>5 923</text:p>
          </table:table-cell>
          <table:table-cell office:value-type="float" office:value="836" table:style-name="ce58">
            <text:p>83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9 Pagamento ao milho silagem</text:p>
          </table:table-cell>
          <table:table-cell office:value-type="string" table:style-name="ce37">
            <text:p>1ª Prestaçã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8.009640000000001" table:style-name="ce20">
            <text:p>8</text:p>
          </table:table-cell>
          <table:table-cell office:value-type="float" office:value="4" table:style-name="ce58">
            <text:p>4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2.1 Pagamento aos Pequenos Agricultores</text:p>
          </table:table-cell>
          <table:table-cell office:value-type="string" table:style-name="ce37">
            <text:p>1ª Prestaçã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45.345559999999999" table:style-name="ce20">
            <text:p>45</text:p>
          </table:table-cell>
          <table:table-cell office:value-type="float" office:value="85" table:style-name="ce58">
            <text:p>8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2.2 Apoio Redistributivo Complementar</text:p>
          </table:table-cell>
          <table:table-cell office:value-type="string" table:style-name="ce37">
            <text:p>1ª Prestaçã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61.171599999999998" table:style-name="ce20">
            <text:p>61</text:p>
          </table:table-cell>
          <table:table-cell office:value-type="float" office:value="129" table:style-name="ce58">
            <text:p>129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3.3.1 Maneio da pastagem permanente</text:p>
          </table:table-cell>
          <table:table-cell office:value-type="string" table:style-name="ce37">
            <text:p>1ª Prestaçã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142.92362" table:style-name="ce20">
            <text:p>143</text:p>
          </table:table-cell>
          <table:table-cell office:value-type="float" office:value="24" table:style-name="ce58">
            <text:p>24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3.3.2 Promoção da fertilização orgânica</text:p>
          </table:table-cell>
          <table:table-cell office:value-type="string" table:style-name="ce37">
            <text:p>1ª Prestaçã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12.689639999999999" table:style-name="ce20">
            <text:p>13</text:p>
          </table:table-cell>
          <table:table-cell office:value-type="float" office:value="5" table:style-name="ce58">
            <text:p>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3.4 Melhorar a eficiência alimentar animal</text:p>
          </table:table-cell>
          <table:table-cell office:value-type="string" table:style-name="ce37">
            <text:p>1ª Prestaçã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4125.2858399999996" table:style-name="ce20">
            <text:p>4 125</text:p>
          </table:table-cell>
          <table:table-cell office:value-type="float" office:value="2583" table:style-name="ce58">
            <text:p>2 58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3.5 Bem-estar animal e uso racional de antimicrobianos</text:p>
          </table:table-cell>
          <table:table-cell office:value-type="string" table:style-name="ce37">
            <text:p>1ª Prestaçã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13202.02434" table:style-name="ce20">
            <text:p>13 202</text:p>
          </table:table-cell>
          <table:table-cell office:value-type="float" office:value="1314" table:style-name="ce58">
            <text:p>1 314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3.6 Práticas promotoras da biodiversidade</text:p>
          </table:table-cell>
          <table:table-cell office:value-type="string" table:style-name="ce37">
            <text:p>1ª Prestaçã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3907.61589" table:style-name="ce20">
            <text:p>3 908</text:p>
          </table:table-cell>
          <table:table-cell office:value-type="float" office:value="835" table:style-name="ce58">
            <text:p>83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1.1.1 Conservação do solo – <text:s/>Sementeira direta</text:p>
          </table:table-cell>
          <table:table-cell office:value-type="string" table:style-name="ce37">
            <text:p>Sald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25.608270000000001" table:style-name="ce20">
            <text:p>26</text:p>
          </table:table-cell>
          <table:table-cell office:value-type="float" office:value="9" table:style-name="ce58">
            <text:p>9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1.1.2 Conservação do solo - Enrelvamento</text:p>
          </table:table-cell>
          <table:table-cell office:value-type="string" table:style-name="ce37">
            <text:p>Sald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146.86170999999999" table:style-name="ce20">
            <text:p>147</text:p>
          </table:table-cell>
          <table:table-cell office:value-type="float" office:value="295" table:style-name="ce58">
            <text:p>29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1.1.3 Conservação do solo - Pastagens Biodiversas</text:p>
          </table:table-cell>
          <table:table-cell office:value-type="string" table:style-name="ce37">
            <text:p>100%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49.320190000000004" table:style-name="ce20">
            <text:p>49</text:p>
          </table:table-cell>
          <table:table-cell office:value-type="float" office:value="5" table:style-name="ce58">
            <text:p>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1.2 Uso eficiente da água</text:p>
          </table:table-cell>
          <table:table-cell office:value-type="string" table:style-name="ce37">
            <text:p>100%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230.01329999999999" table:style-name="ce20">
            <text:p>230</text:p>
          </table:table-cell>
          <table:table-cell office:value-type="float" office:value="65" table:style-name="ce58">
            <text:p>6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2.1 Montados e lameiros</text:p>
          </table:table-cell>
          <table:table-cell office:value-type="string" table:style-name="ce37">
            <text:p>100%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9964.2126900000003" table:style-name="ce20">
            <text:p>9 964</text:p>
          </table:table-cell>
          <table:table-cell office:value-type="float" office:value="6586" table:style-name="ce58">
            <text:p>6 58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2.2 Culturas permanentes e paisagens tradicionais</text:p>
          </table:table-cell>
          <table:table-cell office:value-type="string" table:style-name="ce37">
            <text:p>Sald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67.665600000000012" table:style-name="ce20">
            <text:p>68</text:p>
          </table:table-cell>
          <table:table-cell office:value-type="float" office:value="306" table:style-name="ce58">
            <text:p>30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3 Mosaico agroflorestal</text:p>
          </table:table-cell>
          <table:table-cell office:value-type="string" table:style-name="ce37">
            <text:p>Sald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93.728960000000001" table:style-name="ce20">
            <text:p>94</text:p>
          </table:table-cell>
          <table:table-cell office:value-type="float" office:value="536" table:style-name="ce58">
            <text:p>53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4 Manutenção de raças autóctones</text:p>
          </table:table-cell>
          <table:table-cell office:value-type="string" table:style-name="ce37">
            <text:p>100%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36.798499999999997" table:style-name="ce20">
            <text:p>37</text:p>
          </table:table-cell>
          <table:table-cell office:value-type="float" office:value="14" table:style-name="ce58">
            <text:p>14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7 Produção integrada – Culturas agrícolas</text:p>
          </table:table-cell>
          <table:table-cell office:value-type="string" table:style-name="ce37">
            <text:p>Sald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474.35579999999999" table:style-name="ce20">
            <text:p>474</text:p>
          </table:table-cell>
          <table:table-cell office:value-type="float" office:value="440" table:style-name="ce58">
            <text:p>440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8 Agricultura biológica</text:p>
          </table:table-cell>
          <table:table-cell office:value-type="string" table:style-name="ce37">
            <text:p>Sald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1180.0488700000001" table:style-name="ce20">
            <text:p>1 180</text:p>
          </table:table-cell>
          <table:table-cell office:value-type="float" office:value="515" table:style-name="ce58">
            <text:p>51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2.1 Apoio às Zonas com Condicionantes Naturais</text:p>
          </table:table-cell>
          <table:table-cell office:value-type="string" table:style-name="ce37">
            <text:p>Sald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114.39657" table:style-name="ce20">
            <text:p>114</text:p>
          </table:table-cell>
          <table:table-cell office:value-type="float" office:value="262" table:style-name="ce58">
            <text:p>26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2.2 Pagamento Rede Natura</text:p>
          </table:table-cell>
          <table:table-cell office:value-type="string" table:style-name="ce37">
            <text:p>Saldo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10.86225" table:style-name="ce20">
            <text:p>11</text:p>
          </table:table-cell>
          <table:table-cell office:value-type="float" office:value="68" table:style-name="ce58">
            <text:p>6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D.2.1 Planos Zonais Agroambientais</text:p>
          </table:table-cell>
          <table:table-cell office:value-type="string" table:style-name="ce37">
            <text:p>100%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118.24073999999999" table:style-name="ce20">
            <text:p>118</text:p>
          </table:table-cell>
          <table:table-cell office:value-type="float" office:value="71" table:style-name="ce58">
            <text:p>71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D.2.4 Proteção de espécies com estatuto – Superfície agrícola - Aves</text:p>
          </table:table-cell>
          <table:table-cell office:value-type="string" table:style-name="ce37">
            <text:p>100%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4961.0701300000001" table:style-name="ce20">
            <text:p>4 961</text:p>
          </table:table-cell>
          <table:table-cell office:value-type="float" office:value="580" table:style-name="ce58">
            <text:p>580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D.2.5 Proteção de espécies com estatuto – Silvoambientais</text:p>
          </table:table-cell>
          <table:table-cell office:value-type="string" table:style-name="ce37">
            <text:p>100%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462.67854999999997" table:style-name="ce20">
            <text:p>463</text:p>
          </table:table-cell>
          <table:table-cell office:value-type="float" office:value="91" table:style-name="ce58">
            <text:p>91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PDR 2020 M8.1.1 Florestação de terras agrícolas e não agrícolas</text:p>
          </table:table-cell>
          <table:table-cell office:value-type="string" table:style-name="ce37">
            <text:p>100%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11.085740000000001" table:style-name="ce29">
            <text:p>11</text:p>
          </table:table-cell>
          <table:table-cell office:value-type="string" table:style-name="ce58">
            <text:p>≤ 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17">
            <text:p>RURIS - Florestação de terras agrícolas - Prémio por perda de rendimento</text:p>
          </table:table-cell>
          <table:table-cell office:value-type="string" table:style-name="ce37">
            <text:p>100%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71.204399999999993" table:style-name="ce20">
            <text:p>71</text:p>
          </table:table-cell>
          <table:table-cell office:value-type="float" office:value="19" table:style-name="ce58">
            <text:p>19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PRODER 2.3.2.2 Instalação de sistemas florestais e agroflorestais</text:p>
          </table:table-cell>
          <table:table-cell office:value-type="string" table:style-name="ce37">
            <text:p>100%</text:p>
          </table:table-cell>
          <table:table-cell office:value-type="date" office:date-value="2026-03-31T00:00:00" table:style-name="ce19">
            <text:p>31/mar/26</text:p>
          </table:table-cell>
          <table:table-cell office:value-type="float" office:value="13.118919999999999" table:style-name="ce20">
            <text:p>13</text:p>
          </table:table-cell>
          <table:table-cell office:value-type="float" office:value="4" table:style-name="ce58">
            <text:p>4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60">
            <text:p>MARÇO Total</text:p>
          </table:table-cell>
          <table:table-cell table:style-name="ce61"/>
          <table:table-cell table:style-name="ce61"/>
          <table:table-cell office:value-type="float" office:value="48377.595869999997" table:formula="of:=SUM([.E99:.E129])" table:style-name="ce24">
            <text:p>48 378</text:p>
          </table:table-cell>
          <table:table-cell table:style-name="ce59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4">
            <text:p>ABRIL</text:p>
          </table:table-cell>
          <table:table-cell table:number-columns-repeated="2" table:style-name="ce15"/>
          <table:table-cell table:style-name="ce26"/>
          <table:table-cell table:style-name="ce62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1 Apoio ao Rendimento Base</text:p>
          </table:table-cell>
          <table:table-cell office:value-type="string" table:style-name="ce37">
            <text:p>1ª Prestação</text:p>
          </table:table-cell>
          <table:table-cell office:value-type="date" office:date-value="2026-04-30T00:00:00" table:style-name="ce19">
            <text:p>30/abr/26</text:p>
          </table:table-cell>
          <table:table-cell office:value-type="float" office:value="37.459789999999998" table:style-name="ce29">
            <text:p>37</text:p>
          </table:table-cell>
          <table:table-cell office:value-type="float" office:value="27" table:style-name="ce58">
            <text:p>2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7 Pagamento aos cereais praganosos</text:p>
          </table:table-cell>
          <table:table-cell office:value-type="string" table:style-name="ce37">
            <text:p>1ª Prestação</text:p>
          </table:table-cell>
          <table:table-cell office:value-type="date" office:date-value="2026-04-30T00:00:00" table:style-name="ce19">
            <text:p>30/abr/26</text:p>
          </table:table-cell>
          <table:table-cell office:value-type="float" office:value="26.872250000000001" table:style-name="ce29">
            <text:p>27</text:p>
          </table:table-cell>
          <table:table-cell office:value-type="float" office:value="8" table:style-name="ce58">
            <text:p>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8 Pagamento ao milho grão</text:p>
          </table:table-cell>
          <table:table-cell office:value-type="string" table:style-name="ce37">
            <text:p>1ª Prestação</text:p>
          </table:table-cell>
          <table:table-cell office:value-type="date" office:date-value="2026-04-30T00:00:00" table:style-name="ce19">
            <text:p>30/abr/26</text:p>
          </table:table-cell>
          <table:table-cell office:value-type="float" office:value="0.93337000000000003" table:style-name="ce29">
            <text:p>1</text:p>
          </table:table-cell>
          <table:table-cell office:value-type="string" table:style-name="ce58">
            <text:p>≤ 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2.1 Pagamento aos Pequenos Agricultores</text:p>
          </table:table-cell>
          <table:table-cell office:value-type="string" table:style-name="ce37">
            <text:p>1ª Prestação</text:p>
          </table:table-cell>
          <table:table-cell office:value-type="date" office:date-value="2026-04-30T00:00:00" table:style-name="ce19">
            <text:p>30/abr/26</text:p>
          </table:table-cell>
          <table:table-cell office:value-type="float" office:value="23.67615" table:style-name="ce29">
            <text:p>24</text:p>
          </table:table-cell>
          <table:table-cell office:value-type="float" office:value="45" table:style-name="ce58">
            <text:p>4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2.2 Apoio Redistributivo Complementar</text:p>
          </table:table-cell>
          <table:table-cell office:value-type="string" table:style-name="ce37">
            <text:p>1ª Prestação</text:p>
          </table:table-cell>
          <table:table-cell office:value-type="date" office:date-value="2026-04-30T00:00:00" table:style-name="ce19">
            <text:p>30/abr/26</text:p>
          </table:table-cell>
          <table:table-cell office:value-type="float" office:value="19.43271" table:style-name="ce29">
            <text:p>19</text:p>
          </table:table-cell>
          <table:table-cell office:value-type="float" office:value="24" table:style-name="ce58">
            <text:p>24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3.3.1 Maneio da pastagem permanente</text:p>
          </table:table-cell>
          <table:table-cell office:value-type="string" table:style-name="ce37">
            <text:p>1ª Prestação</text:p>
          </table:table-cell>
          <table:table-cell office:value-type="date" office:date-value="2026-04-30T00:00:00" table:style-name="ce19">
            <text:p>30/abr/26</text:p>
          </table:table-cell>
          <table:table-cell office:value-type="float" office:value="26.36422" table:style-name="ce29">
            <text:p>26</text:p>
          </table:table-cell>
          <table:table-cell office:value-type="string" table:style-name="ce58">
            <text:p>≤ 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3.4 Melhorar a eficiência alimentar animal</text:p>
          </table:table-cell>
          <table:table-cell office:value-type="string" table:style-name="ce37">
            <text:p>1ª Prestação</text:p>
          </table:table-cell>
          <table:table-cell office:value-type="date" office:date-value="2026-04-30T00:00:00" table:style-name="ce19">
            <text:p>30/abr/26</text:p>
          </table:table-cell>
          <table:table-cell office:value-type="float" office:value="254.69217999999998" table:style-name="ce29">
            <text:p>255</text:p>
          </table:table-cell>
          <table:table-cell office:value-type="float" office:value="594" table:style-name="ce58">
            <text:p>594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3.5 Bem-estar animal e uso racional de antimicrobianos</text:p>
          </table:table-cell>
          <table:table-cell office:value-type="string" table:style-name="ce37">
            <text:p>1ª Prestação</text:p>
          </table:table-cell>
          <table:table-cell office:value-type="date" office:date-value="2026-04-30T00:00:00" table:style-name="ce19">
            <text:p>30/abr/26</text:p>
          </table:table-cell>
          <table:table-cell office:value-type="float" office:value="475.02053999999998" table:style-name="ce29">
            <text:p>475</text:p>
          </table:table-cell>
          <table:table-cell office:value-type="float" office:value="20" table:style-name="ce58">
            <text:p>20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3.6 Práticas promotoras da biodiversidade</text:p>
          </table:table-cell>
          <table:table-cell office:value-type="string" table:style-name="ce37">
            <text:p>1ª Prestação</text:p>
          </table:table-cell>
          <table:table-cell office:value-type="date" office:date-value="2026-04-30T00:00:00" table:style-name="ce19">
            <text:p>30/abr/26</text:p>
          </table:table-cell>
          <table:table-cell office:value-type="float" office:value="6.9273999999999996" table:style-name="ce29">
            <text:p>7</text:p>
          </table:table-cell>
          <table:table-cell office:value-type="float" office:value="9" table:style-name="ce58">
            <text:p>9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7 Produção integrada – Culturas agrícolas</text:p>
          </table:table-cell>
          <table:table-cell office:value-type="string" table:style-name="ce37">
            <text:p>Saldo</text:p>
          </table:table-cell>
          <table:table-cell office:value-type="date" office:date-value="2026-04-30T00:00:00" table:style-name="ce19">
            <text:p>30/abr/26</text:p>
          </table:table-cell>
          <table:table-cell office:value-type="float" office:value="81.942480000000018" table:style-name="ce29">
            <text:p>82</text:p>
          </table:table-cell>
          <table:table-cell office:value-type="float" office:value="99" table:style-name="ce58">
            <text:p>99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8 Agricultura biológica</text:p>
          </table:table-cell>
          <table:table-cell office:value-type="string" table:style-name="ce37">
            <text:p>Saldo</text:p>
          </table:table-cell>
          <table:table-cell office:value-type="date" office:date-value="2026-04-30T00:00:00" table:style-name="ce19">
            <text:p>30/abr/26</text:p>
          </table:table-cell>
          <table:table-cell office:value-type="float" office:value="209.54008000000002" table:style-name="ce20">
            <text:p>210</text:p>
          </table:table-cell>
          <table:table-cell office:value-type="float" office:value="356" table:style-name="ce58">
            <text:p>35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2.1 Apoio às Zonas com Condicionantes Naturais</text:p>
          </table:table-cell>
          <table:table-cell office:value-type="string" table:style-name="ce37">
            <text:p>Saldo</text:p>
          </table:table-cell>
          <table:table-cell office:value-type="date" office:date-value="2026-04-30T00:00:00" table:style-name="ce19">
            <text:p>30/abr/26</text:p>
          </table:table-cell>
          <table:table-cell office:value-type="float" office:value="91.057479999999998" table:style-name="ce20">
            <text:p>91</text:p>
          </table:table-cell>
          <table:table-cell office:value-type="float" office:value="231" table:style-name="ce58">
            <text:p>231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D.2.1 Planos Zonais Agroambientais</text:p>
          </table:table-cell>
          <table:table-cell office:value-type="string" table:style-name="ce37">
            <text:p>100%</text:p>
          </table:table-cell>
          <table:table-cell office:value-type="date" office:date-value="2026-04-30T00:00:00" table:style-name="ce19">
            <text:p>30/abr/26</text:p>
          </table:table-cell>
          <table:table-cell office:value-type="float" office:value="24.145869999999999" table:style-name="ce20">
            <text:p>24</text:p>
          </table:table-cell>
          <table:table-cell office:value-type="string" table:style-name="ce58">
            <text:p>≤ 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D.2.2 Gestão do montado por resultados</text:p>
          </table:table-cell>
          <table:table-cell office:value-type="string" table:style-name="ce37">
            <text:p>100%</text:p>
          </table:table-cell>
          <table:table-cell office:value-type="date" office:date-value="2026-04-30T00:00:00" table:style-name="ce19">
            <text:p>30/abr/26</text:p>
          </table:table-cell>
          <table:table-cell office:value-type="float" office:value="1024.79682" table:style-name="ce20">
            <text:p>1 025</text:p>
          </table:table-cell>
          <table:table-cell office:value-type="float" office:value="171" table:style-name="ce58">
            <text:p>171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D.2.3.1 Manutenção do mosaico paisagístico do Barroso</text:p>
          </table:table-cell>
          <table:table-cell office:value-type="string" table:style-name="ce37">
            <text:p>100%</text:p>
          </table:table-cell>
          <table:table-cell office:value-type="date" office:date-value="2026-04-30T00:00:00" table:style-name="ce19">
            <text:p>30/abr/26</text:p>
          </table:table-cell>
          <table:table-cell office:value-type="float" office:value="913.05317000000002" table:style-name="ce20">
            <text:p>913</text:p>
          </table:table-cell>
          <table:table-cell office:value-type="float" office:value="718" table:style-name="ce58">
            <text:p>71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0">
          <table:table-cell table:style-name="ce4"/>
          <table:table-cell office:value-type="string" table:style-name="ce17">
            <text:p>D.2.4 Proteção de espécies com estatuto – Superfície agrícola - lobo</text:p>
          </table:table-cell>
          <table:table-cell office:value-type="string" table:style-name="ce37">
            <text:p>100%</text:p>
          </table:table-cell>
          <table:table-cell office:value-type="date" office:date-value="2026-04-30T00:00:00" table:style-name="ce19">
            <text:p>30/abr/26</text:p>
          </table:table-cell>
          <table:table-cell office:value-type="float" office:value="1273.5500300000001" table:style-name="ce20">
            <text:p>1 274</text:p>
          </table:table-cell>
          <table:table-cell office:value-type="float" office:value="2802" table:style-name="ce58">
            <text:p>2 80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71">
            <text:p>ABRIL Total</text:p>
          </table:table-cell>
          <table:table-cell table:style-name="ce72"/>
          <table:table-cell table:style-name="ce72"/>
          <table:table-cell office:value-type="float" office:value="4489.4645400000009" table:formula="of:=SUM([.E132:.E147])" table:style-name="ce24">
            <text:p>4 489</text:p>
          </table:table-cell>
          <table:table-cell table:style-name="ce73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4">
            <text:p>MAIO</text:p>
          </table:table-cell>
          <table:table-cell table:number-columns-repeated="2" table:style-name="ce15"/>
          <table:table-cell table:style-name="ce26"/>
          <table:table-cell table:style-name="ce74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1 Apoio ao Rendimento Base</text:p>
          </table:table-cell>
          <table:table-cell office:value-type="string" table:style-name="ce37">
            <text:p>1ª Prestação</text:p>
          </table:table-cell>
          <table:table-cell office:value-type="date" office:date-value="2026-05-29T00:00:00" table:style-name="ce19">
            <text:p>29/mai/26</text:p>
          </table:table-cell>
          <table:table-cell office:value-type="float" office:value="17.872820000000001" table:style-name="ce20">
            <text:p>18</text:p>
          </table:table-cell>
          <table:table-cell office:value-type="float" office:value="14" table:style-name="ce58">
            <text:p>14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6 Pagamento às proteaginosas</text:p>
          </table:table-cell>
          <table:table-cell office:value-type="string" table:style-name="ce37">
            <text:p>1ª Prestação</text:p>
          </table:table-cell>
          <table:table-cell office:value-type="date" office:date-value="2026-05-29T00:00:00" table:style-name="ce19">
            <text:p>29/mai/26</text:p>
          </table:table-cell>
          <table:table-cell office:value-type="float" office:value="0.60353999999999997" table:style-name="ce38">
            <text:p>0.6</text:p>
          </table:table-cell>
          <table:table-cell office:value-type="float" office:value="8" table:style-name="ce58">
            <text:p>8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8 Pagamento ao milho grão</text:p>
          </table:table-cell>
          <table:table-cell office:value-type="string" table:style-name="ce37">
            <text:p>1ª Prestação</text:p>
          </table:table-cell>
          <table:table-cell office:value-type="date" office:date-value="2026-05-29T00:00:00" table:style-name="ce19">
            <text:p>29/mai/26</text:p>
          </table:table-cell>
          <table:table-cell office:value-type="float" office:value="56.781500000000001" table:style-name="ce20">
            <text:p>57</text:p>
          </table:table-cell>
          <table:table-cell office:value-type="float" office:value="19" table:style-name="ce58">
            <text:p>19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9 Pagamento ao milho silagem</text:p>
          </table:table-cell>
          <table:table-cell office:value-type="string" table:style-name="ce37">
            <text:p>1ª Prestação</text:p>
          </table:table-cell>
          <table:table-cell office:value-type="date" office:date-value="2026-05-29T00:00:00" table:style-name="ce19">
            <text:p>29/mai/26</text:p>
          </table:table-cell>
          <table:table-cell office:value-type="float" office:value="1.3087200000000001" table:style-name="ce20">
            <text:p>1</text:p>
          </table:table-cell>
          <table:table-cell office:value-type="float" office:value="4" table:style-name="ce58">
            <text:p>4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2.1 Pagamento aos Pequenos Agricultores</text:p>
          </table:table-cell>
          <table:table-cell office:value-type="string" table:style-name="ce37">
            <text:p>1ª Prestação</text:p>
          </table:table-cell>
          <table:table-cell office:value-type="date" office:date-value="2026-05-29T00:00:00" table:style-name="ce19">
            <text:p>29/mai/26</text:p>
          </table:table-cell>
          <table:table-cell office:value-type="float" office:value="81.711320000000001" table:style-name="ce20">
            <text:p>82</text:p>
          </table:table-cell>
          <table:table-cell office:value-type="float" office:value="138" table:style-name="ce58">
            <text:p>138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2.2 Apoio Redistributivo Complementar</text:p>
          </table:table-cell>
          <table:table-cell office:value-type="string" table:style-name="ce37">
            <text:p>1ª Prestação</text:p>
          </table:table-cell>
          <table:table-cell office:value-type="date" office:date-value="2026-05-29T00:00:00" table:style-name="ce19">
            <text:p>29/mai/26</text:p>
          </table:table-cell>
          <table:table-cell office:value-type="float" office:value="25.910409999999999" table:style-name="ce20">
            <text:p>26</text:p>
          </table:table-cell>
          <table:table-cell office:value-type="float" office:value="20" table:style-name="ce58">
            <text:p>20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3.4 Melhorar a eficiência alimentar animal</text:p>
          </table:table-cell>
          <table:table-cell office:value-type="string" table:style-name="ce37">
            <text:p>1ª Prestação</text:p>
          </table:table-cell>
          <table:table-cell office:value-type="date" office:date-value="2026-05-29T00:00:00" table:style-name="ce19">
            <text:p>29/mai/26</text:p>
          </table:table-cell>
          <table:table-cell office:value-type="float" office:value="57.259860000000003" table:style-name="ce20">
            <text:p>57</text:p>
          </table:table-cell>
          <table:table-cell office:value-type="float" office:value="47" table:style-name="ce58">
            <text:p>47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3.5 Bem-estar animal e uso racional de antimicrobianos</text:p>
          </table:table-cell>
          <table:table-cell office:value-type="string" table:style-name="ce37">
            <text:p>1ª Prestação</text:p>
          </table:table-cell>
          <table:table-cell office:value-type="date" office:date-value="2026-05-29T00:00:00" table:style-name="ce19">
            <text:p>29/mai/26</text:p>
          </table:table-cell>
          <table:table-cell office:value-type="float" office:value="218.01190000000003" table:style-name="ce20">
            <text:p>218</text:p>
          </table:table-cell>
          <table:table-cell office:value-type="float" office:value="73" table:style-name="ce58">
            <text:p>73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1.1.1 Conservação do solo – <text:s/>Sementeira direta</text:p>
          </table:table-cell>
          <table:table-cell office:value-type="string" table:style-name="ce37">
            <text:p>Saldo</text:p>
          </table:table-cell>
          <table:table-cell office:value-type="date" office:date-value="2026-05-29T00:00:00" table:style-name="ce19">
            <text:p>29/mai/26</text:p>
          </table:table-cell>
          <table:table-cell office:value-type="float" office:value="3.0705" table:style-name="ce20">
            <text:p>3</text:p>
          </table:table-cell>
          <table:table-cell office:value-type="string" table:style-name="ce58">
            <text:p>≤ 3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1.1.2 Conservação do solo - Enrelvamento</text:p>
          </table:table-cell>
          <table:table-cell office:value-type="string" table:style-name="ce37">
            <text:p>Saldo</text:p>
          </table:table-cell>
          <table:table-cell office:value-type="date" office:date-value="2026-05-29T00:00:00" table:style-name="ce19">
            <text:p>29/mai/26</text:p>
          </table:table-cell>
          <table:table-cell office:value-type="float" office:value="23.446270000000002" table:style-name="ce20">
            <text:p>23</text:p>
          </table:table-cell>
          <table:table-cell office:value-type="float" office:value="30" table:style-name="ce58">
            <text:p>30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1.1.3 Conservação do solo - Pastagens Biodiversas</text:p>
          </table:table-cell>
          <table:table-cell office:value-type="string" table:style-name="ce37">
            <text:p>100%</text:p>
          </table:table-cell>
          <table:table-cell office:value-type="date" office:date-value="2026-05-29T00:00:00" table:style-name="ce19">
            <text:p>29/mai/26</text:p>
          </table:table-cell>
          <table:table-cell office:value-type="float" office:value="1002.90138" table:style-name="ce20">
            <text:p>1 003</text:p>
          </table:table-cell>
          <table:table-cell office:value-type="float" office:value="426" table:style-name="ce58">
            <text:p>426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1.2 Uso eficiente da água</text:p>
          </table:table-cell>
          <table:table-cell office:value-type="string" table:style-name="ce37">
            <text:p>100%</text:p>
          </table:table-cell>
          <table:table-cell office:value-type="date" office:date-value="2026-05-29T00:00:00" table:style-name="ce19">
            <text:p>29/mai/26</text:p>
          </table:table-cell>
          <table:table-cell office:value-type="float" office:value="95.898669999999996" table:style-name="ce20">
            <text:p>96</text:p>
          </table:table-cell>
          <table:table-cell office:value-type="float" office:value="53" table:style-name="ce58">
            <text:p>53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2.1 Montados e lameiros</text:p>
          </table:table-cell>
          <table:table-cell office:value-type="string" table:style-name="ce37">
            <text:p>100%</text:p>
          </table:table-cell>
          <table:table-cell office:value-type="date" office:date-value="2026-05-29T00:00:00" table:style-name="ce19">
            <text:p>29/mai/26</text:p>
          </table:table-cell>
          <table:table-cell office:value-type="float" office:value="289.14977000000005" table:style-name="ce20">
            <text:p>289</text:p>
          </table:table-cell>
          <table:table-cell office:value-type="float" office:value="134" table:style-name="ce58">
            <text:p>134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2.2 Culturas permanentes e paisagens tradicionais</text:p>
          </table:table-cell>
          <table:table-cell office:value-type="string" table:style-name="ce37">
            <text:p>Saldo</text:p>
          </table:table-cell>
          <table:table-cell office:value-type="date" office:date-value="2026-05-29T00:00:00" table:style-name="ce19">
            <text:p>29/mai/26</text:p>
          </table:table-cell>
          <table:table-cell office:value-type="float" office:value="35.308039999999998" table:style-name="ce20">
            <text:p>35</text:p>
          </table:table-cell>
          <table:table-cell office:value-type="float" office:value="159" table:style-name="ce58">
            <text:p>159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3 Mosaico agroflorestal</text:p>
          </table:table-cell>
          <table:table-cell office:value-type="string" table:style-name="ce37">
            <text:p>Saldo</text:p>
          </table:table-cell>
          <table:table-cell office:value-type="date" office:date-value="2026-05-29T00:00:00" table:style-name="ce19">
            <text:p>29/mai/26</text:p>
          </table:table-cell>
          <table:table-cell office:value-type="float" office:value="25.828859999999999" table:style-name="ce20">
            <text:p>26</text:p>
          </table:table-cell>
          <table:table-cell office:value-type="float" office:value="162" table:style-name="ce58">
            <text:p>162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4 Manutenção de raças autóctones</text:p>
          </table:table-cell>
          <table:table-cell office:value-type="string" table:style-name="ce37">
            <text:p>100%</text:p>
          </table:table-cell>
          <table:table-cell office:value-type="date" office:date-value="2026-05-29T00:00:00" table:style-name="ce19">
            <text:p>29/mai/26</text:p>
          </table:table-cell>
          <table:table-cell office:value-type="float" office:value="6.7949999999999999" table:style-name="ce20">
            <text:p>7</text:p>
          </table:table-cell>
          <table:table-cell office:value-type="float" office:value="10" table:style-name="ce58">
            <text:p>10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7 Produção integrada – Culturas agrícolas</text:p>
          </table:table-cell>
          <table:table-cell office:value-type="string" table:style-name="ce37">
            <text:p>Saldo</text:p>
          </table:table-cell>
          <table:table-cell office:value-type="date" office:date-value="2026-05-29T00:00:00" table:style-name="ce19">
            <text:p>29/mai/26</text:p>
          </table:table-cell>
          <table:table-cell office:value-type="float" office:value="6.0051300000000003" table:style-name="ce20">
            <text:p>6</text:p>
          </table:table-cell>
          <table:table-cell office:value-type="float" office:value="7" table:style-name="ce58">
            <text:p>7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8 Agricultura biológica</text:p>
          </table:table-cell>
          <table:table-cell office:value-type="string" table:style-name="ce37">
            <text:p>Saldo</text:p>
          </table:table-cell>
          <table:table-cell office:value-type="date" office:date-value="2026-05-29T00:00:00" table:style-name="ce19">
            <text:p>29/mai/26</text:p>
          </table:table-cell>
          <table:table-cell office:value-type="float" office:value="55.267309999999995" table:style-name="ce20">
            <text:p>55</text:p>
          </table:table-cell>
          <table:table-cell office:value-type="float" office:value="82" table:style-name="ce58">
            <text:p>82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2.1 Apoio às Zonas com Condicionantes Naturais</text:p>
          </table:table-cell>
          <table:table-cell office:value-type="string" table:style-name="ce37">
            <text:p>Saldo</text:p>
          </table:table-cell>
          <table:table-cell office:value-type="date" office:date-value="2026-05-29T00:00:00" table:style-name="ce19">
            <text:p>29/mai/26</text:p>
          </table:table-cell>
          <table:table-cell office:value-type="float" office:value="32.275959999999998" table:style-name="ce20">
            <text:p>32</text:p>
          </table:table-cell>
          <table:table-cell office:value-type="float" office:value="72" table:style-name="ce58">
            <text:p>72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D.2.1 Planos Zonais Agroambientais</text:p>
          </table:table-cell>
          <table:table-cell office:value-type="string" table:style-name="ce37">
            <text:p>100%</text:p>
          </table:table-cell>
          <table:table-cell office:value-type="date" office:date-value="2026-05-29T00:00:00" table:style-name="ce19">
            <text:p>29/mai/26</text:p>
          </table:table-cell>
          <table:table-cell office:value-type="float" office:value="0.51502000000000003" table:style-name="ce38">
            <text:p>0.5</text:p>
          </table:table-cell>
          <table:table-cell office:value-type="string" table:style-name="ce58">
            <text:p>≤ 3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D.2.4 Proteção de espécies com estatuto – Superfície agrícola - lobo</text:p>
          </table:table-cell>
          <table:table-cell office:value-type="string" table:style-name="ce37">
            <text:p>100%</text:p>
          </table:table-cell>
          <table:table-cell office:value-type="date" office:date-value="2026-05-29T00:00:00" table:style-name="ce19">
            <text:p>29/mai/26</text:p>
          </table:table-cell>
          <table:table-cell office:value-type="float" office:value="48.75535" table:style-name="ce20">
            <text:p>49</text:p>
          </table:table-cell>
          <table:table-cell office:value-type="float" office:value="109" table:style-name="ce58">
            <text:p>109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17">
            <text:p>RURIS - Florestação de terras agrícolas - Prémio por perda de rendimento</text:p>
          </table:table-cell>
          <table:table-cell office:value-type="string" table:style-name="ce37">
            <text:p>100%</text:p>
          </table:table-cell>
          <table:table-cell office:value-type="date" office:date-value="2026-05-29T00:00:00" table:style-name="ce19">
            <text:p>29/mai/26</text:p>
          </table:table-cell>
          <table:table-cell office:value-type="float" office:value="10.606959999999999" table:style-name="ce29">
            <text:p>11</text:p>
          </table:table-cell>
          <table:table-cell office:value-type="float" office:value="15" table:style-name="ce58">
            <text:p>15</text:p>
          </table:table-cell>
          <table:table-cell table:number-columns-repeated="2" table:style-name="ce1"/>
          <table:table-cell table:number-columns-repeated="5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75">
            <text:p>MAIO Total</text:p>
          </table:table-cell>
          <table:table-cell table:style-name="ce76"/>
          <table:table-cell table:style-name="ce76"/>
          <table:table-cell office:value-type="float" office:value="2095.2842900000001" table:formula="of:=SUM([.E150:.E171])" table:style-name="ce24">
            <text:p>2 095</text:p>
          </table:table-cell>
          <table:table-cell table:style-name="ce80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3">
            <text:p>2026 Total</text:p>
          </table:table-cell>
          <table:table-cell table:number-columns-repeated="2" table:style-name="ce34"/>
          <table:table-cell office:value-type="float" office:value="159964.12990999999" table:formula="of:=+[.E69]+[.E97]+[.E130]+[.E148]+[.E172]" table:style-name="ce39">
            <text:p>159 964</text:p>
          </table:table-cell>
          <table:table-cell table:style-name="ce77"/>
          <table:table-cell table:style-name="ce41"/>
          <table:table-cell table:style-name="ce42"/>
          <table:table-cell table:style-name="ce43"/>
          <table:table-cell table:number-columns-repeated="4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46">
            <text:p>CAMPANHA 2025 Total</text:p>
          </table:table-cell>
          <table:table-cell table:number-columns-repeated="2" table:style-name="ce47"/>
          <table:table-cell office:value-type="float" office:value="1121868.65805" table:formula="of:=+[.E47]+[.E173]" table:style-name="ce51">
            <text:p>1 121 869<text:s/></text:p>
          </table:table-cell>
          <table:table-cell table:style-name="ce78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number-rows-repeated="2" table:style-name="ro2">
          <table:table-cell/>
          <table:table-cell table:number-columns-repeated="4" table:style-name="ce1"/>
          <table:table-cell table:style-name="ce79"/>
          <table:table-cell table:number-columns-repeated="16378" table:style-name="ce1"/>
        </table:table-row>
        <table:table-row table:number-rows-repeated="9" table:style-name="ro2">
          <table:table-cell table:style-name="ce4"/>
          <table:table-cell table:number-columns-repeated="4" table:style-name="ce1"/>
          <table:table-cell table:style-name="ce79"/>
          <table:table-cell table:number-columns-repeated="16378" table:style-name="ce1"/>
        </table:table-row>
        <table:table-row table:style-name="ro2">
          <table:table-cell table:style-name="ce5"/>
          <table:table-cell table:number-columns-repeated="4" table:style-name="ce1"/>
          <table:table-cell table:style-name="ce79"/>
          <table:table-cell table:number-columns-repeated="16378" table:style-name="ce1"/>
        </table:table-row>
        <table:table-row table:number-rows-repeated="81" table:style-name="ro2">
          <table:table-cell table:style-name="ce4"/>
          <table:table-cell table:number-columns-repeated="4" table:style-name="ce1"/>
          <table:table-cell table:style-name="ce79"/>
          <table:table-cell table:number-columns-repeated="16378" table:style-name="ce1"/>
        </table:table-row>
        <table:table-row table:number-rows-repeated="402" table:style-name="ro2">
          <table:table-cell table:style-name="ce4"/>
          <table:table-cell table:number-columns-repeated="16383" table:style-name="ce1"/>
        </table:table-row>
        <table:table-row table:number-rows-repeated="3" table:style-name="ro2">
          <table:table-cell table:style-name="ce4"/>
          <table:table-cell table:number-columns-repeated="2" table:style-name="ce1"/>
          <table:table-cell table:number-columns-repeated="16381"/>
        </table:table-row>
        <table:table-row table:number-rows-repeated="13" table:style-name="ro2">
          <table:table-cell/>
          <table:table-cell table:number-columns-repeated="2" table:style-name="ce1"/>
          <table:table-cell table:number-columns-repeated="16381"/>
        </table:table-row>
        <table:table-row table:number-rows-repeated="1047891" table:style-name="ro2">
          <table:table-cell table:number-columns-repeated="16384"/>
        </table:table-row>
        <table:named-expressions>
          <table:named-range table:name="Print_Area" table:cell-range-address="CalPags_-_Continente.$B$1:CalPags_-_Continente.$F$174" table:base-cell-address="CalPags_-_Continente.$A$1"/>
          <table:named-range table:name="Print_Titles" table:cell-range-address="CalPags_-_Continente.$A$1:CalPags_-_Continente.$XFD$3" table:base-cell-address="CalPags_-_Continen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P0" number:language="pt" number:country="PT">
      <number:day/>
      <number:text>/</number:text>
      <number:month number:textual="true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7">
      <style:map style:condition="value()&gt;=0" style:apply-style-name="N37P0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decimal-places="1" number:min-integer-digits="1" number:grouping="true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able-cell-properties fo:background-color="#E6B8B7"/>
    </style:style>
    <style:style style:name="cf2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40"/>
    <style:style style:name="cf3" style:family="table-cell">
      <style:table-cell-properties fo:background-color="#E6B8B7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083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.19in" fo:margin-bottom="0in" fo:margin-left="0.31496062992126in" fo:margin-right="0.31496062992126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37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/>
    <dc:creator>Lucilia Barros</dc:creator>
    <meta:creation-date>2026-02-27T11:02:17Z</meta:creation-date>
    <dc:date>2026-05-29T16:11:16Z</dc:date>
    <meta:user-defined meta:name="ContentTypeId">0x010100E28C405C63CD544F9651A90105E62ED5</meta:user-defined>
    <meta:user-defined meta:name="MediaServiceImageTags"/>
  </office:meta>
</office:document-meta>
</file>