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Folha1" style:data-style-name="N0">
      <style:table-cell-properties style:vertical-align="automatic" fo:wrap-option="wrap" fo:background-color="transparent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Normal_Folha1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Normal_Folha1_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Folha1_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7.83166666666667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42395833333333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841875cm" style:use-optimal-column-width="true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Continen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C - 2024: Continente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table:style-name="ce4"/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5">
            <text:p>Capital seguro (€)</text:p>
          </table:table-cell>
          <table:table-cell office:value-type="string" table:style-name="ce5">
            <text:p>Prémio comercial (€)</text:p>
          </table:table-cell>
          <table:table-cell office:value-type="string" table:style-name="ce5">
            <text:p>Bonificação (€)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bacate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STRO MARIM</text:p>
          </table:table-cell>
          <table:table-cell office:value-type="float" office:value="1061716.32" table:style-name="ce9">
            <text:p>1 061 716</text:p>
          </table:table-cell>
          <table:table-cell office:value-type="float" office:value="42404.149599999997" table:style-name="ce9">
            <text:p>42 404</text:p>
          </table:table-cell>
          <table:table-cell office:value-type="float" office:value="24170.3642" table:style-name="ce9">
            <text:p>24 1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bacate</text:p>
          </table:table-cell>
          <table:table-cell office:value-type="string" table:style-name="ce7">
            <text:p>A</text:p>
          </table:table-cell>
          <table:table-cell office:value-type="string" table:style-name="ce8">
            <text:p>FARO</text:p>
          </table:table-cell>
          <table:table-cell office:value-type="float" office:value="293940.07" table:style-name="ce9">
            <text:p>293 940</text:p>
          </table:table-cell>
          <table:table-cell office:value-type="float" office:value="11614.6157" table:style-name="ce9">
            <text:p>11 615</text:p>
          </table:table-cell>
          <table:table-cell office:value-type="float" office:value="6711.6210999999994" table:style-name="ce9">
            <text:p>6 7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bacate</text:p>
          </table:table-cell>
          <table:table-cell office:value-type="string" table:style-name="ce7">
            <text:p>A</text:p>
          </table:table-cell>
          <table:table-cell office:value-type="string" table:style-name="ce8">
            <text:p>LAGOA (ALGARVE)</text:p>
          </table:table-cell>
          <table:table-cell office:value-type="float" office:value="302875.95600000001" table:style-name="ce9">
            <text:p>302 876</text:p>
          </table:table-cell>
          <table:table-cell office:value-type="float" office:value="11124.0327" table:style-name="ce9">
            <text:p>11 124</text:p>
          </table:table-cell>
          <table:table-cell office:value-type="float" office:value="6542.6149000000005" table:style-name="ce9">
            <text:p>6 5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bacate</text:p>
          </table:table-cell>
          <table:table-cell office:value-type="string" table:style-name="ce7">
            <text:p>A</text:p>
          </table:table-cell>
          <table:table-cell office:value-type="string" table:style-name="ce8">
            <text:p>LAGOS</text:p>
          </table:table-cell>
          <table:table-cell office:value-type="float" office:value="2128325.6" table:style-name="ce9">
            <text:p>2 128 326</text:p>
          </table:table-cell>
          <table:table-cell office:value-type="float" office:value="98328.641799999998" table:style-name="ce9">
            <text:p>98 329</text:p>
          </table:table-cell>
          <table:table-cell office:value-type="float" office:value="58997.184699999998" table:style-name="ce9">
            <text:p>58 9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bacate</text:p>
          </table:table-cell>
          <table:table-cell office:value-type="string" table:style-name="ce7">
            <text:p>A</text:p>
          </table:table-cell>
          <table:table-cell office:value-type="string" table:style-name="ce8">
            <text:p>OLHAO</text:p>
          </table:table-cell>
          <table:table-cell office:value-type="float" office:value="40830.68" table:style-name="ce9">
            <text:p>40 831</text:p>
          </table:table-cell>
          <table:table-cell office:value-type="float" office:value="1713.2932999999998" table:style-name="ce9">
            <text:p>1 713</text:p>
          </table:table-cell>
          <table:table-cell office:value-type="float" office:value="976.577" table:style-name="ce9">
            <text:p>9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bacate</text:p>
          </table:table-cell>
          <table:table-cell office:value-type="string" table:style-name="ce7">
            <text:p>A</text:p>
          </table:table-cell>
          <table:table-cell office:value-type="string" table:style-name="ce8">
            <text:p>SILVES</text:p>
          </table:table-cell>
          <table:table-cell office:value-type="float" office:value="573414.06980000006" table:style-name="ce9">
            <text:p>573 414</text:p>
          </table:table-cell>
          <table:table-cell office:value-type="float" office:value="24340.401099999995" table:style-name="ce9">
            <text:p>24 340</text:p>
          </table:table-cell>
          <table:table-cell office:value-type="float" office:value="14401.734200000001" table:style-name="ce9">
            <text:p>14 4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bacate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AVIRA</text:p>
          </table:table-cell>
          <table:table-cell office:value-type="float" office:value="1621373.04" table:style-name="ce9">
            <text:p>1 621 373</text:p>
          </table:table-cell>
          <table:table-cell office:value-type="float" office:value="64530.64699999999" table:style-name="ce9">
            <text:p>64 531</text:p>
          </table:table-cell>
          <table:table-cell office:value-type="float" office:value="36782.466200000003" table:style-name="ce9">
            <text:p>36 78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bacate</text:p>
          </table:table-cell>
          <table:table-cell office:value-type="string" table:style-name="ce7">
            <text:p>A</text:p>
          </table:table-cell>
          <table:table-cell office:value-type="string" table:style-name="ce8">
            <text:p>VILA REAL DE SANTO ANTONIO</text:p>
          </table:table-cell>
          <table:table-cell office:value-type="float" office:value="1158380.28" table:style-name="ce9">
            <text:p>1 158 380</text:p>
          </table:table-cell>
          <table:table-cell office:value-type="float" office:value="46103.535100000008" table:style-name="ce9">
            <text:p>46 104</text:p>
          </table:table-cell>
          <table:table-cell office:value-type="float" office:value="26279.014199999998" table:style-name="ce9">
            <text:p>26 2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bóbora</text:p>
          </table:table-cell>
          <table:table-cell office:value-type="string" table:style-name="ce7">
            <text:p>A</text:p>
          </table:table-cell>
          <table:table-cell office:value-type="string" table:style-name="ce8">
            <text:p>LOURINHA</text:p>
          </table:table-cell>
          <table:table-cell office:value-type="float" office:value="12969.3" table:style-name="ce9">
            <text:p>12 969</text:p>
          </table:table-cell>
          <table:table-cell office:value-type="float" office:value="130.97999999999999" table:style-name="ce9">
            <text:p>131</text:p>
          </table:table-cell>
          <table:table-cell office:value-type="float" office:value="74.66" table:style-name="ce9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bóbor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32455.300000000003" table:style-name="ce9">
            <text:p>32 455</text:p>
          </table:table-cell>
          <table:table-cell office:value-type="float" office:value="412.15999999999997" table:style-name="ce9">
            <text:p>412</text:p>
          </table:table-cell>
          <table:table-cell office:value-type="float" office:value="247.3" table:style-name="ce9">
            <text:p>2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lface</text:p>
          </table:table-cell>
          <table:table-cell office:value-type="string" table:style-name="ce7">
            <text:p>B</text:p>
          </table:table-cell>
          <table:table-cell office:value-type="string" table:style-name="ce8">
            <text:p>AVEIRO</text:p>
          </table:table-cell>
          <table:table-cell office:value-type="float" office:value="12078.6" table:style-name="ce9">
            <text:p>12 079</text:p>
          </table:table-cell>
          <table:table-cell office:value-type="float" office:value="153.38999999999999" table:style-name="ce9">
            <text:p>153</text:p>
          </table:table-cell>
          <table:table-cell office:value-type="float" office:value="87.43" table:style-name="ce9">
            <text:p>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lface</text:p>
          </table:table-cell>
          <table:table-cell office:value-type="string" table:style-name="ce7">
            <text:p>B</text:p>
          </table:table-cell>
          <table:table-cell office:value-type="string" table:style-name="ce8">
            <text:p>LEIRIA</text:p>
          </table:table-cell>
          <table:table-cell office:value-type="float" office:value="6339.84" table:style-name="ce9">
            <text:p>6 340</text:p>
          </table:table-cell>
          <table:table-cell office:value-type="float" office:value="40.57" table:style-name="ce9">
            <text:p>41</text:p>
          </table:table-cell>
          <table:table-cell office:value-type="float" office:value="23.12" table:style-name="ce9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LFARROBA</text:p>
          </table:table-cell>
          <table:table-cell office:value-type="string" table:style-name="ce7">
            <text:p>A</text:p>
          </table:table-cell>
          <table:table-cell office:value-type="string" table:style-name="ce8">
            <text:p>VILA REAL DE SANTO ANTONIO</text:p>
          </table:table-cell>
          <table:table-cell office:value-type="float" office:value="315.72000000000003" table:style-name="ce9">
            <text:p>316</text:p>
          </table:table-cell>
          <table:table-cell office:value-type="float" office:value="3.19" table:style-name="ce9">
            <text:p>3</text:p>
          </table:table-cell>
          <table:table-cell office:value-type="float" office:value="1.91" table:style-name="ce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lho francês</text:p>
          </table:table-cell>
          <table:table-cell office:value-type="string" table:style-name="ce7">
            <text:p>B</text:p>
          </table:table-cell>
          <table:table-cell office:value-type="string" table:style-name="ce8">
            <text:p>AVEIRO</text:p>
          </table:table-cell>
          <table:table-cell office:value-type="float" office:value="18000" table:style-name="ce9">
            <text:p>18 000</text:p>
          </table:table-cell>
          <table:table-cell office:value-type="float" office:value="228.6" table:style-name="ce9">
            <text:p>229</text:p>
          </table:table-cell>
          <table:table-cell office:value-type="float" office:value="130.30000000000001" table:style-name="ce9">
            <text:p>1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lho francês</text:p>
          </table:table-cell>
          <table:table-cell office:value-type="string" table:style-name="ce7">
            <text:p>D</text:p>
          </table:table-cell>
          <table:table-cell office:value-type="string" table:style-name="ce8">
            <text:p>VILA NOVA DE FAMALICAO</text:p>
          </table:table-cell>
          <table:table-cell office:value-type="float" office:value="28708.92" table:style-name="ce9">
            <text:p>28 709</text:p>
          </table:table-cell>
          <table:table-cell office:value-type="float" office:value="579.92010000000005" table:style-name="ce9">
            <text:p>580</text:p>
          </table:table-cell>
          <table:table-cell office:value-type="float" office:value="330.55450000000002" table:style-name="ce9">
            <text:p>3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7">
            <text:p>A</text:p>
          </table:table-cell>
          <table:table-cell office:value-type="string" table:style-name="ce8">
            <text:p>LOURINHA</text:p>
          </table:table-cell>
          <table:table-cell office:value-type="float" office:value="50331" table:style-name="ce9">
            <text:p>50 331</text:p>
          </table:table-cell>
          <table:table-cell office:value-type="float" office:value="1771.8350000000003" table:style-name="ce9">
            <text:p>1 772</text:p>
          </table:table-cell>
          <table:table-cell office:value-type="float" office:value="1063.0970000000002" table:style-name="ce9">
            <text:p>1 0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ALCOBACA</text:p>
          </table:table-cell>
          <table:table-cell office:value-type="float" office:value="54347.47" table:style-name="ce9">
            <text:p>54 347</text:p>
          </table:table-cell>
          <table:table-cell office:value-type="float" office:value="2454.3642000000004" table:style-name="ce9">
            <text:p>2 454</text:p>
          </table:table-cell>
          <table:table-cell office:value-type="float" office:value="1472.6365000000001" table:style-name="ce9">
            <text:p>1 4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BOMBARRAL</text:p>
          </table:table-cell>
          <table:table-cell office:value-type="float" office:value="4632" table:style-name="ce9">
            <text:p>4 632</text:p>
          </table:table-cell>
          <table:table-cell office:value-type="float" office:value="231.7989" table:style-name="ce9">
            <text:p>232</text:p>
          </table:table-cell>
          <table:table-cell office:value-type="float" office:value="139.07929999999999" table:style-name="ce9">
            <text:p>1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CALDAS DA RAINHA</text:p>
          </table:table-cell>
          <table:table-cell office:value-type="float" office:value="15682.5" table:style-name="ce9">
            <text:p>15 683</text:p>
          </table:table-cell>
          <table:table-cell office:value-type="float" office:value="788.8297" table:style-name="ce9">
            <text:p>789</text:p>
          </table:table-cell>
          <table:table-cell office:value-type="float" office:value="473.29779999999994" table:style-name="ce9">
            <text:p>4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MONTIJO</text:p>
          </table:table-cell>
          <table:table-cell office:value-type="float" office:value="288116.97270000004" table:style-name="ce9">
            <text:p>288 117</text:p>
          </table:table-cell>
          <table:table-cell office:value-type="float" office:value="11006.0682" table:style-name="ce9">
            <text:p>11 006</text:p>
          </table:table-cell>
          <table:table-cell office:value-type="float" office:value="6603.6404999999986" table:style-name="ce9">
            <text:p>6 6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OBIDOS</text:p>
          </table:table-cell>
          <table:table-cell office:value-type="float" office:value="28918.1" table:style-name="ce9">
            <text:p>28 918</text:p>
          </table:table-cell>
          <table:table-cell office:value-type="float" office:value="1501.6269000000002" table:style-name="ce9">
            <text:p>1 502</text:p>
          </table:table-cell>
          <table:table-cell office:value-type="float" office:value="900.98009999999999" table:style-name="ce9">
            <text:p>9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PORTO DE MOS</text:p>
          </table:table-cell>
          <table:table-cell office:value-type="float" office:value="660.24" table:style-name="ce9">
            <text:p>660</text:p>
          </table:table-cell>
          <table:table-cell office:value-type="float" office:value="29.41" table:style-name="ce9">
            <text:p>29</text:p>
          </table:table-cell>
          <table:table-cell office:value-type="float" office:value="17.62" table:style-name="ce9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101538" table:style-name="ce9">
            <text:p>101 538</text:p>
          </table:table-cell>
          <table:table-cell office:value-type="float" office:value="9128.2662" table:style-name="ce9">
            <text:p>9 128</text:p>
          </table:table-cell>
          <table:table-cell office:value-type="float" office:value="5476.9593999999997" table:style-name="ce9">
            <text:p>5 4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BORBA</text:p>
          </table:table-cell>
          <table:table-cell office:value-type="float" office:value="51239" table:style-name="ce9">
            <text:p>51 239</text:p>
          </table:table-cell>
          <table:table-cell office:value-type="float" office:value="5374.98" table:style-name="ce9">
            <text:p>5 375</text:p>
          </table:table-cell>
          <table:table-cell office:value-type="float" office:value="3224.9800000000005" table:style-name="ce9">
            <text:p>3 2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660735" table:style-name="ce9">
            <text:p>660 735</text:p>
          </table:table-cell>
          <table:table-cell office:value-type="float" office:value="56162.474999999991" table:style-name="ce9">
            <text:p>56 162</text:p>
          </table:table-cell>
          <table:table-cell office:value-type="float" office:value="33697.485000000001" table:style-name="ce9">
            <text:p>33 6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155856" table:style-name="ce9">
            <text:p>155 856</text:p>
          </table:table-cell>
          <table:table-cell office:value-type="float" office:value="13247.76" table:style-name="ce9">
            <text:p>13 248</text:p>
          </table:table-cell>
          <table:table-cell office:value-type="float" office:value="7948.6560000000009" table:style-name="ce9">
            <text:p>7 9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MORA</text:p>
          </table:table-cell>
          <table:table-cell office:value-type="float" office:value="165750" table:style-name="ce9">
            <text:p>165 750</text:p>
          </table:table-cell>
          <table:table-cell office:value-type="float" office:value="17387.174999999999" table:style-name="ce9">
            <text:p>17 387</text:p>
          </table:table-cell>
          <table:table-cell office:value-type="float" office:value="10432.305" table:style-name="ce9">
            <text:p>10 4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PORTALEGRE</text:p>
          </table:table-cell>
          <table:table-cell office:value-type="float" office:value="80548.081799999985" table:style-name="ce9">
            <text:p>80 548</text:p>
          </table:table-cell>
          <table:table-cell office:value-type="float" office:value="6846.5869999999995" table:style-name="ce9">
            <text:p>6 847</text:p>
          </table:table-cell>
          <table:table-cell office:value-type="float" office:value="4107.9521999999997" table:style-name="ce9">
            <text:p>4 1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PORTEL</text:p>
          </table:table-cell>
          <table:table-cell office:value-type="float" office:value="65961" table:style-name="ce9">
            <text:p>65 961</text:p>
          </table:table-cell>
          <table:table-cell office:value-type="float" office:value="5606.6850000000004" table:style-name="ce9">
            <text:p>5 607</text:p>
          </table:table-cell>
          <table:table-cell office:value-type="float" office:value="3364.0109999999995" table:style-name="ce9">
            <text:p>3 3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SANTAREM</text:p>
          </table:table-cell>
          <table:table-cell office:value-type="float" office:value="73425" table:style-name="ce9">
            <text:p>73 425</text:p>
          </table:table-cell>
          <table:table-cell office:value-type="float" office:value="6670.8450000000003" table:style-name="ce9">
            <text:p>6 671</text:p>
          </table:table-cell>
          <table:table-cell office:value-type="float" office:value="4002.511" table:style-name="ce9">
            <text:p>4 0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ARMAMAR</text:p>
          </table:table-cell>
          <table:table-cell office:value-type="float" office:value="44232" table:style-name="ce9">
            <text:p>44 232</text:p>
          </table:table-cell>
          <table:table-cell office:value-type="float" office:value="12517.640000000001" table:style-name="ce9">
            <text:p>12 518</text:p>
          </table:table-cell>
          <table:table-cell office:value-type="float" office:value="6372.0399999999991" table:style-name="ce9">
            <text:p>6 3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BELMONTE</text:p>
          </table:table-cell>
          <table:table-cell office:value-type="float" office:value="10950" table:style-name="ce9">
            <text:p>10 950</text:p>
          </table:table-cell>
          <table:table-cell office:value-type="float" office:value="2891.9" table:style-name="ce9">
            <text:p>2 892</text:p>
          </table:table-cell>
          <table:table-cell office:value-type="float" office:value="1577.46" table:style-name="ce9">
            <text:p>1 5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COVILHA</text:p>
          </table:table-cell>
          <table:table-cell office:value-type="float" office:value="5178" table:style-name="ce9">
            <text:p>5 178</text:p>
          </table:table-cell>
          <table:table-cell office:value-type="float" office:value="1367.51" table:style-name="ce9">
            <text:p>1 368</text:p>
          </table:table-cell>
          <table:table-cell office:value-type="float" office:value="745.95" table:style-name="ce9">
            <text:p>7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FUNDAO</text:p>
          </table:table-cell>
          <table:table-cell office:value-type="float" office:value="132540" table:style-name="ce9">
            <text:p>132 540</text:p>
          </table:table-cell>
          <table:table-cell office:value-type="float" office:value="35292.410000000003" table:style-name="ce9">
            <text:p>35 292</text:p>
          </table:table-cell>
          <table:table-cell office:value-type="float" office:value="19093.7" table:style-name="ce9">
            <text:p>19 0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7180" table:style-name="ce9">
            <text:p>7 180</text:p>
          </table:table-cell>
          <table:table-cell office:value-type="float" office:value="1896.2399999999998" table:style-name="ce9">
            <text:p>1 896</text:p>
          </table:table-cell>
          <table:table-cell office:value-type="float" office:value="1034.3499999999999" table:style-name="ce9">
            <text:p>1 0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LAMEGO</text:p>
          </table:table-cell>
          <table:table-cell office:value-type="float" office:value="3678" table:style-name="ce9">
            <text:p>3 678</text:p>
          </table:table-cell>
          <table:table-cell office:value-type="float" office:value="1056.32" table:style-name="ce9">
            <text:p>1 056</text:p>
          </table:table-cell>
          <table:table-cell office:value-type="float" office:value="529.85" table:style-name="ce9">
            <text:p>5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PENAMACOR</text:p>
          </table:table-cell>
          <table:table-cell office:value-type="float" office:value="5856" table:style-name="ce9">
            <text:p>5 856</text:p>
          </table:table-cell>
          <table:table-cell office:value-type="float" office:value="1546.57" table:style-name="ce9">
            <text:p>1 547</text:p>
          </table:table-cell>
          <table:table-cell office:value-type="float" office:value="843.62" table:style-name="ce9">
            <text:p>8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RESENDE</text:p>
          </table:table-cell>
          <table:table-cell office:value-type="float" office:value="13782" table:style-name="ce9">
            <text:p>13 782</text:p>
          </table:table-cell>
          <table:table-cell office:value-type="float" office:value="3958.1800000000003" table:style-name="ce9">
            <text:p>3 958</text:p>
          </table:table-cell>
          <table:table-cell office:value-type="float" office:value="1985.43" table:style-name="ce9">
            <text:p>1 9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TABUACO</text:p>
          </table:table-cell>
          <table:table-cell office:value-type="float" office:value="13740" table:style-name="ce9">
            <text:p>13 740</text:p>
          </table:table-cell>
          <table:table-cell office:value-type="float" office:value="3946.13" table:style-name="ce9">
            <text:p>3 946</text:p>
          </table:table-cell>
          <table:table-cell office:value-type="float" office:value="1979.3899999999999" table:style-name="ce9">
            <text:p>1 9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VALPACOS</text:p>
          </table:table-cell>
          <table:table-cell office:value-type="float" office:value="12954" table:style-name="ce9">
            <text:p>12 954</text:p>
          </table:table-cell>
          <table:table-cell office:value-type="float" office:value="3720.38" table:style-name="ce9">
            <text:p>3 720</text:p>
          </table:table-cell>
          <table:table-cell office:value-type="float" office:value="1866.15" table:style-name="ce9">
            <text:p>1 8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VIEIRA DO MINHO</text:p>
          </table:table-cell>
          <table:table-cell office:value-type="float" office:value="1228.6769999999999" table:style-name="ce9">
            <text:p>1 229</text:p>
          </table:table-cell>
          <table:table-cell office:value-type="float" office:value="265.517" table:style-name="ce9">
            <text:p>266</text:p>
          </table:table-cell>
          <table:table-cell office:value-type="float" office:value="159.31010000000001" table:style-name="ce9">
            <text:p>1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MOIMENTA DA BEIRA</text:p>
          </table:table-cell>
          <table:table-cell office:value-type="float" office:value="11688" table:style-name="ce9">
            <text:p>11 688</text:p>
          </table:table-cell>
          <table:table-cell office:value-type="float" office:value="4149.24" table:style-name="ce9">
            <text:p>4 149</text:p>
          </table:table-cell>
          <table:table-cell office:value-type="float" office:value="2084.1999999999998" table:style-name="ce9">
            <text:p>2 0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ix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TAROUCA</text:p>
          </table:table-cell>
          <table:table-cell office:value-type="float" office:value="11292" table:style-name="ce9">
            <text:p>11 292</text:p>
          </table:table-cell>
          <table:table-cell office:value-type="float" office:value="4013.53" table:style-name="ce9">
            <text:p>4 014</text:p>
          </table:table-cell>
          <table:table-cell office:value-type="float" office:value="2013.5900000000001" table:style-name="ce9">
            <text:p>2 0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ALCACER DO SAL</text:p>
          </table:table-cell>
          <table:table-cell office:value-type="float" office:value="6818.13" table:style-name="ce9">
            <text:p>6 818</text:p>
          </table:table-cell>
          <table:table-cell office:value-type="float" office:value="214.83" table:style-name="ce9">
            <text:p>215</text:p>
          </table:table-cell>
          <table:table-cell office:value-type="float" office:value="128.86000000000001" table:style-name="ce9">
            <text:p>1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MONTIJO</text:p>
          </table:table-cell>
          <table:table-cell office:value-type="float" office:value="140087.5" table:style-name="ce9">
            <text:p>140 088</text:p>
          </table:table-cell>
          <table:table-cell office:value-type="float" office:value="11066.912200000001" table:style-name="ce9">
            <text:p>11 067</text:p>
          </table:table-cell>
          <table:table-cell office:value-type="float" office:value="6640.1471000000001" table:style-name="ce9">
            <text:p>6 6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SANTIAGO DO CACEM</text:p>
          </table:table-cell>
          <table:table-cell office:value-type="float" office:value="1163074.1461000002" table:style-name="ce9">
            <text:p>1 163 074</text:p>
          </table:table-cell>
          <table:table-cell office:value-type="float" office:value="73987.039799999984" table:style-name="ce9">
            <text:p>73 987</text:p>
          </table:table-cell>
          <table:table-cell office:value-type="float" office:value="43756.44490000001" table:style-name="ce9">
            <text:p>43 7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2209.3100000000004" table:style-name="ce9">
            <text:p>2 209</text:p>
          </table:table-cell>
          <table:table-cell office:value-type="float" office:value="132.5" table:style-name="ce9">
            <text:p>133</text:p>
          </table:table-cell>
          <table:table-cell office:value-type="float" office:value="79.389999999999986" table:style-name="ce9">
            <text:p>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VITO</text:p>
          </table:table-cell>
          <table:table-cell office:value-type="float" office:value="460156.2" table:style-name="ce9">
            <text:p>460 156</text:p>
          </table:table-cell>
          <table:table-cell office:value-type="float" office:value="28069.528200000001" table:style-name="ce9">
            <text:p>28 070</text:p>
          </table:table-cell>
          <table:table-cell office:value-type="float" office:value="15999.630599999999" table:style-name="ce9">
            <text:p>16 0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BEJA</text:p>
          </table:table-cell>
          <table:table-cell office:value-type="float" office:value="1765795.3839000002" table:style-name="ce9">
            <text:p>1 765 795</text:p>
          </table:table-cell>
          <table:table-cell office:value-type="float" office:value="114911.96899999994" table:style-name="ce9">
            <text:p>114 912</text:p>
          </table:table-cell>
          <table:table-cell office:value-type="float" office:value="68697.190799999982" table:style-name="ce9">
            <text:p>68 6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HAMUSCA</text:p>
          </table:table-cell>
          <table:table-cell office:value-type="float" office:value="92167.668600000005" table:style-name="ce9">
            <text:p>92 168</text:p>
          </table:table-cell>
          <table:table-cell office:value-type="float" office:value="5530.0600999999997" table:style-name="ce9">
            <text:p>5 530</text:p>
          </table:table-cell>
          <table:table-cell office:value-type="float" office:value="3152.1343000000002" table:style-name="ce9">
            <text:p>3 15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ORUCHE</text:p>
          </table:table-cell>
          <table:table-cell office:value-type="float" office:value="8843.83" table:style-name="ce9">
            <text:p>8 844</text:p>
          </table:table-cell>
          <table:table-cell office:value-type="float" office:value="530.59999999999991" table:style-name="ce9">
            <text:p>531</text:p>
          </table:table-cell>
          <table:table-cell office:value-type="float" office:value="302.43" table:style-name="ce9">
            <text:p>3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UBA</text:p>
          </table:table-cell>
          <table:table-cell office:value-type="float" office:value="2786484.7378999991" table:style-name="ce9">
            <text:p>2 786 485</text:p>
          </table:table-cell>
          <table:table-cell office:value-type="float" office:value="127417.91410000005" table:style-name="ce9">
            <text:p>127 418</text:p>
          </table:table-cell>
          <table:table-cell office:value-type="float" office:value="73564.960100000011" table:style-name="ce9">
            <text:p>73 5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LVAS</text:p>
          </table:table-cell>
          <table:table-cell office:value-type="float" office:value="393180.75" table:style-name="ce9">
            <text:p>393 181</text:p>
          </table:table-cell>
          <table:table-cell office:value-type="float" office:value="23984.025700000002" table:style-name="ce9">
            <text:p>23 984</text:p>
          </table:table-cell>
          <table:table-cell office:value-type="float" office:value="13670.894300000002" table:style-name="ce9">
            <text:p>13 67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STREMOZ</text:p>
          </table:table-cell>
          <table:table-cell office:value-type="float" office:value="887923.09069999994" table:style-name="ce9">
            <text:p>887 923</text:p>
          </table:table-cell>
          <table:table-cell office:value-type="float" office:value="37299.784899999999" table:style-name="ce9">
            <text:p>37 300</text:p>
          </table:table-cell>
          <table:table-cell office:value-type="float" office:value="22379.146400000001" table:style-name="ce9">
            <text:p>22 3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VORA</text:p>
          </table:table-cell>
          <table:table-cell office:value-type="float" office:value="448920.8063" table:style-name="ce9">
            <text:p>448 921</text:p>
          </table:table-cell>
          <table:table-cell office:value-type="float" office:value="28282.010300000016" table:style-name="ce9">
            <text:p>28 282</text:p>
          </table:table-cell>
          <table:table-cell office:value-type="float" office:value="16969.206199999997" table:style-name="ce9">
            <text:p>16 9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1128426.0506000002" table:style-name="ce9">
            <text:p>1 128 426</text:p>
          </table:table-cell>
          <table:table-cell office:value-type="float" office:value="44697.703599999993" table:style-name="ce9">
            <text:p>44 698</text:p>
          </table:table-cell>
          <table:table-cell office:value-type="float" office:value="25531.955099999999" table:style-name="ce9">
            <text:p>25 5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4156.07" table:style-name="ce9">
            <text:p>4 156</text:p>
          </table:table-cell>
          <table:table-cell office:value-type="float" office:value="249.35" table:style-name="ce9">
            <text:p>249</text:p>
          </table:table-cell>
          <table:table-cell office:value-type="float" office:value="142.13999999999999" table:style-name="ce9">
            <text:p>1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MONFORTE</text:p>
          </table:table-cell>
          <table:table-cell office:value-type="float" office:value="32902.174599999998" table:style-name="ce9">
            <text:p>32 902</text:p>
          </table:table-cell>
          <table:table-cell office:value-type="float" office:value="1381.8912" table:style-name="ce9">
            <text:p>1 382</text:p>
          </table:table-cell>
          <table:table-cell office:value-type="float" office:value="829.13469999999995" table:style-name="ce9">
            <text:p>8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MOURA</text:p>
          </table:table-cell>
          <table:table-cell office:value-type="float" office:value="2363536.4893999998" table:style-name="ce9">
            <text:p>2 363 536</text:p>
          </table:table-cell>
          <table:table-cell office:value-type="float" office:value="144254.02659999995" table:style-name="ce9">
            <text:p>144 254</text:p>
          </table:table-cell>
          <table:table-cell office:value-type="float" office:value="82298.787000000011" table:style-name="ce9">
            <text:p>82 2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PORTEL</text:p>
          </table:table-cell>
          <table:table-cell office:value-type="float" office:value="1896.5645999999999" table:style-name="ce9">
            <text:p>1 897</text:p>
          </table:table-cell>
          <table:table-cell office:value-type="float" office:value="201.03559999999999" table:style-name="ce9">
            <text:p>201</text:p>
          </table:table-cell>
          <table:table-cell office:value-type="float" office:value="114.5902" table:style-name="ce9">
            <text:p>1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SERPA</text:p>
          </table:table-cell>
          <table:table-cell office:value-type="float" office:value="794285.50910000002" table:style-name="ce9">
            <text:p>794 286</text:p>
          </table:table-cell>
          <table:table-cell office:value-type="float" office:value="65410.645599999996" table:style-name="ce9">
            <text:p>65 411</text:p>
          </table:table-cell>
          <table:table-cell office:value-type="float" office:value="39246.373299999999" table:style-name="ce9">
            <text:p>39 2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865547.59510000004" table:style-name="ce9">
            <text:p>865 548</text:p>
          </table:table-cell>
          <table:table-cell office:value-type="float" office:value="26166.398500000003" table:style-name="ce9">
            <text:p>26 166</text:p>
          </table:table-cell>
          <table:table-cell office:value-type="float" office:value="15699.839299999998" table:style-name="ce9">
            <text:p>15 7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ALFANDEGA DA FE</text:p>
          </table:table-cell>
          <table:table-cell office:value-type="float" office:value="55361.090000000004" table:style-name="ce9">
            <text:p>55 361</text:p>
          </table:table-cell>
          <table:table-cell office:value-type="float" office:value="13863.36" table:style-name="ce9">
            <text:p>13 863</text:p>
          </table:table-cell>
          <table:table-cell office:value-type="float" office:value="7248.2300000000005" table:style-name="ce9">
            <text:p>7 2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FUNDAO</text:p>
          </table:table-cell>
          <table:table-cell office:value-type="float" office:value="635693.81170000008" table:style-name="ce9">
            <text:p>635 694</text:p>
          </table:table-cell>
          <table:table-cell office:value-type="float" office:value="74486.296399999977" table:style-name="ce9">
            <text:p>74 486</text:p>
          </table:table-cell>
          <table:table-cell office:value-type="float" office:value="42579.871800000008" table:style-name="ce9">
            <text:p>42 5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MEDA</text:p>
          </table:table-cell>
          <table:table-cell office:value-type="float" office:value="7133.2699000000002" table:style-name="ce9">
            <text:p>7 133</text:p>
          </table:table-cell>
          <table:table-cell office:value-type="float" office:value="1985.5949000000001" table:style-name="ce9">
            <text:p>1 986</text:p>
          </table:table-cell>
          <table:table-cell office:value-type="float" office:value="972.54500000000007" table:style-name="ce9">
            <text:p>9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MIRANDELA</text:p>
          </table:table-cell>
          <table:table-cell office:value-type="float" office:value="136850.51" table:style-name="ce9">
            <text:p>136 851</text:p>
          </table:table-cell>
          <table:table-cell office:value-type="float" office:value="41009.19999999999" table:style-name="ce9">
            <text:p>41 009</text:p>
          </table:table-cell>
          <table:table-cell office:value-type="float" office:value="19527.829999999994" table:style-name="ce9">
            <text:p>19 5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SABUGAL</text:p>
          </table:table-cell>
          <table:table-cell office:value-type="float" office:value="12510.43" table:style-name="ce9">
            <text:p>12 510</text:p>
          </table:table-cell>
          <table:table-cell office:value-type="float" office:value="3304.02" table:style-name="ce9">
            <text:p>3 304</text:p>
          </table:table-cell>
          <table:table-cell office:value-type="float" office:value="1802.26" table:style-name="ce9">
            <text:p>1 8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SAO JOAO DA PESQUEIRA</text:p>
          </table:table-cell>
          <table:table-cell office:value-type="float" office:value="24562.839999999997" table:style-name="ce9">
            <text:p>24 563</text:p>
          </table:table-cell>
          <table:table-cell office:value-type="float" office:value="7422.9099999999989" table:style-name="ce9">
            <text:p>7 423</text:p>
          </table:table-cell>
          <table:table-cell office:value-type="float" office:value="3538.5300000000011" table:style-name="ce9">
            <text:p>3 5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VALPACOS</text:p>
          </table:table-cell>
          <table:table-cell office:value-type="float" office:value="39132.14" table:style-name="ce9">
            <text:p>39 132</text:p>
          </table:table-cell>
          <table:table-cell office:value-type="float" office:value="9760.01" table:style-name="ce9">
            <text:p>9 760</text:p>
          </table:table-cell>
          <table:table-cell office:value-type="float" office:value="5010.9399999999996" table:style-name="ce9">
            <text:p>5 0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VILA FLOR</text:p>
          </table:table-cell>
          <table:table-cell office:value-type="float" office:value="298458.37" table:style-name="ce9">
            <text:p>298 458</text:p>
          </table:table-cell>
          <table:table-cell office:value-type="float" office:value="89712.320000000007" table:style-name="ce9">
            <text:p>89 712</text:p>
          </table:table-cell>
          <table:table-cell office:value-type="float" office:value="42833.819999999992" table:style-name="ce9">
            <text:p>42 8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VILA NOVA DE FOZ COA</text:p>
          </table:table-cell>
          <table:table-cell office:value-type="float" office:value="50273.120000000017" table:style-name="ce9">
            <text:p>50 273</text:p>
          </table:table-cell>
          <table:table-cell office:value-type="float" office:value="15192.560000000001" table:style-name="ce9">
            <text:p>15 193</text:p>
          </table:table-cell>
          <table:table-cell office:value-type="float" office:value="7242.3599999999988" table:style-name="ce9">
            <text:p>7 2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BRAGANCA</text:p>
          </table:table-cell>
          <table:table-cell office:value-type="float" office:value="6412.59" table:style-name="ce9">
            <text:p>6 413</text:p>
          </table:table-cell>
          <table:table-cell office:value-type="float" office:value="1177.9000000000001" table:style-name="ce9">
            <text:p>1 178</text:p>
          </table:table-cell>
          <table:table-cell office:value-type="float" office:value="699.63999999999987" table:style-name="ce9">
            <text:p>7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CARRAZEDA DE ANSIAES</text:p>
          </table:table-cell>
          <table:table-cell office:value-type="float" office:value="88152.12999999999" table:style-name="ce9">
            <text:p>88 152</text:p>
          </table:table-cell>
          <table:table-cell office:value-type="float" office:value="31279.120000000003" table:style-name="ce9">
            <text:p>31 279</text:p>
          </table:table-cell>
          <table:table-cell office:value-type="float" office:value="15494.94" table:style-name="ce9">
            <text:p>15 4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FIGUEIRA DE CASTELO RODRIGO</text:p>
          </table:table-cell>
          <table:table-cell office:value-type="float" office:value="56736.519499999988" table:style-name="ce9">
            <text:p>56 737</text:p>
          </table:table-cell>
          <table:table-cell office:value-type="float" office:value="16660.525799999999" table:style-name="ce9">
            <text:p>16 661</text:p>
          </table:table-cell>
          <table:table-cell office:value-type="float" office:value="8728.6854999999996" table:style-name="ce9">
            <text:p>8 7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FREIXO ESPADA A CINTA</text:p>
          </table:table-cell>
          <table:table-cell office:value-type="float" office:value="27008.57" table:style-name="ce9">
            <text:p>27 009</text:p>
          </table:table-cell>
          <table:table-cell office:value-type="float" office:value="5401.65" table:style-name="ce9">
            <text:p>5 402</text:p>
          </table:table-cell>
          <table:table-cell office:value-type="float" office:value="3228.9499999999994" table:style-name="ce9">
            <text:p>3 2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MACEDO DE CAVALEIROS</text:p>
          </table:table-cell>
          <table:table-cell office:value-type="float" office:value="18843.679999999997" table:style-name="ce9">
            <text:p>18 844</text:p>
          </table:table-cell>
          <table:table-cell office:value-type="float" office:value="5495.0800000000008" table:style-name="ce9">
            <text:p>5 495</text:p>
          </table:table-cell>
          <table:table-cell office:value-type="float" office:value="3121.94" table:style-name="ce9">
            <text:p>3 1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14872.890000000001" table:style-name="ce9">
            <text:p>14 873</text:p>
          </table:table-cell>
          <table:table-cell office:value-type="float" office:value="3258.57" table:style-name="ce9">
            <text:p>3 259</text:p>
          </table:table-cell>
          <table:table-cell office:value-type="float" office:value="1879.28" table:style-name="ce9">
            <text:p>1 8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MOGADOURO</text:p>
          </table:table-cell>
          <table:table-cell office:value-type="float" office:value="113057.32999999996" table:style-name="ce9">
            <text:p>113 057</text:p>
          </table:table-cell>
          <table:table-cell office:value-type="float" office:value="22611.320000000003" table:style-name="ce9">
            <text:p>22 611</text:p>
          </table:table-cell>
          <table:table-cell office:value-type="float" office:value="13562.740000000002" table:style-name="ce9">
            <text:p>13 5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PENEDONO</text:p>
          </table:table-cell>
          <table:table-cell office:value-type="float" office:value="12398.449999999999" table:style-name="ce9">
            <text:p>12 398</text:p>
          </table:table-cell>
          <table:table-cell office:value-type="float" office:value="4500.6400000000003" table:style-name="ce9">
            <text:p>4 501</text:p>
          </table:table-cell>
          <table:table-cell office:value-type="float" office:value="2210.88" table:style-name="ce9">
            <text:p>2 2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PINHEL</text:p>
          </table:table-cell>
          <table:table-cell office:value-type="float" office:value="85837.559099999999" table:style-name="ce9">
            <text:p>85 838</text:p>
          </table:table-cell>
          <table:table-cell office:value-type="float" office:value="24832.753999999997" table:style-name="ce9">
            <text:p>24 833</text:p>
          </table:table-cell>
          <table:table-cell office:value-type="float" office:value="13755.232500000004" table:style-name="ce9">
            <text:p>13 7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TAROUCA</text:p>
          </table:table-cell>
          <table:table-cell office:value-type="float" office:value="367.74" table:style-name="ce9">
            <text:p>368</text:p>
          </table:table-cell>
          <table:table-cell office:value-type="float" office:value="130.55000000000001" table:style-name="ce9">
            <text:p>131</text:p>
          </table:table-cell>
          <table:table-cell office:value-type="float" office:value="65.569999999999993" table:style-name="ce9">
            <text:p>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TORRE DE MONCORVO</text:p>
          </table:table-cell>
          <table:table-cell office:value-type="float" office:value="78444.479999999996" table:style-name="ce9">
            <text:p>78 444</text:p>
          </table:table-cell>
          <table:table-cell office:value-type="float" office:value="26580.257000000005" table:style-name="ce9">
            <text:p>26 580</text:p>
          </table:table-cell>
          <table:table-cell office:value-type="float" office:value="13175.656299999999" table:style-name="ce9">
            <text:p>13 1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TRANCOSO</text:p>
          </table:table-cell>
          <table:table-cell office:value-type="float" office:value="16428.09" table:style-name="ce9">
            <text:p>16 428</text:p>
          </table:table-cell>
          <table:table-cell office:value-type="float" office:value="3285.33" table:style-name="ce9">
            <text:p>3 285</text:p>
          </table:table-cell>
          <table:table-cell office:value-type="float" office:value="1948.7199999999998" table:style-name="ce9">
            <text:p>1 9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VILA REAL</text:p>
          </table:table-cell>
          <table:table-cell office:value-type="float" office:value="65.64" table:style-name="ce9">
            <text:p>66</text:p>
          </table:table-cell>
          <table:table-cell office:value-type="float" office:value="13.09" table:style-name="ce9">
            <text:p>13</text:p>
          </table:table-cell>
          <table:table-cell office:value-type="float" office:value="7.4499999999999993" table:style-name="ce9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ENDO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VIMIOSO</text:p>
          </table:table-cell>
          <table:table-cell office:value-type="float" office:value="612" table:style-name="ce9">
            <text:p>612</text:p>
          </table:table-cell>
          <table:table-cell office:value-type="float" office:value="122.38000000000001" table:style-name="ce9">
            <text:p>122</text:p>
          </table:table-cell>
          <table:table-cell office:value-type="float" office:value="73.39" table:style-name="ce9">
            <text:p>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ora</text:p>
          </table:table-cell>
          <table:table-cell office:value-type="string" table:style-name="ce7">
            <text:p>A</text:p>
          </table:table-cell>
          <table:table-cell office:value-type="string" table:style-name="ce8">
            <text:p>SILVES</text:p>
          </table:table-cell>
          <table:table-cell office:value-type="float" office:value="27888" table:style-name="ce9">
            <text:p>27 888</text:p>
          </table:table-cell>
          <table:table-cell office:value-type="float" office:value="142.22880000000001" table:style-name="ce9">
            <text:p>142</text:p>
          </table:table-cell>
          <table:table-cell office:value-type="float" office:value="81.070400000000006" table:style-name="ce9">
            <text:p>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or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PONTE DE LIMA</text:p>
          </table:table-cell>
          <table:table-cell office:value-type="float" office:value="5705.13" table:style-name="ce9">
            <text:p>5 705</text:p>
          </table:table-cell>
          <table:table-cell office:value-type="float" office:value="361.13" table:style-name="ce9">
            <text:p>361</text:p>
          </table:table-cell>
          <table:table-cell office:value-type="float" office:value="205.84" table:style-name="ce9">
            <text:p>2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7">
            <text:p>B</text:p>
          </table:table-cell>
          <table:table-cell office:value-type="string" table:style-name="ce8">
            <text:p>ALCACER DO SAL</text:p>
          </table:table-cell>
          <table:table-cell office:value-type="float" office:value="2324874.7799999993" table:style-name="ce9">
            <text:p>2 324 875</text:p>
          </table:table-cell>
          <table:table-cell office:value-type="float" office:value="7579.1653000000033" table:style-name="ce9">
            <text:p>7 579</text:p>
          </table:table-cell>
          <table:table-cell office:value-type="float" office:value="4440.1555999999946" table:style-name="ce9">
            <text:p>4 4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7">
            <text:p>B</text:p>
          </table:table-cell>
          <table:table-cell office:value-type="string" table:style-name="ce8">
            <text:p>ALCOCHETE</text:p>
          </table:table-cell>
          <table:table-cell office:value-type="float" office:value="866277.59999999986" table:style-name="ce9">
            <text:p>866 278</text:p>
          </table:table-cell>
          <table:table-cell office:value-type="float" office:value="6291.3094999999985" table:style-name="ce9">
            <text:p>6 291</text:p>
          </table:table-cell>
          <table:table-cell office:value-type="float" office:value="1712.9173999999998" table:style-name="ce9">
            <text:p>1 7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7">
            <text:p>B</text:p>
          </table:table-cell>
          <table:table-cell office:value-type="string" table:style-name="ce8">
            <text:p>ALENQUER</text:p>
          </table:table-cell>
          <table:table-cell office:value-type="float" office:value="67610.7" table:style-name="ce9">
            <text:p>67 611</text:p>
          </table:table-cell>
          <table:table-cell office:value-type="float" office:value="251.51180000000002" table:style-name="ce9">
            <text:p>252</text:p>
          </table:table-cell>
          <table:table-cell office:value-type="float" office:value="137.92579999999998" table:style-name="ce9">
            <text:p>1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7">
            <text:p>B</text:p>
          </table:table-cell>
          <table:table-cell office:value-type="string" table:style-name="ce8">
            <text:p>AZAMBUJA</text:p>
          </table:table-cell>
          <table:table-cell office:value-type="float" office:value="1962319.4279999994" table:style-name="ce9">
            <text:p>1 962 319</text:p>
          </table:table-cell>
          <table:table-cell office:value-type="float" office:value="25664.161199999999" table:style-name="ce9">
            <text:p>25 664</text:p>
          </table:table-cell>
          <table:table-cell office:value-type="float" office:value="4003.1312000000003" table:style-name="ce9">
            <text:p>4 0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7">
            <text:p>B</text:p>
          </table:table-cell>
          <table:table-cell office:value-type="string" table:style-name="ce8">
            <text:p>FIGUEIRA DA FOZ</text:p>
          </table:table-cell>
          <table:table-cell office:value-type="float" office:value="2501095.8899999983" table:style-name="ce9">
            <text:p>2 501 096</text:p>
          </table:table-cell>
          <table:table-cell office:value-type="float" office:value="7467.4094000000005" table:style-name="ce9">
            <text:p>7 467</text:p>
          </table:table-cell>
          <table:table-cell office:value-type="float" office:value="4462.0766000000003" table:style-name="ce9">
            <text:p>4 4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7">
            <text:p>B</text:p>
          </table:table-cell>
          <table:table-cell office:value-type="string" table:style-name="ce8">
            <text:p>GRANDOLA</text:p>
          </table:table-cell>
          <table:table-cell office:value-type="float" office:value="490495.5" table:style-name="ce9">
            <text:p>490 496</text:p>
          </table:table-cell>
          <table:table-cell office:value-type="float" office:value="1399.3487000000002" table:style-name="ce9">
            <text:p>1 399</text:p>
          </table:table-cell>
          <table:table-cell office:value-type="float" office:value="836.06090000000052" table:style-name="ce9">
            <text:p>8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7">
            <text:p>B</text:p>
          </table:table-cell>
          <table:table-cell office:value-type="string" table:style-name="ce8">
            <text:p>LEIRIA</text:p>
          </table:table-cell>
          <table:table-cell office:value-type="float" office:value="184785.30000000002" table:style-name="ce9">
            <text:p>184 785</text:p>
          </table:table-cell>
          <table:table-cell office:value-type="float" office:value="502.61579999999992" table:style-name="ce9">
            <text:p>503</text:p>
          </table:table-cell>
          <table:table-cell office:value-type="float" office:value="299.35250000000013" table:style-name="ce9">
            <text:p>2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7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1318129.1400000006" table:style-name="ce9">
            <text:p>1 318 129</text:p>
          </table:table-cell>
          <table:table-cell office:value-type="float" office:value="4123.6033000000025" table:style-name="ce9">
            <text:p>4 124</text:p>
          </table:table-cell>
          <table:table-cell office:value-type="float" office:value="2466.6715000000013" table:style-name="ce9">
            <text:p>2 4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7">
            <text:p>B</text:p>
          </table:table-cell>
          <table:table-cell office:value-type="string" table:style-name="ce8">
            <text:p>MONTIJO</text:p>
          </table:table-cell>
          <table:table-cell office:value-type="float" office:value="18970.2" table:style-name="ce9">
            <text:p>18 970</text:p>
          </table:table-cell>
          <table:table-cell office:value-type="float" office:value="70.569199999999995" table:style-name="ce9">
            <text:p>71</text:p>
          </table:table-cell>
          <table:table-cell office:value-type="float" office:value="38.699200000000005" table:style-name="ce9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7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2702.7" table:style-name="ce9">
            <text:p>2 703</text:p>
          </table:table-cell>
          <table:table-cell office:value-type="float" office:value="40.540500000000002" table:style-name="ce9">
            <text:p>41</text:p>
          </table:table-cell>
          <table:table-cell office:value-type="float" office:value="5.5136000000000003" table:style-name="ce9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7">
            <text:p>B</text:p>
          </table:table-cell>
          <table:table-cell office:value-type="string" table:style-name="ce8">
            <text:p>SOURE</text:p>
          </table:table-cell>
          <table:table-cell office:value-type="float" office:value="1172646.9899999993" table:style-name="ce9">
            <text:p>1 172 647</text:p>
          </table:table-cell>
          <table:table-cell office:value-type="float" office:value="3318.6130000000012" table:style-name="ce9">
            <text:p>3 319</text:p>
          </table:table-cell>
          <table:table-cell office:value-type="float" office:value="1979.2646000000002" table:style-name="ce9">
            <text:p>1 9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7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12761613.173900016" table:style-name="ce9">
            <text:p>12 761 613</text:p>
          </table:table-cell>
          <table:table-cell office:value-type="float" office:value="93458.224699999992" table:style-name="ce9">
            <text:p>93 458</text:p>
          </table:table-cell>
          <table:table-cell office:value-type="float" office:value="25484.800200000038" table:style-name="ce9">
            <text:p>25 4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71919.899999999994" table:style-name="ce9">
            <text:p>71 920</text:p>
          </table:table-cell>
          <table:table-cell office:value-type="float" office:value="294.85000000000002" table:style-name="ce9">
            <text:p>295</text:p>
          </table:table-cell>
          <table:table-cell office:value-type="float" office:value="168.06" table:style-name="ce9">
            <text:p>1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7">
            <text:p>C</text:p>
          </table:table-cell>
          <table:table-cell office:value-type="string" table:style-name="ce8">
            <text:p>BENAVENTE</text:p>
          </table:table-cell>
          <table:table-cell office:value-type="float" office:value="9530262.0039999932" table:style-name="ce9">
            <text:p>9 530 262</text:p>
          </table:table-cell>
          <table:table-cell office:value-type="float" office:value="75143.319499999983" table:style-name="ce9">
            <text:p>75 143</text:p>
          </table:table-cell>
          <table:table-cell office:value-type="float" office:value="23076.40460000002" table:style-name="ce9">
            <text:p>23 0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ARTAXO</text:p>
          </table:table-cell>
          <table:table-cell office:value-type="float" office:value="84952.097999999998" table:style-name="ce9">
            <text:p>84 952</text:p>
          </table:table-cell>
          <table:table-cell office:value-type="float" office:value="355.38659999999999" table:style-name="ce9">
            <text:p>355</text:p>
          </table:table-cell>
          <table:table-cell office:value-type="float" office:value="208.98190000000002" table:style-name="ce9">
            <text:p>2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HAMUSCA</text:p>
          </table:table-cell>
          <table:table-cell office:value-type="float" office:value="319231.8000000001" table:style-name="ce9">
            <text:p>319 232</text:p>
          </table:table-cell>
          <table:table-cell office:value-type="float" office:value="1308.8625999999999" table:style-name="ce9">
            <text:p>1 309</text:p>
          </table:table-cell>
          <table:table-cell office:value-type="float" office:value="785.30310000000065" table:style-name="ce9">
            <text:p>7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ORUCHE</text:p>
          </table:table-cell>
          <table:table-cell office:value-type="float" office:value="6268329.1620000042" table:style-name="ce9">
            <text:p>6 268 329</text:p>
          </table:table-cell>
          <table:table-cell office:value-type="float" office:value="38831.248799999972" table:style-name="ce9">
            <text:p>38 831</text:p>
          </table:table-cell>
          <table:table-cell office:value-type="float" office:value="14734.957899999998" table:style-name="ce9">
            <text:p>14 7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7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49785.299999999996" table:style-name="ce9">
            <text:p>49 785</text:p>
          </table:table-cell>
          <table:table-cell office:value-type="float" office:value="204.11999999999998" table:style-name="ce9">
            <text:p>204</text:p>
          </table:table-cell>
          <table:table-cell office:value-type="float" office:value="122.47" table:style-name="ce9">
            <text:p>1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7">
            <text:p>C</text:p>
          </table:table-cell>
          <table:table-cell office:value-type="string" table:style-name="ce8">
            <text:p>PONTE DE SOR</text:p>
          </table:table-cell>
          <table:table-cell office:value-type="float" office:value="151240.20000000001" table:style-name="ce9">
            <text:p>151 240</text:p>
          </table:table-cell>
          <table:table-cell office:value-type="float" office:value="560.62869999999998" table:style-name="ce9">
            <text:p>561</text:p>
          </table:table-cell>
          <table:table-cell office:value-type="float" office:value="335.96730000000008" table:style-name="ce9">
            <text:p>3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7">
            <text:p>C</text:p>
          </table:table-cell>
          <table:table-cell office:value-type="string" table:style-name="ce8">
            <text:p>SALVATERRA DE MAGOS</text:p>
          </table:table-cell>
          <table:table-cell office:value-type="float" office:value="1956605.898" table:style-name="ce9">
            <text:p>1 956 606</text:p>
          </table:table-cell>
          <table:table-cell office:value-type="float" office:value="16048.731999999996" table:style-name="ce9">
            <text:p>16 049</text:p>
          </table:table-cell>
          <table:table-cell office:value-type="float" office:value="4688.4714000000004" table:style-name="ce9">
            <text:p>4 6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7">
            <text:p>C</text:p>
          </table:table-cell>
          <table:table-cell office:value-type="string" table:style-name="ce8">
            <text:p>SANTAREM</text:p>
          </table:table-cell>
          <table:table-cell office:value-type="float" office:value="105545.70000000001" table:style-name="ce9">
            <text:p>105 546</text:p>
          </table:table-cell>
          <table:table-cell office:value-type="float" office:value="1583.1854999999998" table:style-name="ce9">
            <text:p>1 583</text:p>
          </table:table-cell>
          <table:table-cell office:value-type="float" office:value="259.64240000000001" table:style-name="ce9">
            <text:p>26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7">
            <text:p>C</text:p>
          </table:table-cell>
          <table:table-cell office:value-type="string" table:style-name="ce8">
            <text:p>SOUSEL</text:p>
          </table:table-cell>
          <table:table-cell office:value-type="float" office:value="12258" table:style-name="ce9">
            <text:p>12 258</text:p>
          </table:table-cell>
          <table:table-cell office:value-type="float" office:value="50.257800000000003" table:style-name="ce9">
            <text:p>50</text:p>
          </table:table-cell>
          <table:table-cell office:value-type="float" office:value="30.154600000000002" table:style-name="ce9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7">
            <text:p>D</text:p>
          </table:table-cell>
          <table:table-cell office:value-type="string" table:style-name="ce8">
            <text:p>AGUEDA</text:p>
          </table:table-cell>
          <table:table-cell office:value-type="float" office:value="158284.79999999999" table:style-name="ce9">
            <text:p>158 285</text:p>
          </table:table-cell>
          <table:table-cell office:value-type="float" office:value="1109.2732999999996" table:style-name="ce9">
            <text:p>1 109</text:p>
          </table:table-cell>
          <table:table-cell office:value-type="float" office:value="658.89009999999996" table:style-name="ce9">
            <text:p>6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7">
            <text:p>D</text:p>
          </table:table-cell>
          <table:table-cell office:value-type="string" table:style-name="ce8">
            <text:p>COIMBRA</text:p>
          </table:table-cell>
          <table:table-cell office:value-type="float" office:value="183805.20000000004" table:style-name="ce9">
            <text:p>183 805</text:p>
          </table:table-cell>
          <table:table-cell office:value-type="float" office:value="1339.5710999999994" table:style-name="ce9">
            <text:p>1 340</text:p>
          </table:table-cell>
          <table:table-cell office:value-type="float" office:value="803.73639999999989" table:style-name="ce9">
            <text:p>8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ROZ</text:p>
          </table:table-cell>
          <table:table-cell office:value-type="string" table:style-name="ce7">
            <text:p>D</text:p>
          </table:table-cell>
          <table:table-cell office:value-type="string" table:style-name="ce8">
            <text:p>OLIVEIRA DO BAIRRO</text:p>
          </table:table-cell>
          <table:table-cell office:value-type="float" office:value="148435.20000000001" table:style-name="ce9">
            <text:p>148 435</text:p>
          </table:table-cell>
          <table:table-cell office:value-type="float" office:value="1075.7125000000001" table:style-name="ce9">
            <text:p>1 076</text:p>
          </table:table-cell>
          <table:table-cell office:value-type="float" office:value="636.2014999999999" table:style-name="ce9">
            <text:p>6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ALCACER DO SAL</text:p>
          </table:table-cell>
          <table:table-cell office:value-type="float" office:value="17723.593800000002" table:style-name="ce9">
            <text:p>17 724</text:p>
          </table:table-cell>
          <table:table-cell office:value-type="float" office:value="86.846100000000007" table:style-name="ce9">
            <text:p>87</text:p>
          </table:table-cell>
          <table:table-cell office:value-type="float" office:value="36.156199999999998" table:style-name="ce9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ODEMIRA</text:p>
          </table:table-cell>
          <table:table-cell office:value-type="float" office:value="4385.3" table:style-name="ce9">
            <text:p>4 385</text:p>
          </table:table-cell>
          <table:table-cell office:value-type="float" office:value="14.9" table:style-name="ce9">
            <text:p>15</text:p>
          </table:table-cell>
          <table:table-cell office:value-type="float" office:value="8.49" table:style-name="ce9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SANTIAGO DO CACEM</text:p>
          </table:table-cell>
          <table:table-cell office:value-type="float" office:value="17133.54" table:style-name="ce9">
            <text:p>17 134</text:p>
          </table:table-cell>
          <table:table-cell office:value-type="float" office:value="56.540000000000006" table:style-name="ce9">
            <text:p>57</text:p>
          </table:table-cell>
          <table:table-cell office:value-type="float" office:value="33.89" table:style-name="ce9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60589.846100000002" table:style-name="ce9">
            <text:p>60 590</text:p>
          </table:table-cell>
          <table:table-cell office:value-type="float" office:value="316.81759999999997" table:style-name="ce9">
            <text:p>317</text:p>
          </table:table-cell>
          <table:table-cell office:value-type="float" office:value="147.10610000000003" table:style-name="ce9">
            <text:p>1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342436.0199999999" table:style-name="ce9">
            <text:p>342 436</text:p>
          </table:table-cell>
          <table:table-cell office:value-type="float" office:value="1408.7759999999998" table:style-name="ce9">
            <text:p>1 409</text:p>
          </table:table-cell>
          <table:table-cell office:value-type="float" office:value="831.83469999999988" table:style-name="ce9">
            <text:p>8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MODOVAR</text:p>
          </table:table-cell>
          <table:table-cell office:value-type="float" office:value="23629.34" table:style-name="ce9">
            <text:p>23 629</text:p>
          </table:table-cell>
          <table:table-cell office:value-type="float" office:value="204.20079999999999" table:style-name="ce9">
            <text:p>204</text:p>
          </table:table-cell>
          <table:table-cell office:value-type="float" office:value="56.843000000000004" table:style-name="ce9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TER DO CHAO</text:p>
          </table:table-cell>
          <table:table-cell office:value-type="float" office:value="2118.4699999999998" table:style-name="ce9">
            <text:p>2 118</text:p>
          </table:table-cell>
          <table:table-cell office:value-type="float" office:value="8.68" table:style-name="ce9">
            <text:p>9</text:p>
          </table:table-cell>
          <table:table-cell office:value-type="float" office:value="5.21" table:style-name="ce9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1356.9099999999999" table:style-name="ce9">
            <text:p>1 357</text:p>
          </table:table-cell>
          <table:table-cell office:value-type="float" office:value="5.55" table:style-name="ce9">
            <text:p>6</text:p>
          </table:table-cell>
          <table:table-cell office:value-type="float" office:value="3.33" table:style-name="ce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RRONCHES</text:p>
          </table:table-cell>
          <table:table-cell office:value-type="float" office:value="19307.07" table:style-name="ce9">
            <text:p>19 307</text:p>
          </table:table-cell>
          <table:table-cell office:value-type="float" office:value="79.16" table:style-name="ce9">
            <text:p>79</text:p>
          </table:table-cell>
          <table:table-cell office:value-type="float" office:value="45.11" table:style-name="ce9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VIS</text:p>
          </table:table-cell>
          <table:table-cell office:value-type="float" office:value="10025.004000000001" table:style-name="ce9">
            <text:p>10 025</text:p>
          </table:table-cell>
          <table:table-cell office:value-type="float" office:value="56.9" table:style-name="ce9">
            <text:p>57</text:p>
          </table:table-cell>
          <table:table-cell office:value-type="float" office:value="24.6586" table:style-name="ce9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BEJA</text:p>
          </table:table-cell>
          <table:table-cell office:value-type="float" office:value="347766.90400000004" table:style-name="ce9">
            <text:p>347 767</text:p>
          </table:table-cell>
          <table:table-cell office:value-type="float" office:value="1446.5530999999999" table:style-name="ce9">
            <text:p>1 447</text:p>
          </table:table-cell>
          <table:table-cell office:value-type="float" office:value="828.79759999999987" table:style-name="ce9">
            <text:p>8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BORBA</text:p>
          </table:table-cell>
          <table:table-cell office:value-type="float" office:value="14269.449999999999" table:style-name="ce9">
            <text:p>14 269</text:p>
          </table:table-cell>
          <table:table-cell office:value-type="float" office:value="58.510000000000005" table:style-name="ce9">
            <text:p>59</text:p>
          </table:table-cell>
          <table:table-cell office:value-type="float" office:value="35.1" table:style-name="ce9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21063.566999999999" table:style-name="ce9">
            <text:p>21 064</text:p>
          </table:table-cell>
          <table:table-cell office:value-type="float" office:value="100.11330000000001" table:style-name="ce9">
            <text:p>100</text:p>
          </table:table-cell>
          <table:table-cell office:value-type="float" office:value="51.804699999999997" table:style-name="ce9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859756.77000000025" table:style-name="ce9">
            <text:p>859 757</text:p>
          </table:table-cell>
          <table:table-cell office:value-type="float" office:value="3561.6029999999982" table:style-name="ce9">
            <text:p>3 562</text:p>
          </table:table-cell>
          <table:table-cell office:value-type="float" office:value="2074.1005999999988" table:style-name="ce9">
            <text:p>2 0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LVAS</text:p>
          </table:table-cell>
          <table:table-cell office:value-type="float" office:value="36967.8226" table:style-name="ce9">
            <text:p>36 968</text:p>
          </table:table-cell>
          <table:table-cell office:value-type="float" office:value="202.42010000000002" table:style-name="ce9">
            <text:p>202</text:p>
          </table:table-cell>
          <table:table-cell office:value-type="float" office:value="90.940899999999999" table:style-name="ce9">
            <text:p>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STREMOZ</text:p>
          </table:table-cell>
          <table:table-cell office:value-type="float" office:value="101142.69" table:style-name="ce9">
            <text:p>101 143</text:p>
          </table:table-cell>
          <table:table-cell office:value-type="float" office:value="414.46999999999997" table:style-name="ce9">
            <text:p>414</text:p>
          </table:table-cell>
          <table:table-cell office:value-type="float" office:value="248.3" table:style-name="ce9">
            <text:p>2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VORA</text:p>
          </table:table-cell>
          <table:table-cell office:value-type="float" office:value="212439.82079999999" table:style-name="ce9">
            <text:p>212 440</text:p>
          </table:table-cell>
          <table:table-cell office:value-type="float" office:value="3873.7873000000009" table:style-name="ce9">
            <text:p>3 874</text:p>
          </table:table-cell>
          <table:table-cell office:value-type="float" office:value="514.53729999999996" table:style-name="ce9">
            <text:p>5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53493.239999999991" table:style-name="ce9">
            <text:p>53 493</text:p>
          </table:table-cell>
          <table:table-cell office:value-type="float" office:value="219.22000000000003" table:style-name="ce9">
            <text:p>219</text:p>
          </table:table-cell>
          <table:table-cell office:value-type="float" office:value="128.80000000000001" table:style-name="ce9">
            <text:p>1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21744.53" table:style-name="ce9">
            <text:p>21 745</text:p>
          </table:table-cell>
          <table:table-cell office:value-type="float" office:value="89.14" table:style-name="ce9">
            <text:p>89</text:p>
          </table:table-cell>
          <table:table-cell office:value-type="float" office:value="53.480000000000004" table:style-name="ce9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MERTOLA</text:p>
          </table:table-cell>
          <table:table-cell office:value-type="float" office:value="73308.19" table:style-name="ce9">
            <text:p>73 308</text:p>
          </table:table-cell>
          <table:table-cell office:value-type="float" office:value="290.34000000000003" table:style-name="ce9">
            <text:p>290</text:p>
          </table:table-cell>
          <table:table-cell office:value-type="float" office:value="172.97000000000003" table:style-name="ce9">
            <text:p>1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MONFORTE</text:p>
          </table:table-cell>
          <table:table-cell office:value-type="float" office:value="48577.65" table:style-name="ce9">
            <text:p>48 578</text:p>
          </table:table-cell>
          <table:table-cell office:value-type="float" office:value="221.6123" table:style-name="ce9">
            <text:p>222</text:p>
          </table:table-cell>
          <table:table-cell office:value-type="float" office:value="119.5017" table:style-name="ce9">
            <text:p>1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10036.799999999999" table:style-name="ce9">
            <text:p>10 037</text:p>
          </table:table-cell>
          <table:table-cell office:value-type="float" office:value="41.150000000000006" table:style-name="ce9">
            <text:p>41</text:p>
          </table:table-cell>
          <table:table-cell office:value-type="float" office:value="23.46" table:style-name="ce9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MOURA</text:p>
          </table:table-cell>
          <table:table-cell office:value-type="float" office:value="16368.73" table:style-name="ce9">
            <text:p>16 369</text:p>
          </table:table-cell>
          <table:table-cell office:value-type="float" office:value="67.099999999999994" table:style-name="ce9">
            <text:p>67</text:p>
          </table:table-cell>
          <table:table-cell office:value-type="float" office:value="38.24" table:style-name="ce9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MOURAO</text:p>
          </table:table-cell>
          <table:table-cell office:value-type="float" office:value="25361.08" table:style-name="ce9">
            <text:p>25 361</text:p>
          </table:table-cell>
          <table:table-cell office:value-type="float" office:value="103.94999999999999" table:style-name="ce9">
            <text:p>104</text:p>
          </table:table-cell>
          <table:table-cell office:value-type="float" office:value="60.37" table:style-name="ce9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NISA</text:p>
          </table:table-cell>
          <table:table-cell office:value-type="float" office:value="2294.67" table:style-name="ce9">
            <text:p>2 295</text:p>
          </table:table-cell>
          <table:table-cell office:value-type="float" office:value="9.41" table:style-name="ce9">
            <text:p>9</text:p>
          </table:table-cell>
          <table:table-cell office:value-type="float" office:value="5.36" table:style-name="ce9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OURIQUE</text:p>
          </table:table-cell>
          <table:table-cell office:value-type="float" office:value="98384.75" table:style-name="ce9">
            <text:p>98 385</text:p>
          </table:table-cell>
          <table:table-cell office:value-type="float" office:value="403.33" table:style-name="ce9">
            <text:p>403</text:p>
          </table:table-cell>
          <table:table-cell office:value-type="float" office:value="237.86999999999998" table:style-name="ce9">
            <text:p>2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REGUENGOS DE MONSARAZ</text:p>
          </table:table-cell>
          <table:table-cell office:value-type="float" office:value="198922.65000000005" table:style-name="ce9">
            <text:p>198 923</text:p>
          </table:table-cell>
          <table:table-cell office:value-type="float" office:value="815.53" table:style-name="ce9">
            <text:p>816</text:p>
          </table:table-cell>
          <table:table-cell office:value-type="float" office:value="484.56" table:style-name="ce9">
            <text:p>4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SANTAREM</text:p>
          </table:table-cell>
          <table:table-cell office:value-type="float" office:value="15749.44" table:style-name="ce9">
            <text:p>15 749</text:p>
          </table:table-cell>
          <table:table-cell office:value-type="float" office:value="64.510000000000005" table:style-name="ce9">
            <text:p>65</text:p>
          </table:table-cell>
          <table:table-cell office:value-type="float" office:value="37.650000000000006" table:style-name="ce9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SERPA</text:p>
          </table:table-cell>
          <table:table-cell office:value-type="float" office:value="9498.5" table:style-name="ce9">
            <text:p>9 499</text:p>
          </table:table-cell>
          <table:table-cell office:value-type="float" office:value="38.93" table:style-name="ce9">
            <text:p>39</text:p>
          </table:table-cell>
          <table:table-cell office:value-type="float" office:value="22.19" table:style-name="ce9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SOUSEL</text:p>
          </table:table-cell>
          <table:table-cell office:value-type="float" office:value="56591.066999999995" table:style-name="ce9">
            <text:p>56 591</text:p>
          </table:table-cell>
          <table:table-cell office:value-type="float" office:value="241.63539999999998" table:style-name="ce9">
            <text:p>242</text:p>
          </table:table-cell>
          <table:table-cell office:value-type="float" office:value="139.16420000000002" table:style-name="ce9">
            <text:p>1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TORRES NOVAS</text:p>
          </table:table-cell>
          <table:table-cell office:value-type="float" office:value="7308.4500000000007" table:style-name="ce9">
            <text:p>7 308</text:p>
          </table:table-cell>
          <table:table-cell office:value-type="float" office:value="29.929999999999996" table:style-name="ce9">
            <text:p>30</text:p>
          </table:table-cell>
          <table:table-cell office:value-type="float" office:value="17.05" table:style-name="ce9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22982.93" table:style-name="ce9">
            <text:p>22 983</text:p>
          </table:table-cell>
          <table:table-cell office:value-type="float" office:value="94.19" table:style-name="ce9">
            <text:p>94</text:p>
          </table:table-cell>
          <table:table-cell office:value-type="float" office:value="53.680000000000007" table:style-name="ce9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VILA VICOSA</text:p>
          </table:table-cell>
          <table:table-cell office:value-type="float" office:value="80898.589199999988" table:style-name="ce9">
            <text:p>80 899</text:p>
          </table:table-cell>
          <table:table-cell office:value-type="float" office:value="461.13040000000001" table:style-name="ce9">
            <text:p>461</text:p>
          </table:table-cell>
          <table:table-cell office:value-type="float" office:value="199.01049999999998" table:style-name="ce9">
            <text:p>1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7">
            <text:p>E</text:p>
          </table:table-cell>
          <table:table-cell office:value-type="string" table:style-name="ce8">
            <text:p>BRAGANCA</text:p>
          </table:table-cell>
          <table:table-cell office:value-type="float" office:value="1062.32" table:style-name="ce9">
            <text:p>1 062</text:p>
          </table:table-cell>
          <table:table-cell office:value-type="float" office:value="10.93" table:style-name="ce9">
            <text:p>11</text:p>
          </table:table-cell>
          <table:table-cell office:value-type="float" office:value="6.2200000000000006" table:style-name="ce9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7">
            <text:p>E</text:p>
          </table:table-cell>
          <table:table-cell office:value-type="string" table:style-name="ce8">
            <text:p>PINHEL</text:p>
          </table:table-cell>
          <table:table-cell office:value-type="float" office:value="8806.5299999999988" table:style-name="ce9">
            <text:p>8 807</text:p>
          </table:table-cell>
          <table:table-cell office:value-type="float" office:value="90.640000000000015" table:style-name="ce9">
            <text:p>91</text:p>
          </table:table-cell>
          <table:table-cell office:value-type="float" office:value="53.210000000000008" table:style-name="ce9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IRA PARA GRAO</text:p>
          </table:table-cell>
          <table:table-cell office:value-type="string" table:style-name="ce7">
            <text:p>E</text:p>
          </table:table-cell>
          <table:table-cell office:value-type="string" table:style-name="ce8">
            <text:p>VINHAIS</text:p>
          </table:table-cell>
          <table:table-cell office:value-type="float" office:value="3255.17" table:style-name="ce9">
            <text:p>3 255</text:p>
          </table:table-cell>
          <table:table-cell office:value-type="float" office:value="33.450000000000003" table:style-name="ce9">
            <text:p>33</text:p>
          </table:table-cell>
          <table:table-cell office:value-type="float" office:value="19.04" table:style-name="ce9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VEL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MANGUALDE</text:p>
          </table:table-cell>
          <table:table-cell office:value-type="float" office:value="4489.96" table:style-name="ce9">
            <text:p>4 490</text:p>
          </table:table-cell>
          <table:table-cell office:value-type="float" office:value="1078.03" table:style-name="ce9">
            <text:p>1 078</text:p>
          </table:table-cell>
          <table:table-cell office:value-type="float" office:value="646.81000000000006" table:style-name="ce9">
            <text:p>6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at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ALCACER DO SAL</text:p>
          </table:table-cell>
          <table:table-cell office:value-type="float" office:value="608904" table:style-name="ce9">
            <text:p>608 904</text:p>
          </table:table-cell>
          <table:table-cell office:value-type="float" office:value="6530.0000000000009" table:style-name="ce9">
            <text:p>6 530</text:p>
          </table:table-cell>
          <table:table-cell office:value-type="float" office:value="3909.1699999999996" table:style-name="ce9">
            <text:p>3 9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at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FIGUEIRA DA FOZ</text:p>
          </table:table-cell>
          <table:table-cell office:value-type="float" office:value="183655.2" table:style-name="ce9">
            <text:p>183 655</text:p>
          </table:table-cell>
          <table:table-cell office:value-type="float" office:value="2332.4209000000001" table:style-name="ce9">
            <text:p>2 332</text:p>
          </table:table-cell>
          <table:table-cell office:value-type="float" office:value="1399.4525000000001" table:style-name="ce9">
            <text:p>1 3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at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ILHAVO</text:p>
          </table:table-cell>
          <table:table-cell office:value-type="float" office:value="13147.05" table:style-name="ce9">
            <text:p>13 147</text:p>
          </table:table-cell>
          <table:table-cell office:value-type="float" office:value="166.9674" table:style-name="ce9">
            <text:p>167</text:p>
          </table:table-cell>
          <table:table-cell office:value-type="float" office:value="95.171199999999999" table:style-name="ce9">
            <text:p>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at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350789.97" table:style-name="ce9">
            <text:p>350 790</text:p>
          </table:table-cell>
          <table:table-cell office:value-type="float" office:value="4364.8592000000008" table:style-name="ce9">
            <text:p>4 365</text:p>
          </table:table-cell>
          <table:table-cell office:value-type="float" office:value="2618.2474999999999" table:style-name="ce9">
            <text:p>2 6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at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SOURE</text:p>
          </table:table-cell>
          <table:table-cell office:value-type="float" office:value="195058.21" table:style-name="ce9">
            <text:p>195 058</text:p>
          </table:table-cell>
          <table:table-cell office:value-type="float" office:value="2309.4732000000004" table:style-name="ce9">
            <text:p>2 309</text:p>
          </table:table-cell>
          <table:table-cell office:value-type="float" office:value="1384.4399000000003" table:style-name="ce9">
            <text:p>1 3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at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VAGOS</text:p>
          </table:table-cell>
          <table:table-cell office:value-type="float" office:value="6519.75" table:style-name="ce9">
            <text:p>6 520</text:p>
          </table:table-cell>
          <table:table-cell office:value-type="float" office:value="82.7928" table:style-name="ce9">
            <text:p>83</text:p>
          </table:table-cell>
          <table:table-cell office:value-type="float" office:value="47.191100000000006" table:style-name="ce9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at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MEIRIM</text:p>
          </table:table-cell>
          <table:table-cell office:value-type="float" office:value="419731.64" table:style-name="ce9">
            <text:p>419 732</text:p>
          </table:table-cell>
          <table:table-cell office:value-type="float" office:value="4079.3099999999995" table:style-name="ce9">
            <text:p>4 079</text:p>
          </table:table-cell>
          <table:table-cell office:value-type="float" office:value="2442.8399999999997" table:style-name="ce9">
            <text:p>2 4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at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BENAVENTE</text:p>
          </table:table-cell>
          <table:table-cell office:value-type="float" office:value="1118208" table:style-name="ce9">
            <text:p>1 118 208</text:p>
          </table:table-cell>
          <table:table-cell office:value-type="float" office:value="15638.760000000002" table:style-name="ce9">
            <text:p>15 639</text:p>
          </table:table-cell>
          <table:table-cell office:value-type="float" office:value="9392.9599999999973" table:style-name="ce9">
            <text:p>9 3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at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ORUCHE</text:p>
          </table:table-cell>
          <table:table-cell office:value-type="float" office:value="804671.67999999993" table:style-name="ce9">
            <text:p>804 672</text:p>
          </table:table-cell>
          <table:table-cell office:value-type="float" office:value="11253.789999999999" table:style-name="ce9">
            <text:p>11 254</text:p>
          </table:table-cell>
          <table:table-cell office:value-type="float" office:value="6759.260000000002" table:style-name="ce9">
            <text:p>6 7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at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GOLEGA</text:p>
          </table:table-cell>
          <table:table-cell office:value-type="float" office:value="456951.99999999994" table:style-name="ce9">
            <text:p>456 952</text:p>
          </table:table-cell>
          <table:table-cell office:value-type="float" office:value="5840.1475999999993" table:style-name="ce9">
            <text:p>5 840</text:p>
          </table:table-cell>
          <table:table-cell office:value-type="float" office:value="3448.5948999999996" table:style-name="ce9">
            <text:p>3 4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at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MOURAO</text:p>
          </table:table-cell>
          <table:table-cell office:value-type="float" office:value="262" table:style-name="ce9">
            <text:p>262</text:p>
          </table:table-cell>
          <table:table-cell office:value-type="float" office:value="8.65" table:style-name="ce9">
            <text:p>9</text:p>
          </table:table-cell>
          <table:table-cell office:value-type="float" office:value="2.46" table:style-name="ce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at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SALVATERRA DE MAGOS</text:p>
          </table:table-cell>
          <table:table-cell office:value-type="float" office:value="1518006.6" table:style-name="ce9">
            <text:p>1 518 007</text:p>
          </table:table-cell>
          <table:table-cell office:value-type="float" office:value="19371.11" table:style-name="ce9">
            <text:p>19 371</text:p>
          </table:table-cell>
          <table:table-cell office:value-type="float" office:value="11627.12" table:style-name="ce9">
            <text:p>11 6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at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SANTAREM</text:p>
          </table:table-cell>
          <table:table-cell office:value-type="float" office:value="309.2" table:style-name="ce9">
            <text:p>309</text:p>
          </table:table-cell>
          <table:table-cell office:value-type="float" office:value="249.98820000000001" table:style-name="ce9">
            <text:p>250</text:p>
          </table:table-cell>
          <table:table-cell office:value-type="float" office:value="2.9079999999999999" table:style-name="ce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at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CABECEIRAS DE BASTO</text:p>
          </table:table-cell>
          <table:table-cell office:value-type="float" office:value="9568.24" table:style-name="ce9">
            <text:p>9 568</text:p>
          </table:table-cell>
          <table:table-cell office:value-type="float" office:value="193.26999999999998" table:style-name="ce9">
            <text:p>193</text:p>
          </table:table-cell>
          <table:table-cell office:value-type="float" office:value="114.29" table:style-name="ce9">
            <text:p>1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at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BOTICAS</text:p>
          </table:table-cell>
          <table:table-cell office:value-type="float" office:value="366.8" table:style-name="ce9">
            <text:p>367</text:p>
          </table:table-cell>
          <table:table-cell office:value-type="float" office:value="12.06" table:style-name="ce9">
            <text:p>12</text:p>
          </table:table-cell>
          <table:table-cell office:value-type="float" office:value="6.87" table:style-name="ce9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ata doce</text:p>
          </table:table-cell>
          <table:table-cell office:value-type="string" table:style-name="ce7">
            <text:p>B</text:p>
          </table:table-cell>
          <table:table-cell office:value-type="string" table:style-name="ce8">
            <text:p>ODEMIRA</text:p>
          </table:table-cell>
          <table:table-cell office:value-type="float" office:value="2061162" table:style-name="ce9">
            <text:p>2 061 162</text:p>
          </table:table-cell>
          <table:table-cell office:value-type="float" office:value="26176.7569" table:style-name="ce9">
            <text:p>26 177</text:p>
          </table:table-cell>
          <table:table-cell office:value-type="float" office:value="14920.751200000001" table:style-name="ce9">
            <text:p>14 9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eterraba hortícol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CONDEIXA-A-NOVA</text:p>
          </table:table-cell>
          <table:table-cell office:value-type="float" office:value="188032.90000000002" table:style-name="ce9">
            <text:p>188 033</text:p>
          </table:table-cell>
          <table:table-cell office:value-type="float" office:value="3798.21" table:style-name="ce9">
            <text:p>3 798</text:p>
          </table:table-cell>
          <table:table-cell office:value-type="float" office:value="2164.9699999999998" table:style-name="ce9">
            <text:p>2 1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RTAM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9052.0499999999993" table:style-name="ce9">
            <text:p>9 052</text:p>
          </table:table-cell>
          <table:table-cell office:value-type="float" office:value="68.8" table:style-name="ce9">
            <text:p>69</text:p>
          </table:table-cell>
          <table:table-cell office:value-type="float" office:value="41.28" table:style-name="ce9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RTAM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VIANA DO ALENTEJO</text:p>
          </table:table-cell>
          <table:table-cell office:value-type="float" office:value="12460.5" table:style-name="ce9">
            <text:p>12 461</text:p>
          </table:table-cell>
          <table:table-cell office:value-type="float" office:value="218.05869999999999" table:style-name="ce9">
            <text:p>218</text:p>
          </table:table-cell>
          <table:table-cell office:value-type="float" office:value="53.9788" table:style-name="ce9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anh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PORTALEGRE</text:p>
          </table:table-cell>
          <table:table-cell office:value-type="float" office:value="83021" table:style-name="ce9">
            <text:p>83 021</text:p>
          </table:table-cell>
          <table:table-cell office:value-type="float" office:value="1502.6800000000003" table:style-name="ce9">
            <text:p>1 503</text:p>
          </table:table-cell>
          <table:table-cell office:value-type="float" office:value="821.87999999999988" table:style-name="ce9">
            <text:p>8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anh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BAIAO</text:p>
          </table:table-cell>
          <table:table-cell office:value-type="float" office:value="13136.25" table:style-name="ce9">
            <text:p>13 136</text:p>
          </table:table-cell>
          <table:table-cell office:value-type="float" office:value="165.76" table:style-name="ce9">
            <text:p>166</text:p>
          </table:table-cell>
          <table:table-cell office:value-type="float" office:value="94.34" table:style-name="ce9">
            <text:p>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anh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COVILHA</text:p>
          </table:table-cell>
          <table:table-cell office:value-type="float" office:value="5025" table:style-name="ce9">
            <text:p>5 025</text:p>
          </table:table-cell>
          <table:table-cell office:value-type="float" office:value="111.56" table:style-name="ce9">
            <text:p>112</text:p>
          </table:table-cell>
          <table:table-cell office:value-type="float" office:value="60.910000000000004" table:style-name="ce9">
            <text:p>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anh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MIRANDELA</text:p>
          </table:table-cell>
          <table:table-cell office:value-type="float" office:value="625.79999999999995" table:style-name="ce9">
            <text:p>626</text:p>
          </table:table-cell>
          <table:table-cell office:value-type="float" office:value="13.73" table:style-name="ce9">
            <text:p>14</text:p>
          </table:table-cell>
          <table:table-cell office:value-type="float" office:value="7.58" table:style-name="ce9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anh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OLIVEIRA DO HOSPITAL</text:p>
          </table:table-cell>
          <table:table-cell office:value-type="float" office:value="40297.5" table:style-name="ce9">
            <text:p>40 298</text:p>
          </table:table-cell>
          <table:table-cell office:value-type="float" office:value="814.0095" table:style-name="ce9">
            <text:p>814</text:p>
          </table:table-cell>
          <table:table-cell office:value-type="float" office:value="463.98509999999999" table:style-name="ce9">
            <text:p>4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anh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POVOA DE LANHOSO</text:p>
          </table:table-cell>
          <table:table-cell office:value-type="float" office:value="2276.5500000000002" table:style-name="ce9">
            <text:p>2 277</text:p>
          </table:table-cell>
          <table:table-cell office:value-type="float" office:value="28.72" table:style-name="ce9">
            <text:p>29</text:p>
          </table:table-cell>
          <table:table-cell office:value-type="float" office:value="16.34" table:style-name="ce9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anh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SABUGAL</text:p>
          </table:table-cell>
          <table:table-cell office:value-type="float" office:value="6461.47" table:style-name="ce9">
            <text:p>6 461</text:p>
          </table:table-cell>
          <table:table-cell office:value-type="float" office:value="91.97999999999999" table:style-name="ce9">
            <text:p>92</text:p>
          </table:table-cell>
          <table:table-cell office:value-type="float" office:value="52.69" table:style-name="ce9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anh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BRAGANCA</text:p>
          </table:table-cell>
          <table:table-cell office:value-type="float" office:value="12409.4" table:style-name="ce9">
            <text:p>12 409</text:p>
          </table:table-cell>
          <table:table-cell office:value-type="float" office:value="388.17" table:style-name="ce9">
            <text:p>388</text:p>
          </table:table-cell>
          <table:table-cell office:value-type="float" office:value="233.05" table:style-name="ce9">
            <text:p>2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anh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CARRAZEDA DE ANSIAES</text:p>
          </table:table-cell>
          <table:table-cell office:value-type="float" office:value="2124.06" table:style-name="ce9">
            <text:p>2 124</text:p>
          </table:table-cell>
          <table:table-cell office:value-type="float" office:value="69.88" table:style-name="ce9">
            <text:p>70</text:p>
          </table:table-cell>
          <table:table-cell office:value-type="float" office:value="39.83" table:style-name="ce9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anh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MACEDO DE CAVALEIROS</text:p>
          </table:table-cell>
          <table:table-cell office:value-type="float" office:value="14574.42" table:style-name="ce9">
            <text:p>14 574</text:p>
          </table:table-cell>
          <table:table-cell office:value-type="float" office:value="449.29999999999995" table:style-name="ce9">
            <text:p>449</text:p>
          </table:table-cell>
          <table:table-cell office:value-type="float" office:value="269.26000000000005" table:style-name="ce9">
            <text:p>2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anh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MURCA</text:p>
          </table:table-cell>
          <table:table-cell office:value-type="float" office:value="10672" table:style-name="ce9">
            <text:p>10 672</text:p>
          </table:table-cell>
          <table:table-cell office:value-type="float" office:value="236.26" table:style-name="ce9">
            <text:p>236</text:p>
          </table:table-cell>
          <table:table-cell office:value-type="float" office:value="141.51" table:style-name="ce9">
            <text:p>1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anh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TRANCOSO</text:p>
          </table:table-cell>
          <table:table-cell office:value-type="float" office:value="3021.71" table:style-name="ce9">
            <text:p>3 022</text:p>
          </table:table-cell>
          <table:table-cell office:value-type="float" office:value="66.89" table:style-name="ce9">
            <text:p>67</text:p>
          </table:table-cell>
          <table:table-cell office:value-type="float" office:value="38.06" table:style-name="ce9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anh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VINHAIS</text:p>
          </table:table-cell>
          <table:table-cell office:value-type="float" office:value="39162.559999999998" table:style-name="ce9">
            <text:p>39 163</text:p>
          </table:table-cell>
          <table:table-cell office:value-type="float" office:value="1122.67" table:style-name="ce9">
            <text:p>1 123</text:p>
          </table:table-cell>
          <table:table-cell office:value-type="float" office:value="665.99000000000012" table:style-name="ce9">
            <text:p>6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bol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BEJA</text:p>
          </table:table-cell>
          <table:table-cell office:value-type="float" office:value="240086.96999999997" table:style-name="ce9">
            <text:p>240 087</text:p>
          </table:table-cell>
          <table:table-cell office:value-type="float" office:value="3961.44" table:style-name="ce9">
            <text:p>3 961</text:p>
          </table:table-cell>
          <table:table-cell office:value-type="float" office:value="2258.02" table:style-name="ce9">
            <text:p>2 2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bol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ARTAXO</text:p>
          </table:table-cell>
          <table:table-cell office:value-type="float" office:value="196134.02" table:style-name="ce9">
            <text:p>196 134</text:p>
          </table:table-cell>
          <table:table-cell office:value-type="float" office:value="3236.2200000000003" table:style-name="ce9">
            <text:p>3 236</text:p>
          </table:table-cell>
          <table:table-cell office:value-type="float" office:value="1941.7399999999998" table:style-name="ce9">
            <text:p>1 9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bol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UBA</text:p>
          </table:table-cell>
          <table:table-cell office:value-type="float" office:value="249011.03" table:style-name="ce9">
            <text:p>249 011</text:p>
          </table:table-cell>
          <table:table-cell office:value-type="float" office:value="4108.68" table:style-name="ce9">
            <text:p>4 109</text:p>
          </table:table-cell>
          <table:table-cell office:value-type="float" office:value="2341.94" table:style-name="ce9">
            <text:p>2 3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bol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SERPA</text:p>
          </table:table-cell>
          <table:table-cell office:value-type="float" office:value="664084.94999999995" table:style-name="ce9">
            <text:p>664 085</text:p>
          </table:table-cell>
          <table:table-cell office:value-type="float" office:value="10957.380000000001" table:style-name="ce9">
            <text:p>10 957</text:p>
          </table:table-cell>
          <table:table-cell office:value-type="float" office:value="6456.85" table:style-name="ce9">
            <text:p>6 4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nour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BRAGANCA</text:p>
          </table:table-cell>
          <table:table-cell office:value-type="float" office:value="540.6" table:style-name="ce9">
            <text:p>541</text:p>
          </table:table-cell>
          <table:table-cell office:value-type="float" office:value="17.78" table:style-name="ce9">
            <text:p>18</text:p>
          </table:table-cell>
          <table:table-cell office:value-type="float" office:value="10.130000000000001" table:style-name="ce9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NTEI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5303.9274000000005" table:style-name="ce9">
            <text:p>5 304</text:p>
          </table:table-cell>
          <table:table-cell office:value-type="float" office:value="30.230800000000002" table:style-name="ce9">
            <text:p>30</text:p>
          </table:table-cell>
          <table:table-cell office:value-type="float" office:value="13.0488" table:style-name="ce9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NTEI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7511.16" table:style-name="ce9">
            <text:p>7 511</text:p>
          </table:table-cell>
          <table:table-cell office:value-type="float" office:value="30.8" table:style-name="ce9">
            <text:p>31</text:p>
          </table:table-cell>
          <table:table-cell office:value-type="float" office:value="18.48" table:style-name="ce9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NTEI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ASTELO DE VIDE</text:p>
          </table:table-cell>
          <table:table-cell office:value-type="float" office:value="6063.5" table:style-name="ce9">
            <text:p>6 064</text:p>
          </table:table-cell>
          <table:table-cell office:value-type="float" office:value="24.830000000000002" table:style-name="ce9">
            <text:p>25</text:p>
          </table:table-cell>
          <table:table-cell office:value-type="float" office:value="14.14" table:style-name="ce9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NTEI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3848.75" table:style-name="ce9">
            <text:p>3 849</text:p>
          </table:table-cell>
          <table:table-cell office:value-type="float" office:value="15.79" table:style-name="ce9">
            <text:p>16</text:p>
          </table:table-cell>
          <table:table-cell office:value-type="float" office:value="9" table:style-name="ce9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NTEI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MELGACO</text:p>
          </table:table-cell>
          <table:table-cell office:value-type="float" office:value="205.8" table:style-name="ce9">
            <text:p>206</text:p>
          </table:table-cell>
          <table:table-cell office:value-type="float" office:value="1.54" table:style-name="ce9">
            <text:p>2</text:p>
          </table:table-cell>
          <table:table-cell office:value-type="float" office:value="0.88" table:style-name="ce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NTEIO</text:p>
          </table:table-cell>
          <table:table-cell office:value-type="string" table:style-name="ce7">
            <text:p>E</text:p>
          </table:table-cell>
          <table:table-cell office:value-type="string" table:style-name="ce8">
            <text:p>ALMEIDA</text:p>
          </table:table-cell>
          <table:table-cell office:value-type="float" office:value="2581.3100000000004" table:style-name="ce9">
            <text:p>2 581</text:p>
          </table:table-cell>
          <table:table-cell office:value-type="float" office:value="26.57" table:style-name="ce9">
            <text:p>27</text:p>
          </table:table-cell>
          <table:table-cell office:value-type="float" office:value="15.140000000000002" table:style-name="ce9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NTEIO</text:p>
          </table:table-cell>
          <table:table-cell office:value-type="string" table:style-name="ce7">
            <text:p>E</text:p>
          </table:table-cell>
          <table:table-cell office:value-type="string" table:style-name="ce8">
            <text:p>BRAGANCA</text:p>
          </table:table-cell>
          <table:table-cell office:value-type="float" office:value="7274.9" table:style-name="ce9">
            <text:p>7 275</text:p>
          </table:table-cell>
          <table:table-cell office:value-type="float" office:value="74.83" table:style-name="ce9">
            <text:p>75</text:p>
          </table:table-cell>
          <table:table-cell office:value-type="float" office:value="42.629999999999995" table:style-name="ce9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NTEIO</text:p>
          </table:table-cell>
          <table:table-cell office:value-type="string" table:style-name="ce7">
            <text:p>E</text:p>
          </table:table-cell>
          <table:table-cell office:value-type="string" table:style-name="ce8">
            <text:p>MONTALEGRE</text:p>
          </table:table-cell>
          <table:table-cell office:value-type="float" office:value="97.31" table:style-name="ce9">
            <text:p>97</text:p>
          </table:table-cell>
          <table:table-cell office:value-type="float" office:value="1" table:style-name="ce9">
            <text:p>1</text:p>
          </table:table-cell>
          <table:table-cell office:value-type="float" office:value="0.56999999999999995" table:style-name="ce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NTEIO</text:p>
          </table:table-cell>
          <table:table-cell office:value-type="string" table:style-name="ce7">
            <text:p>E</text:p>
          </table:table-cell>
          <table:table-cell office:value-type="string" table:style-name="ce8">
            <text:p>VINHAIS</text:p>
          </table:table-cell>
          <table:table-cell office:value-type="float" office:value="6326.2000000000007" table:style-name="ce9">
            <text:p>6 326</text:p>
          </table:table-cell>
          <table:table-cell office:value-type="float" office:value="65.06" table:style-name="ce9">
            <text:p>65</text:p>
          </table:table-cell>
          <table:table-cell office:value-type="float" office:value="37.04" table:style-name="ce9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CADAVAL</text:p>
          </table:table-cell>
          <table:table-cell office:value-type="float" office:value="588.5" table:style-name="ce9">
            <text:p>589</text:p>
          </table:table-cell>
          <table:table-cell office:value-type="float" office:value="29.601500000000001" table:style-name="ce9">
            <text:p>30</text:p>
          </table:table-cell>
          <table:table-cell office:value-type="float" office:value="17.760899999999999" table:style-name="ce9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OBIDOS</text:p>
          </table:table-cell>
          <table:table-cell office:value-type="float" office:value="14905.791899999998" table:style-name="ce9">
            <text:p>14 906</text:p>
          </table:table-cell>
          <table:table-cell office:value-type="float" office:value="749.76099999999997" table:style-name="ce9">
            <text:p>750</text:p>
          </table:table-cell>
          <table:table-cell office:value-type="float" office:value="449.85629999999998" table:style-name="ce9">
            <text:p>4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5180" table:style-name="ce9">
            <text:p>5 180</text:p>
          </table:table-cell>
          <table:table-cell office:value-type="float" office:value="465.68200000000002" table:style-name="ce9">
            <text:p>466</text:p>
          </table:table-cell>
          <table:table-cell office:value-type="float" office:value="279.4092" table:style-name="ce9">
            <text:p>2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PORTALEGRE</text:p>
          </table:table-cell>
          <table:table-cell office:value-type="float" office:value="82636.5" table:style-name="ce9">
            <text:p>82 637</text:p>
          </table:table-cell>
          <table:table-cell office:value-type="float" office:value="9528.010000000002" table:style-name="ce9">
            <text:p>9 528</text:p>
          </table:table-cell>
          <table:table-cell office:value-type="float" office:value="5201.16" table:style-name="ce9">
            <text:p>5 2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ALFANDEGA DA FE</text:p>
          </table:table-cell>
          <table:table-cell office:value-type="float" office:value="82057.5" table:style-name="ce9">
            <text:p>82 058</text:p>
          </table:table-cell>
          <table:table-cell office:value-type="float" office:value="24797.77" table:style-name="ce9">
            <text:p>24 798</text:p>
          </table:table-cell>
          <table:table-cell office:value-type="float" office:value="11821.2" table:style-name="ce9">
            <text:p>11 8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ARMAMAR</text:p>
          </table:table-cell>
          <table:table-cell office:value-type="float" office:value="1448651.75" table:style-name="ce9">
            <text:p>1 448 652</text:p>
          </table:table-cell>
          <table:table-cell office:value-type="float" office:value="410213.71" table:style-name="ce9">
            <text:p>410 214</text:p>
          </table:table-cell>
          <table:table-cell office:value-type="float" office:value="208692.81000000017" table:style-name="ce9">
            <text:p>208 6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BELMONTE</text:p>
          </table:table-cell>
          <table:table-cell office:value-type="float" office:value="290629.5" table:style-name="ce9">
            <text:p>290 630</text:p>
          </table:table-cell>
          <table:table-cell office:value-type="float" office:value="76755.259999999995" table:style-name="ce9">
            <text:p>76 755</text:p>
          </table:table-cell>
          <table:table-cell office:value-type="float" office:value="41868.080000000002" table:style-name="ce9">
            <text:p>41 8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425716.5" table:style-name="ce9">
            <text:p>425 717</text:p>
          </table:table-cell>
          <table:table-cell office:value-type="float" office:value="112431.72999999998" table:style-name="ce9">
            <text:p>112 432</text:p>
          </table:table-cell>
          <table:table-cell office:value-type="float" office:value="61328.739999999991" table:style-name="ce9">
            <text:p>61 3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COVILHA</text:p>
          </table:table-cell>
          <table:table-cell office:value-type="float" office:value="886437" table:style-name="ce9">
            <text:p>886 437</text:p>
          </table:table-cell>
          <table:table-cell office:value-type="float" office:value="234108.03000000003" table:style-name="ce9">
            <text:p>234 108</text:p>
          </table:table-cell>
          <table:table-cell office:value-type="float" office:value="127700.13000000005" table:style-name="ce9">
            <text:p>127 7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FUNDAO</text:p>
          </table:table-cell>
          <table:table-cell office:value-type="float" office:value="4280064.75" table:style-name="ce9">
            <text:p>4 280 065</text:p>
          </table:table-cell>
          <table:table-cell office:value-type="float" office:value="1145605.3299999996" table:style-name="ce9">
            <text:p>1 145 605</text:p>
          </table:table-cell>
          <table:table-cell office:value-type="float" office:value="616586.14000000013" table:style-name="ce9">
            <text:p>616 58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LAMEGO</text:p>
          </table:table-cell>
          <table:table-cell office:value-type="float" office:value="615935" table:style-name="ce9">
            <text:p>615 935</text:p>
          </table:table-cell>
          <table:table-cell office:value-type="float" office:value="180026.693" table:style-name="ce9">
            <text:p>180 027</text:p>
          </table:table-cell>
          <table:table-cell office:value-type="float" office:value="88731.622199999998" table:style-name="ce9">
            <text:p>88 7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MEDA</text:p>
          </table:table-cell>
          <table:table-cell office:value-type="float" office:value="49105.5" table:style-name="ce9">
            <text:p>49 106</text:p>
          </table:table-cell>
          <table:table-cell office:value-type="float" office:value="12968.76" table:style-name="ce9">
            <text:p>12 969</text:p>
          </table:table-cell>
          <table:table-cell office:value-type="float" office:value="7074.14" table:style-name="ce9">
            <text:p>7 0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PENAMACOR</text:p>
          </table:table-cell>
          <table:table-cell office:value-type="float" office:value="47535" table:style-name="ce9">
            <text:p>47 535</text:p>
          </table:table-cell>
          <table:table-cell office:value-type="float" office:value="12553.99" table:style-name="ce9">
            <text:p>12 554</text:p>
          </table:table-cell>
          <table:table-cell office:value-type="float" office:value="6847.8899999999994" table:style-name="ce9">
            <text:p>6 8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RESENDE</text:p>
          </table:table-cell>
          <table:table-cell office:value-type="float" office:value="431875.8" table:style-name="ce9">
            <text:p>431 876</text:p>
          </table:table-cell>
          <table:table-cell office:value-type="float" office:value="124034.73000000004" table:style-name="ce9">
            <text:p>124 035</text:p>
          </table:table-cell>
          <table:table-cell office:value-type="float" office:value="62215.989999999991" table:style-name="ce9">
            <text:p>62 2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SAO JOAO DA PESQUEIRA</text:p>
          </table:table-cell>
          <table:table-cell office:value-type="float" office:value="35401.5" table:style-name="ce9">
            <text:p>35 402</text:p>
          </table:table-cell>
          <table:table-cell office:value-type="float" office:value="10299.310000000001" table:style-name="ce9">
            <text:p>10 299</text:p>
          </table:table-cell>
          <table:table-cell office:value-type="float" office:value="5099.9399999999996" table:style-name="ce9">
            <text:p>5 1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TABUACO</text:p>
          </table:table-cell>
          <table:table-cell office:value-type="float" office:value="94007.25" table:style-name="ce9">
            <text:p>94 007</text:p>
          </table:table-cell>
          <table:table-cell office:value-type="float" office:value="26998.890000000003" table:style-name="ce9">
            <text:p>26 999</text:p>
          </table:table-cell>
          <table:table-cell office:value-type="float" office:value="13542.69" table:style-name="ce9">
            <text:p>13 5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VALPACOS</text:p>
          </table:table-cell>
          <table:table-cell office:value-type="float" office:value="432196" table:style-name="ce9">
            <text:p>432 196</text:p>
          </table:table-cell>
          <table:table-cell office:value-type="float" office:value="125094.28999999998" table:style-name="ce9">
            <text:p>125 094</text:p>
          </table:table-cell>
          <table:table-cell office:value-type="float" office:value="62262.18" table:style-name="ce9">
            <text:p>62 2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VILA FLOR</text:p>
          </table:table-cell>
          <table:table-cell office:value-type="float" office:value="308224.5" table:style-name="ce9">
            <text:p>308 225</text:p>
          </table:table-cell>
          <table:table-cell office:value-type="float" office:value="93145.439999999988" table:style-name="ce9">
            <text:p>93 145</text:p>
          </table:table-cell>
          <table:table-cell office:value-type="float" office:value="44402.83" table:style-name="ce9">
            <text:p>44 4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CARRAZEDA DE ANSIAES</text:p>
          </table:table-cell>
          <table:table-cell office:value-type="float" office:value="31710" table:style-name="ce9">
            <text:p>31 710</text:p>
          </table:table-cell>
          <table:table-cell office:value-type="float" office:value="11510.74" table:style-name="ce9">
            <text:p>11 511</text:p>
          </table:table-cell>
          <table:table-cell office:value-type="float" office:value="5654.53" table:style-name="ce9">
            <text:p>5 6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GUARDA</text:p>
          </table:table-cell>
          <table:table-cell office:value-type="float" office:value="21252" table:style-name="ce9">
            <text:p>21 252</text:p>
          </table:table-cell>
          <table:table-cell office:value-type="float" office:value="6906.9199999999992" table:style-name="ce9">
            <text:p>6 907</text:p>
          </table:table-cell>
          <table:table-cell office:value-type="float" office:value="3789.6699999999996" table:style-name="ce9">
            <text:p>3 7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MACEDO DE CAVALEIROS</text:p>
          </table:table-cell>
          <table:table-cell office:value-type="float" office:value="96999" table:style-name="ce9">
            <text:p>96 999</text:p>
          </table:table-cell>
          <table:table-cell office:value-type="float" office:value="35210.65" table:style-name="ce9">
            <text:p>35 211</text:p>
          </table:table-cell>
          <table:table-cell office:value-type="float" office:value="17296.87" table:style-name="ce9">
            <text:p>17 2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MOIMENTA DA BEIRA</text:p>
          </table:table-cell>
          <table:table-cell office:value-type="float" office:value="14889" table:style-name="ce9">
            <text:p>14 889</text:p>
          </table:table-cell>
          <table:table-cell office:value-type="float" office:value="5182.96" table:style-name="ce9">
            <text:p>5 183</text:p>
          </table:table-cell>
          <table:table-cell office:value-type="float" office:value="2655.0099999999998" table:style-name="ce9">
            <text:p>2 6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PINHEL</text:p>
          </table:table-cell>
          <table:table-cell office:value-type="float" office:value="27841.5" table:style-name="ce9">
            <text:p>27 842</text:p>
          </table:table-cell>
          <table:table-cell office:value-type="float" office:value="9048.5" table:style-name="ce9">
            <text:p>9 049</text:p>
          </table:table-cell>
          <table:table-cell office:value-type="float" office:value="4964.6900000000005" table:style-name="ce9">
            <text:p>4 9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SABROSA</text:p>
          </table:table-cell>
          <table:table-cell office:value-type="float" office:value="33684" table:style-name="ce9">
            <text:p>33 684</text:p>
          </table:table-cell>
          <table:table-cell office:value-type="float" office:value="11957.83" table:style-name="ce9">
            <text:p>11 958</text:p>
          </table:table-cell>
          <table:table-cell office:value-type="float" office:value="6006.53" table:style-name="ce9">
            <text:p>6 0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82114.5" table:style-name="ce9">
            <text:p>82 115</text:p>
          </table:table-cell>
          <table:table-cell office:value-type="float" office:value="28471.389999999996" table:style-name="ce9">
            <text:p>28 471</text:p>
          </table:table-cell>
          <table:table-cell office:value-type="float" office:value="14642.659999999996" table:style-name="ce9">
            <text:p>14 6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TAROUCA</text:p>
          </table:table-cell>
          <table:table-cell office:value-type="float" office:value="112080.5" table:style-name="ce9">
            <text:p>112 081</text:p>
          </table:table-cell>
          <table:table-cell office:value-type="float" office:value="39618.000000000007" table:style-name="ce9">
            <text:p>39 618</text:p>
          </table:table-cell>
          <table:table-cell office:value-type="float" office:value="19986.239999999998" table:style-name="ce9">
            <text:p>19 98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ej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TRANCOSO</text:p>
          </table:table-cell>
          <table:table-cell office:value-type="float" office:value="1627.5" table:style-name="ce9">
            <text:p>1 628</text:p>
          </table:table-cell>
          <table:table-cell office:value-type="float" office:value="577.76" table:style-name="ce9">
            <text:p>578</text:p>
          </table:table-cell>
          <table:table-cell office:value-type="float" office:value="290.20999999999998" table:style-name="ce9">
            <text:p>2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VAD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ALENQUER</text:p>
          </table:table-cell>
          <table:table-cell office:value-type="float" office:value="24921.589999999997" table:style-name="ce9">
            <text:p>24 922</text:p>
          </table:table-cell>
          <table:table-cell office:value-type="float" office:value="72.39" table:style-name="ce9">
            <text:p>72</text:p>
          </table:table-cell>
          <table:table-cell office:value-type="float" office:value="43.37" table:style-name="ce9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VAD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ARRUDA DOS VINHOS</text:p>
          </table:table-cell>
          <table:table-cell office:value-type="float" office:value="6881.7600000000011" table:style-name="ce9">
            <text:p>6 882</text:p>
          </table:table-cell>
          <table:table-cell office:value-type="float" office:value="20.02" table:style-name="ce9">
            <text:p>20</text:p>
          </table:table-cell>
          <table:table-cell office:value-type="float" office:value="11.98" table:style-name="ce9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VAD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SANTIAGO DO CACEM</text:p>
          </table:table-cell>
          <table:table-cell office:value-type="float" office:value="28396.85" table:style-name="ce9">
            <text:p>28 397</text:p>
          </table:table-cell>
          <table:table-cell office:value-type="float" office:value="96.53" table:style-name="ce9">
            <text:p>97</text:p>
          </table:table-cell>
          <table:table-cell office:value-type="float" office:value="57.910000000000004" table:style-name="ce9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VAD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708" table:style-name="ce9">
            <text:p>708</text:p>
          </table:table-cell>
          <table:table-cell office:value-type="float" office:value="2.0499999999999998" table:style-name="ce9">
            <text:p>2</text:p>
          </table:table-cell>
          <table:table-cell office:value-type="float" office:value="1.23" table:style-name="ce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VAD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55942.771499999995" table:style-name="ce9">
            <text:p>55 943</text:p>
          </table:table-cell>
          <table:table-cell office:value-type="float" office:value="312.37610000000001" table:style-name="ce9">
            <text:p>312</text:p>
          </table:table-cell>
          <table:table-cell office:value-type="float" office:value="137.62369999999999" table:style-name="ce9">
            <text:p>1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VAD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434915.99000000011" table:style-name="ce9">
            <text:p>434 916</text:p>
          </table:table-cell>
          <table:table-cell office:value-type="float" office:value="1782.9899999999996" table:style-name="ce9">
            <text:p>1 783</text:p>
          </table:table-cell>
          <table:table-cell office:value-type="float" office:value="1065.5700000000002" table:style-name="ce9">
            <text:p>1 0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VAD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VIS</text:p>
          </table:table-cell>
          <table:table-cell office:value-type="float" office:value="24949.599999999999" table:style-name="ce9">
            <text:p>24 950</text:p>
          </table:table-cell>
          <table:table-cell office:value-type="float" office:value="102.29" table:style-name="ce9">
            <text:p>102</text:p>
          </table:table-cell>
          <table:table-cell office:value-type="float" office:value="61.37" table:style-name="ce9">
            <text:p>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VAD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BEJA</text:p>
          </table:table-cell>
          <table:table-cell office:value-type="float" office:value="1542912.310000001" table:style-name="ce9">
            <text:p>1 542 912</text:p>
          </table:table-cell>
          <table:table-cell office:value-type="float" office:value="6378.0549000000046" table:style-name="ce9">
            <text:p>6 378</text:p>
          </table:table-cell>
          <table:table-cell office:value-type="float" office:value="3677.9640000000004" table:style-name="ce9">
            <text:p>3 6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VAD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201884.86450000005" table:style-name="ce9">
            <text:p>201 885</text:p>
          </table:table-cell>
          <table:table-cell office:value-type="float" office:value="942.08720000000017" table:style-name="ce9">
            <text:p>942</text:p>
          </table:table-cell>
          <table:table-cell office:value-type="float" office:value="496.16309999999987" table:style-name="ce9">
            <text:p>4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VAD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215556.15" table:style-name="ce9">
            <text:p>215 556</text:p>
          </table:table-cell>
          <table:table-cell office:value-type="float" office:value="883.77000000000021" table:style-name="ce9">
            <text:p>884</text:p>
          </table:table-cell>
          <table:table-cell office:value-type="float" office:value="515.89" table:style-name="ce9">
            <text:p>5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VAD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ONSTANCIA</text:p>
          </table:table-cell>
          <table:table-cell office:value-type="float" office:value="38609.57" table:style-name="ce9">
            <text:p>38 610</text:p>
          </table:table-cell>
          <table:table-cell office:value-type="float" office:value="220.07510000000002" table:style-name="ce9">
            <text:p>220</text:p>
          </table:table-cell>
          <table:table-cell office:value-type="float" office:value="94.979399999999998" table:style-name="ce9">
            <text:p>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VAD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UBA</text:p>
          </table:table-cell>
          <table:table-cell office:value-type="float" office:value="30644.919999999991" table:style-name="ce9">
            <text:p>30 645</text:p>
          </table:table-cell>
          <table:table-cell office:value-type="float" office:value="125.65" table:style-name="ce9">
            <text:p>126</text:p>
          </table:table-cell>
          <table:table-cell office:value-type="float" office:value="71.63" table:style-name="ce9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VAD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LVAS</text:p>
          </table:table-cell>
          <table:table-cell office:value-type="float" office:value="410131.76750000007" table:style-name="ce9">
            <text:p>410 132</text:p>
          </table:table-cell>
          <table:table-cell office:value-type="float" office:value="1845.2019" table:style-name="ce9">
            <text:p>1 845</text:p>
          </table:table-cell>
          <table:table-cell office:value-type="float" office:value="981.51829999999973" table:style-name="ce9">
            <text:p>98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VAD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STREMOZ</text:p>
          </table:table-cell>
          <table:table-cell office:value-type="float" office:value="10994.988000000001" table:style-name="ce9">
            <text:p>10 995</text:p>
          </table:table-cell>
          <table:table-cell office:value-type="float" office:value="60.806100000000001" table:style-name="ce9">
            <text:p>61</text:p>
          </table:table-cell>
          <table:table-cell office:value-type="float" office:value="26.8979" table:style-name="ce9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VAD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VORA</text:p>
          </table:table-cell>
          <table:table-cell office:value-type="float" office:value="186103.8781" table:style-name="ce9">
            <text:p>186 104</text:p>
          </table:table-cell>
          <table:table-cell office:value-type="float" office:value="1027.7969999999998" table:style-name="ce9">
            <text:p>1 028</text:p>
          </table:table-cell>
          <table:table-cell office:value-type="float" office:value="455.28249999999997" table:style-name="ce9">
            <text:p>4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VAD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178069.98000000004" table:style-name="ce9">
            <text:p>178 070</text:p>
          </table:table-cell>
          <table:table-cell office:value-type="float" office:value="733.44730000000004" table:style-name="ce9">
            <text:p>733</text:p>
          </table:table-cell>
          <table:table-cell office:value-type="float" office:value="435.76970000000011" table:style-name="ce9">
            <text:p>4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VAD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34408.508000000002" table:style-name="ce9">
            <text:p>34 409</text:p>
          </table:table-cell>
          <table:table-cell office:value-type="float" office:value="181.80499999999998" table:style-name="ce9">
            <text:p>182</text:p>
          </table:table-cell>
          <table:table-cell office:value-type="float" office:value="84.64500000000001" table:style-name="ce9">
            <text:p>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VAD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MERTOLA</text:p>
          </table:table-cell>
          <table:table-cell office:value-type="float" office:value="35887.24" table:style-name="ce9">
            <text:p>35 887</text:p>
          </table:table-cell>
          <table:table-cell office:value-type="float" office:value="147.13999999999999" table:style-name="ce9">
            <text:p>147</text:p>
          </table:table-cell>
          <table:table-cell office:value-type="float" office:value="88.279999999999987" table:style-name="ce9">
            <text:p>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VAD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MONFORTE</text:p>
          </table:table-cell>
          <table:table-cell office:value-type="float" office:value="109984.55" table:style-name="ce9">
            <text:p>109 985</text:p>
          </table:table-cell>
          <table:table-cell office:value-type="float" office:value="450.93999999999994" table:style-name="ce9">
            <text:p>451</text:p>
          </table:table-cell>
          <table:table-cell office:value-type="float" office:value="270.55" table:style-name="ce9">
            <text:p>27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VAD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REGUENGOS DE MONSARAZ</text:p>
          </table:table-cell>
          <table:table-cell office:value-type="float" office:value="22346.379999999997" table:style-name="ce9">
            <text:p>22 346</text:p>
          </table:table-cell>
          <table:table-cell office:value-type="float" office:value="91.61" table:style-name="ce9">
            <text:p>92</text:p>
          </table:table-cell>
          <table:table-cell office:value-type="float" office:value="52.209999999999994" table:style-name="ce9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VAD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SERPA</text:p>
          </table:table-cell>
          <table:table-cell office:value-type="float" office:value="130392.48" table:style-name="ce9">
            <text:p>130 392</text:p>
          </table:table-cell>
          <table:table-cell office:value-type="float" office:value="531.63" table:style-name="ce9">
            <text:p>532</text:p>
          </table:table-cell>
          <table:table-cell office:value-type="float" office:value="313.98" table:style-name="ce9">
            <text:p>3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VAD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SOUSEL</text:p>
          </table:table-cell>
          <table:table-cell office:value-type="float" office:value="42432.06" table:style-name="ce9">
            <text:p>42 432</text:p>
          </table:table-cell>
          <table:table-cell office:value-type="float" office:value="173.97" table:style-name="ce9">
            <text:p>174</text:p>
          </table:table-cell>
          <table:table-cell office:value-type="float" office:value="104.38" table:style-name="ce9">
            <text:p>1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VAD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MOGADOURO</text:p>
          </table:table-cell>
          <table:table-cell office:value-type="float" office:value="8202.34" table:style-name="ce9">
            <text:p>8 202</text:p>
          </table:table-cell>
          <table:table-cell office:value-type="float" office:value="80.319999999999993" table:style-name="ce9">
            <text:p>80</text:p>
          </table:table-cell>
          <table:table-cell office:value-type="float" office:value="48.23" table:style-name="ce9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lementina</text:p>
          </table:table-cell>
          <table:table-cell office:value-type="string" table:style-name="ce7">
            <text:p>A</text:p>
          </table:table-cell>
          <table:table-cell office:value-type="string" table:style-name="ce8">
            <text:p>OLHAO</text:p>
          </table:table-cell>
          <table:table-cell office:value-type="float" office:value="26422.2" table:style-name="ce9">
            <text:p>26 422</text:p>
          </table:table-cell>
          <table:table-cell office:value-type="float" office:value="1223.3399999999999" table:style-name="ce9">
            <text:p>1 223</text:p>
          </table:table-cell>
          <table:table-cell office:value-type="float" office:value="734" table:style-name="ce9">
            <text:p>7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LZ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100111.70999999999" table:style-name="ce9">
            <text:p>100 112</text:p>
          </table:table-cell>
          <table:table-cell office:value-type="float" office:value="911.00990000000002" table:style-name="ce9">
            <text:p>911</text:p>
          </table:table-cell>
          <table:table-cell office:value-type="float" office:value="456.5095" table:style-name="ce9">
            <text:p>4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LZ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STREMOZ</text:p>
          </table:table-cell>
          <table:table-cell office:value-type="float" office:value="39307.040000000001" table:style-name="ce9">
            <text:p>39 307</text:p>
          </table:table-cell>
          <table:table-cell office:value-type="float" office:value="298.73" table:style-name="ce9">
            <text:p>299</text:p>
          </table:table-cell>
          <table:table-cell office:value-type="float" office:value="179.24" table:style-name="ce9">
            <text:p>1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LZ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27753.964" table:style-name="ce9">
            <text:p>27 754</text:p>
          </table:table-cell>
          <table:table-cell office:value-type="float" office:value="252.56" table:style-name="ce9">
            <text:p>253</text:p>
          </table:table-cell>
          <table:table-cell office:value-type="float" office:value="126.5581" table:style-name="ce9">
            <text:p>1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LZ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GOLEGA</text:p>
          </table:table-cell>
          <table:table-cell office:value-type="float" office:value="3149.85" table:style-name="ce9">
            <text:p>3 150</text:p>
          </table:table-cell>
          <table:table-cell office:value-type="float" office:value="20.49" table:style-name="ce9">
            <text:p>20</text:p>
          </table:table-cell>
          <table:table-cell office:value-type="float" office:value="12.290000000000001" table:style-name="ce9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LZ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TORRES NOVAS</text:p>
          </table:table-cell>
          <table:table-cell office:value-type="float" office:value="2953.5" table:style-name="ce9">
            <text:p>2 954</text:p>
          </table:table-cell>
          <table:table-cell office:value-type="float" office:value="19.170000000000002" table:style-name="ce9">
            <text:p>19</text:p>
          </table:table-cell>
          <table:table-cell office:value-type="float" office:value="11.530000000000001" table:style-name="ce9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urgette</text:p>
          </table:table-cell>
          <table:table-cell office:value-type="string" table:style-name="ce7">
            <text:p>A</text:p>
          </table:table-cell>
          <table:table-cell office:value-type="string" table:style-name="ce8">
            <text:p>LOURES</text:p>
          </table:table-cell>
          <table:table-cell office:value-type="float" office:value="34537.5" table:style-name="ce9">
            <text:p>34 538</text:p>
          </table:table-cell>
          <table:table-cell office:value-type="float" office:value="176.13" table:style-name="ce9">
            <text:p>176</text:p>
          </table:table-cell>
          <table:table-cell office:value-type="float" office:value="105.67999999999999" table:style-name="ce9">
            <text:p>1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urgette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116801.42129999999" table:style-name="ce9">
            <text:p>116 801</text:p>
          </table:table-cell>
          <table:table-cell office:value-type="float" office:value="537.28660000000002" table:style-name="ce9">
            <text:p>537</text:p>
          </table:table-cell>
          <table:table-cell office:value-type="float" office:value="306.25299999999999" table:style-name="ce9">
            <text:p>3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urgett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ORUCHE</text:p>
          </table:table-cell>
          <table:table-cell office:value-type="float" office:value="13601.7" table:style-name="ce9">
            <text:p>13 602</text:p>
          </table:table-cell>
          <table:table-cell office:value-type="float" office:value="224.41000000000003" table:style-name="ce9">
            <text:p>224</text:p>
          </table:table-cell>
          <table:table-cell office:value-type="float" office:value="134.63999999999999" table:style-name="ce9">
            <text:p>1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urgett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MORA</text:p>
          </table:table-cell>
          <table:table-cell office:value-type="float" office:value="52624" table:style-name="ce9">
            <text:p>52 624</text:p>
          </table:table-cell>
          <table:table-cell office:value-type="float" office:value="868.29" table:style-name="ce9">
            <text:p>868</text:p>
          </table:table-cell>
          <table:table-cell office:value-type="float" office:value="520.97" table:style-name="ce9">
            <text:p>5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uve brócolo</text:p>
          </table:table-cell>
          <table:table-cell office:value-type="string" table:style-name="ce7">
            <text:p>A</text:p>
          </table:table-cell>
          <table:table-cell office:value-type="string" table:style-name="ce8">
            <text:p>LAGOA (ALGARVE)</text:p>
          </table:table-cell>
          <table:table-cell office:value-type="float" office:value="5718.8103000000001" table:style-name="ce9">
            <text:p>5 719</text:p>
          </table:table-cell>
          <table:table-cell office:value-type="float" office:value="28.594100000000001" table:style-name="ce9">
            <text:p>29</text:p>
          </table:table-cell>
          <table:table-cell office:value-type="float" office:value="16.2986" table:style-name="ce9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uve brócolo</text:p>
          </table:table-cell>
          <table:table-cell office:value-type="string" table:style-name="ce7">
            <text:p>A</text:p>
          </table:table-cell>
          <table:table-cell office:value-type="string" table:style-name="ce8">
            <text:p>LOURINHA</text:p>
          </table:table-cell>
          <table:table-cell office:value-type="float" office:value="8444.9130999999998" table:style-name="ce9">
            <text:p>8 445</text:p>
          </table:table-cell>
          <table:table-cell office:value-type="float" office:value="42.224699999999999" table:style-name="ce9">
            <text:p>42</text:p>
          </table:table-cell>
          <table:table-cell office:value-type="float" office:value="24.068000000000005" table:style-name="ce9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uve brócol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SANTAREM</text:p>
          </table:table-cell>
          <table:table-cell office:value-type="float" office:value="20252.5" table:style-name="ce9">
            <text:p>20 253</text:p>
          </table:table-cell>
          <table:table-cell office:value-type="float" office:value="334.1662" table:style-name="ce9">
            <text:p>334</text:p>
          </table:table-cell>
          <table:table-cell office:value-type="float" office:value="190.47470000000001" table:style-name="ce9">
            <text:p>1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uves</text:p>
          </table:table-cell>
          <table:table-cell office:value-type="string" table:style-name="ce7">
            <text:p>A</text:p>
          </table:table-cell>
          <table:table-cell office:value-type="string" table:style-name="ce8">
            <text:p>LAGOA (ALGARVE)</text:p>
          </table:table-cell>
          <table:table-cell office:value-type="float" office:value="51621.096899999997" table:style-name="ce9">
            <text:p>51 621</text:p>
          </table:table-cell>
          <table:table-cell office:value-type="float" office:value="237.46420000000001" table:style-name="ce9">
            <text:p>237</text:p>
          </table:table-cell>
          <table:table-cell office:value-type="float" office:value="135.35470000000001" table:style-name="ce9">
            <text:p>1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uves</text:p>
          </table:table-cell>
          <table:table-cell office:value-type="string" table:style-name="ce7">
            <text:p>A</text:p>
          </table:table-cell>
          <table:table-cell office:value-type="string" table:style-name="ce8">
            <text:p>LOURINHA</text:p>
          </table:table-cell>
          <table:table-cell office:value-type="float" office:value="76229.762699999992" table:style-name="ce9">
            <text:p>76 230</text:p>
          </table:table-cell>
          <table:table-cell office:value-type="float" office:value="350.65689999999995" table:style-name="ce9">
            <text:p>351</text:p>
          </table:table-cell>
          <table:table-cell office:value-type="float" office:value="199.87440000000004" table:style-name="ce9">
            <text:p>2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uves</text:p>
          </table:table-cell>
          <table:table-cell office:value-type="string" table:style-name="ce7">
            <text:p>B</text:p>
          </table:table-cell>
          <table:table-cell office:value-type="string" table:style-name="ce8">
            <text:p>MIRA</text:p>
          </table:table-cell>
          <table:table-cell office:value-type="float" office:value="6201.6" table:style-name="ce9">
            <text:p>6 202</text:p>
          </table:table-cell>
          <table:table-cell office:value-type="float" office:value="59.53" table:style-name="ce9">
            <text:p>60</text:p>
          </table:table-cell>
          <table:table-cell office:value-type="float" office:value="22.62" table:style-name="ce9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uves</text:p>
          </table:table-cell>
          <table:table-cell office:value-type="string" table:style-name="ce7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29373.75" table:style-name="ce9">
            <text:p>29 374</text:p>
          </table:table-cell>
          <table:table-cell office:value-type="float" office:value="187.99199999999999" table:style-name="ce9">
            <text:p>188</text:p>
          </table:table-cell>
          <table:table-cell office:value-type="float" office:value="112.79519999999999" table:style-name="ce9">
            <text:p>1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uves</text:p>
          </table:table-cell>
          <table:table-cell office:value-type="string" table:style-name="ce7">
            <text:p>B</text:p>
          </table:table-cell>
          <table:table-cell office:value-type="string" table:style-name="ce8">
            <text:p>SOURE</text:p>
          </table:table-cell>
          <table:table-cell office:value-type="float" office:value="24507" table:style-name="ce9">
            <text:p>24 507</text:p>
          </table:table-cell>
          <table:table-cell office:value-type="float" office:value="156.84479999999999" table:style-name="ce9">
            <text:p>157</text:p>
          </table:table-cell>
          <table:table-cell office:value-type="float" office:value="94.106800000000007" table:style-name="ce9">
            <text:p>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masc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ALCOBACA</text:p>
          </table:table-cell>
          <table:table-cell office:value-type="float" office:value="756.5" table:style-name="ce9">
            <text:p>757</text:p>
          </table:table-cell>
          <table:table-cell office:value-type="float" office:value="38.051900000000003" table:style-name="ce9">
            <text:p>38</text:p>
          </table:table-cell>
          <table:table-cell office:value-type="float" office:value="22.831099999999999" table:style-name="ce9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masc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BOMBARRAL</text:p>
          </table:table-cell>
          <table:table-cell office:value-type="float" office:value="18088.8" table:style-name="ce9">
            <text:p>18 089</text:p>
          </table:table-cell>
          <table:table-cell office:value-type="float" office:value="949.66700000000003" table:style-name="ce9">
            <text:p>950</text:p>
          </table:table-cell>
          <table:table-cell office:value-type="float" office:value="569.80020000000002" table:style-name="ce9">
            <text:p>5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masc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OBIDOS</text:p>
          </table:table-cell>
          <table:table-cell office:value-type="float" office:value="24618" table:style-name="ce9">
            <text:p>24 618</text:p>
          </table:table-cell>
          <table:table-cell office:value-type="float" office:value="1292.46" table:style-name="ce9">
            <text:p>1 292</text:p>
          </table:table-cell>
          <table:table-cell office:value-type="float" office:value="775.49" table:style-name="ce9">
            <text:p>7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masc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211266" table:style-name="ce9">
            <text:p>211 266</text:p>
          </table:table-cell>
          <table:table-cell office:value-type="float" office:value="18992.813399999999" table:style-name="ce9">
            <text:p>18 993</text:p>
          </table:table-cell>
          <table:table-cell office:value-type="float" office:value="11395.687600000001" table:style-name="ce9">
            <text:p>11 3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masc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BEJA</text:p>
          </table:table-cell>
          <table:table-cell office:value-type="float" office:value="178128.40000000002" table:style-name="ce9">
            <text:p>178 128</text:p>
          </table:table-cell>
          <table:table-cell office:value-type="float" office:value="17865.63" table:style-name="ce9">
            <text:p>17 866</text:p>
          </table:table-cell>
          <table:table-cell office:value-type="float" office:value="10719.388000000001" table:style-name="ce9">
            <text:p>10 7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masc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BORBA</text:p>
          </table:table-cell>
          <table:table-cell office:value-type="float" office:value="4648" table:style-name="ce9">
            <text:p>4 648</text:p>
          </table:table-cell>
          <table:table-cell office:value-type="float" office:value="487.58" table:style-name="ce9">
            <text:p>488</text:p>
          </table:table-cell>
          <table:table-cell office:value-type="float" office:value="292.55" table:style-name="ce9">
            <text:p>2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masc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19692" table:style-name="ce9">
            <text:p>19 692</text:p>
          </table:table-cell>
          <table:table-cell office:value-type="float" office:value="1673.82" table:style-name="ce9">
            <text:p>1 674</text:p>
          </table:table-cell>
          <table:table-cell office:value-type="float" office:value="1004.292" table:style-name="ce9">
            <text:p>1 0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masc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SANTAREM</text:p>
          </table:table-cell>
          <table:table-cell office:value-type="float" office:value="3726" table:style-name="ce9">
            <text:p>3 726</text:p>
          </table:table-cell>
          <table:table-cell office:value-type="float" office:value="390.86" table:style-name="ce9">
            <text:p>391</text:p>
          </table:table-cell>
          <table:table-cell office:value-type="float" office:value="234.52" table:style-name="ce9">
            <text:p>2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masc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21379.200000000001" table:style-name="ce9">
            <text:p>21 379</text:p>
          </table:table-cell>
          <table:table-cell office:value-type="float" office:value="5646.2400000000007" table:style-name="ce9">
            <text:p>5 646</text:p>
          </table:table-cell>
          <table:table-cell office:value-type="float" office:value="3079.8999999999996" table:style-name="ce9">
            <text:p>3 0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masc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COVILHA</text:p>
          </table:table-cell>
          <table:table-cell office:value-type="float" office:value="57214" table:style-name="ce9">
            <text:p>57 214</text:p>
          </table:table-cell>
          <table:table-cell office:value-type="float" office:value="17023.788800000002" table:style-name="ce9">
            <text:p>17 024</text:p>
          </table:table-cell>
          <table:table-cell office:value-type="float" office:value="8242.2592000000004" table:style-name="ce9">
            <text:p>8 2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masc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FUNDAO</text:p>
          </table:table-cell>
          <table:table-cell office:value-type="float" office:value="4530" table:style-name="ce9">
            <text:p>4 530</text:p>
          </table:table-cell>
          <table:table-cell office:value-type="float" office:value="1196.3699999999999" table:style-name="ce9">
            <text:p>1 196</text:p>
          </table:table-cell>
          <table:table-cell office:value-type="float" office:value="652.59" table:style-name="ce9">
            <text:p>6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masc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12885.6" table:style-name="ce9">
            <text:p>12 886</text:p>
          </table:table-cell>
          <table:table-cell office:value-type="float" office:value="3403.09" table:style-name="ce9">
            <text:p>3 403</text:p>
          </table:table-cell>
          <table:table-cell office:value-type="float" office:value="1856.3" table:style-name="ce9">
            <text:p>1 8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masc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SABUGAL</text:p>
          </table:table-cell>
          <table:table-cell office:value-type="float" office:value="6210" table:style-name="ce9">
            <text:p>6 210</text:p>
          </table:table-cell>
          <table:table-cell office:value-type="float" office:value="1876.66" table:style-name="ce9">
            <text:p>1 877</text:p>
          </table:table-cell>
          <table:table-cell office:value-type="float" office:value="894.61" table:style-name="ce9">
            <text:p>8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masc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VILA FLOR</text:p>
          </table:table-cell>
          <table:table-cell office:value-type="float" office:value="1680" table:style-name="ce9">
            <text:p>1 680</text:p>
          </table:table-cell>
          <table:table-cell office:value-type="float" office:value="507.69000000000005" table:style-name="ce9">
            <text:p>508</text:p>
          </table:table-cell>
          <table:table-cell office:value-type="float" office:value="242.01999999999998" table:style-name="ce9">
            <text:p>2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masco</text:p>
          </table:table-cell>
          <table:table-cell office:value-type="string" table:style-name="ce7">
            <text:p>E</text:p>
          </table:table-cell>
          <table:table-cell office:value-type="string" table:style-name="ce8">
            <text:p>GUARDA</text:p>
          </table:table-cell>
          <table:table-cell office:value-type="float" office:value="1804" table:style-name="ce9">
            <text:p>1 804</text:p>
          </table:table-cell>
          <table:table-cell office:value-type="float" office:value="586.29999999999995" table:style-name="ce9">
            <text:p>586</text:p>
          </table:table-cell>
          <table:table-cell office:value-type="float" office:value="321.69" table:style-name="ce9">
            <text:p>3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masco</text:p>
          </table:table-cell>
          <table:table-cell office:value-type="string" table:style-name="ce7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1199.81" table:style-name="ce9">
            <text:p>1 200</text:p>
          </table:table-cell>
          <table:table-cell office:value-type="float" office:value="425.93" table:style-name="ce9">
            <text:p>426</text:p>
          </table:table-cell>
          <table:table-cell office:value-type="float" office:value="213.95" table:style-name="ce9">
            <text:p>2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OSPIRO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AVIRA</text:p>
          </table:table-cell>
          <table:table-cell office:value-type="float" office:value="294183.75" table:style-name="ce9">
            <text:p>294 184</text:p>
          </table:table-cell>
          <table:table-cell office:value-type="float" office:value="10443.549999999999" table:style-name="ce9">
            <text:p>10 444</text:p>
          </table:table-cell>
          <table:table-cell office:value-type="float" office:value="6266.1299999999992" table:style-name="ce9">
            <text:p>6 2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OSPIRO</text:p>
          </table:table-cell>
          <table:table-cell office:value-type="string" table:style-name="ce7">
            <text:p>A</text:p>
          </table:table-cell>
          <table:table-cell office:value-type="string" table:style-name="ce8">
            <text:p>VILA REAL DE SANTO ANTONIO</text:p>
          </table:table-cell>
          <table:table-cell office:value-type="float" office:value="157010" table:style-name="ce9">
            <text:p>157 010</text:p>
          </table:table-cell>
          <table:table-cell office:value-type="float" office:value="5573.8499999999995" table:style-name="ce9">
            <text:p>5 574</text:p>
          </table:table-cell>
          <table:table-cell office:value-type="float" office:value="3344.2999999999997" table:style-name="ce9">
            <text:p>3 3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OSPIR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MONTIJO</text:p>
          </table:table-cell>
          <table:table-cell office:value-type="float" office:value="213735.51" table:style-name="ce9">
            <text:p>213 736</text:p>
          </table:table-cell>
          <table:table-cell office:value-type="float" office:value="8164.6962999999996" table:style-name="ce9">
            <text:p>8 165</text:p>
          </table:table-cell>
          <table:table-cell office:value-type="float" office:value="4898.8177999999998" table:style-name="ce9">
            <text:p>4 8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OSPIR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OBIDOS</text:p>
          </table:table-cell>
          <table:table-cell office:value-type="float" office:value="30.75" table:style-name="ce9">
            <text:p>31</text:p>
          </table:table-cell>
          <table:table-cell office:value-type="float" office:value="1.5467" table:style-name="ce9">
            <text:p>2</text:p>
          </table:table-cell>
          <table:table-cell office:value-type="float" office:value="0.92800000000000005" table:style-name="ce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OSPIR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3382.4" table:style-name="ce9">
            <text:p>3 382</text:p>
          </table:table-cell>
          <table:table-cell office:value-type="float" office:value="893.29000000000008" table:style-name="ce9">
            <text:p>893</text:p>
          </table:table-cell>
          <table:table-cell office:value-type="float" office:value="487.26" table:style-name="ce9">
            <text:p>4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hortícol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ODEMIRA</text:p>
          </table:table-cell>
          <table:table-cell office:value-type="float" office:value="279121.91249999998" table:style-name="ce9">
            <text:p>279 122</text:p>
          </table:table-cell>
          <table:table-cell office:value-type="float" office:value="3544.8481000000002" table:style-name="ce9">
            <text:p>3 545</text:p>
          </table:table-cell>
          <table:table-cell office:value-type="float" office:value="2020.5633" table:style-name="ce9">
            <text:p>2 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hortícol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MEIRIM</text:p>
          </table:table-cell>
          <table:table-cell office:value-type="float" office:value="418244.4" table:style-name="ce9">
            <text:p>418 244</text:p>
          </table:table-cell>
          <table:table-cell office:value-type="float" office:value="6901.0317000000014" table:style-name="ce9">
            <text:p>6 901</text:p>
          </table:table-cell>
          <table:table-cell office:value-type="float" office:value="4140.6177000000007" table:style-name="ce9">
            <text:p>4 1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hortícol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PIARCA</text:p>
          </table:table-cell>
          <table:table-cell office:value-type="float" office:value="266889.08000000007" table:style-name="ce9">
            <text:p>266 889</text:p>
          </table:table-cell>
          <table:table-cell office:value-type="float" office:value="3895.1195999999995" table:style-name="ce9">
            <text:p>3 895</text:p>
          </table:table-cell>
          <table:table-cell office:value-type="float" office:value="2338.7793999999999" table:style-name="ce9">
            <text:p>2 3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hortícol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BENAVENTE</text:p>
          </table:table-cell>
          <table:table-cell office:value-type="float" office:value="82437.009999999995" table:style-name="ce9">
            <text:p>82 437</text:p>
          </table:table-cell>
          <table:table-cell office:value-type="float" office:value="1254.4919" table:style-name="ce9">
            <text:p>1 254</text:p>
          </table:table-cell>
          <table:table-cell office:value-type="float" office:value="753.05700000000002" table:style-name="ce9">
            <text:p>7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hortícol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HAMUSCA</text:p>
          </table:table-cell>
          <table:table-cell office:value-type="float" office:value="466015.3899999999" table:style-name="ce9">
            <text:p>466 015</text:p>
          </table:table-cell>
          <table:table-cell office:value-type="float" office:value="6294.47" table:style-name="ce9">
            <text:p>6 294</text:p>
          </table:table-cell>
          <table:table-cell office:value-type="float" office:value="3778.8599999999992" table:style-name="ce9">
            <text:p>3 7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hortícol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ORUCHE</text:p>
          </table:table-cell>
          <table:table-cell office:value-type="float" office:value="510698.72" table:style-name="ce9">
            <text:p>510 699</text:p>
          </table:table-cell>
          <table:table-cell office:value-type="float" office:value="7990.192500000001" table:style-name="ce9">
            <text:p>7 990</text:p>
          </table:table-cell>
          <table:table-cell office:value-type="float" office:value="4793.3927000000012" table:style-name="ce9">
            <text:p>4 7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hortícol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VORA</text:p>
          </table:table-cell>
          <table:table-cell office:value-type="float" office:value="77242.938699999999" table:style-name="ce9">
            <text:p>77 243</text:p>
          </table:table-cell>
          <table:table-cell office:value-type="float" office:value="1668.6201000000001" table:style-name="ce9">
            <text:p>1 669</text:p>
          </table:table-cell>
          <table:table-cell office:value-type="float" office:value="764.70510000000002" table:style-name="ce9">
            <text:p>7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hortícol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53934.3" table:style-name="ce9">
            <text:p>53 934</text:p>
          </table:table-cell>
          <table:table-cell office:value-type="float" office:value="889.91589999999997" table:style-name="ce9">
            <text:p>890</text:p>
          </table:table-cell>
          <table:table-cell office:value-type="float" office:value="533.94949999999994" table:style-name="ce9">
            <text:p>5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hortícol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GOLEGA</text:p>
          </table:table-cell>
          <table:table-cell office:value-type="float" office:value="177885.61000000002" table:style-name="ce9">
            <text:p>177 886</text:p>
          </table:table-cell>
          <table:table-cell office:value-type="float" office:value="2621.2467999999994" table:style-name="ce9">
            <text:p>2 621</text:p>
          </table:table-cell>
          <table:table-cell office:value-type="float" office:value="1573.84" table:style-name="ce9">
            <text:p>1 5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hortícol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MONFORTE</text:p>
          </table:table-cell>
          <table:table-cell office:value-type="float" office:value="50145.9" table:style-name="ce9">
            <text:p>50 146</text:p>
          </table:table-cell>
          <table:table-cell office:value-type="float" office:value="827.40729999999996" table:style-name="ce9">
            <text:p>827</text:p>
          </table:table-cell>
          <table:table-cell office:value-type="float" office:value="496.4443" table:style-name="ce9">
            <text:p>4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hortícol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MORA</text:p>
          </table:table-cell>
          <table:table-cell office:value-type="float" office:value="33444.6" table:style-name="ce9">
            <text:p>33 445</text:p>
          </table:table-cell>
          <table:table-cell office:value-type="float" office:value="551.83590000000004" table:style-name="ce9">
            <text:p>552</text:p>
          </table:table-cell>
          <table:table-cell office:value-type="float" office:value="331.10149999999999" table:style-name="ce9">
            <text:p>3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hortícol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PONTE DE SOR</text:p>
          </table:table-cell>
          <table:table-cell office:value-type="float" office:value="31577.699999999997" table:style-name="ce9">
            <text:p>31 578</text:p>
          </table:table-cell>
          <table:table-cell office:value-type="float" office:value="521.03200000000004" table:style-name="ce9">
            <text:p>521</text:p>
          </table:table-cell>
          <table:table-cell office:value-type="float" office:value="312.6191" table:style-name="ce9">
            <text:p>3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hortícol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SALVATERRA DE MAGOS</text:p>
          </table:table-cell>
          <table:table-cell office:value-type="float" office:value="266676.90000000002" table:style-name="ce9">
            <text:p>266 677</text:p>
          </table:table-cell>
          <table:table-cell office:value-type="float" office:value="4400.1678000000002" table:style-name="ce9">
            <text:p>4 400</text:p>
          </table:table-cell>
          <table:table-cell office:value-type="float" office:value="2640.0994000000005" table:style-name="ce9">
            <text:p>2 6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hortícol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SANTAREM</text:p>
          </table:table-cell>
          <table:table-cell office:value-type="float" office:value="98252.7" table:style-name="ce9">
            <text:p>98 253</text:p>
          </table:table-cell>
          <table:table-cell office:value-type="float" office:value="1621.1695" table:style-name="ce9">
            <text:p>1 621</text:p>
          </table:table-cell>
          <table:table-cell office:value-type="float" office:value="972.70169999999996" table:style-name="ce9">
            <text:p>9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hortícol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SOUSEL</text:p>
          </table:table-cell>
          <table:table-cell office:value-type="float" office:value="37054.5" table:style-name="ce9">
            <text:p>37 055</text:p>
          </table:table-cell>
          <table:table-cell office:value-type="float" office:value="611.39919999999995" table:style-name="ce9">
            <text:p>611</text:p>
          </table:table-cell>
          <table:table-cell office:value-type="float" office:value="366.83949999999999" table:style-name="ce9">
            <text:p>3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SEC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11505.9" table:style-name="ce9">
            <text:p>11 506</text:p>
          </table:table-cell>
          <table:table-cell office:value-type="float" office:value="189.85" table:style-name="ce9">
            <text:p>190</text:p>
          </table:table-cell>
          <table:table-cell office:value-type="float" office:value="113.91" table:style-name="ce9">
            <text:p>1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SEC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MODOVAR</text:p>
          </table:table-cell>
          <table:table-cell office:value-type="float" office:value="9923.6799999999985" table:style-name="ce9">
            <text:p>9 924</text:p>
          </table:table-cell>
          <table:table-cell office:value-type="float" office:value="163.74" table:style-name="ce9">
            <text:p>164</text:p>
          </table:table-cell>
          <table:table-cell office:value-type="float" office:value="93.34" table:style-name="ce9">
            <text:p>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SEC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VIS</text:p>
          </table:table-cell>
          <table:table-cell office:value-type="float" office:value="9366.24" table:style-name="ce9">
            <text:p>9 366</text:p>
          </table:table-cell>
          <table:table-cell office:value-type="float" office:value="202.31" table:style-name="ce9">
            <text:p>202</text:p>
          </table:table-cell>
          <table:table-cell office:value-type="float" office:value="92.725800000000007" table:style-name="ce9">
            <text:p>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SEC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BEJA</text:p>
          </table:table-cell>
          <table:table-cell office:value-type="float" office:value="43209.42" table:style-name="ce9">
            <text:p>43 209</text:p>
          </table:table-cell>
          <table:table-cell office:value-type="float" office:value="712.93999999999994" table:style-name="ce9">
            <text:p>713</text:p>
          </table:table-cell>
          <table:table-cell office:value-type="float" office:value="408.29" table:style-name="ce9">
            <text:p>4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SEC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4160" table:style-name="ce9">
            <text:p>4 160</text:p>
          </table:table-cell>
          <table:table-cell office:value-type="float" office:value="68.64" table:style-name="ce9">
            <text:p>69</text:p>
          </table:table-cell>
          <table:table-cell office:value-type="float" office:value="41.18" table:style-name="ce9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SEC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8091.9600000000009" table:style-name="ce9">
            <text:p>8 092</text:p>
          </table:table-cell>
          <table:table-cell office:value-type="float" office:value="133.47" table:style-name="ce9">
            <text:p>133</text:p>
          </table:table-cell>
          <table:table-cell office:value-type="float" office:value="80.02" table:style-name="ce9">
            <text:p>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SEC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LVAS</text:p>
          </table:table-cell>
          <table:table-cell office:value-type="float" office:value="22047.48" table:style-name="ce9">
            <text:p>22 047</text:p>
          </table:table-cell>
          <table:table-cell office:value-type="float" office:value="476.21990000000005" table:style-name="ce9">
            <text:p>476</text:p>
          </table:table-cell>
          <table:table-cell office:value-type="float" office:value="218.27" table:style-name="ce9">
            <text:p>2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SEC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VORA</text:p>
          </table:table-cell>
          <table:table-cell office:value-type="float" office:value="7710.165" table:style-name="ce9">
            <text:p>7 710</text:p>
          </table:table-cell>
          <table:table-cell office:value-type="float" office:value="150.94979999999998" table:style-name="ce9">
            <text:p>151</text:p>
          </table:table-cell>
          <table:table-cell office:value-type="float" office:value="76.325900000000004" table:style-name="ce9">
            <text:p>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SEC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22951.599999999999" table:style-name="ce9">
            <text:p>22 952</text:p>
          </table:table-cell>
          <table:table-cell office:value-type="float" office:value="378.71" table:style-name="ce9">
            <text:p>379</text:p>
          </table:table-cell>
          <table:table-cell office:value-type="float" office:value="227.23000000000002" table:style-name="ce9">
            <text:p>2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SEC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MERTOLA</text:p>
          </table:table-cell>
          <table:table-cell office:value-type="float" office:value="19446" table:style-name="ce9">
            <text:p>19 446</text:p>
          </table:table-cell>
          <table:table-cell office:value-type="float" office:value="320.86" table:style-name="ce9">
            <text:p>321</text:p>
          </table:table-cell>
          <table:table-cell office:value-type="float" office:value="192.51" table:style-name="ce9">
            <text:p>1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VILHA SEC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ALMEIDA</text:p>
          </table:table-cell>
          <table:table-cell office:value-type="float" office:value="328.12" table:style-name="ce9">
            <text:p>328</text:p>
          </table:table-cell>
          <table:table-cell office:value-type="float" office:value="10.79" table:style-name="ce9">
            <text:p>11</text:p>
          </table:table-cell>
          <table:table-cell office:value-type="float" office:value="6.15" table:style-name="ce9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SPARG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ALENQUER</text:p>
          </table:table-cell>
          <table:table-cell office:value-type="float" office:value="8252" table:style-name="ce9">
            <text:p>8 252</text:p>
          </table:table-cell>
          <table:table-cell office:value-type="float" office:value="224.45439999999999" table:style-name="ce9">
            <text:p>224</text:p>
          </table:table-cell>
          <table:table-cell office:value-type="float" office:value="62.880200000000002" table:style-name="ce9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SPARG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ARCOS DE VALDEVEZ</text:p>
          </table:table-cell>
          <table:table-cell office:value-type="float" office:value="3729.6" table:style-name="ce9">
            <text:p>3 730</text:p>
          </table:table-cell>
          <table:table-cell office:value-type="float" office:value="75.33" table:style-name="ce9">
            <text:p>75</text:p>
          </table:table-cell>
          <table:table-cell office:value-type="float" office:value="45.2" table:style-name="ce9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SPARG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PONTE DE LIMA</text:p>
          </table:table-cell>
          <table:table-cell office:value-type="float" office:value="4120.2" table:style-name="ce9">
            <text:p>4 120</text:p>
          </table:table-cell>
          <table:table-cell office:value-type="float" office:value="83.22" table:style-name="ce9">
            <text:p>83</text:p>
          </table:table-cell>
          <table:table-cell office:value-type="float" office:value="47.43" table:style-name="ce9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SPARG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POVOA DE LANHOSO</text:p>
          </table:table-cell>
          <table:table-cell office:value-type="float" office:value="6715.8" table:style-name="ce9">
            <text:p>6 716</text:p>
          </table:table-cell>
          <table:table-cell office:value-type="float" office:value="135.64999999999998" table:style-name="ce9">
            <text:p>136</text:p>
          </table:table-cell>
          <table:table-cell office:value-type="float" office:value="79.56" table:style-name="ce9">
            <text:p>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spinafre</text:p>
          </table:table-cell>
          <table:table-cell office:value-type="string" table:style-name="ce7">
            <text:p>B</text:p>
          </table:table-cell>
          <table:table-cell office:value-type="string" table:style-name="ce8">
            <text:p>FIGUEIRA DA FOZ</text:p>
          </table:table-cell>
          <table:table-cell office:value-type="float" office:value="81429.39" table:style-name="ce9">
            <text:p>81 429</text:p>
          </table:table-cell>
          <table:table-cell office:value-type="float" office:value="1034.1532" table:style-name="ce9">
            <text:p>1 034</text:p>
          </table:table-cell>
          <table:table-cell office:value-type="float" office:value="620.49189999999999" table:style-name="ce9">
            <text:p>6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ava hortícol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VORA</text:p>
          </table:table-cell>
          <table:table-cell office:value-type="float" office:value="6158" table:style-name="ce9">
            <text:p>6 158</text:p>
          </table:table-cell>
          <table:table-cell office:value-type="float" office:value="101.6" table:style-name="ce9">
            <text:p>102</text:p>
          </table:table-cell>
          <table:table-cell office:value-type="float" office:value="57.91" table:style-name="ce9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AVA SEC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ODEMIRA</text:p>
          </table:table-cell>
          <table:table-cell office:value-type="float" office:value="16844.849999999999" table:style-name="ce9">
            <text:p>16 845</text:p>
          </table:table-cell>
          <table:table-cell office:value-type="float" office:value="213.92" table:style-name="ce9">
            <text:p>214</text:p>
          </table:table-cell>
          <table:table-cell office:value-type="float" office:value="121.93" table:style-name="ce9">
            <text:p>1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AVA SEC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16488.54" table:style-name="ce9">
            <text:p>16 489</text:p>
          </table:table-cell>
          <table:table-cell office:value-type="float" office:value="272.02999999999997" table:style-name="ce9">
            <text:p>272</text:p>
          </table:table-cell>
          <table:table-cell office:value-type="float" office:value="163.20999999999998" table:style-name="ce9">
            <text:p>1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AVA SEC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BEJA</text:p>
          </table:table-cell>
          <table:table-cell office:value-type="float" office:value="35160.017" table:style-name="ce9">
            <text:p>35 160</text:p>
          </table:table-cell>
          <table:table-cell office:value-type="float" office:value="565.94740000000002" table:style-name="ce9">
            <text:p>566</text:p>
          </table:table-cell>
          <table:table-cell office:value-type="float" office:value="330.94489999999996" table:style-name="ce9">
            <text:p>3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AVA SEC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2264.4" table:style-name="ce9">
            <text:p>2 264</text:p>
          </table:table-cell>
          <table:table-cell office:value-type="float" office:value="48.907699999999998" table:style-name="ce9">
            <text:p>49</text:p>
          </table:table-cell>
          <table:table-cell office:value-type="float" office:value="22.4176" table:style-name="ce9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AVA SEC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LVAS</text:p>
          </table:table-cell>
          <table:table-cell office:value-type="float" office:value="21506.1" table:style-name="ce9">
            <text:p>21 506</text:p>
          </table:table-cell>
          <table:table-cell office:value-type="float" office:value="464.53" table:style-name="ce9">
            <text:p>465</text:p>
          </table:table-cell>
          <table:table-cell office:value-type="float" office:value="212.91039999999998" table:style-name="ce9">
            <text:p>2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eijão sec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VAGOS</text:p>
          </table:table-cell>
          <table:table-cell office:value-type="float" office:value="6185.2" table:style-name="ce9">
            <text:p>6 185</text:p>
          </table:table-cell>
          <table:table-cell office:value-type="float" office:value="78.519999999999982" table:style-name="ce9">
            <text:p>79</text:p>
          </table:table-cell>
          <table:table-cell office:value-type="float" office:value="44.739999999999995" table:style-name="ce9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eijão sec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12166" table:style-name="ce9">
            <text:p>12 166</text:p>
          </table:table-cell>
          <table:table-cell office:value-type="float" office:value="245.75" table:style-name="ce9">
            <text:p>246</text:p>
          </table:table-cell>
          <table:table-cell office:value-type="float" office:value="147.44000000000003" table:style-name="ce9">
            <text:p>1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eijão sec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MEDA</text:p>
          </table:table-cell>
          <table:table-cell office:value-type="float" office:value="3656.62" table:style-name="ce9">
            <text:p>3 657</text:p>
          </table:table-cell>
          <table:table-cell office:value-type="float" office:value="73.83" table:style-name="ce9">
            <text:p>74</text:p>
          </table:table-cell>
          <table:table-cell office:value-type="float" office:value="42.080000000000005" table:style-name="ce9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eijão sec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MIRANDELA</text:p>
          </table:table-cell>
          <table:table-cell office:value-type="float" office:value="2249.1000000000004" table:style-name="ce9">
            <text:p>2 249</text:p>
          </table:table-cell>
          <table:table-cell office:value-type="float" office:value="43.17" table:style-name="ce9">
            <text:p>43</text:p>
          </table:table-cell>
          <table:table-cell office:value-type="float" office:value="25.91" table:style-name="ce9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eijão-verde</text:p>
          </table:table-cell>
          <table:table-cell office:value-type="string" table:style-name="ce7">
            <text:p>B</text:p>
          </table:table-cell>
          <table:table-cell office:value-type="string" table:style-name="ce8">
            <text:p>FIGUEIRA DA FOZ</text:p>
          </table:table-cell>
          <table:table-cell office:value-type="float" office:value="22657.5" table:style-name="ce9">
            <text:p>22 658</text:p>
          </table:table-cell>
          <table:table-cell office:value-type="float" office:value="287.75020000000001" table:style-name="ce9">
            <text:p>288</text:p>
          </table:table-cell>
          <table:table-cell office:value-type="float" office:value="172.65010000000001" table:style-name="ce9">
            <text:p>1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eijão-verde</text:p>
          </table:table-cell>
          <table:table-cell office:value-type="string" table:style-name="ce7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95950.5" table:style-name="ce9">
            <text:p>95 951</text:p>
          </table:table-cell>
          <table:table-cell office:value-type="float" office:value="1218.5563" table:style-name="ce9">
            <text:p>1 219</text:p>
          </table:table-cell>
          <table:table-cell office:value-type="float" office:value="731.1318" table:style-name="ce9">
            <text:p>7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eijão-verde</text:p>
          </table:table-cell>
          <table:table-cell office:value-type="string" table:style-name="ce7">
            <text:p>B</text:p>
          </table:table-cell>
          <table:table-cell office:value-type="string" table:style-name="ce8">
            <text:p>VAGOS</text:p>
          </table:table-cell>
          <table:table-cell office:value-type="float" office:value="32365.116000000002" table:style-name="ce9">
            <text:p>32 365</text:p>
          </table:table-cell>
          <table:table-cell office:value-type="float" office:value="411.0369" table:style-name="ce9">
            <text:p>411</text:p>
          </table:table-cell>
          <table:table-cell office:value-type="float" office:value="234.291" table:style-name="ce9">
            <text:p>2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eijão-verde</text:p>
          </table:table-cell>
          <table:table-cell office:value-type="string" table:style-name="ce7">
            <text:p>D</text:p>
          </table:table-cell>
          <table:table-cell office:value-type="string" table:style-name="ce8">
            <text:p>COIMBRA</text:p>
          </table:table-cell>
          <table:table-cell office:value-type="float" office:value="190290.65" table:style-name="ce9">
            <text:p>190 291</text:p>
          </table:table-cell>
          <table:table-cell office:value-type="float" office:value="3791.0119000000004" table:style-name="ce9">
            <text:p>3 791</text:p>
          </table:table-cell>
          <table:table-cell office:value-type="float" office:value="2264.7470999999996" table:style-name="ce9">
            <text:p>2 2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LORES E PLANTAS ORNAMENTAIS - FORÇAGEM</text:p>
          </table:table-cell>
          <table:table-cell office:value-type="string" table:style-name="ce7">
            <text:p>A</text:p>
          </table:table-cell>
          <table:table-cell office:value-type="string" table:style-name="ce8">
            <text:p>OLHAO</text:p>
          </table:table-cell>
          <table:table-cell office:value-type="float" office:value="131841.12" table:style-name="ce9">
            <text:p>131 841</text:p>
          </table:table-cell>
          <table:table-cell office:value-type="float" office:value="672.36" table:style-name="ce9">
            <text:p>672</text:p>
          </table:table-cell>
          <table:table-cell office:value-type="float" office:value="403.4" table:style-name="ce9">
            <text:p>4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LORES E PLANTAS ORNAMENTAIS - FORÇAGEM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AVIRA</text:p>
          </table:table-cell>
          <table:table-cell office:value-type="float" office:value="58253.89" table:style-name="ce9">
            <text:p>58 254</text:p>
          </table:table-cell>
          <table:table-cell office:value-type="float" office:value="297.08" table:style-name="ce9">
            <text:p>297</text:p>
          </table:table-cell>
          <table:table-cell office:value-type="float" office:value="178.24" table:style-name="ce9">
            <text:p>1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LORES E PLANTAS ORNAMENTAIS - FORÇAGEM</text:p>
          </table:table-cell>
          <table:table-cell office:value-type="string" table:style-name="ce7">
            <text:p>B</text:p>
          </table:table-cell>
          <table:table-cell office:value-type="string" table:style-name="ce8">
            <text:p>ALCOBACA</text:p>
          </table:table-cell>
          <table:table-cell office:value-type="float" office:value="70174.81" table:style-name="ce9">
            <text:p>70 175</text:p>
          </table:table-cell>
          <table:table-cell office:value-type="float" office:value="449.11" table:style-name="ce9">
            <text:p>449</text:p>
          </table:table-cell>
          <table:table-cell office:value-type="float" office:value="269.47000000000003" table:style-name="ce9">
            <text:p>2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LORES E PLANTAS ORNAMENTAIS - FORÇAGEM</text:p>
          </table:table-cell>
          <table:table-cell office:value-type="string" table:style-name="ce7">
            <text:p>B</text:p>
          </table:table-cell>
          <table:table-cell office:value-type="string" table:style-name="ce8">
            <text:p>NAZARE</text:p>
          </table:table-cell>
          <table:table-cell office:value-type="float" office:value="60000.42" table:style-name="ce9">
            <text:p>60 000</text:p>
          </table:table-cell>
          <table:table-cell office:value-type="float" office:value="384" table:style-name="ce9">
            <text:p>384</text:p>
          </table:table-cell>
          <table:table-cell office:value-type="float" office:value="230.39" table:style-name="ce9">
            <text:p>2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LORES E PLANTAS ORNAMENTAIS - FORÇAGEM</text:p>
          </table:table-cell>
          <table:table-cell office:value-type="string" table:style-name="ce7">
            <text:p>D</text:p>
          </table:table-cell>
          <table:table-cell office:value-type="string" table:style-name="ce8">
            <text:p>PONTE DE LIMA</text:p>
          </table:table-cell>
          <table:table-cell office:value-type="float" office:value="6517.5499999999993" table:style-name="ce9">
            <text:p>6 518</text:p>
          </table:table-cell>
          <table:table-cell office:value-type="float" office:value="91.23" table:style-name="ce9">
            <text:p>91</text:p>
          </table:table-cell>
          <table:table-cell office:value-type="float" office:value="51.99" table:style-name="ce9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LORES E PLANTAS ORNAMENTAIS - FORÇAGEM</text:p>
          </table:table-cell>
          <table:table-cell office:value-type="string" table:style-name="ce7">
            <text:p>D</text:p>
          </table:table-cell>
          <table:table-cell office:value-type="string" table:style-name="ce8">
            <text:p>POVOA DE LANHOSO</text:p>
          </table:table-cell>
          <table:table-cell office:value-type="float" office:value="20016.8" table:style-name="ce9">
            <text:p>20 017</text:p>
          </table:table-cell>
          <table:table-cell office:value-type="float" office:value="280.23520000000002" table:style-name="ce9">
            <text:p>280</text:p>
          </table:table-cell>
          <table:table-cell office:value-type="float" office:value="168.14099999999999" table:style-name="ce9">
            <text:p>1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LORES E PLANTAS ORNAMENTAIS - FORÇAGEM</text:p>
          </table:table-cell>
          <table:table-cell office:value-type="string" table:style-name="ce7">
            <text:p>D</text:p>
          </table:table-cell>
          <table:table-cell office:value-type="string" table:style-name="ce8">
            <text:p>VILA VERDE</text:p>
          </table:table-cell>
          <table:table-cell office:value-type="float" office:value="9600" table:style-name="ce9">
            <text:p>9 600</text:p>
          </table:table-cell>
          <table:table-cell office:value-type="float" office:value="134.4" table:style-name="ce9">
            <text:p>134</text:p>
          </table:table-cell>
          <table:table-cell office:value-type="float" office:value="76.599999999999994" table:style-name="ce9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ramboesa</text:p>
          </table:table-cell>
          <table:table-cell office:value-type="string" table:style-name="ce7">
            <text:p>A</text:p>
          </table:table-cell>
          <table:table-cell office:value-type="string" table:style-name="ce8">
            <text:p>SILVES</text:p>
          </table:table-cell>
          <table:table-cell office:value-type="float" office:value="87589.95" table:style-name="ce9">
            <text:p>87 590</text:p>
          </table:table-cell>
          <table:table-cell office:value-type="float" office:value="446.70870000000002" table:style-name="ce9">
            <text:p>447</text:p>
          </table:table-cell>
          <table:table-cell office:value-type="float" office:value="254.62389999999999" table:style-name="ce9">
            <text:p>2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ramboesa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AVIRA</text:p>
          </table:table-cell>
          <table:table-cell office:value-type="float" office:value="143686.98000000001" table:style-name="ce9">
            <text:p>143 687</text:p>
          </table:table-cell>
          <table:table-cell office:value-type="float" office:value="1307.5515" table:style-name="ce9">
            <text:p>1 308</text:p>
          </table:table-cell>
          <table:table-cell office:value-type="float" office:value="745.30439999999999" table:style-name="ce9">
            <text:p>7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ramboes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PALMELA</text:p>
          </table:table-cell>
          <table:table-cell office:value-type="float" office:value="121510.22" table:style-name="ce9">
            <text:p>121 510</text:p>
          </table:table-cell>
          <table:table-cell office:value-type="float" office:value="704.75890000000004" table:style-name="ce9">
            <text:p>705</text:p>
          </table:table-cell>
          <table:table-cell office:value-type="float" office:value="422.85520000000002" table:style-name="ce9">
            <text:p>4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ramboes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MANGUALDE</text:p>
          </table:table-cell>
          <table:table-cell office:value-type="float" office:value="85151.2" table:style-name="ce9">
            <text:p>85 151</text:p>
          </table:table-cell>
          <table:table-cell office:value-type="float" office:value="1192.1168" table:style-name="ce9">
            <text:p>1 192</text:p>
          </table:table-cell>
          <table:table-cell office:value-type="float" office:value="684.90129999999999" table:style-name="ce9">
            <text:p>6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ramboes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OLIVEIRA DO HOSPITAL</text:p>
          </table:table-cell>
          <table:table-cell office:value-type="float" office:value="40625" table:style-name="ce9">
            <text:p>40 625</text:p>
          </table:table-cell>
          <table:table-cell office:value-type="float" office:value="511.875" table:style-name="ce9">
            <text:p>512</text:p>
          </table:table-cell>
          <table:table-cell office:value-type="float" office:value="307.125" table:style-name="ce9">
            <text:p>3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ramboes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VISEU</text:p>
          </table:table-cell>
          <table:table-cell office:value-type="float" office:value="38407" table:style-name="ce9">
            <text:p>38 407</text:p>
          </table:table-cell>
          <table:table-cell office:value-type="float" office:value="758.95800000000008" table:style-name="ce9">
            <text:p>759</text:p>
          </table:table-cell>
          <table:table-cell office:value-type="float" office:value="310.9556" table:style-name="ce9">
            <text:p>3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ramboes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PENALVA DO CASTELO</text:p>
          </table:table-cell>
          <table:table-cell office:value-type="float" office:value="3292.5" table:style-name="ce9">
            <text:p>3 293</text:p>
          </table:table-cell>
          <table:table-cell office:value-type="float" office:value="116.55" table:style-name="ce9">
            <text:p>117</text:p>
          </table:table-cell>
          <table:table-cell office:value-type="float" office:value="66.430000000000007" table:style-name="ce9">
            <text:p>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ramboes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RIBEIRA DE PENA</text:p>
          </table:table-cell>
          <table:table-cell office:value-type="float" office:value="5862" table:style-name="ce9">
            <text:p>5 862</text:p>
          </table:table-cell>
          <table:table-cell office:value-type="float" office:value="571.54499999999996" table:style-name="ce9">
            <text:p>572</text:p>
          </table:table-cell>
          <table:table-cell office:value-type="float" office:value="325.78059999999999" table:style-name="ce9">
            <text:p>3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IRASSOL</text:p>
          </table:table-cell>
          <table:table-cell office:value-type="string" table:style-name="ce7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353.16" table:style-name="ce9">
            <text:p>353</text:p>
          </table:table-cell>
          <table:table-cell office:value-type="float" office:value="2.2599999999999998" table:style-name="ce9">
            <text:p>2</text:p>
          </table:table-cell>
          <table:table-cell office:value-type="float" office:value="1.28" table:style-name="ce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IRASSOL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4703.63" table:style-name="ce9">
            <text:p>4 704</text:p>
          </table:table-cell>
          <table:table-cell office:value-type="float" office:value="35.75" table:style-name="ce9">
            <text:p>36</text:p>
          </table:table-cell>
          <table:table-cell office:value-type="float" office:value="20.38" table:style-name="ce9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IRASSOL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VIS</text:p>
          </table:table-cell>
          <table:table-cell office:value-type="float" office:value="50404" table:style-name="ce9">
            <text:p>50 404</text:p>
          </table:table-cell>
          <table:table-cell office:value-type="float" office:value="383.07" table:style-name="ce9">
            <text:p>383</text:p>
          </table:table-cell>
          <table:table-cell office:value-type="float" office:value="218.34999999999997" table:style-name="ce9">
            <text:p>2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IRASSOL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ORUCHE</text:p>
          </table:table-cell>
          <table:table-cell office:value-type="float" office:value="217607.91999999995" table:style-name="ce9">
            <text:p>217 608</text:p>
          </table:table-cell>
          <table:table-cell office:value-type="float" office:value="1653.73" table:style-name="ce9">
            <text:p>1 654</text:p>
          </table:table-cell>
          <table:table-cell office:value-type="float" office:value="971.61" table:style-name="ce9">
            <text:p>9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RAO DE BIC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11016.530999999999" table:style-name="ce9">
            <text:p>11 017</text:p>
          </table:table-cell>
          <table:table-cell office:value-type="float" office:value="181.77029999999999" table:style-name="ce9">
            <text:p>182</text:p>
          </table:table-cell>
          <table:table-cell office:value-type="float" office:value="103.6069" table:style-name="ce9">
            <text:p>1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RAO DE BIC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BEJA</text:p>
          </table:table-cell>
          <table:table-cell office:value-type="float" office:value="20194.239000000001" table:style-name="ce9">
            <text:p>20 194</text:p>
          </table:table-cell>
          <table:table-cell office:value-type="float" office:value="333.20399999999995" table:style-name="ce9">
            <text:p>333</text:p>
          </table:table-cell>
          <table:table-cell office:value-type="float" office:value="189.92019999999999" table:style-name="ce9">
            <text:p>1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Kiwi</text:p>
          </table:table-cell>
          <table:table-cell office:value-type="string" table:style-name="ce7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50700.799999999996" table:style-name="ce9">
            <text:p>50 701</text:p>
          </table:table-cell>
          <table:table-cell office:value-type="float" office:value="2661.7499999999995" table:style-name="ce9">
            <text:p>2 662</text:p>
          </table:table-cell>
          <table:table-cell office:value-type="float" office:value="1517.1699999999996" table:style-name="ce9">
            <text:p>1 5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Kiwi</text:p>
          </table:table-cell>
          <table:table-cell office:value-type="string" table:style-name="ce7">
            <text:p>B</text:p>
          </table:table-cell>
          <table:table-cell office:value-type="string" table:style-name="ce8">
            <text:p>SANTA MARIA DA FEIRA</text:p>
          </table:table-cell>
          <table:table-cell office:value-type="float" office:value="12132" table:style-name="ce9">
            <text:p>12 132</text:p>
          </table:table-cell>
          <table:table-cell office:value-type="float" office:value="605.24" table:style-name="ce9">
            <text:p>605</text:p>
          </table:table-cell>
          <table:table-cell office:value-type="float" office:value="363.23" table:style-name="ce9">
            <text:p>3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Kiwi</text:p>
          </table:table-cell>
          <table:table-cell office:value-type="string" table:style-name="ce7">
            <text:p>D</text:p>
          </table:table-cell>
          <table:table-cell office:value-type="string" table:style-name="ce8">
            <text:p>AMARES</text:p>
          </table:table-cell>
          <table:table-cell office:value-type="float" office:value="10404.415000000001" table:style-name="ce9">
            <text:p>10 404</text:p>
          </table:table-cell>
          <table:table-cell office:value-type="float" office:value="915.72" table:style-name="ce9">
            <text:p>916</text:p>
          </table:table-cell>
          <table:table-cell office:value-type="float" office:value="521.96029999999996" table:style-name="ce9">
            <text:p>5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Kiwi</text:p>
          </table:table-cell>
          <table:table-cell office:value-type="string" table:style-name="ce7">
            <text:p>D</text:p>
          </table:table-cell>
          <table:table-cell office:value-type="string" table:style-name="ce8">
            <text:p>ARCOS DE VALDEVEZ</text:p>
          </table:table-cell>
          <table:table-cell office:value-type="float" office:value="5255" table:style-name="ce9">
            <text:p>5 255</text:p>
          </table:table-cell>
          <table:table-cell office:value-type="float" office:value="1261.73" table:style-name="ce9">
            <text:p>1 262</text:p>
          </table:table-cell>
          <table:table-cell office:value-type="float" office:value="719.18999999999994" table:style-name="ce9">
            <text:p>7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Kiwi</text:p>
          </table:table-cell>
          <table:table-cell office:value-type="string" table:style-name="ce7">
            <text:p>D</text:p>
          </table:table-cell>
          <table:table-cell office:value-type="string" table:style-name="ce8">
            <text:p>FELGUEIRAS</text:p>
          </table:table-cell>
          <table:table-cell office:value-type="float" office:value="29475" table:style-name="ce9">
            <text:p>29 475</text:p>
          </table:table-cell>
          <table:table-cell office:value-type="float" office:value="5992.2699999999995" table:style-name="ce9">
            <text:p>5 992</text:p>
          </table:table-cell>
          <table:table-cell office:value-type="float" office:value="3595.3599999999997" table:style-name="ce9">
            <text:p>3 5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Kiwi</text:p>
          </table:table-cell>
          <table:table-cell office:value-type="string" table:style-name="ce7">
            <text:p>D</text:p>
          </table:table-cell>
          <table:table-cell office:value-type="string" table:style-name="ce8">
            <text:p>GUIMARAES</text:p>
          </table:table-cell>
          <table:table-cell office:value-type="float" office:value="5000" table:style-name="ce9">
            <text:p>5 000</text:p>
          </table:table-cell>
          <table:table-cell office:value-type="float" office:value="1016.5" table:style-name="ce9">
            <text:p>1 017</text:p>
          </table:table-cell>
          <table:table-cell office:value-type="float" office:value="609.9" table:style-name="ce9">
            <text:p>6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Kiwi</text:p>
          </table:table-cell>
          <table:table-cell office:value-type="string" table:style-name="ce7">
            <text:p>D</text:p>
          </table:table-cell>
          <table:table-cell office:value-type="string" table:style-name="ce8">
            <text:p>OLIVEIRA DO BAIRRO</text:p>
          </table:table-cell>
          <table:table-cell office:value-type="float" office:value="1713.3000000000002" table:style-name="ce9">
            <text:p>1 713</text:p>
          </table:table-cell>
          <table:table-cell office:value-type="float" office:value="411.34" table:style-name="ce9">
            <text:p>411</text:p>
          </table:table-cell>
          <table:table-cell office:value-type="float" office:value="246.8" table:style-name="ce9">
            <text:p>2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Kiwi</text:p>
          </table:table-cell>
          <table:table-cell office:value-type="string" table:style-name="ce7">
            <text:p>D</text:p>
          </table:table-cell>
          <table:table-cell office:value-type="string" table:style-name="ce8">
            <text:p>RESENDE</text:p>
          </table:table-cell>
          <table:table-cell office:value-type="float" office:value="5964" table:style-name="ce9">
            <text:p>5 964</text:p>
          </table:table-cell>
          <table:table-cell office:value-type="float" office:value="1712.8600000000001" table:style-name="ce9">
            <text:p>1 713</text:p>
          </table:table-cell>
          <table:table-cell office:value-type="float" office:value="859.18000000000006" table:style-name="ce9">
            <text:p>8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Kiwi</text:p>
          </table:table-cell>
          <table:table-cell office:value-type="string" table:style-name="ce7">
            <text:p>D</text:p>
          </table:table-cell>
          <table:table-cell office:value-type="string" table:style-name="ce8">
            <text:p>VILA NOVA DE FAMALICAO</text:p>
          </table:table-cell>
          <table:table-cell office:value-type="float" office:value="10912.8" table:style-name="ce9">
            <text:p>10 913</text:p>
          </table:table-cell>
          <table:table-cell office:value-type="float" office:value="890.48450000000003" table:style-name="ce9">
            <text:p>890</text:p>
          </table:table-cell>
          <table:table-cell office:value-type="float" office:value="507.5761" table:style-name="ce9">
            <text:p>5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Kiwi</text:p>
          </table:table-cell>
          <table:table-cell office:value-type="string" table:style-name="ce7">
            <text:p>D</text:p>
          </table:table-cell>
          <table:table-cell office:value-type="string" table:style-name="ce8">
            <text:p>VILA VERDE</text:p>
          </table:table-cell>
          <table:table-cell office:value-type="float" office:value="151275.54999999999" table:style-name="ce9">
            <text:p>151 276</text:p>
          </table:table-cell>
          <table:table-cell office:value-type="float" office:value="30754.3" table:style-name="ce9">
            <text:p>30 754</text:p>
          </table:table-cell>
          <table:table-cell office:value-type="float" office:value="18452.600000000002" table:style-name="ce9">
            <text:p>18 4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ranja</text:p>
          </table:table-cell>
          <table:table-cell office:value-type="string" table:style-name="ce7">
            <text:p>A</text:p>
          </table:table-cell>
          <table:table-cell office:value-type="string" table:style-name="ce8">
            <text:p>ALBUFEIRA</text:p>
          </table:table-cell>
          <table:table-cell office:value-type="float" office:value="67000.149999999994" table:style-name="ce9">
            <text:p>67 000</text:p>
          </table:table-cell>
          <table:table-cell office:value-type="float" office:value="2231.1048999999998" table:style-name="ce9">
            <text:p>2 231</text:p>
          </table:table-cell>
          <table:table-cell office:value-type="float" office:value="1338.6629" table:style-name="ce9">
            <text:p>1 3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ranja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STRO MARIM</text:p>
          </table:table-cell>
          <table:table-cell office:value-type="float" office:value="101980.20000000001" table:style-name="ce9">
            <text:p>101 980</text:p>
          </table:table-cell>
          <table:table-cell office:value-type="float" office:value="4721.66" table:style-name="ce9">
            <text:p>4 722</text:p>
          </table:table-cell>
          <table:table-cell office:value-type="float" office:value="2691.34" table:style-name="ce9">
            <text:p>2 6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ranja</text:p>
          </table:table-cell>
          <table:table-cell office:value-type="string" table:style-name="ce7">
            <text:p>A</text:p>
          </table:table-cell>
          <table:table-cell office:value-type="string" table:style-name="ce8">
            <text:p>LAGOA (ALGARVE)</text:p>
          </table:table-cell>
          <table:table-cell office:value-type="float" office:value="99258.87999999999" table:style-name="ce9">
            <text:p>99 259</text:p>
          </table:table-cell>
          <table:table-cell office:value-type="float" office:value="3116.72" table:style-name="ce9">
            <text:p>3 117</text:p>
          </table:table-cell>
          <table:table-cell office:value-type="float" office:value="1870.03" table:style-name="ce9">
            <text:p>1 8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ranja</text:p>
          </table:table-cell>
          <table:table-cell office:value-type="string" table:style-name="ce7">
            <text:p>A</text:p>
          </table:table-cell>
          <table:table-cell office:value-type="string" table:style-name="ce8">
            <text:p>LOULE</text:p>
          </table:table-cell>
          <table:table-cell office:value-type="float" office:value="792214.34" table:style-name="ce9">
            <text:p>792 214</text:p>
          </table:table-cell>
          <table:table-cell office:value-type="float" office:value="27475.521300000004" table:style-name="ce9">
            <text:p>27 476</text:p>
          </table:table-cell>
          <table:table-cell office:value-type="float" office:value="16485.3115" table:style-name="ce9">
            <text:p>16 4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ranja</text:p>
          </table:table-cell>
          <table:table-cell office:value-type="string" table:style-name="ce7">
            <text:p>A</text:p>
          </table:table-cell>
          <table:table-cell office:value-type="string" table:style-name="ce8">
            <text:p>OLHAO</text:p>
          </table:table-cell>
          <table:table-cell office:value-type="float" office:value="161028.1" table:style-name="ce9">
            <text:p>161 028</text:p>
          </table:table-cell>
          <table:table-cell office:value-type="float" office:value="7455.58" table:style-name="ce9">
            <text:p>7 456</text:p>
          </table:table-cell>
          <table:table-cell office:value-type="float" office:value="4473.3499999999995" table:style-name="ce9">
            <text:p>4 4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ranja</text:p>
          </table:table-cell>
          <table:table-cell office:value-type="string" table:style-name="ce7">
            <text:p>A</text:p>
          </table:table-cell>
          <table:table-cell office:value-type="string" table:style-name="ce8">
            <text:p>SILVES</text:p>
          </table:table-cell>
          <table:table-cell office:value-type="float" office:value="1047995.2729999999" table:style-name="ce9">
            <text:p>1 047 995</text:p>
          </table:table-cell>
          <table:table-cell office:value-type="float" office:value="35023.05129999997" table:style-name="ce9">
            <text:p>35 023</text:p>
          </table:table-cell>
          <table:table-cell office:value-type="float" office:value="20741.872600000006" table:style-name="ce9">
            <text:p>20 7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ranja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AVIRA</text:p>
          </table:table-cell>
          <table:table-cell office:value-type="float" office:value="52472.65" table:style-name="ce9">
            <text:p>52 473</text:p>
          </table:table-cell>
          <table:table-cell office:value-type="float" office:value="2429.46" table:style-name="ce9">
            <text:p>2 429</text:p>
          </table:table-cell>
          <table:table-cell office:value-type="float" office:value="1457.67" table:style-name="ce9">
            <text:p>1 4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ranj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MORA</text:p>
          </table:table-cell>
          <table:table-cell office:value-type="float" office:value="374.4" table:style-name="ce9">
            <text:p>374</text:p>
          </table:table-cell>
          <table:table-cell office:value-type="float" office:value="28.9" table:style-name="ce9">
            <text:p>29</text:p>
          </table:table-cell>
          <table:table-cell office:value-type="float" office:value="16.47" table:style-name="ce9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mão</text:p>
          </table:table-cell>
          <table:table-cell office:value-type="string" table:style-name="ce7">
            <text:p>A</text:p>
          </table:table-cell>
          <table:table-cell office:value-type="string" table:style-name="ce8">
            <text:p>LOULE</text:p>
          </table:table-cell>
          <table:table-cell office:value-type="float" office:value="1550.5" table:style-name="ce9">
            <text:p>1 551</text:p>
          </table:table-cell>
          <table:table-cell office:value-type="float" office:value="61.5548" table:style-name="ce9">
            <text:p>62</text:p>
          </table:table-cell>
          <table:table-cell office:value-type="float" office:value="36.9328" table:style-name="ce9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mão</text:p>
          </table:table-cell>
          <table:table-cell office:value-type="string" table:style-name="ce7">
            <text:p>A</text:p>
          </table:table-cell>
          <table:table-cell office:value-type="string" table:style-name="ce8">
            <text:p>MAFRA</text:p>
          </table:table-cell>
          <table:table-cell office:value-type="float" office:value="288900.03399999999" table:style-name="ce9">
            <text:p>288 900</text:p>
          </table:table-cell>
          <table:table-cell office:value-type="float" office:value="12047.126199999999" table:style-name="ce9">
            <text:p>12 047</text:p>
          </table:table-cell>
          <table:table-cell office:value-type="float" office:value="7228.2735000000002" table:style-name="ce9">
            <text:p>7 2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mão</text:p>
          </table:table-cell>
          <table:table-cell office:value-type="string" table:style-name="ce7">
            <text:p>A</text:p>
          </table:table-cell>
          <table:table-cell office:value-type="string" table:style-name="ce8">
            <text:p>SILVES</text:p>
          </table:table-cell>
          <table:table-cell office:value-type="float" office:value="29507.63" table:style-name="ce9">
            <text:p>29 508</text:p>
          </table:table-cell>
          <table:table-cell office:value-type="float" office:value="1091.2799999999997" table:style-name="ce9">
            <text:p>1 091</text:p>
          </table:table-cell>
          <table:table-cell office:value-type="float" office:value="654.7600000000001" table:style-name="ce9">
            <text:p>6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mão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AVIRA</text:p>
          </table:table-cell>
          <table:table-cell office:value-type="float" office:value="28530" table:style-name="ce9">
            <text:p>28 530</text:p>
          </table:table-cell>
          <table:table-cell office:value-type="float" office:value="1320.93" table:style-name="ce9">
            <text:p>1 321</text:p>
          </table:table-cell>
          <table:table-cell office:value-type="float" office:value="752.93" table:style-name="ce9">
            <text:p>7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mão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4770" table:style-name="ce9">
            <text:p>4 770</text:p>
          </table:table-cell>
          <table:table-cell office:value-type="float" office:value="198.90899999999999" table:style-name="ce9">
            <text:p>199</text:p>
          </table:table-cell>
          <table:table-cell office:value-type="float" office:value="119.3454" table:style-name="ce9">
            <text:p>1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mã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ALENQUER</text:p>
          </table:table-cell>
          <table:table-cell office:value-type="float" office:value="7459.5" table:style-name="ce9">
            <text:p>7 460</text:p>
          </table:table-cell>
          <table:table-cell office:value-type="float" office:value="414.00220000000002" table:style-name="ce9">
            <text:p>414</text:p>
          </table:table-cell>
          <table:table-cell office:value-type="float" office:value="235.9812" table:style-name="ce9">
            <text:p>2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mã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PORTO DE MOS</text:p>
          </table:table-cell>
          <table:table-cell office:value-type="float" office:value="1194.24" table:style-name="ce9">
            <text:p>1 194</text:p>
          </table:table-cell>
          <table:table-cell office:value-type="float" office:value="73.62" table:style-name="ce9">
            <text:p>74</text:p>
          </table:table-cell>
          <table:table-cell office:value-type="float" office:value="41.95" table:style-name="ce9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mã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POVOA DE VARZIM</text:p>
          </table:table-cell>
          <table:table-cell office:value-type="float" office:value="2851.9700000000003" table:style-name="ce9">
            <text:p>2 852</text:p>
          </table:table-cell>
          <table:table-cell office:value-type="float" office:value="158.2842" table:style-name="ce9">
            <text:p>158</text:p>
          </table:table-cell>
          <table:table-cell office:value-type="float" office:value="94.970399999999998" table:style-name="ce9">
            <text:p>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mã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BEJA</text:p>
          </table:table-cell>
          <table:table-cell office:value-type="float" office:value="209867.7" table:style-name="ce9">
            <text:p>209 868</text:p>
          </table:table-cell>
          <table:table-cell office:value-type="float" office:value="14585.8045" table:style-name="ce9">
            <text:p>14 586</text:p>
          </table:table-cell>
          <table:table-cell office:value-type="float" office:value="8751.4825999999994" table:style-name="ce9">
            <text:p>8 7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mã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AMARANTE</text:p>
          </table:table-cell>
          <table:table-cell office:value-type="float" office:value="7500.79" table:style-name="ce9">
            <text:p>7 501</text:p>
          </table:table-cell>
          <table:table-cell office:value-type="float" office:value="521.30470000000003" table:style-name="ce9">
            <text:p>521</text:p>
          </table:table-cell>
          <table:table-cell office:value-type="float" office:value="312.78280000000001" table:style-name="ce9">
            <text:p>3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mã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CINFAES</text:p>
          </table:table-cell>
          <table:table-cell office:value-type="float" office:value="65.25" table:style-name="ce9">
            <text:p>65</text:p>
          </table:table-cell>
          <table:table-cell office:value-type="float" office:value="5.0299999999999994" table:style-name="ce9">
            <text:p>5</text:p>
          </table:table-cell>
          <table:table-cell office:value-type="float" office:value="2.86" table:style-name="ce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mã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GUIMARAES</text:p>
          </table:table-cell>
          <table:table-cell office:value-type="float" office:value="4803.7" table:style-name="ce9">
            <text:p>4 804</text:p>
          </table:table-cell>
          <table:table-cell office:value-type="float" office:value="333.8569" table:style-name="ce9">
            <text:p>334</text:p>
          </table:table-cell>
          <table:table-cell office:value-type="float" office:value="200.31389999999999" table:style-name="ce9">
            <text:p>2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mã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MACAO</text:p>
          </table:table-cell>
          <table:table-cell office:value-type="float" office:value="1520.15" table:style-name="ce9">
            <text:p>1 520</text:p>
          </table:table-cell>
          <table:table-cell office:value-type="float" office:value="117.35000000000001" table:style-name="ce9">
            <text:p>117</text:p>
          </table:table-cell>
          <table:table-cell office:value-type="float" office:value="70.400000000000006" table:style-name="ce9">
            <text:p>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mã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MARCO DE CANAVESES</text:p>
          </table:table-cell>
          <table:table-cell office:value-type="float" office:value="62426.805" table:style-name="ce9">
            <text:p>62 427</text:p>
          </table:table-cell>
          <table:table-cell office:value-type="float" office:value="4338.6623" table:style-name="ce9">
            <text:p>4 339</text:p>
          </table:table-cell>
          <table:table-cell office:value-type="float" office:value="2603.1970999999999" table:style-name="ce9">
            <text:p>2 6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mã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OLIVEIRA DO BAIRRO</text:p>
          </table:table-cell>
          <table:table-cell office:value-type="float" office:value="36652.5" table:style-name="ce9">
            <text:p>36 653</text:p>
          </table:table-cell>
          <table:table-cell office:value-type="float" office:value="3514.9746999999998" table:style-name="ce9">
            <text:p>3 515</text:p>
          </table:table-cell>
          <table:table-cell office:value-type="float" office:value="1697.7436" table:style-name="ce9">
            <text:p>1 6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mã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PAREDES</text:p>
          </table:table-cell>
          <table:table-cell office:value-type="float" office:value="1854.9299999999998" table:style-name="ce9">
            <text:p>1 855</text:p>
          </table:table-cell>
          <table:table-cell office:value-type="float" office:value="128.91740000000001" table:style-name="ce9">
            <text:p>129</text:p>
          </table:table-cell>
          <table:table-cell office:value-type="float" office:value="77.35029999999999" table:style-name="ce9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mã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PENAFIEL</text:p>
          </table:table-cell>
          <table:table-cell office:value-type="float" office:value="1644.3899999999999" table:style-name="ce9">
            <text:p>1 644</text:p>
          </table:table-cell>
          <table:table-cell office:value-type="float" office:value="114.28489999999999" table:style-name="ce9">
            <text:p>114</text:p>
          </table:table-cell>
          <table:table-cell office:value-type="float" office:value="68.570899999999995" table:style-name="ce9">
            <text:p>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mã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PROENCA-A-NOVA</text:p>
          </table:table-cell>
          <table:table-cell office:value-type="float" office:value="3158.1" table:style-name="ce9">
            <text:p>3 158</text:p>
          </table:table-cell>
          <table:table-cell office:value-type="float" office:value="219.48740000000001" table:style-name="ce9">
            <text:p>219</text:p>
          </table:table-cell>
          <table:table-cell office:value-type="float" office:value="131.69220000000001" table:style-name="ce9">
            <text:p>1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A</text:p>
          </table:table-cell>
          <table:table-cell office:value-type="string" table:style-name="ce8">
            <text:p>LOURINHA</text:p>
          </table:table-cell>
          <table:table-cell office:value-type="float" office:value="531372.5" table:style-name="ce9">
            <text:p>531 373</text:p>
          </table:table-cell>
          <table:table-cell office:value-type="float" office:value="17754.796699999995" table:style-name="ce9">
            <text:p>17 755</text:p>
          </table:table-cell>
          <table:table-cell office:value-type="float" office:value="10652.901999999998" table:style-name="ce9">
            <text:p>10 6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A</text:p>
          </table:table-cell>
          <table:table-cell office:value-type="string" table:style-name="ce8">
            <text:p>MAFRA</text:p>
          </table:table-cell>
          <table:table-cell office:value-type="float" office:value="123984.32269999998" table:style-name="ce9">
            <text:p>123 984</text:p>
          </table:table-cell>
          <table:table-cell office:value-type="float" office:value="3916.3956999999996" table:style-name="ce9">
            <text:p>3 916</text:p>
          </table:table-cell>
          <table:table-cell office:value-type="float" office:value="2340.7977999999994" table:style-name="ce9">
            <text:p>2 3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342686.71489999996" table:style-name="ce9">
            <text:p>342 687</text:p>
          </table:table-cell>
          <table:table-cell office:value-type="float" office:value="11532.238600000002" table:style-name="ce9">
            <text:p>11 532</text:p>
          </table:table-cell>
          <table:table-cell office:value-type="float" office:value="6731.8986999999979" table:style-name="ce9">
            <text:p>6 7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B</text:p>
          </table:table-cell>
          <table:table-cell office:value-type="string" table:style-name="ce8">
            <text:p>ALCOBACA</text:p>
          </table:table-cell>
          <table:table-cell office:value-type="float" office:value="7631518.5500000017" table:style-name="ce9">
            <text:p>7 631 519</text:p>
          </table:table-cell>
          <table:table-cell office:value-type="float" office:value="343227.44560000015" table:style-name="ce9">
            <text:p>343 227</text:p>
          </table:table-cell>
          <table:table-cell office:value-type="float" office:value="205936.44300000006" table:style-name="ce9">
            <text:p>205 9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B</text:p>
          </table:table-cell>
          <table:table-cell office:value-type="string" table:style-name="ce8">
            <text:p>AZAMBUJA</text:p>
          </table:table-cell>
          <table:table-cell office:value-type="float" office:value="28644" table:style-name="ce9">
            <text:p>28 644</text:p>
          </table:table-cell>
          <table:table-cell office:value-type="float" office:value="1440.7932000000001" table:style-name="ce9">
            <text:p>1 441</text:p>
          </table:table-cell>
          <table:table-cell office:value-type="float" office:value="864.47580000000005" table:style-name="ce9">
            <text:p>8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B</text:p>
          </table:table-cell>
          <table:table-cell office:value-type="string" table:style-name="ce8">
            <text:p>BOMBARRAL</text:p>
          </table:table-cell>
          <table:table-cell office:value-type="float" office:value="1827822.4816000001" table:style-name="ce9">
            <text:p>1 827 822</text:p>
          </table:table-cell>
          <table:table-cell office:value-type="float" office:value="82710.15069999994" table:style-name="ce9">
            <text:p>82 710</text:p>
          </table:table-cell>
          <table:table-cell office:value-type="float" office:value="49625.706400000025" table:style-name="ce9">
            <text:p>49 6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B</text:p>
          </table:table-cell>
          <table:table-cell office:value-type="string" table:style-name="ce8">
            <text:p>CADAVAL</text:p>
          </table:table-cell>
          <table:table-cell office:value-type="float" office:value="1396063.54" table:style-name="ce9">
            <text:p>1 396 064</text:p>
          </table:table-cell>
          <table:table-cell office:value-type="float" office:value="57434.546499999989" table:style-name="ce9">
            <text:p>57 435</text:p>
          </table:table-cell>
          <table:table-cell office:value-type="float" office:value="34286.697400000005" table:style-name="ce9">
            <text:p>34 2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B</text:p>
          </table:table-cell>
          <table:table-cell office:value-type="string" table:style-name="ce8">
            <text:p>CALDAS DA RAINHA</text:p>
          </table:table-cell>
          <table:table-cell office:value-type="float" office:value="2753179.6598" table:style-name="ce9">
            <text:p>2 753 180</text:p>
          </table:table-cell>
          <table:table-cell office:value-type="float" office:value="127309.2659" table:style-name="ce9">
            <text:p>127 309</text:p>
          </table:table-cell>
          <table:table-cell office:value-type="float" office:value="76320.260999999969" table:style-name="ce9">
            <text:p>76 3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B</text:p>
          </table:table-cell>
          <table:table-cell office:value-type="string" table:style-name="ce8">
            <text:p>LEIRIA</text:p>
          </table:table-cell>
          <table:table-cell office:value-type="float" office:value="122349.93" table:style-name="ce9">
            <text:p>122 350</text:p>
          </table:table-cell>
          <table:table-cell office:value-type="float" office:value="5959.2059999999992" table:style-name="ce9">
            <text:p>5 959</text:p>
          </table:table-cell>
          <table:table-cell office:value-type="float" office:value="3575.5229999999997" table:style-name="ce9">
            <text:p>3 5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B</text:p>
          </table:table-cell>
          <table:table-cell office:value-type="string" table:style-name="ce8">
            <text:p>MONTIJO</text:p>
          </table:table-cell>
          <table:table-cell office:value-type="float" office:value="337637.11499999999" table:style-name="ce9">
            <text:p>337 637</text:p>
          </table:table-cell>
          <table:table-cell office:value-type="float" office:value="12695.984100000001" table:style-name="ce9">
            <text:p>12 696</text:p>
          </table:table-cell>
          <table:table-cell office:value-type="float" office:value="7617.5924999999997" table:style-name="ce9">
            <text:p>7 6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B</text:p>
          </table:table-cell>
          <table:table-cell office:value-type="string" table:style-name="ce8">
            <text:p>NAZARE</text:p>
          </table:table-cell>
          <table:table-cell office:value-type="float" office:value="895014.55" table:style-name="ce9">
            <text:p>895 015</text:p>
          </table:table-cell>
          <table:table-cell office:value-type="float" office:value="38203.9012" table:style-name="ce9">
            <text:p>38 204</text:p>
          </table:table-cell>
          <table:table-cell office:value-type="float" office:value="22922.332699999999" table:style-name="ce9">
            <text:p>22 9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B</text:p>
          </table:table-cell>
          <table:table-cell office:value-type="string" table:style-name="ce8">
            <text:p>OBIDOS</text:p>
          </table:table-cell>
          <table:table-cell office:value-type="float" office:value="640200.56319999998" table:style-name="ce9">
            <text:p>640 201</text:p>
          </table:table-cell>
          <table:table-cell office:value-type="float" office:value="30441.715700000004" table:style-name="ce9">
            <text:p>30 442</text:p>
          </table:table-cell>
          <table:table-cell office:value-type="float" office:value="18265.028599999994" table:style-name="ce9">
            <text:p>18 2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B</text:p>
          </table:table-cell>
          <table:table-cell office:value-type="string" table:style-name="ce8">
            <text:p>PALMELA</text:p>
          </table:table-cell>
          <table:table-cell office:value-type="float" office:value="1502.144" table:style-name="ce9">
            <text:p>1 502</text:p>
          </table:table-cell>
          <table:table-cell office:value-type="float" office:value="70.9011" table:style-name="ce9">
            <text:p>71</text:p>
          </table:table-cell>
          <table:table-cell office:value-type="float" office:value="42.540599999999998" table:style-name="ce9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B</text:p>
          </table:table-cell>
          <table:table-cell office:value-type="string" table:style-name="ce8">
            <text:p>PORTO DE MOS</text:p>
          </table:table-cell>
          <table:table-cell office:value-type="float" office:value="475004.16000000015" table:style-name="ce9">
            <text:p>475 004</text:p>
          </table:table-cell>
          <table:table-cell office:value-type="float" office:value="21215.338599999992" table:style-name="ce9">
            <text:p>21 215</text:p>
          </table:table-cell>
          <table:table-cell office:value-type="float" office:value="12729.084900000011" table:style-name="ce9">
            <text:p>12 7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195333" table:style-name="ce9">
            <text:p>195 333</text:p>
          </table:table-cell>
          <table:table-cell office:value-type="float" office:value="8585.1823000000004" table:style-name="ce9">
            <text:p>8 585</text:p>
          </table:table-cell>
          <table:table-cell office:value-type="float" office:value="5151.1093000000001" table:style-name="ce9">
            <text:p>5 1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96000" table:style-name="ce9">
            <text:p>96 000</text:p>
          </table:table-cell>
          <table:table-cell office:value-type="float" office:value="8630.4" table:style-name="ce9">
            <text:p>8 630</text:p>
          </table:table-cell>
          <table:table-cell office:value-type="float" office:value="5178.2398999999996" table:style-name="ce9">
            <text:p>5 1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MEIRIM</text:p>
          </table:table-cell>
          <table:table-cell office:value-type="float" office:value="29168" table:style-name="ce9">
            <text:p>29 168</text:p>
          </table:table-cell>
          <table:table-cell office:value-type="float" office:value="2995.5536000000002" table:style-name="ce9">
            <text:p>2 996</text:p>
          </table:table-cell>
          <table:table-cell office:value-type="float" office:value="1797.3321000000001" table:style-name="ce9">
            <text:p>1 7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C</text:p>
          </table:table-cell>
          <table:table-cell office:value-type="string" table:style-name="ce8">
            <text:p>BATALHA</text:p>
          </table:table-cell>
          <table:table-cell office:value-type="float" office:value="58521.71" table:style-name="ce9">
            <text:p>58 522</text:p>
          </table:table-cell>
          <table:table-cell office:value-type="float" office:value="5860.618300000001" table:style-name="ce9">
            <text:p>5 861</text:p>
          </table:table-cell>
          <table:table-cell office:value-type="float" office:value="3516.3888999999999" table:style-name="ce9">
            <text:p>3 5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C</text:p>
          </table:table-cell>
          <table:table-cell office:value-type="string" table:style-name="ce8">
            <text:p>MARVAO</text:p>
          </table:table-cell>
          <table:table-cell office:value-type="float" office:value="37868.5" table:style-name="ce9">
            <text:p>37 869</text:p>
          </table:table-cell>
          <table:table-cell office:value-type="float" office:value="4366.24" table:style-name="ce9">
            <text:p>4 366</text:p>
          </table:table-cell>
          <table:table-cell office:value-type="float" office:value="2383.4399999999996" table:style-name="ce9">
            <text:p>2 38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C</text:p>
          </table:table-cell>
          <table:table-cell office:value-type="string" table:style-name="ce8">
            <text:p>PORTALEGRE</text:p>
          </table:table-cell>
          <table:table-cell office:value-type="float" office:value="66635.429999999993" table:style-name="ce9">
            <text:p>66 635</text:p>
          </table:table-cell>
          <table:table-cell office:value-type="float" office:value="7683.0700000000006" table:style-name="ce9">
            <text:p>7 683</text:p>
          </table:table-cell>
          <table:table-cell office:value-type="float" office:value="4194.0300000000007" table:style-name="ce9">
            <text:p>4 1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8">
            <text:p>ARMAMAR</text:p>
          </table:table-cell>
          <table:table-cell office:value-type="float" office:value="14236165.509999998" table:style-name="ce9">
            <text:p>14 236 166</text:p>
          </table:table-cell>
          <table:table-cell office:value-type="float" office:value="4037396.2199999979" table:style-name="ce9">
            <text:p>4 037 396</text:p>
          </table:table-cell>
          <table:table-cell office:value-type="float" office:value="2050862.3399999989" table:style-name="ce9">
            <text:p>2 050 8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8">
            <text:p>BELMONTE</text:p>
          </table:table-cell>
          <table:table-cell office:value-type="float" office:value="52737" table:style-name="ce9">
            <text:p>52 737</text:p>
          </table:table-cell>
          <table:table-cell office:value-type="float" office:value="13927.849999999999" table:style-name="ce9">
            <text:p>13 928</text:p>
          </table:table-cell>
          <table:table-cell office:value-type="float" office:value="7597.2900000000018" table:style-name="ce9">
            <text:p>7 5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8">
            <text:p>CINFAES</text:p>
          </table:table-cell>
          <table:table-cell office:value-type="float" office:value="75868.26999999999" table:style-name="ce9">
            <text:p>75 868</text:p>
          </table:table-cell>
          <table:table-cell office:value-type="float" office:value="21789.38" table:style-name="ce9">
            <text:p>21 789</text:p>
          </table:table-cell>
          <table:table-cell office:value-type="float" office:value="10929.589999999998" table:style-name="ce9">
            <text:p>10 9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8">
            <text:p>COVILHA</text:p>
          </table:table-cell>
          <table:table-cell office:value-type="float" office:value="160781.5" table:style-name="ce9">
            <text:p>160 782</text:p>
          </table:table-cell>
          <table:table-cell office:value-type="float" office:value="41507.588399999993" table:style-name="ce9">
            <text:p>41 508</text:p>
          </table:table-cell>
          <table:table-cell office:value-type="float" office:value="23162.1829" table:style-name="ce9">
            <text:p>23 1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8">
            <text:p>FUNDAO</text:p>
          </table:table-cell>
          <table:table-cell office:value-type="float" office:value="137407.70000000001" table:style-name="ce9">
            <text:p>137 408</text:p>
          </table:table-cell>
          <table:table-cell office:value-type="float" office:value="36289.4" table:style-name="ce9">
            <text:p>36 289</text:p>
          </table:table-cell>
          <table:table-cell office:value-type="float" office:value="19794.929999999993" table:style-name="ce9">
            <text:p>19 7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8">
            <text:p>GOUVEIA</text:p>
          </table:table-cell>
          <table:table-cell office:value-type="float" office:value="109149.28" table:style-name="ce9">
            <text:p>109 149</text:p>
          </table:table-cell>
          <table:table-cell office:value-type="float" office:value="32349.820000000003" table:style-name="ce9">
            <text:p>32 350</text:p>
          </table:table-cell>
          <table:table-cell office:value-type="float" office:value="15724.05" table:style-name="ce9">
            <text:p>15 7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8">
            <text:p>LAMEGO</text:p>
          </table:table-cell>
          <table:table-cell office:value-type="float" office:value="2259498.0499999998" table:style-name="ce9">
            <text:p>2 259 498</text:p>
          </table:table-cell>
          <table:table-cell office:value-type="float" office:value="665165.97000000009" table:style-name="ce9">
            <text:p>665 166</text:p>
          </table:table-cell>
          <table:table-cell office:value-type="float" office:value="325395.84000000003" table:style-name="ce9">
            <text:p>325 3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8">
            <text:p>MANGUALDE</text:p>
          </table:table-cell>
          <table:table-cell office:value-type="float" office:value="85708.739999999991" table:style-name="ce9">
            <text:p>85 709</text:p>
          </table:table-cell>
          <table:table-cell office:value-type="float" office:value="24326.78" table:style-name="ce9">
            <text:p>24 327</text:p>
          </table:table-cell>
          <table:table-cell office:value-type="float" office:value="12347.2" table:style-name="ce9">
            <text:p>12 3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8">
            <text:p>MEDA</text:p>
          </table:table-cell>
          <table:table-cell office:value-type="float" office:value="54436" table:style-name="ce9">
            <text:p>54 436</text:p>
          </table:table-cell>
          <table:table-cell office:value-type="float" office:value="14376.56" table:style-name="ce9">
            <text:p>14 377</text:p>
          </table:table-cell>
          <table:table-cell office:value-type="float" office:value="7842.0499999999993" table:style-name="ce9">
            <text:p>7 8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8">
            <text:p>NELAS</text:p>
          </table:table-cell>
          <table:table-cell office:value-type="float" office:value="5306.6900000000005" table:style-name="ce9">
            <text:p>5 307</text:p>
          </table:table-cell>
          <table:table-cell office:value-type="float" office:value="1570.78" table:style-name="ce9">
            <text:p>1 571</text:p>
          </table:table-cell>
          <table:table-cell office:value-type="float" office:value="764.48" table:style-name="ce9">
            <text:p>7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8">
            <text:p>OLIVEIRA DO HOSPITAL</text:p>
          </table:table-cell>
          <table:table-cell office:value-type="float" office:value="291122.95" table:style-name="ce9">
            <text:p>291 123</text:p>
          </table:table-cell>
          <table:table-cell office:value-type="float" office:value="85405.999999999985" table:style-name="ce9">
            <text:p>85 406</text:p>
          </table:table-cell>
          <table:table-cell office:value-type="float" office:value="41939.149999999987" table:style-name="ce9">
            <text:p>41 9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8">
            <text:p>SABUGAL</text:p>
          </table:table-cell>
          <table:table-cell office:value-type="float" office:value="131313" table:style-name="ce9">
            <text:p>131 313</text:p>
          </table:table-cell>
          <table:table-cell office:value-type="float" office:value="34676.159999999996" table:style-name="ce9">
            <text:p>34 676</text:p>
          </table:table-cell>
          <table:table-cell office:value-type="float" office:value="18916.940000000002" table:style-name="ce9">
            <text:p>18 9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8">
            <text:p>SAO JOAO DA PESQUEIRA</text:p>
          </table:table-cell>
          <table:table-cell office:value-type="float" office:value="949858.86" table:style-name="ce9">
            <text:p>949 859</text:p>
          </table:table-cell>
          <table:table-cell office:value-type="float" office:value="275706.56" table:style-name="ce9">
            <text:p>275 707</text:p>
          </table:table-cell>
          <table:table-cell office:value-type="float" office:value="136836.71999999997" table:style-name="ce9">
            <text:p>136 8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8">
            <text:p>SAO PEDRO DO SUL</text:p>
          </table:table-cell>
          <table:table-cell office:value-type="float" office:value="57420.6" table:style-name="ce9">
            <text:p>57 421</text:p>
          </table:table-cell>
          <table:table-cell office:value-type="float" office:value="16929.05" table:style-name="ce9">
            <text:p>16 929</text:p>
          </table:table-cell>
          <table:table-cell office:value-type="float" office:value="8272.02" table:style-name="ce9">
            <text:p>8 2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8">
            <text:p>SEIA</text:p>
          </table:table-cell>
          <table:table-cell office:value-type="float" office:value="340235.85" table:style-name="ce9">
            <text:p>340 236</text:p>
          </table:table-cell>
          <table:table-cell office:value-type="float" office:value="101429.32" table:style-name="ce9">
            <text:p>101 429</text:p>
          </table:table-cell>
          <table:table-cell office:value-type="float" office:value="49014.36" table:style-name="ce9">
            <text:p>49 0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8">
            <text:p>TABUA</text:p>
          </table:table-cell>
          <table:table-cell office:value-type="float" office:value="24804" table:style-name="ce9">
            <text:p>24 804</text:p>
          </table:table-cell>
          <table:table-cell office:value-type="float" office:value="7577.6200000000008" table:style-name="ce9">
            <text:p>7 578</text:p>
          </table:table-cell>
          <table:table-cell office:value-type="float" office:value="3573.2700000000004" table:style-name="ce9">
            <text:p>3 5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8">
            <text:p>TABUACO</text:p>
          </table:table-cell>
          <table:table-cell office:value-type="float" office:value="363587.61" table:style-name="ce9">
            <text:p>363 588</text:p>
          </table:table-cell>
          <table:table-cell office:value-type="float" office:value="104422.36000000002" table:style-name="ce9">
            <text:p>104 422</text:p>
          </table:table-cell>
          <table:table-cell office:value-type="float" office:value="52378.44999999999" table:style-name="ce9">
            <text:p>52 3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8">
            <text:p>TONDELA</text:p>
          </table:table-cell>
          <table:table-cell office:value-type="float" office:value="79602.3" table:style-name="ce9">
            <text:p>79 602</text:p>
          </table:table-cell>
          <table:table-cell office:value-type="float" office:value="23562.289999999997" table:style-name="ce9">
            <text:p>23 562</text:p>
          </table:table-cell>
          <table:table-cell office:value-type="float" office:value="11467.509999999998" table:style-name="ce9">
            <text:p>11 4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8">
            <text:p>VALPACOS</text:p>
          </table:table-cell>
          <table:table-cell office:value-type="float" office:value="144994.79999999999" table:style-name="ce9">
            <text:p>144 995</text:p>
          </table:table-cell>
          <table:table-cell office:value-type="float" office:value="45189" table:style-name="ce9">
            <text:p>45 189</text:p>
          </table:table-cell>
          <table:table-cell office:value-type="float" office:value="20887.98" table:style-name="ce9">
            <text:p>20 8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8">
            <text:p>VILA FLOR</text:p>
          </table:table-cell>
          <table:table-cell office:value-type="float" office:value="131655.75" table:style-name="ce9">
            <text:p>131 656</text:p>
          </table:table-cell>
          <table:table-cell office:value-type="float" office:value="39401.239999999991" table:style-name="ce9">
            <text:p>39 401</text:p>
          </table:table-cell>
          <table:table-cell office:value-type="float" office:value="18966.330000000002" table:style-name="ce9">
            <text:p>18 9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8">
            <text:p>VISEU</text:p>
          </table:table-cell>
          <table:table-cell office:value-type="float" office:value="299066.7" table:style-name="ce9">
            <text:p>299 067</text:p>
          </table:table-cell>
          <table:table-cell office:value-type="float" office:value="88523.71" table:style-name="ce9">
            <text:p>88 524</text:p>
          </table:table-cell>
          <table:table-cell office:value-type="float" office:value="43083.560000000005" table:style-name="ce9">
            <text:p>43 0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D</text:p>
          </table:table-cell>
          <table:table-cell office:value-type="string" table:style-name="ce8">
            <text:p>VOUZELA</text:p>
          </table:table-cell>
          <table:table-cell office:value-type="float" office:value="117013.5" table:style-name="ce9">
            <text:p>117 014</text:p>
          </table:table-cell>
          <table:table-cell office:value-type="float" office:value="34636.000000000007" table:style-name="ce9">
            <text:p>34 636</text:p>
          </table:table-cell>
          <table:table-cell office:value-type="float" office:value="16014.12" table:style-name="ce9">
            <text:p>16 0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799816.97" table:style-name="ce9">
            <text:p>799 817</text:p>
          </table:table-cell>
          <table:table-cell office:value-type="float" office:value="283568.3899999999" table:style-name="ce9">
            <text:p>283 568</text:p>
          </table:table-cell>
          <table:table-cell office:value-type="float" office:value="142623.37" table:style-name="ce9">
            <text:p>142 6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8">
            <text:p>CARRAZEDA DE ANSIAES</text:p>
          </table:table-cell>
          <table:table-cell office:value-type="float" office:value="3890620.0700000008" table:style-name="ce9">
            <text:p>3 890 620</text:p>
          </table:table-cell>
          <table:table-cell office:value-type="float" office:value="1379041.3699999996" table:style-name="ce9">
            <text:p>1 379 041</text:p>
          </table:table-cell>
          <table:table-cell office:value-type="float" office:value="693775.44000000029" table:style-name="ce9">
            <text:p>693 7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8">
            <text:p>CELORICO DA BEIRA</text:p>
          </table:table-cell>
          <table:table-cell office:value-type="float" office:value="149961.10999999999" table:style-name="ce9">
            <text:p>149 961</text:p>
          </table:table-cell>
          <table:table-cell office:value-type="float" office:value="53136.140000000007" table:style-name="ce9">
            <text:p>53 136</text:p>
          </table:table-cell>
          <table:table-cell office:value-type="float" office:value="26741.07" table:style-name="ce9">
            <text:p>26 7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8">
            <text:p>CHAVES</text:p>
          </table:table-cell>
          <table:table-cell office:value-type="float" office:value="79950.899999999994" table:style-name="ce9">
            <text:p>79 951</text:p>
          </table:table-cell>
          <table:table-cell office:value-type="float" office:value="29022.179999999997" table:style-name="ce9">
            <text:p>29 022</text:p>
          </table:table-cell>
          <table:table-cell office:value-type="float" office:value="14256.84" table:style-name="ce9">
            <text:p>14 2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8">
            <text:p>FORNOS DE ALGODRES</text:p>
          </table:table-cell>
          <table:table-cell office:value-type="float" office:value="175932.25" table:style-name="ce9">
            <text:p>175 932</text:p>
          </table:table-cell>
          <table:table-cell office:value-type="float" office:value="61874.409999999989" table:style-name="ce9">
            <text:p>61 874</text:p>
          </table:table-cell>
          <table:table-cell office:value-type="float" office:value="31372.239999999998" table:style-name="ce9">
            <text:p>31 3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8">
            <text:p>GUARDA</text:p>
          </table:table-cell>
          <table:table-cell office:value-type="float" office:value="365723.5" table:style-name="ce9">
            <text:p>365 724</text:p>
          </table:table-cell>
          <table:table-cell office:value-type="float" office:value="112462.82500000003" table:style-name="ce9">
            <text:p>112 463</text:p>
          </table:table-cell>
          <table:table-cell office:value-type="float" office:value="62340.373599999984" table:style-name="ce9">
            <text:p>62 3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8">
            <text:p>MOIMENTA DA BEIRA</text:p>
          </table:table-cell>
          <table:table-cell office:value-type="float" office:value="5261772.1899999995" table:style-name="ce9">
            <text:p>5 261 772</text:p>
          </table:table-cell>
          <table:table-cell office:value-type="float" office:value="1858969.9699999967" table:style-name="ce9">
            <text:p>1 858 970</text:p>
          </table:table-cell>
          <table:table-cell office:value-type="float" office:value="938279.30000000109" table:style-name="ce9">
            <text:p>938 2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8">
            <text:p>PENALVA DO CASTELO</text:p>
          </table:table-cell>
          <table:table-cell office:value-type="float" office:value="339667.73" table:style-name="ce9">
            <text:p>339 668</text:p>
          </table:table-cell>
          <table:table-cell office:value-type="float" office:value="118445.28000000004" table:style-name="ce9">
            <text:p>118 445</text:p>
          </table:table-cell>
          <table:table-cell office:value-type="float" office:value="60569.549999999996" table:style-name="ce9">
            <text:p>60 5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8">
            <text:p>PENEDONO</text:p>
          </table:table-cell>
          <table:table-cell office:value-type="float" office:value="446577.09" table:style-name="ce9">
            <text:p>446 577</text:p>
          </table:table-cell>
          <table:table-cell office:value-type="float" office:value="157468.55999999994" table:style-name="ce9">
            <text:p>157 469</text:p>
          </table:table-cell>
          <table:table-cell office:value-type="float" office:value="79633.66" table:style-name="ce9">
            <text:p>79 6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8">
            <text:p>PINHEL</text:p>
          </table:table-cell>
          <table:table-cell office:value-type="float" office:value="400294.5" table:style-name="ce9">
            <text:p>400 295</text:p>
          </table:table-cell>
          <table:table-cell office:value-type="float" office:value="131365.90000000002" table:style-name="ce9">
            <text:p>131 366</text:p>
          </table:table-cell>
          <table:table-cell office:value-type="float" office:value="71380.539999999994" table:style-name="ce9">
            <text:p>71 3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8">
            <text:p>SABROSA</text:p>
          </table:table-cell>
          <table:table-cell office:value-type="float" office:value="144337.23000000001" table:style-name="ce9">
            <text:p>144 337</text:p>
          </table:table-cell>
          <table:table-cell office:value-type="float" office:value="51239.719999999994" table:style-name="ce9">
            <text:p>51 240</text:p>
          </table:table-cell>
          <table:table-cell office:value-type="float" office:value="25738.21" table:style-name="ce9">
            <text:p>25 7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8">
            <text:p>SATAO</text:p>
          </table:table-cell>
          <table:table-cell office:value-type="float" office:value="98483.14" table:style-name="ce9">
            <text:p>98 483</text:p>
          </table:table-cell>
          <table:table-cell office:value-type="float" office:value="35010.76" table:style-name="ce9">
            <text:p>35 011</text:p>
          </table:table-cell>
          <table:table-cell office:value-type="float" office:value="17561.5" table:style-name="ce9">
            <text:p>17 5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1651402.88" table:style-name="ce9">
            <text:p>1 651 403</text:p>
          </table:table-cell>
          <table:table-cell office:value-type="float" office:value="581090.2300000001" table:style-name="ce9">
            <text:p>581 090</text:p>
          </table:table-cell>
          <table:table-cell office:value-type="float" office:value="294478.14999999991" table:style-name="ce9">
            <text:p>294 4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8">
            <text:p>TAROUCA</text:p>
          </table:table-cell>
          <table:table-cell office:value-type="float" office:value="2445837.73" table:style-name="ce9">
            <text:p>2 445 838</text:p>
          </table:table-cell>
          <table:table-cell office:value-type="float" office:value="866120.5499999997" table:style-name="ce9">
            <text:p>866 121</text:p>
          </table:table-cell>
          <table:table-cell office:value-type="float" office:value="436141.84999999992" table:style-name="ce9">
            <text:p>436 1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E</text:p>
          </table:table-cell>
          <table:table-cell office:value-type="string" table:style-name="ce8">
            <text:p>TRANCOSO</text:p>
          </table:table-cell>
          <table:table-cell office:value-type="float" office:value="1162097.0899999999" table:style-name="ce9">
            <text:p>1 162 097</text:p>
          </table:table-cell>
          <table:table-cell office:value-type="float" office:value="389984.42" table:style-name="ce9">
            <text:p>389 984</text:p>
          </table:table-cell>
          <table:table-cell office:value-type="float" office:value="207225.21" table:style-name="ce9">
            <text:p>207 2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çã</text:p>
          </table:table-cell>
          <table:table-cell office:value-type="string" table:style-name="ce7">
            <text:p>6</text:p>
          </table:table-cell>
          <table:table-cell office:value-type="string" table:style-name="ce8">
            <text:p>LAMEGO</text:p>
          </table:table-cell>
          <table:table-cell office:value-type="float" office:value="129813.6" table:style-name="ce9">
            <text:p>129 814</text:p>
          </table:table-cell>
          <table:table-cell office:value-type="float" office:value="25165.86" table:style-name="ce9">
            <text:p>25 166</text:p>
          </table:table-cell>
          <table:table-cell office:value-type="float" office:value="11932.46" table:style-name="ce9">
            <text:p>11 9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MEL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4702.5" table:style-name="ce9">
            <text:p>4 703</text:p>
          </table:table-cell>
          <table:table-cell office:value-type="float" office:value="493.28999999999996" table:style-name="ce9">
            <text:p>493</text:p>
          </table:table-cell>
          <table:table-cell office:value-type="float" office:value="295.96000000000004" table:style-name="ce9">
            <text:p>2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MEL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ARMAMAR</text:p>
          </table:table-cell>
          <table:table-cell office:value-type="float" office:value="521.25" table:style-name="ce9">
            <text:p>521</text:p>
          </table:table-cell>
          <table:table-cell office:value-type="float" office:value="147.51" table:style-name="ce9">
            <text:p>148</text:p>
          </table:table-cell>
          <table:table-cell office:value-type="float" office:value="75.09" table:style-name="ce9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MEL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BELMONTE</text:p>
          </table:table-cell>
          <table:table-cell office:value-type="float" office:value="20807.5" table:style-name="ce9">
            <text:p>20 808</text:p>
          </table:table-cell>
          <table:table-cell office:value-type="float" office:value="5495.27" table:style-name="ce9">
            <text:p>5 495</text:p>
          </table:table-cell>
          <table:table-cell office:value-type="float" office:value="2997.54" table:style-name="ce9">
            <text:p>2 9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MEL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COVILHA</text:p>
          </table:table-cell>
          <table:table-cell office:value-type="float" office:value="39922.5" table:style-name="ce9">
            <text:p>39 923</text:p>
          </table:table-cell>
          <table:table-cell office:value-type="float" office:value="10543.530000000002" table:style-name="ce9">
            <text:p>10 544</text:p>
          </table:table-cell>
          <table:table-cell office:value-type="float" office:value="5751.23" table:style-name="ce9">
            <text:p>5 7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MEL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FUNDAO</text:p>
          </table:table-cell>
          <table:table-cell office:value-type="float" office:value="5500" table:style-name="ce9">
            <text:p>5 500</text:p>
          </table:table-cell>
          <table:table-cell office:value-type="float" office:value="1452.5500000000002" table:style-name="ce9">
            <text:p>1 453</text:p>
          </table:table-cell>
          <table:table-cell office:value-type="float" office:value="792.33" table:style-name="ce9">
            <text:p>7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MEL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LAMEGO</text:p>
          </table:table-cell>
          <table:table-cell office:value-type="float" office:value="648.75" table:style-name="ce9">
            <text:p>649</text:p>
          </table:table-cell>
          <table:table-cell office:value-type="float" office:value="192.03" table:style-name="ce9">
            <text:p>192</text:p>
          </table:table-cell>
          <table:table-cell office:value-type="float" office:value="93.46" table:style-name="ce9">
            <text:p>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MEL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MEDA</text:p>
          </table:table-cell>
          <table:table-cell office:value-type="float" office:value="1085" table:style-name="ce9">
            <text:p>1 085</text:p>
          </table:table-cell>
          <table:table-cell office:value-type="float" office:value="200.72499999999999" table:style-name="ce9">
            <text:p>201</text:p>
          </table:table-cell>
          <table:table-cell office:value-type="float" office:value="120.435" table:style-name="ce9">
            <text:p>1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MEL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NELAS</text:p>
          </table:table-cell>
          <table:table-cell office:value-type="float" office:value="4131" table:style-name="ce9">
            <text:p>4 131</text:p>
          </table:table-cell>
          <table:table-cell office:value-type="float" office:value="1186.42" table:style-name="ce9">
            <text:p>1 186</text:p>
          </table:table-cell>
          <table:table-cell office:value-type="float" office:value="595.11" table:style-name="ce9">
            <text:p>5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MEL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OLIVEIRA DO HOSPITAL</text:p>
          </table:table-cell>
          <table:table-cell office:value-type="float" office:value="1417.5" table:style-name="ce9">
            <text:p>1 418</text:p>
          </table:table-cell>
          <table:table-cell office:value-type="float" office:value="419.58" table:style-name="ce9">
            <text:p>420</text:p>
          </table:table-cell>
          <table:table-cell office:value-type="float" office:value="204.2" table:style-name="ce9">
            <text:p>2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MEL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SABUGAL</text:p>
          </table:table-cell>
          <table:table-cell office:value-type="float" office:value="5032.5" table:style-name="ce9">
            <text:p>5 033</text:p>
          </table:table-cell>
          <table:table-cell office:value-type="float" office:value="1329.08" table:style-name="ce9">
            <text:p>1 329</text:p>
          </table:table-cell>
          <table:table-cell office:value-type="float" office:value="724.98" table:style-name="ce9">
            <text:p>7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MEL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SAO PEDRO DO SUL</text:p>
          </table:table-cell>
          <table:table-cell office:value-type="float" office:value="2358.75" table:style-name="ce9">
            <text:p>2 359</text:p>
          </table:table-cell>
          <table:table-cell office:value-type="float" office:value="698.19" table:style-name="ce9">
            <text:p>698</text:p>
          </table:table-cell>
          <table:table-cell office:value-type="float" office:value="339.79999999999995" table:style-name="ce9">
            <text:p>3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MEL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SEIA</text:p>
          </table:table-cell>
          <table:table-cell office:value-type="float" office:value="4773.75" table:style-name="ce9">
            <text:p>4 774</text:p>
          </table:table-cell>
          <table:table-cell office:value-type="float" office:value="1413.03" table:style-name="ce9">
            <text:p>1 413</text:p>
          </table:table-cell>
          <table:table-cell office:value-type="float" office:value="687.7" table:style-name="ce9">
            <text:p>6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MEL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TABUACO</text:p>
          </table:table-cell>
          <table:table-cell office:value-type="float" office:value="1278.75" table:style-name="ce9">
            <text:p>1 279</text:p>
          </table:table-cell>
          <table:table-cell office:value-type="float" office:value="367.26" table:style-name="ce9">
            <text:p>367</text:p>
          </table:table-cell>
          <table:table-cell office:value-type="float" office:value="184.22" table:style-name="ce9">
            <text:p>1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MELO</text:p>
          </table:table-cell>
          <table:table-cell office:value-type="string" table:style-name="ce7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3243.75" table:style-name="ce9">
            <text:p>3 244</text:p>
          </table:table-cell>
          <table:table-cell office:value-type="float" office:value="1153.1500000000001" table:style-name="ce9">
            <text:p>1 153</text:p>
          </table:table-cell>
          <table:table-cell office:value-type="float" office:value="578.41999999999996" table:style-name="ce9">
            <text:p>5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MELO</text:p>
          </table:table-cell>
          <table:table-cell office:value-type="string" table:style-name="ce7">
            <text:p>E</text:p>
          </table:table-cell>
          <table:table-cell office:value-type="string" table:style-name="ce8">
            <text:p>CARRAZEDA DE ANSIAES</text:p>
          </table:table-cell>
          <table:table-cell office:value-type="float" office:value="1812" table:style-name="ce9">
            <text:p>1 812</text:p>
          </table:table-cell>
          <table:table-cell office:value-type="float" office:value="657.77" table:style-name="ce9">
            <text:p>658</text:p>
          </table:table-cell>
          <table:table-cell office:value-type="float" office:value="323.12" table:style-name="ce9">
            <text:p>3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MELO</text:p>
          </table:table-cell>
          <table:table-cell office:value-type="string" table:style-name="ce7">
            <text:p>E</text:p>
          </table:table-cell>
          <table:table-cell office:value-type="string" table:style-name="ce8">
            <text:p>FIGUEIRA DE CASTELO RODRIGO</text:p>
          </table:table-cell>
          <table:table-cell office:value-type="float" office:value="113585.5" table:style-name="ce9">
            <text:p>113 586</text:p>
          </table:table-cell>
          <table:table-cell office:value-type="float" office:value="39605.263199999994" table:style-name="ce9">
            <text:p>39 605</text:p>
          </table:table-cell>
          <table:table-cell office:value-type="float" office:value="19737.0939" table:style-name="ce9">
            <text:p>19 7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MELO</text:p>
          </table:table-cell>
          <table:table-cell office:value-type="string" table:style-name="ce7">
            <text:p>E</text:p>
          </table:table-cell>
          <table:table-cell office:value-type="string" table:style-name="ce8">
            <text:p>PINHEL</text:p>
          </table:table-cell>
          <table:table-cell office:value-type="float" office:value="86423" table:style-name="ce9">
            <text:p>86 423</text:p>
          </table:table-cell>
          <table:table-cell office:value-type="float" office:value="26656.194500000001" table:style-name="ce9">
            <text:p>26 656</text:p>
          </table:table-cell>
          <table:table-cell office:value-type="float" office:value="14024.490699999998" table:style-name="ce9">
            <text:p>14 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MELO</text:p>
          </table:table-cell>
          <table:table-cell office:value-type="string" table:style-name="ce7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4571.25" table:style-name="ce9">
            <text:p>4 571</text:p>
          </table:table-cell>
          <table:table-cell office:value-type="float" office:value="1622.79" table:style-name="ce9">
            <text:p>1 623</text:p>
          </table:table-cell>
          <table:table-cell office:value-type="float" office:value="815.15000000000009" table:style-name="ce9">
            <text:p>8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MELO</text:p>
          </table:table-cell>
          <table:table-cell office:value-type="string" table:style-name="ce7">
            <text:p>E</text:p>
          </table:table-cell>
          <table:table-cell office:value-type="string" table:style-name="ce8">
            <text:p>TRANCOSO</text:p>
          </table:table-cell>
          <table:table-cell office:value-type="float" office:value="15395" table:style-name="ce9">
            <text:p>15 395</text:p>
          </table:table-cell>
          <table:table-cell office:value-type="float" office:value="3431.5454999999997" table:style-name="ce9">
            <text:p>3 432</text:p>
          </table:table-cell>
          <table:table-cell office:value-type="float" office:value="2058.9272999999998" table:style-name="ce9">
            <text:p>2 0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MELO</text:p>
          </table:table-cell>
          <table:table-cell office:value-type="string" table:style-name="ce7">
            <text:p>6</text:p>
          </table:table-cell>
          <table:table-cell office:value-type="string" table:style-name="ce8">
            <text:p>LAMEGO</text:p>
          </table:table-cell>
          <table:table-cell office:value-type="float" office:value="8112.24" table:style-name="ce9">
            <text:p>8 112</text:p>
          </table:table-cell>
          <table:table-cell office:value-type="float" office:value="1572.75" table:style-name="ce9">
            <text:p>1 573</text:p>
          </table:table-cell>
          <table:table-cell office:value-type="float" office:value="745.68" table:style-name="ce9">
            <text:p>7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EDRONH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MODOVAR</text:p>
          </table:table-cell>
          <table:table-cell office:value-type="float" office:value="13823.099999999999" table:style-name="ce9">
            <text:p>13 823</text:p>
          </table:table-cell>
          <table:table-cell office:value-type="float" office:value="456.15" table:style-name="ce9">
            <text:p>456</text:p>
          </table:table-cell>
          <table:table-cell office:value-type="float" office:value="130.01999999999998" table:style-name="ce9">
            <text:p>1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EDRONH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COVILHA</text:p>
          </table:table-cell>
          <table:table-cell office:value-type="float" office:value="38453.4" table:style-name="ce9">
            <text:p>38 453</text:p>
          </table:table-cell>
          <table:table-cell office:value-type="float" office:value="699.85130000000004" table:style-name="ce9">
            <text:p>700</text:p>
          </table:table-cell>
          <table:table-cell office:value-type="float" office:value="419.91059999999999" table:style-name="ce9">
            <text:p>4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EDRONH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PAMPILHOSA DA SERRA</text:p>
          </table:table-cell>
          <table:table-cell office:value-type="float" office:value="20243.620000000003" table:style-name="ce9">
            <text:p>20 244</text:p>
          </table:table-cell>
          <table:table-cell office:value-type="float" office:value="809.73" table:style-name="ce9">
            <text:p>810</text:p>
          </table:table-cell>
          <table:table-cell office:value-type="float" office:value="245.38000000000002" table:style-name="ce9">
            <text:p>2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elanci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LVAS</text:p>
          </table:table-cell>
          <table:table-cell office:value-type="float" office:value="326628.39999999997" table:style-name="ce9">
            <text:p>326 628</text:p>
          </table:table-cell>
          <table:table-cell office:value-type="float" office:value="5389.3600000000006" table:style-name="ce9">
            <text:p>5 389</text:p>
          </table:table-cell>
          <table:table-cell office:value-type="float" office:value="3233.62" table:style-name="ce9">
            <text:p>3 2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elã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57719.1" table:style-name="ce9">
            <text:p>57 719</text:p>
          </table:table-cell>
          <table:table-cell office:value-type="float" office:value="952.36000000000013" table:style-name="ce9">
            <text:p>952</text:p>
          </table:table-cell>
          <table:table-cell office:value-type="float" office:value="542.84999999999991" table:style-name="ce9">
            <text:p>5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elã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BEJA</text:p>
          </table:table-cell>
          <table:table-cell office:value-type="float" office:value="26649.3" table:style-name="ce9">
            <text:p>26 649</text:p>
          </table:table-cell>
          <table:table-cell office:value-type="float" office:value="439.71" table:style-name="ce9">
            <text:p>440</text:p>
          </table:table-cell>
          <table:table-cell office:value-type="float" office:value="250.63" table:style-name="ce9">
            <text:p>2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elã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LVAS</text:p>
          </table:table-cell>
          <table:table-cell office:value-type="float" office:value="37106.94" table:style-name="ce9">
            <text:p>37 107</text:p>
          </table:table-cell>
          <table:table-cell office:value-type="float" office:value="612.26" table:style-name="ce9">
            <text:p>612</text:p>
          </table:table-cell>
          <table:table-cell office:value-type="float" office:value="367.35" table:style-name="ce9">
            <text:p>3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elo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VAGOS</text:p>
          </table:table-cell>
          <table:table-cell office:value-type="float" office:value="2883" table:style-name="ce9">
            <text:p>2 883</text:p>
          </table:table-cell>
          <table:table-cell office:value-type="float" office:value="36.61" table:style-name="ce9">
            <text:p>37</text:p>
          </table:table-cell>
          <table:table-cell office:value-type="float" office:value="20.87" table:style-name="ce9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AZAMBUJA</text:p>
          </table:table-cell>
          <table:table-cell office:value-type="float" office:value="276623.43800000002" table:style-name="ce9">
            <text:p>276 623</text:p>
          </table:table-cell>
          <table:table-cell office:value-type="float" office:value="857.53219999999999" table:style-name="ce9">
            <text:p>858</text:p>
          </table:table-cell>
          <table:table-cell office:value-type="float" office:value="514.51919999999996" table:style-name="ce9">
            <text:p>5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ESTARREJA</text:p>
          </table:table-cell>
          <table:table-cell office:value-type="float" office:value="31789.8" table:style-name="ce9">
            <text:p>31 790</text:p>
          </table:table-cell>
          <table:table-cell office:value-type="float" office:value="92.339999999999989" table:style-name="ce9">
            <text:p>92</text:p>
          </table:table-cell>
          <table:table-cell office:value-type="float" office:value="55.309999999999995" table:style-name="ce9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FIGUEIRA DA FOZ</text:p>
          </table:table-cell>
          <table:table-cell office:value-type="float" office:value="85560.02" table:style-name="ce9">
            <text:p>85 560</text:p>
          </table:table-cell>
          <table:table-cell office:value-type="float" office:value="232.75749999999999" table:style-name="ce9">
            <text:p>233</text:p>
          </table:table-cell>
          <table:table-cell office:value-type="float" office:value="139.1549" table:style-name="ce9">
            <text:p>1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ILHAVO</text:p>
          </table:table-cell>
          <table:table-cell office:value-type="float" office:value="126758.28" table:style-name="ce9">
            <text:p>126 758</text:p>
          </table:table-cell>
          <table:table-cell office:value-type="float" office:value="430.97020000000003" table:style-name="ce9">
            <text:p>431</text:p>
          </table:table-cell>
          <table:table-cell office:value-type="float" office:value="245.65000000000003" table:style-name="ce9">
            <text:p>2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4732655.7754000025" table:style-name="ce9">
            <text:p>4 732 656</text:p>
          </table:table-cell>
          <table:table-cell office:value-type="float" office:value="14248.296700000008" table:style-name="ce9">
            <text:p>14 248</text:p>
          </table:table-cell>
          <table:table-cell office:value-type="float" office:value="8511.5153999999948" table:style-name="ce9">
            <text:p>8 5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MONTIJO</text:p>
          </table:table-cell>
          <table:table-cell office:value-type="float" office:value="68671.259999999995" table:style-name="ce9">
            <text:p>68 671</text:p>
          </table:table-cell>
          <table:table-cell office:value-type="float" office:value="199.45" table:style-name="ce9">
            <text:p>199</text:p>
          </table:table-cell>
          <table:table-cell office:value-type="float" office:value="119.49000000000001" table:style-name="ce9">
            <text:p>1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OLIVEIRA DE AZEMEIS</text:p>
          </table:table-cell>
          <table:table-cell office:value-type="float" office:value="17456.04" table:style-name="ce9">
            <text:p>17 456</text:p>
          </table:table-cell>
          <table:table-cell office:value-type="float" office:value="50.699999999999996" table:style-name="ce9">
            <text:p>51</text:p>
          </table:table-cell>
          <table:table-cell office:value-type="float" office:value="30.37" table:style-name="ce9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POVOA DE VARZIM</text:p>
          </table:table-cell>
          <table:table-cell office:value-type="float" office:value="190020.6" table:style-name="ce9">
            <text:p>190 021</text:p>
          </table:table-cell>
          <table:table-cell office:value-type="float" office:value="646.05000000000007" table:style-name="ce9">
            <text:p>646</text:p>
          </table:table-cell>
          <table:table-cell office:value-type="float" office:value="387.61999999999989" table:style-name="ce9">
            <text:p>3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379058.4" table:style-name="ce9">
            <text:p>379 058</text:p>
          </table:table-cell>
          <table:table-cell office:value-type="float" office:value="1100.97" table:style-name="ce9">
            <text:p>1 101</text:p>
          </table:table-cell>
          <table:table-cell office:value-type="float" office:value="659.56000000000017" table:style-name="ce9">
            <text:p>66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SANTA MARIA DA FEIRA</text:p>
          </table:table-cell>
          <table:table-cell office:value-type="float" office:value="51819.5" table:style-name="ce9">
            <text:p>51 820</text:p>
          </table:table-cell>
          <table:table-cell office:value-type="float" office:value="175.99999999999997" table:style-name="ce9">
            <text:p>176</text:p>
          </table:table-cell>
          <table:table-cell office:value-type="float" office:value="100.23999999999997" table:style-name="ce9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SANTIAGO DO CACEM</text:p>
          </table:table-cell>
          <table:table-cell office:value-type="float" office:value="68297.039999999994" table:style-name="ce9">
            <text:p>68 297</text:p>
          </table:table-cell>
          <table:table-cell office:value-type="float" office:value="232.2099" table:style-name="ce9">
            <text:p>232</text:p>
          </table:table-cell>
          <table:table-cell office:value-type="float" office:value="139.32589999999999" table:style-name="ce9">
            <text:p>1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SOURE</text:p>
          </table:table-cell>
          <table:table-cell office:value-type="float" office:value="855511.00459999999" table:style-name="ce9">
            <text:p>855 511</text:p>
          </table:table-cell>
          <table:table-cell office:value-type="float" office:value="2615.8082000000004" table:style-name="ce9">
            <text:p>2 616</text:p>
          </table:table-cell>
          <table:table-cell office:value-type="float" office:value="1567.1398999999997" table:style-name="ce9">
            <text:p>1 5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VAGOS</text:p>
          </table:table-cell>
          <table:table-cell office:value-type="float" office:value="104824.8" table:style-name="ce9">
            <text:p>104 825</text:p>
          </table:table-cell>
          <table:table-cell office:value-type="float" office:value="356.40390000000002" table:style-name="ce9">
            <text:p>356</text:p>
          </table:table-cell>
          <table:table-cell office:value-type="float" office:value="203.15" table:style-name="ce9">
            <text:p>2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VILA DO CONDE</text:p>
          </table:table-cell>
          <table:table-cell office:value-type="float" office:value="9397.08" table:style-name="ce9">
            <text:p>9 397</text:p>
          </table:table-cell>
          <table:table-cell office:value-type="float" office:value="31.96" table:style-name="ce9">
            <text:p>32</text:p>
          </table:table-cell>
          <table:table-cell office:value-type="float" office:value="19.18" table:style-name="ce9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248300.63999999998" table:style-name="ce9">
            <text:p>248 301</text:p>
          </table:table-cell>
          <table:table-cell office:value-type="float" office:value="721.21999999999991" table:style-name="ce9">
            <text:p>721</text:p>
          </table:table-cell>
          <table:table-cell office:value-type="float" office:value="432.04999999999995" table:style-name="ce9">
            <text:p>4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1115973.1799999997" table:style-name="ce9">
            <text:p>1 115 973</text:p>
          </table:table-cell>
          <table:table-cell office:value-type="float" office:value="5490.5879000000004" table:style-name="ce9">
            <text:p>5 491</text:p>
          </table:table-cell>
          <table:table-cell office:value-type="float" office:value="2745.2937999999999" table:style-name="ce9">
            <text:p>2 7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470534.95999999996" table:style-name="ce9">
            <text:p>470 535</text:p>
          </table:table-cell>
          <table:table-cell office:value-type="float" office:value="1929.19" table:style-name="ce9">
            <text:p>1 929</text:p>
          </table:table-cell>
          <table:table-cell office:value-type="float" office:value="1157.51" table:style-name="ce9">
            <text:p>1 1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MEIRIM</text:p>
          </table:table-cell>
          <table:table-cell office:value-type="float" office:value="1415923.96" table:style-name="ce9">
            <text:p>1 415 924</text:p>
          </table:table-cell>
          <table:table-cell office:value-type="float" office:value="4962.7600000000011" table:style-name="ce9">
            <text:p>4 963</text:p>
          </table:table-cell>
          <table:table-cell office:value-type="float" office:value="2973.4499999999989" table:style-name="ce9">
            <text:p>2 9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PIARCA</text:p>
          </table:table-cell>
          <table:table-cell office:value-type="float" office:value="932308.95999999985" table:style-name="ce9">
            <text:p>932 309</text:p>
          </table:table-cell>
          <table:table-cell office:value-type="float" office:value="3386.8758000000007" table:style-name="ce9">
            <text:p>3 387</text:p>
          </table:table-cell>
          <table:table-cell office:value-type="float" office:value="2023.9900000000002" table:style-name="ce9">
            <text:p>2 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VIS</text:p>
          </table:table-cell>
          <table:table-cell office:value-type="float" office:value="848127.58099999989" table:style-name="ce9">
            <text:p>848 128</text:p>
          </table:table-cell>
          <table:table-cell office:value-type="float" office:value="3706.9222999999997" table:style-name="ce9">
            <text:p>3 707</text:p>
          </table:table-cell>
          <table:table-cell office:value-type="float" office:value="1967.8942000000002" table:style-name="ce9">
            <text:p>1 9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BEJA</text:p>
          </table:table-cell>
          <table:table-cell office:value-type="float" office:value="2235271.7800000003" table:style-name="ce9">
            <text:p>2 235 272</text:p>
          </table:table-cell>
          <table:table-cell office:value-type="float" office:value="9432.1394000000018" table:style-name="ce9">
            <text:p>9 432</text:p>
          </table:table-cell>
          <table:table-cell office:value-type="float" office:value="5491.3241000000016" table:style-name="ce9">
            <text:p>5 4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BENAVENTE</text:p>
          </table:table-cell>
          <table:table-cell office:value-type="float" office:value="1307411.28" table:style-name="ce9">
            <text:p>1 307 411</text:p>
          </table:table-cell>
          <table:table-cell office:value-type="float" office:value="4581.87" table:style-name="ce9">
            <text:p>4 582</text:p>
          </table:table-cell>
          <table:table-cell office:value-type="float" office:value="2745.55" table:style-name="ce9">
            <text:p>2 7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595022.25" table:style-name="ce9">
            <text:p>595 022</text:p>
          </table:table-cell>
          <table:table-cell office:value-type="float" office:value="2762.2428999999997" table:style-name="ce9">
            <text:p>2 762</text:p>
          </table:table-cell>
          <table:table-cell office:value-type="float" office:value="1457.6215" table:style-name="ce9">
            <text:p>1 4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ARTAXO</text:p>
          </table:table-cell>
          <table:table-cell office:value-type="float" office:value="316433.74" table:style-name="ce9">
            <text:p>316 434</text:p>
          </table:table-cell>
          <table:table-cell office:value-type="float" office:value="1143.8103000000001" table:style-name="ce9">
            <text:p>1 144</text:p>
          </table:table-cell>
          <table:table-cell office:value-type="float" office:value="685.7722" table:style-name="ce9">
            <text:p>68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HAMUSCA</text:p>
          </table:table-cell>
          <table:table-cell office:value-type="float" office:value="2529409.830000001" table:style-name="ce9">
            <text:p>2 529 410</text:p>
          </table:table-cell>
          <table:table-cell office:value-type="float" office:value="9972.1826999999939" table:style-name="ce9">
            <text:p>9 972</text:p>
          </table:table-cell>
          <table:table-cell office:value-type="float" office:value="5911.3628000000035" table:style-name="ce9">
            <text:p>5 9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ORUCHE</text:p>
          </table:table-cell>
          <table:table-cell office:value-type="float" office:value="4491394.9639999997" table:style-name="ce9">
            <text:p>4 491 395</text:p>
          </table:table-cell>
          <table:table-cell office:value-type="float" office:value="16391.057200000007" table:style-name="ce9">
            <text:p>16 391</text:p>
          </table:table-cell>
          <table:table-cell office:value-type="float" office:value="9823.2241000000013" table:style-name="ce9">
            <text:p>9 8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UBA</text:p>
          </table:table-cell>
          <table:table-cell office:value-type="float" office:value="115433.5" table:style-name="ce9">
            <text:p>115 434</text:p>
          </table:table-cell>
          <table:table-cell office:value-type="float" office:value="567.93290000000002" table:style-name="ce9">
            <text:p>568</text:p>
          </table:table-cell>
          <table:table-cell office:value-type="float" office:value="283.96640000000002" table:style-name="ce9">
            <text:p>2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LVAS</text:p>
          </table:table-cell>
          <table:table-cell office:value-type="float" office:value="219128.69999999998" table:style-name="ce9">
            <text:p>219 129</text:p>
          </table:table-cell>
          <table:table-cell office:value-type="float" office:value="939.25009999999997" table:style-name="ce9">
            <text:p>939</text:p>
          </table:table-cell>
          <table:table-cell office:value-type="float" office:value="539.07000000000005" table:style-name="ce9">
            <text:p>5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STREMOZ</text:p>
          </table:table-cell>
          <table:table-cell office:value-type="float" office:value="111758.40000000001" table:style-name="ce9">
            <text:p>111 758</text:p>
          </table:table-cell>
          <table:table-cell office:value-type="float" office:value="458.21" table:style-name="ce9">
            <text:p>458</text:p>
          </table:table-cell>
          <table:table-cell office:value-type="float" office:value="274.92" table:style-name="ce9">
            <text:p>2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VORA</text:p>
          </table:table-cell>
          <table:table-cell office:value-type="float" office:value="562489.16400000011" table:style-name="ce9">
            <text:p>562 489</text:p>
          </table:table-cell>
          <table:table-cell office:value-type="float" office:value="2698.9711999999995" table:style-name="ce9">
            <text:p>2 699</text:p>
          </table:table-cell>
          <table:table-cell office:value-type="float" office:value="1373.4520000000002" table:style-name="ce9">
            <text:p>1 3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693404.60000000009" table:style-name="ce9">
            <text:p>693 405</text:p>
          </table:table-cell>
          <table:table-cell office:value-type="float" office:value="2790.3209000000002" table:style-name="ce9">
            <text:p>2 790</text:p>
          </table:table-cell>
          <table:table-cell office:value-type="float" office:value="1650.0356999999999" table:style-name="ce9">
            <text:p>1 6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GOLEGA</text:p>
          </table:table-cell>
          <table:table-cell office:value-type="float" office:value="4671064.8900000034" table:style-name="ce9">
            <text:p>4 671 065</text:p>
          </table:table-cell>
          <table:table-cell office:value-type="float" office:value="18547.864500000007" table:style-name="ce9">
            <text:p>18 548</text:p>
          </table:table-cell>
          <table:table-cell office:value-type="float" office:value="11008.954899999995" table:style-name="ce9">
            <text:p>11 0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687658.49600000004" table:style-name="ce9">
            <text:p>687 658</text:p>
          </table:table-cell>
          <table:table-cell office:value-type="float" office:value="2950.3213000000001" table:style-name="ce9">
            <text:p>2 950</text:p>
          </table:table-cell>
          <table:table-cell office:value-type="float" office:value="1639.5175999999999" table:style-name="ce9">
            <text:p>1 6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REDONDO</text:p>
          </table:table-cell>
          <table:table-cell office:value-type="float" office:value="304116.12" table:style-name="ce9">
            <text:p>304 116</text:p>
          </table:table-cell>
          <table:table-cell office:value-type="float" office:value="1496.2514000000001" table:style-name="ce9">
            <text:p>1 496</text:p>
          </table:table-cell>
          <table:table-cell office:value-type="float" office:value="748.12549999999987" table:style-name="ce9">
            <text:p>7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SALVATERRA DE MAGOS</text:p>
          </table:table-cell>
          <table:table-cell office:value-type="float" office:value="645459.18000000005" table:style-name="ce9">
            <text:p>645 459</text:p>
          </table:table-cell>
          <table:table-cell office:value-type="float" office:value="2262.0499999999993" table:style-name="ce9">
            <text:p>2 262</text:p>
          </table:table-cell>
          <table:table-cell office:value-type="float" office:value="1355.4600000000003" table:style-name="ce9">
            <text:p>1 3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SANTAREM</text:p>
          </table:table-cell>
          <table:table-cell office:value-type="float" office:value="2033561.0419999992" table:style-name="ce9">
            <text:p>2 033 561</text:p>
          </table:table-cell>
          <table:table-cell office:value-type="float" office:value="7286.5668000000023" table:style-name="ce9">
            <text:p>7 287</text:p>
          </table:table-cell>
          <table:table-cell office:value-type="float" office:value="4334.928100000001" table:style-name="ce9">
            <text:p>4 3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SERPA</text:p>
          </table:table-cell>
          <table:table-cell office:value-type="float" office:value="556548.30000000005" table:style-name="ce9">
            <text:p>556 548</text:p>
          </table:table-cell>
          <table:table-cell office:value-type="float" office:value="2281.83" table:style-name="ce9">
            <text:p>2 282</text:p>
          </table:table-cell>
          <table:table-cell office:value-type="float" office:value="1331.14" table:style-name="ce9">
            <text:p>1 3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TORRES NOVAS</text:p>
          </table:table-cell>
          <table:table-cell office:value-type="float" office:value="732464.95000000019" table:style-name="ce9">
            <text:p>732 465</text:p>
          </table:table-cell>
          <table:table-cell office:value-type="float" office:value="2865.1280000000002" table:style-name="ce9">
            <text:p>2 865</text:p>
          </table:table-cell>
          <table:table-cell office:value-type="float" office:value="1703.4331" table:style-name="ce9">
            <text:p>1 7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85554.235000000001" table:style-name="ce9">
            <text:p>85 554</text:p>
          </table:table-cell>
          <table:table-cell office:value-type="float" office:value="349.55629999999996" table:style-name="ce9">
            <text:p>350</text:p>
          </table:table-cell>
          <table:table-cell office:value-type="float" office:value="206.57759999999996" table:style-name="ce9">
            <text:p>2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AGUEDA</text:p>
          </table:table-cell>
          <table:table-cell office:value-type="float" office:value="23900.94" table:style-name="ce9">
            <text:p>23 901</text:p>
          </table:table-cell>
          <table:table-cell office:value-type="float" office:value="141.0155" table:style-name="ce9">
            <text:p>141</text:p>
          </table:table-cell>
          <table:table-cell office:value-type="float" office:value="84.609300000000005" table:style-name="ce9">
            <text:p>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BARCELOS</text:p>
          </table:table-cell>
          <table:table-cell office:value-type="float" office:value="4804.38" table:style-name="ce9">
            <text:p>4 804</text:p>
          </table:table-cell>
          <table:table-cell office:value-type="float" office:value="36.03" table:style-name="ce9">
            <text:p>36</text:p>
          </table:table-cell>
          <table:table-cell office:value-type="float" office:value="21.62" table:style-name="ce9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CABECEIRAS DE BASTO</text:p>
          </table:table-cell>
          <table:table-cell office:value-type="float" office:value="3412.5" table:style-name="ce9">
            <text:p>3 413</text:p>
          </table:table-cell>
          <table:table-cell office:value-type="float" office:value="25.58" table:style-name="ce9">
            <text:p>26</text:p>
          </table:table-cell>
          <table:table-cell office:value-type="float" office:value="14.77" table:style-name="ce9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COIMBRA</text:p>
          </table:table-cell>
          <table:table-cell office:value-type="float" office:value="3346738.5560000017" table:style-name="ce9">
            <text:p>3 346 739</text:p>
          </table:table-cell>
          <table:table-cell office:value-type="float" office:value="23314.528700000024" table:style-name="ce9">
            <text:p>23 315</text:p>
          </table:table-cell>
          <table:table-cell office:value-type="float" office:value="13972.265600000008" table:style-name="ce9">
            <text:p>13 9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CONDEIXA-A-NOVA</text:p>
          </table:table-cell>
          <table:table-cell office:value-type="float" office:value="268472.26" table:style-name="ce9">
            <text:p>268 472</text:p>
          </table:table-cell>
          <table:table-cell office:value-type="float" office:value="1654.2279000000001" table:style-name="ce9">
            <text:p>1 654</text:p>
          </table:table-cell>
          <table:table-cell office:value-type="float" office:value="992.54080000000022" table:style-name="ce9">
            <text:p>9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549555.29999999981" table:style-name="ce9">
            <text:p>549 555</text:p>
          </table:table-cell>
          <table:table-cell office:value-type="float" office:value="3937.83" table:style-name="ce9">
            <text:p>3 938</text:p>
          </table:table-cell>
          <table:table-cell office:value-type="float" office:value="2374.0899999999997" table:style-name="ce9">
            <text:p>2 3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LOUSADA</text:p>
          </table:table-cell>
          <table:table-cell office:value-type="float" office:value="77860.44" table:style-name="ce9">
            <text:p>77 860</text:p>
          </table:table-cell>
          <table:table-cell office:value-type="float" office:value="583.86000000000013" table:style-name="ce9">
            <text:p>584</text:p>
          </table:table-cell>
          <table:table-cell office:value-type="float" office:value="332.77000000000004" table:style-name="ce9">
            <text:p>3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MEDA</text:p>
          </table:table-cell>
          <table:table-cell office:value-type="float" office:value="644.11" table:style-name="ce9">
            <text:p>644</text:p>
          </table:table-cell>
          <table:table-cell office:value-type="float" office:value="4.83" table:style-name="ce9">
            <text:p>5</text:p>
          </table:table-cell>
          <table:table-cell office:value-type="float" office:value="2.75" table:style-name="ce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OLIVEIRA DO BAIRRO</text:p>
          </table:table-cell>
          <table:table-cell office:value-type="float" office:value="4891.32" table:style-name="ce9">
            <text:p>4 891</text:p>
          </table:table-cell>
          <table:table-cell office:value-type="float" office:value="28.858799999999999" table:style-name="ce9">
            <text:p>29</text:p>
          </table:table-cell>
          <table:table-cell office:value-type="float" office:value="17.315300000000001" table:style-name="ce9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PAREDES</text:p>
          </table:table-cell>
          <table:table-cell office:value-type="float" office:value="22148.639999999999" table:style-name="ce9">
            <text:p>22 149</text:p>
          </table:table-cell>
          <table:table-cell office:value-type="float" office:value="166.07999999999998" table:style-name="ce9">
            <text:p>166</text:p>
          </table:table-cell>
          <table:table-cell office:value-type="float" office:value="94.669999999999987" table:style-name="ce9">
            <text:p>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PENAFIEL</text:p>
          </table:table-cell>
          <table:table-cell office:value-type="float" office:value="6486.48" table:style-name="ce9">
            <text:p>6 486</text:p>
          </table:table-cell>
          <table:table-cell office:value-type="float" office:value="48.64" table:style-name="ce9">
            <text:p>49</text:p>
          </table:table-cell>
          <table:table-cell office:value-type="float" office:value="27.72" table:style-name="ce9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TOMAR</text:p>
          </table:table-cell>
          <table:table-cell office:value-type="float" office:value="308640.77999999991" table:style-name="ce9">
            <text:p>308 641</text:p>
          </table:table-cell>
          <table:table-cell office:value-type="float" office:value="2314.8199999999997" table:style-name="ce9">
            <text:p>2 315</text:p>
          </table:table-cell>
          <table:table-cell office:value-type="float" office:value="1388.89" table:style-name="ce9">
            <text:p>1 3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VIEIRA DO MINHO</text:p>
          </table:table-cell>
          <table:table-cell office:value-type="float" office:value="584.5" table:style-name="ce9">
            <text:p>585</text:p>
          </table:table-cell>
          <table:table-cell office:value-type="float" office:value="4.38" table:style-name="ce9">
            <text:p>4</text:p>
          </table:table-cell>
          <table:table-cell office:value-type="float" office:value="2.4900000000000002" table:style-name="ce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VILA VELHA DE RODAO</text:p>
          </table:table-cell>
          <table:table-cell office:value-type="float" office:value="293554.8" table:style-name="ce9">
            <text:p>293 555</text:p>
          </table:table-cell>
          <table:table-cell office:value-type="float" office:value="2103.4699999999998" table:style-name="ce9">
            <text:p>2 103</text:p>
          </table:table-cell>
          <table:table-cell office:value-type="float" office:value="1268.1599999999999" table:style-name="ce9">
            <text:p>1 2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VILA VERDE</text:p>
          </table:table-cell>
          <table:table-cell office:value-type="float" office:value="96.25" table:style-name="ce9">
            <text:p>96</text:p>
          </table:table-cell>
          <table:table-cell office:value-type="float" office:value="0.72" table:style-name="ce9">
            <text:p>1</text:p>
          </table:table-cell>
          <table:table-cell office:value-type="float" office:value="0.41" table:style-name="ce9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E</text:p>
          </table:table-cell>
          <table:table-cell office:value-type="string" table:style-name="ce8">
            <text:p>BOTICAS</text:p>
          </table:table-cell>
          <table:table-cell office:value-type="float" office:value="1445.5" table:style-name="ce9">
            <text:p>1 446</text:p>
          </table:table-cell>
          <table:table-cell office:value-type="float" office:value="14.88" table:style-name="ce9">
            <text:p>15</text:p>
          </table:table-cell>
          <table:table-cell office:value-type="float" office:value="8.4699999999999989" table:style-name="ce9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E</text:p>
          </table:table-cell>
          <table:table-cell office:value-type="string" table:style-name="ce8">
            <text:p>MONTALEGRE</text:p>
          </table:table-cell>
          <table:table-cell office:value-type="float" office:value="7026.8" table:style-name="ce9">
            <text:p>7 027</text:p>
          </table:table-cell>
          <table:table-cell office:value-type="float" office:value="72.319999999999993" table:style-name="ce9">
            <text:p>72</text:p>
          </table:table-cell>
          <table:table-cell office:value-type="float" office:value="42.47" table:style-name="ce9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</text:p>
          </table:table-cell>
          <table:table-cell office:value-type="string" table:style-name="ce7">
            <text:p>E</text:p>
          </table:table-cell>
          <table:table-cell office:value-type="string" table:style-name="ce8">
            <text:p>RIBEIRA DE PENA</text:p>
          </table:table-cell>
          <table:table-cell office:value-type="float" office:value="534.67000000000007" table:style-name="ce9">
            <text:p>535</text:p>
          </table:table-cell>
          <table:table-cell office:value-type="float" office:value="5.49" table:style-name="ce9">
            <text:p>5</text:p>
          </table:table-cell>
          <table:table-cell office:value-type="float" office:value="3.13" table:style-name="ce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 para silagem</text:p>
          </table:table-cell>
          <table:table-cell office:value-type="string" table:style-name="ce7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29937.600000000002" table:style-name="ce9">
            <text:p>29 938</text:p>
          </table:table-cell>
          <table:table-cell office:value-type="float" office:value="81.131500000000017" table:style-name="ce9">
            <text:p>81</text:p>
          </table:table-cell>
          <table:table-cell office:value-type="float" office:value="48.498799999999996" table:style-name="ce9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 para silagem</text:p>
          </table:table-cell>
          <table:table-cell office:value-type="string" table:style-name="ce7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217923.75" table:style-name="ce9">
            <text:p>217 924</text:p>
          </table:table-cell>
          <table:table-cell office:value-type="float" office:value="740.93979999999999" table:style-name="ce9">
            <text:p>741</text:p>
          </table:table-cell>
          <table:table-cell office:value-type="float" office:value="422.33510000000001" table:style-name="ce9">
            <text:p>4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 para silagem</text:p>
          </table:table-cell>
          <table:table-cell office:value-type="string" table:style-name="ce7">
            <text:p>B</text:p>
          </table:table-cell>
          <table:table-cell office:value-type="string" table:style-name="ce8">
            <text:p>SANTIAGO DO CACEM</text:p>
          </table:table-cell>
          <table:table-cell office:value-type="float" office:value="418801.5" table:style-name="ce9">
            <text:p>418 802</text:p>
          </table:table-cell>
          <table:table-cell office:value-type="float" office:value="1423.925" table:style-name="ce9">
            <text:p>1 424</text:p>
          </table:table-cell>
          <table:table-cell office:value-type="float" office:value="854.3546" table:style-name="ce9">
            <text:p>8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 para silagem</text:p>
          </table:table-cell>
          <table:table-cell office:value-type="string" table:style-name="ce7">
            <text:p>B</text:p>
          </table:table-cell>
          <table:table-cell office:value-type="string" table:style-name="ce8">
            <text:p>VILA DO CONDE</text:p>
          </table:table-cell>
          <table:table-cell office:value-type="float" office:value="968.8" table:style-name="ce9">
            <text:p>969</text:p>
          </table:table-cell>
          <table:table-cell office:value-type="float" office:value="3.29" table:style-name="ce9">
            <text:p>3</text:p>
          </table:table-cell>
          <table:table-cell office:value-type="float" office:value="1.97" table:style-name="ce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 para silagem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CANENA</text:p>
          </table:table-cell>
          <table:table-cell office:value-type="float" office:value="15543" table:style-name="ce9">
            <text:p>15 543</text:p>
          </table:table-cell>
          <table:table-cell office:value-type="float" office:value="63.726100000000002" table:style-name="ce9">
            <text:p>64</text:p>
          </table:table-cell>
          <table:table-cell office:value-type="float" office:value="36.323700000000002" table:style-name="ce9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 para silagem</text:p>
          </table:table-cell>
          <table:table-cell office:value-type="string" table:style-name="ce7">
            <text:p>C</text:p>
          </table:table-cell>
          <table:table-cell office:value-type="string" table:style-name="ce8">
            <text:p>BEJA</text:p>
          </table:table-cell>
          <table:table-cell office:value-type="float" office:value="107351.75" table:style-name="ce9">
            <text:p>107 352</text:p>
          </table:table-cell>
          <table:table-cell office:value-type="float" office:value="440.14190000000002" table:style-name="ce9">
            <text:p>440</text:p>
          </table:table-cell>
          <table:table-cell office:value-type="float" office:value="250.88069999999999" table:style-name="ce9">
            <text:p>2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 para silagem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ORUCHE</text:p>
          </table:table-cell>
          <table:table-cell office:value-type="float" office:value="532098.02999999991" table:style-name="ce9">
            <text:p>532 098</text:p>
          </table:table-cell>
          <table:table-cell office:value-type="float" office:value="2189.3915000000002" table:style-name="ce9">
            <text:p>2 189</text:p>
          </table:table-cell>
          <table:table-cell office:value-type="float" office:value="1267.1499999999996" table:style-name="ce9">
            <text:p>1 2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 para silagem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VORA</text:p>
          </table:table-cell>
          <table:table-cell office:value-type="float" office:value="36300.81" table:style-name="ce9">
            <text:p>36 301</text:p>
          </table:table-cell>
          <table:table-cell office:value-type="float" office:value="148.82" table:style-name="ce9">
            <text:p>149</text:p>
          </table:table-cell>
          <table:table-cell office:value-type="float" office:value="89.29" table:style-name="ce9">
            <text:p>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 para silagem</text:p>
          </table:table-cell>
          <table:table-cell office:value-type="string" table:style-name="ce7">
            <text:p>D</text:p>
          </table:table-cell>
          <table:table-cell office:value-type="string" table:style-name="ce8">
            <text:p>ALBERGARIA-A-VELHA</text:p>
          </table:table-cell>
          <table:table-cell office:value-type="float" office:value="85281.074999999997" table:style-name="ce9">
            <text:p>85 281</text:p>
          </table:table-cell>
          <table:table-cell office:value-type="float" office:value="503.15829999999994" table:style-name="ce9">
            <text:p>503</text:p>
          </table:table-cell>
          <table:table-cell office:value-type="float" office:value="301.89499999999998" table:style-name="ce9">
            <text:p>3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 para silagem</text:p>
          </table:table-cell>
          <table:table-cell office:value-type="string" table:style-name="ce7">
            <text:p>D</text:p>
          </table:table-cell>
          <table:table-cell office:value-type="string" table:style-name="ce8">
            <text:p>ARCOS DE VALDEVEZ</text:p>
          </table:table-cell>
          <table:table-cell office:value-type="float" office:value="1472.14" table:style-name="ce9">
            <text:p>1 472</text:p>
          </table:table-cell>
          <table:table-cell office:value-type="float" office:value="11.04" table:style-name="ce9">
            <text:p>11</text:p>
          </table:table-cell>
          <table:table-cell office:value-type="float" office:value="6.29" table:style-name="ce9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 para silagem</text:p>
          </table:table-cell>
          <table:table-cell office:value-type="string" table:style-name="ce7">
            <text:p>D</text:p>
          </table:table-cell>
          <table:table-cell office:value-type="string" table:style-name="ce8">
            <text:p>BARCELOS</text:p>
          </table:table-cell>
          <table:table-cell office:value-type="float" office:value="4945.1400000000003" table:style-name="ce9">
            <text:p>4 945</text:p>
          </table:table-cell>
          <table:table-cell office:value-type="float" office:value="37.03" table:style-name="ce9">
            <text:p>37</text:p>
          </table:table-cell>
          <table:table-cell office:value-type="float" office:value="21.1" table:style-name="ce9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 para silagem</text:p>
          </table:table-cell>
          <table:table-cell office:value-type="string" table:style-name="ce7">
            <text:p>D</text:p>
          </table:table-cell>
          <table:table-cell office:value-type="string" table:style-name="ce8">
            <text:p>PAREDES DE COURA</text:p>
          </table:table-cell>
          <table:table-cell office:value-type="float" office:value="53074.669999999984" table:style-name="ce9">
            <text:p>53 075</text:p>
          </table:table-cell>
          <table:table-cell office:value-type="float" office:value="397.94999999999993" table:style-name="ce9">
            <text:p>398</text:p>
          </table:table-cell>
          <table:table-cell office:value-type="float" office:value="226.78000000000003" table:style-name="ce9">
            <text:p>2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 para silagem</text:p>
          </table:table-cell>
          <table:table-cell office:value-type="string" table:style-name="ce7">
            <text:p>D</text:p>
          </table:table-cell>
          <table:table-cell office:value-type="string" table:style-name="ce8">
            <text:p>PONTE DE LIMA</text:p>
          </table:table-cell>
          <table:table-cell office:value-type="float" office:value="66097.06" table:style-name="ce9">
            <text:p>66 097</text:p>
          </table:table-cell>
          <table:table-cell office:value-type="float" office:value="495.53000000000014" table:style-name="ce9">
            <text:p>496</text:p>
          </table:table-cell>
          <table:table-cell office:value-type="float" office:value="289.68999999999994" table:style-name="ce9">
            <text:p>2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 para silagem</text:p>
          </table:table-cell>
          <table:table-cell office:value-type="string" table:style-name="ce7">
            <text:p>D</text:p>
          </table:table-cell>
          <table:table-cell office:value-type="string" table:style-name="ce8">
            <text:p>VILA NOVA DE FAMALICAO</text:p>
          </table:table-cell>
          <table:table-cell office:value-type="float" office:value="7947.5199999999986" table:style-name="ce9">
            <text:p>7 948</text:p>
          </table:table-cell>
          <table:table-cell office:value-type="float" office:value="59.480000000000004" table:style-name="ce9">
            <text:p>59</text:p>
          </table:table-cell>
          <table:table-cell office:value-type="float" office:value="35.65" table:style-name="ce9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 para silagem</text:p>
          </table:table-cell>
          <table:table-cell office:value-type="string" table:style-name="ce7">
            <text:p>D</text:p>
          </table:table-cell>
          <table:table-cell office:value-type="string" table:style-name="ce8">
            <text:p>VILA VERDE</text:p>
          </table:table-cell>
          <table:table-cell office:value-type="float" office:value="22072.01" table:style-name="ce9">
            <text:p>22 072</text:p>
          </table:table-cell>
          <table:table-cell office:value-type="float" office:value="165.46" table:style-name="ce9">
            <text:p>165</text:p>
          </table:table-cell>
          <table:table-cell office:value-type="float" office:value="99.240000000000009" table:style-name="ce9">
            <text:p>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ho para silagem</text:p>
          </table:table-cell>
          <table:table-cell office:value-type="string" table:style-name="ce7">
            <text:p>E</text:p>
          </table:table-cell>
          <table:table-cell office:value-type="string" table:style-name="ce8">
            <text:p>BOTICAS</text:p>
          </table:table-cell>
          <table:table-cell office:value-type="float" office:value="3467.4700000000003" table:style-name="ce9">
            <text:p>3 467</text:p>
          </table:table-cell>
          <table:table-cell office:value-type="float" office:value="35.69" table:style-name="ce9">
            <text:p>36</text:p>
          </table:table-cell>
          <table:table-cell office:value-type="float" office:value="20.330000000000002" table:style-name="ce9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ALCACER DO SAL</text:p>
          </table:table-cell>
          <table:table-cell office:value-type="float" office:value="2117934" table:style-name="ce9">
            <text:p>2 117 934</text:p>
          </table:table-cell>
          <table:table-cell office:value-type="float" office:value="26685.968400000002" table:style-name="ce9">
            <text:p>26 686</text:p>
          </table:table-cell>
          <table:table-cell office:value-type="float" office:value="16011.579100000001" table:style-name="ce9">
            <text:p>16 0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ALCOBACA</text:p>
          </table:table-cell>
          <table:table-cell office:value-type="float" office:value="16126" table:style-name="ce9">
            <text:p>16 126</text:p>
          </table:table-cell>
          <table:table-cell office:value-type="float" office:value="203.1876" table:style-name="ce9">
            <text:p>203</text:p>
          </table:table-cell>
          <table:table-cell office:value-type="float" office:value="115.8169" table:style-name="ce9">
            <text:p>1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ALENQUER</text:p>
          </table:table-cell>
          <table:table-cell office:value-type="float" office:value="60626.74" table:style-name="ce9">
            <text:p>60 627</text:p>
          </table:table-cell>
          <table:table-cell office:value-type="float" office:value="848.76" table:style-name="ce9">
            <text:p>849</text:p>
          </table:table-cell>
          <table:table-cell office:value-type="float" office:value="509.26" table:style-name="ce9">
            <text:p>5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45035.1" table:style-name="ce9">
            <text:p>45 035</text:p>
          </table:table-cell>
          <table:table-cell office:value-type="float" office:value="567.44209999999998" table:style-name="ce9">
            <text:p>567</text:p>
          </table:table-cell>
          <table:table-cell office:value-type="float" office:value="340.46519999999998" table:style-name="ce9">
            <text:p>3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ODEMIRA</text:p>
          </table:table-cell>
          <table:table-cell office:value-type="float" office:value="7739532.2940000007" table:style-name="ce9">
            <text:p>7 739 532</text:p>
          </table:table-cell>
          <table:table-cell office:value-type="float" office:value="44889.28590000001" table:style-name="ce9">
            <text:p>44 889</text:p>
          </table:table-cell>
          <table:table-cell office:value-type="float" office:value="26933.570299999999" table:style-name="ce9">
            <text:p>26 9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OLIVEIRA DE AZEMEIS</text:p>
          </table:table-cell>
          <table:table-cell office:value-type="float" office:value="6661.6760000000004" table:style-name="ce9">
            <text:p>6 662</text:p>
          </table:table-cell>
          <table:table-cell office:value-type="float" office:value="89.932599999999994" table:style-name="ce9">
            <text:p>90</text:p>
          </table:table-cell>
          <table:table-cell office:value-type="float" office:value="53.959600000000002" table:style-name="ce9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SANTA MARIA DA FEIRA</text:p>
          </table:table-cell>
          <table:table-cell office:value-type="float" office:value="13354.775" table:style-name="ce9">
            <text:p>13 355</text:p>
          </table:table-cell>
          <table:table-cell office:value-type="float" office:value="168.27010000000001" table:style-name="ce9">
            <text:p>168</text:p>
          </table:table-cell>
          <table:table-cell office:value-type="float" office:value="100.962" table:style-name="ce9">
            <text:p>1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VILA NOVA DE GAIA</text:p>
          </table:table-cell>
          <table:table-cell office:value-type="float" office:value="277229.81350000005" table:style-name="ce9">
            <text:p>277 230</text:p>
          </table:table-cell>
          <table:table-cell office:value-type="float" office:value="3493.0956000000001" table:style-name="ce9">
            <text:p>3 493</text:p>
          </table:table-cell>
          <table:table-cell office:value-type="float" office:value="2095.8572000000004" table:style-name="ce9">
            <text:p>2 0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MEIRIM</text:p>
          </table:table-cell>
          <table:table-cell office:value-type="float" office:value="441000" table:style-name="ce9">
            <text:p>441 000</text:p>
          </table:table-cell>
          <table:table-cell office:value-type="float" office:value="6526.8" table:style-name="ce9">
            <text:p>6 527</text:p>
          </table:table-cell>
          <table:table-cell office:value-type="float" office:value="3916.08" table:style-name="ce9">
            <text:p>3 9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PIARCA</text:p>
          </table:table-cell>
          <table:table-cell office:value-type="float" office:value="357033.6" table:style-name="ce9">
            <text:p>357 034</text:p>
          </table:table-cell>
          <table:table-cell office:value-type="float" office:value="5890.9999999999991" table:style-name="ce9">
            <text:p>5 891</text:p>
          </table:table-cell>
          <table:table-cell office:value-type="float" office:value="3534.5699999999997" table:style-name="ce9">
            <text:p>3 5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STREMOZ</text:p>
          </table:table-cell>
          <table:table-cell office:value-type="float" office:value="1225798.6607999997" table:style-name="ce9">
            <text:p>1 225 799</text:p>
          </table:table-cell>
          <table:table-cell office:value-type="float" office:value="18141.819299999999" table:style-name="ce9">
            <text:p>18 142</text:p>
          </table:table-cell>
          <table:table-cell office:value-type="float" office:value="10833.3747" table:style-name="ce9">
            <text:p>10 8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OUREM</text:p>
          </table:table-cell>
          <table:table-cell office:value-type="float" office:value="32814.6" table:style-name="ce9">
            <text:p>32 815</text:p>
          </table:table-cell>
          <table:table-cell office:value-type="float" office:value="541.39" table:style-name="ce9">
            <text:p>541</text:p>
          </table:table-cell>
          <table:table-cell office:value-type="float" office:value="324.80999999999995" table:style-name="ce9">
            <text:p>3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AMARES</text:p>
          </table:table-cell>
          <table:table-cell office:value-type="float" office:value="114046.03" table:style-name="ce9">
            <text:p>114 046</text:p>
          </table:table-cell>
          <table:table-cell office:value-type="float" office:value="6856.0000000000009" table:style-name="ce9">
            <text:p>6 856</text:p>
          </table:table-cell>
          <table:table-cell office:value-type="float" office:value="4112.49" table:style-name="ce9">
            <text:p>4 1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AROUCA</text:p>
          </table:table-cell>
          <table:table-cell office:value-type="float" office:value="33440" table:style-name="ce9">
            <text:p>33 440</text:p>
          </table:table-cell>
          <table:table-cell office:value-type="float" office:value="1906.08" table:style-name="ce9">
            <text:p>1 906</text:p>
          </table:table-cell>
          <table:table-cell office:value-type="float" office:value="1143.6479999999999" table:style-name="ce9">
            <text:p>1 1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BAIAO</text:p>
          </table:table-cell>
          <table:table-cell office:value-type="float" office:value="47544" table:style-name="ce9">
            <text:p>47 544</text:p>
          </table:table-cell>
          <table:table-cell office:value-type="float" office:value="4169.6000000000004" table:style-name="ce9">
            <text:p>4 170</text:p>
          </table:table-cell>
          <table:table-cell office:value-type="float" office:value="1805.7199999999998" table:style-name="ce9">
            <text:p>1 8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BELMONTE</text:p>
          </table:table-cell>
          <table:table-cell office:value-type="float" office:value="47008.81" table:style-name="ce9">
            <text:p>47 009</text:p>
          </table:table-cell>
          <table:table-cell office:value-type="float" office:value="3929.9399999999996" table:style-name="ce9">
            <text:p>3 930</text:p>
          </table:table-cell>
          <table:table-cell office:value-type="float" office:value="1785.4" table:style-name="ce9">
            <text:p>1 7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CASTELO DE PAIVA</text:p>
          </table:table-cell>
          <table:table-cell office:value-type="float" office:value="7120" table:style-name="ce9">
            <text:p>7 120</text:p>
          </table:table-cell>
          <table:table-cell office:value-type="float" office:value="405.84" table:style-name="ce9">
            <text:p>406</text:p>
          </table:table-cell>
          <table:table-cell office:value-type="float" office:value="231.3288" table:style-name="ce9">
            <text:p>2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CELORICO DE BASTO</text:p>
          </table:table-cell>
          <table:table-cell office:value-type="float" office:value="349371.10999999993" table:style-name="ce9">
            <text:p>349 371</text:p>
          </table:table-cell>
          <table:table-cell office:value-type="float" office:value="21790.530000000002" table:style-name="ce9">
            <text:p>21 791</text:p>
          </table:table-cell>
          <table:table-cell office:value-type="float" office:value="13073.33" table:style-name="ce9">
            <text:p>13 0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CINFAES</text:p>
          </table:table-cell>
          <table:table-cell office:value-type="float" office:value="36395.94" table:style-name="ce9">
            <text:p>36 396</text:p>
          </table:table-cell>
          <table:table-cell office:value-type="float" office:value="2303.86" table:style-name="ce9">
            <text:p>2 304</text:p>
          </table:table-cell>
          <table:table-cell office:value-type="float" office:value="1612.7" table:style-name="ce9">
            <text:p>1 6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COVILHA</text:p>
          </table:table-cell>
          <table:table-cell office:value-type="float" office:value="309720.33" table:style-name="ce9">
            <text:p>309 720</text:p>
          </table:table-cell>
          <table:table-cell office:value-type="float" office:value="26673.57" table:style-name="ce9">
            <text:p>26 674</text:p>
          </table:table-cell>
          <table:table-cell office:value-type="float" office:value="11763.149999999998" table:style-name="ce9">
            <text:p>11 7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FUNDAO</text:p>
          </table:table-cell>
          <table:table-cell office:value-type="float" office:value="74032.59" table:style-name="ce9">
            <text:p>74 033</text:p>
          </table:table-cell>
          <table:table-cell office:value-type="float" office:value="6189.12" table:style-name="ce9">
            <text:p>6 189</text:p>
          </table:table-cell>
          <table:table-cell office:value-type="float" office:value="2811.75" table:style-name="ce9">
            <text:p>2 8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GOUVEIA</text:p>
          </table:table-cell>
          <table:table-cell office:value-type="float" office:value="156288" table:style-name="ce9">
            <text:p>156 288</text:p>
          </table:table-cell>
          <table:table-cell office:value-type="float" office:value="9751.9500000000007" table:style-name="ce9">
            <text:p>9 752</text:p>
          </table:table-cell>
          <table:table-cell office:value-type="float" office:value="5850.7400000000007" table:style-name="ce9">
            <text:p>5 8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GUIMARAES</text:p>
          </table:table-cell>
          <table:table-cell office:value-type="float" office:value="98648.45" table:style-name="ce9">
            <text:p>98 648</text:p>
          </table:table-cell>
          <table:table-cell office:value-type="float" office:value="5647.5039999999999" table:style-name="ce9">
            <text:p>5 648</text:p>
          </table:table-cell>
          <table:table-cell office:value-type="float" office:value="3381.0983999999999" table:style-name="ce9">
            <text:p>3 3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LAMEGO</text:p>
          </table:table-cell>
          <table:table-cell office:value-type="float" office:value="253507.5" table:style-name="ce9">
            <text:p>253 508</text:p>
          </table:table-cell>
          <table:table-cell office:value-type="float" office:value="16047.024399999998" table:style-name="ce9">
            <text:p>16 047</text:p>
          </table:table-cell>
          <table:table-cell office:value-type="float" office:value="9628.2144000000008" table:style-name="ce9">
            <text:p>9 6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MANGUALDE</text:p>
          </table:table-cell>
          <table:table-cell office:value-type="float" office:value="1205702.9600000004" table:style-name="ce9">
            <text:p>1 205 703</text:p>
          </table:table-cell>
          <table:table-cell office:value-type="float" office:value="77259.8073" table:style-name="ce9">
            <text:p>77 260</text:p>
          </table:table-cell>
          <table:table-cell office:value-type="float" office:value="44775.661200000002" table:style-name="ce9">
            <text:p>44 7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MARCO DE CANAVESES</text:p>
          </table:table-cell>
          <table:table-cell office:value-type="float" office:value="58216.6" table:style-name="ce9">
            <text:p>58 217</text:p>
          </table:table-cell>
          <table:table-cell office:value-type="float" office:value="3499.75" table:style-name="ce9">
            <text:p>3 500</text:p>
          </table:table-cell>
          <table:table-cell office:value-type="float" office:value="2099.29" table:style-name="ce9">
            <text:p>2 0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MONCAO</text:p>
          </table:table-cell>
          <table:table-cell office:value-type="float" office:value="76620" table:style-name="ce9">
            <text:p>76 620</text:p>
          </table:table-cell>
          <table:table-cell office:value-type="float" office:value="4850.0460000000003" table:style-name="ce9">
            <text:p>4 850</text:p>
          </table:table-cell>
          <table:table-cell office:value-type="float" office:value="2764.5257999999999" table:style-name="ce9">
            <text:p>2 7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NELAS</text:p>
          </table:table-cell>
          <table:table-cell office:value-type="float" office:value="23018.240000000002" table:style-name="ce9">
            <text:p>23 018</text:p>
          </table:table-cell>
          <table:table-cell office:value-type="float" office:value="1383.7800000000002" table:style-name="ce9">
            <text:p>1 384</text:p>
          </table:table-cell>
          <table:table-cell office:value-type="float" office:value="830.03" table:style-name="ce9">
            <text:p>8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OLIVEIRA DE FRADES</text:p>
          </table:table-cell>
          <table:table-cell office:value-type="float" office:value="23976" table:style-name="ce9">
            <text:p>23 976</text:p>
          </table:table-cell>
          <table:table-cell office:value-type="float" office:value="1517.65" table:style-name="ce9">
            <text:p>1 518</text:p>
          </table:table-cell>
          <table:table-cell office:value-type="float" office:value="910.57999999999993" table:style-name="ce9">
            <text:p>9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OLIVEIRA DO HOSPITAL</text:p>
          </table:table-cell>
          <table:table-cell office:value-type="float" office:value="6065" table:style-name="ce9">
            <text:p>6 065</text:p>
          </table:table-cell>
          <table:table-cell office:value-type="float" office:value="383.91" table:style-name="ce9">
            <text:p>384</text:p>
          </table:table-cell>
          <table:table-cell office:value-type="float" office:value="230.34" table:style-name="ce9">
            <text:p>2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PONTE DA BARCA</text:p>
          </table:table-cell>
          <table:table-cell office:value-type="float" office:value="66777.360000000015" table:style-name="ce9">
            <text:p>66 777</text:p>
          </table:table-cell>
          <table:table-cell office:value-type="float" office:value="4014.3899999999994" table:style-name="ce9">
            <text:p>4 014</text:p>
          </table:table-cell>
          <table:table-cell office:value-type="float" office:value="2407.9799999999996" table:style-name="ce9">
            <text:p>2 4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POVOA DE LANHOSO</text:p>
          </table:table-cell>
          <table:table-cell office:value-type="float" office:value="48663.49" table:style-name="ce9">
            <text:p>48 663</text:p>
          </table:table-cell>
          <table:table-cell office:value-type="float" office:value="2938.23" table:style-name="ce9">
            <text:p>2 938</text:p>
          </table:table-cell>
          <table:table-cell office:value-type="float" office:value="1762.49" table:style-name="ce9">
            <text:p>1 7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RESENDE</text:p>
          </table:table-cell>
          <table:table-cell office:value-type="float" office:value="54917" table:style-name="ce9">
            <text:p>54 917</text:p>
          </table:table-cell>
          <table:table-cell office:value-type="float" office:value="3654.0461" table:style-name="ce9">
            <text:p>3 654</text:p>
          </table:table-cell>
          <table:table-cell office:value-type="float" office:value="2056.9354000000003" table:style-name="ce9">
            <text:p>2 0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SAO PEDRO DO SUL</text:p>
          </table:table-cell>
          <table:table-cell office:value-type="float" office:value="52312.53" table:style-name="ce9">
            <text:p>52 313</text:p>
          </table:table-cell>
          <table:table-cell office:value-type="float" office:value="3311.36" table:style-name="ce9">
            <text:p>3 311</text:p>
          </table:table-cell>
          <table:table-cell office:value-type="float" office:value="1979.97" table:style-name="ce9">
            <text:p>1 9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SEIA</text:p>
          </table:table-cell>
          <table:table-cell office:value-type="float" office:value="165105.35999999999" table:style-name="ce9">
            <text:p>165 105</text:p>
          </table:table-cell>
          <table:table-cell office:value-type="float" office:value="10131.363399999998" table:style-name="ce9">
            <text:p>10 131</text:p>
          </table:table-cell>
          <table:table-cell office:value-type="float" office:value="6048.7160000000003" table:style-name="ce9">
            <text:p>6 0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SEVER DO VOUGA</text:p>
          </table:table-cell>
          <table:table-cell office:value-type="float" office:value="56984" table:style-name="ce9">
            <text:p>56 984</text:p>
          </table:table-cell>
          <table:table-cell office:value-type="float" office:value="3607.0871999999999" table:style-name="ce9">
            <text:p>3 607</text:p>
          </table:table-cell>
          <table:table-cell office:value-type="float" office:value="2056.0396000000001" table:style-name="ce9">
            <text:p>2 0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TABUA</text:p>
          </table:table-cell>
          <table:table-cell office:value-type="float" office:value="268192.61" table:style-name="ce9">
            <text:p>268 193</text:p>
          </table:table-cell>
          <table:table-cell office:value-type="float" office:value="16868.8613" table:style-name="ce9">
            <text:p>16 869</text:p>
          </table:table-cell>
          <table:table-cell office:value-type="float" office:value="10120.9884" table:style-name="ce9">
            <text:p>10 1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TERRAS DE BOURO</text:p>
          </table:table-cell>
          <table:table-cell office:value-type="float" office:value="41715.51" table:style-name="ce9">
            <text:p>41 716</text:p>
          </table:table-cell>
          <table:table-cell office:value-type="float" office:value="2507.83" table:style-name="ce9">
            <text:p>2 508</text:p>
          </table:table-cell>
          <table:table-cell office:value-type="float" office:value="1504.25" table:style-name="ce9">
            <text:p>1 5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TONDELA</text:p>
          </table:table-cell>
          <table:table-cell office:value-type="float" office:value="102184.64" table:style-name="ce9">
            <text:p>102 185</text:p>
          </table:table-cell>
          <table:table-cell office:value-type="float" office:value="6255.3775999999998" table:style-name="ce9">
            <text:p>6 255</text:p>
          </table:table-cell>
          <table:table-cell office:value-type="float" office:value="3752.9164000000001" table:style-name="ce9">
            <text:p>3 7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VALPACOS</text:p>
          </table:table-cell>
          <table:table-cell office:value-type="float" office:value="22760.5" table:style-name="ce9">
            <text:p>22 761</text:p>
          </table:table-cell>
          <table:table-cell office:value-type="float" office:value="1729.8" table:style-name="ce9">
            <text:p>1 730</text:p>
          </table:table-cell>
          <table:table-cell office:value-type="float" office:value="864.45" table:style-name="ce9">
            <text:p>8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VILA NOVA DE FAMALICAO</text:p>
          </table:table-cell>
          <table:table-cell office:value-type="float" office:value="120002.6" table:style-name="ce9">
            <text:p>120 003</text:p>
          </table:table-cell>
          <table:table-cell office:value-type="float" office:value="7214.07" table:style-name="ce9">
            <text:p>7 214</text:p>
          </table:table-cell>
          <table:table-cell office:value-type="float" office:value="4327.29" table:style-name="ce9">
            <text:p>4 3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VILA VERDE</text:p>
          </table:table-cell>
          <table:table-cell office:value-type="float" office:value="324456.82000000007" table:style-name="ce9">
            <text:p>324 457</text:p>
          </table:table-cell>
          <table:table-cell office:value-type="float" office:value="19504.949999999997" table:style-name="ce9">
            <text:p>19 505</text:p>
          </table:table-cell>
          <table:table-cell office:value-type="float" office:value="11699.91" table:style-name="ce9">
            <text:p>11 7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VISEU</text:p>
          </table:table-cell>
          <table:table-cell office:value-type="float" office:value="398084.84600000002" table:style-name="ce9">
            <text:p>398 085</text:p>
          </table:table-cell>
          <table:table-cell office:value-type="float" office:value="26951.9653" table:style-name="ce9">
            <text:p>26 952</text:p>
          </table:table-cell>
          <table:table-cell office:value-type="float" office:value="15033.4089" table:style-name="ce9">
            <text:p>15 0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VOUZELA</text:p>
          </table:table-cell>
          <table:table-cell office:value-type="float" office:value="38183.279999999999" table:style-name="ce9">
            <text:p>38 183</text:p>
          </table:table-cell>
          <table:table-cell office:value-type="float" office:value="2461.1473999999998" table:style-name="ce9">
            <text:p>2 461</text:p>
          </table:table-cell>
          <table:table-cell office:value-type="float" office:value="1390.9976000000001" table:style-name="ce9">
            <text:p>1 3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66816.789999999994" table:style-name="ce9">
            <text:p>66 817</text:p>
          </table:table-cell>
          <table:table-cell office:value-type="float" office:value="6514.6291000000001" table:style-name="ce9">
            <text:p>6 515</text:p>
          </table:table-cell>
          <table:table-cell office:value-type="float" office:value="3893.8294000000001" table:style-name="ce9">
            <text:p>3 8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E</text:p>
          </table:table-cell>
          <table:table-cell office:value-type="string" table:style-name="ce8">
            <text:p>BRAGANCA</text:p>
          </table:table-cell>
          <table:table-cell office:value-type="float" office:value="50910" table:style-name="ce9">
            <text:p>50 910</text:p>
          </table:table-cell>
          <table:table-cell office:value-type="float" office:value="4963.7250000000004" table:style-name="ce9">
            <text:p>4 964</text:p>
          </table:table-cell>
          <table:table-cell office:value-type="float" office:value="2829.3231999999998" table:style-name="ce9">
            <text:p>2 8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E</text:p>
          </table:table-cell>
          <table:table-cell office:value-type="string" table:style-name="ce8">
            <text:p>CASTRO DAIRE</text:p>
          </table:table-cell>
          <table:table-cell office:value-type="float" office:value="109021.44" table:style-name="ce9">
            <text:p>109 021</text:p>
          </table:table-cell>
          <table:table-cell office:value-type="float" office:value="10695.632" table:style-name="ce9">
            <text:p>10 696</text:p>
          </table:table-cell>
          <table:table-cell office:value-type="float" office:value="6275.8649999999998" table:style-name="ce9">
            <text:p>6 2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E</text:p>
          </table:table-cell>
          <table:table-cell office:value-type="string" table:style-name="ce8">
            <text:p>CELORICO DA BEIRA</text:p>
          </table:table-cell>
          <table:table-cell office:value-type="float" office:value="62883.355000000003" table:style-name="ce9">
            <text:p>62 883</text:p>
          </table:table-cell>
          <table:table-cell office:value-type="float" office:value="6131.0773000000008" table:style-name="ce9">
            <text:p>6 131</text:p>
          </table:table-cell>
          <table:table-cell office:value-type="float" office:value="4219.2331000000004" table:style-name="ce9">
            <text:p>4 2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E</text:p>
          </table:table-cell>
          <table:table-cell office:value-type="string" table:style-name="ce8">
            <text:p>FIGUEIRA DE CASTELO RODRIGO</text:p>
          </table:table-cell>
          <table:table-cell office:value-type="float" office:value="61034.19" table:style-name="ce9">
            <text:p>61 034</text:p>
          </table:table-cell>
          <table:table-cell office:value-type="float" office:value="6542.8651" table:style-name="ce9">
            <text:p>6 543</text:p>
          </table:table-cell>
          <table:table-cell office:value-type="float" office:value="3570.5" table:style-name="ce9">
            <text:p>3 57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E</text:p>
          </table:table-cell>
          <table:table-cell office:value-type="string" table:style-name="ce8">
            <text:p>FORNOS DE ALGODRES</text:p>
          </table:table-cell>
          <table:table-cell office:value-type="float" office:value="23378.400000000001" table:style-name="ce9">
            <text:p>23 378</text:p>
          </table:table-cell>
          <table:table-cell office:value-type="float" office:value="2188.9299999999998" table:style-name="ce9">
            <text:p>2 189</text:p>
          </table:table-cell>
          <table:table-cell office:value-type="float" office:value="1313.23" table:style-name="ce9">
            <text:p>1 3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E</text:p>
          </table:table-cell>
          <table:table-cell office:value-type="string" table:style-name="ce8">
            <text:p>GUARDA</text:p>
          </table:table-cell>
          <table:table-cell office:value-type="float" office:value="200993.04" table:style-name="ce9">
            <text:p>200 993</text:p>
          </table:table-cell>
          <table:table-cell office:value-type="float" office:value="17851.695199999998" table:style-name="ce9">
            <text:p>17 852</text:p>
          </table:table-cell>
          <table:table-cell office:value-type="float" office:value="10101.165499999999" table:style-name="ce9">
            <text:p>10 1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E</text:p>
          </table:table-cell>
          <table:table-cell office:value-type="string" table:style-name="ce8">
            <text:p>MOGADOURO</text:p>
          </table:table-cell>
          <table:table-cell office:value-type="float" office:value="20026.663400000001" table:style-name="ce9">
            <text:p>20 027</text:p>
          </table:table-cell>
          <table:table-cell office:value-type="float" office:value="1952.5996" table:style-name="ce9">
            <text:p>1 953</text:p>
          </table:table-cell>
          <table:table-cell office:value-type="float" office:value="1112.9818" table:style-name="ce9">
            <text:p>1 1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E</text:p>
          </table:table-cell>
          <table:table-cell office:value-type="string" table:style-name="ce8">
            <text:p>MOIMENTA DA BEIRA</text:p>
          </table:table-cell>
          <table:table-cell office:value-type="float" office:value="62087.48" table:style-name="ce9">
            <text:p>62 087</text:p>
          </table:table-cell>
          <table:table-cell office:value-type="float" office:value="6452.0878999999995" table:style-name="ce9">
            <text:p>6 452</text:p>
          </table:table-cell>
          <table:table-cell office:value-type="float" office:value="3632.1158" table:style-name="ce9">
            <text:p>3 6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E</text:p>
          </table:table-cell>
          <table:table-cell office:value-type="string" table:style-name="ce8">
            <text:p>PENALVA DO CASTELO</text:p>
          </table:table-cell>
          <table:table-cell office:value-type="float" office:value="336845.53" table:style-name="ce9">
            <text:p>336 846</text:p>
          </table:table-cell>
          <table:table-cell office:value-type="float" office:value="33329.830999999998" table:style-name="ce9">
            <text:p>33 330</text:p>
          </table:table-cell>
          <table:table-cell office:value-type="float" office:value="19048.959100000004" table:style-name="ce9">
            <text:p>19 0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E</text:p>
          </table:table-cell>
          <table:table-cell office:value-type="string" table:style-name="ce8">
            <text:p>PENEDONO</text:p>
          </table:table-cell>
          <table:table-cell office:value-type="float" office:value="387411.25" table:style-name="ce9">
            <text:p>387 411</text:p>
          </table:table-cell>
          <table:table-cell office:value-type="float" office:value="38349.189200000001" table:style-name="ce9">
            <text:p>38 349</text:p>
          </table:table-cell>
          <table:table-cell office:value-type="float" office:value="22152.586099999997" table:style-name="ce9">
            <text:p>22 1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E</text:p>
          </table:table-cell>
          <table:table-cell office:value-type="string" table:style-name="ce8">
            <text:p>PINHEL</text:p>
          </table:table-cell>
          <table:table-cell office:value-type="float" office:value="808986.43549999991" table:style-name="ce9">
            <text:p>808 986</text:p>
          </table:table-cell>
          <table:table-cell office:value-type="float" office:value="71112.994399999996" table:style-name="ce9">
            <text:p>71 113</text:p>
          </table:table-cell>
          <table:table-cell office:value-type="float" office:value="42642.464500000002" table:style-name="ce9">
            <text:p>42 6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E</text:p>
          </table:table-cell>
          <table:table-cell office:value-type="string" table:style-name="ce8">
            <text:p>SATAO</text:p>
          </table:table-cell>
          <table:table-cell office:value-type="float" office:value="180291.09" table:style-name="ce9">
            <text:p>180 291</text:p>
          </table:table-cell>
          <table:table-cell office:value-type="float" office:value="17447.111000000001" table:style-name="ce9">
            <text:p>17 447</text:p>
          </table:table-cell>
          <table:table-cell office:value-type="float" office:value="10468.086600000001" table:style-name="ce9">
            <text:p>10 4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21379.75" table:style-name="ce9">
            <text:p>21 380</text:p>
          </table:table-cell>
          <table:table-cell office:value-type="float" office:value="2084.5255999999999" table:style-name="ce9">
            <text:p>2 085</text:p>
          </table:table-cell>
          <table:table-cell office:value-type="float" office:value="1250.7153000000001" table:style-name="ce9">
            <text:p>1 2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E</text:p>
          </table:table-cell>
          <table:table-cell office:value-type="string" table:style-name="ce8">
            <text:p>TORRE DE MONCORVO</text:p>
          </table:table-cell>
          <table:table-cell office:value-type="float" office:value="12054.6" table:style-name="ce9">
            <text:p>12 055</text:p>
          </table:table-cell>
          <table:table-cell office:value-type="float" office:value="1551.43" table:style-name="ce9">
            <text:p>1 551</text:p>
          </table:table-cell>
          <table:table-cell office:value-type="float" office:value="705.19" table:style-name="ce9">
            <text:p>7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E</text:p>
          </table:table-cell>
          <table:table-cell office:value-type="string" table:style-name="ce8">
            <text:p>TRANCOSO</text:p>
          </table:table-cell>
          <table:table-cell office:value-type="float" office:value="64172.5" table:style-name="ce9">
            <text:p>64 173</text:p>
          </table:table-cell>
          <table:table-cell office:value-type="float" office:value="6256.8186999999998" table:style-name="ce9">
            <text:p>6 257</text:p>
          </table:table-cell>
          <table:table-cell office:value-type="float" office:value="3754.0911999999998" table:style-name="ce9">
            <text:p>3 7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rtilo</text:p>
          </table:table-cell>
          <table:table-cell office:value-type="string" table:style-name="ce7">
            <text:p>E</text:p>
          </table:table-cell>
          <table:table-cell office:value-type="string" table:style-name="ce8">
            <text:p>VILA NOVA DE PAIVA</text:p>
          </table:table-cell>
          <table:table-cell office:value-type="float" office:value="76443.376000000004" table:style-name="ce9">
            <text:p>76 443</text:p>
          </table:table-cell>
          <table:table-cell office:value-type="float" office:value="7346.1862000000001" table:style-name="ce9">
            <text:p>7 346</text:p>
          </table:table-cell>
          <table:table-cell office:value-type="float" office:value="4300.9519" table:style-name="ce9">
            <text:p>4 3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rang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CALDAS DA RAINHA</text:p>
          </table:table-cell>
          <table:table-cell office:value-type="float" office:value="32460" table:style-name="ce9">
            <text:p>32 460</text:p>
          </table:table-cell>
          <table:table-cell office:value-type="float" office:value="370.04399999999998" table:style-name="ce9">
            <text:p>370</text:p>
          </table:table-cell>
          <table:table-cell office:value-type="float" office:value="222.0264" table:style-name="ce9">
            <text:p>2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rang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99405" table:style-name="ce9">
            <text:p>99 405</text:p>
          </table:table-cell>
          <table:table-cell office:value-type="float" office:value="1065.8699999999999" table:style-name="ce9">
            <text:p>1 066</text:p>
          </table:table-cell>
          <table:table-cell office:value-type="float" office:value="638.17999999999995" table:style-name="ce9">
            <text:p>6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rang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CABECEIRAS DE BASTO</text:p>
          </table:table-cell>
          <table:table-cell office:value-type="float" office:value="13080.06" table:style-name="ce9">
            <text:p>13 080</text:p>
          </table:table-cell>
          <table:table-cell office:value-type="float" office:value="183.12" table:style-name="ce9">
            <text:p>183</text:p>
          </table:table-cell>
          <table:table-cell office:value-type="float" office:value="109.87" table:style-name="ce9">
            <text:p>1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rang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COIMBRA</text:p>
          </table:table-cell>
          <table:table-cell office:value-type="float" office:value="410407.42" table:style-name="ce9">
            <text:p>410 407</text:p>
          </table:table-cell>
          <table:table-cell office:value-type="float" office:value="5773.59" table:style-name="ce9">
            <text:p>5 774</text:p>
          </table:table-cell>
          <table:table-cell office:value-type="float" office:value="3295.55" table:style-name="ce9">
            <text:p>3 2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rang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VILA NOVA DE CERVEIRA</text:p>
          </table:table-cell>
          <table:table-cell office:value-type="float" office:value="76585.744500000001" table:style-name="ce9">
            <text:p>76 586</text:p>
          </table:table-cell>
          <table:table-cell office:value-type="float" office:value="964.98040000000003" table:style-name="ce9">
            <text:p>965</text:p>
          </table:table-cell>
          <table:table-cell office:value-type="float" office:value="550.03880000000004" table:style-name="ce9">
            <text:p>5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rango</text:p>
          </table:table-cell>
          <table:table-cell office:value-type="string" table:style-name="ce7">
            <text:p>E</text:p>
          </table:table-cell>
          <table:table-cell office:value-type="string" table:style-name="ce8">
            <text:p>GUARDA</text:p>
          </table:table-cell>
          <table:table-cell office:value-type="float" office:value="10680" table:style-name="ce9">
            <text:p>10 680</text:p>
          </table:table-cell>
          <table:table-cell office:value-type="float" office:value="351.36" table:style-name="ce9">
            <text:p>351</text:p>
          </table:table-cell>
          <table:table-cell office:value-type="float" office:value="200.26" table:style-name="ce9">
            <text:p>2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ctarin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BOMBARRAL</text:p>
          </table:table-cell>
          <table:table-cell office:value-type="float" office:value="14028.8" table:style-name="ce9">
            <text:p>14 029</text:p>
          </table:table-cell>
          <table:table-cell office:value-type="float" office:value="736.51" table:style-name="ce9">
            <text:p>737</text:p>
          </table:table-cell>
          <table:table-cell office:value-type="float" office:value="441.90999999999997" table:style-name="ce9">
            <text:p>4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ctarin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OBIDOS</text:p>
          </table:table-cell>
          <table:table-cell office:value-type="float" office:value="6480" table:style-name="ce9">
            <text:p>6 480</text:p>
          </table:table-cell>
          <table:table-cell office:value-type="float" office:value="340.2" table:style-name="ce9">
            <text:p>340</text:p>
          </table:table-cell>
          <table:table-cell office:value-type="float" office:value="204.12" table:style-name="ce9">
            <text:p>2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ctarin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5024" table:style-name="ce9">
            <text:p>5 024</text:p>
          </table:table-cell>
          <table:table-cell office:value-type="float" office:value="263.76" table:style-name="ce9">
            <text:p>264</text:p>
          </table:table-cell>
          <table:table-cell office:value-type="float" office:value="158.26" table:style-name="ce9">
            <text:p>1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ctarin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120612.79999999999" table:style-name="ce9">
            <text:p>120 613</text:p>
          </table:table-cell>
          <table:table-cell office:value-type="float" office:value="12652.240000000002" table:style-name="ce9">
            <text:p>12 652</text:p>
          </table:table-cell>
          <table:table-cell office:value-type="float" office:value="7591.33" table:style-name="ce9">
            <text:p>7 5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ctarin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77403.199999999997" table:style-name="ce9">
            <text:p>77 403</text:p>
          </table:table-cell>
          <table:table-cell office:value-type="float" office:value="6958.5475999999999" table:style-name="ce9">
            <text:p>6 959</text:p>
          </table:table-cell>
          <table:table-cell office:value-type="float" office:value="4175.1283999999996" table:style-name="ce9">
            <text:p>4 1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ctarin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BEJA</text:p>
          </table:table-cell>
          <table:table-cell office:value-type="float" office:value="444490.32" table:style-name="ce9">
            <text:p>444 490</text:p>
          </table:table-cell>
          <table:table-cell office:value-type="float" office:value="43240.898999999998" table:style-name="ce9">
            <text:p>43 241</text:p>
          </table:table-cell>
          <table:table-cell office:value-type="float" office:value="25944.537400000001" table:style-name="ce9">
            <text:p>25 9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ctarin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60883.199999999997" table:style-name="ce9">
            <text:p>60 883</text:p>
          </table:table-cell>
          <table:table-cell office:value-type="float" office:value="5175.0720000000001" table:style-name="ce9">
            <text:p>5 175</text:p>
          </table:table-cell>
          <table:table-cell office:value-type="float" office:value="3105.0432000000001" table:style-name="ce9">
            <text:p>3 1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ctarin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281213.75" table:style-name="ce9">
            <text:p>281 214</text:p>
          </table:table-cell>
          <table:table-cell office:value-type="float" office:value="23903.168900000001" table:style-name="ce9">
            <text:p>23 903</text:p>
          </table:table-cell>
          <table:table-cell office:value-type="float" office:value="14341.901300000001" table:style-name="ce9">
            <text:p>14 3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ctarin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MORA</text:p>
          </table:table-cell>
          <table:table-cell office:value-type="float" office:value="319924.8" table:style-name="ce9">
            <text:p>319 925</text:p>
          </table:table-cell>
          <table:table-cell office:value-type="float" office:value="28551.543799999999" table:style-name="ce9">
            <text:p>28 552</text:p>
          </table:table-cell>
          <table:table-cell office:value-type="float" office:value="17130.925999999999" table:style-name="ce9">
            <text:p>17 1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ctarin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SANTAREM</text:p>
          </table:table-cell>
          <table:table-cell office:value-type="float" office:value="46020" table:style-name="ce9">
            <text:p>46 020</text:p>
          </table:table-cell>
          <table:table-cell office:value-type="float" office:value="4827.49" table:style-name="ce9">
            <text:p>4 827</text:p>
          </table:table-cell>
          <table:table-cell office:value-type="float" office:value="2896.5" table:style-name="ce9">
            <text:p>2 8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ctarin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COVILHA</text:p>
          </table:table-cell>
          <table:table-cell office:value-type="float" office:value="139326.79999999999" table:style-name="ce9">
            <text:p>139 327</text:p>
          </table:table-cell>
          <table:table-cell office:value-type="float" office:value="40696.507399999988" table:style-name="ce9">
            <text:p>40 697</text:p>
          </table:table-cell>
          <table:table-cell office:value-type="float" office:value="20071.4264" table:style-name="ce9">
            <text:p>20 07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ctarin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FUNDAO</text:p>
          </table:table-cell>
          <table:table-cell office:value-type="float" office:value="229440" table:style-name="ce9">
            <text:p>229 440</text:p>
          </table:table-cell>
          <table:table-cell office:value-type="float" office:value="69979.199999999997" table:style-name="ce9">
            <text:p>69 979</text:p>
          </table:table-cell>
          <table:table-cell office:value-type="float" office:value="33053.119999999995" table:style-name="ce9">
            <text:p>33 0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ctarin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SABUGAL</text:p>
          </table:table-cell>
          <table:table-cell office:value-type="float" office:value="22164" table:style-name="ce9">
            <text:p>22 164</text:p>
          </table:table-cell>
          <table:table-cell office:value-type="float" office:value="5853.51" table:style-name="ce9">
            <text:p>5 854</text:p>
          </table:table-cell>
          <table:table-cell office:value-type="float" office:value="3192.94" table:style-name="ce9">
            <text:p>3 1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ctarin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VILA FLOR</text:p>
          </table:table-cell>
          <table:table-cell office:value-type="float" office:value="83718.399999999994" table:style-name="ce9">
            <text:p>83 718</text:p>
          </table:table-cell>
          <table:table-cell office:value-type="float" office:value="25299.690000000002" table:style-name="ce9">
            <text:p>25 300</text:p>
          </table:table-cell>
          <table:table-cell office:value-type="float" office:value="12060.47" table:style-name="ce9">
            <text:p>12 06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oz</text:p>
          </table:table-cell>
          <table:table-cell office:value-type="string" table:style-name="ce7">
            <text:p>C</text:p>
          </table:table-cell>
          <table:table-cell office:value-type="string" table:style-name="ce8">
            <text:p>BEJA</text:p>
          </table:table-cell>
          <table:table-cell office:value-type="float" office:value="412424.12400000001" table:style-name="ce9">
            <text:p>412 424</text:p>
          </table:table-cell>
          <table:table-cell office:value-type="float" office:value="34231.202299999997" table:style-name="ce9">
            <text:p>34 231</text:p>
          </table:table-cell>
          <table:table-cell office:value-type="float" office:value="19511.7853" table:style-name="ce9">
            <text:p>19 5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oz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STREMOZ</text:p>
          </table:table-cell>
          <table:table-cell office:value-type="float" office:value="272762.40000000002" table:style-name="ce9">
            <text:p>272 762</text:p>
          </table:table-cell>
          <table:table-cell office:value-type="float" office:value="18520.566699999999" table:style-name="ce9">
            <text:p>18 521</text:p>
          </table:table-cell>
          <table:table-cell office:value-type="float" office:value="11112.339899999999" table:style-name="ce9">
            <text:p>11 1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oz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VORA</text:p>
          </table:table-cell>
          <table:table-cell office:value-type="float" office:value="1863814.92" table:style-name="ce9">
            <text:p>1 863 815</text:p>
          </table:table-cell>
          <table:table-cell office:value-type="float" office:value="114077.0751" table:style-name="ce9">
            <text:p>114 077</text:p>
          </table:table-cell>
          <table:table-cell office:value-type="float" office:value="68386.936499999996" table:style-name="ce9">
            <text:p>68 3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oz</text:p>
          </table:table-cell>
          <table:table-cell office:value-type="string" table:style-name="ce7">
            <text:p>C</text:p>
          </table:table-cell>
          <table:table-cell office:value-type="string" table:style-name="ce8">
            <text:p>GOLEGA</text:p>
          </table:table-cell>
          <table:table-cell office:value-type="float" office:value="41755.199999999997" table:style-name="ce9">
            <text:p>41 755</text:p>
          </table:table-cell>
          <table:table-cell office:value-type="float" office:value="2325.3878" table:style-name="ce9">
            <text:p>2 325</text:p>
          </table:table-cell>
          <table:table-cell office:value-type="float" office:value="1357.9263999999998" table:style-name="ce9">
            <text:p>1 3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oz</text:p>
          </table:table-cell>
          <table:table-cell office:value-type="string" table:style-name="ce7">
            <text:p>C</text:p>
          </table:table-cell>
          <table:table-cell office:value-type="string" table:style-name="ce8">
            <text:p>TORRES NOVAS</text:p>
          </table:table-cell>
          <table:table-cell office:value-type="float" office:value="12205.5525" table:style-name="ce9">
            <text:p>12 206</text:p>
          </table:table-cell>
          <table:table-cell office:value-type="float" office:value="538.26480000000004" table:style-name="ce9">
            <text:p>538</text:p>
          </table:table-cell>
          <table:table-cell office:value-type="float" office:value="322.9588" table:style-name="ce9">
            <text:p>3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oz</text:p>
          </table:table-cell>
          <table:table-cell office:value-type="string" table:style-name="ce7">
            <text:p>D</text:p>
          </table:table-cell>
          <table:table-cell office:value-type="string" table:style-name="ce8">
            <text:p>ABRANTES</text:p>
          </table:table-cell>
          <table:table-cell office:value-type="float" office:value="918.8" table:style-name="ce9">
            <text:p>919</text:p>
          </table:table-cell>
          <table:table-cell office:value-type="float" office:value="198.55250000000001" table:style-name="ce9">
            <text:p>199</text:p>
          </table:table-cell>
          <table:table-cell office:value-type="float" office:value="113.17489999999999" table:style-name="ce9">
            <text:p>1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oz</text:p>
          </table:table-cell>
          <table:table-cell office:value-type="string" table:style-name="ce7">
            <text:p>D</text:p>
          </table:table-cell>
          <table:table-cell office:value-type="string" table:style-name="ce8">
            <text:p>MIRANDELA</text:p>
          </table:table-cell>
          <table:table-cell office:value-type="float" office:value="1446" table:style-name="ce9">
            <text:p>1 446</text:p>
          </table:table-cell>
          <table:table-cell office:value-type="float" office:value="436.98" table:style-name="ce9">
            <text:p>437</text:p>
          </table:table-cell>
          <table:table-cell office:value-type="float" office:value="208.31" table:style-name="ce9">
            <text:p>2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oz</text:p>
          </table:table-cell>
          <table:table-cell office:value-type="string" table:style-name="ce7">
            <text:p>D</text:p>
          </table:table-cell>
          <table:table-cell office:value-type="string" table:style-name="ce8">
            <text:p>SAO JOAO DA PESQUEIRA</text:p>
          </table:table-cell>
          <table:table-cell office:value-type="float" office:value="6874" table:style-name="ce9">
            <text:p>6 874</text:p>
          </table:table-cell>
          <table:table-cell office:value-type="float" office:value="1974.22" table:style-name="ce9">
            <text:p>1 974</text:p>
          </table:table-cell>
          <table:table-cell office:value-type="float" office:value="990.27" table:style-name="ce9">
            <text:p>9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oz</text:p>
          </table:table-cell>
          <table:table-cell office:value-type="string" table:style-name="ce7">
            <text:p>D</text:p>
          </table:table-cell>
          <table:table-cell office:value-type="string" table:style-name="ce8">
            <text:p>VALPACOS</text:p>
          </table:table-cell>
          <table:table-cell office:value-type="float" office:value="488" table:style-name="ce9">
            <text:p>488</text:p>
          </table:table-cell>
          <table:table-cell office:value-type="float" office:value="70.959999999999994" table:style-name="ce9">
            <text:p>71</text:p>
          </table:table-cell>
          <table:table-cell office:value-type="float" office:value="42.57" table:style-name="ce9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oz</text:p>
          </table:table-cell>
          <table:table-cell office:value-type="string" table:style-name="ce7">
            <text:p>E</text:p>
          </table:table-cell>
          <table:table-cell office:value-type="string" table:style-name="ce8">
            <text:p>BRAGANCA</text:p>
          </table:table-cell>
          <table:table-cell office:value-type="float" office:value="4716" table:style-name="ce9">
            <text:p>4 716</text:p>
          </table:table-cell>
          <table:table-cell office:value-type="float" office:value="1711.9099999999999" table:style-name="ce9">
            <text:p>1 712</text:p>
          </table:table-cell>
          <table:table-cell office:value-type="float" office:value="840.96" table:style-name="ce9">
            <text:p>8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oz</text:p>
          </table:table-cell>
          <table:table-cell office:value-type="string" table:style-name="ce7">
            <text:p>E</text:p>
          </table:table-cell>
          <table:table-cell office:value-type="string" table:style-name="ce8">
            <text:p>CARRAZEDA DE ANSIAES</text:p>
          </table:table-cell>
          <table:table-cell office:value-type="float" office:value="11576.2" table:style-name="ce9">
            <text:p>11 576</text:p>
          </table:table-cell>
          <table:table-cell office:value-type="float" office:value="4202.16" table:style-name="ce9">
            <text:p>4 202</text:p>
          </table:table-cell>
          <table:table-cell office:value-type="float" office:value="2064.27" table:style-name="ce9">
            <text:p>2 0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oz</text:p>
          </table:table-cell>
          <table:table-cell office:value-type="string" table:style-name="ce7">
            <text:p>E</text:p>
          </table:table-cell>
          <table:table-cell office:value-type="string" table:style-name="ce8">
            <text:p>MACEDO DE CAVALEIROS</text:p>
          </table:table-cell>
          <table:table-cell office:value-type="float" office:value="21535.760000000002" table:style-name="ce9">
            <text:p>21 536</text:p>
          </table:table-cell>
          <table:table-cell office:value-type="float" office:value="7674.0300000000007" table:style-name="ce9">
            <text:p>7 674</text:p>
          </table:table-cell>
          <table:table-cell office:value-type="float" office:value="3785.1299999999997" table:style-name="ce9">
            <text:p>3 7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oz</text:p>
          </table:table-cell>
          <table:table-cell office:value-type="string" table:style-name="ce7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4068" table:style-name="ce9">
            <text:p>4 068</text:p>
          </table:table-cell>
          <table:table-cell office:value-type="float" office:value="1476.68" table:style-name="ce9">
            <text:p>1 477</text:p>
          </table:table-cell>
          <table:table-cell office:value-type="float" office:value="725.41" table:style-name="ce9">
            <text:p>7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oz</text:p>
          </table:table-cell>
          <table:table-cell office:value-type="string" table:style-name="ce7">
            <text:p>E</text:p>
          </table:table-cell>
          <table:table-cell office:value-type="string" table:style-name="ce8">
            <text:p>TAROUCA</text:p>
          </table:table-cell>
          <table:table-cell office:value-type="float" office:value="1177" table:style-name="ce9">
            <text:p>1 177</text:p>
          </table:table-cell>
          <table:table-cell office:value-type="float" office:value="417.84000000000003" table:style-name="ce9">
            <text:p>418</text:p>
          </table:table-cell>
          <table:table-cell office:value-type="float" office:value="209.88" table:style-name="ce9">
            <text:p>2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oz</text:p>
          </table:table-cell>
          <table:table-cell office:value-type="string" table:style-name="ce7">
            <text:p>E</text:p>
          </table:table-cell>
          <table:table-cell office:value-type="string" table:style-name="ce8">
            <text:p>TORRE DE MONCORVO</text:p>
          </table:table-cell>
          <table:table-cell office:value-type="float" office:value="7764" table:style-name="ce9">
            <text:p>7 764</text:p>
          </table:table-cell>
          <table:table-cell office:value-type="float" office:value="2818.33" table:style-name="ce9">
            <text:p>2 818</text:p>
          </table:table-cell>
          <table:table-cell office:value-type="float" office:value="1384.48" table:style-name="ce9">
            <text:p>1 3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oz</text:p>
          </table:table-cell>
          <table:table-cell office:value-type="string" table:style-name="ce7">
            <text:p>E</text:p>
          </table:table-cell>
          <table:table-cell office:value-type="string" table:style-name="ce8">
            <text:p>TRANCOSO</text:p>
          </table:table-cell>
          <table:table-cell office:value-type="float" office:value="1753.5" table:style-name="ce9">
            <text:p>1 754</text:p>
          </table:table-cell>
          <table:table-cell office:value-type="float" office:value="622.49" table:style-name="ce9">
            <text:p>622</text:p>
          </table:table-cell>
          <table:table-cell office:value-type="float" office:value="312.68" table:style-name="ce9">
            <text:p>3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oz</text:p>
          </table:table-cell>
          <table:table-cell office:value-type="string" table:style-name="ce7">
            <text:p>E</text:p>
          </table:table-cell>
          <table:table-cell office:value-type="string" table:style-name="ce8">
            <text:p>VIMIOSO</text:p>
          </table:table-cell>
          <table:table-cell office:value-type="float" office:value="1323.03" table:style-name="ce9">
            <text:p>1 323</text:p>
          </table:table-cell>
          <table:table-cell office:value-type="float" office:value="264.58" table:style-name="ce9">
            <text:p>265</text:p>
          </table:table-cell>
          <table:table-cell office:value-type="float" office:value="150.83000000000001" table:style-name="ce9">
            <text:p>1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B</text:p>
          </table:table-cell>
          <table:table-cell office:value-type="string" table:style-name="ce8">
            <text:p>ALCACER DO SAL</text:p>
          </table:table-cell>
          <table:table-cell office:value-type="float" office:value="147688.97" table:style-name="ce9">
            <text:p>147 689</text:p>
          </table:table-cell>
          <table:table-cell office:value-type="float" office:value="1875.6020000000003" table:style-name="ce9">
            <text:p>1 876</text:p>
          </table:table-cell>
          <table:table-cell office:value-type="float" office:value="1077.4994000000002" table:style-name="ce9">
            <text:p>1 0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B</text:p>
          </table:table-cell>
          <table:table-cell office:value-type="string" table:style-name="ce8">
            <text:p>ALENQUER</text:p>
          </table:table-cell>
          <table:table-cell office:value-type="float" office:value="160" table:style-name="ce9">
            <text:p>160</text:p>
          </table:table-cell>
          <table:table-cell office:value-type="float" office:value="1.45" table:style-name="ce9">
            <text:p>1</text:p>
          </table:table-cell>
          <table:table-cell office:value-type="float" office:value="0.87" table:style-name="ce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B</text:p>
          </table:table-cell>
          <table:table-cell office:value-type="string" table:style-name="ce8">
            <text:p>SANTIAGO DO CACEM</text:p>
          </table:table-cell>
          <table:table-cell office:value-type="float" office:value="3069384.2505999999" table:style-name="ce9">
            <text:p>3 069 384</text:p>
          </table:table-cell>
          <table:table-cell office:value-type="float" office:value="25889.999899999999" table:style-name="ce9">
            <text:p>25 890</text:p>
          </table:table-cell>
          <table:table-cell office:value-type="float" office:value="15523.024099999999" table:style-name="ce9">
            <text:p>15 5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1259867.4980000004" table:style-name="ce9">
            <text:p>1 259 867</text:p>
          </table:table-cell>
          <table:table-cell office:value-type="float" office:value="12705.546100000001" table:style-name="ce9">
            <text:p>12 706</text:p>
          </table:table-cell>
          <table:table-cell office:value-type="float" office:value="7620.0663000000004" table:style-name="ce9">
            <text:p>7 6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6631069.1083999984" table:style-name="ce9">
            <text:p>6 631 069</text:p>
          </table:table-cell>
          <table:table-cell office:value-type="float" office:value="57662.97589999999" table:style-name="ce9">
            <text:p>57 663</text:p>
          </table:table-cell>
          <table:table-cell office:value-type="float" office:value="34217.464100000012" table:style-name="ce9">
            <text:p>34 2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MEIRIM</text:p>
          </table:table-cell>
          <table:table-cell office:value-type="float" office:value="27037.43" table:style-name="ce9">
            <text:p>27 037</text:p>
          </table:table-cell>
          <table:table-cell office:value-type="float" office:value="446.12" table:style-name="ce9">
            <text:p>446</text:p>
          </table:table-cell>
          <table:table-cell office:value-type="float" office:value="254.29" table:style-name="ce9">
            <text:p>2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TER DO CHAO</text:p>
          </table:table-cell>
          <table:table-cell office:value-type="float" office:value="87419.99930000001" table:style-name="ce9">
            <text:p>87 420</text:p>
          </table:table-cell>
          <table:table-cell office:value-type="float" office:value="1434.0157000000002" table:style-name="ce9">
            <text:p>1 434</text:p>
          </table:table-cell>
          <table:table-cell office:value-type="float" office:value="821.55279999999993" table:style-name="ce9">
            <text:p>8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717600.72999999986" table:style-name="ce9">
            <text:p>717 601</text:p>
          </table:table-cell>
          <table:table-cell office:value-type="float" office:value="6985.0625000000018" table:style-name="ce9">
            <text:p>6 985</text:p>
          </table:table-cell>
          <table:table-cell office:value-type="float" office:value="4138.2561999999998" table:style-name="ce9">
            <text:p>4 1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RRONCHES</text:p>
          </table:table-cell>
          <table:table-cell office:value-type="float" office:value="354933.94619999989" table:style-name="ce9">
            <text:p>354 934</text:p>
          </table:table-cell>
          <table:table-cell office:value-type="float" office:value="5831.8253999999997" table:style-name="ce9">
            <text:p>5 832</text:p>
          </table:table-cell>
          <table:table-cell office:value-type="float" office:value="3494.1765000000019" table:style-name="ce9">
            <text:p>3 4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VIS</text:p>
          </table:table-cell>
          <table:table-cell office:value-type="float" office:value="355659.02909999993" table:style-name="ce9">
            <text:p>355 659</text:p>
          </table:table-cell>
          <table:table-cell office:value-type="float" office:value="5603.5135999999993" table:style-name="ce9">
            <text:p>5 604</text:p>
          </table:table-cell>
          <table:table-cell office:value-type="float" office:value="3235.1344000000017" table:style-name="ce9">
            <text:p>3 2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BEJA</text:p>
          </table:table-cell>
          <table:table-cell office:value-type="float" office:value="20523622.174399983" table:style-name="ce9">
            <text:p>20 523 622</text:p>
          </table:table-cell>
          <table:table-cell office:value-type="float" office:value="169306.70479999989" table:style-name="ce9">
            <text:p>169 307</text:p>
          </table:table-cell>
          <table:table-cell office:value-type="float" office:value="100555.06210000001" table:style-name="ce9">
            <text:p>100 5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BORBA</text:p>
          </table:table-cell>
          <table:table-cell office:value-type="float" office:value="30107.973299999998" table:style-name="ce9">
            <text:p>30 108</text:p>
          </table:table-cell>
          <table:table-cell office:value-type="float" office:value="322.83350000000002" table:style-name="ce9">
            <text:p>323</text:p>
          </table:table-cell>
          <table:table-cell office:value-type="float" office:value="193.25" table:style-name="ce9">
            <text:p>1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3292088.1972999973" table:style-name="ce9">
            <text:p>3 292 088</text:p>
          </table:table-cell>
          <table:table-cell office:value-type="float" office:value="38528.563400000006" table:style-name="ce9">
            <text:p>38 529</text:p>
          </table:table-cell>
          <table:table-cell office:value-type="float" office:value="22823.584599999976" table:style-name="ce9">
            <text:p>22 8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1366187.16" table:style-name="ce9">
            <text:p>1 366 187</text:p>
          </table:table-cell>
          <table:table-cell office:value-type="float" office:value="10684.719999999998" table:style-name="ce9">
            <text:p>10 685</text:p>
          </table:table-cell>
          <table:table-cell office:value-type="float" office:value="6416.71" table:style-name="ce9">
            <text:p>6 4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RATO</text:p>
          </table:table-cell>
          <table:table-cell office:value-type="float" office:value="8486.2199999999993" table:style-name="ce9">
            <text:p>8 486</text:p>
          </table:table-cell>
          <table:table-cell office:value-type="float" office:value="104.77999999999999" table:style-name="ce9">
            <text:p>105</text:p>
          </table:table-cell>
          <table:table-cell office:value-type="float" office:value="59.639999999999993" table:style-name="ce9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UBA</text:p>
          </table:table-cell>
          <table:table-cell office:value-type="float" office:value="173740.33000000002" table:style-name="ce9">
            <text:p>173 740</text:p>
          </table:table-cell>
          <table:table-cell office:value-type="float" office:value="1425.34" table:style-name="ce9">
            <text:p>1 425</text:p>
          </table:table-cell>
          <table:table-cell office:value-type="float" office:value="847.66000000000008" table:style-name="ce9">
            <text:p>8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LVAS</text:p>
          </table:table-cell>
          <table:table-cell office:value-type="float" office:value="9109486.0771000031" table:style-name="ce9">
            <text:p>9 109 486</text:p>
          </table:table-cell>
          <table:table-cell office:value-type="float" office:value="101155.99430000014" table:style-name="ce9">
            <text:p>101 156</text:p>
          </table:table-cell>
          <table:table-cell office:value-type="float" office:value="60356.226999999955" table:style-name="ce9">
            <text:p>60 3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NTRONCAMENTO</text:p>
          </table:table-cell>
          <table:table-cell office:value-type="float" office:value="1265.5518999999999" table:style-name="ce9">
            <text:p>1 266</text:p>
          </table:table-cell>
          <table:table-cell office:value-type="float" office:value="18.7301" table:style-name="ce9">
            <text:p>19</text:p>
          </table:table-cell>
          <table:table-cell office:value-type="float" office:value="11.238" table:style-name="ce9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STREMOZ</text:p>
          </table:table-cell>
          <table:table-cell office:value-type="float" office:value="23443.5" table:style-name="ce9">
            <text:p>23 444</text:p>
          </table:table-cell>
          <table:table-cell office:value-type="float" office:value="386.81760000000003" table:style-name="ce9">
            <text:p>387</text:p>
          </table:table-cell>
          <table:table-cell office:value-type="float" office:value="220.48589999999999" table:style-name="ce9">
            <text:p>2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VORA</text:p>
          </table:table-cell>
          <table:table-cell office:value-type="float" office:value="2607532.2225000006" table:style-name="ce9">
            <text:p>2 607 532</text:p>
          </table:table-cell>
          <table:table-cell office:value-type="float" office:value="27101.838800000038" table:style-name="ce9">
            <text:p>27 102</text:p>
          </table:table-cell>
          <table:table-cell office:value-type="float" office:value="16188.682600000007" table:style-name="ce9">
            <text:p>16 1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5741472.2990000024" table:style-name="ce9">
            <text:p>5 741 472</text:p>
          </table:table-cell>
          <table:table-cell office:value-type="float" office:value="51674.842900000018" table:style-name="ce9">
            <text:p>51 675</text:p>
          </table:table-cell>
          <table:table-cell office:value-type="float" office:value="30452.12460000001" table:style-name="ce9">
            <text:p>30 45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191577.68670000005" table:style-name="ce9">
            <text:p>191 578</text:p>
          </table:table-cell>
          <table:table-cell office:value-type="float" office:value="2221.4918999999995" table:style-name="ce9">
            <text:p>2 221</text:p>
          </table:table-cell>
          <table:table-cell office:value-type="float" office:value="1323.6257999999998" table:style-name="ce9">
            <text:p>1 3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GAVIAO</text:p>
          </table:table-cell>
          <table:table-cell office:value-type="float" office:value="107102.401" table:style-name="ce9">
            <text:p>107 102</text:p>
          </table:table-cell>
          <table:table-cell office:value-type="float" office:value="1178.1147000000001" table:style-name="ce9">
            <text:p>1 178</text:p>
          </table:table-cell>
          <table:table-cell office:value-type="float" office:value="706.86869999999999" table:style-name="ce9">
            <text:p>7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GOLEGA</text:p>
          </table:table-cell>
          <table:table-cell office:value-type="float" office:value="34473.7546" table:style-name="ce9">
            <text:p>34 474</text:p>
          </table:table-cell>
          <table:table-cell office:value-type="float" office:value="510.21120000000002" table:style-name="ce9">
            <text:p>510</text:p>
          </table:table-cell>
          <table:table-cell office:value-type="float" office:value="306.12670000000003" table:style-name="ce9">
            <text:p>3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MONFORTE</text:p>
          </table:table-cell>
          <table:table-cell office:value-type="float" office:value="346166.81360000005" table:style-name="ce9">
            <text:p>346 167</text:p>
          </table:table-cell>
          <table:table-cell office:value-type="float" office:value="3766.6549999999988" table:style-name="ce9">
            <text:p>3 767</text:p>
          </table:table-cell>
          <table:table-cell office:value-type="float" office:value="2250.6878999999994" table:style-name="ce9">
            <text:p>2 2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73401.61" table:style-name="ce9">
            <text:p>73 402</text:p>
          </table:table-cell>
          <table:table-cell office:value-type="float" office:value="828.24" table:style-name="ce9">
            <text:p>828</text:p>
          </table:table-cell>
          <table:table-cell office:value-type="float" office:value="471.15" table:style-name="ce9">
            <text:p>47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MOURA</text:p>
          </table:table-cell>
          <table:table-cell office:value-type="float" office:value="2677045.6021000016" table:style-name="ce9">
            <text:p>2 677 046</text:p>
          </table:table-cell>
          <table:table-cell office:value-type="float" office:value="29269.272600000008" table:style-name="ce9">
            <text:p>29 269</text:p>
          </table:table-cell>
          <table:table-cell office:value-type="float" office:value="17139.68169999999" table:style-name="ce9">
            <text:p>17 1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MOURAO</text:p>
          </table:table-cell>
          <table:table-cell office:value-type="float" office:value="42238.419800000003" table:style-name="ce9">
            <text:p>42 238</text:p>
          </table:table-cell>
          <table:table-cell office:value-type="float" office:value="632.91600000000005" table:style-name="ce9">
            <text:p>633</text:p>
          </table:table-cell>
          <table:table-cell office:value-type="float" office:value="375.3603" table:style-name="ce9">
            <text:p>3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NISA</text:p>
          </table:table-cell>
          <table:table-cell office:value-type="float" office:value="17519.16" table:style-name="ce9">
            <text:p>17 519</text:p>
          </table:table-cell>
          <table:table-cell office:value-type="float" office:value="289.08" table:style-name="ce9">
            <text:p>289</text:p>
          </table:table-cell>
          <table:table-cell office:value-type="float" office:value="164.78" table:style-name="ce9">
            <text:p>1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OURIQUE</text:p>
          </table:table-cell>
          <table:table-cell office:value-type="float" office:value="11332.619999999999" table:style-name="ce9">
            <text:p>11 333</text:p>
          </table:table-cell>
          <table:table-cell office:value-type="float" office:value="88.31" table:style-name="ce9">
            <text:p>88</text:p>
          </table:table-cell>
          <table:table-cell office:value-type="float" office:value="53.03" table:style-name="ce9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PORTALEGRE</text:p>
          </table:table-cell>
          <table:table-cell office:value-type="float" office:value="68629.109999999986" table:style-name="ce9">
            <text:p>68 629</text:p>
          </table:table-cell>
          <table:table-cell office:value-type="float" office:value="1132.3799999999999" table:style-name="ce9">
            <text:p>1 132</text:p>
          </table:table-cell>
          <table:table-cell office:value-type="float" office:value="645.46" table:style-name="ce9">
            <text:p>6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PORTEL</text:p>
          </table:table-cell>
          <table:table-cell office:value-type="float" office:value="1006555.2821999997" table:style-name="ce9">
            <text:p>1 006 555</text:p>
          </table:table-cell>
          <table:table-cell office:value-type="float" office:value="8482.4433999999965" table:style-name="ce9">
            <text:p>8 482</text:p>
          </table:table-cell>
          <table:table-cell office:value-type="float" office:value="5071.7798000000021" table:style-name="ce9">
            <text:p>5 0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REDONDO</text:p>
          </table:table-cell>
          <table:table-cell office:value-type="float" office:value="281233.50840000005" table:style-name="ce9">
            <text:p>281 234</text:p>
          </table:table-cell>
          <table:table-cell office:value-type="float" office:value="4463.9326999999985" table:style-name="ce9">
            <text:p>4 464</text:p>
          </table:table-cell>
          <table:table-cell office:value-type="float" office:value="2627.9721000000004" table:style-name="ce9">
            <text:p>2 6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SANTAREM</text:p>
          </table:table-cell>
          <table:table-cell office:value-type="float" office:value="618425.97" table:style-name="ce9">
            <text:p>618 426</text:p>
          </table:table-cell>
          <table:table-cell office:value-type="float" office:value="6923.2363000000005" table:style-name="ce9">
            <text:p>6 923</text:p>
          </table:table-cell>
          <table:table-cell office:value-type="float" office:value="4150.9796000000006" table:style-name="ce9">
            <text:p>4 1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SERPA</text:p>
          </table:table-cell>
          <table:table-cell office:value-type="float" office:value="3607136.6449999982" table:style-name="ce9">
            <text:p>3 607 137</text:p>
          </table:table-cell>
          <table:table-cell office:value-type="float" office:value="46543.967400000023" table:style-name="ce9">
            <text:p>46 544</text:p>
          </table:table-cell>
          <table:table-cell office:value-type="float" office:value="27688.13770000001" table:style-name="ce9">
            <text:p>27 6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SOUSEL</text:p>
          </table:table-cell>
          <table:table-cell office:value-type="float" office:value="1000347.1874000002" table:style-name="ce9">
            <text:p>1 000 347</text:p>
          </table:table-cell>
          <table:table-cell office:value-type="float" office:value="15505.031699999994" table:style-name="ce9">
            <text:p>15 505</text:p>
          </table:table-cell>
          <table:table-cell office:value-type="float" office:value="9103.2847999999994" table:style-name="ce9">
            <text:p>9 1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TORRES NOVAS</text:p>
          </table:table-cell>
          <table:table-cell office:value-type="float" office:value="54147.335999999996" table:style-name="ce9">
            <text:p>54 147</text:p>
          </table:table-cell>
          <table:table-cell office:value-type="float" office:value="801.38020000000006" table:style-name="ce9">
            <text:p>801</text:p>
          </table:table-cell>
          <table:table-cell office:value-type="float" office:value="480.82769999999999" table:style-name="ce9">
            <text:p>4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VIANA DO ALENTEJO</text:p>
          </table:table-cell>
          <table:table-cell office:value-type="float" office:value="704337" table:style-name="ce9">
            <text:p>704 337</text:p>
          </table:table-cell>
          <table:table-cell office:value-type="float" office:value="6161.6" table:style-name="ce9">
            <text:p>6 162</text:p>
          </table:table-cell>
          <table:table-cell office:value-type="float" office:value="3699.3" table:style-name="ce9">
            <text:p>3 6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3704168.9650000008" table:style-name="ce9">
            <text:p>3 704 169</text:p>
          </table:table-cell>
          <table:table-cell office:value-type="float" office:value="34694.056799999998" table:style-name="ce9">
            <text:p>34 694</text:p>
          </table:table-cell>
          <table:table-cell office:value-type="float" office:value="20595.811800000007" table:style-name="ce9">
            <text:p>20 5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VILA VICOSA</text:p>
          </table:table-cell>
          <table:table-cell office:value-type="float" office:value="483697.85060000001" table:style-name="ce9">
            <text:p>483 698</text:p>
          </table:table-cell>
          <table:table-cell office:value-type="float" office:value="4904.9324999999999" table:style-name="ce9">
            <text:p>4 905</text:p>
          </table:table-cell>
          <table:table-cell office:value-type="float" office:value="2911.4455000000003" table:style-name="ce9">
            <text:p>2 9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D</text:p>
          </table:table-cell>
          <table:table-cell office:value-type="string" table:style-name="ce8">
            <text:p>ABRANTES</text:p>
          </table:table-cell>
          <table:table-cell office:value-type="float" office:value="374219.93" table:style-name="ce9">
            <text:p>374 220</text:p>
          </table:table-cell>
          <table:table-cell office:value-type="float" office:value="5083.1013000000003" table:style-name="ce9">
            <text:p>5 083</text:p>
          </table:table-cell>
          <table:table-cell office:value-type="float" office:value="2915.5982999999997" table:style-name="ce9">
            <text:p>2 9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D</text:p>
          </table:table-cell>
          <table:table-cell office:value-type="string" table:style-name="ce8">
            <text:p>ALFANDEGA DA FE</text:p>
          </table:table-cell>
          <table:table-cell office:value-type="float" office:value="358307.55000000069" table:style-name="ce9">
            <text:p>358 308</text:p>
          </table:table-cell>
          <table:table-cell office:value-type="float" office:value="15043.160000000011" table:style-name="ce9">
            <text:p>15 043</text:p>
          </table:table-cell>
          <table:table-cell office:value-type="float" office:value="4039.3800000000006" table:style-name="ce9">
            <text:p>4 0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D</text:p>
          </table:table-cell>
          <table:table-cell office:value-type="string" table:style-name="ce8">
            <text:p>ARMAMAR</text:p>
          </table:table-cell>
          <table:table-cell office:value-type="float" office:value="17237.940000000002" table:style-name="ce9">
            <text:p>17 238</text:p>
          </table:table-cell>
          <table:table-cell office:value-type="float" office:value="313.33" table:style-name="ce9">
            <text:p>313</text:p>
          </table:table-cell>
          <table:table-cell office:value-type="float" office:value="178.73999999999998" table:style-name="ce9">
            <text:p>1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D</text:p>
          </table:table-cell>
          <table:table-cell office:value-type="string" table:style-name="ce8">
            <text:p>BELMONTE</text:p>
          </table:table-cell>
          <table:table-cell office:value-type="float" office:value="42231.37" table:style-name="ce9">
            <text:p>42 231</text:p>
          </table:table-cell>
          <table:table-cell office:value-type="float" office:value="1400.8" table:style-name="ce9">
            <text:p>1 401</text:p>
          </table:table-cell>
          <table:table-cell office:value-type="float" office:value="511.6699999999999" table:style-name="ce9">
            <text:p>5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187820.09999999998" table:style-name="ce9">
            <text:p>187 820</text:p>
          </table:table-cell>
          <table:table-cell office:value-type="float" office:value="3946.3999999999996" table:style-name="ce9">
            <text:p>3 946</text:p>
          </table:table-cell>
          <table:table-cell office:value-type="float" office:value="2179.2299999999996" table:style-name="ce9">
            <text:p>2 1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D</text:p>
          </table:table-cell>
          <table:table-cell office:value-type="string" table:style-name="ce8">
            <text:p>FUNDAO</text:p>
          </table:table-cell>
          <table:table-cell office:value-type="float" office:value="18473.599999999999" table:style-name="ce9">
            <text:p>18 474</text:p>
          </table:table-cell>
          <table:table-cell office:value-type="float" office:value="414.55999999999995" table:style-name="ce9">
            <text:p>415</text:p>
          </table:table-cell>
          <table:table-cell office:value-type="float" office:value="219.64000000000004" table:style-name="ce9">
            <text:p>2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1258.0199999999998" table:style-name="ce9">
            <text:p>1 258</text:p>
          </table:table-cell>
          <table:table-cell office:value-type="float" office:value="22.839999999999996" table:style-name="ce9">
            <text:p>23</text:p>
          </table:table-cell>
          <table:table-cell office:value-type="float" office:value="13.7" table:style-name="ce9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D</text:p>
          </table:table-cell>
          <table:table-cell office:value-type="string" table:style-name="ce8">
            <text:p>MEDA</text:p>
          </table:table-cell>
          <table:table-cell office:value-type="float" office:value="16936.178300000003" table:style-name="ce9">
            <text:p>16 936</text:p>
          </table:table-cell>
          <table:table-cell office:value-type="float" office:value="318.99199999999996" table:style-name="ce9">
            <text:p>319</text:p>
          </table:table-cell>
          <table:table-cell office:value-type="float" office:value="176.13929999999999" table:style-name="ce9">
            <text:p>1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D</text:p>
          </table:table-cell>
          <table:table-cell office:value-type="string" table:style-name="ce8">
            <text:p>MIRANDELA</text:p>
          </table:table-cell>
          <table:table-cell office:value-type="float" office:value="1138181.3299999998" table:style-name="ce9">
            <text:p>1 138 181</text:p>
          </table:table-cell>
          <table:table-cell office:value-type="float" office:value="34254.670000000049" table:style-name="ce9">
            <text:p>34 255</text:p>
          </table:table-cell>
          <table:table-cell office:value-type="float" office:value="12405.14" table:style-name="ce9">
            <text:p>12 4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D</text:p>
          </table:table-cell>
          <table:table-cell office:value-type="string" table:style-name="ce8">
            <text:p>PENAMACOR</text:p>
          </table:table-cell>
          <table:table-cell office:value-type="float" office:value="38965.5" table:style-name="ce9">
            <text:p>38 966</text:p>
          </table:table-cell>
          <table:table-cell office:value-type="float" office:value="806.7900000000003" table:style-name="ce9">
            <text:p>807</text:p>
          </table:table-cell>
          <table:table-cell office:value-type="float" office:value="446.57000000000005" table:style-name="ce9">
            <text:p>4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D</text:p>
          </table:table-cell>
          <table:table-cell office:value-type="string" table:style-name="ce8">
            <text:p>PROENCA-A-NOVA</text:p>
          </table:table-cell>
          <table:table-cell office:value-type="float" office:value="24382.5" table:style-name="ce9">
            <text:p>24 383</text:p>
          </table:table-cell>
          <table:table-cell office:value-type="float" office:value="541.29" table:style-name="ce9">
            <text:p>541</text:p>
          </table:table-cell>
          <table:table-cell office:value-type="float" office:value="295.52" table:style-name="ce9">
            <text:p>2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D</text:p>
          </table:table-cell>
          <table:table-cell office:value-type="string" table:style-name="ce8">
            <text:p>SAO JOAO DA PESQUEIRA</text:p>
          </table:table-cell>
          <table:table-cell office:value-type="float" office:value="11909.62" table:style-name="ce9">
            <text:p>11 910</text:p>
          </table:table-cell>
          <table:table-cell office:value-type="float" office:value="216.47999999999996" table:style-name="ce9">
            <text:p>216</text:p>
          </table:table-cell>
          <table:table-cell office:value-type="float" office:value="123.49000000000001" table:style-name="ce9">
            <text:p>1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D</text:p>
          </table:table-cell>
          <table:table-cell office:value-type="string" table:style-name="ce8">
            <text:p>TOMAR</text:p>
          </table:table-cell>
          <table:table-cell office:value-type="float" office:value="327556.74999999994" table:style-name="ce9">
            <text:p>327 557</text:p>
          </table:table-cell>
          <table:table-cell office:value-type="float" office:value="5991.5399999999991" table:style-name="ce9">
            <text:p>5 992</text:p>
          </table:table-cell>
          <table:table-cell office:value-type="float" office:value="3598.670000000001" table:style-name="ce9">
            <text:p>3 5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D</text:p>
          </table:table-cell>
          <table:table-cell office:value-type="string" table:style-name="ce8">
            <text:p>VALPACOS</text:p>
          </table:table-cell>
          <table:table-cell office:value-type="float" office:value="146976.03669999997" table:style-name="ce9">
            <text:p>146 976</text:p>
          </table:table-cell>
          <table:table-cell office:value-type="float" office:value="2582.1345999999994" table:style-name="ce9">
            <text:p>2 582</text:p>
          </table:table-cell>
          <table:table-cell office:value-type="float" office:value="1526.0216999999998" table:style-name="ce9">
            <text:p>1 5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D</text:p>
          </table:table-cell>
          <table:table-cell office:value-type="string" table:style-name="ce8">
            <text:p>VILA FLOR</text:p>
          </table:table-cell>
          <table:table-cell office:value-type="float" office:value="611149.16999999993" table:style-name="ce9">
            <text:p>611 149</text:p>
          </table:table-cell>
          <table:table-cell office:value-type="float" office:value="26639.920000000006" table:style-name="ce9">
            <text:p>26 640</text:p>
          </table:table-cell>
          <table:table-cell office:value-type="float" office:value="7035.5200000000023" table:style-name="ce9">
            <text:p>7 0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D</text:p>
          </table:table-cell>
          <table:table-cell office:value-type="string" table:style-name="ce8">
            <text:p>VILA NOVA DE FOZ COA</text:p>
          </table:table-cell>
          <table:table-cell office:value-type="float" office:value="220491.57249999998" table:style-name="ce9">
            <text:p>220 492</text:p>
          </table:table-cell>
          <table:table-cell office:value-type="float" office:value="10317.768199999999" table:style-name="ce9">
            <text:p>10 318</text:p>
          </table:table-cell>
          <table:table-cell office:value-type="float" office:value="2514.5862000000006" table:style-name="ce9">
            <text:p>2 5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8">
            <text:p>ALMEIDA</text:p>
          </table:table-cell>
          <table:table-cell office:value-type="float" office:value="3117.62" table:style-name="ce9">
            <text:p>3 118</text:p>
          </table:table-cell>
          <table:table-cell office:value-type="float" office:value="92.3" table:style-name="ce9">
            <text:p>92</text:p>
          </table:table-cell>
          <table:table-cell office:value-type="float" office:value="52.58" table:style-name="ce9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8">
            <text:p>BRAGANCA</text:p>
          </table:table-cell>
          <table:table-cell office:value-type="float" office:value="13972.57" table:style-name="ce9">
            <text:p>13 973</text:p>
          </table:table-cell>
          <table:table-cell office:value-type="float" office:value="399.52" table:style-name="ce9">
            <text:p>400</text:p>
          </table:table-cell>
          <table:table-cell office:value-type="float" office:value="235.07999999999993" table:style-name="ce9">
            <text:p>2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8">
            <text:p>CARRAZEDA DE ANSIAES</text:p>
          </table:table-cell>
          <table:table-cell office:value-type="float" office:value="112253.93000000004" table:style-name="ce9">
            <text:p>112 254</text:p>
          </table:table-cell>
          <table:table-cell office:value-type="float" office:value="8675.4600000000028" table:style-name="ce9">
            <text:p>8 675</text:p>
          </table:table-cell>
          <table:table-cell office:value-type="float" office:value="2215.8900000000008" table:style-name="ce9">
            <text:p>2 2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8">
            <text:p>CELORICO DA BEIRA</text:p>
          </table:table-cell>
          <table:table-cell office:value-type="float" office:value="822.82999999999993" table:style-name="ce9">
            <text:p>823</text:p>
          </table:table-cell>
          <table:table-cell office:value-type="float" office:value="23.02" table:style-name="ce9">
            <text:p>23</text:p>
          </table:table-cell>
          <table:table-cell office:value-type="float" office:value="13.82" table:style-name="ce9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8">
            <text:p>FIGUEIRA DE CASTELO RODRIGO</text:p>
          </table:table-cell>
          <table:table-cell office:value-type="float" office:value="35383.412500000006" table:style-name="ce9">
            <text:p>35 383</text:p>
          </table:table-cell>
          <table:table-cell office:value-type="float" office:value="1074.6497000000002" table:style-name="ce9">
            <text:p>1 075</text:p>
          </table:table-cell>
          <table:table-cell office:value-type="float" office:value="599.43380000000002" table:style-name="ce9">
            <text:p>5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8">
            <text:p>FREIXO ESPADA A CINTA</text:p>
          </table:table-cell>
          <table:table-cell office:value-type="float" office:value="8685.0000000000018" table:style-name="ce9">
            <text:p>8 685</text:p>
          </table:table-cell>
          <table:table-cell office:value-type="float" office:value="256.98" table:style-name="ce9">
            <text:p>257</text:p>
          </table:table-cell>
          <table:table-cell office:value-type="float" office:value="146.4" table:style-name="ce9">
            <text:p>1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8">
            <text:p>GUARDA</text:p>
          </table:table-cell>
          <table:table-cell office:value-type="float" office:value="15871.3" table:style-name="ce9">
            <text:p>15 871</text:p>
          </table:table-cell>
          <table:table-cell office:value-type="float" office:value="634.85" table:style-name="ce9">
            <text:p>635</text:p>
          </table:table-cell>
          <table:table-cell office:value-type="float" office:value="313.3" table:style-name="ce9">
            <text:p>3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8">
            <text:p>MACEDO DE CAVALEIROS</text:p>
          </table:table-cell>
          <table:table-cell office:value-type="float" office:value="289814.49000000028" table:style-name="ce9">
            <text:p>289 814</text:p>
          </table:table-cell>
          <table:table-cell office:value-type="float" office:value="8260.81" table:style-name="ce9">
            <text:p>8 261</text:p>
          </table:table-cell>
          <table:table-cell office:value-type="float" office:value="4881.13" table:style-name="ce9">
            <text:p>4 8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5011.41" table:style-name="ce9">
            <text:p>5 011</text:p>
          </table:table-cell>
          <table:table-cell office:value-type="float" office:value="148.37" table:style-name="ce9">
            <text:p>148</text:p>
          </table:table-cell>
          <table:table-cell office:value-type="float" office:value="84.74" table:style-name="ce9">
            <text:p>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8">
            <text:p>MOGADOURO</text:p>
          </table:table-cell>
          <table:table-cell office:value-type="float" office:value="58595.5" table:style-name="ce9">
            <text:p>58 596</text:p>
          </table:table-cell>
          <table:table-cell office:value-type="float" office:value="1907.3600000000008" table:style-name="ce9">
            <text:p>1 907</text:p>
          </table:table-cell>
          <table:table-cell office:value-type="float" office:value="1025.5500000000002" table:style-name="ce9">
            <text:p>1 0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8">
            <text:p>MURCA</text:p>
          </table:table-cell>
          <table:table-cell office:value-type="float" office:value="10368.66" table:style-name="ce9">
            <text:p>10 369</text:p>
          </table:table-cell>
          <table:table-cell office:value-type="float" office:value="794.23" table:style-name="ce9">
            <text:p>794</text:p>
          </table:table-cell>
          <table:table-cell office:value-type="float" office:value="204.68" table:style-name="ce9">
            <text:p>2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8">
            <text:p>PINHEL</text:p>
          </table:table-cell>
          <table:table-cell office:value-type="float" office:value="142434.13020000007" table:style-name="ce9">
            <text:p>142 434</text:p>
          </table:table-cell>
          <table:table-cell office:value-type="float" office:value="4182.538599999999" table:style-name="ce9">
            <text:p>4 183</text:p>
          </table:table-cell>
          <table:table-cell office:value-type="float" office:value="2447.6312999999996" table:style-name="ce9">
            <text:p>2 4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8">
            <text:p>SABROSA</text:p>
          </table:table-cell>
          <table:table-cell office:value-type="float" office:value="1843.7999999999997" table:style-name="ce9">
            <text:p>1 844</text:p>
          </table:table-cell>
          <table:table-cell office:value-type="float" office:value="61.099999999999994" table:style-name="ce9">
            <text:p>61</text:p>
          </table:table-cell>
          <table:table-cell office:value-type="float" office:value="34.53" table:style-name="ce9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8">
            <text:p>TORRE DE MONCORVO</text:p>
          </table:table-cell>
          <table:table-cell office:value-type="float" office:value="131271.53000000003" table:style-name="ce9">
            <text:p>131 272</text:p>
          </table:table-cell>
          <table:table-cell office:value-type="float" office:value="9478.0300000000007" table:style-name="ce9">
            <text:p>9 478</text:p>
          </table:table-cell>
          <table:table-cell office:value-type="float" office:value="2555.5900000000006" table:style-name="ce9">
            <text:p>2 5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8">
            <text:p>TRANCOSO</text:p>
          </table:table-cell>
          <table:table-cell office:value-type="float" office:value="994.48500000000013" table:style-name="ce9">
            <text:p>994</text:p>
          </table:table-cell>
          <table:table-cell office:value-type="float" office:value="29.845600000000005" table:style-name="ce9">
            <text:p>30</text:p>
          </table:table-cell>
          <table:table-cell office:value-type="float" office:value="17.549399999999999" table:style-name="ce9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8">
            <text:p>VILA REAL</text:p>
          </table:table-cell>
          <table:table-cell office:value-type="float" office:value="3911.82" table:style-name="ce9">
            <text:p>3 912</text:p>
          </table:table-cell>
          <table:table-cell office:value-type="float" office:value="128.14609999999999" table:style-name="ce9">
            <text:p>128</text:p>
          </table:table-cell>
          <table:table-cell office:value-type="float" office:value="73.06" table:style-name="ce9">
            <text:p>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8">
            <text:p>VIMIOSO</text:p>
          </table:table-cell>
          <table:table-cell office:value-type="float" office:value="1524.6" table:style-name="ce9">
            <text:p>1 525</text:p>
          </table:table-cell>
          <table:table-cell office:value-type="float" office:value="45.14" table:style-name="ce9">
            <text:p>45</text:p>
          </table:table-cell>
          <table:table-cell office:value-type="float" office:value="27.07" table:style-name="ce9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E</text:p>
          </table:table-cell>
          <table:table-cell office:value-type="string" table:style-name="ce7">
            <text:p>E</text:p>
          </table:table-cell>
          <table:table-cell office:value-type="string" table:style-name="ce8">
            <text:p>VINHAIS</text:p>
          </table:table-cell>
          <table:table-cell office:value-type="float" office:value="160.5" table:style-name="ce9">
            <text:p>161</text:p>
          </table:table-cell>
          <table:table-cell office:value-type="float" office:value="4.7300000000000004" table:style-name="ce9">
            <text:p>5</text:p>
          </table:table-cell>
          <table:table-cell office:value-type="float" office:value="2.6999999999999997" table:style-name="ce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ONA DE MES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TER DO CHAO</text:p>
          </table:table-cell>
          <table:table-cell office:value-type="float" office:value="21162.3554" table:style-name="ce9">
            <text:p>21 162</text:p>
          </table:table-cell>
          <table:table-cell office:value-type="float" office:value="336.48169999999993" table:style-name="ce9">
            <text:p>336</text:p>
          </table:table-cell>
          <table:table-cell office:value-type="float" office:value="198.0796" table:style-name="ce9">
            <text:p>1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ONA DE MES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RRONCHES</text:p>
          </table:table-cell>
          <table:table-cell office:value-type="float" office:value="16306.8" table:style-name="ce9">
            <text:p>16 307</text:p>
          </table:table-cell>
          <table:table-cell office:value-type="float" office:value="269.06" table:style-name="ce9">
            <text:p>269</text:p>
          </table:table-cell>
          <table:table-cell office:value-type="float" office:value="153.36000000000001" table:style-name="ce9">
            <text:p>1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ONA DE MES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BEJA</text:p>
          </table:table-cell>
          <table:table-cell office:value-type="float" office:value="11202.94" table:style-name="ce9">
            <text:p>11 203</text:p>
          </table:table-cell>
          <table:table-cell office:value-type="float" office:value="178.12670000000003" table:style-name="ce9">
            <text:p>178</text:p>
          </table:table-cell>
          <table:table-cell office:value-type="float" office:value="104.85950000000001" table:style-name="ce9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ONA DE MES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LVAS</text:p>
          </table:table-cell>
          <table:table-cell office:value-type="float" office:value="749.84460000000001" table:style-name="ce9">
            <text:p>750</text:p>
          </table:table-cell>
          <table:table-cell office:value-type="float" office:value="11.922499999999999" table:style-name="ce9">
            <text:p>12</text:p>
          </table:table-cell>
          <table:table-cell office:value-type="float" office:value="7.0184999999999995" table:style-name="ce9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ONA DE MES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VORA</text:p>
          </table:table-cell>
          <table:table-cell office:value-type="float" office:value="4484.0593000000008" table:style-name="ce9">
            <text:p>4 484</text:p>
          </table:table-cell>
          <table:table-cell office:value-type="float" office:value="71.296399999999991" table:style-name="ce9">
            <text:p>71</text:p>
          </table:table-cell>
          <table:table-cell office:value-type="float" office:value="41.970799999999997" table:style-name="ce9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ONA DE MES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37331.25" table:style-name="ce9">
            <text:p>37 331</text:p>
          </table:table-cell>
          <table:table-cell office:value-type="float" office:value="336.61" table:style-name="ce9">
            <text:p>337</text:p>
          </table:table-cell>
          <table:table-cell office:value-type="float" office:value="201.59" table:style-name="ce9">
            <text:p>2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ONA DE MES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4617.7018999999973" table:style-name="ce9">
            <text:p>4 618</text:p>
          </table:table-cell>
          <table:table-cell office:value-type="float" office:value="73.42170000000003" table:style-name="ce9">
            <text:p>73</text:p>
          </table:table-cell>
          <table:table-cell office:value-type="float" office:value="43.222399999999993" table:style-name="ce9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ONA DE MES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MOURA</text:p>
          </table:table-cell>
          <table:table-cell office:value-type="float" office:value="1375.2972" table:style-name="ce9">
            <text:p>1 375</text:p>
          </table:table-cell>
          <table:table-cell office:value-type="float" office:value="21.8673" table:style-name="ce9">
            <text:p>22</text:p>
          </table:table-cell>
          <table:table-cell office:value-type="float" office:value="12.872700000000002" table:style-name="ce9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ONA DE MES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PORTEL</text:p>
          </table:table-cell>
          <table:table-cell office:value-type="float" office:value="21592.953700000005" table:style-name="ce9">
            <text:p>21 593</text:p>
          </table:table-cell>
          <table:table-cell office:value-type="float" office:value="343.32819999999992" table:style-name="ce9">
            <text:p>343</text:p>
          </table:table-cell>
          <table:table-cell office:value-type="float" office:value="202.1097" table:style-name="ce9">
            <text:p>2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ONA DE MES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SANTAREM</text:p>
          </table:table-cell>
          <table:table-cell office:value-type="float" office:value="933.28" table:style-name="ce9">
            <text:p>933</text:p>
          </table:table-cell>
          <table:table-cell office:value-type="float" office:value="15.39" table:style-name="ce9">
            <text:p>15</text:p>
          </table:table-cell>
          <table:table-cell office:value-type="float" office:value="8.77" table:style-name="ce9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ONA DE MES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SERPA</text:p>
          </table:table-cell>
          <table:table-cell office:value-type="float" office:value="162280.5153" table:style-name="ce9">
            <text:p>162 281</text:p>
          </table:table-cell>
          <table:table-cell office:value-type="float" office:value="1572.9771999999998" table:style-name="ce9">
            <text:p>1 573</text:p>
          </table:table-cell>
          <table:table-cell office:value-type="float" office:value="942.90550000000007" table:style-name="ce9">
            <text:p>9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ONA DE MES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3316.4591" table:style-name="ce9">
            <text:p>3 316</text:p>
          </table:table-cell>
          <table:table-cell office:value-type="float" office:value="52.731699999999996" table:style-name="ce9">
            <text:p>53</text:p>
          </table:table-cell>
          <table:table-cell office:value-type="float" office:value="31.042000000000002" table:style-name="ce9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ONA DE MES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BELMONTE</text:p>
          </table:table-cell>
          <table:table-cell office:value-type="float" office:value="1236.8900000000001" table:style-name="ce9">
            <text:p>1 237</text:p>
          </table:table-cell>
          <table:table-cell office:value-type="float" office:value="27.46" table:style-name="ce9">
            <text:p>27</text:p>
          </table:table-cell>
          <table:table-cell office:value-type="float" office:value="14.99" table:style-name="ce9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ONA DE MES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13518.019999999997" table:style-name="ce9">
            <text:p>13 518</text:p>
          </table:table-cell>
          <table:table-cell office:value-type="float" office:value="300.09999999999997" table:style-name="ce9">
            <text:p>300</text:p>
          </table:table-cell>
          <table:table-cell office:value-type="float" office:value="163.82999999999998" table:style-name="ce9">
            <text:p>1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ONA DE MES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FUNDAO</text:p>
          </table:table-cell>
          <table:table-cell office:value-type="float" office:value="26617.35" table:style-name="ce9">
            <text:p>26 617</text:p>
          </table:table-cell>
          <table:table-cell office:value-type="float" office:value="590.91000000000008" table:style-name="ce9">
            <text:p>591</text:p>
          </table:table-cell>
          <table:table-cell office:value-type="float" office:value="322.61" table:style-name="ce9">
            <text:p>3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IVAL - AZEITONA DE MES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MOGADOURO</text:p>
          </table:table-cell>
          <table:table-cell office:value-type="float" office:value="17718.919999999998" table:style-name="ce9">
            <text:p>17 719</text:p>
          </table:table-cell>
          <table:table-cell office:value-type="float" office:value="582.94000000000005" table:style-name="ce9">
            <text:p>583</text:p>
          </table:table-cell>
          <table:table-cell office:value-type="float" office:value="332.27" table:style-name="ce9">
            <text:p>3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UTRAS EM FORÇAGEM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ASTRO MARIM</text:p>
          </table:table-cell>
          <table:table-cell office:value-type="float" office:value="130800" table:style-name="ce9">
            <text:p>130 800</text:p>
          </table:table-cell>
          <table:table-cell office:value-type="float" office:value="667.08" table:style-name="ce9">
            <text:p>667</text:p>
          </table:table-cell>
          <table:table-cell office:value-type="float" office:value="380.23559999999998" table:style-name="ce9">
            <text:p>3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7">
            <text:p>B</text:p>
          </table:table-cell>
          <table:table-cell office:value-type="string" table:style-name="ce8">
            <text:p>ALCACER DO SAL</text:p>
          </table:table-cell>
          <table:table-cell office:value-type="float" office:value="18766.6692" table:style-name="ce9">
            <text:p>18 767</text:p>
          </table:table-cell>
          <table:table-cell office:value-type="float" office:value="91.956999999999994" table:style-name="ce9">
            <text:p>92</text:p>
          </table:table-cell>
          <table:table-cell office:value-type="float" office:value="38.283900000000003" table:style-name="ce9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7">
            <text:p>B</text:p>
          </table:table-cell>
          <table:table-cell office:value-type="string" table:style-name="ce8">
            <text:p>ODEMIRA</text:p>
          </table:table-cell>
          <table:table-cell office:value-type="float" office:value="5632.07" table:style-name="ce9">
            <text:p>5 632</text:p>
          </table:table-cell>
          <table:table-cell office:value-type="float" office:value="19.13" table:style-name="ce9">
            <text:p>19</text:p>
          </table:table-cell>
          <table:table-cell office:value-type="float" office:value="11.15" table:style-name="ce9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7">
            <text:p>B</text:p>
          </table:table-cell>
          <table:table-cell office:value-type="string" table:style-name="ce8">
            <text:p>SANTIAGO DO CACEM</text:p>
          </table:table-cell>
          <table:table-cell office:value-type="float" office:value="67959" table:style-name="ce9">
            <text:p>67 959</text:p>
          </table:table-cell>
          <table:table-cell office:value-type="float" office:value="230.91" table:style-name="ce9">
            <text:p>231</text:p>
          </table:table-cell>
          <table:table-cell office:value-type="float" office:value="137.69000000000003" table:style-name="ce9">
            <text:p>1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7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3880.92" table:style-name="ce9">
            <text:p>3 881</text:p>
          </table:table-cell>
          <table:table-cell office:value-type="float" office:value="11.28" table:style-name="ce9">
            <text:p>11</text:p>
          </table:table-cell>
          <table:table-cell office:value-type="float" office:value="6.75" table:style-name="ce9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214700.95499999996" table:style-name="ce9">
            <text:p>214 701</text:p>
          </table:table-cell>
          <table:table-cell office:value-type="float" office:value="1127.6297000000002" table:style-name="ce9">
            <text:p>1 128</text:p>
          </table:table-cell>
          <table:table-cell office:value-type="float" office:value="527.83839999999998" table:style-name="ce9">
            <text:p>5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168844.42999999996" table:style-name="ce9">
            <text:p>168 844</text:p>
          </table:table-cell>
          <table:table-cell office:value-type="float" office:value="691.54999999999984" table:style-name="ce9">
            <text:p>692</text:p>
          </table:table-cell>
          <table:table-cell office:value-type="float" office:value="407.7499999999996" table:style-name="ce9">
            <text:p>4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MODOVAR</text:p>
          </table:table-cell>
          <table:table-cell office:value-type="float" office:value="6188.18" table:style-name="ce9">
            <text:p>6 188</text:p>
          </table:table-cell>
          <table:table-cell office:value-type="float" office:value="25.36" table:style-name="ce9">
            <text:p>25</text:p>
          </table:table-cell>
          <table:table-cell office:value-type="float" office:value="14.91" table:style-name="ce9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TER DO CHAO</text:p>
          </table:table-cell>
          <table:table-cell office:value-type="float" office:value="7352.84" table:style-name="ce9">
            <text:p>7 353</text:p>
          </table:table-cell>
          <table:table-cell office:value-type="float" office:value="30.119999999999997" table:style-name="ce9">
            <text:p>30</text:p>
          </table:table-cell>
          <table:table-cell office:value-type="float" office:value="18.07" table:style-name="ce9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9634.619999999999" table:style-name="ce9">
            <text:p>9 635</text:p>
          </table:table-cell>
          <table:table-cell office:value-type="float" office:value="39.480000000000004" table:style-name="ce9">
            <text:p>39</text:p>
          </table:table-cell>
          <table:table-cell office:value-type="float" office:value="23.68" table:style-name="ce9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RRONCHES</text:p>
          </table:table-cell>
          <table:table-cell office:value-type="float" office:value="20703.349000000002" table:style-name="ce9">
            <text:p>20 703</text:p>
          </table:table-cell>
          <table:table-cell office:value-type="float" office:value="102.65820000000002" table:style-name="ce9">
            <text:p>103</text:p>
          </table:table-cell>
          <table:table-cell office:value-type="float" office:value="50.225500000000011" table:style-name="ce9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VIS</text:p>
          </table:table-cell>
          <table:table-cell office:value-type="float" office:value="17699.386399999999" table:style-name="ce9">
            <text:p>17 699</text:p>
          </table:table-cell>
          <table:table-cell office:value-type="float" office:value="74.150000000000006" table:style-name="ce9">
            <text:p>74</text:p>
          </table:table-cell>
          <table:table-cell office:value-type="float" office:value="43.529899999999998" table:style-name="ce9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7">
            <text:p>C</text:p>
          </table:table-cell>
          <table:table-cell office:value-type="string" table:style-name="ce8">
            <text:p>BEJA</text:p>
          </table:table-cell>
          <table:table-cell office:value-type="float" office:value="190073.86999999997" table:style-name="ce9">
            <text:p>190 074</text:p>
          </table:table-cell>
          <table:table-cell office:value-type="float" office:value="763.47999999999979" table:style-name="ce9">
            <text:p>763</text:p>
          </table:table-cell>
          <table:table-cell office:value-type="float" office:value="450.46000000000043" table:style-name="ce9">
            <text:p>4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7">
            <text:p>C</text:p>
          </table:table-cell>
          <table:table-cell office:value-type="string" table:style-name="ce8">
            <text:p>BORBA</text:p>
          </table:table-cell>
          <table:table-cell office:value-type="float" office:value="4280.83" table:style-name="ce9">
            <text:p>4 281</text:p>
          </table:table-cell>
          <table:table-cell office:value-type="float" office:value="17.55" table:style-name="ce9">
            <text:p>18</text:p>
          </table:table-cell>
          <table:table-cell office:value-type="float" office:value="10.53" table:style-name="ce9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232621.33169999995" table:style-name="ce9">
            <text:p>232 621</text:p>
          </table:table-cell>
          <table:table-cell office:value-type="float" office:value="1158.9528000000003" table:style-name="ce9">
            <text:p>1 159</text:p>
          </table:table-cell>
          <table:table-cell office:value-type="float" office:value="568.34300000000007" table:style-name="ce9">
            <text:p>5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ASTELO DE VIDE</text:p>
          </table:table-cell>
          <table:table-cell office:value-type="float" office:value="1819.0300000000002" table:style-name="ce9">
            <text:p>1 819</text:p>
          </table:table-cell>
          <table:table-cell office:value-type="float" office:value="7.43" table:style-name="ce9">
            <text:p>7</text:p>
          </table:table-cell>
          <table:table-cell office:value-type="float" office:value="4.21" table:style-name="ce9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422994.35999999987" table:style-name="ce9">
            <text:p>422 994</text:p>
          </table:table-cell>
          <table:table-cell office:value-type="float" office:value="1734.0699999999995" table:style-name="ce9">
            <text:p>1 734</text:p>
          </table:table-cell>
          <table:table-cell office:value-type="float" office:value="1010.9299999999994" table:style-name="ce9">
            <text:p>1 0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HAMUSCA</text:p>
          </table:table-cell>
          <table:table-cell office:value-type="float" office:value="3967.2299999999996" table:style-name="ce9">
            <text:p>3 967</text:p>
          </table:table-cell>
          <table:table-cell office:value-type="float" office:value="13.91" table:style-name="ce9">
            <text:p>14</text:p>
          </table:table-cell>
          <table:table-cell office:value-type="float" office:value="8.33" table:style-name="ce9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ONSTANCIA</text:p>
          </table:table-cell>
          <table:table-cell office:value-type="float" office:value="13236.1914" table:style-name="ce9">
            <text:p>13 236</text:p>
          </table:table-cell>
          <table:table-cell office:value-type="float" office:value="75.446700000000007" table:style-name="ce9">
            <text:p>75</text:p>
          </table:table-cell>
          <table:table-cell office:value-type="float" office:value="32.561" table:style-name="ce9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UBA</text:p>
          </table:table-cell>
          <table:table-cell office:value-type="float" office:value="4559.6900000000005" table:style-name="ce9">
            <text:p>4 560</text:p>
          </table:table-cell>
          <table:table-cell office:value-type="float" office:value="18.7" table:style-name="ce9">
            <text:p>19</text:p>
          </table:table-cell>
          <table:table-cell office:value-type="float" office:value="10.67" table:style-name="ce9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LVAS</text:p>
          </table:table-cell>
          <table:table-cell office:value-type="float" office:value="193151.64540000012" table:style-name="ce9">
            <text:p>193 152</text:p>
          </table:table-cell>
          <table:table-cell office:value-type="float" office:value="927.36529999999891" table:style-name="ce9">
            <text:p>927</text:p>
          </table:table-cell>
          <table:table-cell office:value-type="float" office:value="472.95460000000008" table:style-name="ce9">
            <text:p>4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STREMOZ</text:p>
          </table:table-cell>
          <table:table-cell office:value-type="float" office:value="46602.88640000001" table:style-name="ce9">
            <text:p>46 603</text:p>
          </table:table-cell>
          <table:table-cell office:value-type="float" office:value="195.63379999999998" table:style-name="ce9">
            <text:p>196</text:p>
          </table:table-cell>
          <table:table-cell office:value-type="float" office:value="114.18629999999999" table:style-name="ce9">
            <text:p>1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VORA</text:p>
          </table:table-cell>
          <table:table-cell office:value-type="float" office:value="278549.75240000006" table:style-name="ce9">
            <text:p>278 550</text:p>
          </table:table-cell>
          <table:table-cell office:value-type="float" office:value="1938.1616000000004" table:style-name="ce9">
            <text:p>1 938</text:p>
          </table:table-cell>
          <table:table-cell office:value-type="float" office:value="684.56000000000006" table:style-name="ce9">
            <text:p>6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7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28541.1836" table:style-name="ce9">
            <text:p>28 541</text:p>
          </table:table-cell>
          <table:table-cell office:value-type="float" office:value="119.89460000000005" table:style-name="ce9">
            <text:p>120</text:p>
          </table:table-cell>
          <table:table-cell office:value-type="float" office:value="67.984599999999986" table:style-name="ce9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7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61232.629599999993" table:style-name="ce9">
            <text:p>61 233</text:p>
          </table:table-cell>
          <table:table-cell office:value-type="float" office:value="288.02160000000003" table:style-name="ce9">
            <text:p>288</text:p>
          </table:table-cell>
          <table:table-cell office:value-type="float" office:value="150.64400000000003" table:style-name="ce9">
            <text:p>1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7">
            <text:p>C</text:p>
          </table:table-cell>
          <table:table-cell office:value-type="string" table:style-name="ce8">
            <text:p>MERTOLA</text:p>
          </table:table-cell>
          <table:table-cell office:value-type="float" office:value="29073.720000000005" table:style-name="ce9">
            <text:p>29 074</text:p>
          </table:table-cell>
          <table:table-cell office:value-type="float" office:value="117.23" table:style-name="ce9">
            <text:p>117</text:p>
          </table:table-cell>
          <table:table-cell office:value-type="float" office:value="69.180000000000007" table:style-name="ce9">
            <text:p>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7">
            <text:p>C</text:p>
          </table:table-cell>
          <table:table-cell office:value-type="string" table:style-name="ce8">
            <text:p>MONFORTE</text:p>
          </table:table-cell>
          <table:table-cell office:value-type="float" office:value="142851.0766" table:style-name="ce9">
            <text:p>142 851</text:p>
          </table:table-cell>
          <table:table-cell office:value-type="float" office:value="684.77069999999992" table:style-name="ce9">
            <text:p>685</text:p>
          </table:table-cell>
          <table:table-cell office:value-type="float" office:value="351.39239999999995" table:style-name="ce9">
            <text:p>3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7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10807.24" table:style-name="ce9">
            <text:p>10 807</text:p>
          </table:table-cell>
          <table:table-cell office:value-type="float" office:value="44.31" table:style-name="ce9">
            <text:p>44</text:p>
          </table:table-cell>
          <table:table-cell office:value-type="float" office:value="26.589999999999996" table:style-name="ce9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7">
            <text:p>C</text:p>
          </table:table-cell>
          <table:table-cell office:value-type="string" table:style-name="ce8">
            <text:p>MOURA</text:p>
          </table:table-cell>
          <table:table-cell office:value-type="float" office:value="22288.630000000005" table:style-name="ce9">
            <text:p>22 289</text:p>
          </table:table-cell>
          <table:table-cell office:value-type="float" office:value="91.33" table:style-name="ce9">
            <text:p>91</text:p>
          </table:table-cell>
          <table:table-cell office:value-type="float" office:value="53.980000000000004" table:style-name="ce9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7">
            <text:p>C</text:p>
          </table:table-cell>
          <table:table-cell office:value-type="string" table:style-name="ce8">
            <text:p>MOURAO</text:p>
          </table:table-cell>
          <table:table-cell office:value-type="float" office:value="18074.567999999999" table:style-name="ce9">
            <text:p>18 075</text:p>
          </table:table-cell>
          <table:table-cell office:value-type="float" office:value="85.355400000000003" table:style-name="ce9">
            <text:p>85</text:p>
          </table:table-cell>
          <table:table-cell office:value-type="float" office:value="43.352500000000006" table:style-name="ce9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7">
            <text:p>C</text:p>
          </table:table-cell>
          <table:table-cell office:value-type="string" table:style-name="ce8">
            <text:p>OURIQUE</text:p>
          </table:table-cell>
          <table:table-cell office:value-type="float" office:value="26653.949999999993" table:style-name="ce9">
            <text:p>26 654</text:p>
          </table:table-cell>
          <table:table-cell office:value-type="float" office:value="109.2" table:style-name="ce9">
            <text:p>109</text:p>
          </table:table-cell>
          <table:table-cell office:value-type="float" office:value="64.28" table:style-name="ce9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7">
            <text:p>C</text:p>
          </table:table-cell>
          <table:table-cell office:value-type="string" table:style-name="ce8">
            <text:p>PORTEL</text:p>
          </table:table-cell>
          <table:table-cell office:value-type="float" office:value="11449.4483" table:style-name="ce9">
            <text:p>11 449</text:p>
          </table:table-cell>
          <table:table-cell office:value-type="float" office:value="250.20930000000001" table:style-name="ce9">
            <text:p>250</text:p>
          </table:table-cell>
          <table:table-cell office:value-type="float" office:value="28.1694" table:style-name="ce9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7">
            <text:p>C</text:p>
          </table:table-cell>
          <table:table-cell office:value-type="string" table:style-name="ce8">
            <text:p>REDONDO</text:p>
          </table:table-cell>
          <table:table-cell office:value-type="float" office:value="43510.915299999986" table:style-name="ce9">
            <text:p>43 511</text:p>
          </table:table-cell>
          <table:table-cell office:value-type="float" office:value="248.00079999999997" table:style-name="ce9">
            <text:p>248</text:p>
          </table:table-cell>
          <table:table-cell office:value-type="float" office:value="107.0368" table:style-name="ce9">
            <text:p>1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7">
            <text:p>C</text:p>
          </table:table-cell>
          <table:table-cell office:value-type="string" table:style-name="ce8">
            <text:p>REGUENGOS DE MONSARAZ</text:p>
          </table:table-cell>
          <table:table-cell office:value-type="float" office:value="33768.149999999987" table:style-name="ce9">
            <text:p>33 768</text:p>
          </table:table-cell>
          <table:table-cell office:value-type="float" office:value="138.37999999999997" table:style-name="ce9">
            <text:p>138</text:p>
          </table:table-cell>
          <table:table-cell office:value-type="float" office:value="81.970000000000013" table:style-name="ce9">
            <text:p>8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7">
            <text:p>C</text:p>
          </table:table-cell>
          <table:table-cell office:value-type="string" table:style-name="ce8">
            <text:p>SANTAREM</text:p>
          </table:table-cell>
          <table:table-cell office:value-type="float" office:value="10311.989999999998" table:style-name="ce9">
            <text:p>10 312</text:p>
          </table:table-cell>
          <table:table-cell office:value-type="float" office:value="39.17" table:style-name="ce9">
            <text:p>39</text:p>
          </table:table-cell>
          <table:table-cell office:value-type="float" office:value="23.130000000000003" table:style-name="ce9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7">
            <text:p>C</text:p>
          </table:table-cell>
          <table:table-cell office:value-type="string" table:style-name="ce8">
            <text:p>SERPA</text:p>
          </table:table-cell>
          <table:table-cell office:value-type="float" office:value="52768.009999999995" table:style-name="ce9">
            <text:p>52 768</text:p>
          </table:table-cell>
          <table:table-cell office:value-type="float" office:value="216.26000000000002" table:style-name="ce9">
            <text:p>216</text:p>
          </table:table-cell>
          <table:table-cell office:value-type="float" office:value="127.22000000000001" table:style-name="ce9">
            <text:p>1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7">
            <text:p>C</text:p>
          </table:table-cell>
          <table:table-cell office:value-type="string" table:style-name="ce8">
            <text:p>SOUSEL</text:p>
          </table:table-cell>
          <table:table-cell office:value-type="float" office:value="39505.84610000001" table:style-name="ce9">
            <text:p>39 506</text:p>
          </table:table-cell>
          <table:table-cell office:value-type="float" office:value="172.87" table:style-name="ce9">
            <text:p>173</text:p>
          </table:table-cell>
          <table:table-cell office:value-type="float" office:value="97.10499999999999" table:style-name="ce9">
            <text:p>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7">
            <text:p>C</text:p>
          </table:table-cell>
          <table:table-cell office:value-type="string" table:style-name="ce8">
            <text:p>TORRES NOVAS</text:p>
          </table:table-cell>
          <table:table-cell office:value-type="float" office:value="1096.24" table:style-name="ce9">
            <text:p>1 096</text:p>
          </table:table-cell>
          <table:table-cell office:value-type="float" office:value="4.47" table:style-name="ce9">
            <text:p>4</text:p>
          </table:table-cell>
          <table:table-cell office:value-type="float" office:value="2.5200000000000005" table:style-name="ce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7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18037.22" table:style-name="ce9">
            <text:p>18 037</text:p>
          </table:table-cell>
          <table:table-cell office:value-type="float" office:value="73.87" table:style-name="ce9">
            <text:p>74</text:p>
          </table:table-cell>
          <table:table-cell office:value-type="float" office:value="42.08" table:style-name="ce9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7">
            <text:p>C</text:p>
          </table:table-cell>
          <table:table-cell office:value-type="string" table:style-name="ce8">
            <text:p>VILA VICOSA</text:p>
          </table:table-cell>
          <table:table-cell office:value-type="float" office:value="45782.2402" table:style-name="ce9">
            <text:p>45 782</text:p>
          </table:table-cell>
          <table:table-cell office:value-type="float" office:value="260.94119999999998" table:style-name="ce9">
            <text:p>261</text:p>
          </table:table-cell>
          <table:table-cell office:value-type="float" office:value="112.62440000000001" table:style-name="ce9">
            <text:p>1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7">
            <text:p>E</text:p>
          </table:table-cell>
          <table:table-cell office:value-type="string" table:style-name="ce8">
            <text:p>ALMEIDA</text:p>
          </table:table-cell>
          <table:table-cell office:value-type="float" office:value="774.38" table:style-name="ce9">
            <text:p>774</text:p>
          </table:table-cell>
          <table:table-cell office:value-type="float" office:value="7.9700000000000006" table:style-name="ce9">
            <text:p>8</text:p>
          </table:table-cell>
          <table:table-cell office:value-type="float" office:value="4.54" table:style-name="ce9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7">
            <text:p>E</text:p>
          </table:table-cell>
          <table:table-cell office:value-type="string" table:style-name="ce8">
            <text:p>BRAGANCA</text:p>
          </table:table-cell>
          <table:table-cell office:value-type="float" office:value="5933.93" table:style-name="ce9">
            <text:p>5 934</text:p>
          </table:table-cell>
          <table:table-cell office:value-type="float" office:value="60.97" table:style-name="ce9">
            <text:p>61</text:p>
          </table:table-cell>
          <table:table-cell office:value-type="float" office:value="34.69" table:style-name="ce9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7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744.24" table:style-name="ce9">
            <text:p>744</text:p>
          </table:table-cell>
          <table:table-cell office:value-type="float" office:value="7.65" table:style-name="ce9">
            <text:p>8</text:p>
          </table:table-cell>
          <table:table-cell office:value-type="float" office:value="4.47" table:style-name="ce9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LHAS</text:p>
          </table:table-cell>
          <table:table-cell office:value-type="string" table:style-name="ce7">
            <text:p>E</text:p>
          </table:table-cell>
          <table:table-cell office:value-type="string" table:style-name="ce8">
            <text:p>VINHAIS</text:p>
          </table:table-cell>
          <table:table-cell office:value-type="float" office:value="2807.97" table:style-name="ce9">
            <text:p>2 808</text:p>
          </table:table-cell>
          <table:table-cell office:value-type="float" office:value="28.740000000000002" table:style-name="ce9">
            <text:p>29</text:p>
          </table:table-cell>
          <table:table-cell office:value-type="float" office:value="16.3" table:style-name="ce9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A</text:p>
          </table:table-cell>
          <table:table-cell office:value-type="string" table:style-name="ce8">
            <text:p>LOURINHA</text:p>
          </table:table-cell>
          <table:table-cell office:value-type="float" office:value="1089094.9262999999" table:style-name="ce9">
            <text:p>1 089 095</text:p>
          </table:table-cell>
          <table:table-cell office:value-type="float" office:value="33654.499100000001" table:style-name="ce9">
            <text:p>33 654</text:p>
          </table:table-cell>
          <table:table-cell office:value-type="float" office:value="20192.720900000004" table:style-name="ce9">
            <text:p>20 1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A</text:p>
          </table:table-cell>
          <table:table-cell office:value-type="string" table:style-name="ce8">
            <text:p>MAFRA</text:p>
          </table:table-cell>
          <table:table-cell office:value-type="float" office:value="506102.8399000002" table:style-name="ce9">
            <text:p>506 103</text:p>
          </table:table-cell>
          <table:table-cell office:value-type="float" office:value="16141.247100000001" table:style-name="ce9">
            <text:p>16 141</text:p>
          </table:table-cell>
          <table:table-cell office:value-type="float" office:value="9673.3084999999955" table:style-name="ce9">
            <text:p>9 6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943771.37140000018" table:style-name="ce9">
            <text:p>943 771</text:p>
          </table:table-cell>
          <table:table-cell office:value-type="float" office:value="30329.260900000005" table:style-name="ce9">
            <text:p>30 329</text:p>
          </table:table-cell>
          <table:table-cell office:value-type="float" office:value="18023.574099999998" table:style-name="ce9">
            <text:p>18 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ALCOBACA</text:p>
          </table:table-cell>
          <table:table-cell office:value-type="float" office:value="2774092.3808000013" table:style-name="ce9">
            <text:p>2 774 092</text:p>
          </table:table-cell>
          <table:table-cell office:value-type="float" office:value="131290.33459999997" table:style-name="ce9">
            <text:p>131 290</text:p>
          </table:table-cell>
          <table:table-cell office:value-type="float" office:value="78774.199099999954" table:style-name="ce9">
            <text:p>78 7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ALENQUER</text:p>
          </table:table-cell>
          <table:table-cell office:value-type="float" office:value="876076.54399999999" table:style-name="ce9">
            <text:p>876 077</text:p>
          </table:table-cell>
          <table:table-cell office:value-type="float" office:value="38048.529899999994" table:style-name="ce9">
            <text:p>38 049</text:p>
          </table:table-cell>
          <table:table-cell office:value-type="float" office:value="22829.085400000007" table:style-name="ce9">
            <text:p>22 8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ARRUDA DOS VINHOS</text:p>
          </table:table-cell>
          <table:table-cell office:value-type="float" office:value="5882.25" table:style-name="ce9">
            <text:p>5 882</text:p>
          </table:table-cell>
          <table:table-cell office:value-type="float" office:value="308.81" table:style-name="ce9">
            <text:p>309</text:p>
          </table:table-cell>
          <table:table-cell office:value-type="float" office:value="176.02" table:style-name="ce9">
            <text:p>1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AZAMBUJA</text:p>
          </table:table-cell>
          <table:table-cell office:value-type="float" office:value="393792.36" table:style-name="ce9">
            <text:p>393 792</text:p>
          </table:table-cell>
          <table:table-cell office:value-type="float" office:value="15464.8146" table:style-name="ce9">
            <text:p>15 465</text:p>
          </table:table-cell>
          <table:table-cell office:value-type="float" office:value="9278.6245999999992" table:style-name="ce9">
            <text:p>9 2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BOMBARRAL</text:p>
          </table:table-cell>
          <table:table-cell office:value-type="float" office:value="3365769.2433000011" table:style-name="ce9">
            <text:p>3 365 769</text:p>
          </table:table-cell>
          <table:table-cell office:value-type="float" office:value="149909.33350000001" table:style-name="ce9">
            <text:p>149 909</text:p>
          </table:table-cell>
          <table:table-cell office:value-type="float" office:value="89942.249100000074" table:style-name="ce9">
            <text:p>89 9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CADAVAL</text:p>
          </table:table-cell>
          <table:table-cell office:value-type="float" office:value="6806124.7913999995" table:style-name="ce9">
            <text:p>6 806 125</text:p>
          </table:table-cell>
          <table:table-cell office:value-type="float" office:value="270220.3755000002" table:style-name="ce9">
            <text:p>270 220</text:p>
          </table:table-cell>
          <table:table-cell office:value-type="float" office:value="162026.72999999984" table:style-name="ce9">
            <text:p>162 0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CALDAS DA RAINHA</text:p>
          </table:table-cell>
          <table:table-cell office:value-type="float" office:value="3587488.2075999998" table:style-name="ce9">
            <text:p>3 587 488</text:p>
          </table:table-cell>
          <table:table-cell office:value-type="float" office:value="160116.64249999987" table:style-name="ce9">
            <text:p>160 117</text:p>
          </table:table-cell>
          <table:table-cell office:value-type="float" office:value="95829.290700000027" table:style-name="ce9">
            <text:p>95 8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LEIRIA</text:p>
          </table:table-cell>
          <table:table-cell office:value-type="float" office:value="36127.590000000004" table:style-name="ce9">
            <text:p>36 128</text:p>
          </table:table-cell>
          <table:table-cell office:value-type="float" office:value="1790.4288000000004" table:style-name="ce9">
            <text:p>1 790</text:p>
          </table:table-cell>
          <table:table-cell office:value-type="float" office:value="1074.2788" table:style-name="ce9">
            <text:p>1 0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MONTIJO</text:p>
          </table:table-cell>
          <table:table-cell office:value-type="float" office:value="89026" table:style-name="ce9">
            <text:p>89 026</text:p>
          </table:table-cell>
          <table:table-cell office:value-type="float" office:value="3239.2891" table:style-name="ce9">
            <text:p>3 239</text:p>
          </table:table-cell>
          <table:table-cell office:value-type="float" office:value="1943.5734000000002" table:style-name="ce9">
            <text:p>1 9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NAZARE</text:p>
          </table:table-cell>
          <table:table-cell office:value-type="float" office:value="674929.55" table:style-name="ce9">
            <text:p>674 930</text:p>
          </table:table-cell>
          <table:table-cell office:value-type="float" office:value="31804.592999999993" table:style-name="ce9">
            <text:p>31 805</text:p>
          </table:table-cell>
          <table:table-cell office:value-type="float" office:value="19082.753799999995" table:style-name="ce9">
            <text:p>19 08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OBIDOS</text:p>
          </table:table-cell>
          <table:table-cell office:value-type="float" office:value="871528.5" table:style-name="ce9">
            <text:p>871 529</text:p>
          </table:table-cell>
          <table:table-cell office:value-type="float" office:value="40775.753800000006" table:style-name="ce9">
            <text:p>40 776</text:p>
          </table:table-cell>
          <table:table-cell office:value-type="float" office:value="24465.301900000006" table:style-name="ce9">
            <text:p>24 4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PALMELA</text:p>
          </table:table-cell>
          <table:table-cell office:value-type="float" office:value="9393.75" table:style-name="ce9">
            <text:p>9 394</text:p>
          </table:table-cell>
          <table:table-cell office:value-type="float" office:value="493.17" table:style-name="ce9">
            <text:p>493</text:p>
          </table:table-cell>
          <table:table-cell office:value-type="float" office:value="295.89999999999998" table:style-name="ce9">
            <text:p>2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PORTO DE MOS</text:p>
          </table:table-cell>
          <table:table-cell office:value-type="float" office:value="264455.58000000007" table:style-name="ce9">
            <text:p>264 456</text:p>
          </table:table-cell>
          <table:table-cell office:value-type="float" office:value="11800.755899999996" table:style-name="ce9">
            <text:p>11 801</text:p>
          </table:table-cell>
          <table:table-cell office:value-type="float" office:value="7080.2793999999985" table:style-name="ce9">
            <text:p>7 0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804878.25" table:style-name="ce9">
            <text:p>804 878</text:p>
          </table:table-cell>
          <table:table-cell office:value-type="float" office:value="35191.68450000001" table:style-name="ce9">
            <text:p>35 192</text:p>
          </table:table-cell>
          <table:table-cell office:value-type="float" office:value="21115.011000000006" table:style-name="ce9">
            <text:p>21 1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163817.5" table:style-name="ce9">
            <text:p>163 818</text:p>
          </table:table-cell>
          <table:table-cell office:value-type="float" office:value="14727.192800000001" table:style-name="ce9">
            <text:p>14 727</text:p>
          </table:table-cell>
          <table:table-cell office:value-type="float" office:value="8836.3156999999992" table:style-name="ce9">
            <text:p>8 8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MEIRIM</text:p>
          </table:table-cell>
          <table:table-cell office:value-type="float" office:value="26136.25" table:style-name="ce9">
            <text:p>26 136</text:p>
          </table:table-cell>
          <table:table-cell office:value-type="float" office:value="2684.1927999999998" table:style-name="ce9">
            <text:p>2 684</text:p>
          </table:table-cell>
          <table:table-cell office:value-type="float" office:value="1610.5156999999999" table:style-name="ce9">
            <text:p>1 6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BATALHA</text:p>
          </table:table-cell>
          <table:table-cell office:value-type="float" office:value="44421.689999999995" table:style-name="ce9">
            <text:p>44 422</text:p>
          </table:table-cell>
          <table:table-cell office:value-type="float" office:value="3845.02" table:style-name="ce9">
            <text:p>3 845</text:p>
          </table:table-cell>
          <table:table-cell office:value-type="float" office:value="2306.9979999999996" table:style-name="ce9">
            <text:p>2 3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143250" table:style-name="ce9">
            <text:p>143 250</text:p>
          </table:table-cell>
          <table:table-cell office:value-type="float" office:value="11460" table:style-name="ce9">
            <text:p>11 460</text:p>
          </table:table-cell>
          <table:table-cell office:value-type="float" office:value="6876" table:style-name="ce9">
            <text:p>6 8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ARTAXO</text:p>
          </table:table-cell>
          <table:table-cell office:value-type="float" office:value="96850" table:style-name="ce9">
            <text:p>96 850</text:p>
          </table:table-cell>
          <table:table-cell office:value-type="float" office:value="7748" table:style-name="ce9">
            <text:p>7 748</text:p>
          </table:table-cell>
          <table:table-cell office:value-type="float" office:value="4648.7999999999993" table:style-name="ce9">
            <text:p>4 6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LVAS</text:p>
          </table:table-cell>
          <table:table-cell office:value-type="float" office:value="920" table:style-name="ce9">
            <text:p>920</text:p>
          </table:table-cell>
          <table:table-cell office:value-type="float" office:value="73.599999999999994" table:style-name="ce9">
            <text:p>74</text:p>
          </table:table-cell>
          <table:table-cell office:value-type="float" office:value="44.16" table:style-name="ce9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PORTALEGRE</text:p>
          </table:table-cell>
          <table:table-cell office:value-type="float" office:value="6408.75" table:style-name="ce9">
            <text:p>6 409</text:p>
          </table:table-cell>
          <table:table-cell office:value-type="float" office:value="738.92" table:style-name="ce9">
            <text:p>739</text:p>
          </table:table-cell>
          <table:table-cell office:value-type="float" office:value="403.36999999999995" table:style-name="ce9">
            <text:p>4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ALFANDEGA DA FE</text:p>
          </table:table-cell>
          <table:table-cell office:value-type="float" office:value="46537.5" table:style-name="ce9">
            <text:p>46 538</text:p>
          </table:table-cell>
          <table:table-cell office:value-type="float" office:value="14063.64" table:style-name="ce9">
            <text:p>14 064</text:p>
          </table:table-cell>
          <table:table-cell office:value-type="float" office:value="6704.18" table:style-name="ce9">
            <text:p>6 7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ARMAMAR</text:p>
          </table:table-cell>
          <table:table-cell office:value-type="float" office:value="60281.25" table:style-name="ce9">
            <text:p>60 281</text:p>
          </table:table-cell>
          <table:table-cell office:value-type="float" office:value="17090.91" table:style-name="ce9">
            <text:p>17 091</text:p>
          </table:table-cell>
          <table:table-cell office:value-type="float" office:value="8684.1299999999992" table:style-name="ce9">
            <text:p>8 6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BELMONTE</text:p>
          </table:table-cell>
          <table:table-cell office:value-type="float" office:value="78111.25" table:style-name="ce9">
            <text:p>78 111</text:p>
          </table:table-cell>
          <table:table-cell office:value-type="float" office:value="19972.536" table:style-name="ce9">
            <text:p>19 973</text:p>
          </table:table-cell>
          <table:table-cell office:value-type="float" office:value="11252.701600000002" table:style-name="ce9">
            <text:p>11 2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COVILHA</text:p>
          </table:table-cell>
          <table:table-cell office:value-type="float" office:value="236487.95" table:style-name="ce9">
            <text:p>236 488</text:p>
          </table:table-cell>
          <table:table-cell office:value-type="float" office:value="59768.969900000004" table:style-name="ce9">
            <text:p>59 769</text:p>
          </table:table-cell>
          <table:table-cell office:value-type="float" office:value="34068.485799999995" table:style-name="ce9">
            <text:p>34 0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FUNDAO</text:p>
          </table:table-cell>
          <table:table-cell office:value-type="float" office:value="214651.25" table:style-name="ce9">
            <text:p>214 651</text:p>
          </table:table-cell>
          <table:table-cell office:value-type="float" office:value="56689.39" table:style-name="ce9">
            <text:p>56 689</text:p>
          </table:table-cell>
          <table:table-cell office:value-type="float" office:value="30922.670000000002" table:style-name="ce9">
            <text:p>30 9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GOUVEIA</text:p>
          </table:table-cell>
          <table:table-cell office:value-type="float" office:value="3700" table:style-name="ce9">
            <text:p>3 700</text:p>
          </table:table-cell>
          <table:table-cell office:value-type="float" office:value="1095.2" table:style-name="ce9">
            <text:p>1 095</text:p>
          </table:table-cell>
          <table:table-cell office:value-type="float" office:value="533.02" table:style-name="ce9">
            <text:p>5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LAMEGO</text:p>
          </table:table-cell>
          <table:table-cell office:value-type="float" office:value="233777.5" table:style-name="ce9">
            <text:p>233 778</text:p>
          </table:table-cell>
          <table:table-cell office:value-type="float" office:value="68796.279999999984" table:style-name="ce9">
            <text:p>68 796</text:p>
          </table:table-cell>
          <table:table-cell office:value-type="float" office:value="33678.000000000007" table:style-name="ce9">
            <text:p>33 6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MANGUALDE</text:p>
          </table:table-cell>
          <table:table-cell office:value-type="float" office:value="7137.5" table:style-name="ce9">
            <text:p>7 138</text:p>
          </table:table-cell>
          <table:table-cell office:value-type="float" office:value="2284" table:style-name="ce9">
            <text:p>2 284</text:p>
          </table:table-cell>
          <table:table-cell office:value-type="float" office:value="1028.2199999999998" table:style-name="ce9">
            <text:p>1 0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NELAS</text:p>
          </table:table-cell>
          <table:table-cell office:value-type="float" office:value="300" table:style-name="ce9">
            <text:p>300</text:p>
          </table:table-cell>
          <table:table-cell office:value-type="float" office:value="88.8" table:style-name="ce9">
            <text:p>89</text:p>
          </table:table-cell>
          <table:table-cell office:value-type="float" office:value="43.22" table:style-name="ce9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OLIVEIRA DO HOSPITAL</text:p>
          </table:table-cell>
          <table:table-cell office:value-type="float" office:value="13240" table:style-name="ce9">
            <text:p>13 240</text:p>
          </table:table-cell>
          <table:table-cell office:value-type="float" office:value="3758.9" table:style-name="ce9">
            <text:p>3 759</text:p>
          </table:table-cell>
          <table:table-cell office:value-type="float" office:value="1907.35" table:style-name="ce9">
            <text:p>1 9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RESENDE</text:p>
          </table:table-cell>
          <table:table-cell office:value-type="float" office:value="10712.5" table:style-name="ce9">
            <text:p>10 713</text:p>
          </table:table-cell>
          <table:table-cell office:value-type="float" office:value="3076.6299999999997" table:style-name="ce9">
            <text:p>3 077</text:p>
          </table:table-cell>
          <table:table-cell office:value-type="float" office:value="1543.24" table:style-name="ce9">
            <text:p>1 5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SABUGAL</text:p>
          </table:table-cell>
          <table:table-cell office:value-type="float" office:value="54993.75" table:style-name="ce9">
            <text:p>54 994</text:p>
          </table:table-cell>
          <table:table-cell office:value-type="float" office:value="14523.86" table:style-name="ce9">
            <text:p>14 524</text:p>
          </table:table-cell>
          <table:table-cell office:value-type="float" office:value="7922.41" table:style-name="ce9">
            <text:p>7 9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SAO JOAO DA PESQUEIRA</text:p>
          </table:table-cell>
          <table:table-cell office:value-type="float" office:value="27031.25" table:style-name="ce9">
            <text:p>27 031</text:p>
          </table:table-cell>
          <table:table-cell office:value-type="float" office:value="7810.3" table:style-name="ce9">
            <text:p>7 810</text:p>
          </table:table-cell>
          <table:table-cell office:value-type="float" office:value="3894.1299999999997" table:style-name="ce9">
            <text:p>3 8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SAO PEDRO DO SUL</text:p>
          </table:table-cell>
          <table:table-cell office:value-type="float" office:value="2487.5" table:style-name="ce9">
            <text:p>2 488</text:p>
          </table:table-cell>
          <table:table-cell office:value-type="float" office:value="736.3" table:style-name="ce9">
            <text:p>736</text:p>
          </table:table-cell>
          <table:table-cell office:value-type="float" office:value="358.35" table:style-name="ce9">
            <text:p>3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SEIA</text:p>
          </table:table-cell>
          <table:table-cell office:value-type="float" office:value="13468.75" table:style-name="ce9">
            <text:p>13 469</text:p>
          </table:table-cell>
          <table:table-cell office:value-type="float" office:value="4007.59" table:style-name="ce9">
            <text:p>4 008</text:p>
          </table:table-cell>
          <table:table-cell office:value-type="float" office:value="1940.31" table:style-name="ce9">
            <text:p>1 9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TABUA</text:p>
          </table:table-cell>
          <table:table-cell office:value-type="float" office:value="34375" table:style-name="ce9">
            <text:p>34 375</text:p>
          </table:table-cell>
          <table:table-cell office:value-type="float" office:value="10501.58" table:style-name="ce9">
            <text:p>10 502</text:p>
          </table:table-cell>
          <table:table-cell office:value-type="float" office:value="4952.0499999999993" table:style-name="ce9">
            <text:p>4 95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TABUACO</text:p>
          </table:table-cell>
          <table:table-cell office:value-type="float" office:value="2412.5" table:style-name="ce9">
            <text:p>2 413</text:p>
          </table:table-cell>
          <table:table-cell office:value-type="float" office:value="692.88" table:style-name="ce9">
            <text:p>693</text:p>
          </table:table-cell>
          <table:table-cell office:value-type="float" office:value="347.54" table:style-name="ce9">
            <text:p>3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TONDELA</text:p>
          </table:table-cell>
          <table:table-cell office:value-type="float" office:value="3068.75" table:style-name="ce9">
            <text:p>3 069</text:p>
          </table:table-cell>
          <table:table-cell office:value-type="float" office:value="908.35" table:style-name="ce9">
            <text:p>908</text:p>
          </table:table-cell>
          <table:table-cell office:value-type="float" office:value="442.09" table:style-name="ce9">
            <text:p>4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VALPACOS</text:p>
          </table:table-cell>
          <table:table-cell office:value-type="float" office:value="14468.75" table:style-name="ce9">
            <text:p>14 469</text:p>
          </table:table-cell>
          <table:table-cell office:value-type="float" office:value="4553.13" table:style-name="ce9">
            <text:p>4 553</text:p>
          </table:table-cell>
          <table:table-cell office:value-type="float" office:value="2084.37" table:style-name="ce9">
            <text:p>2 0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VILA FLOR</text:p>
          </table:table-cell>
          <table:table-cell office:value-type="float" office:value="15212.5" table:style-name="ce9">
            <text:p>15 213</text:p>
          </table:table-cell>
          <table:table-cell office:value-type="float" office:value="4580.21" table:style-name="ce9">
            <text:p>4 580</text:p>
          </table:table-cell>
          <table:table-cell office:value-type="float" office:value="2191.5099999999998" table:style-name="ce9">
            <text:p>2 1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VOUZELA</text:p>
          </table:table-cell>
          <table:table-cell office:value-type="float" office:value="8843.75" table:style-name="ce9">
            <text:p>8 844</text:p>
          </table:table-cell>
          <table:table-cell office:value-type="float" office:value="2617.75" table:style-name="ce9">
            <text:p>2 618</text:p>
          </table:table-cell>
          <table:table-cell office:value-type="float" office:value="1210.3200000000002" table:style-name="ce9">
            <text:p>1 2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AGUIAR DA BEIRA</text:p>
          </table:table-cell>
          <table:table-cell office:value-type="float" office:value="4700" table:style-name="ce9">
            <text:p>4 700</text:p>
          </table:table-cell>
          <table:table-cell office:value-type="float" office:value="1670.85" table:style-name="ce9">
            <text:p>1 671</text:p>
          </table:table-cell>
          <table:table-cell office:value-type="float" office:value="838.1" table:style-name="ce9">
            <text:p>8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CARRAZEDA DE ANSIAES</text:p>
          </table:table-cell>
          <table:table-cell office:value-type="float" office:value="143904.5" table:style-name="ce9">
            <text:p>143 905</text:p>
          </table:table-cell>
          <table:table-cell office:value-type="float" office:value="50681.83" table:style-name="ce9">
            <text:p>50 682</text:p>
          </table:table-cell>
          <table:table-cell office:value-type="float" office:value="25661.070000000003" table:style-name="ce9">
            <text:p>25 6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FORNOS DE ALGODRES</text:p>
          </table:table-cell>
          <table:table-cell office:value-type="float" office:value="8000" table:style-name="ce9">
            <text:p>8 000</text:p>
          </table:table-cell>
          <table:table-cell office:value-type="float" office:value="2840.01" table:style-name="ce9">
            <text:p>2 840</text:p>
          </table:table-cell>
          <table:table-cell office:value-type="float" office:value="1426.5700000000002" table:style-name="ce9">
            <text:p>1 4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GUARDA</text:p>
          </table:table-cell>
          <table:table-cell office:value-type="float" office:value="86358.75" table:style-name="ce9">
            <text:p>86 359</text:p>
          </table:table-cell>
          <table:table-cell office:value-type="float" office:value="28641.84" table:style-name="ce9">
            <text:p>28 642</text:p>
          </table:table-cell>
          <table:table-cell office:value-type="float" office:value="15399.510000000002" table:style-name="ce9">
            <text:p>15 4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MOIMENTA DA BEIRA</text:p>
          </table:table-cell>
          <table:table-cell office:value-type="float" office:value="46797.5" table:style-name="ce9">
            <text:p>46 798</text:p>
          </table:table-cell>
          <table:table-cell office:value-type="float" office:value="16599.13" table:style-name="ce9">
            <text:p>16 599</text:p>
          </table:table-cell>
          <table:table-cell office:value-type="float" office:value="8344.9499999999989" table:style-name="ce9">
            <text:p>8 3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PENALVA DO CASTELO</text:p>
          </table:table-cell>
          <table:table-cell office:value-type="float" office:value="12112.5" table:style-name="ce9">
            <text:p>12 113</text:p>
          </table:table-cell>
          <table:table-cell office:value-type="float" office:value="4221.45" table:style-name="ce9">
            <text:p>4 221</text:p>
          </table:table-cell>
          <table:table-cell office:value-type="float" office:value="2159.89" table:style-name="ce9">
            <text:p>2 16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PENEDONO</text:p>
          </table:table-cell>
          <table:table-cell office:value-type="float" office:value="9518.75" table:style-name="ce9">
            <text:p>9 519</text:p>
          </table:table-cell>
          <table:table-cell office:value-type="float" office:value="3379.16" table:style-name="ce9">
            <text:p>3 379</text:p>
          </table:table-cell>
          <table:table-cell office:value-type="float" office:value="1697.3899999999999" table:style-name="ce9">
            <text:p>1 6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PINHEL</text:p>
          </table:table-cell>
          <table:table-cell office:value-type="float" office:value="23031.25" table:style-name="ce9">
            <text:p>23 031</text:p>
          </table:table-cell>
          <table:table-cell office:value-type="float" office:value="7485.170000000001" table:style-name="ce9">
            <text:p>7 485</text:p>
          </table:table-cell>
          <table:table-cell office:value-type="float" office:value="4106.9299999999994" table:style-name="ce9">
            <text:p>4 1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20337.5" table:style-name="ce9">
            <text:p>20 338</text:p>
          </table:table-cell>
          <table:table-cell office:value-type="float" office:value="7251.4800000000014" table:style-name="ce9">
            <text:p>7 251</text:p>
          </table:table-cell>
          <table:table-cell office:value-type="float" office:value="3626.59" table:style-name="ce9">
            <text:p>3 6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TAROUCA</text:p>
          </table:table-cell>
          <table:table-cell office:value-type="float" office:value="103018.75" table:style-name="ce9">
            <text:p>103 019</text:p>
          </table:table-cell>
          <table:table-cell office:value-type="float" office:value="36533.270000000004" table:style-name="ce9">
            <text:p>36 533</text:p>
          </table:table-cell>
          <table:table-cell office:value-type="float" office:value="18370.309999999994" table:style-name="ce9">
            <text:p>18 3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E</text:p>
          </table:table-cell>
          <table:table-cell office:value-type="string" table:style-name="ce8">
            <text:p>TRANCOSO</text:p>
          </table:table-cell>
          <table:table-cell office:value-type="float" office:value="42293.75" table:style-name="ce9">
            <text:p>42 294</text:p>
          </table:table-cell>
          <table:table-cell office:value-type="float" office:value="13745.49" table:style-name="ce9">
            <text:p>13 745</text:p>
          </table:table-cell>
          <table:table-cell office:value-type="float" office:value="7541.8300000000008" table:style-name="ce9">
            <text:p>7 5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a</text:p>
          </table:table-cell>
          <table:table-cell office:value-type="string" table:style-name="ce7">
            <text:p>6</text:p>
          </table:table-cell>
          <table:table-cell office:value-type="string" table:style-name="ce8">
            <text:p>LAMEGO</text:p>
          </table:table-cell>
          <table:table-cell office:value-type="float" office:value="31950" table:style-name="ce9">
            <text:p>31 950</text:p>
          </table:table-cell>
          <table:table-cell office:value-type="float" office:value="6194.1299999999992" table:style-name="ce9">
            <text:p>6 194</text:p>
          </table:table-cell>
          <table:table-cell office:value-type="float" office:value="2936.85" table:style-name="ce9">
            <text:p>2 9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ALCOBACA</text:p>
          </table:table-cell>
          <table:table-cell office:value-type="float" office:value="11706" table:style-name="ce9">
            <text:p>11 706</text:p>
          </table:table-cell>
          <table:table-cell office:value-type="float" office:value="606.99" table:style-name="ce9">
            <text:p>607</text:p>
          </table:table-cell>
          <table:table-cell office:value-type="float" office:value="364.19399999999996" table:style-name="ce9">
            <text:p>3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AZAMBUJA</text:p>
          </table:table-cell>
          <table:table-cell office:value-type="float" office:value="13150" table:style-name="ce9">
            <text:p>13 150</text:p>
          </table:table-cell>
          <table:table-cell office:value-type="float" office:value="502.33" table:style-name="ce9">
            <text:p>502</text:p>
          </table:table-cell>
          <table:table-cell office:value-type="float" office:value="301.39800000000002" table:style-name="ce9">
            <text:p>3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BOMBARRAL</text:p>
          </table:table-cell>
          <table:table-cell office:value-type="float" office:value="1869" table:style-name="ce9">
            <text:p>1 869</text:p>
          </table:table-cell>
          <table:table-cell office:value-type="float" office:value="94.0107" table:style-name="ce9">
            <text:p>94</text:p>
          </table:table-cell>
          <table:table-cell office:value-type="float" office:value="56.406300000000002" table:style-name="ce9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OBIDOS</text:p>
          </table:table-cell>
          <table:table-cell office:value-type="float" office:value="16629" table:style-name="ce9">
            <text:p>16 629</text:p>
          </table:table-cell>
          <table:table-cell office:value-type="float" office:value="859.6807" table:style-name="ce9">
            <text:p>860</text:p>
          </table:table-cell>
          <table:table-cell office:value-type="float" office:value="515.80229999999995" table:style-name="ce9">
            <text:p>5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58506" table:style-name="ce9">
            <text:p>58 506</text:p>
          </table:table-cell>
          <table:table-cell office:value-type="float" office:value="3071.6099999999997" table:style-name="ce9">
            <text:p>3 072</text:p>
          </table:table-cell>
          <table:table-cell office:value-type="float" office:value="1842.96" table:style-name="ce9">
            <text:p>1 8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326527.5" table:style-name="ce9">
            <text:p>326 528</text:p>
          </table:table-cell>
          <table:table-cell office:value-type="float" office:value="34252.659999999989" table:style-name="ce9">
            <text:p>34 253</text:p>
          </table:table-cell>
          <table:table-cell office:value-type="float" office:value="20551.580000000002" table:style-name="ce9">
            <text:p>20 55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146884.5" table:style-name="ce9">
            <text:p>146 885</text:p>
          </table:table-cell>
          <table:table-cell office:value-type="float" office:value="13204.916499999999" table:style-name="ce9">
            <text:p>13 205</text:p>
          </table:table-cell>
          <table:table-cell office:value-type="float" office:value="7922.9497000000001" table:style-name="ce9">
            <text:p>7 9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BEJA</text:p>
          </table:table-cell>
          <table:table-cell office:value-type="float" office:value="142379.59999999998" table:style-name="ce9">
            <text:p>142 380</text:p>
          </table:table-cell>
          <table:table-cell office:value-type="float" office:value="14935.61" table:style-name="ce9">
            <text:p>14 936</text:p>
          </table:table-cell>
          <table:table-cell office:value-type="float" office:value="8961.36" table:style-name="ce9">
            <text:p>8 9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19866" table:style-name="ce9">
            <text:p>19 866</text:p>
          </table:table-cell>
          <table:table-cell office:value-type="float" office:value="1688.61" table:style-name="ce9">
            <text:p>1 689</text:p>
          </table:table-cell>
          <table:table-cell office:value-type="float" office:value="1013.1660000000001" table:style-name="ce9">
            <text:p>1 0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229905" table:style-name="ce9">
            <text:p>229 905</text:p>
          </table:table-cell>
          <table:table-cell office:value-type="float" office:value="19541.925000000003" table:style-name="ce9">
            <text:p>19 542</text:p>
          </table:table-cell>
          <table:table-cell office:value-type="float" office:value="11725.155000000001" table:style-name="ce9">
            <text:p>11 7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MORA</text:p>
          </table:table-cell>
          <table:table-cell office:value-type="float" office:value="364956.9" table:style-name="ce9">
            <text:p>364 957</text:p>
          </table:table-cell>
          <table:table-cell office:value-type="float" office:value="31934.234900000003" table:style-name="ce9">
            <text:p>31 934</text:p>
          </table:table-cell>
          <table:table-cell office:value-type="float" office:value="19160.540499999999" table:style-name="ce9">
            <text:p>19 1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SANTAREM</text:p>
          </table:table-cell>
          <table:table-cell office:value-type="float" office:value="118238" table:style-name="ce9">
            <text:p>118 238</text:p>
          </table:table-cell>
          <table:table-cell office:value-type="float" office:value="10716.505000000001" table:style-name="ce9">
            <text:p>10 717</text:p>
          </table:table-cell>
          <table:table-cell office:value-type="float" office:value="6429.8909999999996" table:style-name="ce9">
            <text:p>6 4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ALFANDEGA DA FE</text:p>
          </table:table-cell>
          <table:table-cell office:value-type="float" office:value="254136" table:style-name="ce9">
            <text:p>254 136</text:p>
          </table:table-cell>
          <table:table-cell office:value-type="float" office:value="76799.91" table:style-name="ce9">
            <text:p>76 800</text:p>
          </table:table-cell>
          <table:table-cell office:value-type="float" office:value="36610.819999999992" table:style-name="ce9">
            <text:p>36 6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BELMONTE</text:p>
          </table:table-cell>
          <table:table-cell office:value-type="float" office:value="587342.39999999991" table:style-name="ce9">
            <text:p>587 342</text:p>
          </table:table-cell>
          <table:table-cell office:value-type="float" office:value="157266.19939999998" table:style-name="ce9">
            <text:p>157 266</text:p>
          </table:table-cell>
          <table:table-cell office:value-type="float" office:value="84612.501499999998" table:style-name="ce9">
            <text:p>84 6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CASTELO BRANCO</text:p>
          </table:table-cell>
          <table:table-cell office:value-type="float" office:value="479684.4" table:style-name="ce9">
            <text:p>479 684</text:p>
          </table:table-cell>
          <table:table-cell office:value-type="float" office:value="126684.63" table:style-name="ce9">
            <text:p>126 685</text:p>
          </table:table-cell>
          <table:table-cell office:value-type="float" office:value="69103.31" table:style-name="ce9">
            <text:p>69 1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COVILHA</text:p>
          </table:table-cell>
          <table:table-cell office:value-type="float" office:value="1225682" table:style-name="ce9">
            <text:p>1 225 682</text:p>
          </table:table-cell>
          <table:table-cell office:value-type="float" office:value="322451.95099999959" table:style-name="ce9">
            <text:p>322 452</text:p>
          </table:table-cell>
          <table:table-cell office:value-type="float" office:value="176571.75620000006" table:style-name="ce9">
            <text:p>176 5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FUNDAO</text:p>
          </table:table-cell>
          <table:table-cell office:value-type="float" office:value="2427745" table:style-name="ce9">
            <text:p>2 427 745</text:p>
          </table:table-cell>
          <table:table-cell office:value-type="float" office:value="673603.6800000004" table:style-name="ce9">
            <text:p>673 604</text:p>
          </table:table-cell>
          <table:table-cell office:value-type="float" office:value="349740.95000000024" table:style-name="ce9">
            <text:p>349 7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20082.400000000001" table:style-name="ce9">
            <text:p>20 082</text:p>
          </table:table-cell>
          <table:table-cell office:value-type="float" office:value="5303.76" table:style-name="ce9">
            <text:p>5 304</text:p>
          </table:table-cell>
          <table:table-cell office:value-type="float" office:value="2893.0699999999997" table:style-name="ce9">
            <text:p>2 8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PENAMACOR</text:p>
          </table:table-cell>
          <table:table-cell office:value-type="float" office:value="990" table:style-name="ce9">
            <text:p>990</text:p>
          </table:table-cell>
          <table:table-cell office:value-type="float" office:value="261.45999999999998" table:style-name="ce9">
            <text:p>261</text:p>
          </table:table-cell>
          <table:table-cell office:value-type="float" office:value="142.62" table:style-name="ce9">
            <text:p>1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SABUGAL</text:p>
          </table:table-cell>
          <table:table-cell office:value-type="float" office:value="184073.2" table:style-name="ce9">
            <text:p>184 073</text:p>
          </table:table-cell>
          <table:table-cell office:value-type="float" office:value="48860.39" table:style-name="ce9">
            <text:p>48 860</text:p>
          </table:table-cell>
          <table:table-cell office:value-type="float" office:value="26517.58" table:style-name="ce9">
            <text:p>26 5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TABUA</text:p>
          </table:table-cell>
          <table:table-cell office:value-type="float" office:value="3048.375" table:style-name="ce9">
            <text:p>3 048</text:p>
          </table:table-cell>
          <table:table-cell office:value-type="float" office:value="658.75379999999996" table:style-name="ce9">
            <text:p>659</text:p>
          </table:table-cell>
          <table:table-cell office:value-type="float" office:value="395.25229999999999" table:style-name="ce9">
            <text:p>3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7">
            <text:p>D</text:p>
          </table:table-cell>
          <table:table-cell office:value-type="string" table:style-name="ce8">
            <text:p>VILA FLOR</text:p>
          </table:table-cell>
          <table:table-cell office:value-type="float" office:value="317781.59999999998" table:style-name="ce9">
            <text:p>317 782</text:p>
          </table:table-cell>
          <table:table-cell office:value-type="float" office:value="96033.61" table:style-name="ce9">
            <text:p>96 034</text:p>
          </table:table-cell>
          <table:table-cell office:value-type="float" office:value="45779.600000000006" table:style-name="ce9">
            <text:p>45 7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7">
            <text:p>E</text:p>
          </table:table-cell>
          <table:table-cell office:value-type="string" table:style-name="ce8">
            <text:p>CELORICO DA BEIRA</text:p>
          </table:table-cell>
          <table:table-cell office:value-type="float" office:value="2544" table:style-name="ce9">
            <text:p>2 544</text:p>
          </table:table-cell>
          <table:table-cell office:value-type="float" office:value="826.8" table:style-name="ce9">
            <text:p>827</text:p>
          </table:table-cell>
          <table:table-cell office:value-type="float" office:value="453.65" table:style-name="ce9">
            <text:p>4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7">
            <text:p>E</text:p>
          </table:table-cell>
          <table:table-cell office:value-type="string" table:style-name="ce8">
            <text:p>FIGUEIRA DE CASTELO RODRIGO</text:p>
          </table:table-cell>
          <table:table-cell office:value-type="float" office:value="6367.68" table:style-name="ce9">
            <text:p>6 368</text:p>
          </table:table-cell>
          <table:table-cell office:value-type="float" office:value="1910.3040000000001" table:style-name="ce9">
            <text:p>1 910</text:p>
          </table:table-cell>
          <table:table-cell office:value-type="float" office:value="1135.4847" table:style-name="ce9">
            <text:p>1 1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7">
            <text:p>E</text:p>
          </table:table-cell>
          <table:table-cell office:value-type="string" table:style-name="ce8">
            <text:p>GUARDA</text:p>
          </table:table-cell>
          <table:table-cell office:value-type="float" office:value="206143.2" table:style-name="ce9">
            <text:p>206 143</text:p>
          </table:table-cell>
          <table:table-cell office:value-type="float" office:value="64169.380000000005" table:style-name="ce9">
            <text:p>64 169</text:p>
          </table:table-cell>
          <table:table-cell office:value-type="float" office:value="35583.502499999995" table:style-name="ce9">
            <text:p>35 5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êssego</text:p>
          </table:table-cell>
          <table:table-cell office:value-type="string" table:style-name="ce7">
            <text:p>E</text:p>
          </table:table-cell>
          <table:table-cell office:value-type="string" table:style-name="ce8">
            <text:p>SERNANCELHE</text:p>
          </table:table-cell>
          <table:table-cell office:value-type="float" office:value="1620" table:style-name="ce9">
            <text:p>1 620</text:p>
          </table:table-cell>
          <table:table-cell office:value-type="float" office:value="575.1" table:style-name="ce9">
            <text:p>575</text:p>
          </table:table-cell>
          <table:table-cell office:value-type="float" office:value="288.88" table:style-name="ce9">
            <text:p>2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iment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AZAMBUJA</text:p>
          </table:table-cell>
          <table:table-cell office:value-type="float" office:value="1160494.32" table:style-name="ce9">
            <text:p>1 160 494</text:p>
          </table:table-cell>
          <table:table-cell office:value-type="float" office:value="16838.280200000001" table:style-name="ce9">
            <text:p>16 838</text:p>
          </table:table-cell>
          <table:table-cell office:value-type="float" office:value="7712.6891999999989" table:style-name="ce9">
            <text:p>7 7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iment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ILHAVO</text:p>
          </table:table-cell>
          <table:table-cell office:value-type="float" office:value="179999.58" table:style-name="ce9">
            <text:p>180 000</text:p>
          </table:table-cell>
          <table:table-cell office:value-type="float" office:value="2285.9944" table:style-name="ce9">
            <text:p>2 286</text:p>
          </table:table-cell>
          <table:table-cell office:value-type="float" office:value="1303.0166999999999" table:style-name="ce9">
            <text:p>1 3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iment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PALMELA</text:p>
          </table:table-cell>
          <table:table-cell office:value-type="float" office:value="239255.66399999999" table:style-name="ce9">
            <text:p>239 256</text:p>
          </table:table-cell>
          <table:table-cell office:value-type="float" office:value="3038.5468999999998" table:style-name="ce9">
            <text:p>3 039</text:p>
          </table:table-cell>
          <table:table-cell office:value-type="float" office:value="1823.1279999999999" table:style-name="ce9">
            <text:p>1 8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iment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73126.672999999995" table:style-name="ce9">
            <text:p>73 127</text:p>
          </table:table-cell>
          <table:table-cell office:value-type="float" office:value="833.64390000000003" table:style-name="ce9">
            <text:p>834</text:p>
          </table:table-cell>
          <table:table-cell office:value-type="float" office:value="500.18619999999999" table:style-name="ce9">
            <text:p>5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iment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MEIRIM</text:p>
          </table:table-cell>
          <table:table-cell office:value-type="float" office:value="234879.03599999999" table:style-name="ce9">
            <text:p>234 879</text:p>
          </table:table-cell>
          <table:table-cell office:value-type="float" office:value="3875.5039000000002" table:style-name="ce9">
            <text:p>3 876</text:p>
          </table:table-cell>
          <table:table-cell office:value-type="float" office:value="2325.3022000000001" table:style-name="ce9">
            <text:p>2 3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iment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BENAVENTE</text:p>
          </table:table-cell>
          <table:table-cell office:value-type="float" office:value="162628.79999999999" table:style-name="ce9">
            <text:p>162 629</text:p>
          </table:table-cell>
          <table:table-cell office:value-type="float" office:value="2683.3751999999999" table:style-name="ce9">
            <text:p>2 683</text:p>
          </table:table-cell>
          <table:table-cell office:value-type="float" office:value="1610.0251000000001" table:style-name="ce9">
            <text:p>1 6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iment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ARTAXO</text:p>
          </table:table-cell>
          <table:table-cell office:value-type="float" office:value="587751.62400000007" table:style-name="ce9">
            <text:p>587 752</text:p>
          </table:table-cell>
          <table:table-cell office:value-type="float" office:value="9697.8857000000007" table:style-name="ce9">
            <text:p>9 698</text:p>
          </table:table-cell>
          <table:table-cell office:value-type="float" office:value="5596.6214" table:style-name="ce9">
            <text:p>5 5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iment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ORUCHE</text:p>
          </table:table-cell>
          <table:table-cell office:value-type="float" office:value="646735.19999999995" table:style-name="ce9">
            <text:p>646 735</text:p>
          </table:table-cell>
          <table:table-cell office:value-type="float" office:value="4898.5300000000007" table:style-name="ce9">
            <text:p>4 899</text:p>
          </table:table-cell>
          <table:table-cell office:value-type="float" office:value="2934.9500000000003" table:style-name="ce9">
            <text:p>2 9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iment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MORA</text:p>
          </table:table-cell>
          <table:table-cell office:value-type="float" office:value="72864" table:style-name="ce9">
            <text:p>72 864</text:p>
          </table:table-cell>
          <table:table-cell office:value-type="float" office:value="1202.24" table:style-name="ce9">
            <text:p>1 202</text:p>
          </table:table-cell>
          <table:table-cell office:value-type="float" office:value="721.33" table:style-name="ce9">
            <text:p>7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iment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SALVATERRA DE MAGOS</text:p>
          </table:table-cell>
          <table:table-cell office:value-type="float" office:value="548315.4" table:style-name="ce9">
            <text:p>548 315</text:p>
          </table:table-cell>
          <table:table-cell office:value-type="float" office:value="2859.1400000000003" table:style-name="ce9">
            <text:p>2 859</text:p>
          </table:table-cell>
          <table:table-cell office:value-type="float" office:value="1710.72" table:style-name="ce9">
            <text:p>1 7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iment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SANTAREM</text:p>
          </table:table-cell>
          <table:table-cell office:value-type="float" office:value="297012.804" table:style-name="ce9">
            <text:p>297 013</text:p>
          </table:table-cell>
          <table:table-cell office:value-type="float" office:value="4900.7111000000004" table:style-name="ce9">
            <text:p>4 901</text:p>
          </table:table-cell>
          <table:table-cell office:value-type="float" office:value="2940.4265" table:style-name="ce9">
            <text:p>2 9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LANTAS AROMATICAS E MEDICINAIS</text:p>
          </table:table-cell>
          <table:table-cell office:value-type="string" table:style-name="ce7">
            <text:p>D</text:p>
          </table:table-cell>
          <table:table-cell office:value-type="string" table:style-name="ce8">
            <text:p>CELORICO DE BASTO</text:p>
          </table:table-cell>
          <table:table-cell office:value-type="float" office:value="3394.7999999999997" table:style-name="ce9">
            <text:p>3 395</text:p>
          </table:table-cell>
          <table:table-cell office:value-type="float" office:value="68.55" table:style-name="ce9">
            <text:p>69</text:p>
          </table:table-cell>
          <table:table-cell office:value-type="float" office:value="41.12" table:style-name="ce9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LANTAS AROMATICAS E MEDICINAIS</text:p>
          </table:table-cell>
          <table:table-cell office:value-type="string" table:style-name="ce7">
            <text:p>D</text:p>
          </table:table-cell>
          <table:table-cell office:value-type="string" table:style-name="ce8">
            <text:p>MELGACO</text:p>
          </table:table-cell>
          <table:table-cell office:value-type="float" office:value="6520.5" table:style-name="ce9">
            <text:p>6 521</text:p>
          </table:table-cell>
          <table:table-cell office:value-type="float" office:value="111.78999999999999" table:style-name="ce9">
            <text:p>112</text:p>
          </table:table-cell>
          <table:table-cell office:value-type="float" office:value="67.08" table:style-name="ce9">
            <text:p>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LANTAS AROMATICAS E MEDICINAIS</text:p>
          </table:table-cell>
          <table:table-cell office:value-type="string" table:style-name="ce7">
            <text:p>E</text:p>
          </table:table-cell>
          <table:table-cell office:value-type="string" table:style-name="ce8">
            <text:p>ALMEIDA</text:p>
          </table:table-cell>
          <table:table-cell office:value-type="float" office:value="1258" table:style-name="ce9">
            <text:p>1 258</text:p>
          </table:table-cell>
          <table:table-cell office:value-type="float" office:value="41.38" table:style-name="ce9">
            <text:p>41</text:p>
          </table:table-cell>
          <table:table-cell office:value-type="float" office:value="24.83" table:style-name="ce9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OMÃ</text:p>
          </table:table-cell>
          <table:table-cell office:value-type="string" table:style-name="ce7">
            <text:p>B</text:p>
          </table:table-cell>
          <table:table-cell office:value-type="string" table:style-name="ce8">
            <text:p>CADAVAL</text:p>
          </table:table-cell>
          <table:table-cell office:value-type="float" office:value="19428" table:style-name="ce9">
            <text:p>19 428</text:p>
          </table:table-cell>
          <table:table-cell office:value-type="float" office:value="777.11999999999989" table:style-name="ce9">
            <text:p>777</text:p>
          </table:table-cell>
          <table:table-cell office:value-type="float" office:value="466.27200000000005" table:style-name="ce9">
            <text:p>4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OMÃ</text:p>
          </table:table-cell>
          <table:table-cell office:value-type="string" table:style-name="ce7">
            <text:p>B</text:p>
          </table:table-cell>
          <table:table-cell office:value-type="string" table:style-name="ce8">
            <text:p>MONTIJO</text:p>
          </table:table-cell>
          <table:table-cell office:value-type="float" office:value="44049.375" table:style-name="ce9">
            <text:p>44 049</text:p>
          </table:table-cell>
          <table:table-cell office:value-type="float" office:value="1682.6860999999999" table:style-name="ce9">
            <text:p>1 683</text:p>
          </table:table-cell>
          <table:table-cell office:value-type="float" office:value="1009.6116" table:style-name="ce9">
            <text:p>1 0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OMÃ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35250" table:style-name="ce9">
            <text:p>35 250</text:p>
          </table:table-cell>
          <table:table-cell office:value-type="float" office:value="2696.6248999999998" table:style-name="ce9">
            <text:p>2 697</text:p>
          </table:table-cell>
          <table:table-cell office:value-type="float" office:value="1617.9748999999999" table:style-name="ce9">
            <text:p>1 6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OMÃ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3644" table:style-name="ce9">
            <text:p>3 644</text:p>
          </table:table-cell>
          <table:table-cell office:value-type="float" office:value="327.59559999999999" table:style-name="ce9">
            <text:p>328</text:p>
          </table:table-cell>
          <table:table-cell office:value-type="float" office:value="196.5573" table:style-name="ce9">
            <text:p>1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OMÃ</text:p>
          </table:table-cell>
          <table:table-cell office:value-type="string" table:style-name="ce7">
            <text:p>C</text:p>
          </table:table-cell>
          <table:table-cell office:value-type="string" table:style-name="ce8">
            <text:p>BEJA</text:p>
          </table:table-cell>
          <table:table-cell office:value-type="float" office:value="239670" table:style-name="ce9">
            <text:p>239 670</text:p>
          </table:table-cell>
          <table:table-cell office:value-type="float" office:value="19462.202100000002" table:style-name="ce9">
            <text:p>19 462</text:p>
          </table:table-cell>
          <table:table-cell office:value-type="float" office:value="11331.752" table:style-name="ce9">
            <text:p>11 3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OMÃ</text:p>
          </table:table-cell>
          <table:table-cell office:value-type="string" table:style-name="ce7">
            <text:p>D</text:p>
          </table:table-cell>
          <table:table-cell office:value-type="string" table:style-name="ce8">
            <text:p>TOMAR</text:p>
          </table:table-cell>
          <table:table-cell office:value-type="float" office:value="27841.5" table:style-name="ce9">
            <text:p>27 842</text:p>
          </table:table-cell>
          <table:table-cell office:value-type="float" office:value="5415.1716999999999" table:style-name="ce9">
            <text:p>5 415</text:p>
          </table:table-cell>
          <table:table-cell office:value-type="float" office:value="3249.1030000000001" table:style-name="ce9">
            <text:p>3 2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ANGERA</text:p>
          </table:table-cell>
          <table:table-cell office:value-type="string" table:style-name="ce7">
            <text:p>A</text:p>
          </table:table-cell>
          <table:table-cell office:value-type="string" table:style-name="ce8">
            <text:p>SILVES</text:p>
          </table:table-cell>
          <table:table-cell office:value-type="float" office:value="12721.1" table:style-name="ce9">
            <text:p>12 721</text:p>
          </table:table-cell>
          <table:table-cell office:value-type="float" office:value="399.44" table:style-name="ce9">
            <text:p>399</text:p>
          </table:table-cell>
          <table:table-cell office:value-type="float" office:value="239.66" table:style-name="ce9">
            <text:p>2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angerina</text:p>
          </table:table-cell>
          <table:table-cell office:value-type="string" table:style-name="ce7">
            <text:p>A</text:p>
          </table:table-cell>
          <table:table-cell office:value-type="string" table:style-name="ce8">
            <text:p>ALBUFEIRA</text:p>
          </table:table-cell>
          <table:table-cell office:value-type="float" office:value="57998.375999999997" table:style-name="ce9">
            <text:p>57 998</text:p>
          </table:table-cell>
          <table:table-cell office:value-type="float" office:value="1931.3459" table:style-name="ce9">
            <text:p>1 931</text:p>
          </table:table-cell>
          <table:table-cell office:value-type="float" office:value="1158.8074999999999" table:style-name="ce9">
            <text:p>1 1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angerina</text:p>
          </table:table-cell>
          <table:table-cell office:value-type="string" table:style-name="ce7">
            <text:p>A</text:p>
          </table:table-cell>
          <table:table-cell office:value-type="string" table:style-name="ce8">
            <text:p>LOULE</text:p>
          </table:table-cell>
          <table:table-cell office:value-type="float" office:value="35698.75" table:style-name="ce9">
            <text:p>35 699</text:p>
          </table:table-cell>
          <table:table-cell office:value-type="float" office:value="1417.2401" table:style-name="ce9">
            <text:p>1 417</text:p>
          </table:table-cell>
          <table:table-cell office:value-type="float" office:value="850.34389999999996" table:style-name="ce9">
            <text:p>8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angerina</text:p>
          </table:table-cell>
          <table:table-cell office:value-type="string" table:style-name="ce7">
            <text:p>A</text:p>
          </table:table-cell>
          <table:table-cell office:value-type="string" table:style-name="ce8">
            <text:p>SILVES</text:p>
          </table:table-cell>
          <table:table-cell office:value-type="float" office:value="28172.3" table:style-name="ce9">
            <text:p>28 172</text:p>
          </table:table-cell>
          <table:table-cell office:value-type="float" office:value="917" table:style-name="ce9">
            <text:p>917</text:p>
          </table:table-cell>
          <table:table-cell office:value-type="float" office:value="550.18999999999994" table:style-name="ce9">
            <text:p>5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angerin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3565873.25" table:style-name="ce9">
            <text:p>3 565 873</text:p>
          </table:table-cell>
          <table:table-cell office:value-type="float" office:value="176510.72560000001" table:style-name="ce9">
            <text:p>176 511</text:p>
          </table:table-cell>
          <table:table-cell office:value-type="float" office:value="105906.43519999999" table:style-name="ce9">
            <text:p>105 9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<text:s/></text:p>
          </table:table-cell>
          <table:table-cell office:value-type="string" table:style-name="ce7">
            <text:p>A</text:p>
          </table:table-cell>
          <table:table-cell office:value-type="string" table:style-name="ce8">
            <text:p>MAFRA</text:p>
          </table:table-cell>
          <table:table-cell office:value-type="float" office:value="65005.253499999999" table:style-name="ce9">
            <text:p>65 005</text:p>
          </table:table-cell>
          <table:table-cell office:value-type="float" office:value="299.02420000000001" table:style-name="ce9">
            <text:p>299</text:p>
          </table:table-cell>
          <table:table-cell office:value-type="float" office:value="170.44380000000001" table:style-name="ce9">
            <text:p>1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<text:s/></text:p>
          </table:table-cell>
          <table:table-cell office:value-type="string" table:style-name="ce7">
            <text:p>A</text:p>
          </table:table-cell>
          <table:table-cell office:value-type="string" table:style-name="ce8">
            <text:p>TORRES VEDRAS</text:p>
          </table:table-cell>
          <table:table-cell office:value-type="float" office:value="542166.02049999998" table:style-name="ce9">
            <text:p>542 166</text:p>
          </table:table-cell>
          <table:table-cell office:value-type="float" office:value="2516.4636999999998" table:style-name="ce9">
            <text:p>2 516</text:p>
          </table:table-cell>
          <table:table-cell office:value-type="float" office:value="1438.9793999999999" table:style-name="ce9">
            <text:p>1 4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<text:s/></text:p>
          </table:table-cell>
          <table:table-cell office:value-type="string" table:style-name="ce7">
            <text:p>B</text:p>
          </table:table-cell>
          <table:table-cell office:value-type="string" table:style-name="ce8">
            <text:p>PENICHE</text:p>
          </table:table-cell>
          <table:table-cell office:value-type="float" office:value="65967.75" table:style-name="ce9">
            <text:p>65 968</text:p>
          </table:table-cell>
          <table:table-cell office:value-type="float" office:value="422.18" table:style-name="ce9">
            <text:p>422</text:p>
          </table:table-cell>
          <table:table-cell office:value-type="float" office:value="253.31" table:style-name="ce9">
            <text:p>2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7">
            <text:p>A</text:p>
          </table:table-cell>
          <table:table-cell office:value-type="string" table:style-name="ce8">
            <text:p>LOURES</text:p>
          </table:table-cell>
          <table:table-cell office:value-type="float" office:value="2376562.7662999998" table:style-name="ce9">
            <text:p>2 376 563</text:p>
          </table:table-cell>
          <table:table-cell office:value-type="float" office:value="65725.2022" table:style-name="ce9">
            <text:p>65 725</text:p>
          </table:table-cell>
          <table:table-cell office:value-type="float" office:value="39435.1201" table:style-name="ce9">
            <text:p>39 4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ALCACER DO SAL</text:p>
          </table:table-cell>
          <table:table-cell office:value-type="float" office:value="2057942.25" table:style-name="ce9">
            <text:p>2 057 942</text:p>
          </table:table-cell>
          <table:table-cell office:value-type="float" office:value="53300.7039" table:style-name="ce9">
            <text:p>53 301</text:p>
          </table:table-cell>
          <table:table-cell office:value-type="float" office:value="31980.422200000001" table:style-name="ce9">
            <text:p>31 9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ALENQUER</text:p>
          </table:table-cell>
          <table:table-cell office:value-type="float" office:value="404375.4" table:style-name="ce9">
            <text:p>404 375</text:p>
          </table:table-cell>
          <table:table-cell office:value-type="float" office:value="12535.637399999998" table:style-name="ce9">
            <text:p>12 536</text:p>
          </table:table-cell>
          <table:table-cell office:value-type="float" office:value="7521.3825999999999" table:style-name="ce9">
            <text:p>7 5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AZAMBUJA</text:p>
          </table:table-cell>
          <table:table-cell office:value-type="float" office:value="14238646.9462" table:style-name="ce9">
            <text:p>14 238 647</text:p>
          </table:table-cell>
          <table:table-cell office:value-type="float" office:value="395619.51079999987" table:style-name="ce9">
            <text:p>395 620</text:p>
          </table:table-cell>
          <table:table-cell office:value-type="float" office:value="237371.70380000005" table:style-name="ce9">
            <text:p>237 3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LEIRIA</text:p>
          </table:table-cell>
          <table:table-cell office:value-type="float" office:value="331917.30000000005" table:style-name="ce9">
            <text:p>331 917</text:p>
          </table:table-cell>
          <table:table-cell office:value-type="float" office:value="10289.436300000001" table:style-name="ce9">
            <text:p>10 289</text:p>
          </table:table-cell>
          <table:table-cell office:value-type="float" office:value="6173.6619000000001" table:style-name="ce9">
            <text:p>6 1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MONTIJO</text:p>
          </table:table-cell>
          <table:table-cell office:value-type="float" office:value="791130.14999999991" table:style-name="ce9">
            <text:p>791 130</text:p>
          </table:table-cell>
          <table:table-cell office:value-type="float" office:value="24525.035100000005" table:style-name="ce9">
            <text:p>24 525</text:p>
          </table:table-cell>
          <table:table-cell office:value-type="float" office:value="14715.020800000002" table:style-name="ce9">
            <text:p>14 7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ODEMIRA</text:p>
          </table:table-cell>
          <table:table-cell office:value-type="float" office:value="281185.56" table:style-name="ce9">
            <text:p>281 186</text:p>
          </table:table-cell>
          <table:table-cell office:value-type="float" office:value="8716.7523999999994" table:style-name="ce9">
            <text:p>8 717</text:p>
          </table:table-cell>
          <table:table-cell office:value-type="float" office:value="5230.0514000000003" table:style-name="ce9">
            <text:p>5 2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PALMELA</text:p>
          </table:table-cell>
          <table:table-cell office:value-type="float" office:value="460444.05" table:style-name="ce9">
            <text:p>460 444</text:p>
          </table:table-cell>
          <table:table-cell office:value-type="float" office:value="12154.1839" table:style-name="ce9">
            <text:p>12 154</text:p>
          </table:table-cell>
          <table:table-cell office:value-type="float" office:value="7292.5101999999997" table:style-name="ce9">
            <text:p>7 2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RIO MAIOR</text:p>
          </table:table-cell>
          <table:table-cell office:value-type="float" office:value="2123410.8369999998" table:style-name="ce9">
            <text:p>2 123 411</text:p>
          </table:table-cell>
          <table:table-cell office:value-type="float" office:value="65825.733000000007" table:style-name="ce9">
            <text:p>65 826</text:p>
          </table:table-cell>
          <table:table-cell office:value-type="float" office:value="39495.435700000002" table:style-name="ce9">
            <text:p>39 4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SANTIAGO DO CACEM</text:p>
          </table:table-cell>
          <table:table-cell office:value-type="float" office:value="3171493.89" table:style-name="ce9">
            <text:p>3 171 494</text:p>
          </table:table-cell>
          <table:table-cell office:value-type="float" office:value="98316.310800000007" table:style-name="ce9">
            <text:p>98 316</text:p>
          </table:table-cell>
          <table:table-cell office:value-type="float" office:value="58989.78639999999" table:style-name="ce9">
            <text:p>58 9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34367370.564499982" table:style-name="ce9">
            <text:p>34 367 371</text:p>
          </table:table-cell>
          <table:table-cell office:value-type="float" office:value="868048.67300000018" table:style-name="ce9">
            <text:p>868 049</text:p>
          </table:table-cell>
          <table:table-cell office:value-type="float" office:value="520501.60050000023" table:style-name="ce9">
            <text:p>520 5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616750.02" table:style-name="ce9">
            <text:p>616 750</text:p>
          </table:table-cell>
          <table:table-cell office:value-type="float" office:value="22203.000700000001" table:style-name="ce9">
            <text:p>22 203</text:p>
          </table:table-cell>
          <table:table-cell office:value-type="float" office:value="13321.800499999998" table:style-name="ce9">
            <text:p>13 3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669217.14" table:style-name="ce9">
            <text:p>669 217</text:p>
          </table:table-cell>
          <table:table-cell office:value-type="float" office:value="20722.621300000003" table:style-name="ce9">
            <text:p>20 723</text:p>
          </table:table-cell>
          <table:table-cell office:value-type="float" office:value="12433.572899999999" table:style-name="ce9">
            <text:p>12 4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MEIRIM</text:p>
          </table:table-cell>
          <table:table-cell office:value-type="float" office:value="6039862.8600000022" table:style-name="ce9">
            <text:p>6 039 863</text:p>
          </table:table-cell>
          <table:table-cell office:value-type="float" office:value="149397.72289999999" table:style-name="ce9">
            <text:p>149 398</text:p>
          </table:table-cell>
          <table:table-cell office:value-type="float" office:value="89637.260100000014" table:style-name="ce9">
            <text:p>89 6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PIARCA</text:p>
          </table:table-cell>
          <table:table-cell office:value-type="float" office:value="4500860.910000002" table:style-name="ce9">
            <text:p>4 500 861</text:p>
          </table:table-cell>
          <table:table-cell office:value-type="float" office:value="129849.9985" table:style-name="ce9">
            <text:p>129 850</text:p>
          </table:table-cell>
          <table:table-cell office:value-type="float" office:value="77886.628900000011" table:style-name="ce9">
            <text:p>77 8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1086660.45" table:style-name="ce9">
            <text:p>1 086 660</text:p>
          </table:table-cell>
          <table:table-cell office:value-type="float" office:value="39119.7762" table:style-name="ce9">
            <text:p>39 120</text:p>
          </table:table-cell>
          <table:table-cell office:value-type="float" office:value="23471.8658" table:style-name="ce9">
            <text:p>23 4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BENAVENTE</text:p>
          </table:table-cell>
          <table:table-cell office:value-type="float" office:value="8010506.0700000003" table:style-name="ce9">
            <text:p>8 010 506</text:p>
          </table:table-cell>
          <table:table-cell office:value-type="float" office:value="210521.64769999997" table:style-name="ce9">
            <text:p>210 522</text:p>
          </table:table-cell>
          <table:table-cell office:value-type="float" office:value="126312.98700000001" table:style-name="ce9">
            <text:p>126 3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5619099.5550000006" table:style-name="ce9">
            <text:p>5 619 100</text:p>
          </table:table-cell>
          <table:table-cell office:value-type="float" office:value="202287.58410000007" table:style-name="ce9">
            <text:p>202 288</text:p>
          </table:table-cell>
          <table:table-cell office:value-type="float" office:value="121372.55020000001" table:style-name="ce9">
            <text:p>121 3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ARTAXO</text:p>
          </table:table-cell>
          <table:table-cell office:value-type="float" office:value="19275830.892899998" table:style-name="ce9">
            <text:p>19 275 831</text:p>
          </table:table-cell>
          <table:table-cell office:value-type="float" office:value="555686.9404000002" table:style-name="ce9">
            <text:p>555 687</text:p>
          </table:table-cell>
          <table:table-cell office:value-type="float" office:value="333407.23709999997" table:style-name="ce9">
            <text:p>333 4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HAMUSCA</text:p>
          </table:table-cell>
          <table:table-cell office:value-type="float" office:value="5987691.4500000011" table:style-name="ce9">
            <text:p>5 987 691</text:p>
          </table:table-cell>
          <table:table-cell office:value-type="float" office:value="178165.30489999984" table:style-name="ce9">
            <text:p>178 165</text:p>
          </table:table-cell>
          <table:table-cell office:value-type="float" office:value="106870.76090000002" table:style-name="ce9">
            <text:p>106 87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ORUCHE</text:p>
          </table:table-cell>
          <table:table-cell office:value-type="float" office:value="1601792.5499999998" table:style-name="ce9">
            <text:p>1 601 793</text:p>
          </table:table-cell>
          <table:table-cell office:value-type="float" office:value="40661.082999999984" table:style-name="ce9">
            <text:p>40 661</text:p>
          </table:table-cell>
          <table:table-cell office:value-type="float" office:value="24396.625600000003" table:style-name="ce9">
            <text:p>24 3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LVAS</text:p>
          </table:table-cell>
          <table:table-cell office:value-type="float" office:value="4976736.6300000008" table:style-name="ce9">
            <text:p>4 976 737</text:p>
          </table:table-cell>
          <table:table-cell office:value-type="float" office:value="179162.51860000001" table:style-name="ce9">
            <text:p>179 163</text:p>
          </table:table-cell>
          <table:table-cell office:value-type="float" office:value="107497.51139999996" table:style-name="ce9">
            <text:p>107 4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STREMOZ</text:p>
          </table:table-cell>
          <table:table-cell office:value-type="float" office:value="2050107.2999999998" table:style-name="ce9">
            <text:p>2 050 107</text:p>
          </table:table-cell>
          <table:table-cell office:value-type="float" office:value="73803.862800000003" table:style-name="ce9">
            <text:p>73 804</text:p>
          </table:table-cell>
          <table:table-cell office:value-type="float" office:value="44282.317599999988" table:style-name="ce9">
            <text:p>44 28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VORA</text:p>
          </table:table-cell>
          <table:table-cell office:value-type="float" office:value="3715288.7399999988" table:style-name="ce9">
            <text:p>3 715 289</text:p>
          </table:table-cell>
          <table:table-cell office:value-type="float" office:value="130996.56159999996" table:style-name="ce9">
            <text:p>130 997</text:p>
          </table:table-cell>
          <table:table-cell office:value-type="float" office:value="78589.419900000008" table:style-name="ce9">
            <text:p>78 5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1864486.4899999986" table:style-name="ce9">
            <text:p>1 864 486</text:p>
          </table:table-cell>
          <table:table-cell office:value-type="float" office:value="49903.977200000023" table:style-name="ce9">
            <text:p>49 904</text:p>
          </table:table-cell>
          <table:table-cell office:value-type="float" office:value="29942.458299999962" table:style-name="ce9">
            <text:p>29 9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GOLEGA</text:p>
          </table:table-cell>
          <table:table-cell office:value-type="float" office:value="1763188.2372000001" table:style-name="ce9">
            <text:p>1 763 188</text:p>
          </table:table-cell>
          <table:table-cell office:value-type="float" office:value="55682.785600000003" table:style-name="ce9">
            <text:p>55 683</text:p>
          </table:table-cell>
          <table:table-cell office:value-type="float" office:value="33403.101300000002" table:style-name="ce9">
            <text:p>33 4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2500418.6999999997" table:style-name="ce9">
            <text:p>2 500 419</text:p>
          </table:table-cell>
          <table:table-cell office:value-type="float" office:value="81806.006299999994" table:style-name="ce9">
            <text:p>81 806</text:p>
          </table:table-cell>
          <table:table-cell office:value-type="float" office:value="49058.214800000016" table:style-name="ce9">
            <text:p>49 0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MORA</text:p>
          </table:table-cell>
          <table:table-cell office:value-type="float" office:value="185117.4" table:style-name="ce9">
            <text:p>185 117</text:p>
          </table:table-cell>
          <table:table-cell office:value-type="float" office:value="6056.4717000000001" table:style-name="ce9">
            <text:p>6 056</text:p>
          </table:table-cell>
          <table:table-cell office:value-type="float" office:value="3632.0034999999998" table:style-name="ce9">
            <text:p>3 6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MOURAO</text:p>
          </table:table-cell>
          <table:table-cell office:value-type="float" office:value="2897687.25" table:style-name="ce9">
            <text:p>2 897 687</text:p>
          </table:table-cell>
          <table:table-cell office:value-type="float" office:value="104316.74100000001" table:style-name="ce9">
            <text:p>104 317</text:p>
          </table:table-cell>
          <table:table-cell office:value-type="float" office:value="62590.044600000001" table:style-name="ce9">
            <text:p>62 5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PORTEL</text:p>
          </table:table-cell>
          <table:table-cell office:value-type="float" office:value="1341422.1000000001" table:style-name="ce9">
            <text:p>1 341 422</text:p>
          </table:table-cell>
          <table:table-cell office:value-type="float" office:value="48291.195599999999" table:style-name="ce9">
            <text:p>48 291</text:p>
          </table:table-cell>
          <table:table-cell office:value-type="float" office:value="28974.717399999998" table:style-name="ce9">
            <text:p>28 9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REDONDO</text:p>
          </table:table-cell>
          <table:table-cell office:value-type="float" office:value="797318.6399999999" table:style-name="ce9">
            <text:p>797 319</text:p>
          </table:table-cell>
          <table:table-cell office:value-type="float" office:value="28703.4709" table:style-name="ce9">
            <text:p>28 703</text:p>
          </table:table-cell>
          <table:table-cell office:value-type="float" office:value="17222.082699999999" table:style-name="ce9">
            <text:p>17 2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SALVATERRA DE MAGOS</text:p>
          </table:table-cell>
          <table:table-cell office:value-type="float" office:value="9874837.5500000082" table:style-name="ce9">
            <text:p>9 874 838</text:p>
          </table:table-cell>
          <table:table-cell office:value-type="float" office:value="262894.26100000006" table:style-name="ce9">
            <text:p>262 894</text:p>
          </table:table-cell>
          <table:table-cell office:value-type="float" office:value="157736.83559999985" table:style-name="ce9">
            <text:p>157 7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SANTAREM</text:p>
          </table:table-cell>
          <table:table-cell office:value-type="float" office:value="3520980.5496999989" table:style-name="ce9">
            <text:p>3 520 981</text:p>
          </table:table-cell>
          <table:table-cell office:value-type="float" office:value="105743.011" table:style-name="ce9">
            <text:p>105 743</text:p>
          </table:table-cell>
          <table:table-cell office:value-type="float" office:value="63445.809999999983" table:style-name="ce9">
            <text:p>63 4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MATE PARA INDUSTRI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TORRES NOVAS</text:p>
          </table:table-cell>
          <table:table-cell office:value-type="float" office:value="203821.2" table:style-name="ce9">
            <text:p>203 821</text:p>
          </table:table-cell>
          <table:table-cell office:value-type="float" office:value="6449.2222000000002" table:style-name="ce9">
            <text:p>6 449</text:p>
          </table:table-cell>
          <table:table-cell office:value-type="float" office:value="3868.6246999999998" table:style-name="ce9">
            <text:p>3 8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EMOCILHA E SIMILARES</text:p>
          </table:table-cell>
          <table:table-cell office:value-type="string" table:style-name="ce7">
            <text:p>B</text:p>
          </table:table-cell>
          <table:table-cell office:value-type="string" table:style-name="ce8">
            <text:p>SANTIAGO DO CACEM</text:p>
          </table:table-cell>
          <table:table-cell office:value-type="float" office:value="39250.200000000004" table:style-name="ce9">
            <text:p>39 250</text:p>
          </table:table-cell>
          <table:table-cell office:value-type="float" office:value="498.44999999999993" table:style-name="ce9">
            <text:p>498</text:p>
          </table:table-cell>
          <table:table-cell office:value-type="float" office:value="298.5" table:style-name="ce9">
            <text:p>2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EMOCILHA E SIMILARES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13741.2" table:style-name="ce9">
            <text:p>13 741</text:p>
          </table:table-cell>
          <table:table-cell office:value-type="float" office:value="226.73" table:style-name="ce9">
            <text:p>227</text:p>
          </table:table-cell>
          <table:table-cell office:value-type="float" office:value="136.04" table:style-name="ce9">
            <text:p>1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EMOCILHA E SIMILARES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MODOVAR</text:p>
          </table:table-cell>
          <table:table-cell office:value-type="float" office:value="8919.6" table:style-name="ce9">
            <text:p>8 920</text:p>
          </table:table-cell>
          <table:table-cell office:value-type="float" office:value="147.18" table:style-name="ce9">
            <text:p>147</text:p>
          </table:table-cell>
          <table:table-cell office:value-type="float" office:value="83.89" table:style-name="ce9">
            <text:p>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EMOCILHA E SIMILARES</text:p>
          </table:table-cell>
          <table:table-cell office:value-type="string" table:style-name="ce7">
            <text:p>C</text:p>
          </table:table-cell>
          <table:table-cell office:value-type="string" table:style-name="ce8">
            <text:p>BEJA</text:p>
          </table:table-cell>
          <table:table-cell office:value-type="float" office:value="13417.84" table:style-name="ce9">
            <text:p>13 418</text:p>
          </table:table-cell>
          <table:table-cell office:value-type="float" office:value="221.39" table:style-name="ce9">
            <text:p>221</text:p>
          </table:table-cell>
          <table:table-cell office:value-type="float" office:value="132.25" table:style-name="ce9">
            <text:p>1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EMOCILHA E SIMILARES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VORA</text:p>
          </table:table-cell>
          <table:table-cell office:value-type="float" office:value="55911.96" table:style-name="ce9">
            <text:p>55 912</text:p>
          </table:table-cell>
          <table:table-cell office:value-type="float" office:value="922.52" table:style-name="ce9">
            <text:p>923</text:p>
          </table:table-cell>
          <table:table-cell office:value-type="float" office:value="545.21" table:style-name="ce9">
            <text:p>5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DUR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ALCACER DO SAL</text:p>
          </table:table-cell>
          <table:table-cell office:value-type="float" office:value="20924.099999999999" table:style-name="ce9">
            <text:p>20 924</text:p>
          </table:table-cell>
          <table:table-cell office:value-type="float" office:value="102.5308" table:style-name="ce9">
            <text:p>103</text:p>
          </table:table-cell>
          <table:table-cell office:value-type="float" office:value="42.685200000000002" table:style-name="ce9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DUR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ALENQUER</text:p>
          </table:table-cell>
          <table:table-cell office:value-type="float" office:value="15108.89" table:style-name="ce9">
            <text:p>15 109</text:p>
          </table:table-cell>
          <table:table-cell office:value-type="float" office:value="43.9" table:style-name="ce9">
            <text:p>44</text:p>
          </table:table-cell>
          <table:table-cell office:value-type="float" office:value="26.28" table:style-name="ce9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DURO</text:p>
          </table:table-cell>
          <table:table-cell office:value-type="string" table:style-name="ce7">
            <text:p>B</text:p>
          </table:table-cell>
          <table:table-cell office:value-type="string" table:style-name="ce8">
            <text:p>ARRUDA DOS VINHOS</text:p>
          </table:table-cell>
          <table:table-cell office:value-type="float" office:value="18077.72" table:style-name="ce9">
            <text:p>18 078</text:p>
          </table:table-cell>
          <table:table-cell office:value-type="float" office:value="52.54" table:style-name="ce9">
            <text:p>53</text:p>
          </table:table-cell>
          <table:table-cell office:value-type="float" office:value="31.46" table:style-name="ce9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DUR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70549.00999999998" table:style-name="ce9">
            <text:p>70 549</text:p>
          </table:table-cell>
          <table:table-cell office:value-type="float" office:value="289.25" table:style-name="ce9">
            <text:p>289</text:p>
          </table:table-cell>
          <table:table-cell office:value-type="float" office:value="173.54" table:style-name="ce9">
            <text:p>1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DUR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93384.140000000029" table:style-name="ce9">
            <text:p>93 384</text:p>
          </table:table-cell>
          <table:table-cell office:value-type="float" office:value="382.82239999999996" table:style-name="ce9">
            <text:p>383</text:p>
          </table:table-cell>
          <table:table-cell office:value-type="float" office:value="224.08190000000002" table:style-name="ce9">
            <text:p>2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DUR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RRONCHES</text:p>
          </table:table-cell>
          <table:table-cell office:value-type="float" office:value="111119.79" table:style-name="ce9">
            <text:p>111 120</text:p>
          </table:table-cell>
          <table:table-cell office:value-type="float" office:value="633.38169999999991" table:style-name="ce9">
            <text:p>633</text:p>
          </table:table-cell>
          <table:table-cell office:value-type="float" office:value="273.3546" table:style-name="ce9">
            <text:p>2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DUR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BEJA</text:p>
          </table:table-cell>
          <table:table-cell office:value-type="float" office:value="454147.16000000021" table:style-name="ce9">
            <text:p>454 147</text:p>
          </table:table-cell>
          <table:table-cell office:value-type="float" office:value="1904.060099999999" table:style-name="ce9">
            <text:p>1 904</text:p>
          </table:table-cell>
          <table:table-cell office:value-type="float" office:value="1091.5859999999996" table:style-name="ce9">
            <text:p>1 0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DUR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294793.60600000009" table:style-name="ce9">
            <text:p>294 794</text:p>
          </table:table-cell>
          <table:table-cell office:value-type="float" office:value="1544.6087999999997" table:style-name="ce9">
            <text:p>1 545</text:p>
          </table:table-cell>
          <table:table-cell office:value-type="float" office:value="720.15269999999998" table:style-name="ce9">
            <text:p>7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DUR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LVAS</text:p>
          </table:table-cell>
          <table:table-cell office:value-type="float" office:value="292256.87" table:style-name="ce9">
            <text:p>292 257</text:p>
          </table:table-cell>
          <table:table-cell office:value-type="float" office:value="1391.5128000000004" table:style-name="ce9">
            <text:p>1 392</text:p>
          </table:table-cell>
          <table:table-cell office:value-type="float" office:value="718.94029999999987" table:style-name="ce9">
            <text:p>7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DUR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VORA</text:p>
          </table:table-cell>
          <table:table-cell office:value-type="float" office:value="93586.685400000017" table:style-name="ce9">
            <text:p>93 587</text:p>
          </table:table-cell>
          <table:table-cell office:value-type="float" office:value="533.45370000000014" table:style-name="ce9">
            <text:p>533</text:p>
          </table:table-cell>
          <table:table-cell office:value-type="float" office:value="230.2353" table:style-name="ce9">
            <text:p>2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DUR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107918.97000000002" table:style-name="ce9">
            <text:p>107 919</text:p>
          </table:table-cell>
          <table:table-cell office:value-type="float" office:value="444.41160000000002" table:style-name="ce9">
            <text:p>444</text:p>
          </table:table-cell>
          <table:table-cell office:value-type="float" office:value="261.32659999999998" table:style-name="ce9">
            <text:p>2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DUR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63188.67" table:style-name="ce9">
            <text:p>63 189</text:p>
          </table:table-cell>
          <table:table-cell office:value-type="float" office:value="331.91660000000002" table:style-name="ce9">
            <text:p>332</text:p>
          </table:table-cell>
          <table:table-cell office:value-type="float" office:value="153.27010000000001" table:style-name="ce9">
            <text:p>1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DUR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36024.120000000003" table:style-name="ce9">
            <text:p>36 024</text:p>
          </table:table-cell>
          <table:table-cell office:value-type="float" office:value="147.71" table:style-name="ce9">
            <text:p>148</text:p>
          </table:table-cell>
          <table:table-cell office:value-type="float" office:value="88.62" table:style-name="ce9">
            <text:p>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DUR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PORTEL</text:p>
          </table:table-cell>
          <table:table-cell office:value-type="float" office:value="138800.55000000002" table:style-name="ce9">
            <text:p>138 801</text:p>
          </table:table-cell>
          <table:table-cell office:value-type="float" office:value="569.09000000000015" table:style-name="ce9">
            <text:p>569</text:p>
          </table:table-cell>
          <table:table-cell office:value-type="float" office:value="341.45" table:style-name="ce9">
            <text:p>3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DUR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REDONDO</text:p>
          </table:table-cell>
          <table:table-cell office:value-type="float" office:value="109300.20120000001" table:style-name="ce9">
            <text:p>109 300</text:p>
          </table:table-cell>
          <table:table-cell office:value-type="float" office:value="623.0154" table:style-name="ce9">
            <text:p>623</text:p>
          </table:table-cell>
          <table:table-cell office:value-type="float" office:value="268.88940000000002" table:style-name="ce9">
            <text:p>2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DUR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SERPA</text:p>
          </table:table-cell>
          <table:table-cell office:value-type="float" office:value="54218.560000000012" table:style-name="ce9">
            <text:p>54 219</text:p>
          </table:table-cell>
          <table:table-cell office:value-type="float" office:value="216.48000000000002" table:style-name="ce9">
            <text:p>216</text:p>
          </table:table-cell>
          <table:table-cell office:value-type="float" office:value="126.80000000000001" table:style-name="ce9">
            <text:p>1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DURO</text:p>
          </table:table-cell>
          <table:table-cell office:value-type="string" table:style-name="ce7">
            <text:p>C</text:p>
          </table:table-cell>
          <table:table-cell office:value-type="string" table:style-name="ce8">
            <text:p>VILA VICOSA</text:p>
          </table:table-cell>
          <table:table-cell office:value-type="float" office:value="56775.536999999997" table:style-name="ce9">
            <text:p>56 776</text:p>
          </table:table-cell>
          <table:table-cell office:value-type="float" office:value="323.62510000000003" table:style-name="ce9">
            <text:p>324</text:p>
          </table:table-cell>
          <table:table-cell office:value-type="float" office:value="139.6678" table:style-name="ce9">
            <text:p>1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DURO</text:p>
          </table:table-cell>
          <table:table-cell office:value-type="string" table:style-name="ce7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1005" table:style-name="ce9">
            <text:p>1 005</text:p>
          </table:table-cell>
          <table:table-cell office:value-type="float" office:value="10.35" table:style-name="ce9">
            <text:p>10</text:p>
          </table:table-cell>
          <table:table-cell office:value-type="float" office:value="6.21" table:style-name="ce9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DURO</text:p>
          </table:table-cell>
          <table:table-cell office:value-type="string" table:style-name="ce7">
            <text:p>E</text:p>
          </table:table-cell>
          <table:table-cell office:value-type="string" table:style-name="ce8">
            <text:p>VINHAIS</text:p>
          </table:table-cell>
          <table:table-cell office:value-type="float" office:value="413.64" table:style-name="ce9">
            <text:p>414</text:p>
          </table:table-cell>
          <table:table-cell office:value-type="float" office:value="4.26" table:style-name="ce9">
            <text:p>4</text:p>
          </table:table-cell>
          <table:table-cell office:value-type="float" office:value="2.42" table:style-name="ce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7">
            <text:p>B</text:p>
          </table:table-cell>
          <table:table-cell office:value-type="string" table:style-name="ce8">
            <text:p>ALCACER DO SAL</text:p>
          </table:table-cell>
          <table:table-cell office:value-type="float" office:value="23907.87" table:style-name="ce9">
            <text:p>23 908</text:p>
          </table:table-cell>
          <table:table-cell office:value-type="float" office:value="117.14619999999999" table:style-name="ce9">
            <text:p>117</text:p>
          </table:table-cell>
          <table:table-cell office:value-type="float" office:value="48.772100000000002" table:style-name="ce9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7">
            <text:p>B</text:p>
          </table:table-cell>
          <table:table-cell office:value-type="string" table:style-name="ce8">
            <text:p>ALENQUER</text:p>
          </table:table-cell>
          <table:table-cell office:value-type="float" office:value="49493.93" table:style-name="ce9">
            <text:p>49 494</text:p>
          </table:table-cell>
          <table:table-cell office:value-type="float" office:value="143.72999999999999" table:style-name="ce9">
            <text:p>144</text:p>
          </table:table-cell>
          <table:table-cell office:value-type="float" office:value="86.11" table:style-name="ce9">
            <text:p>8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7">
            <text:p>B</text:p>
          </table:table-cell>
          <table:table-cell office:value-type="string" table:style-name="ce8">
            <text:p>ARRUDA DOS VINHOS</text:p>
          </table:table-cell>
          <table:table-cell office:value-type="float" office:value="1767.83" table:style-name="ce9">
            <text:p>1 768</text:p>
          </table:table-cell>
          <table:table-cell office:value-type="float" office:value="5.15" table:style-name="ce9">
            <text:p>5</text:p>
          </table:table-cell>
          <table:table-cell office:value-type="float" office:value="3.08" table:style-name="ce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7">
            <text:p>B</text:p>
          </table:table-cell>
          <table:table-cell office:value-type="string" table:style-name="ce8">
            <text:p>ODEMIRA</text:p>
          </table:table-cell>
          <table:table-cell office:value-type="float" office:value="2802.16" table:style-name="ce9">
            <text:p>2 802</text:p>
          </table:table-cell>
          <table:table-cell office:value-type="float" office:value="9.52" table:style-name="ce9">
            <text:p>10</text:p>
          </table:table-cell>
          <table:table-cell office:value-type="float" office:value="5.43" table:style-name="ce9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7">
            <text:p>B</text:p>
          </table:table-cell>
          <table:table-cell office:value-type="string" table:style-name="ce8">
            <text:p>SANTIAGO DO CACEM</text:p>
          </table:table-cell>
          <table:table-cell office:value-type="float" office:value="94333.02" table:style-name="ce9">
            <text:p>94 333</text:p>
          </table:table-cell>
          <table:table-cell office:value-type="float" office:value="320.69" table:style-name="ce9">
            <text:p>321</text:p>
          </table:table-cell>
          <table:table-cell office:value-type="float" office:value="191.46000000000004" table:style-name="ce9">
            <text:p>1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7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87831.219999999987" table:style-name="ce9">
            <text:p>87 831</text:p>
          </table:table-cell>
          <table:table-cell office:value-type="float" office:value="255.14" table:style-name="ce9">
            <text:p>255</text:p>
          </table:table-cell>
          <table:table-cell office:value-type="float" office:value="152.81000000000003" table:style-name="ce9">
            <text:p>1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348075.83959999995" table:style-name="ce9">
            <text:p>348 076</text:p>
          </table:table-cell>
          <table:table-cell office:value-type="float" office:value="1793.9298000000006" table:style-name="ce9">
            <text:p>1 794</text:p>
          </table:table-cell>
          <table:table-cell office:value-type="float" office:value="856.33880000000033" table:style-name="ce9">
            <text:p>8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798583.80000000016" table:style-name="ce9">
            <text:p>798 584</text:p>
          </table:table-cell>
          <table:table-cell office:value-type="float" office:value="3287.1685000000007" table:style-name="ce9">
            <text:p>3 287</text:p>
          </table:table-cell>
          <table:table-cell office:value-type="float" office:value="1924.8554999999999" table:style-name="ce9">
            <text:p>1 9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MODOVAR</text:p>
          </table:table-cell>
          <table:table-cell office:value-type="float" office:value="13948.079999999998" table:style-name="ce9">
            <text:p>13 948</text:p>
          </table:table-cell>
          <table:table-cell office:value-type="float" office:value="57.18" table:style-name="ce9">
            <text:p>57</text:p>
          </table:table-cell>
          <table:table-cell office:value-type="float" office:value="32.590000000000003" table:style-name="ce9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TER DO CHAO</text:p>
          </table:table-cell>
          <table:table-cell office:value-type="float" office:value="62452.94" table:style-name="ce9">
            <text:p>62 453</text:p>
          </table:table-cell>
          <table:table-cell office:value-type="float" office:value="256.04000000000002" table:style-name="ce9">
            <text:p>256</text:p>
          </table:table-cell>
          <table:table-cell office:value-type="float" office:value="153.62" table:style-name="ce9">
            <text:p>1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RRAIOLOS</text:p>
          </table:table-cell>
          <table:table-cell office:value-type="float" office:value="93632.5" table:style-name="ce9">
            <text:p>93 633</text:p>
          </table:table-cell>
          <table:table-cell office:value-type="float" office:value="383.90000000000003" table:style-name="ce9">
            <text:p>384</text:p>
          </table:table-cell>
          <table:table-cell office:value-type="float" office:value="230.32999999999998" table:style-name="ce9">
            <text:p>2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VIS</text:p>
          </table:table-cell>
          <table:table-cell office:value-type="float" office:value="23922.989999999998" table:style-name="ce9">
            <text:p>23 923</text:p>
          </table:table-cell>
          <table:table-cell office:value-type="float" office:value="98.09" table:style-name="ce9">
            <text:p>98</text:p>
          </table:table-cell>
          <table:table-cell office:value-type="float" office:value="55.92" table:style-name="ce9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BEJA</text:p>
          </table:table-cell>
          <table:table-cell office:value-type="float" office:value="720005.7699999999" table:style-name="ce9">
            <text:p>720 006</text:p>
          </table:table-cell>
          <table:table-cell office:value-type="float" office:value="2977.4292999999984" table:style-name="ce9">
            <text:p>2 977</text:p>
          </table:table-cell>
          <table:table-cell office:value-type="float" office:value="1722.5060999999982" table:style-name="ce9">
            <text:p>1 7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344435.39999999997" table:style-name="ce9">
            <text:p>344 435</text:p>
          </table:table-cell>
          <table:table-cell office:value-type="float" office:value="1662.8167999999994" table:style-name="ce9">
            <text:p>1 663</text:p>
          </table:table-cell>
          <table:table-cell office:value-type="float" office:value="841.61890000000039" table:style-name="ce9">
            <text:p>8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ARTAXO</text:p>
          </table:table-cell>
          <table:table-cell office:value-type="float" office:value="5146" table:style-name="ce9">
            <text:p>5 146</text:p>
          </table:table-cell>
          <table:table-cell office:value-type="float" office:value="21.1" table:style-name="ce9">
            <text:p>21</text:p>
          </table:table-cell>
          <table:table-cell office:value-type="float" office:value="12.030000000000001" table:style-name="ce9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654175.68000000005" table:style-name="ce9">
            <text:p>654 176</text:p>
          </table:table-cell>
          <table:table-cell office:value-type="float" office:value="2682.7852000000003" table:style-name="ce9">
            <text:p>2 683</text:p>
          </table:table-cell>
          <table:table-cell office:value-type="float" office:value="1572.5363" table:style-name="ce9">
            <text:p>1 5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HAMUSCA</text:p>
          </table:table-cell>
          <table:table-cell office:value-type="float" office:value="13224.09" table:style-name="ce9">
            <text:p>13 224</text:p>
          </table:table-cell>
          <table:table-cell office:value-type="float" office:value="46.339999999999996" table:style-name="ce9">
            <text:p>46</text:p>
          </table:table-cell>
          <table:table-cell office:value-type="float" office:value="27.78" table:style-name="ce9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ONSTANCIA</text:p>
          </table:table-cell>
          <table:table-cell office:value-type="float" office:value="27571.387000000002" table:style-name="ce9">
            <text:p>27 571</text:p>
          </table:table-cell>
          <table:table-cell office:value-type="float" office:value="157.15849999999998" table:style-name="ce9">
            <text:p>157</text:p>
          </table:table-cell>
          <table:table-cell office:value-type="float" office:value="67.825599999999994" table:style-name="ce9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UBA</text:p>
          </table:table-cell>
          <table:table-cell office:value-type="float" office:value="11815.33" table:style-name="ce9">
            <text:p>11 815</text:p>
          </table:table-cell>
          <table:table-cell office:value-type="float" office:value="48.42" table:style-name="ce9">
            <text:p>48</text:p>
          </table:table-cell>
          <table:table-cell office:value-type="float" office:value="27.580000000000002" table:style-name="ce9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LVAS</text:p>
          </table:table-cell>
          <table:table-cell office:value-type="float" office:value="177253.80600000004" table:style-name="ce9">
            <text:p>177 254</text:p>
          </table:table-cell>
          <table:table-cell office:value-type="float" office:value="967.35230000000013" table:style-name="ce9">
            <text:p>967</text:p>
          </table:table-cell>
          <table:table-cell office:value-type="float" office:value="432.73300000000006" table:style-name="ce9">
            <text:p>4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STREMOZ</text:p>
          </table:table-cell>
          <table:table-cell office:value-type="float" office:value="60532.57" table:style-name="ce9">
            <text:p>60 533</text:p>
          </table:table-cell>
          <table:table-cell office:value-type="float" office:value="248.15000000000003" table:style-name="ce9">
            <text:p>248</text:p>
          </table:table-cell>
          <table:table-cell office:value-type="float" office:value="147.48999999999998" table:style-name="ce9">
            <text:p>1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VORA</text:p>
          </table:table-cell>
          <table:table-cell office:value-type="float" office:value="586719.13099999994" table:style-name="ce9">
            <text:p>586 719</text:p>
          </table:table-cell>
          <table:table-cell office:value-type="float" office:value="2876.2777000000006" table:style-name="ce9">
            <text:p>2 876</text:p>
          </table:table-cell>
          <table:table-cell office:value-type="float" office:value="1442.3231000000001" table:style-name="ce9">
            <text:p>1 4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90735.255399999995" table:style-name="ce9">
            <text:p>90 735</text:p>
          </table:table-cell>
          <table:table-cell office:value-type="float" office:value="391.95609999999999" table:style-name="ce9">
            <text:p>392</text:p>
          </table:table-cell>
          <table:table-cell office:value-type="float" office:value="219.29469999999998" table:style-name="ce9">
            <text:p>2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56204.51" table:style-name="ce9">
            <text:p>56 205</text:p>
          </table:table-cell>
          <table:table-cell office:value-type="float" office:value="230.43" table:style-name="ce9">
            <text:p>230</text:p>
          </table:table-cell>
          <table:table-cell office:value-type="float" office:value="137.77000000000001" table:style-name="ce9">
            <text:p>1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MERTOLA</text:p>
          </table:table-cell>
          <table:table-cell office:value-type="float" office:value="64677.850000000006" table:style-name="ce9">
            <text:p>64 678</text:p>
          </table:table-cell>
          <table:table-cell office:value-type="float" office:value="260.52999999999997" table:style-name="ce9">
            <text:p>261</text:p>
          </table:table-cell>
          <table:table-cell office:value-type="float" office:value="153.27000000000001" table:style-name="ce9">
            <text:p>1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MONFORTE</text:p>
          </table:table-cell>
          <table:table-cell office:value-type="float" office:value="236092.027" table:style-name="ce9">
            <text:p>236 092</text:p>
          </table:table-cell>
          <table:table-cell office:value-type="float" office:value="1287.3968" table:style-name="ce9">
            <text:p>1 287</text:p>
          </table:table-cell>
          <table:table-cell office:value-type="float" office:value="580.7903" table:style-name="ce9">
            <text:p>5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MOURA</text:p>
          </table:table-cell>
          <table:table-cell office:value-type="float" office:value="43568.420000000006" table:style-name="ce9">
            <text:p>43 568</text:p>
          </table:table-cell>
          <table:table-cell office:value-type="float" office:value="178.59" table:style-name="ce9">
            <text:p>179</text:p>
          </table:table-cell>
          <table:table-cell office:value-type="float" office:value="106.75999999999999" table:style-name="ce9">
            <text:p>1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MOURAO</text:p>
          </table:table-cell>
          <table:table-cell office:value-type="float" office:value="108541.01000000001" table:style-name="ce9">
            <text:p>108 541</text:p>
          </table:table-cell>
          <table:table-cell office:value-type="float" office:value="482.71459999999996" table:style-name="ce9">
            <text:p>483</text:p>
          </table:table-cell>
          <table:table-cell office:value-type="float" office:value="258.74170000000004" table:style-name="ce9">
            <text:p>2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OURIQUE</text:p>
          </table:table-cell>
          <table:table-cell office:value-type="float" office:value="11765.93" table:style-name="ce9">
            <text:p>11 766</text:p>
          </table:table-cell>
          <table:table-cell office:value-type="float" office:value="48.22" table:style-name="ce9">
            <text:p>48</text:p>
          </table:table-cell>
          <table:table-cell office:value-type="float" office:value="28.93" table:style-name="ce9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PORTEL</text:p>
          </table:table-cell>
          <table:table-cell office:value-type="float" office:value="64885.14" table:style-name="ce9">
            <text:p>64 885</text:p>
          </table:table-cell>
          <table:table-cell office:value-type="float" office:value="266.04000000000002" table:style-name="ce9">
            <text:p>266</text:p>
          </table:table-cell>
          <table:table-cell office:value-type="float" office:value="159.63" table:style-name="ce9">
            <text:p>16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REDONDO</text:p>
          </table:table-cell>
          <table:table-cell office:value-type="float" office:value="35728.5072" table:style-name="ce9">
            <text:p>35 729</text:p>
          </table:table-cell>
          <table:table-cell office:value-type="float" office:value="203.65379999999999" table:style-name="ce9">
            <text:p>204</text:p>
          </table:table-cell>
          <table:table-cell office:value-type="float" office:value="87.900100000000009" table:style-name="ce9">
            <text:p>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SANTAREM</text:p>
          </table:table-cell>
          <table:table-cell office:value-type="float" office:value="36253.479999999996" table:style-name="ce9">
            <text:p>36 253</text:p>
          </table:table-cell>
          <table:table-cell office:value-type="float" office:value="138.60000000000002" table:style-name="ce9">
            <text:p>139</text:p>
          </table:table-cell>
          <table:table-cell office:value-type="float" office:value="82.09" table:style-name="ce9">
            <text:p>8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SERPA</text:p>
          </table:table-cell>
          <table:table-cell office:value-type="float" office:value="92424.079999999987" table:style-name="ce9">
            <text:p>92 424</text:p>
          </table:table-cell>
          <table:table-cell office:value-type="float" office:value="378.91" table:style-name="ce9">
            <text:p>379</text:p>
          </table:table-cell>
          <table:table-cell office:value-type="float" office:value="219.90000000000003" table:style-name="ce9">
            <text:p>2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SOUSEL</text:p>
          </table:table-cell>
          <table:table-cell office:value-type="float" office:value="69329.13" table:style-name="ce9">
            <text:p>69 329</text:p>
          </table:table-cell>
          <table:table-cell office:value-type="float" office:value="284.23" table:style-name="ce9">
            <text:p>284</text:p>
          </table:table-cell>
          <table:table-cell office:value-type="float" office:value="170.53" table:style-name="ce9">
            <text:p>17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VIDIGUEIRA</text:p>
          </table:table-cell>
          <table:table-cell office:value-type="float" office:value="52463.590000000004" table:style-name="ce9">
            <text:p>52 464</text:p>
          </table:table-cell>
          <table:table-cell office:value-type="float" office:value="215.04" table:style-name="ce9">
            <text:p>215</text:p>
          </table:table-cell>
          <table:table-cell office:value-type="float" office:value="122.57000000000001" table:style-name="ce9">
            <text:p>1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VILA VICOSA</text:p>
          </table:table-cell>
          <table:table-cell office:value-type="float" office:value="8586.9599999999991" table:style-name="ce9">
            <text:p>8 587</text:p>
          </table:table-cell>
          <table:table-cell office:value-type="float" office:value="48.941699999999997" table:style-name="ce9">
            <text:p>49</text:p>
          </table:table-cell>
          <table:table-cell office:value-type="float" office:value="21.123899999999999" table:style-name="ce9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7">
            <text:p>E</text:p>
          </table:table-cell>
          <table:table-cell office:value-type="string" table:style-name="ce8">
            <text:p>BRAGANCA</text:p>
          </table:table-cell>
          <table:table-cell office:value-type="float" office:value="288.52" table:style-name="ce9">
            <text:p>289</text:p>
          </table:table-cell>
          <table:table-cell office:value-type="float" office:value="2.97" table:style-name="ce9">
            <text:p>3</text:p>
          </table:table-cell>
          <table:table-cell office:value-type="float" office:value="1.69" table:style-name="ce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GO MOLE</text:p>
          </table:table-cell>
          <table:table-cell office:value-type="string" table:style-name="ce7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32501.150000000005" table:style-name="ce9">
            <text:p>32 501</text:p>
          </table:table-cell>
          <table:table-cell office:value-type="float" office:value="318.27000000000004" table:style-name="ce9">
            <text:p>318</text:p>
          </table:table-cell>
          <table:table-cell office:value-type="float" office:value="191.07999999999996" table:style-name="ce9">
            <text:p>1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7">
            <text:p>B</text:p>
          </table:table-cell>
          <table:table-cell office:value-type="string" table:style-name="ce8">
            <text:p>ODEMIRA</text:p>
          </table:table-cell>
          <table:table-cell office:value-type="float" office:value="11586.17" table:style-name="ce9">
            <text:p>11 586</text:p>
          </table:table-cell>
          <table:table-cell office:value-type="float" office:value="39.39" table:style-name="ce9">
            <text:p>39</text:p>
          </table:table-cell>
          <table:table-cell office:value-type="float" office:value="23.340000000000003" table:style-name="ce9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7">
            <text:p>B</text:p>
          </table:table-cell>
          <table:table-cell office:value-type="string" table:style-name="ce8">
            <text:p>SANTIAGO DO CACEM</text:p>
          </table:table-cell>
          <table:table-cell office:value-type="float" office:value="134034.82999999999" table:style-name="ce9">
            <text:p>134 035</text:p>
          </table:table-cell>
          <table:table-cell office:value-type="float" office:value="455.61999999999983" table:style-name="ce9">
            <text:p>456</text:p>
          </table:table-cell>
          <table:table-cell office:value-type="float" office:value="271.62999999999994" table:style-name="ce9">
            <text:p>2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ANDROAL</text:p>
          </table:table-cell>
          <table:table-cell office:value-type="float" office:value="196558.19040000005" table:style-name="ce9">
            <text:p>196 558</text:p>
          </table:table-cell>
          <table:table-cell office:value-type="float" office:value="1104.0953000000002" table:style-name="ce9">
            <text:p>1 104</text:p>
          </table:table-cell>
          <table:table-cell office:value-type="float" office:value="483.12040000000002" table:style-name="ce9">
            <text:p>48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JUSTREL</text:p>
          </table:table-cell>
          <table:table-cell office:value-type="float" office:value="77237.710000000006" table:style-name="ce9">
            <text:p>77 238</text:p>
          </table:table-cell>
          <table:table-cell office:value-type="float" office:value="318.9554" table:style-name="ce9">
            <text:p>319</text:p>
          </table:table-cell>
          <table:table-cell office:value-type="float" office:value="188.25219999999999" table:style-name="ce9">
            <text:p>1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MODOVAR</text:p>
          </table:table-cell>
          <table:table-cell office:value-type="float" office:value="8778.0709999999999" table:style-name="ce9">
            <text:p>8 778</text:p>
          </table:table-cell>
          <table:table-cell office:value-type="float" office:value="84.965499999999992" table:style-name="ce9">
            <text:p>85</text:p>
          </table:table-cell>
          <table:table-cell office:value-type="float" office:value="21.154600000000002" table:style-name="ce9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TER DO CHAO</text:p>
          </table:table-cell>
          <table:table-cell office:value-type="float" office:value="8957.48" table:style-name="ce9">
            <text:p>8 957</text:p>
          </table:table-cell>
          <table:table-cell office:value-type="float" office:value="36.72" table:style-name="ce9">
            <text:p>37</text:p>
          </table:table-cell>
          <table:table-cell office:value-type="float" office:value="22.03" table:style-name="ce9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RRONCHES</text:p>
          </table:table-cell>
          <table:table-cell office:value-type="float" office:value="25328.41" table:style-name="ce9">
            <text:p>25 328</text:p>
          </table:table-cell>
          <table:table-cell office:value-type="float" office:value="103.83000000000001" table:style-name="ce9">
            <text:p>104</text:p>
          </table:table-cell>
          <table:table-cell office:value-type="float" office:value="62.3" table:style-name="ce9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VIS</text:p>
          </table:table-cell>
          <table:table-cell office:value-type="float" office:value="30657.510000000002" table:style-name="ce9">
            <text:p>30 658</text:p>
          </table:table-cell>
          <table:table-cell office:value-type="float" office:value="125.69" table:style-name="ce9">
            <text:p>126</text:p>
          </table:table-cell>
          <table:table-cell office:value-type="float" office:value="75.42" table:style-name="ce9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BEJA</text:p>
          </table:table-cell>
          <table:table-cell office:value-type="float" office:value="156850.12999999992" table:style-name="ce9">
            <text:p>156 850</text:p>
          </table:table-cell>
          <table:table-cell office:value-type="float" office:value="645.54520000000014" table:style-name="ce9">
            <text:p>646</text:p>
          </table:table-cell>
          <table:table-cell office:value-type="float" office:value="372.74349999999993" table:style-name="ce9">
            <text:p>3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AMPO MAIOR</text:p>
          </table:table-cell>
          <table:table-cell office:value-type="float" office:value="37862.102500000001" table:style-name="ce9">
            <text:p>37 862</text:p>
          </table:table-cell>
          <table:table-cell office:value-type="float" office:value="163.25309999999999" table:style-name="ce9">
            <text:p>163</text:p>
          </table:table-cell>
          <table:table-cell office:value-type="float" office:value="90.143799999999999" table:style-name="ce9">
            <text:p>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ASTRO VERDE</text:p>
          </table:table-cell>
          <table:table-cell office:value-type="float" office:value="325992.21999999997" table:style-name="ce9">
            <text:p>325 992</text:p>
          </table:table-cell>
          <table:table-cell office:value-type="float" office:value="1338.2519999999997" table:style-name="ce9">
            <text:p>1 338</text:p>
          </table:table-cell>
          <table:table-cell office:value-type="float" office:value="784.75999999999965" table:style-name="ce9">
            <text:p>7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LVAS</text:p>
          </table:table-cell>
          <table:table-cell office:value-type="float" office:value="92995.482499999998" table:style-name="ce9">
            <text:p>92 995</text:p>
          </table:table-cell>
          <table:table-cell office:value-type="float" office:value="409.57799999999992" table:style-name="ce9">
            <text:p>410</text:p>
          </table:table-cell>
          <table:table-cell office:value-type="float" office:value="224.74080000000001" table:style-name="ce9">
            <text:p>2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STREMOZ</text:p>
          </table:table-cell>
          <table:table-cell office:value-type="float" office:value="23339.86" table:style-name="ce9">
            <text:p>23 340</text:p>
          </table:table-cell>
          <table:table-cell office:value-type="float" office:value="95.69" table:style-name="ce9">
            <text:p>96</text:p>
          </table:table-cell>
          <table:table-cell office:value-type="float" office:value="56.92" table:style-name="ce9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VORA</text:p>
          </table:table-cell>
          <table:table-cell office:value-type="float" office:value="60624.789999999994" table:style-name="ce9">
            <text:p>60 625</text:p>
          </table:table-cell>
          <table:table-cell office:value-type="float" office:value="925.91000000000008" table:style-name="ce9">
            <text:p>926</text:p>
          </table:table-cell>
          <table:table-cell office:value-type="float" office:value="147.30000000000001" table:style-name="ce9">
            <text:p>1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FERREIRA DO ALENTEJO</text:p>
          </table:table-cell>
          <table:table-cell office:value-type="float" office:value="16872.810000000001" table:style-name="ce9">
            <text:p>16 873</text:p>
          </table:table-cell>
          <table:table-cell office:value-type="float" office:value="69.16" table:style-name="ce9">
            <text:p>69</text:p>
          </table:table-cell>
          <table:table-cell office:value-type="float" office:value="39.42" table:style-name="ce9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FRONTEIRA</text:p>
          </table:table-cell>
          <table:table-cell office:value-type="float" office:value="106652.54000000001" table:style-name="ce9">
            <text:p>106 653</text:p>
          </table:table-cell>
          <table:table-cell office:value-type="float" office:value="508.44669999999996" table:style-name="ce9">
            <text:p>508</text:p>
          </table:table-cell>
          <table:table-cell office:value-type="float" office:value="262.3646" table:style-name="ce9">
            <text:p>2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MERTOLA</text:p>
          </table:table-cell>
          <table:table-cell office:value-type="float" office:value="44344.780000000006" table:style-name="ce9">
            <text:p>44 345</text:p>
          </table:table-cell>
          <table:table-cell office:value-type="float" office:value="177.09" table:style-name="ce9">
            <text:p>177</text:p>
          </table:table-cell>
          <table:table-cell office:value-type="float" office:value="104.66" table:style-name="ce9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MONFORTE</text:p>
          </table:table-cell>
          <table:table-cell office:value-type="float" office:value="103374.36100000003" table:style-name="ce9">
            <text:p>103 374</text:p>
          </table:table-cell>
          <table:table-cell office:value-type="float" office:value="447.23059999999992" table:style-name="ce9">
            <text:p>447</text:p>
          </table:table-cell>
          <table:table-cell office:value-type="float" office:value="254.29730000000001" table:style-name="ce9">
            <text:p>2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MONTEMOR-O-NOVO</text:p>
          </table:table-cell>
          <table:table-cell office:value-type="float" office:value="17696.88" table:style-name="ce9">
            <text:p>17 697</text:p>
          </table:table-cell>
          <table:table-cell office:value-type="float" office:value="72.56" table:style-name="ce9">
            <text:p>73</text:p>
          </table:table-cell>
          <table:table-cell office:value-type="float" office:value="41.36" table:style-name="ce9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MOURA</text:p>
          </table:table-cell>
          <table:table-cell office:value-type="float" office:value="14358.6" table:style-name="ce9">
            <text:p>14 359</text:p>
          </table:table-cell>
          <table:table-cell office:value-type="float" office:value="58.86" table:style-name="ce9">
            <text:p>59</text:p>
          </table:table-cell>
          <table:table-cell office:value-type="float" office:value="35.089999999999996" table:style-name="ce9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OURIQUE</text:p>
          </table:table-cell>
          <table:table-cell office:value-type="float" office:value="8772.4599999999991" table:style-name="ce9">
            <text:p>8 772</text:p>
          </table:table-cell>
          <table:table-cell office:value-type="float" office:value="35.96" table:style-name="ce9">
            <text:p>36</text:p>
          </table:table-cell>
          <table:table-cell office:value-type="float" office:value="21.580000000000002" table:style-name="ce9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PORTEL</text:p>
          </table:table-cell>
          <table:table-cell office:value-type="float" office:value="47249.727500000001" table:style-name="ce9">
            <text:p>47 250</text:p>
          </table:table-cell>
          <table:table-cell office:value-type="float" office:value="1525.5906999999997" table:style-name="ce9">
            <text:p>1 526</text:p>
          </table:table-cell>
          <table:table-cell office:value-type="float" office:value="116.24460000000001" table:style-name="ce9">
            <text:p>1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REGUENGOS DE MONSARAZ</text:p>
          </table:table-cell>
          <table:table-cell office:value-type="float" office:value="67302.41" table:style-name="ce9">
            <text:p>67 302</text:p>
          </table:table-cell>
          <table:table-cell office:value-type="float" office:value="275.94" table:style-name="ce9">
            <text:p>276</text:p>
          </table:table-cell>
          <table:table-cell office:value-type="float" office:value="162.63000000000002" table:style-name="ce9">
            <text:p>1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SANTAREM</text:p>
          </table:table-cell>
          <table:table-cell office:value-type="float" office:value="3147.0249999999996" table:style-name="ce9">
            <text:p>3 147</text:p>
          </table:table-cell>
          <table:table-cell office:value-type="float" office:value="12.9025" table:style-name="ce9">
            <text:p>13</text:p>
          </table:table-cell>
          <table:table-cell office:value-type="float" office:value="7.7415000000000003" table:style-name="ce9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SERPA</text:p>
          </table:table-cell>
          <table:table-cell office:value-type="float" office:value="28660.43" table:style-name="ce9">
            <text:p>28 660</text:p>
          </table:table-cell>
          <table:table-cell office:value-type="float" office:value="117.5" table:style-name="ce9">
            <text:p>118</text:p>
          </table:table-cell>
          <table:table-cell office:value-type="float" office:value="70.48" table:style-name="ce9">
            <text:p>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SOUSEL</text:p>
          </table:table-cell>
          <table:table-cell office:value-type="float" office:value="16786.88" table:style-name="ce9">
            <text:p>16 787</text:p>
          </table:table-cell>
          <table:table-cell office:value-type="float" office:value="95.684600000000003" table:style-name="ce9">
            <text:p>96</text:p>
          </table:table-cell>
          <table:table-cell office:value-type="float" office:value="41.2958" table:style-name="ce9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VILA VICOSA</text:p>
          </table:table-cell>
          <table:table-cell office:value-type="float" office:value="68572.884900000005" table:style-name="ce9">
            <text:p>68 573</text:p>
          </table:table-cell>
          <table:table-cell office:value-type="float" office:value="390.8614" table:style-name="ce9">
            <text:p>391</text:p>
          </table:table-cell>
          <table:table-cell office:value-type="float" office:value="168.71449999999999" table:style-name="ce9">
            <text:p>1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7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6605" table:style-name="ce9">
            <text:p>6 605</text:p>
          </table:table-cell>
          <table:table-cell office:value-type="float" office:value="49.529999999999994" table:style-name="ce9">
            <text:p>50</text:p>
          </table:table-cell>
          <table:table-cell office:value-type="float" office:value="29.700000000000003" table:style-name="ce9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7">
            <text:p>E</text:p>
          </table:table-cell>
          <table:table-cell office:value-type="string" table:style-name="ce8">
            <text:p>BRAGANCA</text:p>
          </table:table-cell>
          <table:table-cell office:value-type="float" office:value="11424.82" table:style-name="ce9">
            <text:p>11 425</text:p>
          </table:table-cell>
          <table:table-cell office:value-type="float" office:value="117.64" table:style-name="ce9">
            <text:p>118</text:p>
          </table:table-cell>
          <table:table-cell office:value-type="float" office:value="67.039999999999992" table:style-name="ce9">
            <text:p>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ITICALE</text:p>
          </table:table-cell>
          <table:table-cell office:value-type="string" table:style-name="ce7">
            <text:p>E</text:p>
          </table:table-cell>
          <table:table-cell office:value-type="string" table:style-name="ce8">
            <text:p>MIRANDA DO DOURO</text:p>
          </table:table-cell>
          <table:table-cell office:value-type="float" office:value="1475.8799999999999" table:style-name="ce9">
            <text:p>1 476</text:p>
          </table:table-cell>
          <table:table-cell office:value-type="float" office:value="15.190000000000001" table:style-name="ce9">
            <text:p>15</text:p>
          </table:table-cell>
          <table:table-cell office:value-type="float" office:value="8.74" table:style-name="ce9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UVA DE MES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ALENQUER</text:p>
          </table:table-cell>
          <table:table-cell office:value-type="float" office:value="205651.50789999997" table:style-name="ce9">
            <text:p>205 652</text:p>
          </table:table-cell>
          <table:table-cell office:value-type="float" office:value="2701.907400000001" table:style-name="ce9">
            <text:p>2 702</text:p>
          </table:table-cell>
          <table:table-cell office:value-type="float" office:value="1621.1543999999997" table:style-name="ce9">
            <text:p>1 6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UVA DE MES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ARRUDA DOS VINHOS</text:p>
          </table:table-cell>
          <table:table-cell office:value-type="float" office:value="81455.963699999993" table:style-name="ce9">
            <text:p>81 456</text:p>
          </table:table-cell>
          <table:table-cell office:value-type="float" office:value="1137.7324999999998" table:style-name="ce9">
            <text:p>1 138</text:p>
          </table:table-cell>
          <table:table-cell office:value-type="float" office:value="682.63330000000008" table:style-name="ce9">
            <text:p>68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UVA DE MES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MONTEMOR-O-VELHO</text:p>
          </table:table-cell>
          <table:table-cell office:value-type="float" office:value="4781.66" table:style-name="ce9">
            <text:p>4 782</text:p>
          </table:table-cell>
          <table:table-cell office:value-type="float" office:value="66.930000000000007" table:style-name="ce9">
            <text:p>67</text:p>
          </table:table-cell>
          <table:table-cell office:value-type="float" office:value="40.15" table:style-name="ce9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UVA DE MES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SOBRAL DE MONTE AGRACO</text:p>
          </table:table-cell>
          <table:table-cell office:value-type="float" office:value="59934.3" table:style-name="ce9">
            <text:p>59 934</text:p>
          </table:table-cell>
          <table:table-cell office:value-type="float" office:value="713.2" table:style-name="ce9">
            <text:p>713</text:p>
          </table:table-cell>
          <table:table-cell office:value-type="float" office:value="427.90999999999997" table:style-name="ce9">
            <text:p>4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UVA DE MES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VILA FRANCA DE XIRA</text:p>
          </table:table-cell>
          <table:table-cell office:value-type="float" office:value="1020923.6823" table:style-name="ce9">
            <text:p>1 020 924</text:p>
          </table:table-cell>
          <table:table-cell office:value-type="float" office:value="14292.931100000003" table:style-name="ce9">
            <text:p>14 293</text:p>
          </table:table-cell>
          <table:table-cell office:value-type="float" office:value="8575.7583999999988" table:style-name="ce9">
            <text:p>8 5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UVA DE MES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ALMEIRIM</text:p>
          </table:table-cell>
          <table:table-cell office:value-type="float" office:value="46800" table:style-name="ce9">
            <text:p>46 800</text:p>
          </table:table-cell>
          <table:table-cell office:value-type="float" office:value="772.2" table:style-name="ce9">
            <text:p>772</text:p>
          </table:table-cell>
          <table:table-cell office:value-type="float" office:value="463.32" table:style-name="ce9">
            <text:p>4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UVA DE MES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BEJA</text:p>
          </table:table-cell>
          <table:table-cell office:value-type="float" office:value="93642.888399999996" table:style-name="ce9">
            <text:p>93 643</text:p>
          </table:table-cell>
          <table:table-cell office:value-type="float" office:value="1545.1075000000001" table:style-name="ce9">
            <text:p>1 545</text:p>
          </table:table-cell>
          <table:table-cell office:value-type="float" office:value="927.06439999999998" table:style-name="ce9">
            <text:p>9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UVA DE MES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CUBA</text:p>
          </table:table-cell>
          <table:table-cell office:value-type="float" office:value="48527.7" table:style-name="ce9">
            <text:p>48 528</text:p>
          </table:table-cell>
          <table:table-cell office:value-type="float" office:value="800.70680000000004" table:style-name="ce9">
            <text:p>801</text:p>
          </table:table-cell>
          <table:table-cell office:value-type="float" office:value="480.4239" table:style-name="ce9">
            <text:p>4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UVA DE MES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SANTAREM</text:p>
          </table:table-cell>
          <table:table-cell office:value-type="float" office:value="3182664.1199999987" table:style-name="ce9">
            <text:p>3 182 664</text:p>
          </table:table-cell>
          <table:table-cell office:value-type="float" office:value="47704.203699999998" table:style-name="ce9">
            <text:p>47 704</text:p>
          </table:table-cell>
          <table:table-cell office:value-type="float" office:value="26564.279399999996" table:style-name="ce9">
            <text:p>26 5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UVA DE MES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SERPA</text:p>
          </table:table-cell>
          <table:table-cell office:value-type="float" office:value="903157.64489999996" table:style-name="ce9">
            <text:p>903 158</text:p>
          </table:table-cell>
          <table:table-cell office:value-type="float" office:value="13547.364800000001" table:style-name="ce9">
            <text:p>13 547</text:p>
          </table:table-cell>
          <table:table-cell office:value-type="float" office:value="8128.4187000000002" table:style-name="ce9">
            <text:p>8 1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UVA DE MESA</text:p>
          </table:table-cell>
          <table:table-cell office:value-type="string" table:style-name="ce7">
            <text:p>D</text:p>
          </table:table-cell>
          <table:table-cell office:value-type="string" table:style-name="ce8">
            <text:p>IDANHA-A-NOVA</text:p>
          </table:table-cell>
          <table:table-cell office:value-type="float" office:value="57636.75" table:style-name="ce9">
            <text:p>57 637</text:p>
          </table:table-cell>
          <table:table-cell office:value-type="float" office:value="3452.4413999999997" table:style-name="ce9">
            <text:p>3 452</text:p>
          </table:table-cell>
          <table:table-cell office:value-type="float" office:value="1967.8915999999999" table:style-name="ce9">
            <text:p>1 9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IVEIROS EM FORCAGEM</text:p>
          </table:table-cell>
          <table:table-cell office:value-type="string" table:style-name="ce7">
            <text:p>C</text:p>
          </table:table-cell>
          <table:table-cell office:value-type="string" table:style-name="ce8">
            <text:p>SERPA</text:p>
          </table:table-cell>
          <table:table-cell office:value-type="float" office:value="28996.799999999999" table:style-name="ce9">
            <text:p>28 997</text:p>
          </table:table-cell>
          <table:table-cell office:value-type="float" office:value="220.35999999999999" table:style-name="ce9">
            <text:p>220</text:p>
          </table:table-cell>
          <table:table-cell office:value-type="float" office:value="125.61" table:style-name="ce9">
            <text:p>1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veiros ao ar livre</text:p>
          </table:table-cell>
          <table:table-cell office:value-type="string" table:style-name="ce7">
            <text:p>D</text:p>
          </table:table-cell>
          <table:table-cell office:value-type="string" table:style-name="ce8">
            <text:p>AGUEDA</text:p>
          </table:table-cell>
          <table:table-cell office:value-type="float" office:value="31050" table:style-name="ce9">
            <text:p>31 050</text:p>
          </table:table-cell>
          <table:table-cell office:value-type="float" office:value="627.20000000000005" table:style-name="ce9">
            <text:p>627</text:p>
          </table:table-cell>
          <table:table-cell office:value-type="float" office:value="376.30999999999995" table:style-name="ce9">
            <text:p>3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veiros ao ar livre</text:p>
          </table:table-cell>
          <table:table-cell office:value-type="string" table:style-name="ce7">
            <text:p>D</text:p>
          </table:table-cell>
          <table:table-cell office:value-type="string" table:style-name="ce8">
            <text:p>POVOA DE LANHOSO</text:p>
          </table:table-cell>
          <table:table-cell office:value-type="float" office:value="3520" table:style-name="ce9">
            <text:p>3 520</text:p>
          </table:table-cell>
          <table:table-cell office:value-type="float" office:value="71.09" table:style-name="ce9">
            <text:p>71</text:p>
          </table:table-cell>
          <table:table-cell office:value-type="float" office:value="40.519999999999996" table:style-name="ce9">
            <text:p>41</text:p>
          </table:table-cell>
          <table:table-cell table:number-columns-repeated="16378"/>
        </table:table-row>
        <table:table-row table:number-rows-repeated="1047545" table:style-name="ro3">
          <table:table-cell table:number-columns-repeated="16384"/>
        </table:table-row>
      </table:table>
      <table:table table:name="2024_RAM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1" table:number-columns-repeated="16378" table:default-cell-style-name="ce1"/>
        <table:table-row table:style-name="ro1">
          <table:table-cell office:value-type="string" table:style-name="ce2">
            <text:p>SC - 2024: Região Autónoma da Madeira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table:style-name="ce4"/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5">
            <text:p>Capital seguro (€)</text:p>
          </table:table-cell>
          <table:table-cell office:value-type="string" table:style-name="ce5">
            <text:p>Prémio comercial (€)</text:p>
          </table:table-cell>
          <table:table-cell office:value-type="string" table:style-name="ce5">
            <text:p>Bonificação (€)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ana</text:p>
          </table:table-cell>
          <table:table-cell office:value-type="string" table:style-name="ce7">
            <text:p>Região Autónoma da Madeira</text:p>
          </table:table-cell>
          <table:table-cell office:value-type="string" table:style-name="ce8">
            <text:p>CALHETA (MADEIRA)</text:p>
          </table:table-cell>
          <table:table-cell office:value-type="float" office:value="2355028.8712000009" table:style-name="ce9">
            <text:p>2 355 029</text:p>
          </table:table-cell>
          <table:table-cell office:value-type="float" office:value="74183.362799999974" table:style-name="ce9">
            <text:p>74 183</text:p>
          </table:table-cell>
          <table:table-cell office:value-type="float" office:value="51928.335500000023" table:style-name="ce9">
            <text:p>51 9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ana</text:p>
          </table:table-cell>
          <table:table-cell office:value-type="string" table:style-name="ce7">
            <text:p>Região Autónoma da Madeira</text:p>
          </table:table-cell>
          <table:table-cell office:value-type="string" table:style-name="ce8">
            <text:p>CAMARA DE LOBOS</text:p>
          </table:table-cell>
          <table:table-cell office:value-type="float" office:value="3582328.6626000018" table:style-name="ce9">
            <text:p>3 582 329</text:p>
          </table:table-cell>
          <table:table-cell office:value-type="float" office:value="112843.29999999992" table:style-name="ce9">
            <text:p>112 843</text:p>
          </table:table-cell>
          <table:table-cell office:value-type="float" office:value="78990.286900000079" table:style-name="ce9">
            <text:p>78 9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ana</text:p>
          </table:table-cell>
          <table:table-cell office:value-type="string" table:style-name="ce7">
            <text:p>Região Autónoma da Madeira</text:p>
          </table:table-cell>
          <table:table-cell office:value-type="string" table:style-name="ce8">
            <text:p>FUNCHAL</text:p>
          </table:table-cell>
          <table:table-cell office:value-type="float" office:value="3471196.1984999971" table:style-name="ce9">
            <text:p>3 471 196</text:p>
          </table:table-cell>
          <table:table-cell office:value-type="float" office:value="109342.62449999996" table:style-name="ce9">
            <text:p>109 343</text:p>
          </table:table-cell>
          <table:table-cell office:value-type="float" office:value="76539.812700000024" table:style-name="ce9">
            <text:p>76 5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ana</text:p>
          </table:table-cell>
          <table:table-cell office:value-type="string" table:style-name="ce7">
            <text:p>Região Autónoma da Madeira</text:p>
          </table:table-cell>
          <table:table-cell office:value-type="string" table:style-name="ce8">
            <text:p>MACHICO</text:p>
          </table:table-cell>
          <table:table-cell office:value-type="float" office:value="129427.65199999997" table:style-name="ce9">
            <text:p>129 428</text:p>
          </table:table-cell>
          <table:table-cell office:value-type="float" office:value="4076.9666999999995" table:style-name="ce9">
            <text:p>4 077</text:p>
          </table:table-cell>
          <table:table-cell office:value-type="float" office:value="2853.8750999999993" table:style-name="ce9">
            <text:p>2 8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ana</text:p>
          </table:table-cell>
          <table:table-cell office:value-type="string" table:style-name="ce7">
            <text:p>Região Autónoma da Madeira</text:p>
          </table:table-cell>
          <table:table-cell office:value-type="string" table:style-name="ce8">
            <text:p>PONTA DO SOL</text:p>
          </table:table-cell>
          <table:table-cell office:value-type="float" office:value="4057767.0836000005" table:style-name="ce9">
            <text:p>4 057 767</text:p>
          </table:table-cell>
          <table:table-cell office:value-type="float" office:value="127819.58089999991" table:style-name="ce9">
            <text:p>127 820</text:p>
          </table:table-cell>
          <table:table-cell office:value-type="float" office:value="89473.668000000005" table:style-name="ce9">
            <text:p>89 4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ana</text:p>
          </table:table-cell>
          <table:table-cell office:value-type="string" table:style-name="ce7">
            <text:p>Região Autónoma da Madeira</text:p>
          </table:table-cell>
          <table:table-cell office:value-type="string" table:style-name="ce8">
            <text:p>RIBEIRA BRAVA</text:p>
          </table:table-cell>
          <table:table-cell office:value-type="float" office:value="1813864.9174000002" table:style-name="ce9">
            <text:p>1 813 865</text:p>
          </table:table-cell>
          <table:table-cell office:value-type="float" office:value="57136.70750000004" table:style-name="ce9">
            <text:p>57 137</text:p>
          </table:table-cell>
          <table:table-cell office:value-type="float" office:value="39995.676199999987" table:style-name="ce9">
            <text:p>39 9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ana</text:p>
          </table:table-cell>
          <table:table-cell office:value-type="string" table:style-name="ce7">
            <text:p>Região Autónoma da Madeira</text:p>
          </table:table-cell>
          <table:table-cell office:value-type="string" table:style-name="ce8">
            <text:p>SANTA CRUZ</text:p>
          </table:table-cell>
          <table:table-cell office:value-type="float" office:value="304868.71760000003" table:style-name="ce9">
            <text:p>304 869</text:p>
          </table:table-cell>
          <table:table-cell office:value-type="float" office:value="9603.3577000000005" table:style-name="ce9">
            <text:p>9 603</text:p>
          </table:table-cell>
          <table:table-cell office:value-type="float" office:value="6722.3476999999984" table:style-name="ce9">
            <text:p>6 7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ana</text:p>
          </table:table-cell>
          <table:table-cell office:value-type="string" table:style-name="ce7">
            <text:p>Região Autónoma da Madeira</text:p>
          </table:table-cell>
          <table:table-cell office:value-type="string" table:style-name="ce8">
            <text:p>SANTANA</text:p>
          </table:table-cell>
          <table:table-cell office:value-type="float" office:value="47599.246899999998" table:style-name="ce9">
            <text:p>47 599</text:p>
          </table:table-cell>
          <table:table-cell office:value-type="float" office:value="1499.3749999999998" table:style-name="ce9">
            <text:p>1 499</text:p>
          </table:table-cell>
          <table:table-cell office:value-type="float" office:value="1049.5620999999999" table:style-name="ce9">
            <text:p>1 050</text:p>
          </table:table-cell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Fo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lha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FAP</meta:initial-creator>
    <dc:creator>IFAP</dc:creator>
    <meta:creation-date>2026-05-04T16:59:58Z</meta:creation-date>
    <dc:date>2026-05-04T17:02:45Z</dc:date>
  </office:meta>
</office:document-meta>
</file>