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23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67" table:style-name="ce1">
            <text:p>167</text:p>
          </table:table-cell>
          <table:table-cell office:value-type="float" office:value="1773203.7" table:style-name="ce9">
            <text:p>1 773 204</text:p>
          </table:table-cell>
          <table:table-cell office:value-type="float" office:value="26945.97" table:style-name="ce9">
            <text:p>26 946</text:p>
          </table:table-cell>
          <table:table-cell office:value-type="float" office:value="21556.78" table:style-name="ce9">
            <text:p>21 5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2" table:style-name="ce1">
            <text:p>2</text:p>
          </table:table-cell>
          <table:table-cell office:value-type="float" office:value="160142.9" table:style-name="ce9">
            <text:p>160 143</text:p>
          </table:table-cell>
          <table:table-cell office:value-type="float" office:value="3517.94" table:style-name="ce9">
            <text:p>3 518</text:p>
          </table:table-cell>
          <table:table-cell office:value-type="float" office:value="1759.03" table:style-name="ce9">
            <text:p>1 7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11" table:style-name="ce1">
            <text:p>111</text:p>
          </table:table-cell>
          <table:table-cell office:value-type="float" office:value="400491.01" table:style-name="ce9">
            <text:p>400 491</text:p>
          </table:table-cell>
          <table:table-cell office:value-type="float" office:value="6084.84" table:style-name="ce9">
            <text:p>6 085</text:p>
          </table:table-cell>
          <table:table-cell office:value-type="float" office:value="4867.92" table:style-name="ce9">
            <text:p>4 8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85" table:style-name="ce1">
            <text:p>85</text:p>
          </table:table-cell>
          <table:table-cell office:value-type="float" office:value="201838.61" table:style-name="ce9">
            <text:p>201 839</text:p>
          </table:table-cell>
          <table:table-cell office:value-type="float" office:value="40189.14" table:style-name="ce9">
            <text:p>40 189</text:p>
          </table:table-cell>
          <table:table-cell office:value-type="float" office:value="20094.77" table:style-name="ce9">
            <text:p>20 0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367" table:style-name="ce1">
            <text:p>367</text:p>
          </table:table-cell>
          <table:table-cell office:value-type="float" office:value="7507002.9400000004" table:style-name="ce9">
            <text:p>7 507 003</text:p>
          </table:table-cell>
          <table:table-cell office:value-type="float" office:value="490664.87" table:style-name="ce9">
            <text:p>490 665</text:p>
          </table:table-cell>
          <table:table-cell office:value-type="float" office:value="271130.51" table:style-name="ce9">
            <text:p>271 1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5" table:style-name="ce1">
            <text:p>5</text:p>
          </table:table-cell>
          <table:table-cell office:value-type="float" office:value="110189.5" table:style-name="ce9">
            <text:p>110 190</text:p>
          </table:table-cell>
          <table:table-cell office:value-type="float" office:value="2025.48" table:style-name="ce9">
            <text:p>2 025</text:p>
          </table:table-cell>
          <table:table-cell office:value-type="float" office:value="1029.3599999999999" table:style-name="ce9">
            <text:p>1 0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32499.75" table:style-name="ce9">
            <text:p>32 500</text:p>
          </table:table-cell>
          <table:table-cell office:value-type="float" office:value="1901.28" table:style-name="ce9">
            <text:p>1 901</text:p>
          </table:table-cell>
          <table:table-cell office:value-type="float" office:value="950.67" table:style-name="ce9">
            <text:p>9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12" table:style-name="ce1">
            <text:p>12</text:p>
          </table:table-cell>
          <table:table-cell office:value-type="float" office:value="609208.5" table:style-name="ce9">
            <text:p>609 209</text:p>
          </table:table-cell>
          <table:table-cell office:value-type="float" office:value="11522.92" table:style-name="ce9">
            <text:p>11 523</text:p>
          </table:table-cell>
          <table:table-cell office:value-type="float" office:value="6044.3" table:style-name="ce9">
            <text:p>6 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68" table:style-name="ce1">
            <text:p>68</text:p>
          </table:table-cell>
          <table:table-cell office:value-type="float" office:value="435549.4" table:style-name="ce9">
            <text:p>435 549</text:p>
          </table:table-cell>
          <table:table-cell office:value-type="float" office:value="6618.61" table:style-name="ce9">
            <text:p>6 619</text:p>
          </table:table-cell>
          <table:table-cell office:value-type="float" office:value="5295.02" table:style-name="ce9">
            <text:p>5 2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2" table:style-name="ce1">
            <text:p>22</text:p>
          </table:table-cell>
          <table:table-cell office:value-type="float" office:value="959161.81" table:style-name="ce9">
            <text:p>959 162</text:p>
          </table:table-cell>
          <table:table-cell office:value-type="float" office:value="20922.22" table:style-name="ce9">
            <text:p>20 922</text:p>
          </table:table-cell>
          <table:table-cell office:value-type="float" office:value="10461.48" table:style-name="ce9">
            <text:p>10 4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17" table:style-name="ce1">
            <text:p>117</text:p>
          </table:table-cell>
          <table:table-cell office:value-type="float" office:value="4795714.08" table:style-name="ce9">
            <text:p>4 795 714</text:p>
          </table:table-cell>
          <table:table-cell office:value-type="float" office:value="94630.81" table:style-name="ce9">
            <text:p>94 631</text:p>
          </table:table-cell>
          <table:table-cell office:value-type="float" office:value="48607.3" table:style-name="ce9">
            <text:p>48 6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12" table:style-name="ce1">
            <text:p>12</text:p>
          </table:table-cell>
          <table:table-cell office:value-type="float" office:value="650408.23" table:style-name="ce9">
            <text:p>650 408</text:p>
          </table:table-cell>
          <table:table-cell office:value-type="float" office:value="15334.33" table:style-name="ce9">
            <text:p>15 334</text:p>
          </table:table-cell>
          <table:table-cell office:value-type="float" office:value="7667.25" table:style-name="ce9">
            <text:p>7 6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770" table:style-name="ce1">
            <text:p>770</text:p>
          </table:table-cell>
          <table:table-cell office:value-type="float" office:value="3069317.07" table:style-name="ce9">
            <text:p>3 069 317</text:p>
          </table:table-cell>
          <table:table-cell office:value-type="float" office:value="46638.34" table:style-name="ce9">
            <text:p>46 638</text:p>
          </table:table-cell>
          <table:table-cell office:value-type="float" office:value="37310.410000000003" table:style-name="ce9">
            <text:p>37 3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5" table:style-name="ce1">
            <text:p>5</text:p>
          </table:table-cell>
          <table:table-cell office:value-type="float" office:value="414146.55" table:style-name="ce9">
            <text:p>414 147</text:p>
          </table:table-cell>
          <table:table-cell office:value-type="float" office:value="5770.15" table:style-name="ce9">
            <text:p>5 770</text:p>
          </table:table-cell>
          <table:table-cell office:value-type="float" office:value="2926.45" table:style-name="ce9">
            <text:p>2 9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2" table:style-name="ce1">
            <text:p>2</text:p>
          </table:table-cell>
          <table:table-cell office:value-type="float" office:value="284553.26" table:style-name="ce9">
            <text:p>284 553</text:p>
          </table:table-cell>
          <table:table-cell office:value-type="float" office:value="6525.21" table:style-name="ce9">
            <text:p>6 525</text:p>
          </table:table-cell>
          <table:table-cell office:value-type="float" office:value="3262.73" table:style-name="ce9">
            <text:p>3 2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149" table:style-name="ce1">
            <text:p>1149</text:p>
          </table:table-cell>
          <table:table-cell office:value-type="float" office:value="3168134.84" table:style-name="ce9">
            <text:p>3 168 135</text:p>
          </table:table-cell>
          <table:table-cell office:value-type="float" office:value="48121.05" table:style-name="ce9">
            <text:p>48 121</text:p>
          </table:table-cell>
          <table:table-cell office:value-type="float" office:value="38495.68" table:style-name="ce9">
            <text:p>38 4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22" table:style-name="ce1">
            <text:p>22</text:p>
          </table:table-cell>
          <table:table-cell office:value-type="float" office:value="107122.24000000001" table:style-name="ce9">
            <text:p>107 122</text:p>
          </table:table-cell>
          <table:table-cell office:value-type="float" office:value="13594.44" table:style-name="ce9">
            <text:p>13 594</text:p>
          </table:table-cell>
          <table:table-cell office:value-type="float" office:value="7233.12" table:style-name="ce9">
            <text:p>7 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9" table:style-name="ce1">
            <text:p>39</text:p>
          </table:table-cell>
          <table:table-cell office:value-type="float" office:value="342542" table:style-name="ce9">
            <text:p>342 542</text:p>
          </table:table-cell>
          <table:table-cell office:value-type="float" office:value="43696.2" table:style-name="ce9">
            <text:p>43 696</text:p>
          </table:table-cell>
          <table:table-cell office:value-type="float" office:value="22788.51" table:style-name="ce9">
            <text:p>22 7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3" table:style-name="ce1">
            <text:p>3</text:p>
          </table:table-cell>
          <table:table-cell office:value-type="float" office:value="215780.54" table:style-name="ce9">
            <text:p>215 781</text:p>
          </table:table-cell>
          <table:table-cell office:value-type="float" office:value="4915.07" table:style-name="ce9">
            <text:p>4 915</text:p>
          </table:table-cell>
          <table:table-cell office:value-type="float" office:value="2507.44" table:style-name="ce9">
            <text:p>2 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ILVES</text:p>
          </table:table-cell>
          <table:table-cell office:value-type="float" office:value="1" table:style-name="ce1">
            <text:p>1</text:p>
          </table:table-cell>
          <table:table-cell office:value-type="float" office:value="91724.6" table:style-name="ce9">
            <text:p>91 725</text:p>
          </table:table-cell>
          <table:table-cell office:value-type="float" office:value="947.82" table:style-name="ce9">
            <text:p>948</text:p>
          </table:table-cell>
          <table:table-cell office:value-type="float" office:value="710.87" table:style-name="ce9">
            <text:p>7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4" table:style-name="ce1">
            <text:p>4</text:p>
          </table:table-cell>
          <table:table-cell office:value-type="float" office:value="111802.95" table:style-name="ce9">
            <text:p>111 803</text:p>
          </table:table-cell>
          <table:table-cell office:value-type="float" office:value="5831.32" table:style-name="ce9">
            <text:p>5 831</text:p>
          </table:table-cell>
          <table:table-cell office:value-type="float" office:value="2915.64" table:style-name="ce9">
            <text:p>2 9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GAVIAO</text:p>
          </table:table-cell>
          <table:table-cell office:value-type="float" office:value="1" table:style-name="ce1">
            <text:p>1</text:p>
          </table:table-cell>
          <table:table-cell office:value-type="float" office:value="1617.88" table:style-name="ce9">
            <text:p>1 618</text:p>
          </table:table-cell>
          <table:table-cell office:value-type="float" office:value="37.090000000000003" table:style-name="ce9">
            <text:p>37</text:p>
          </table:table-cell>
          <table:table-cell office:value-type="float" office:value="18.55" table:style-name="ce9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7" table:style-name="ce1">
            <text:p>27</text:p>
          </table:table-cell>
          <table:table-cell office:value-type="float" office:value="1863981.19" table:style-name="ce9">
            <text:p>1 863 981</text:p>
          </table:table-cell>
          <table:table-cell office:value-type="float" office:value="35015.339999999997" table:style-name="ce9">
            <text:p>35 015</text:p>
          </table:table-cell>
          <table:table-cell office:value-type="float" office:value="17507.97" table:style-name="ce9">
            <text:p>17 5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7" table:style-name="ce1">
            <text:p>7</text:p>
          </table:table-cell>
          <table:table-cell office:value-type="float" office:value="56919.45" table:style-name="ce9">
            <text:p>56 919</text:p>
          </table:table-cell>
          <table:table-cell office:value-type="float" office:value="865.04" table:style-name="ce9">
            <text:p>865</text:p>
          </table:table-cell>
          <table:table-cell office:value-type="float" office:value="692.05" table:style-name="ce9">
            <text:p>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31" table:style-name="ce1">
            <text:p>131</text:p>
          </table:table-cell>
          <table:table-cell office:value-type="float" office:value="674286.17" table:style-name="ce9">
            <text:p>674 286</text:p>
          </table:table-cell>
          <table:table-cell office:value-type="float" office:value="10362.36" table:style-name="ce9">
            <text:p>10 362</text:p>
          </table:table-cell>
          <table:table-cell office:value-type="float" office:value="8248.5" table:style-name="ce9">
            <text:p>8 2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4" table:style-name="ce1">
            <text:p>4</text:p>
          </table:table-cell>
          <table:table-cell office:value-type="float" office:value="107546.77" table:style-name="ce9">
            <text:p>107 547</text:p>
          </table:table-cell>
          <table:table-cell office:value-type="float" office:value="1543.23" table:style-name="ce9">
            <text:p>1 543</text:p>
          </table:table-cell>
          <table:table-cell office:value-type="float" office:value="1142.8900000000001" table:style-name="ce9">
            <text:p>1 1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35" table:style-name="ce1">
            <text:p>35</text:p>
          </table:table-cell>
          <table:table-cell office:value-type="float" office:value="258390.46" table:style-name="ce9">
            <text:p>258 390</text:p>
          </table:table-cell>
          <table:table-cell office:value-type="float" office:value="23903.88" table:style-name="ce9">
            <text:p>23 904</text:p>
          </table:table-cell>
          <table:table-cell office:value-type="float" office:value="13320.61" table:style-name="ce9">
            <text:p>13 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9" table:style-name="ce1">
            <text:p>9</text:p>
          </table:table-cell>
          <table:table-cell office:value-type="float" office:value="25558.87" table:style-name="ce9">
            <text:p>25 559</text:p>
          </table:table-cell>
          <table:table-cell office:value-type="float" office:value="363.43" table:style-name="ce9">
            <text:p>363</text:p>
          </table:table-cell>
          <table:table-cell office:value-type="float" office:value="181.78" table:style-name="ce9">
            <text:p>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61" table:style-name="ce1">
            <text:p>561</text:p>
          </table:table-cell>
          <table:table-cell office:value-type="float" office:value="3410717" table:style-name="ce9">
            <text:p>3 410 717</text:p>
          </table:table-cell>
          <table:table-cell office:value-type="float" office:value="51828.93" table:style-name="ce9">
            <text:p>51 829</text:p>
          </table:table-cell>
          <table:table-cell office:value-type="float" office:value="41462.949999999997" table:style-name="ce9">
            <text:p>41 4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275" table:style-name="ce1">
            <text:p>275</text:p>
          </table:table-cell>
          <table:table-cell office:value-type="float" office:value="2352855.96" table:style-name="ce9">
            <text:p>2 352 856</text:p>
          </table:table-cell>
          <table:table-cell office:value-type="float" office:value="35754.239999999998" table:style-name="ce9">
            <text:p>35 754</text:p>
          </table:table-cell>
          <table:table-cell office:value-type="float" office:value="28603.37" table:style-name="ce9">
            <text:p>28 6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ES</text:p>
          </table:table-cell>
          <table:table-cell office:value-type="float" office:value="2" table:style-name="ce1">
            <text:p>2</text:p>
          </table:table-cell>
          <table:table-cell office:value-type="float" office:value="42987.96" table:style-name="ce9">
            <text:p>42 988</text:p>
          </table:table-cell>
          <table:table-cell office:value-type="float" office:value="469.02" table:style-name="ce9">
            <text:p>469</text:p>
          </table:table-cell>
          <table:table-cell office:value-type="float" office:value="283.75" table:style-name="ce9">
            <text:p>2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3" table:style-name="ce1">
            <text:p>3</text:p>
          </table:table-cell>
          <table:table-cell office:value-type="float" office:value="190924.27" table:style-name="ce9">
            <text:p>190 924</text:p>
          </table:table-cell>
          <table:table-cell office:value-type="float" office:value="1453.96" table:style-name="ce9">
            <text:p>1 454</text:p>
          </table:table-cell>
          <table:table-cell office:value-type="float" office:value="1163.1600000000001" table:style-name="ce9">
            <text:p>1 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13" table:style-name="ce1">
            <text:p>113</text:p>
          </table:table-cell>
          <table:table-cell office:value-type="float" office:value="654150.63" table:style-name="ce9">
            <text:p>654 151</text:p>
          </table:table-cell>
          <table:table-cell office:value-type="float" office:value="9939.98" table:style-name="ce9">
            <text:p>9 940</text:p>
          </table:table-cell>
          <table:table-cell office:value-type="float" office:value="7951.88" table:style-name="ce9">
            <text:p>7 9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0" table:style-name="ce1">
            <text:p>20</text:p>
          </table:table-cell>
          <table:table-cell office:value-type="float" office:value="27387.22" table:style-name="ce9">
            <text:p>27 387</text:p>
          </table:table-cell>
          <table:table-cell office:value-type="float" office:value="415.94" table:style-name="ce9">
            <text:p>416</text:p>
          </table:table-cell>
          <table:table-cell office:value-type="float" office:value="332.76" table:style-name="ce9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" table:style-name="ce1">
            <text:p>1</text:p>
          </table:table-cell>
          <table:table-cell office:value-type="float" office:value="216193.44" table:style-name="ce9">
            <text:p>216 193</text:p>
          </table:table-cell>
          <table:table-cell office:value-type="float" office:value="4749.1499999999996" table:style-name="ce9">
            <text:p>4 749</text:p>
          </table:table-cell>
          <table:table-cell office:value-type="float" office:value="2374.61" table:style-name="ce9">
            <text:p>2 3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2" table:style-name="ce1">
            <text:p>12</text:p>
          </table:table-cell>
          <table:table-cell office:value-type="float" office:value="35645.43" table:style-name="ce9">
            <text:p>35 645</text:p>
          </table:table-cell>
          <table:table-cell office:value-type="float" office:value="541.71" table:style-name="ce9">
            <text:p>542</text:p>
          </table:table-cell>
          <table:table-cell office:value-type="float" office:value="433.39" table:style-name="ce9">
            <text:p>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ALHADA</text:p>
          </table:table-cell>
          <table:table-cell office:value-type="float" office:value="32" table:style-name="ce1">
            <text:p>32</text:p>
          </table:table-cell>
          <table:table-cell office:value-type="float" office:value="199163.78" table:style-name="ce9">
            <text:p>199 164</text:p>
          </table:table-cell>
          <table:table-cell office:value-type="float" office:value="9958.35" table:style-name="ce9">
            <text:p>9 958</text:p>
          </table:table-cell>
          <table:table-cell office:value-type="float" office:value="7966.64" table:style-name="ce9">
            <text:p>7 9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44" table:style-name="ce1">
            <text:p>44</text:p>
          </table:table-cell>
          <table:table-cell office:value-type="float" office:value="1282349.21" table:style-name="ce9">
            <text:p>1 282 349</text:p>
          </table:table-cell>
          <table:table-cell office:value-type="float" office:value="130546.1" table:style-name="ce9">
            <text:p>130 546</text:p>
          </table:table-cell>
          <table:table-cell office:value-type="float" office:value="65401.84" table:style-name="ce9">
            <text:p>65 4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2" table:style-name="ce1">
            <text:p>2</text:p>
          </table:table-cell>
          <table:table-cell office:value-type="float" office:value="70245.710000000006" table:style-name="ce9">
            <text:p>70 246</text:p>
          </table:table-cell>
          <table:table-cell office:value-type="float" office:value="5413.48" table:style-name="ce9">
            <text:p>5 413</text:p>
          </table:table-cell>
          <table:table-cell office:value-type="float" office:value="2706.81" table:style-name="ce9">
            <text:p>2 7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73" table:style-name="ce1">
            <text:p>73</text:p>
          </table:table-cell>
          <table:table-cell office:value-type="float" office:value="785791.92" table:style-name="ce9">
            <text:p>785 792</text:p>
          </table:table-cell>
          <table:table-cell office:value-type="float" office:value="41363.4" table:style-name="ce9">
            <text:p>41 363</text:p>
          </table:table-cell>
          <table:table-cell office:value-type="float" office:value="23233.86" table:style-name="ce9">
            <text:p>23 2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95" table:style-name="ce1">
            <text:p>95</text:p>
          </table:table-cell>
          <table:table-cell office:value-type="float" office:value="1454990.96" table:style-name="ce9">
            <text:p>1 454 991</text:p>
          </table:table-cell>
          <table:table-cell office:value-type="float" office:value="101466.27" table:style-name="ce9">
            <text:p>101 466</text:p>
          </table:table-cell>
          <table:table-cell office:value-type="float" office:value="59986.5" table:style-name="ce9">
            <text:p>59 9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53" table:style-name="ce1">
            <text:p>53</text:p>
          </table:table-cell>
          <table:table-cell office:value-type="float" office:value="87519.85" table:style-name="ce9">
            <text:p>87 520</text:p>
          </table:table-cell>
          <table:table-cell office:value-type="float" office:value="1329.35" table:style-name="ce9">
            <text:p>1 329</text:p>
          </table:table-cell>
          <table:table-cell office:value-type="float" office:value="1063.47" table:style-name="ce9">
            <text:p>1 0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8" table:style-name="ce1">
            <text:p>8</text:p>
          </table:table-cell>
          <table:table-cell office:value-type="float" office:value="783991.99" table:style-name="ce9">
            <text:p>783 992</text:p>
          </table:table-cell>
          <table:table-cell office:value-type="float" office:value="17559.91" table:style-name="ce9">
            <text:p>17 560</text:p>
          </table:table-cell>
          <table:table-cell office:value-type="float" office:value="8780.2199999999993" table:style-name="ce9">
            <text:p>8 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895" table:style-name="ce1">
            <text:p>895</text:p>
          </table:table-cell>
          <table:table-cell office:value-type="float" office:value="2459892.19" table:style-name="ce9">
            <text:p>2 459 892</text:p>
          </table:table-cell>
          <table:table-cell office:value-type="float" office:value="37371.21" table:style-name="ce9">
            <text:p>37 371</text:p>
          </table:table-cell>
          <table:table-cell office:value-type="float" office:value="29896.799999999999" table:style-name="ce9">
            <text:p>29 8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42" table:style-name="ce1">
            <text:p>42</text:p>
          </table:table-cell>
          <table:table-cell office:value-type="float" office:value="475466.93" table:style-name="ce9">
            <text:p>475 467</text:p>
          </table:table-cell>
          <table:table-cell office:value-type="float" office:value="32198.01" table:style-name="ce9">
            <text:p>32 198</text:p>
          </table:table-cell>
          <table:table-cell office:value-type="float" office:value="15690.39" table:style-name="ce9">
            <text:p>15 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3" table:style-name="ce1">
            <text:p>3</text:p>
          </table:table-cell>
          <table:table-cell office:value-type="float" office:value="34367.760000000002" table:style-name="ce9">
            <text:p>34 368</text:p>
          </table:table-cell>
          <table:table-cell office:value-type="float" office:value="7384.27" table:style-name="ce9">
            <text:p>7 384</text:p>
          </table:table-cell>
          <table:table-cell office:value-type="float" office:value="3692.17" table:style-name="ce9">
            <text:p>3 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7" table:style-name="ce1">
            <text:p>7</text:p>
          </table:table-cell>
          <table:table-cell office:value-type="float" office:value="372714.96" table:style-name="ce9">
            <text:p>372 715</text:p>
          </table:table-cell>
          <table:table-cell office:value-type="float" office:value="7288.66" table:style-name="ce9">
            <text:p>7 289</text:p>
          </table:table-cell>
          <table:table-cell office:value-type="float" office:value="3644.41" table:style-name="ce9">
            <text:p>3 6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RA</text:p>
          </table:table-cell>
          <table:table-cell office:value-type="float" office:value="2" table:style-name="ce1">
            <text:p>2</text:p>
          </table:table-cell>
          <table:table-cell office:value-type="float" office:value="18055.79" table:style-name="ce9">
            <text:p>18 056</text:p>
          </table:table-cell>
          <table:table-cell office:value-type="float" office:value="396.63" table:style-name="ce9">
            <text:p>397</text:p>
          </table:table-cell>
          <table:table-cell office:value-type="float" office:value="198.35" table:style-name="ce9">
            <text:p>1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5" table:style-name="ce1">
            <text:p>5</text:p>
          </table:table-cell>
          <table:table-cell office:value-type="float" office:value="465380.59" table:style-name="ce9">
            <text:p>465 381</text:p>
          </table:table-cell>
          <table:table-cell office:value-type="float" office:value="10624.18" table:style-name="ce9">
            <text:p>10 624</text:p>
          </table:table-cell>
          <table:table-cell office:value-type="float" office:value="5312.2" table:style-name="ce9">
            <text:p>5 3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6" table:style-name="ce1">
            <text:p>6</text:p>
          </table:table-cell>
          <table:table-cell office:value-type="float" office:value="7857.17" table:style-name="ce9">
            <text:p>7 857</text:p>
          </table:table-cell>
          <table:table-cell office:value-type="float" office:value="119.31" table:style-name="ce9">
            <text:p>119</text:p>
          </table:table-cell>
          <table:table-cell office:value-type="float" office:value="95.44" table:style-name="ce9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81" table:style-name="ce1">
            <text:p>81</text:p>
          </table:table-cell>
          <table:table-cell office:value-type="float" office:value="1118971.04" table:style-name="ce9">
            <text:p>1 118 971</text:p>
          </table:table-cell>
          <table:table-cell office:value-type="float" office:value="109307.35" table:style-name="ce9">
            <text:p>109 307</text:p>
          </table:table-cell>
          <table:table-cell office:value-type="float" office:value="71904.94" table:style-name="ce9">
            <text:p>71 9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30" table:style-name="ce1">
            <text:p>30</text:p>
          </table:table-cell>
          <table:table-cell office:value-type="float" office:value="3177056.37" table:style-name="ce9">
            <text:p>3 177 056</text:p>
          </table:table-cell>
          <table:table-cell office:value-type="float" office:value="69803.149999999994" table:style-name="ce9">
            <text:p>69 803</text:p>
          </table:table-cell>
          <table:table-cell office:value-type="float" office:value="34902.370000000003" table:style-name="ce9">
            <text:p>34 9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21" table:style-name="ce1">
            <text:p>21</text:p>
          </table:table-cell>
          <table:table-cell office:value-type="float" office:value="215961.75" table:style-name="ce9">
            <text:p>215 962</text:p>
          </table:table-cell>
          <table:table-cell office:value-type="float" office:value="35015.730000000003" table:style-name="ce9">
            <text:p>35 016</text:p>
          </table:table-cell>
          <table:table-cell office:value-type="float" office:value="17508.080000000002" table:style-name="ce9">
            <text:p>17 5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59" table:style-name="ce1">
            <text:p>59</text:p>
          </table:table-cell>
          <table:table-cell office:value-type="float" office:value="434866.74" table:style-name="ce9">
            <text:p>434 867</text:p>
          </table:table-cell>
          <table:table-cell office:value-type="float" office:value="41886.99" table:style-name="ce9">
            <text:p>41 887</text:p>
          </table:table-cell>
          <table:table-cell office:value-type="float" office:value="19292.77" table:style-name="ce9">
            <text:p>19 2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20" table:style-name="ce1">
            <text:p>220</text:p>
          </table:table-cell>
          <table:table-cell office:value-type="float" office:value="1247253.83" table:style-name="ce9">
            <text:p>1 247 254</text:p>
          </table:table-cell>
          <table:table-cell office:value-type="float" office:value="65260.34" table:style-name="ce9">
            <text:p>65 260</text:p>
          </table:table-cell>
          <table:table-cell office:value-type="float" office:value="43700.9" table:style-name="ce9">
            <text:p>43 7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BIDOS</text:p>
          </table:table-cell>
          <table:table-cell office:value-type="float" office:value="2" table:style-name="ce1">
            <text:p>2</text:p>
          </table:table-cell>
          <table:table-cell office:value-type="float" office:value="21807.919999999998" table:style-name="ce9">
            <text:p>21 808</text:p>
          </table:table-cell>
          <table:table-cell office:value-type="float" office:value="375.6" table:style-name="ce9">
            <text:p>376</text:p>
          </table:table-cell>
          <table:table-cell office:value-type="float" office:value="187.81" table:style-name="ce9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9" table:style-name="ce1">
            <text:p>9</text:p>
          </table:table-cell>
          <table:table-cell office:value-type="float" office:value="49975.6" table:style-name="ce9">
            <text:p>49 976</text:p>
          </table:table-cell>
          <table:table-cell office:value-type="float" office:value="10791.66" table:style-name="ce9">
            <text:p>10 792</text:p>
          </table:table-cell>
          <table:table-cell office:value-type="float" office:value="5395.88" table:style-name="ce9">
            <text:p>5 3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495" table:style-name="ce1">
            <text:p>495</text:p>
          </table:table-cell>
          <table:table-cell office:value-type="float" office:value="2580622.9" table:style-name="ce9">
            <text:p>2 580 623</text:p>
          </table:table-cell>
          <table:table-cell office:value-type="float" office:value="128109.03" table:style-name="ce9">
            <text:p>128 109</text:p>
          </table:table-cell>
          <table:table-cell office:value-type="float" office:value="101648.21" table:style-name="ce9">
            <text:p>101 6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2" table:style-name="ce1">
            <text:p>2</text:p>
          </table:table-cell>
          <table:table-cell office:value-type="float" office:value="87263.03" table:style-name="ce9">
            <text:p>87 263</text:p>
          </table:table-cell>
          <table:table-cell office:value-type="float" office:value="1839.19" table:style-name="ce9">
            <text:p>1 839</text:p>
          </table:table-cell>
          <table:table-cell office:value-type="float" office:value="919.62" table:style-name="ce9">
            <text:p>9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191" table:style-name="ce1">
            <text:p>191</text:p>
          </table:table-cell>
          <table:table-cell office:value-type="float" office:value="424534.45" table:style-name="ce9">
            <text:p>424 534</text:p>
          </table:table-cell>
          <table:table-cell office:value-type="float" office:value="6449.03" table:style-name="ce9">
            <text:p>6 449</text:p>
          </table:table-cell>
          <table:table-cell office:value-type="float" office:value="5159.07" table:style-name="ce9">
            <text:p>5 1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2" table:style-name="ce1">
            <text:p>2</text:p>
          </table:table-cell>
          <table:table-cell office:value-type="float" office:value="44889.01" table:style-name="ce9">
            <text:p>44 889</text:p>
          </table:table-cell>
          <table:table-cell office:value-type="float" office:value="3459.33" table:style-name="ce9">
            <text:p>3 459</text:p>
          </table:table-cell>
          <table:table-cell office:value-type="float" office:value="1729.68" table:style-name="ce9">
            <text:p>1 7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GOLEGA</text:p>
          </table:table-cell>
          <table:table-cell office:value-type="float" office:value="1" table:style-name="ce1">
            <text:p>1</text:p>
          </table:table-cell>
          <table:table-cell office:value-type="float" office:value="17578" table:style-name="ce9">
            <text:p>17 578</text:p>
          </table:table-cell>
          <table:table-cell office:value-type="float" office:value="400.22" table:style-name="ce9">
            <text:p>400</text:p>
          </table:table-cell>
          <table:table-cell office:value-type="float" office:value="200.11" table:style-name="ce9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10" table:style-name="ce1">
            <text:p>10</text:p>
          </table:table-cell>
          <table:table-cell office:value-type="float" office:value="310461.61" table:style-name="ce9">
            <text:p>310 462</text:p>
          </table:table-cell>
          <table:table-cell office:value-type="float" office:value="6799" table:style-name="ce9">
            <text:p>6 799</text:p>
          </table:table-cell>
          <table:table-cell office:value-type="float" office:value="3973.47" table:style-name="ce9">
            <text:p>3 9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2" table:style-name="ce1">
            <text:p>2</text:p>
          </table:table-cell>
          <table:table-cell office:value-type="float" office:value="138823.44" table:style-name="ce9">
            <text:p>138 823</text:p>
          </table:table-cell>
          <table:table-cell office:value-type="float" office:value="3123.96" table:style-name="ce9">
            <text:p>3 124</text:p>
          </table:table-cell>
          <table:table-cell office:value-type="float" office:value="1562.03" table:style-name="ce9">
            <text:p>1 5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6" table:style-name="ce1">
            <text:p>6</text:p>
          </table:table-cell>
          <table:table-cell office:value-type="float" office:value="25799.08" table:style-name="ce9">
            <text:p>25 799</text:p>
          </table:table-cell>
          <table:table-cell office:value-type="float" office:value="3491.44" table:style-name="ce9">
            <text:p>3 491</text:p>
          </table:table-cell>
          <table:table-cell office:value-type="float" office:value="1816.78" table:style-name="ce9">
            <text:p>1 8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422" table:style-name="ce1">
            <text:p>422</text:p>
          </table:table-cell>
          <table:table-cell office:value-type="float" office:value="2290000.31" table:style-name="ce9">
            <text:p>2 290 000</text:p>
          </table:table-cell>
          <table:table-cell office:value-type="float" office:value="34797.08" table:style-name="ce9">
            <text:p>34 797</text:p>
          </table:table-cell>
          <table:table-cell office:value-type="float" office:value="27837.54" table:style-name="ce9">
            <text:p>27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2" table:style-name="ce1">
            <text:p>2</text:p>
          </table:table-cell>
          <table:table-cell office:value-type="float" office:value="51079.97" table:style-name="ce9">
            <text:p>51 080</text:p>
          </table:table-cell>
          <table:table-cell office:value-type="float" office:value="7675.77" table:style-name="ce9">
            <text:p>7 676</text:p>
          </table:table-cell>
          <table:table-cell office:value-type="float" office:value="3837.9" table:style-name="ce9">
            <text:p>3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8" table:style-name="ce1">
            <text:p>8</text:p>
          </table:table-cell>
          <table:table-cell office:value-type="float" office:value="49382.71" table:style-name="ce9">
            <text:p>49 383</text:p>
          </table:table-cell>
          <table:table-cell office:value-type="float" office:value="1031.8" table:style-name="ce9">
            <text:p>1 032</text:p>
          </table:table-cell>
          <table:table-cell office:value-type="float" office:value="515.96" table:style-name="ce9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1" table:style-name="ce1">
            <text:p>11</text:p>
          </table:table-cell>
          <table:table-cell office:value-type="float" office:value="126865.45" table:style-name="ce9">
            <text:p>126 865</text:p>
          </table:table-cell>
          <table:table-cell office:value-type="float" office:value="2349.5500000000002" table:style-name="ce9">
            <text:p>2 350</text:p>
          </table:table-cell>
          <table:table-cell office:value-type="float" office:value="1184.6199999999999" table:style-name="ce9">
            <text:p>1 1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41" table:style-name="ce1">
            <text:p>141</text:p>
          </table:table-cell>
          <table:table-cell office:value-type="float" office:value="5189436.3899999997" table:style-name="ce9">
            <text:p>5 189 436</text:p>
          </table:table-cell>
          <table:table-cell office:value-type="float" office:value="94528.42" table:style-name="ce9">
            <text:p>94 528</text:p>
          </table:table-cell>
          <table:table-cell office:value-type="float" office:value="47838.23" table:style-name="ce9">
            <text:p>47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8" table:style-name="ce1">
            <text:p>18</text:p>
          </table:table-cell>
          <table:table-cell office:value-type="float" office:value="31605.43" table:style-name="ce9">
            <text:p>31 605</text:p>
          </table:table-cell>
          <table:table-cell office:value-type="float" office:value="480.24" table:style-name="ce9">
            <text:p>480</text:p>
          </table:table-cell>
          <table:table-cell office:value-type="float" office:value="384.24" table:style-name="ce9">
            <text:p>3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" table:style-name="ce1">
            <text:p>3</text:p>
          </table:table-cell>
          <table:table-cell office:value-type="float" office:value="4535.38" table:style-name="ce9">
            <text:p>4 535</text:p>
          </table:table-cell>
          <table:table-cell office:value-type="float" office:value="600.42999999999995" table:style-name="ce9">
            <text:p>600</text:p>
          </table:table-cell>
          <table:table-cell office:value-type="float" office:value="300.22000000000003" table:style-name="ce9">
            <text:p>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90" table:style-name="ce1">
            <text:p>90</text:p>
          </table:table-cell>
          <table:table-cell office:value-type="float" office:value="335342.65999999997" table:style-name="ce9">
            <text:p>335 343</text:p>
          </table:table-cell>
          <table:table-cell office:value-type="float" office:value="5095.8100000000004" table:style-name="ce9">
            <text:p>5 096</text:p>
          </table:table-cell>
          <table:table-cell office:value-type="float" office:value="4076.67" table:style-name="ce9">
            <text:p>4 0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3" table:style-name="ce1">
            <text:p>3</text:p>
          </table:table-cell>
          <table:table-cell office:value-type="float" office:value="459381.56" table:style-name="ce9">
            <text:p>459 382</text:p>
          </table:table-cell>
          <table:table-cell office:value-type="float" office:value="12127.06" table:style-name="ce9">
            <text:p>12 127</text:p>
          </table:table-cell>
          <table:table-cell office:value-type="float" office:value="6063.68" table:style-name="ce9">
            <text:p>6 0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GRANDOLA</text:p>
          </table:table-cell>
          <table:table-cell office:value-type="float" office:value="4" table:style-name="ce1">
            <text:p>4</text:p>
          </table:table-cell>
          <table:table-cell office:value-type="float" office:value="127385.27" table:style-name="ce9">
            <text:p>127 385</text:p>
          </table:table-cell>
          <table:table-cell office:value-type="float" office:value="3643.4" table:style-name="ce9">
            <text:p>3 643</text:p>
          </table:table-cell>
          <table:table-cell office:value-type="float" office:value="2032.1" table:style-name="ce9">
            <text:p>2 0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16" table:style-name="ce1">
            <text:p>16</text:p>
          </table:table-cell>
          <table:table-cell office:value-type="float" office:value="914959.58" table:style-name="ce9">
            <text:p>914 960</text:p>
          </table:table-cell>
          <table:table-cell office:value-type="float" office:value="21615" table:style-name="ce9">
            <text:p>21 615</text:p>
          </table:table-cell>
          <table:table-cell office:value-type="float" office:value="11424.62" table:style-name="ce9">
            <text:p>11 4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4" table:style-name="ce1">
            <text:p>14</text:p>
          </table:table-cell>
          <table:table-cell office:value-type="float" office:value="847650.51" table:style-name="ce9">
            <text:p>847 651</text:p>
          </table:table-cell>
          <table:table-cell office:value-type="float" office:value="22779.32" table:style-name="ce9">
            <text:p>22 779</text:p>
          </table:table-cell>
          <table:table-cell office:value-type="float" office:value="11389.78" table:style-name="ce9">
            <text:p>11 3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8" table:style-name="ce1">
            <text:p>8</text:p>
          </table:table-cell>
          <table:table-cell office:value-type="float" office:value="42262.9" table:style-name="ce9">
            <text:p>42 263</text:p>
          </table:table-cell>
          <table:table-cell office:value-type="float" office:value="2923.41" table:style-name="ce9">
            <text:p>2 923</text:p>
          </table:table-cell>
          <table:table-cell office:value-type="float" office:value="1461.75" table:style-name="ce9">
            <text:p>1 4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35" table:style-name="ce1">
            <text:p>35</text:p>
          </table:table-cell>
          <table:table-cell office:value-type="float" office:value="718060.8" table:style-name="ce9">
            <text:p>718 061</text:p>
          </table:table-cell>
          <table:table-cell office:value-type="float" office:value="9964.34" table:style-name="ce9">
            <text:p>9 964</text:p>
          </table:table-cell>
          <table:table-cell office:value-type="float" office:value="5115.93" table:style-name="ce9">
            <text:p>5 1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4" table:style-name="ce1">
            <text:p>4</text:p>
          </table:table-cell>
          <table:table-cell office:value-type="float" office:value="98424.22" table:style-name="ce9">
            <text:p>98 424</text:p>
          </table:table-cell>
          <table:table-cell office:value-type="float" office:value="1829.61" table:style-name="ce9">
            <text:p>1 830</text:p>
          </table:table-cell>
          <table:table-cell office:value-type="float" office:value="914.87" table:style-name="ce9">
            <text:p>9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76" table:style-name="ce1">
            <text:p>176</text:p>
          </table:table-cell>
          <table:table-cell office:value-type="float" office:value="1302687.92" table:style-name="ce9">
            <text:p>1 302 688</text:p>
          </table:table-cell>
          <table:table-cell office:value-type="float" office:value="19795.98" table:style-name="ce9">
            <text:p>19 796</text:p>
          </table:table-cell>
          <table:table-cell office:value-type="float" office:value="15836.85" table:style-name="ce9">
            <text:p>15 8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91910" table:style-name="ce9">
            <text:p>91 910</text:p>
          </table:table-cell>
          <table:table-cell office:value-type="float" office:value="1562.47" table:style-name="ce9">
            <text:p>1 562</text:p>
          </table:table-cell>
          <table:table-cell office:value-type="float" office:value="1171.8599999999999" table:style-name="ce9">
            <text:p>1 1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29" table:style-name="ce1">
            <text:p>29</text:p>
          </table:table-cell>
          <table:table-cell office:value-type="float" office:value="1909732.57" table:style-name="ce9">
            <text:p>1 909 733</text:p>
          </table:table-cell>
          <table:table-cell office:value-type="float" office:value="34697.99" table:style-name="ce9">
            <text:p>34 698</text:p>
          </table:table-cell>
          <table:table-cell office:value-type="float" office:value="19298.740000000002" table:style-name="ce9">
            <text:p>19 2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17" table:style-name="ce1">
            <text:p>17</text:p>
          </table:table-cell>
          <table:table-cell office:value-type="float" office:value="177977.71" table:style-name="ce9">
            <text:p>177 978</text:p>
          </table:table-cell>
          <table:table-cell office:value-type="float" office:value="12759.74" table:style-name="ce9">
            <text:p>12 760</text:p>
          </table:table-cell>
          <table:table-cell office:value-type="float" office:value="6639.12" table:style-name="ce9">
            <text:p>6 6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5" table:style-name="ce1">
            <text:p>15</text:p>
          </table:table-cell>
          <table:table-cell office:value-type="float" office:value="241133.91" table:style-name="ce9">
            <text:p>241 134</text:p>
          </table:table-cell>
          <table:table-cell office:value-type="float" office:value="28955.23" table:style-name="ce9">
            <text:p>28 955</text:p>
          </table:table-cell>
          <table:table-cell office:value-type="float" office:value="14942.18" table:style-name="ce9">
            <text:p>14 9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597" table:style-name="ce1">
            <text:p>597</text:p>
          </table:table-cell>
          <table:table-cell office:value-type="float" office:value="1557083.66" table:style-name="ce9">
            <text:p>1 557 084</text:p>
          </table:table-cell>
          <table:table-cell office:value-type="float" office:value="23650" table:style-name="ce9">
            <text:p>23 650</text:p>
          </table:table-cell>
          <table:table-cell office:value-type="float" office:value="18919.98" table:style-name="ce9">
            <text:p>18 9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1" table:style-name="ce1">
            <text:p>1</text:p>
          </table:table-cell>
          <table:table-cell office:value-type="float" office:value="2415.1" table:style-name="ce9">
            <text:p>2 415</text:p>
          </table:table-cell>
          <table:table-cell office:value-type="float" office:value="36.69" table:style-name="ce9">
            <text:p>37</text:p>
          </table:table-cell>
          <table:table-cell office:value-type="float" office:value="29.35" table:style-name="ce9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7" table:style-name="ce1">
            <text:p>7</text:p>
          </table:table-cell>
          <table:table-cell office:value-type="float" office:value="370086.85" table:style-name="ce9">
            <text:p>370 087</text:p>
          </table:table-cell>
          <table:table-cell office:value-type="float" office:value="8141.08" table:style-name="ce9">
            <text:p>8 141</text:p>
          </table:table-cell>
          <table:table-cell office:value-type="float" office:value="4070.64" table:style-name="ce9">
            <text:p>4 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65" table:style-name="ce1">
            <text:p>65</text:p>
          </table:table-cell>
          <table:table-cell office:value-type="float" office:value="429744.26" table:style-name="ce9">
            <text:p>429 744</text:p>
          </table:table-cell>
          <table:table-cell office:value-type="float" office:value="6530.24" table:style-name="ce9">
            <text:p>6 530</text:p>
          </table:table-cell>
          <table:table-cell office:value-type="float" office:value="5224.13" table:style-name="ce9">
            <text:p>5 2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16" table:style-name="ce1">
            <text:p>116</text:p>
          </table:table-cell>
          <table:table-cell office:value-type="float" office:value="6957868.6200000001" table:style-name="ce9">
            <text:p>6 957 869</text:p>
          </table:table-cell>
          <table:table-cell office:value-type="float" office:value="88013.37" table:style-name="ce9">
            <text:p>88 013</text:p>
          </table:table-cell>
          <table:table-cell office:value-type="float" office:value="47515.8" table:style-name="ce9">
            <text:p>47 5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22" table:style-name="ce1">
            <text:p>22</text:p>
          </table:table-cell>
          <table:table-cell office:value-type="float" office:value="520684" table:style-name="ce9">
            <text:p>520 684</text:p>
          </table:table-cell>
          <table:table-cell office:value-type="float" office:value="26109.94" table:style-name="ce9">
            <text:p>26 110</text:p>
          </table:table-cell>
          <table:table-cell office:value-type="float" office:value="13563.22" table:style-name="ce9">
            <text:p>13 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4" table:style-name="ce1">
            <text:p>4</text:p>
          </table:table-cell>
          <table:table-cell office:value-type="float" office:value="233424.67" table:style-name="ce9">
            <text:p>233 425</text:p>
          </table:table-cell>
          <table:table-cell office:value-type="float" office:value="2801.1" table:style-name="ce9">
            <text:p>2 801</text:p>
          </table:table-cell>
          <table:table-cell office:value-type="float" office:value="1400.57" table:style-name="ce9">
            <text:p>1 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54" table:style-name="ce1">
            <text:p>254</text:p>
          </table:table-cell>
          <table:table-cell office:value-type="float" office:value="1621377.07" table:style-name="ce9">
            <text:p>1 621 377</text:p>
          </table:table-cell>
          <table:table-cell office:value-type="float" office:value="24633.47" table:style-name="ce9">
            <text:p>24 633</text:p>
          </table:table-cell>
          <table:table-cell office:value-type="float" office:value="19704.25" table:style-name="ce9">
            <text:p>19 7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RA Açores</text:p>
          </table:table-cell>
          <table:table-cell office:value-type="string" table:style-name="ce1">
            <text:p>MADALENA</text:p>
          </table:table-cell>
          <table:table-cell office:value-type="float" office:value="1" table:style-name="ce1">
            <text:p>1</text:p>
          </table:table-cell>
          <table:table-cell office:value-type="float" office:value="12528.25" table:style-name="ce9">
            <text:p>12 528</text:p>
          </table:table-cell>
          <table:table-cell office:value-type="float" office:value="483.59" table:style-name="ce9">
            <text:p>484</text:p>
          </table:table-cell>
          <table:table-cell office:value-type="float" office:value="241.8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RA Açores</text:p>
          </table:table-cell>
          <table:table-cell office:value-type="string" table:style-name="ce1">
            <text:p>SAO ROQUE DO PICO</text:p>
          </table:table-cell>
          <table:table-cell office:value-type="float" office:value="1" table:style-name="ce1">
            <text:p>1</text:p>
          </table:table-cell>
          <table:table-cell office:value-type="float" office:value="28010.75" table:style-name="ce9">
            <text:p>28 011</text:p>
          </table:table-cell>
          <table:table-cell office:value-type="float" office:value="1081.21" table:style-name="ce9">
            <text:p>1 081</text:p>
          </table:table-cell>
          <table:table-cell office:value-type="float" office:value="540.61" table:style-name="ce9">
            <text:p>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96" table:style-name="ce1">
            <text:p>196</text:p>
          </table:table-cell>
          <table:table-cell office:value-type="float" office:value="1518630.91" table:style-name="ce9">
            <text:p>1 518 631</text:p>
          </table:table-cell>
          <table:table-cell office:value-type="float" office:value="243383.53" table:style-name="ce9">
            <text:p>243 384</text:p>
          </table:table-cell>
          <table:table-cell office:value-type="float" office:value="118643.11" table:style-name="ce9">
            <text:p>118 6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8" table:style-name="ce1">
            <text:p>8</text:p>
          </table:table-cell>
          <table:table-cell office:value-type="float" office:value="133021.93" table:style-name="ce9">
            <text:p>133 022</text:p>
          </table:table-cell>
          <table:table-cell office:value-type="float" office:value="2917.81" table:style-name="ce9">
            <text:p>2 918</text:p>
          </table:table-cell>
          <table:table-cell office:value-type="float" office:value="1458.94" table:style-name="ce9">
            <text:p>1 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4" table:style-name="ce1">
            <text:p>54</text:p>
          </table:table-cell>
          <table:table-cell office:value-type="float" office:value="279542.65999999997" table:style-name="ce9">
            <text:p>279 543</text:p>
          </table:table-cell>
          <table:table-cell office:value-type="float" office:value="4247.12" table:style-name="ce9">
            <text:p>4 247</text:p>
          </table:table-cell>
          <table:table-cell office:value-type="float" office:value="3397.58" table:style-name="ce9">
            <text:p>3 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763" table:style-name="ce1">
            <text:p>763</text:p>
          </table:table-cell>
          <table:table-cell office:value-type="float" office:value="1075086.21" table:style-name="ce9">
            <text:p>1 075 086</text:p>
          </table:table-cell>
          <table:table-cell office:value-type="float" office:value="18699.14" table:style-name="ce9">
            <text:p>18 699</text:p>
          </table:table-cell>
          <table:table-cell office:value-type="float" office:value="14703.07" table:style-name="ce9">
            <text:p>14 7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3" table:style-name="ce1">
            <text:p>3</text:p>
          </table:table-cell>
          <table:table-cell office:value-type="float" office:value="142895.28" table:style-name="ce9">
            <text:p>142 895</text:p>
          </table:table-cell>
          <table:table-cell office:value-type="float" office:value="17926.14" table:style-name="ce9">
            <text:p>17 926</text:p>
          </table:table-cell>
          <table:table-cell office:value-type="float" office:value="7205.6" table:style-name="ce9">
            <text:p>7 2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8" table:style-name="ce1">
            <text:p>8</text:p>
          </table:table-cell>
          <table:table-cell office:value-type="float" office:value="1192197.33" table:style-name="ce9">
            <text:p>1 192 197</text:p>
          </table:table-cell>
          <table:table-cell office:value-type="float" office:value="26171.81" table:style-name="ce9">
            <text:p>26 172</text:p>
          </table:table-cell>
          <table:table-cell office:value-type="float" office:value="13086.05" table:style-name="ce9">
            <text:p>13 0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117" table:style-name="ce1">
            <text:p>117</text:p>
          </table:table-cell>
          <table:table-cell office:value-type="float" office:value="1745908.1" table:style-name="ce9">
            <text:p>1 745 908</text:p>
          </table:table-cell>
          <table:table-cell office:value-type="float" office:value="19437.05" table:style-name="ce9">
            <text:p>19 437</text:p>
          </table:table-cell>
          <table:table-cell office:value-type="float" office:value="11583.61" table:style-name="ce9">
            <text:p>11 5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6" table:style-name="ce1">
            <text:p>6</text:p>
          </table:table-cell>
          <table:table-cell office:value-type="float" office:value="74796.929999999993" table:style-name="ce9">
            <text:p>74 797</text:p>
          </table:table-cell>
          <table:table-cell office:value-type="float" office:value="1136.69" table:style-name="ce9">
            <text:p>1 137</text:p>
          </table:table-cell>
          <table:table-cell office:value-type="float" office:value="909.34" table:style-name="ce9">
            <text:p>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416" table:style-name="ce1">
            <text:p>416</text:p>
          </table:table-cell>
          <table:table-cell office:value-type="float" office:value="1423724.35" table:style-name="ce9">
            <text:p>1 423 724</text:p>
          </table:table-cell>
          <table:table-cell office:value-type="float" office:value="21631.37" table:style-name="ce9">
            <text:p>21 631</text:p>
          </table:table-cell>
          <table:table-cell office:value-type="float" office:value="17304.89" table:style-name="ce9">
            <text:p>17 3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6" table:style-name="ce1">
            <text:p>6</text:p>
          </table:table-cell>
          <table:table-cell office:value-type="float" office:value="18319.64" table:style-name="ce9">
            <text:p>18 320</text:p>
          </table:table-cell>
          <table:table-cell office:value-type="float" office:value="3320.33" table:style-name="ce9">
            <text:p>3 320</text:p>
          </table:table-cell>
          <table:table-cell office:value-type="float" office:value="1660.19" table:style-name="ce9">
            <text:p>1 6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ISBOA</text:p>
          </table:table-cell>
          <table:table-cell office:value-type="float" office:value="1" table:style-name="ce1">
            <text:p>1</text:p>
          </table:table-cell>
          <table:table-cell office:value-type="float" office:value="11359.96" table:style-name="ce9">
            <text:p>11 360</text:p>
          </table:table-cell>
          <table:table-cell office:value-type="float" office:value="136.32" table:style-name="ce9">
            <text:p>136</text:p>
          </table:table-cell>
          <table:table-cell office:value-type="float" office:value="68.16" table:style-name="ce9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3" table:style-name="ce1">
            <text:p>3</text:p>
          </table:table-cell>
          <table:table-cell office:value-type="float" office:value="190801.48" table:style-name="ce9">
            <text:p>190 801</text:p>
          </table:table-cell>
          <table:table-cell office:value-type="float" office:value="4193.03" table:style-name="ce9">
            <text:p>4 193</text:p>
          </table:table-cell>
          <table:table-cell office:value-type="float" office:value="2096.5700000000002" table:style-name="ce9">
            <text:p>2 0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01" table:style-name="ce1">
            <text:p>101</text:p>
          </table:table-cell>
          <table:table-cell office:value-type="float" office:value="732686.13" table:style-name="ce9">
            <text:p>732 686</text:p>
          </table:table-cell>
          <table:table-cell office:value-type="float" office:value="41202.400000000001" table:style-name="ce9">
            <text:p>41 202</text:p>
          </table:table-cell>
          <table:table-cell office:value-type="float" office:value="20927.73" table:style-name="ce9">
            <text:p>20 9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01" table:style-name="ce1">
            <text:p>101</text:p>
          </table:table-cell>
          <table:table-cell office:value-type="float" office:value="1017082.15" table:style-name="ce9">
            <text:p>1 017 082</text:p>
          </table:table-cell>
          <table:table-cell office:value-type="float" office:value="129775.28" table:style-name="ce9">
            <text:p>129 775</text:p>
          </table:table-cell>
          <table:table-cell office:value-type="float" office:value="68858.12" table:style-name="ce9">
            <text:p>68 8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PORTIMAO</text:p>
          </table:table-cell>
          <table:table-cell office:value-type="float" office:value="1" table:style-name="ce1">
            <text:p>1</text:p>
          </table:table-cell>
          <table:table-cell office:value-type="float" office:value="108916.33" table:style-name="ce9">
            <text:p>108 916</text:p>
          </table:table-cell>
          <table:table-cell office:value-type="float" office:value="1307" table:style-name="ce9">
            <text:p>1 307</text:p>
          </table:table-cell>
          <table:table-cell office:value-type="float" office:value="653.53" table:style-name="ce9">
            <text:p>6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26" table:style-name="ce1">
            <text:p>326</text:p>
          </table:table-cell>
          <table:table-cell office:value-type="float" office:value="933216.14" table:style-name="ce9">
            <text:p>933 216</text:p>
          </table:table-cell>
          <table:table-cell office:value-type="float" office:value="14178.83" table:style-name="ce9">
            <text:p>14 179</text:p>
          </table:table-cell>
          <table:table-cell office:value-type="float" office:value="11342.91" table:style-name="ce9">
            <text:p>11 3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" table:style-name="ce1">
            <text:p>1</text:p>
          </table:table-cell>
          <table:table-cell office:value-type="float" office:value="21786.49" table:style-name="ce9">
            <text:p>21 786</text:p>
          </table:table-cell>
          <table:table-cell office:value-type="float" office:value="3439.17" table:style-name="ce9">
            <text:p>3 439</text:p>
          </table:table-cell>
          <table:table-cell office:value-type="float" office:value="1719.59" table:style-name="ce9">
            <text:p>1 7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8" table:style-name="ce1">
            <text:p>8</text:p>
          </table:table-cell>
          <table:table-cell office:value-type="float" office:value="32719.77" table:style-name="ce9">
            <text:p>32 720</text:p>
          </table:table-cell>
          <table:table-cell office:value-type="float" office:value="2480.7199999999998" table:style-name="ce9">
            <text:p>2 481</text:p>
          </table:table-cell>
          <table:table-cell office:value-type="float" office:value="1194.02" table:style-name="ce9">
            <text:p>1 1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1" table:style-name="ce1">
            <text:p>1</text:p>
          </table:table-cell>
          <table:table-cell office:value-type="float" office:value="13487.6" table:style-name="ce9">
            <text:p>13 488</text:p>
          </table:table-cell>
          <table:table-cell office:value-type="float" office:value="309.25" table:style-name="ce9">
            <text:p>309</text:p>
          </table:table-cell>
          <table:table-cell office:value-type="float" office:value="154.63" table:style-name="ce9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78" table:style-name="ce1">
            <text:p>78</text:p>
          </table:table-cell>
          <table:table-cell office:value-type="float" office:value="385866.36" table:style-name="ce9">
            <text:p>385 866</text:p>
          </table:table-cell>
          <table:table-cell office:value-type="float" office:value="31399.360000000001" table:style-name="ce9">
            <text:p>31 399</text:p>
          </table:table-cell>
          <table:table-cell office:value-type="float" office:value="15700.25" table:style-name="ce9">
            <text:p>15 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5" table:style-name="ce1">
            <text:p>5</text:p>
          </table:table-cell>
          <table:table-cell office:value-type="float" office:value="56520.88" table:style-name="ce9">
            <text:p>56 521</text:p>
          </table:table-cell>
          <table:table-cell office:value-type="float" office:value="6265.16" table:style-name="ce9">
            <text:p>6 265</text:p>
          </table:table-cell>
          <table:table-cell office:value-type="float" office:value="3132.61" table:style-name="ce9">
            <text:p>3 1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6" table:style-name="ce1">
            <text:p>116</text:p>
          </table:table-cell>
          <table:table-cell office:value-type="float" office:value="7269963.2699999996" table:style-name="ce9">
            <text:p>7 269 963</text:p>
          </table:table-cell>
          <table:table-cell office:value-type="float" office:value="160047.76" table:style-name="ce9">
            <text:p>160 048</text:p>
          </table:table-cell>
          <table:table-cell office:value-type="float" office:value="80953.539999999994" table:style-name="ce9">
            <text:p>80 9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34" table:style-name="ce1">
            <text:p>134</text:p>
          </table:table-cell>
          <table:table-cell office:value-type="float" office:value="1560614.28" table:style-name="ce9">
            <text:p>1 560 614</text:p>
          </table:table-cell>
          <table:table-cell office:value-type="float" office:value="23923.96" table:style-name="ce9">
            <text:p>23 924</text:p>
          </table:table-cell>
          <table:table-cell office:value-type="float" office:value="19123.919999999998" table:style-name="ce9">
            <text:p>19 1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7" table:style-name="ce1">
            <text:p>7</text:p>
          </table:table-cell>
          <table:table-cell office:value-type="float" office:value="656363.17000000004" table:style-name="ce9">
            <text:p>656 363</text:p>
          </table:table-cell>
          <table:table-cell office:value-type="float" office:value="10200.51" table:style-name="ce9">
            <text:p>10 201</text:p>
          </table:table-cell>
          <table:table-cell office:value-type="float" office:value="5173.3100000000004" table:style-name="ce9">
            <text:p>5 1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66" table:style-name="ce1">
            <text:p>166</text:p>
          </table:table-cell>
          <table:table-cell office:value-type="float" office:value="1085853.8" table:style-name="ce9">
            <text:p>1 085 854</text:p>
          </table:table-cell>
          <table:table-cell office:value-type="float" office:value="16501.59" table:style-name="ce9">
            <text:p>16 502</text:p>
          </table:table-cell>
          <table:table-cell office:value-type="float" office:value="13201.21" table:style-name="ce9">
            <text:p>13 2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31" table:style-name="ce1">
            <text:p>31</text:p>
          </table:table-cell>
          <table:table-cell office:value-type="float" office:value="450519.7" table:style-name="ce9">
            <text:p>450 520</text:p>
          </table:table-cell>
          <table:table-cell office:value-type="float" office:value="51449.599999999999" table:style-name="ce9">
            <text:p>51 450</text:p>
          </table:table-cell>
          <table:table-cell office:value-type="float" office:value="25644.33" table:style-name="ce9">
            <text:p>25 6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DEMIRA</text:p>
          </table:table-cell>
          <table:table-cell office:value-type="float" office:value="1" table:style-name="ce1">
            <text:p>1</text:p>
          </table:table-cell>
          <table:table-cell office:value-type="float" office:value="49879.23" table:style-name="ce9">
            <text:p>49 879</text:p>
          </table:table-cell>
          <table:table-cell office:value-type="float" office:value="1143.8" table:style-name="ce9">
            <text:p>1 144</text:p>
          </table:table-cell>
          <table:table-cell office:value-type="float" office:value="571.94000000000005" table:style-name="ce9">
            <text:p>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14" table:style-name="ce1">
            <text:p>14</text:p>
          </table:table-cell>
          <table:table-cell office:value-type="float" office:value="1550287.8" table:style-name="ce9">
            <text:p>1 550 288</text:p>
          </table:table-cell>
          <table:table-cell office:value-type="float" office:value="33920.559999999998" table:style-name="ce9">
            <text:p>33 921</text:p>
          </table:table-cell>
          <table:table-cell office:value-type="float" office:value="16960.53" table:style-name="ce9">
            <text:p>16 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44" table:style-name="ce1">
            <text:p>144</text:p>
          </table:table-cell>
          <table:table-cell office:value-type="float" office:value="5303849.12" table:style-name="ce9">
            <text:p>5 303 849</text:p>
          </table:table-cell>
          <table:table-cell office:value-type="float" office:value="116659.52" table:style-name="ce9">
            <text:p>116 660</text:p>
          </table:table-cell>
          <table:table-cell office:value-type="float" office:value="58637.74" table:style-name="ce9">
            <text:p>58 6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25" table:style-name="ce1">
            <text:p>25</text:p>
          </table:table-cell>
          <table:table-cell office:value-type="float" office:value="304264.63" table:style-name="ce9">
            <text:p>304 265</text:p>
          </table:table-cell>
          <table:table-cell office:value-type="float" office:value="28228.43" table:style-name="ce9">
            <text:p>28 228</text:p>
          </table:table-cell>
          <table:table-cell office:value-type="float" office:value="14407.81" table:style-name="ce9">
            <text:p>14 4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3" table:style-name="ce1">
            <text:p>13</text:p>
          </table:table-cell>
          <table:table-cell office:value-type="float" office:value="649656.63" table:style-name="ce9">
            <text:p>649 657</text:p>
          </table:table-cell>
          <table:table-cell office:value-type="float" office:value="29138.6" table:style-name="ce9">
            <text:p>29 139</text:p>
          </table:table-cell>
          <table:table-cell office:value-type="float" office:value="14678.49" table:style-name="ce9">
            <text:p>14 6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3" table:style-name="ce1">
            <text:p>3</text:p>
          </table:table-cell>
          <table:table-cell office:value-type="float" office:value="16184.69" table:style-name="ce9">
            <text:p>16 185</text:p>
          </table:table-cell>
          <table:table-cell office:value-type="float" office:value="845.86" table:style-name="ce9">
            <text:p>846</text:p>
          </table:table-cell>
          <table:table-cell office:value-type="float" office:value="444.71" table:style-name="ce9">
            <text:p>4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32" table:style-name="ce1">
            <text:p>232</text:p>
          </table:table-cell>
          <table:table-cell office:value-type="float" office:value="177178.25" table:style-name="ce9">
            <text:p>177 178</text:p>
          </table:table-cell>
          <table:table-cell office:value-type="float" office:value="2688.94" table:style-name="ce9">
            <text:p>2 689</text:p>
          </table:table-cell>
          <table:table-cell office:value-type="float" office:value="2151.12" table:style-name="ce9">
            <text:p>2 1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12" table:style-name="ce1">
            <text:p>12</text:p>
          </table:table-cell>
          <table:table-cell office:value-type="float" office:value="401483.8" table:style-name="ce9">
            <text:p>401 484</text:p>
          </table:table-cell>
          <table:table-cell office:value-type="float" office:value="8921.11" table:style-name="ce9">
            <text:p>8 921</text:p>
          </table:table-cell>
          <table:table-cell office:value-type="float" office:value="5572.03" table:style-name="ce9">
            <text:p>5 5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60" table:style-name="ce1">
            <text:p>260</text:p>
          </table:table-cell>
          <table:table-cell office:value-type="float" office:value="637053.54" table:style-name="ce9">
            <text:p>637 054</text:p>
          </table:table-cell>
          <table:table-cell office:value-type="float" office:value="9678.2999999999993" table:style-name="ce9">
            <text:p>9 678</text:p>
          </table:table-cell>
          <table:table-cell office:value-type="float" office:value="7742.72" table:style-name="ce9">
            <text:p>7 7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BRANTES</text:p>
          </table:table-cell>
          <table:table-cell office:value-type="float" office:value="3" table:style-name="ce1">
            <text:p>3</text:p>
          </table:table-cell>
          <table:table-cell office:value-type="float" office:value="133549.47" table:style-name="ce9">
            <text:p>133 549</text:p>
          </table:table-cell>
          <table:table-cell office:value-type="float" office:value="2374.67" table:style-name="ce9">
            <text:p>2 375</text:p>
          </table:table-cell>
          <table:table-cell office:value-type="float" office:value="1336.34" table:style-name="ce9">
            <text:p>1 3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30" table:style-name="ce1">
            <text:p>130</text:p>
          </table:table-cell>
          <table:table-cell office:value-type="float" office:value="1898929.41" table:style-name="ce9">
            <text:p>1 898 929</text:p>
          </table:table-cell>
          <table:table-cell office:value-type="float" office:value="171022.69" table:style-name="ce9">
            <text:p>171 023</text:p>
          </table:table-cell>
          <table:table-cell office:value-type="float" office:value="86877.94" table:style-name="ce9">
            <text:p>86 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392" table:style-name="ce1">
            <text:p>392</text:p>
          </table:table-cell>
          <table:table-cell office:value-type="float" office:value="2347216.04" table:style-name="ce9">
            <text:p>2 347 216</text:p>
          </table:table-cell>
          <table:table-cell office:value-type="float" office:value="155827.92000000001" table:style-name="ce9">
            <text:p>155 828</text:p>
          </table:table-cell>
          <table:table-cell office:value-type="float" office:value="110663.67" table:style-name="ce9">
            <text:p>110 6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25" table:style-name="ce1">
            <text:p>25</text:p>
          </table:table-cell>
          <table:table-cell office:value-type="float" office:value="772515.18" table:style-name="ce9">
            <text:p>772 515</text:p>
          </table:table-cell>
          <table:table-cell office:value-type="float" office:value="11099.47" table:style-name="ce9">
            <text:p>11 099</text:p>
          </table:table-cell>
          <table:table-cell office:value-type="float" office:value="5549.97" table:style-name="ce9">
            <text:p>5 5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57" table:style-name="ce1">
            <text:p>57</text:p>
          </table:table-cell>
          <table:table-cell office:value-type="float" office:value="918746.27" table:style-name="ce9">
            <text:p>918 746</text:p>
          </table:table-cell>
          <table:table-cell office:value-type="float" office:value="112916.17" table:style-name="ce9">
            <text:p>112 916</text:p>
          </table:table-cell>
          <table:table-cell office:value-type="float" office:value="58622.63" table:style-name="ce9">
            <text:p>58 6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2" table:style-name="ce1">
            <text:p>2</text:p>
          </table:table-cell>
          <table:table-cell office:value-type="float" office:value="74741.149999999994" table:style-name="ce9">
            <text:p>74 741</text:p>
          </table:table-cell>
          <table:table-cell office:value-type="float" office:value="1713.9" table:style-name="ce9">
            <text:p>1 714</text:p>
          </table:table-cell>
          <table:table-cell office:value-type="float" office:value="856.98" table:style-name="ce9">
            <text:p>8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10" table:style-name="ce1">
            <text:p>10</text:p>
          </table:table-cell>
          <table:table-cell office:value-type="float" office:value="1092142.5900000001" table:style-name="ce9">
            <text:p>1 092 143</text:p>
          </table:table-cell>
          <table:table-cell office:value-type="float" office:value="21660.6" table:style-name="ce9">
            <text:p>21 661</text:p>
          </table:table-cell>
          <table:table-cell office:value-type="float" office:value="10830.38" table:style-name="ce9">
            <text:p>10 8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8" table:style-name="ce1">
            <text:p>8</text:p>
          </table:table-cell>
          <table:table-cell office:value-type="float" office:value="99455.5" table:style-name="ce9">
            <text:p>99 456</text:p>
          </table:table-cell>
          <table:table-cell office:value-type="float" office:value="14470.78" table:style-name="ce9">
            <text:p>14 471</text:p>
          </table:table-cell>
          <table:table-cell office:value-type="float" office:value="7235.46" table:style-name="ce9">
            <text:p>7 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31" table:style-name="ce1">
            <text:p>31</text:p>
          </table:table-cell>
          <table:table-cell office:value-type="float" office:value="1053504.6000000001" table:style-name="ce9">
            <text:p>1 053 505</text:p>
          </table:table-cell>
          <table:table-cell office:value-type="float" office:value="14463.97" table:style-name="ce9">
            <text:p>14 464</text:p>
          </table:table-cell>
          <table:table-cell office:value-type="float" office:value="7381.64" table:style-name="ce9">
            <text:p>7 3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37" table:style-name="ce1">
            <text:p>37</text:p>
          </table:table-cell>
          <table:table-cell office:value-type="float" office:value="59218.39" table:style-name="ce9">
            <text:p>59 218</text:p>
          </table:table-cell>
          <table:table-cell office:value-type="float" office:value="899.33" table:style-name="ce9">
            <text:p>899</text:p>
          </table:table-cell>
          <table:table-cell office:value-type="float" office:value="719.43" table:style-name="ce9">
            <text:p>7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5" table:style-name="ce1">
            <text:p>5</text:p>
          </table:table-cell>
          <table:table-cell office:value-type="float" office:value="421324.49" table:style-name="ce9">
            <text:p>421 324</text:p>
          </table:table-cell>
          <table:table-cell office:value-type="float" office:value="9436.69" table:style-name="ce9">
            <text:p>9 437</text:p>
          </table:table-cell>
          <table:table-cell office:value-type="float" office:value="4718.5" table:style-name="ce9">
            <text:p>4 7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5" table:style-name="ce1">
            <text:p>15</text:p>
          </table:table-cell>
          <table:table-cell office:value-type="float" office:value="26605.89" table:style-name="ce9">
            <text:p>26 606</text:p>
          </table:table-cell>
          <table:table-cell office:value-type="float" office:value="1330.32" table:style-name="ce9">
            <text:p>1 330</text:p>
          </table:table-cell>
          <table:table-cell office:value-type="float" office:value="1064.27" table:style-name="ce9">
            <text:p>1 0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2" table:style-name="ce1">
            <text:p>2</text:p>
          </table:table-cell>
          <table:table-cell office:value-type="float" office:value="10075.959999999999" table:style-name="ce9">
            <text:p>10 076</text:p>
          </table:table-cell>
          <table:table-cell office:value-type="float" office:value="153.08000000000001" table:style-name="ce9">
            <text:p>153</text:p>
          </table:table-cell>
          <table:table-cell office:value-type="float" office:value="122.48" table:style-name="ce9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06" table:style-name="ce1">
            <text:p>206</text:p>
          </table:table-cell>
          <table:table-cell office:value-type="float" office:value="1551703.6" table:style-name="ce9">
            <text:p>1 551 704</text:p>
          </table:table-cell>
          <table:table-cell office:value-type="float" office:value="23580.01" table:style-name="ce9">
            <text:p>23 580</text:p>
          </table:table-cell>
          <table:table-cell office:value-type="float" office:value="18863.95" table:style-name="ce9">
            <text:p>18 8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06" table:style-name="ce1">
            <text:p>106</text:p>
          </table:table-cell>
          <table:table-cell office:value-type="float" office:value="4051984.22" table:style-name="ce9">
            <text:p>4 051 984</text:p>
          </table:table-cell>
          <table:table-cell office:value-type="float" office:value="93883.15" table:style-name="ce9">
            <text:p>93 883</text:p>
          </table:table-cell>
          <table:table-cell office:value-type="float" office:value="46943.09" table:style-name="ce9">
            <text:p>46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56" table:style-name="ce1">
            <text:p>56</text:p>
          </table:table-cell>
          <table:table-cell office:value-type="float" office:value="3735159.51" table:style-name="ce9">
            <text:p>3 735 160</text:p>
          </table:table-cell>
          <table:table-cell office:value-type="float" office:value="89320.86" table:style-name="ce9">
            <text:p>89 321</text:p>
          </table:table-cell>
          <table:table-cell office:value-type="float" office:value="67345.649999999994" table:style-name="ce9">
            <text:p>67 3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293" table:style-name="ce1">
            <text:p>293</text:p>
          </table:table-cell>
          <table:table-cell office:value-type="float" office:value="12403624.970000001" table:style-name="ce9">
            <text:p>12 403 625</text:p>
          </table:table-cell>
          <table:table-cell office:value-type="float" office:value="323125.02" table:style-name="ce9">
            <text:p>323 125</text:p>
          </table:table-cell>
          <table:table-cell office:value-type="float" office:value="242691.58" table:style-name="ce9">
            <text:p>242 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57" table:style-name="ce1">
            <text:p>57</text:p>
          </table:table-cell>
          <table:table-cell office:value-type="float" office:value="415390.78" table:style-name="ce9">
            <text:p>415 391</text:p>
          </table:table-cell>
          <table:table-cell office:value-type="float" office:value="64933.82" table:style-name="ce9">
            <text:p>64 934</text:p>
          </table:table-cell>
          <table:table-cell office:value-type="float" office:value="32568.86" table:style-name="ce9">
            <text:p>32 5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46" table:style-name="ce1">
            <text:p>46</text:p>
          </table:table-cell>
          <table:table-cell office:value-type="float" office:value="132931.74" table:style-name="ce9">
            <text:p>132 932</text:p>
          </table:table-cell>
          <table:table-cell office:value-type="float" office:value="2019.9" table:style-name="ce9">
            <text:p>2 020</text:p>
          </table:table-cell>
          <table:table-cell office:value-type="float" office:value="1615.87" table:style-name="ce9">
            <text:p>1 6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06" table:style-name="ce1">
            <text:p>106</text:p>
          </table:table-cell>
          <table:table-cell office:value-type="float" office:value="459234.52" table:style-name="ce9">
            <text:p>459 235</text:p>
          </table:table-cell>
          <table:table-cell office:value-type="float" office:value="6978.2" table:style-name="ce9">
            <text:p>6 978</text:p>
          </table:table-cell>
          <table:table-cell office:value-type="float" office:value="5582.39" table:style-name="ce9">
            <text:p>5 5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7" table:style-name="ce1">
            <text:p>7</text:p>
          </table:table-cell>
          <table:table-cell office:value-type="float" office:value="6814.6" table:style-name="ce9">
            <text:p>6 815</text:p>
          </table:table-cell>
          <table:table-cell office:value-type="float" office:value="103.48" table:style-name="ce9">
            <text:p>103</text:p>
          </table:table-cell>
          <table:table-cell office:value-type="float" office:value="82.78" table:style-name="ce9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89" table:style-name="ce1">
            <text:p>89</text:p>
          </table:table-cell>
          <table:table-cell office:value-type="float" office:value="3624068.73" table:style-name="ce9">
            <text:p>3 624 069</text:p>
          </table:table-cell>
          <table:table-cell office:value-type="float" office:value="81683.81" table:style-name="ce9">
            <text:p>81 684</text:p>
          </table:table-cell>
          <table:table-cell office:value-type="float" office:value="42314.68" table:style-name="ce9">
            <text:p>42 3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580" table:style-name="ce1">
            <text:p>580</text:p>
          </table:table-cell>
          <table:table-cell office:value-type="float" office:value="10978430.77" table:style-name="ce9">
            <text:p>10 978 431</text:p>
          </table:table-cell>
          <table:table-cell office:value-type="float" office:value="123896.11" table:style-name="ce9">
            <text:p>123 896</text:p>
          </table:table-cell>
          <table:table-cell office:value-type="float" office:value="73679.63" table:style-name="ce9">
            <text:p>73 6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75" table:style-name="ce1">
            <text:p>75</text:p>
          </table:table-cell>
          <table:table-cell office:value-type="float" office:value="1033845.41" table:style-name="ce9">
            <text:p>1 033 845</text:p>
          </table:table-cell>
          <table:table-cell office:value-type="float" office:value="61774.46" table:style-name="ce9">
            <text:p>61 774</text:p>
          </table:table-cell>
          <table:table-cell office:value-type="float" office:value="36106.160000000003" table:style-name="ce9">
            <text:p>36 1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18" table:style-name="ce1">
            <text:p>218</text:p>
          </table:table-cell>
          <table:table-cell office:value-type="float" office:value="3143631.22" table:style-name="ce9">
            <text:p>3 143 631</text:p>
          </table:table-cell>
          <table:table-cell office:value-type="float" office:value="133483.97" table:style-name="ce9">
            <text:p>133 484</text:p>
          </table:table-cell>
          <table:table-cell office:value-type="float" office:value="71847.240000000005" table:style-name="ce9">
            <text:p>71 8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5" table:style-name="ce1">
            <text:p>45</text:p>
          </table:table-cell>
          <table:table-cell office:value-type="float" office:value="739721.97" table:style-name="ce9">
            <text:p>739 722</text:p>
          </table:table-cell>
          <table:table-cell office:value-type="float" office:value="35887.51" table:style-name="ce9">
            <text:p>35 888</text:p>
          </table:table-cell>
          <table:table-cell office:value-type="float" office:value="21157.25" table:style-name="ce9">
            <text:p>21 1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70" table:style-name="ce1">
            <text:p>270</text:p>
          </table:table-cell>
          <table:table-cell office:value-type="float" office:value="6848702.2599999998" table:style-name="ce9">
            <text:p>6 848 702</text:p>
          </table:table-cell>
          <table:table-cell office:value-type="float" office:value="366776.45" table:style-name="ce9">
            <text:p>366 776</text:p>
          </table:table-cell>
          <table:table-cell office:value-type="float" office:value="197665.39" table:style-name="ce9">
            <text:p>197 6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16" table:style-name="ce1">
            <text:p>16</text:p>
          </table:table-cell>
          <table:table-cell office:value-type="float" office:value="66675.259999999995" table:style-name="ce9">
            <text:p>66 675</text:p>
          </table:table-cell>
          <table:table-cell office:value-type="float" office:value="1013.16" table:style-name="ce9">
            <text:p>1 013</text:p>
          </table:table-cell>
          <table:table-cell office:value-type="float" office:value="810.54" table:style-name="ce9">
            <text:p>8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71" table:style-name="ce1">
            <text:p>71</text:p>
          </table:table-cell>
          <table:table-cell office:value-type="float" office:value="2294709.87" table:style-name="ce9">
            <text:p>2 294 710</text:p>
          </table:table-cell>
          <table:table-cell office:value-type="float" office:value="48528.98" table:style-name="ce9">
            <text:p>48 529</text:p>
          </table:table-cell>
          <table:table-cell office:value-type="float" office:value="26078.14" table:style-name="ce9">
            <text:p>26 0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8" table:style-name="ce1">
            <text:p>8</text:p>
          </table:table-cell>
          <table:table-cell office:value-type="float" office:value="307988.23" table:style-name="ce9">
            <text:p>307 988</text:p>
          </table:table-cell>
          <table:table-cell office:value-type="float" office:value="6334.36" table:style-name="ce9">
            <text:p>6 334</text:p>
          </table:table-cell>
          <table:table-cell office:value-type="float" office:value="4001.37" table:style-name="ce9">
            <text:p>4 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15" table:style-name="ce1">
            <text:p>115</text:p>
          </table:table-cell>
          <table:table-cell office:value-type="float" office:value="1665159.95" table:style-name="ce9">
            <text:p>1 665 160</text:p>
          </table:table-cell>
          <table:table-cell office:value-type="float" office:value="109959.81" table:style-name="ce9">
            <text:p>109 960</text:p>
          </table:table-cell>
          <table:table-cell office:value-type="float" office:value="56848.94" table:style-name="ce9">
            <text:p>56 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63" table:style-name="ce1">
            <text:p>263</text:p>
          </table:table-cell>
          <table:table-cell office:value-type="float" office:value="1141941.77" table:style-name="ce9">
            <text:p>1 141 942</text:p>
          </table:table-cell>
          <table:table-cell office:value-type="float" office:value="64141.919999999998" table:style-name="ce9">
            <text:p>64 142</text:p>
          </table:table-cell>
          <table:table-cell office:value-type="float" office:value="47833.87" table:style-name="ce9">
            <text:p>47 8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19" table:style-name="ce1">
            <text:p>19</text:p>
          </table:table-cell>
          <table:table-cell office:value-type="float" office:value="198706.52" table:style-name="ce9">
            <text:p>198 707</text:p>
          </table:table-cell>
          <table:table-cell office:value-type="float" office:value="32865.67" table:style-name="ce9">
            <text:p>32 866</text:p>
          </table:table-cell>
          <table:table-cell office:value-type="float" office:value="12618.57" table:style-name="ce9">
            <text:p>12 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81" table:style-name="ce1">
            <text:p>81</text:p>
          </table:table-cell>
          <table:table-cell office:value-type="float" office:value="2787222.01" table:style-name="ce9">
            <text:p>2 787 222</text:p>
          </table:table-cell>
          <table:table-cell office:value-type="float" office:value="61581.51" table:style-name="ce9">
            <text:p>61 582</text:p>
          </table:table-cell>
          <table:table-cell office:value-type="float" office:value="32459.23" table:style-name="ce9">
            <text:p>32 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7" table:style-name="ce1">
            <text:p>7</text:p>
          </table:table-cell>
          <table:table-cell office:value-type="float" office:value="538216.86" table:style-name="ce9">
            <text:p>538 217</text:p>
          </table:table-cell>
          <table:table-cell office:value-type="float" office:value="14761.72" table:style-name="ce9">
            <text:p>14 762</text:p>
          </table:table-cell>
          <table:table-cell office:value-type="float" office:value="9280.6" table:style-name="ce9">
            <text:p>9 2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2" table:style-name="ce1">
            <text:p>2</text:p>
          </table:table-cell>
          <table:table-cell office:value-type="float" office:value="76418" table:style-name="ce9">
            <text:p>76 418</text:p>
          </table:table-cell>
          <table:table-cell office:value-type="float" office:value="1792.95" table:style-name="ce9">
            <text:p>1 793</text:p>
          </table:table-cell>
          <table:table-cell office:value-type="float" office:value="896.45" table:style-name="ce9">
            <text:p>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1" table:style-name="ce1">
            <text:p>1</text:p>
          </table:table-cell>
          <table:table-cell office:value-type="float" office:value="593.99" table:style-name="ce9">
            <text:p>594</text:p>
          </table:table-cell>
          <table:table-cell office:value-type="float" office:value="8.4499999999999993" table:style-name="ce9">
            <text:p>8</text:p>
          </table:table-cell>
          <table:table-cell office:value-type="float" office:value="4.2300000000000004" table:style-name="ce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108" table:style-name="ce1">
            <text:p>108</text:p>
          </table:table-cell>
          <table:table-cell office:value-type="float" office:value="476596.45" table:style-name="ce9">
            <text:p>476 596</text:p>
          </table:table-cell>
          <table:table-cell office:value-type="float" office:value="66968.89" table:style-name="ce9">
            <text:p>66 969</text:p>
          </table:table-cell>
          <table:table-cell office:value-type="float" office:value="35360.730000000003" table:style-name="ce9">
            <text:p>35 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10" table:style-name="ce1">
            <text:p>110</text:p>
          </table:table-cell>
          <table:table-cell office:value-type="float" office:value="1175275.56" table:style-name="ce9">
            <text:p>1 175 276</text:p>
          </table:table-cell>
          <table:table-cell office:value-type="float" office:value="17859.71" table:style-name="ce9">
            <text:p>17 860</text:p>
          </table:table-cell>
          <table:table-cell office:value-type="float" office:value="14287.79" table:style-name="ce9">
            <text:p>14 2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83" table:style-name="ce1">
            <text:p>183</text:p>
          </table:table-cell>
          <table:table-cell office:value-type="float" office:value="302001.69" table:style-name="ce9">
            <text:p>302 002</text:p>
          </table:table-cell>
          <table:table-cell office:value-type="float" office:value="4588.16" table:style-name="ce9">
            <text:p>4 588</text:p>
          </table:table-cell>
          <table:table-cell office:value-type="float" office:value="3670.61" table:style-name="ce9">
            <text:p>3 6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177473.91" table:style-name="ce9">
            <text:p>177 474</text:p>
          </table:table-cell>
          <table:table-cell office:value-type="float" office:value="3910.22" table:style-name="ce9">
            <text:p>3 910</text:p>
          </table:table-cell>
          <table:table-cell office:value-type="float" office:value="1955.15" table:style-name="ce9">
            <text:p>1 9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92" table:style-name="ce1">
            <text:p>92</text:p>
          </table:table-cell>
          <table:table-cell office:value-type="float" office:value="890146.11" table:style-name="ce9">
            <text:p>890 146</text:p>
          </table:table-cell>
          <table:table-cell office:value-type="float" office:value="13526.67" table:style-name="ce9">
            <text:p>13 527</text:p>
          </table:table-cell>
          <table:table-cell office:value-type="float" office:value="10821.12" table:style-name="ce9">
            <text:p>10 8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8" table:style-name="ce1">
            <text:p>8</text:p>
          </table:table-cell>
          <table:table-cell office:value-type="float" office:value="270392.75" table:style-name="ce9">
            <text:p>270 393</text:p>
          </table:table-cell>
          <table:table-cell office:value-type="float" office:value="19011.580000000002" table:style-name="ce9">
            <text:p>19 012</text:p>
          </table:table-cell>
          <table:table-cell office:value-type="float" office:value="9505.83" table:style-name="ce9">
            <text:p>9 5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62" table:style-name="ce1">
            <text:p>62</text:p>
          </table:table-cell>
          <table:table-cell office:value-type="float" office:value="1814629.26" table:style-name="ce9">
            <text:p>1 814 629</text:p>
          </table:table-cell>
          <table:table-cell office:value-type="float" office:value="87962.09" table:style-name="ce9">
            <text:p>87 962</text:p>
          </table:table-cell>
          <table:table-cell office:value-type="float" office:value="44411.97" table:style-name="ce9">
            <text:p>44 4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71" table:style-name="ce1">
            <text:p>71</text:p>
          </table:table-cell>
          <table:table-cell office:value-type="float" office:value="504440.45" table:style-name="ce9">
            <text:p>504 440</text:p>
          </table:table-cell>
          <table:table-cell office:value-type="float" office:value="72453.789999999994" table:style-name="ce9">
            <text:p>72 454</text:p>
          </table:table-cell>
          <table:table-cell office:value-type="float" office:value="36227.74" table:style-name="ce9">
            <text:p>36 2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3" table:style-name="ce1">
            <text:p>3</text:p>
          </table:table-cell>
          <table:table-cell office:value-type="float" office:value="231739.7" table:style-name="ce9">
            <text:p>231 740</text:p>
          </table:table-cell>
          <table:table-cell office:value-type="float" office:value="5121.18" table:style-name="ce9">
            <text:p>5 121</text:p>
          </table:table-cell>
          <table:table-cell office:value-type="float" office:value="3170.03" table:style-name="ce9">
            <text:p>3 1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669" table:style-name="ce1">
            <text:p>669</text:p>
          </table:table-cell>
          <table:table-cell office:value-type="float" office:value="6828539.9199999999" table:style-name="ce9">
            <text:p>6 828 540</text:p>
          </table:table-cell>
          <table:table-cell office:value-type="float" office:value="988970.66" table:style-name="ce9">
            <text:p>988 971</text:p>
          </table:table-cell>
          <table:table-cell office:value-type="float" office:value="494466.27" table:style-name="ce9">
            <text:p>494 4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94" table:style-name="ce1">
            <text:p>94</text:p>
          </table:table-cell>
          <table:table-cell office:value-type="float" office:value="5031280.87" table:style-name="ce9">
            <text:p>5 031 281</text:p>
          </table:table-cell>
          <table:table-cell office:value-type="float" office:value="95091.02" table:style-name="ce9">
            <text:p>95 091</text:p>
          </table:table-cell>
          <table:table-cell office:value-type="float" office:value="48508.28" table:style-name="ce9">
            <text:p>48 5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2" table:style-name="ce1">
            <text:p>2</text:p>
          </table:table-cell>
          <table:table-cell office:value-type="float" office:value="63756.480000000003" table:style-name="ce9">
            <text:p>63 756</text:p>
          </table:table-cell>
          <table:table-cell office:value-type="float" office:value="1636.39" table:style-name="ce9">
            <text:p>1 636</text:p>
          </table:table-cell>
          <table:table-cell office:value-type="float" office:value="818.18" table:style-name="ce9">
            <text:p>8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" table:style-name="ce1">
            <text:p>1</text:p>
          </table:table-cell>
          <table:table-cell office:value-type="float" office:value="290.52" table:style-name="ce9">
            <text:p>291</text:p>
          </table:table-cell>
          <table:table-cell office:value-type="float" office:value="36.229999999999997" table:style-name="ce9">
            <text:p>36</text:p>
          </table:table-cell>
          <table:table-cell office:value-type="float" office:value="18.11" table:style-name="ce9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20" table:style-name="ce1">
            <text:p>620</text:p>
          </table:table-cell>
          <table:table-cell office:value-type="float" office:value="3400556.67" table:style-name="ce9">
            <text:p>3 400 557</text:p>
          </table:table-cell>
          <table:table-cell office:value-type="float" office:value="51672.42" table:style-name="ce9">
            <text:p>51 672</text:p>
          </table:table-cell>
          <table:table-cell office:value-type="float" office:value="41337.86" table:style-name="ce9">
            <text:p>41 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81" table:style-name="ce1">
            <text:p>81</text:p>
          </table:table-cell>
          <table:table-cell office:value-type="float" office:value="468615.8" table:style-name="ce9">
            <text:p>468 616</text:p>
          </table:table-cell>
          <table:table-cell office:value-type="float" office:value="7120.59" table:style-name="ce9">
            <text:p>7 121</text:p>
          </table:table-cell>
          <table:table-cell office:value-type="float" office:value="5696.42" table:style-name="ce9">
            <text:p>5 6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03" table:style-name="ce1">
            <text:p>303</text:p>
          </table:table-cell>
          <table:table-cell office:value-type="float" office:value="7860807.1900000004" table:style-name="ce9">
            <text:p>7 860 807</text:p>
          </table:table-cell>
          <table:table-cell office:value-type="float" office:value="181226.39" table:style-name="ce9">
            <text:p>181 226</text:p>
          </table:table-cell>
          <table:table-cell office:value-type="float" office:value="91353.3" table:style-name="ce9">
            <text:p>91 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8" table:style-name="ce1">
            <text:p>28</text:p>
          </table:table-cell>
          <table:table-cell office:value-type="float" office:value="216472.06" table:style-name="ce9">
            <text:p>216 472</text:p>
          </table:table-cell>
          <table:table-cell office:value-type="float" office:value="3291.11" table:style-name="ce9">
            <text:p>3 291</text:p>
          </table:table-cell>
          <table:table-cell office:value-type="float" office:value="2632.88" table:style-name="ce9">
            <text:p>2 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36" table:style-name="ce1">
            <text:p>36</text:p>
          </table:table-cell>
          <table:table-cell office:value-type="float" office:value="308062.39" table:style-name="ce9">
            <text:p>308 062</text:p>
          </table:table-cell>
          <table:table-cell office:value-type="float" office:value="43528.26" table:style-name="ce9">
            <text:p>43 528</text:p>
          </table:table-cell>
          <table:table-cell office:value-type="float" office:value="19433.560000000001" table:style-name="ce9">
            <text:p>19 4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IMBRA</text:p>
          </table:table-cell>
          <table:table-cell office:value-type="float" office:value="7" table:style-name="ce1">
            <text:p>7</text:p>
          </table:table-cell>
          <table:table-cell office:value-type="float" office:value="5495.81" table:style-name="ce9">
            <text:p>5 496</text:p>
          </table:table-cell>
          <table:table-cell office:value-type="float" office:value="274.72000000000003" table:style-name="ce9">
            <text:p>275</text:p>
          </table:table-cell>
          <table:table-cell office:value-type="float" office:value="219.79" table:style-name="ce9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3" table:style-name="ce1">
            <text:p>3</text:p>
          </table:table-cell>
          <table:table-cell office:value-type="float" office:value="130109.9" table:style-name="ce9">
            <text:p>130 110</text:p>
          </table:table-cell>
          <table:table-cell office:value-type="float" office:value="3024.2" table:style-name="ce9">
            <text:p>3 024</text:p>
          </table:table-cell>
          <table:table-cell office:value-type="float" office:value="1512.16" table:style-name="ce9">
            <text:p>1 5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10" table:style-name="ce1">
            <text:p>110</text:p>
          </table:table-cell>
          <table:table-cell office:value-type="float" office:value="1097919.19" table:style-name="ce9">
            <text:p>1 097 919</text:p>
          </table:table-cell>
          <table:table-cell office:value-type="float" office:value="122116.87" table:style-name="ce9">
            <text:p>122 117</text:p>
          </table:table-cell>
          <table:table-cell office:value-type="float" office:value="59250.07" table:style-name="ce9">
            <text:p>59 2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6" table:style-name="ce1">
            <text:p>16</text:p>
          </table:table-cell>
          <table:table-cell office:value-type="float" office:value="166453.20000000001" table:style-name="ce9">
            <text:p>166 453</text:p>
          </table:table-cell>
          <table:table-cell office:value-type="float" office:value="21868.25" table:style-name="ce9">
            <text:p>21 868</text:p>
          </table:table-cell>
          <table:table-cell office:value-type="float" office:value="11182.12" table:style-name="ce9">
            <text:p>11 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20" table:style-name="ce1">
            <text:p>20</text:p>
          </table:table-cell>
          <table:table-cell office:value-type="float" office:value="846447.01" table:style-name="ce9">
            <text:p>846 447</text:p>
          </table:table-cell>
          <table:table-cell office:value-type="float" office:value="19050.5" table:style-name="ce9">
            <text:p>19 051</text:p>
          </table:table-cell>
          <table:table-cell office:value-type="float" office:value="9958.6" table:style-name="ce9">
            <text:p>9 959</text:p>
          </table:table-cell>
          <table:table-cell table:number-columns-repeated="16377"/>
        </table:table-row>
        <table:table-row table:number-rows-repeated="1048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5:05Z</dc:date>
    <meta:user-defined meta:name="ContentTypeId">0x010100E28C405C63CD544F9651A90105E62ED5</meta:user-defined>
    <meta:user-defined meta:name="MediaServiceImageTags"/>
  </office:meta>
</office:document-meta>
</file>