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2">
            <text:p>SVC - 2022</text:p>
          </table:table-cell>
          <table:table-cell table:number-columns-repeated="16383" table:style-name="ce4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N.º Beneficiários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UIMARAES</text:p>
          </table:table-cell>
          <table:table-cell office:value-type="float" office:value="160" table:style-name="ce1">
            <text:p>160</text:p>
          </table:table-cell>
          <table:table-cell office:value-type="float" office:value="1383000.72" table:style-name="ce9">
            <text:p>1 383 001</text:p>
          </table:table-cell>
          <table:table-cell office:value-type="float" office:value="24101.360000000001" table:style-name="ce9">
            <text:p>24 101</text:p>
          </table:table-cell>
          <table:table-cell office:value-type="float" office:value="19281.13" table:style-name="ce9">
            <text:p>19 2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NTE DE SOR</text:p>
          </table:table-cell>
          <table:table-cell office:value-type="float" office:value="1" table:style-name="ce1">
            <text:p>1</text:p>
          </table:table-cell>
          <table:table-cell office:value-type="float" office:value="49840.6" table:style-name="ce9">
            <text:p>49 841</text:p>
          </table:table-cell>
          <table:table-cell office:value-type="float" office:value="1307.28" table:style-name="ce9">
            <text:p>1 307</text:p>
          </table:table-cell>
          <table:table-cell office:value-type="float" office:value="653.66999999999996" table:style-name="ce9">
            <text:p>6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ANA DO CASTELO</text:p>
          </table:table-cell>
          <table:table-cell office:value-type="float" office:value="114" table:style-name="ce1">
            <text:p>114</text:p>
          </table:table-cell>
          <table:table-cell office:value-type="float" office:value="411544.49" table:style-name="ce9">
            <text:p>411 544</text:p>
          </table:table-cell>
          <table:table-cell office:value-type="float" office:value="7169.82" table:style-name="ce9">
            <text:p>7 170</text:p>
          </table:table-cell>
          <table:table-cell office:value-type="float" office:value="5735.9" table:style-name="ce9">
            <text:p>5 7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NHAIS</text:p>
          </table:table-cell>
          <table:table-cell office:value-type="float" office:value="90" table:style-name="ce1">
            <text:p>90</text:p>
          </table:table-cell>
          <table:table-cell office:value-type="float" office:value="206324.66" table:style-name="ce9">
            <text:p>206 325</text:p>
          </table:table-cell>
          <table:table-cell office:value-type="float" office:value="42283.19" table:style-name="ce9">
            <text:p>42 283</text:p>
          </table:table-cell>
          <table:table-cell office:value-type="float" office:value="21098.36" table:style-name="ce9">
            <text:p>21 0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386" table:style-name="ce1">
            <text:p>386</text:p>
          </table:table-cell>
          <table:table-cell office:value-type="float" office:value="7522662.2199999997" table:style-name="ce9">
            <text:p>7 522 662</text:p>
          </table:table-cell>
          <table:table-cell office:value-type="float" office:value="467716.45" table:style-name="ce9">
            <text:p>467 716</text:p>
          </table:table-cell>
          <table:table-cell office:value-type="float" office:value="247793.01" table:style-name="ce9">
            <text:p>247 7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4" table:style-name="ce1">
            <text:p>4</text:p>
          </table:table-cell>
          <table:table-cell office:value-type="float" office:value="27324" table:style-name="ce9">
            <text:p>27 324</text:p>
          </table:table-cell>
          <table:table-cell office:value-type="float" office:value="340.66" table:style-name="ce9">
            <text:p>341</text:p>
          </table:table-cell>
          <table:table-cell office:value-type="float" office:value="186.92" table:style-name="ce9">
            <text:p>1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</text:p>
          </table:table-cell>
          <table:table-cell office:value-type="float" office:value="1" table:style-name="ce1">
            <text:p>1</text:p>
          </table:table-cell>
          <table:table-cell office:value-type="float" office:value="31883.43" table:style-name="ce9">
            <text:p>31 883</text:p>
          </table:table-cell>
          <table:table-cell office:value-type="float" office:value="1940.91" table:style-name="ce9">
            <text:p>1 941</text:p>
          </table:table-cell>
          <table:table-cell office:value-type="float" office:value="970.47" table:style-name="ce9">
            <text:p>9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1" table:style-name="ce1">
            <text:p>1</text:p>
          </table:table-cell>
          <table:table-cell office:value-type="float" office:value="116430.38" table:style-name="ce9">
            <text:p>116 430</text:p>
          </table:table-cell>
          <table:table-cell office:value-type="float" office:value="4843.5" table:style-name="ce9">
            <text:p>4 844</text:p>
          </table:table-cell>
          <table:table-cell office:value-type="float" office:value="2421.75" table:style-name="ce9">
            <text:p>2 4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ENDAS NOVAS</text:p>
          </table:table-cell>
          <table:table-cell office:value-type="float" office:value="11" table:style-name="ce1">
            <text:p>11</text:p>
          </table:table-cell>
          <table:table-cell office:value-type="float" office:value="501932.65" table:style-name="ce9">
            <text:p>501 933</text:p>
          </table:table-cell>
          <table:table-cell office:value-type="float" office:value="11895.47" table:style-name="ce9">
            <text:p>11 895</text:p>
          </table:table-cell>
          <table:table-cell office:value-type="float" office:value="6296.81" table:style-name="ce9">
            <text:p>6 2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RIBEIRA DE PENA</text:p>
          </table:table-cell>
          <table:table-cell office:value-type="float" office:value="65" table:style-name="ce1">
            <text:p>65</text:p>
          </table:table-cell>
          <table:table-cell office:value-type="float" office:value="389978.42" table:style-name="ce9">
            <text:p>389 978</text:p>
          </table:table-cell>
          <table:table-cell office:value-type="float" office:value="6797.84" table:style-name="ce9">
            <text:p>6 798</text:p>
          </table:table-cell>
          <table:table-cell office:value-type="float" office:value="5438.29" table:style-name="ce9">
            <text:p>5 4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24" table:style-name="ce1">
            <text:p>24</text:p>
          </table:table-cell>
          <table:table-cell office:value-type="float" office:value="993852.37" table:style-name="ce9">
            <text:p>993 852</text:p>
          </table:table-cell>
          <table:table-cell office:value-type="float" office:value="24694.49" table:style-name="ce9">
            <text:p>24 694</text:p>
          </table:table-cell>
          <table:table-cell office:value-type="float" office:value="12347.6" table:style-name="ce9">
            <text:p>12 3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MEIRIM</text:p>
          </table:table-cell>
          <table:table-cell office:value-type="float" office:value="113" table:style-name="ce1">
            <text:p>113</text:p>
          </table:table-cell>
          <table:table-cell office:value-type="float" office:value="4437822.2" table:style-name="ce9">
            <text:p>4 437 822</text:p>
          </table:table-cell>
          <table:table-cell office:value-type="float" office:value="82116.31" table:style-name="ce9">
            <text:p>82 116</text:p>
          </table:table-cell>
          <table:table-cell office:value-type="float" office:value="42688.57" table:style-name="ce9">
            <text:p>42 6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OUSEL</text:p>
          </table:table-cell>
          <table:table-cell office:value-type="float" office:value="13" table:style-name="ce1">
            <text:p>13</text:p>
          </table:table-cell>
          <table:table-cell office:value-type="float" office:value="682718.95" table:style-name="ce9">
            <text:p>682 719</text:p>
          </table:table-cell>
          <table:table-cell office:value-type="float" office:value="16611.77" table:style-name="ce9">
            <text:p>16 612</text:p>
          </table:table-cell>
          <table:table-cell office:value-type="float" office:value="8305.9699999999993" table:style-name="ce9">
            <text:p>8 3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ANTE</text:p>
          </table:table-cell>
          <table:table-cell office:value-type="float" office:value="745" table:style-name="ce1">
            <text:p>745</text:p>
          </table:table-cell>
          <table:table-cell office:value-type="float" office:value="2720820.14" table:style-name="ce9">
            <text:p>2 720 820</text:p>
          </table:table-cell>
          <table:table-cell office:value-type="float" office:value="47413.62" table:style-name="ce9">
            <text:p>47 414</text:p>
          </table:table-cell>
          <table:table-cell office:value-type="float" office:value="37930.61" table:style-name="ce9">
            <text:p>37 9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5" table:style-name="ce1">
            <text:p>5</text:p>
          </table:table-cell>
          <table:table-cell office:value-type="float" office:value="331857.21000000002" table:style-name="ce9">
            <text:p>331 857</text:p>
          </table:table-cell>
          <table:table-cell office:value-type="float" office:value="4553.46" table:style-name="ce9">
            <text:p>4 553</text:p>
          </table:table-cell>
          <table:table-cell office:value-type="float" office:value="2318.14" table:style-name="ce9">
            <text:p>2 3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3" table:style-name="ce1">
            <text:p>3</text:p>
          </table:table-cell>
          <table:table-cell office:value-type="float" office:value="405713.67" table:style-name="ce9">
            <text:p>405 714</text:p>
          </table:table-cell>
          <table:table-cell office:value-type="float" office:value="11710.93" table:style-name="ce9">
            <text:p>11 711</text:p>
          </table:table-cell>
          <table:table-cell office:value-type="float" office:value="5855.58" table:style-name="ce9">
            <text:p>5 8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CAO</text:p>
          </table:table-cell>
          <table:table-cell office:value-type="float" office:value="1159" table:style-name="ce1">
            <text:p>1159</text:p>
          </table:table-cell>
          <table:table-cell office:value-type="float" office:value="2741183.78" table:style-name="ce9">
            <text:p>2 741 184</text:p>
          </table:table-cell>
          <table:table-cell office:value-type="float" office:value="47756.3" table:style-name="ce9">
            <text:p>47 756</text:p>
          </table:table-cell>
          <table:table-cell office:value-type="float" office:value="38204.31" table:style-name="ce9">
            <text:p>38 2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MEIDA</text:p>
          </table:table-cell>
          <table:table-cell office:value-type="float" office:value="25" table:style-name="ce1">
            <text:p>25</text:p>
          </table:table-cell>
          <table:table-cell office:value-type="float" office:value="110303.99" table:style-name="ce9">
            <text:p>110 304</text:p>
          </table:table-cell>
          <table:table-cell office:value-type="float" office:value="14140.58" table:style-name="ce9">
            <text:p>14 141</text:p>
          </table:table-cell>
          <table:table-cell office:value-type="float" office:value="7655.69" table:style-name="ce9">
            <text:p>7 6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38" table:style-name="ce1">
            <text:p>38</text:p>
          </table:table-cell>
          <table:table-cell office:value-type="float" office:value="317338" table:style-name="ce9">
            <text:p>317 338</text:p>
          </table:table-cell>
          <table:table-cell office:value-type="float" office:value="45923.51" table:style-name="ce9">
            <text:p>45 924</text:p>
          </table:table-cell>
          <table:table-cell office:value-type="float" office:value="22962.12" table:style-name="ce9">
            <text:p>22 9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ORUCHE</text:p>
          </table:table-cell>
          <table:table-cell office:value-type="float" office:value="5" table:style-name="ce1">
            <text:p>5</text:p>
          </table:table-cell>
          <table:table-cell office:value-type="float" office:value="213978.42" table:style-name="ce9">
            <text:p>213 978</text:p>
          </table:table-cell>
          <table:table-cell office:value-type="float" office:value="4875.32" table:style-name="ce9">
            <text:p>4 875</text:p>
          </table:table-cell>
          <table:table-cell office:value-type="float" office:value="2562.15" table:style-name="ce9">
            <text:p>2 5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ILVES</text:p>
          </table:table-cell>
          <table:table-cell office:value-type="float" office:value="1" table:style-name="ce1">
            <text:p>1</text:p>
          </table:table-cell>
          <table:table-cell office:value-type="float" office:value="78445.899999999994" table:style-name="ce9">
            <text:p>78 446</text:p>
          </table:table-cell>
          <table:table-cell office:value-type="float" office:value="1215.9100000000001" table:style-name="ce9">
            <text:p>1 216</text:p>
          </table:table-cell>
          <table:table-cell office:value-type="float" office:value="607.99" table:style-name="ce9">
            <text:p>6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5" table:style-name="ce1">
            <text:p>5</text:p>
          </table:table-cell>
          <table:table-cell office:value-type="float" office:value="109466.74" table:style-name="ce9">
            <text:p>109 467</text:p>
          </table:table-cell>
          <table:table-cell office:value-type="float" office:value="5896.46" table:style-name="ce9">
            <text:p>5 896</text:p>
          </table:table-cell>
          <table:table-cell office:value-type="float" office:value="2948.22" table:style-name="ce9">
            <text:p>2 9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GAVIAO</text:p>
          </table:table-cell>
          <table:table-cell office:value-type="float" office:value="1" table:style-name="ce1">
            <text:p>1</text:p>
          </table:table-cell>
          <table:table-cell office:value-type="float" office:value="1617.88" table:style-name="ce9">
            <text:p>1 618</text:p>
          </table:table-cell>
          <table:table-cell office:value-type="float" office:value="42.44" table:style-name="ce9">
            <text:p>42</text:p>
          </table:table-cell>
          <table:table-cell office:value-type="float" office:value="21.22" table:style-name="ce9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26" table:style-name="ce1">
            <text:p>26</text:p>
          </table:table-cell>
          <table:table-cell office:value-type="float" office:value="1671764.78" table:style-name="ce9">
            <text:p>1 671 765</text:p>
          </table:table-cell>
          <table:table-cell office:value-type="float" office:value="45591.77" table:style-name="ce9">
            <text:p>45 592</text:p>
          </table:table-cell>
          <table:table-cell office:value-type="float" office:value="22796.21" table:style-name="ce9">
            <text:p>22 7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VOA DE VARZIM</text:p>
          </table:table-cell>
          <table:table-cell office:value-type="float" office:value="7" table:style-name="ce1">
            <text:p>7</text:p>
          </table:table-cell>
          <table:table-cell office:value-type="float" office:value="49353.31" table:style-name="ce9">
            <text:p>49 353</text:p>
          </table:table-cell>
          <table:table-cell office:value-type="float" office:value="859.84" table:style-name="ce9">
            <text:p>860</text:p>
          </table:table-cell>
          <table:table-cell office:value-type="float" office:value="687.86" table:style-name="ce9">
            <text:p>6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RAGA</text:p>
          </table:table-cell>
          <table:table-cell office:value-type="float" office:value="119" table:style-name="ce1">
            <text:p>119</text:p>
          </table:table-cell>
          <table:table-cell office:value-type="float" office:value="555112.25" table:style-name="ce9">
            <text:p>555 112</text:p>
          </table:table-cell>
          <table:table-cell office:value-type="float" office:value="9673.7900000000009" table:style-name="ce9">
            <text:p>9 674</text:p>
          </table:table-cell>
          <table:table-cell office:value-type="float" office:value="7739.05" table:style-name="ce9">
            <text:p>7 7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OBACA</text:p>
          </table:table-cell>
          <table:table-cell office:value-type="float" office:value="2" table:style-name="ce1">
            <text:p>2</text:p>
          </table:table-cell>
          <table:table-cell office:value-type="float" office:value="70684.800000000003" table:style-name="ce9">
            <text:p>70 685</text:p>
          </table:table-cell>
          <table:table-cell office:value-type="float" office:value="1262.1500000000001" table:style-name="ce9">
            <text:p>1 262</text:p>
          </table:table-cell>
          <table:table-cell office:value-type="float" office:value="946.62" table:style-name="ce9">
            <text:p>9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62" table:style-name="ce1">
            <text:p>62</text:p>
          </table:table-cell>
          <table:table-cell office:value-type="float" office:value="403939.14" table:style-name="ce9">
            <text:p>403 939</text:p>
          </table:table-cell>
          <table:table-cell office:value-type="float" office:value="21248.21" table:style-name="ce9">
            <text:p>21 248</text:p>
          </table:table-cell>
          <table:table-cell office:value-type="float" office:value="10689.99" table:style-name="ce9">
            <text:p>10 6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ATALHA</text:p>
          </table:table-cell>
          <table:table-cell office:value-type="float" office:value="12" table:style-name="ce1">
            <text:p>12</text:p>
          </table:table-cell>
          <table:table-cell office:value-type="float" office:value="24248.12" table:style-name="ce9">
            <text:p>24 248</text:p>
          </table:table-cell>
          <table:table-cell office:value-type="float" office:value="1126.4000000000001" table:style-name="ce9">
            <text:p>1 126</text:p>
          </table:table-cell>
          <table:table-cell office:value-type="float" office:value="563.33000000000004" table:style-name="ce9">
            <text:p>5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539" table:style-name="ce1">
            <text:p>539</text:p>
          </table:table-cell>
          <table:table-cell office:value-type="float" office:value="2993789.03" table:style-name="ce9">
            <text:p>2 993 789</text:p>
          </table:table-cell>
          <table:table-cell office:value-type="float" office:value="52173.01" table:style-name="ce9">
            <text:p>52 173</text:p>
          </table:table-cell>
          <table:table-cell office:value-type="float" office:value="41738.32" table:style-name="ce9">
            <text:p>41 7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DA</text:p>
          </table:table-cell>
          <table:table-cell office:value-type="float" office:value="275" table:style-name="ce1">
            <text:p>275</text:p>
          </table:table-cell>
          <table:table-cell office:value-type="float" office:value="1690839.51" table:style-name="ce9">
            <text:p>1 690 840</text:p>
          </table:table-cell>
          <table:table-cell office:value-type="float" office:value="29465.99" table:style-name="ce9">
            <text:p>29 466</text:p>
          </table:table-cell>
          <table:table-cell office:value-type="float" office:value="23572.76" table:style-name="ce9">
            <text:p>23 5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ES</text:p>
          </table:table-cell>
          <table:table-cell office:value-type="float" office:value="2" table:style-name="ce1">
            <text:p>2</text:p>
          </table:table-cell>
          <table:table-cell office:value-type="float" office:value="43127.94" table:style-name="ce9">
            <text:p>43 128</text:p>
          </table:table-cell>
          <table:table-cell office:value-type="float" office:value="471.62" table:style-name="ce9">
            <text:p>472</text:p>
          </table:table-cell>
          <table:table-cell office:value-type="float" office:value="284.83" table:style-name="ce9">
            <text:p>2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OUREM</text:p>
          </table:table-cell>
          <table:table-cell office:value-type="float" office:value="3" table:style-name="ce1">
            <text:p>3</text:p>
          </table:table-cell>
          <table:table-cell office:value-type="float" office:value="182186.27" table:style-name="ce9">
            <text:p>182 186</text:p>
          </table:table-cell>
          <table:table-cell office:value-type="float" office:value="1815.37" table:style-name="ce9">
            <text:p>1 815</text:p>
          </table:table-cell>
          <table:table-cell office:value-type="float" office:value="1176.05" table:style-name="ce9">
            <text:p>1 1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VERDE</text:p>
          </table:table-cell>
          <table:table-cell office:value-type="float" office:value="103" table:style-name="ce1">
            <text:p>103</text:p>
          </table:table-cell>
          <table:table-cell office:value-type="float" office:value="665172.82999999996" table:style-name="ce9">
            <text:p>665 173</text:p>
          </table:table-cell>
          <table:table-cell office:value-type="float" office:value="11591.85" table:style-name="ce9">
            <text:p>11 592</text:p>
          </table:table-cell>
          <table:table-cell office:value-type="float" office:value="9273.5400000000009" table:style-name="ce9">
            <text:p>9 2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LIVEIRA DE AZEMEIS</text:p>
          </table:table-cell>
          <table:table-cell office:value-type="float" office:value="20" table:style-name="ce1">
            <text:p>20</text:p>
          </table:table-cell>
          <table:table-cell office:value-type="float" office:value="15224.66" table:style-name="ce9">
            <text:p>15 225</text:p>
          </table:table-cell>
          <table:table-cell office:value-type="float" office:value="265.17" table:style-name="ce9">
            <text:p>265</text:p>
          </table:table-cell>
          <table:table-cell office:value-type="float" office:value="212.12" table:style-name="ce9">
            <text:p>2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1" table:style-name="ce1">
            <text:p>1</text:p>
          </table:table-cell>
          <table:table-cell office:value-type="float" office:value="200360.16" table:style-name="ce9">
            <text:p>200 360</text:p>
          </table:table-cell>
          <table:table-cell office:value-type="float" office:value="5255.37" table:style-name="ce9">
            <text:p>5 255</text:p>
          </table:table-cell>
          <table:table-cell office:value-type="float" office:value="2627.73" table:style-name="ce9">
            <text:p>2 6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DO CONDE</text:p>
          </table:table-cell>
          <table:table-cell office:value-type="float" office:value="14" table:style-name="ce1">
            <text:p>14</text:p>
          </table:table-cell>
          <table:table-cell office:value-type="float" office:value="26632.86" table:style-name="ce9">
            <text:p>26 633</text:p>
          </table:table-cell>
          <table:table-cell office:value-type="float" office:value="463.94" table:style-name="ce9">
            <text:p>464</text:p>
          </table:table-cell>
          <table:table-cell office:value-type="float" office:value="371.17" table:style-name="ce9">
            <text:p>3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ALHADA</text:p>
          </table:table-cell>
          <table:table-cell office:value-type="float" office:value="21" table:style-name="ce1">
            <text:p>21</text:p>
          </table:table-cell>
          <table:table-cell office:value-type="float" office:value="111345.12" table:style-name="ce9">
            <text:p>111 345</text:p>
          </table:table-cell>
          <table:table-cell office:value-type="float" office:value="6183.77" table:style-name="ce9">
            <text:p>6 184</text:p>
          </table:table-cell>
          <table:table-cell office:value-type="float" office:value="4946.99" table:style-name="ce9">
            <text:p>4 9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45" table:style-name="ce1">
            <text:p>45</text:p>
          </table:table-cell>
          <table:table-cell office:value-type="float" office:value="1016631.25" table:style-name="ce9">
            <text:p>1 016 631</text:p>
          </table:table-cell>
          <table:table-cell office:value-type="float" office:value="127071.98" table:style-name="ce9">
            <text:p>127 072</text:p>
          </table:table-cell>
          <table:table-cell office:value-type="float" office:value="63664.71" table:style-name="ce9">
            <text:p>63 6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2" table:style-name="ce1">
            <text:p>2</text:p>
          </table:table-cell>
          <table:table-cell office:value-type="float" office:value="87358.51" table:style-name="ce9">
            <text:p>87 359</text:p>
          </table:table-cell>
          <table:table-cell office:value-type="float" office:value="6732.31" table:style-name="ce9">
            <text:p>6 732</text:p>
          </table:table-cell>
          <table:table-cell office:value-type="float" office:value="3366.24" table:style-name="ce9">
            <text:p>3 3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CO</text:p>
          </table:table-cell>
          <table:table-cell office:value-type="float" office:value="52" table:style-name="ce1">
            <text:p>52</text:p>
          </table:table-cell>
          <table:table-cell office:value-type="float" office:value="613055.56000000006" table:style-name="ce9">
            <text:p>613 056</text:p>
          </table:table-cell>
          <table:table-cell office:value-type="float" office:value="36110.07" table:style-name="ce9">
            <text:p>36 110</text:p>
          </table:table-cell>
          <table:table-cell office:value-type="float" office:value="19631.43" table:style-name="ce9">
            <text:p>19 6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AMEGO</text:p>
          </table:table-cell>
          <table:table-cell office:value-type="float" office:value="95" table:style-name="ce1">
            <text:p>95</text:p>
          </table:table-cell>
          <table:table-cell office:value-type="float" office:value="1388982.84" table:style-name="ce9">
            <text:p>1 388 983</text:p>
          </table:table-cell>
          <table:table-cell office:value-type="float" office:value="106858.91" table:style-name="ce9">
            <text:p>106 859</text:p>
          </table:table-cell>
          <table:table-cell office:value-type="float" office:value="48969.07" table:style-name="ce9">
            <text:p>48 9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OUCA</text:p>
          </table:table-cell>
          <table:table-cell office:value-type="float" office:value="50" table:style-name="ce1">
            <text:p>50</text:p>
          </table:table-cell>
          <table:table-cell office:value-type="float" office:value="77567.929999999993" table:style-name="ce9">
            <text:p>77 568</text:p>
          </table:table-cell>
          <table:table-cell office:value-type="float" office:value="1351.42" table:style-name="ce9">
            <text:p>1 351</text:p>
          </table:table-cell>
          <table:table-cell office:value-type="float" office:value="1081.1400000000001" table:style-name="ce9">
            <text:p>1 0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12" table:style-name="ce1">
            <text:p>12</text:p>
          </table:table-cell>
          <table:table-cell office:value-type="float" office:value="915220.13" table:style-name="ce9">
            <text:p>915 220</text:p>
          </table:table-cell>
          <table:table-cell office:value-type="float" office:value="22669.85" table:style-name="ce9">
            <text:p>22 670</text:p>
          </table:table-cell>
          <table:table-cell office:value-type="float" office:value="11543.47" table:style-name="ce9">
            <text:p>11 5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E LIMA</text:p>
          </table:table-cell>
          <table:table-cell office:value-type="float" office:value="914" table:style-name="ce1">
            <text:p>914</text:p>
          </table:table-cell>
          <table:table-cell office:value-type="float" office:value="2102964.4300000002" table:style-name="ce9">
            <text:p>2 102 964</text:p>
          </table:table-cell>
          <table:table-cell office:value-type="float" office:value="36642.480000000003" table:style-name="ce9">
            <text:p>36 642</text:p>
          </table:table-cell>
          <table:table-cell office:value-type="float" office:value="29313.61" table:style-name="ce9">
            <text:p>29 3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UNDAO</text:p>
          </table:table-cell>
          <table:table-cell office:value-type="float" office:value="53" table:style-name="ce1">
            <text:p>53</text:p>
          </table:table-cell>
          <table:table-cell office:value-type="float" office:value="513444.32" table:style-name="ce9">
            <text:p>513 444</text:p>
          </table:table-cell>
          <table:table-cell office:value-type="float" office:value="37637.96" table:style-name="ce9">
            <text:p>37 638</text:p>
          </table:table-cell>
          <table:table-cell office:value-type="float" office:value="18819.400000000001" table:style-name="ce9">
            <text:p>18 8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POUCA DE AGUIAR</text:p>
          </table:table-cell>
          <table:table-cell office:value-type="float" office:value="1" table:style-name="ce1">
            <text:p>1</text:p>
          </table:table-cell>
          <table:table-cell office:value-type="float" office:value="1300" table:style-name="ce9">
            <text:p>1 300</text:p>
          </table:table-cell>
          <table:table-cell office:value-type="float" office:value="377" table:style-name="ce9">
            <text:p>377</text:p>
          </table:table-cell>
          <table:table-cell office:value-type="float" office:value="186.37" table:style-name="ce9">
            <text:p>1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3" table:style-name="ce1">
            <text:p>3</text:p>
          </table:table-cell>
          <table:table-cell office:value-type="float" office:value="34294.21" table:style-name="ce9">
            <text:p>34 294</text:p>
          </table:table-cell>
          <table:table-cell office:value-type="float" office:value="7444.64" table:style-name="ce9">
            <text:p>7 445</text:p>
          </table:table-cell>
          <table:table-cell office:value-type="float" office:value="3722.34" table:style-name="ce9">
            <text:p>3 7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10" table:style-name="ce1">
            <text:p>10</text:p>
          </table:table-cell>
          <table:table-cell office:value-type="float" office:value="716715.97" table:style-name="ce9">
            <text:p>716 716</text:p>
          </table:table-cell>
          <table:table-cell office:value-type="float" office:value="17351.52" table:style-name="ce9">
            <text:p>17 352</text:p>
          </table:table-cell>
          <table:table-cell office:value-type="float" office:value="8675.93" table:style-name="ce9">
            <text:p>8 6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RA</text:p>
          </table:table-cell>
          <table:table-cell office:value-type="float" office:value="3" table:style-name="ce1">
            <text:p>3</text:p>
          </table:table-cell>
          <table:table-cell office:value-type="float" office:value="22826" table:style-name="ce9">
            <text:p>22 826</text:p>
          </table:table-cell>
          <table:table-cell office:value-type="float" office:value="598.72" table:style-name="ce9">
            <text:p>599</text:p>
          </table:table-cell>
          <table:table-cell office:value-type="float" office:value="299.39999999999998" table:style-name="ce9">
            <text:p>2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O</text:p>
          </table:table-cell>
          <table:table-cell office:value-type="float" office:value="3" table:style-name="ce1">
            <text:p>3</text:p>
          </table:table-cell>
          <table:table-cell office:value-type="float" office:value="407845.75" table:style-name="ce9">
            <text:p>407 846</text:p>
          </table:table-cell>
          <table:table-cell office:value-type="float" office:value="11066.98" table:style-name="ce9">
            <text:p>11 067</text:p>
          </table:table-cell>
          <table:table-cell office:value-type="float" office:value="5533.62" table:style-name="ce9">
            <text:p>5 5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EIRA DO MINHO</text:p>
          </table:table-cell>
          <table:table-cell office:value-type="float" office:value="4" table:style-name="ce1">
            <text:p>4</text:p>
          </table:table-cell>
          <table:table-cell office:value-type="float" office:value="4097.54" table:style-name="ce9">
            <text:p>4 098</text:p>
          </table:table-cell>
          <table:table-cell office:value-type="float" office:value="71.400000000000006" table:style-name="ce9">
            <text:p>71</text:p>
          </table:table-cell>
          <table:table-cell office:value-type="float" office:value="57.1" table:style-name="ce9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93" table:style-name="ce1">
            <text:p>93</text:p>
          </table:table-cell>
          <table:table-cell office:value-type="float" office:value="1035375.06" table:style-name="ce9">
            <text:p>1 035 375</text:p>
          </table:table-cell>
          <table:table-cell office:value-type="float" office:value="106857.69" table:style-name="ce9">
            <text:p>106 858</text:p>
          </table:table-cell>
          <table:table-cell office:value-type="float" office:value="67030.16" table:style-name="ce9">
            <text:p>67 0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EJA</text:p>
          </table:table-cell>
          <table:table-cell office:value-type="float" office:value="30" table:style-name="ce1">
            <text:p>30</text:p>
          </table:table-cell>
          <table:table-cell office:value-type="float" office:value="3439367.89" table:style-name="ce9">
            <text:p>3 439 368</text:p>
          </table:table-cell>
          <table:table-cell office:value-type="float" office:value="88175.15" table:style-name="ce9">
            <text:p>88 175</text:p>
          </table:table-cell>
          <table:table-cell office:value-type="float" office:value="44088.49" table:style-name="ce9">
            <text:p>44 0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GUARDA</text:p>
          </table:table-cell>
          <table:table-cell office:value-type="float" office:value="21" table:style-name="ce1">
            <text:p>21</text:p>
          </table:table-cell>
          <table:table-cell office:value-type="float" office:value="203137.4" table:style-name="ce9">
            <text:p>203 137</text:p>
          </table:table-cell>
          <table:table-cell office:value-type="float" office:value="32747.53" table:style-name="ce9">
            <text:p>32 748</text:p>
          </table:table-cell>
          <table:table-cell office:value-type="float" office:value="16373.96" table:style-name="ce9">
            <text:p>16 3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64" table:style-name="ce1">
            <text:p>64</text:p>
          </table:table-cell>
          <table:table-cell office:value-type="float" office:value="440570.7" table:style-name="ce9">
            <text:p>440 571</text:p>
          </table:table-cell>
          <table:table-cell office:value-type="float" office:value="42668.18" table:style-name="ce9">
            <text:p>42 668</text:p>
          </table:table-cell>
          <table:table-cell office:value-type="float" office:value="19617.37" table:style-name="ce9">
            <text:p>19 6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SO DA REGUA</text:p>
          </table:table-cell>
          <table:table-cell office:value-type="float" office:value="158" table:style-name="ce1">
            <text:p>158</text:p>
          </table:table-cell>
          <table:table-cell office:value-type="float" office:value="1232099.06" table:style-name="ce9">
            <text:p>1 232 099</text:p>
          </table:table-cell>
          <table:table-cell office:value-type="float" office:value="60498.96" table:style-name="ce9">
            <text:p>60 499</text:p>
          </table:table-cell>
          <table:table-cell office:value-type="float" office:value="36902.99" table:style-name="ce9">
            <text:p>36 9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BIDOS</text:p>
          </table:table-cell>
          <table:table-cell office:value-type="float" office:value="3" table:style-name="ce1">
            <text:p>3</text:p>
          </table:table-cell>
          <table:table-cell office:value-type="float" office:value="27421.5" table:style-name="ce9">
            <text:p>27 422</text:p>
          </table:table-cell>
          <table:table-cell office:value-type="float" office:value="422.77" table:style-name="ce9">
            <text:p>423</text:p>
          </table:table-cell>
          <table:table-cell office:value-type="float" office:value="211.43" table:style-name="ce9">
            <text:p>2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HAVES</text:p>
          </table:table-cell>
          <table:table-cell office:value-type="float" office:value="11" table:style-name="ce1">
            <text:p>11</text:p>
          </table:table-cell>
          <table:table-cell office:value-type="float" office:value="69471.539999999994" table:style-name="ce9">
            <text:p>69 472</text:p>
          </table:table-cell>
          <table:table-cell office:value-type="float" office:value="12294.71" table:style-name="ce9">
            <text:p>12 295</text:p>
          </table:table-cell>
          <table:table-cell office:value-type="float" office:value="6147.43" table:style-name="ce9">
            <text:p>6 1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NTANHEDE</text:p>
          </table:table-cell>
          <table:table-cell office:value-type="float" office:value="495" table:style-name="ce1">
            <text:p>495</text:p>
          </table:table-cell>
          <table:table-cell office:value-type="float" office:value="2241166.13" table:style-name="ce9">
            <text:p>2 241 166</text:p>
          </table:table-cell>
          <table:table-cell office:value-type="float" office:value="123026.77" table:style-name="ce9">
            <text:p>123 027</text:p>
          </table:table-cell>
          <table:table-cell office:value-type="float" office:value="97576.78" table:style-name="ce9">
            <text:p>97 5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3" table:style-name="ce1">
            <text:p>3</text:p>
          </table:table-cell>
          <table:table-cell office:value-type="float" office:value="228389.28" table:style-name="ce9">
            <text:p>228 389</text:p>
          </table:table-cell>
          <table:table-cell office:value-type="float" office:value="5317.21" table:style-name="ce9">
            <text:p>5 317</text:p>
          </table:table-cell>
          <table:table-cell office:value-type="float" office:value="2658.61" table:style-name="ce9">
            <text:p>2 6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REDES DE COURA</text:p>
          </table:table-cell>
          <table:table-cell office:value-type="float" office:value="1" table:style-name="ce1">
            <text:p>1</text:p>
          </table:table-cell>
          <table:table-cell office:value-type="float" office:value="750.01" table:style-name="ce9">
            <text:p>750</text:p>
          </table:table-cell>
          <table:table-cell office:value-type="float" office:value="78.760000000000005" table:style-name="ce9">
            <text:p>79</text:p>
          </table:table-cell>
          <table:table-cell office:value-type="float" office:value="39.39" table:style-name="ce9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A BARCA</text:p>
          </table:table-cell>
          <table:table-cell office:value-type="float" office:value="197" table:style-name="ce1">
            <text:p>197</text:p>
          </table:table-cell>
          <table:table-cell office:value-type="float" office:value="339257" table:style-name="ce9">
            <text:p>339 257</text:p>
          </table:table-cell>
          <table:table-cell office:value-type="float" office:value="5911.01" table:style-name="ce9">
            <text:p>5 911</text:p>
          </table:table-cell>
          <table:table-cell office:value-type="float" office:value="4728.78" table:style-name="ce9">
            <text:p>4 7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MIOSO</text:p>
          </table:table-cell>
          <table:table-cell office:value-type="float" office:value="2" table:style-name="ce1">
            <text:p>2</text:p>
          </table:table-cell>
          <table:table-cell office:value-type="float" office:value="48421.599999999999" table:style-name="ce9">
            <text:p>48 422</text:p>
          </table:table-cell>
          <table:table-cell office:value-type="float" office:value="2247.1" table:style-name="ce9">
            <text:p>2 247</text:p>
          </table:table-cell>
          <table:table-cell office:value-type="float" office:value="1123.56" table:style-name="ce9">
            <text:p>1 1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GOLEGA</text:p>
          </table:table-cell>
          <table:table-cell office:value-type="float" office:value="1" table:style-name="ce1">
            <text:p>1</text:p>
          </table:table-cell>
          <table:table-cell office:value-type="float" office:value="16544" table:style-name="ce9">
            <text:p>16 544</text:p>
          </table:table-cell>
          <table:table-cell office:value-type="float" office:value="376.65" table:style-name="ce9">
            <text:p>377</text:p>
          </table:table-cell>
          <table:table-cell office:value-type="float" office:value="188.33" table:style-name="ce9">
            <text:p>1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12" table:style-name="ce1">
            <text:p>12</text:p>
          </table:table-cell>
          <table:table-cell office:value-type="float" office:value="378310.64" table:style-name="ce9">
            <text:p>378 311</text:p>
          </table:table-cell>
          <table:table-cell office:value-type="float" office:value="8770.75" table:style-name="ce9">
            <text:p>8 771</text:p>
          </table:table-cell>
          <table:table-cell office:value-type="float" office:value="4921" table:style-name="ce9">
            <text:p>4 9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3" table:style-name="ce1">
            <text:p>3</text:p>
          </table:table-cell>
          <table:table-cell office:value-type="float" office:value="176321.52" table:style-name="ce9">
            <text:p>176 322</text:p>
          </table:table-cell>
          <table:table-cell office:value-type="float" office:value="3367.88" table:style-name="ce9">
            <text:p>3 368</text:p>
          </table:table-cell>
          <table:table-cell office:value-type="float" office:value="1683.98" table:style-name="ce9">
            <text:p>1 6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INTRA</text:p>
          </table:table-cell>
          <table:table-cell office:value-type="float" office:value="1" table:style-name="ce1">
            <text:p>1</text:p>
          </table:table-cell>
          <table:table-cell office:value-type="float" office:value="11337.9" table:style-name="ce9">
            <text:p>11 338</text:p>
          </table:table-cell>
          <table:table-cell office:value-type="float" office:value="86.34" table:style-name="ce9">
            <text:p>86</text:p>
          </table:table-cell>
          <table:table-cell office:value-type="float" office:value="69.069999999999993" table:style-name="ce9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EDONO</text:p>
          </table:table-cell>
          <table:table-cell office:value-type="float" office:value="7" table:style-name="ce1">
            <text:p>7</text:p>
          </table:table-cell>
          <table:table-cell office:value-type="float" office:value="27858.2" table:style-name="ce9">
            <text:p>27 858</text:p>
          </table:table-cell>
          <table:table-cell office:value-type="float" office:value="4209.3500000000004" table:style-name="ce9">
            <text:p>4 209</text:p>
          </table:table-cell>
          <table:table-cell office:value-type="float" office:value="2104.6999999999998" table:style-name="ce9">
            <text:p>2 1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FIEL</text:p>
          </table:table-cell>
          <table:table-cell office:value-type="float" office:value="419" table:style-name="ce1">
            <text:p>419</text:p>
          </table:table-cell>
          <table:table-cell office:value-type="float" office:value="1831261.69" table:style-name="ce9">
            <text:p>1 831 262</text:p>
          </table:table-cell>
          <table:table-cell office:value-type="float" office:value="31911.4" table:style-name="ce9">
            <text:p>31 911</text:p>
          </table:table-cell>
          <table:table-cell office:value-type="float" office:value="25528.959999999999" table:style-name="ce9">
            <text:p>25 5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2" table:style-name="ce1">
            <text:p>2</text:p>
          </table:table-cell>
          <table:table-cell office:value-type="float" office:value="51079.97" table:style-name="ce9">
            <text:p>51 080</text:p>
          </table:table-cell>
          <table:table-cell office:value-type="float" office:value="7675.77" table:style-name="ce9">
            <text:p>7 676</text:p>
          </table:table-cell>
          <table:table-cell office:value-type="float" office:value="3837.9" table:style-name="ce9">
            <text:p>3 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LEIRIA</text:p>
          </table:table-cell>
          <table:table-cell office:value-type="float" office:value="6" table:style-name="ce1">
            <text:p>6</text:p>
          </table:table-cell>
          <table:table-cell office:value-type="float" office:value="45556.32" table:style-name="ce9">
            <text:p>45 556</text:p>
          </table:table-cell>
          <table:table-cell office:value-type="float" office:value="1387.56" table:style-name="ce9">
            <text:p>1 388</text:p>
          </table:table-cell>
          <table:table-cell office:value-type="float" office:value="693.83" table:style-name="ce9">
            <text:p>6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8" table:style-name="ce1">
            <text:p>8</text:p>
          </table:table-cell>
          <table:table-cell office:value-type="float" office:value="108275.85" table:style-name="ce9">
            <text:p>108 276</text:p>
          </table:table-cell>
          <table:table-cell office:value-type="float" office:value="1935.84" table:style-name="ce9">
            <text:p>1 936</text:p>
          </table:table-cell>
          <table:table-cell office:value-type="float" office:value="977.76" table:style-name="ce9">
            <text:p>9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ORBA</text:p>
          </table:table-cell>
          <table:table-cell office:value-type="float" office:value="134" table:style-name="ce1">
            <text:p>134</text:p>
          </table:table-cell>
          <table:table-cell office:value-type="float" office:value="4949343.88" table:style-name="ce9">
            <text:p>4 949 344</text:p>
          </table:table-cell>
          <table:table-cell office:value-type="float" office:value="92684.96" table:style-name="ce9">
            <text:p>92 685</text:p>
          </table:table-cell>
          <table:table-cell office:value-type="float" office:value="46915.34" table:style-name="ce9">
            <text:p>46 9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AIA</text:p>
          </table:table-cell>
          <table:table-cell office:value-type="float" office:value="17" table:style-name="ce1">
            <text:p>17</text:p>
          </table:table-cell>
          <table:table-cell office:value-type="float" office:value="25848.71" table:style-name="ce9">
            <text:p>25 849</text:p>
          </table:table-cell>
          <table:table-cell office:value-type="float" office:value="450.31" table:style-name="ce9">
            <text:p>450</text:p>
          </table:table-cell>
          <table:table-cell office:value-type="float" office:value="360.25" table:style-name="ce9">
            <text:p>3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2" table:style-name="ce1">
            <text:p>2</text:p>
          </table:table-cell>
          <table:table-cell office:value-type="float" office:value="4515.38" table:style-name="ce9">
            <text:p>4 515</text:p>
          </table:table-cell>
          <table:table-cell office:value-type="float" office:value="573.46" table:style-name="ce9">
            <text:p>573</text:p>
          </table:table-cell>
          <table:table-cell office:value-type="float" office:value="286.73" table:style-name="ce9">
            <text:p>2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AFE</text:p>
          </table:table-cell>
          <table:table-cell office:value-type="float" office:value="79" table:style-name="ce1">
            <text:p>79</text:p>
          </table:table-cell>
          <table:table-cell office:value-type="float" office:value="276872.58" table:style-name="ce9">
            <text:p>276 873</text:p>
          </table:table-cell>
          <table:table-cell office:value-type="float" office:value="4824.7700000000004" table:style-name="ce9">
            <text:p>4 825</text:p>
          </table:table-cell>
          <table:table-cell office:value-type="float" office:value="3859.8" table:style-name="ce9">
            <text:p>3 8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3" table:style-name="ce1">
            <text:p>3</text:p>
          </table:table-cell>
          <table:table-cell office:value-type="float" office:value="278564.59000000003" table:style-name="ce9">
            <text:p>278 565</text:p>
          </table:table-cell>
          <table:table-cell office:value-type="float" office:value="5019.55" table:style-name="ce9">
            <text:p>5 020</text:p>
          </table:table-cell>
          <table:table-cell office:value-type="float" office:value="2434.34" table:style-name="ce9">
            <text:p>2 4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GRANDOLA</text:p>
          </table:table-cell>
          <table:table-cell office:value-type="float" office:value="4" table:style-name="ce1">
            <text:p>4</text:p>
          </table:table-cell>
          <table:table-cell office:value-type="float" office:value="199679.69" table:style-name="ce9">
            <text:p>199 680</text:p>
          </table:table-cell>
          <table:table-cell office:value-type="float" office:value="9450.74" table:style-name="ce9">
            <text:p>9 451</text:p>
          </table:table-cell>
          <table:table-cell office:value-type="float" office:value="3850.84" table:style-name="ce9">
            <text:p>3 8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</text:p>
          </table:table-cell>
          <table:table-cell office:value-type="float" office:value="16" table:style-name="ce1">
            <text:p>16</text:p>
          </table:table-cell>
          <table:table-cell office:value-type="float" office:value="841839.43" table:style-name="ce9">
            <text:p>841 839</text:p>
          </table:table-cell>
          <table:table-cell office:value-type="float" office:value="22897.84" table:style-name="ce9">
            <text:p>22 898</text:p>
          </table:table-cell>
          <table:table-cell office:value-type="float" office:value="11449.21" table:style-name="ce9">
            <text:p>11 4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13" table:style-name="ce1">
            <text:p>13</text:p>
          </table:table-cell>
          <table:table-cell office:value-type="float" office:value="1034807.65" table:style-name="ce9">
            <text:p>1 034 808</text:p>
          </table:table-cell>
          <table:table-cell office:value-type="float" office:value="26562.62" table:style-name="ce9">
            <text:p>26 563</text:p>
          </table:table-cell>
          <table:table-cell office:value-type="float" office:value="13281.47" table:style-name="ce9">
            <text:p>13 2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8" table:style-name="ce1">
            <text:p>8</text:p>
          </table:table-cell>
          <table:table-cell office:value-type="float" office:value="45385.5" table:style-name="ce9">
            <text:p>45 386</text:p>
          </table:table-cell>
          <table:table-cell office:value-type="float" office:value="3330.61" table:style-name="ce9">
            <text:p>3 331</text:p>
          </table:table-cell>
          <table:table-cell office:value-type="float" office:value="1665.35" table:style-name="ce9">
            <text:p>1 6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OBRAL DE MONTE AGRACO</text:p>
          </table:table-cell>
          <table:table-cell office:value-type="float" office:value="37" table:style-name="ce1">
            <text:p>37</text:p>
          </table:table-cell>
          <table:table-cell office:value-type="float" office:value="914187.91" table:style-name="ce9">
            <text:p>914 188</text:p>
          </table:table-cell>
          <table:table-cell office:value-type="float" office:value="10471.09" table:style-name="ce9">
            <text:p>10 471</text:p>
          </table:table-cell>
          <table:table-cell office:value-type="float" office:value="6150.12" table:style-name="ce9">
            <text:p>6 1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1" table:style-name="ce1">
            <text:p>1</text:p>
          </table:table-cell>
          <table:table-cell office:value-type="float" office:value="13331.93" table:style-name="ce9">
            <text:p>13 332</text:p>
          </table:table-cell>
          <table:table-cell office:value-type="float" office:value="303.54000000000002" table:style-name="ce9">
            <text:p>304</text:p>
          </table:table-cell>
          <table:table-cell office:value-type="float" office:value="151.77000000000001" table:style-name="ce9">
            <text:p>1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DIM DE BASTO</text:p>
          </table:table-cell>
          <table:table-cell office:value-type="float" office:value="170" table:style-name="ce1">
            <text:p>170</text:p>
          </table:table-cell>
          <table:table-cell office:value-type="float" office:value="1145038.0900000001" table:style-name="ce9">
            <text:p>1 145 038</text:p>
          </table:table-cell>
          <table:table-cell office:value-type="float" office:value="19954.919999999998" table:style-name="ce9">
            <text:p>19 955</text:p>
          </table:table-cell>
          <table:table-cell office:value-type="float" office:value="15963.96" table:style-name="ce9">
            <text:p>15 9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SIMBRA</text:p>
          </table:table-cell>
          <table:table-cell office:value-type="float" office:value="1" table:style-name="ce1">
            <text:p>1</text:p>
          </table:table-cell>
          <table:table-cell office:value-type="float" office:value="69425.2" table:style-name="ce9">
            <text:p>69 425</text:p>
          </table:table-cell>
          <table:table-cell office:value-type="float" office:value="1602.16" table:style-name="ce9">
            <text:p>1 602</text:p>
          </table:table-cell>
          <table:table-cell office:value-type="float" office:value="1281.73" table:style-name="ce9">
            <text:p>1 2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RTAXO</text:p>
          </table:table-cell>
          <table:table-cell office:value-type="float" office:value="29" table:style-name="ce1">
            <text:p>29</text:p>
          </table:table-cell>
          <table:table-cell office:value-type="float" office:value="1237516.94" table:style-name="ce9">
            <text:p>1 237 517</text:p>
          </table:table-cell>
          <table:table-cell office:value-type="float" office:value="24223.22" table:style-name="ce9">
            <text:p>24 223</text:p>
          </table:table-cell>
          <table:table-cell office:value-type="float" office:value="14263.9" table:style-name="ce9">
            <text:p>14 2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REAL</text:p>
          </table:table-cell>
          <table:table-cell office:value-type="float" office:value="18" table:style-name="ce1">
            <text:p>18</text:p>
          </table:table-cell>
          <table:table-cell office:value-type="float" office:value="206089.62" table:style-name="ce9">
            <text:p>206 090</text:p>
          </table:table-cell>
          <table:table-cell office:value-type="float" office:value="14040.96" table:style-name="ce9">
            <text:p>14 041</text:p>
          </table:table-cell>
          <table:table-cell office:value-type="float" office:value="7167.99" table:style-name="ce9">
            <text:p>7 1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16" table:style-name="ce1">
            <text:p>16</text:p>
          </table:table-cell>
          <table:table-cell office:value-type="float" office:value="289840.8" table:style-name="ce9">
            <text:p>289 841</text:p>
          </table:table-cell>
          <table:table-cell office:value-type="float" office:value="35334.54" table:style-name="ce9">
            <text:p>35 335</text:p>
          </table:table-cell>
          <table:table-cell office:value-type="float" office:value="18108.16" table:style-name="ce9">
            <text:p>18 1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LGACO</text:p>
          </table:table-cell>
          <table:table-cell office:value-type="float" office:value="601" table:style-name="ce1">
            <text:p>601</text:p>
          </table:table-cell>
          <table:table-cell office:value-type="float" office:value="1315257.5" table:style-name="ce9">
            <text:p>1 315 258</text:p>
          </table:table-cell>
          <table:table-cell office:value-type="float" office:value="23192.7" table:style-name="ce9">
            <text:p>23 193</text:p>
          </table:table-cell>
          <table:table-cell office:value-type="float" office:value="18434.55" table:style-name="ce9">
            <text:p>18 4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MINHA</text:p>
          </table:table-cell>
          <table:table-cell office:value-type="float" office:value="3" table:style-name="ce1">
            <text:p>3</text:p>
          </table:table-cell>
          <table:table-cell office:value-type="float" office:value="2139.08" table:style-name="ce9">
            <text:p>2 139</text:p>
          </table:table-cell>
          <table:table-cell office:value-type="float" office:value="37.25" table:style-name="ce9">
            <text:p>37</text:p>
          </table:table-cell>
          <table:table-cell office:value-type="float" office:value="29.8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VITO</text:p>
          </table:table-cell>
          <table:table-cell office:value-type="float" office:value="9" table:style-name="ce1">
            <text:p>9</text:p>
          </table:table-cell>
          <table:table-cell office:value-type="float" office:value="552190.73" table:style-name="ce9">
            <text:p>552 191</text:p>
          </table:table-cell>
          <table:table-cell office:value-type="float" office:value="13168.8" table:style-name="ce9">
            <text:p>13 169</text:p>
          </table:table-cell>
          <table:table-cell office:value-type="float" office:value="6584.5" table:style-name="ce9">
            <text:p>6 5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ONGO</text:p>
          </table:table-cell>
          <table:table-cell office:value-type="float" office:value="65" table:style-name="ce1">
            <text:p>65</text:p>
          </table:table-cell>
          <table:table-cell office:value-type="float" office:value="369241.9" table:style-name="ce9">
            <text:p>369 242</text:p>
          </table:table-cell>
          <table:table-cell office:value-type="float" office:value="6434.67" table:style-name="ce9">
            <text:p>6 435</text:p>
          </table:table-cell>
          <table:table-cell office:value-type="float" office:value="5147.72" table:style-name="ce9">
            <text:p>5 1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ENQUER</text:p>
          </table:table-cell>
          <table:table-cell office:value-type="float" office:value="109" table:style-name="ce1">
            <text:p>109</text:p>
          </table:table-cell>
          <table:table-cell office:value-type="float" office:value="6664545.0800000001" table:style-name="ce9">
            <text:p>6 664 545</text:p>
          </table:table-cell>
          <table:table-cell office:value-type="float" office:value="99997.48" table:style-name="ce9">
            <text:p>99 997</text:p>
          </table:table-cell>
          <table:table-cell office:value-type="float" office:value="56137.23" table:style-name="ce9">
            <text:p>56 1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NADIA</text:p>
          </table:table-cell>
          <table:table-cell office:value-type="float" office:value="25" table:style-name="ce1">
            <text:p>25</text:p>
          </table:table-cell>
          <table:table-cell office:value-type="float" office:value="543741.41" table:style-name="ce9">
            <text:p>543 741</text:p>
          </table:table-cell>
          <table:table-cell office:value-type="float" office:value="25056.03" table:style-name="ce9">
            <text:p>25 056</text:p>
          </table:table-cell>
          <table:table-cell office:value-type="float" office:value="13641.85" table:style-name="ce9">
            <text:p>13 6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AVIRA</text:p>
          </table:table-cell>
          <table:table-cell office:value-type="float" office:value="3" table:style-name="ce1">
            <text:p>3</text:p>
          </table:table-cell>
          <table:table-cell office:value-type="float" office:value="211369.9" table:style-name="ce9">
            <text:p>211 370</text:p>
          </table:table-cell>
          <table:table-cell office:value-type="float" office:value="5495.63" table:style-name="ce9">
            <text:p>5 496</text:p>
          </table:table-cell>
          <table:table-cell office:value-type="float" office:value="2747.82" table:style-name="ce9">
            <text:p>2 7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RCO DE CANAVESES</text:p>
          </table:table-cell>
          <table:table-cell office:value-type="float" office:value="241" table:style-name="ce1">
            <text:p>241</text:p>
          </table:table-cell>
          <table:table-cell office:value-type="float" office:value="1358397.7" table:style-name="ce9">
            <text:p>1 358 398</text:p>
          </table:table-cell>
          <table:table-cell office:value-type="float" office:value="23874.45" table:style-name="ce9">
            <text:p>23 874</text:p>
          </table:table-cell>
          <table:table-cell office:value-type="float" office:value="19078.21" table:style-name="ce9">
            <text:p>19 0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RA Madeira</text:p>
          </table:table-cell>
          <table:table-cell office:value-type="string" table:style-name="ce1">
            <text:p>FUNCHAL</text:p>
          </table:table-cell>
          <table:table-cell office:value-type="float" office:value="1" table:style-name="ce1">
            <text:p>1</text:p>
          </table:table-cell>
          <table:table-cell office:value-type="float" office:value="19518.490000000002" table:style-name="ce9">
            <text:p>19 518</text:p>
          </table:table-cell>
          <table:table-cell office:value-type="float" office:value="655.49" table:style-name="ce9">
            <text:p>655</text:p>
          </table:table-cell>
          <table:table-cell office:value-type="float" office:value="327.73" table:style-name="ce9">
            <text:p>3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RA Madeira</text:p>
          </table:table-cell>
          <table:table-cell office:value-type="string" table:style-name="ce1">
            <text:p>SANTANA</text:p>
          </table:table-cell>
          <table:table-cell office:value-type="float" office:value="1" table:style-name="ce1">
            <text:p>1</text:p>
          </table:table-cell>
          <table:table-cell office:value-type="float" office:value="59139.15" table:style-name="ce9">
            <text:p>59 139</text:p>
          </table:table-cell>
          <table:table-cell office:value-type="float" office:value="1986.71" table:style-name="ce9">
            <text:p>1 987</text:p>
          </table:table-cell>
          <table:table-cell office:value-type="float" office:value="993.33" table:style-name="ce9">
            <text:p>9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202" table:style-name="ce1">
            <text:p>202</text:p>
          </table:table-cell>
          <table:table-cell office:value-type="float" office:value="1477662.25" table:style-name="ce9">
            <text:p>1 477 662</text:p>
          </table:table-cell>
          <table:table-cell office:value-type="float" office:value="223338.75" table:style-name="ce9">
            <text:p>223 339</text:p>
          </table:table-cell>
          <table:table-cell office:value-type="float" office:value="113834.23" table:style-name="ce9">
            <text:p>113 8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ARVAO</text:p>
          </table:table-cell>
          <table:table-cell office:value-type="float" office:value="8" table:style-name="ce1">
            <text:p>8</text:p>
          </table:table-cell>
          <table:table-cell office:value-type="float" office:value="112922.92" table:style-name="ce9">
            <text:p>112 923</text:p>
          </table:table-cell>
          <table:table-cell office:value-type="float" office:value="2987.01" table:style-name="ce9">
            <text:p>2 987</text:p>
          </table:table-cell>
          <table:table-cell office:value-type="float" office:value="1493.57" table:style-name="ce9">
            <text:p>1 4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NCA</text:p>
          </table:table-cell>
          <table:table-cell office:value-type="float" office:value="53" table:style-name="ce1">
            <text:p>53</text:p>
          </table:table-cell>
          <table:table-cell office:value-type="float" office:value="166524.76" table:style-name="ce9">
            <text:p>166 525</text:p>
          </table:table-cell>
          <table:table-cell office:value-type="float" office:value="2901.48" table:style-name="ce9">
            <text:p>2 901</text:p>
          </table:table-cell>
          <table:table-cell office:value-type="float" office:value="2321.1" table:style-name="ce9">
            <text:p>2 3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RESENDE</text:p>
          </table:table-cell>
          <table:table-cell office:value-type="float" office:value="737" table:style-name="ce1">
            <text:p>737</text:p>
          </table:table-cell>
          <table:table-cell office:value-type="float" office:value="891954.88" table:style-name="ce9">
            <text:p>891 955</text:p>
          </table:table-cell>
          <table:table-cell office:value-type="float" office:value="16556.03" table:style-name="ce9">
            <text:p>16 556</text:p>
          </table:table-cell>
          <table:table-cell office:value-type="float" office:value="13214.39" table:style-name="ce9">
            <text:p>13 2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</text:p>
          </table:table-cell>
          <table:table-cell office:value-type="float" office:value="5" table:style-name="ce1">
            <text:p>5</text:p>
          </table:table-cell>
          <table:table-cell office:value-type="float" office:value="154113.17000000001" table:style-name="ce9">
            <text:p>154 113</text:p>
          </table:table-cell>
          <table:table-cell office:value-type="float" office:value="18863.12" table:style-name="ce9">
            <text:p>18 863</text:p>
          </table:table-cell>
          <table:table-cell office:value-type="float" office:value="9431.6299999999992" table:style-name="ce9">
            <text:p>9 4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EL</text:p>
          </table:table-cell>
          <table:table-cell office:value-type="float" office:value="7" table:style-name="ce1">
            <text:p>7</text:p>
          </table:table-cell>
          <table:table-cell office:value-type="float" office:value="896351.83" table:style-name="ce9">
            <text:p>896 352</text:p>
          </table:table-cell>
          <table:table-cell office:value-type="float" office:value="22911.119999999999" table:style-name="ce9">
            <text:p>22 911</text:p>
          </table:table-cell>
          <table:table-cell office:value-type="float" office:value="11455.71" table:style-name="ce9">
            <text:p>11 4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MAFRA</text:p>
          </table:table-cell>
          <table:table-cell office:value-type="float" office:value="120" table:style-name="ce1">
            <text:p>120</text:p>
          </table:table-cell>
          <table:table-cell office:value-type="float" office:value="1968167.64" table:style-name="ce9">
            <text:p>1 968 168</text:p>
          </table:table-cell>
          <table:table-cell office:value-type="float" office:value="21219.1" table:style-name="ce9">
            <text:p>21 219</text:p>
          </table:table-cell>
          <table:table-cell office:value-type="float" office:value="12919.57" table:style-name="ce9">
            <text:p>12 9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ESPOSENDE</text:p>
          </table:table-cell>
          <table:table-cell office:value-type="float" office:value="5" table:style-name="ce1">
            <text:p>5</text:p>
          </table:table-cell>
          <table:table-cell office:value-type="float" office:value="58210.64" table:style-name="ce9">
            <text:p>58 211</text:p>
          </table:table-cell>
          <table:table-cell office:value-type="float" office:value="1014.24" table:style-name="ce9">
            <text:p>1 014</text:p>
          </table:table-cell>
          <table:table-cell office:value-type="float" office:value="811.39" table:style-name="ce9">
            <text:p>8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IAO</text:p>
          </table:table-cell>
          <table:table-cell office:value-type="float" office:value="382" table:style-name="ce1">
            <text:p>382</text:p>
          </table:table-cell>
          <table:table-cell office:value-type="float" office:value="1208466.17" table:style-name="ce9">
            <text:p>1 208 466</text:p>
          </table:table-cell>
          <table:table-cell office:value-type="float" office:value="21184.91" table:style-name="ce9">
            <text:p>21 185</text:p>
          </table:table-cell>
          <table:table-cell office:value-type="float" office:value="16947.990000000002" table:style-name="ce9">
            <text:p>16 9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5" table:style-name="ce1">
            <text:p>5</text:p>
          </table:table-cell>
          <table:table-cell office:value-type="float" office:value="15848.57" table:style-name="ce9">
            <text:p>15 849</text:p>
          </table:table-cell>
          <table:table-cell office:value-type="float" office:value="2849.58" table:style-name="ce9">
            <text:p>2 850</text:p>
          </table:table-cell>
          <table:table-cell office:value-type="float" office:value="1424.81" table:style-name="ce9">
            <text:p>1 4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ISBOA</text:p>
          </table:table-cell>
          <table:table-cell office:value-type="float" office:value="1" table:style-name="ce1">
            <text:p>1</text:p>
          </table:table-cell>
          <table:table-cell office:value-type="float" office:value="10327.24" table:style-name="ce9">
            <text:p>10 327</text:p>
          </table:table-cell>
          <table:table-cell office:value-type="float" office:value="268.51" table:style-name="ce9">
            <text:p>269</text:p>
          </table:table-cell>
          <table:table-cell office:value-type="float" office:value="134.26" table:style-name="ce9">
            <text:p>1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ERTOLA</text:p>
          </table:table-cell>
          <table:table-cell office:value-type="float" office:value="3" table:style-name="ce1">
            <text:p>3</text:p>
          </table:table-cell>
          <table:table-cell office:value-type="float" office:value="196869.32" table:style-name="ce9">
            <text:p>196 869</text:p>
          </table:table-cell>
          <table:table-cell office:value-type="float" office:value="5291.2" table:style-name="ce9">
            <text:p>5 291</text:p>
          </table:table-cell>
          <table:table-cell office:value-type="float" office:value="2645.66" table:style-name="ce9">
            <text:p>2 6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115" table:style-name="ce1">
            <text:p>115</text:p>
          </table:table-cell>
          <table:table-cell office:value-type="float" office:value="921667.55" table:style-name="ce9">
            <text:p>921 668</text:p>
          </table:table-cell>
          <table:table-cell office:value-type="float" office:value="54924.639999999999" table:style-name="ce9">
            <text:p>54 925</text:p>
          </table:table-cell>
          <table:table-cell office:value-type="float" office:value="27831.35" table:style-name="ce9">
            <text:p>27 8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1" table:style-name="ce1">
            <text:p>1</text:p>
          </table:table-cell>
          <table:table-cell office:value-type="float" office:value="263636.83" table:style-name="ce9">
            <text:p>263 637</text:p>
          </table:table-cell>
          <table:table-cell office:value-type="float" office:value="5881.11" table:style-name="ce9">
            <text:p>5 881</text:p>
          </table:table-cell>
          <table:table-cell office:value-type="float" office:value="4704.88" table:style-name="ce9">
            <text:p>4 7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CASCAIS</text:p>
          </table:table-cell>
          <table:table-cell office:value-type="float" office:value="1" table:style-name="ce1">
            <text:p>1</text:p>
          </table:table-cell>
          <table:table-cell office:value-type="float" office:value="8910.5" table:style-name="ce9">
            <text:p>8 911</text:p>
          </table:table-cell>
          <table:table-cell office:value-type="float" office:value="126.72" table:style-name="ce9">
            <text:p>127</text:p>
          </table:table-cell>
          <table:table-cell office:value-type="float" office:value="63.36" table:style-name="ce9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SEU</text:p>
          </table:table-cell>
          <table:table-cell office:value-type="float" office:value="126" table:style-name="ce1">
            <text:p>126</text:p>
          </table:table-cell>
          <table:table-cell office:value-type="float" office:value="1151974.46" table:style-name="ce9">
            <text:p>1 151 974</text:p>
          </table:table-cell>
          <table:table-cell office:value-type="float" office:value="136334.49" table:style-name="ce9">
            <text:p>136 334</text:p>
          </table:table-cell>
          <table:table-cell office:value-type="float" office:value="72086.41" table:style-name="ce9">
            <text:p>72 0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PORTIMAO</text:p>
          </table:table-cell>
          <table:table-cell office:value-type="float" office:value="1" table:style-name="ce1">
            <text:p>1</text:p>
          </table:table-cell>
          <table:table-cell office:value-type="float" office:value="72610.92" table:style-name="ce9">
            <text:p>72 611</text:p>
          </table:table-cell>
          <table:table-cell office:value-type="float" office:value="1675.74" table:style-name="ce9">
            <text:p>1 676</text:p>
          </table:table-cell>
          <table:table-cell office:value-type="float" office:value="837.9" table:style-name="ce9">
            <text:p>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REDES</text:p>
          </table:table-cell>
          <table:table-cell office:value-type="float" office:value="309" table:style-name="ce1">
            <text:p>309</text:p>
          </table:table-cell>
          <table:table-cell office:value-type="float" office:value="736691.69" table:style-name="ce9">
            <text:p>736 692</text:p>
          </table:table-cell>
          <table:table-cell office:value-type="float" office:value="12836.69" table:style-name="ce9">
            <text:p>12 837</text:p>
          </table:table-cell>
          <table:table-cell office:value-type="float" office:value="10269.41" table:style-name="ce9">
            <text:p>10 2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1" table:style-name="ce1">
            <text:p>1</text:p>
          </table:table-cell>
          <table:table-cell office:value-type="float" office:value="19384.34" table:style-name="ce9">
            <text:p>19 384</text:p>
          </table:table-cell>
          <table:table-cell office:value-type="float" office:value="3066.6" table:style-name="ce9">
            <text:p>3 067</text:p>
          </table:table-cell>
          <table:table-cell office:value-type="float" office:value="1533.3" table:style-name="ce9">
            <text:p>1 5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VILHA</text:p>
          </table:table-cell>
          <table:table-cell office:value-type="float" office:value="10" table:style-name="ce1">
            <text:p>10</text:p>
          </table:table-cell>
          <table:table-cell office:value-type="float" office:value="43023.53" table:style-name="ce9">
            <text:p>43 024</text:p>
          </table:table-cell>
          <table:table-cell office:value-type="float" office:value="3565.79" table:style-name="ce9">
            <text:p>3 566</text:p>
          </table:table-cell>
          <table:table-cell office:value-type="float" office:value="1782.95" table:style-name="ce9">
            <text:p>1 7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NISA</text:p>
          </table:table-cell>
          <table:table-cell office:value-type="float" office:value="1" table:style-name="ce1">
            <text:p>1</text:p>
          </table:table-cell>
          <table:table-cell office:value-type="float" office:value="13487.6" table:style-name="ce9">
            <text:p>13 488</text:p>
          </table:table-cell>
          <table:table-cell office:value-type="float" office:value="366.79" table:style-name="ce9">
            <text:p>367</text:p>
          </table:table-cell>
          <table:table-cell office:value-type="float" office:value="183.4" table:style-name="ce9">
            <text:p>1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PACOS</text:p>
          </table:table-cell>
          <table:table-cell office:value-type="float" office:value="82" table:style-name="ce1">
            <text:p>82</text:p>
          </table:table-cell>
          <table:table-cell office:value-type="float" office:value="409344.21" table:style-name="ce9">
            <text:p>409 344</text:p>
          </table:table-cell>
          <table:table-cell office:value-type="float" office:value="33338.94" table:style-name="ce9">
            <text:p>33 339</text:p>
          </table:table-cell>
          <table:table-cell office:value-type="float" office:value="16656.21" table:style-name="ce9">
            <text:p>16 6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COMBA DAO</text:p>
          </table:table-cell>
          <table:table-cell office:value-type="float" office:value="5" table:style-name="ce1">
            <text:p>5</text:p>
          </table:table-cell>
          <table:table-cell office:value-type="float" office:value="76254.64" table:style-name="ce9">
            <text:p>76 255</text:p>
          </table:table-cell>
          <table:table-cell office:value-type="float" office:value="8740.7199999999993" table:style-name="ce9">
            <text:p>8 741</text:p>
          </table:table-cell>
          <table:table-cell office:value-type="float" office:value="4370.3900000000003" table:style-name="ce9">
            <text:p>4 3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VORA</text:p>
          </table:table-cell>
          <table:table-cell office:value-type="float" office:value="116" table:style-name="ce1">
            <text:p>116</text:p>
          </table:table-cell>
          <table:table-cell office:value-type="float" office:value="6702752.9900000002" table:style-name="ce9">
            <text:p>6 702 753</text:p>
          </table:table-cell>
          <table:table-cell office:value-type="float" office:value="173459.09" table:style-name="ce9">
            <text:p>173 459</text:p>
          </table:table-cell>
          <table:table-cell office:value-type="float" office:value="86731.77" table:style-name="ce9">
            <text:p>86 7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AMALICAO</text:p>
          </table:table-cell>
          <table:table-cell office:value-type="float" office:value="131" table:style-name="ce1">
            <text:p>131</text:p>
          </table:table-cell>
          <table:table-cell office:value-type="float" office:value="1235109.1100000001" table:style-name="ce9">
            <text:p>1 235 109</text:p>
          </table:table-cell>
          <table:table-cell office:value-type="float" office:value="21524.639999999999" table:style-name="ce9">
            <text:p>21 525</text:p>
          </table:table-cell>
          <table:table-cell office:value-type="float" office:value="17219.7" table:style-name="ce9">
            <text:p>17 2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INHA</text:p>
          </table:table-cell>
          <table:table-cell office:value-type="float" office:value="4" table:style-name="ce1">
            <text:p>4</text:p>
          </table:table-cell>
          <table:table-cell office:value-type="float" office:value="428961.94" table:style-name="ce9">
            <text:p>428 962</text:p>
          </table:table-cell>
          <table:table-cell office:value-type="float" office:value="6698.64" table:style-name="ce9">
            <text:p>6 699</text:p>
          </table:table-cell>
          <table:table-cell office:value-type="float" office:value="3422.34" table:style-name="ce9">
            <text:p>3 4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BECEIRAS DE BASTO</text:p>
          </table:table-cell>
          <table:table-cell office:value-type="float" office:value="159" table:style-name="ce1">
            <text:p>159</text:p>
          </table:table-cell>
          <table:table-cell office:value-type="float" office:value="837227.4" table:style-name="ce9">
            <text:p>837 227</text:p>
          </table:table-cell>
          <table:table-cell office:value-type="float" office:value="14590.1" table:style-name="ce9">
            <text:p>14 590</text:p>
          </table:table-cell>
          <table:table-cell office:value-type="float" office:value="11672.02" table:style-name="ce9">
            <text:p>11 6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UVEIA</text:p>
          </table:table-cell>
          <table:table-cell office:value-type="float" office:value="28" table:style-name="ce1">
            <text:p>28</text:p>
          </table:table-cell>
          <table:table-cell office:value-type="float" office:value="356387.74" table:style-name="ce9">
            <text:p>356 388</text:p>
          </table:table-cell>
          <table:table-cell office:value-type="float" office:value="37856.61" table:style-name="ce9">
            <text:p>37 857</text:p>
          </table:table-cell>
          <table:table-cell office:value-type="float" office:value="18928.509999999998" table:style-name="ce9">
            <text:p>18 9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DEMIRA</text:p>
          </table:table-cell>
          <table:table-cell office:value-type="float" office:value="2" table:style-name="ce1">
            <text:p>2</text:p>
          </table:table-cell>
          <table:table-cell office:value-type="float" office:value="68834.679999999993" table:style-name="ce9">
            <text:p>68 835</text:p>
          </table:table-cell>
          <table:table-cell office:value-type="float" office:value="1805.51" table:style-name="ce9">
            <text:p>1 806</text:p>
          </table:table-cell>
          <table:table-cell office:value-type="float" office:value="902.8" table:style-name="ce9">
            <text:p>9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ERPA</text:p>
          </table:table-cell>
          <table:table-cell office:value-type="float" office:value="17" table:style-name="ce1">
            <text:p>17</text:p>
          </table:table-cell>
          <table:table-cell office:value-type="float" office:value="2046042.35" table:style-name="ce9">
            <text:p>2 046 042</text:p>
          </table:table-cell>
          <table:table-cell office:value-type="float" office:value="47737.3" table:style-name="ce9">
            <text:p>47 737</text:p>
          </table:table-cell>
          <table:table-cell office:value-type="float" office:value="23869.05" table:style-name="ce9">
            <text:p>23 8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149" table:style-name="ce1">
            <text:p>149</text:p>
          </table:table-cell>
          <table:table-cell office:value-type="float" office:value="5478830.5099999998" table:style-name="ce9">
            <text:p>5 478 831</text:p>
          </table:table-cell>
          <table:table-cell office:value-type="float" office:value="145230.5" table:style-name="ce9">
            <text:p>145 231</text:p>
          </table:table-cell>
          <table:table-cell office:value-type="float" office:value="72939.22" table:style-name="ce9">
            <text:p>72 9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43" table:style-name="ce1">
            <text:p>43</text:p>
          </table:table-cell>
          <table:table-cell office:value-type="float" office:value="383649.45" table:style-name="ce9">
            <text:p>383 649</text:p>
          </table:table-cell>
          <table:table-cell office:value-type="float" office:value="20456.36" table:style-name="ce9">
            <text:p>20 456</text:p>
          </table:table-cell>
          <table:table-cell office:value-type="float" office:value="10228.540000000001" table:style-name="ce9">
            <text:p>10 2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14" table:style-name="ce1">
            <text:p>14</text:p>
          </table:table-cell>
          <table:table-cell office:value-type="float" office:value="599259.30000000005" table:style-name="ce9">
            <text:p>599 259</text:p>
          </table:table-cell>
          <table:table-cell office:value-type="float" office:value="31776.6" table:style-name="ce9">
            <text:p>31 777</text:p>
          </table:table-cell>
          <table:table-cell office:value-type="float" office:value="16020.32" table:style-name="ce9">
            <text:p>16 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 DE CAMBRA</text:p>
          </table:table-cell>
          <table:table-cell office:value-type="float" office:value="229" table:style-name="ce1">
            <text:p>229</text:p>
          </table:table-cell>
          <table:table-cell office:value-type="float" office:value="161993.21" table:style-name="ce9">
            <text:p>161 993</text:p>
          </table:table-cell>
          <table:table-cell office:value-type="float" office:value="2820.14" table:style-name="ce9">
            <text:p>2 820</text:p>
          </table:table-cell>
          <table:table-cell office:value-type="float" office:value="2256.1" table:style-name="ce9">
            <text:p>2 2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TUBAL</text:p>
          </table:table-cell>
          <table:table-cell office:value-type="float" office:value="12" table:style-name="ce1">
            <text:p>12</text:p>
          </table:table-cell>
          <table:table-cell office:value-type="float" office:value="396801.06" table:style-name="ce9">
            <text:p>396 801</text:p>
          </table:table-cell>
          <table:table-cell office:value-type="float" office:value="9157.32" table:style-name="ce9">
            <text:p>9 157</text:p>
          </table:table-cell>
          <table:table-cell office:value-type="float" office:value="6377.95" table:style-name="ce9">
            <text:p>6 3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COS DE VALDEVEZ</text:p>
          </table:table-cell>
          <table:table-cell office:value-type="float" office:value="260" table:style-name="ce1">
            <text:p>260</text:p>
          </table:table-cell>
          <table:table-cell office:value-type="float" office:value="588310.65" table:style-name="ce9">
            <text:p>588 311</text:p>
          </table:table-cell>
          <table:table-cell office:value-type="float" office:value="10251.049999999999" table:style-name="ce9">
            <text:p>10 251</text:p>
          </table:table-cell>
          <table:table-cell office:value-type="float" office:value="8200.7199999999993" table:style-name="ce9">
            <text:p>8 2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BRANTES</text:p>
          </table:table-cell>
          <table:table-cell office:value-type="float" office:value="3" table:style-name="ce1">
            <text:p>3</text:p>
          </table:table-cell>
          <table:table-cell office:value-type="float" office:value="132826.4" table:style-name="ce9">
            <text:p>132 826</text:p>
          </table:table-cell>
          <table:table-cell office:value-type="float" office:value="2917.42" table:style-name="ce9">
            <text:p>2 917</text:p>
          </table:table-cell>
          <table:table-cell office:value-type="float" office:value="1458.75" table:style-name="ce9">
            <text:p>1 4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DA</text:p>
          </table:table-cell>
          <table:table-cell office:value-type="float" office:value="144" table:style-name="ce1">
            <text:p>144</text:p>
          </table:table-cell>
          <table:table-cell office:value-type="float" office:value="2498445.4300000002" table:style-name="ce9">
            <text:p>2 498 445</text:p>
          </table:table-cell>
          <table:table-cell office:value-type="float" office:value="218748.42" table:style-name="ce9">
            <text:p>218 748</text:p>
          </table:table-cell>
          <table:table-cell office:value-type="float" office:value="108997.87" table:style-name="ce9">
            <text:p>108 9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299" table:style-name="ce1">
            <text:p>299</text:p>
          </table:table-cell>
          <table:table-cell office:value-type="float" office:value="2141095.2400000002" table:style-name="ce9">
            <text:p>2 141 095</text:p>
          </table:table-cell>
          <table:table-cell office:value-type="float" office:value="142387.84" table:style-name="ce9">
            <text:p>142 388</text:p>
          </table:table-cell>
          <table:table-cell office:value-type="float" office:value="99958.07" table:style-name="ce9">
            <text:p>99 9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DAVAL</text:p>
          </table:table-cell>
          <table:table-cell office:value-type="float" office:value="23" table:style-name="ce1">
            <text:p>23</text:p>
          </table:table-cell>
          <table:table-cell office:value-type="float" office:value="688922.54" table:style-name="ce9">
            <text:p>688 923</text:p>
          </table:table-cell>
          <table:table-cell office:value-type="float" office:value="13940.71" table:style-name="ce9">
            <text:p>13 941</text:p>
          </table:table-cell>
          <table:table-cell office:value-type="float" office:value="9438.36" table:style-name="ce9">
            <text:p>9 4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NELAS</text:p>
          </table:table-cell>
          <table:table-cell office:value-type="float" office:value="59" table:style-name="ce1">
            <text:p>59</text:p>
          </table:table-cell>
          <table:table-cell office:value-type="float" office:value="963492.99" table:style-name="ce9">
            <text:p>963 493</text:p>
          </table:table-cell>
          <table:table-cell office:value-type="float" office:value="113711.98" table:style-name="ce9">
            <text:p>113 712</text:p>
          </table:table-cell>
          <table:table-cell office:value-type="float" office:value="58201.47" table:style-name="ce9">
            <text:p>58 2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RATO</text:p>
          </table:table-cell>
          <table:table-cell office:value-type="float" office:value="2" table:style-name="ce1">
            <text:p>2</text:p>
          </table:table-cell>
          <table:table-cell office:value-type="float" office:value="91330" table:style-name="ce9">
            <text:p>91 330</text:p>
          </table:table-cell>
          <table:table-cell office:value-type="float" office:value="2483.58" table:style-name="ce9">
            <text:p>2 484</text:p>
          </table:table-cell>
          <table:table-cell office:value-type="float" office:value="1241.8599999999999" table:style-name="ce9">
            <text:p>1 2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LVAS</text:p>
          </table:table-cell>
          <table:table-cell office:value-type="float" office:value="11" table:style-name="ce1">
            <text:p>11</text:p>
          </table:table-cell>
          <table:table-cell office:value-type="float" office:value="1297701.72" table:style-name="ce9">
            <text:p>1 297 702</text:p>
          </table:table-cell>
          <table:table-cell office:value-type="float" office:value="36880.959999999999" table:style-name="ce9">
            <text:p>36 881</text:p>
          </table:table-cell>
          <table:table-cell office:value-type="float" office:value="18440.62" table:style-name="ce9">
            <text:p>18 4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9" table:style-name="ce1">
            <text:p>9</text:p>
          </table:table-cell>
          <table:table-cell office:value-type="float" office:value="101268.5" table:style-name="ce9">
            <text:p>101 269</text:p>
          </table:table-cell>
          <table:table-cell office:value-type="float" office:value="14224.97" table:style-name="ce9">
            <text:p>14 225</text:p>
          </table:table-cell>
          <table:table-cell office:value-type="float" office:value="7112.58" table:style-name="ce9">
            <text:p>7 1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24" table:style-name="ce1">
            <text:p>24</text:p>
          </table:table-cell>
          <table:table-cell office:value-type="float" office:value="1138091.75" table:style-name="ce9">
            <text:p>1 138 092</text:p>
          </table:table-cell>
          <table:table-cell office:value-type="float" office:value="15123.16" table:style-name="ce9">
            <text:p>15 123</text:p>
          </table:table-cell>
          <table:table-cell office:value-type="float" office:value="7841.14" table:style-name="ce9">
            <text:p>7 8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COS DE FERREIRA</text:p>
          </table:table-cell>
          <table:table-cell office:value-type="float" office:value="35" table:style-name="ce1">
            <text:p>35</text:p>
          </table:table-cell>
          <table:table-cell office:value-type="float" office:value="58775.41" table:style-name="ce9">
            <text:p>58 775</text:p>
          </table:table-cell>
          <table:table-cell office:value-type="float" office:value="1024.24" table:style-name="ce9">
            <text:p>1 024</text:p>
          </table:table-cell>
          <table:table-cell office:value-type="float" office:value="819.41" table:style-name="ce9">
            <text:p>8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FORTE</text:p>
          </table:table-cell>
          <table:table-cell office:value-type="float" office:value="7" table:style-name="ce1">
            <text:p>7</text:p>
          </table:table-cell>
          <table:table-cell office:value-type="float" office:value="528440.5" table:style-name="ce9">
            <text:p>528 441</text:p>
          </table:table-cell>
          <table:table-cell office:value-type="float" office:value="13476.2" table:style-name="ce9">
            <text:p>13 476</text:p>
          </table:table-cell>
          <table:table-cell office:value-type="float" office:value="6738.23" table:style-name="ce9">
            <text:p>6 7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16" table:style-name="ce1">
            <text:p>16</text:p>
          </table:table-cell>
          <table:table-cell office:value-type="float" office:value="24548.41" table:style-name="ce9">
            <text:p>24 548</text:p>
          </table:table-cell>
          <table:table-cell office:value-type="float" office:value="1363.42" table:style-name="ce9">
            <text:p>1 363</text:p>
          </table:table-cell>
          <table:table-cell office:value-type="float" office:value="1090.72" table:style-name="ce9">
            <text:p>1 0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ROENCA-A-NOVA</text:p>
          </table:table-cell>
          <table:table-cell office:value-type="float" office:value="1" table:style-name="ce1">
            <text:p>1</text:p>
          </table:table-cell>
          <table:table-cell office:value-type="float" office:value="1301.75" table:style-name="ce9">
            <text:p>1 302</text:p>
          </table:table-cell>
          <table:table-cell office:value-type="float" office:value="205.94" table:style-name="ce9">
            <text:p>206</text:p>
          </table:table-cell>
          <table:table-cell office:value-type="float" office:value="102.97" table:style-name="ce9">
            <text:p>1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CERVEIRA</text:p>
          </table:table-cell>
          <table:table-cell office:value-type="float" office:value="3" table:style-name="ce1">
            <text:p>3</text:p>
          </table:table-cell>
          <table:table-cell office:value-type="float" office:value="10742.09" table:style-name="ce9">
            <text:p>10 742</text:p>
          </table:table-cell>
          <table:table-cell office:value-type="float" office:value="187.26" table:style-name="ce9">
            <text:p>187</text:p>
          </table:table-cell>
          <table:table-cell office:value-type="float" office:value="149.79" table:style-name="ce9">
            <text:p>1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RCELOS</text:p>
          </table:table-cell>
          <table:table-cell office:value-type="float" office:value="192" table:style-name="ce1">
            <text:p>192</text:p>
          </table:table-cell>
          <table:table-cell office:value-type="float" office:value="1213198.3899999999" table:style-name="ce9">
            <text:p>1 213 198</text:p>
          </table:table-cell>
          <table:table-cell office:value-type="float" office:value="21141.71" table:style-name="ce9">
            <text:p>21 142</text:p>
          </table:table-cell>
          <table:table-cell office:value-type="float" office:value="16913.330000000002" table:style-name="ce9">
            <text:p>16 9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DONDO</text:p>
          </table:table-cell>
          <table:table-cell office:value-type="float" office:value="116" table:style-name="ce1">
            <text:p>116</text:p>
          </table:table-cell>
          <table:table-cell office:value-type="float" office:value="4538364.63" table:style-name="ce9">
            <text:p>4 538 365</text:p>
          </table:table-cell>
          <table:table-cell office:value-type="float" office:value="127681.92" table:style-name="ce9">
            <text:p>127 682</text:p>
          </table:table-cell>
          <table:table-cell office:value-type="float" office:value="63842.63" table:style-name="ce9">
            <text:p>63 8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IJO</text:p>
          </table:table-cell>
          <table:table-cell office:value-type="float" office:value="60" table:style-name="ce1">
            <text:p>60</text:p>
          </table:table-cell>
          <table:table-cell office:value-type="float" office:value="3522583.28" table:style-name="ce9">
            <text:p>3 522 583</text:p>
          </table:table-cell>
          <table:table-cell office:value-type="float" office:value="77051.63" table:style-name="ce9">
            <text:p>77 052</text:p>
          </table:table-cell>
          <table:table-cell office:value-type="float" office:value="60411.86" table:style-name="ce9">
            <text:p>60 4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ALMELA</text:p>
          </table:table-cell>
          <table:table-cell office:value-type="float" office:value="300" table:style-name="ce1">
            <text:p>300</text:p>
          </table:table-cell>
          <table:table-cell office:value-type="float" office:value="11675396.060000001" table:style-name="ce9">
            <text:p>11 675 396</text:p>
          </table:table-cell>
          <table:table-cell office:value-type="float" office:value="249029.51" table:style-name="ce9">
            <text:p>249 030</text:p>
          </table:table-cell>
          <table:table-cell office:value-type="float" office:value="191726.53" table:style-name="ce9">
            <text:p>191 7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RANCOSO</text:p>
          </table:table-cell>
          <table:table-cell office:value-type="float" office:value="56" table:style-name="ce1">
            <text:p>56</text:p>
          </table:table-cell>
          <table:table-cell office:value-type="float" office:value="361931.68" table:style-name="ce9">
            <text:p>361 932</text:p>
          </table:table-cell>
          <table:table-cell office:value-type="float" office:value="59286.83" table:style-name="ce9">
            <text:p>59 287</text:p>
          </table:table-cell>
          <table:table-cell office:value-type="float" office:value="29643.62" table:style-name="ce9">
            <text:p>29 6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NDOMAR</text:p>
          </table:table-cell>
          <table:table-cell office:value-type="float" office:value="45" table:style-name="ce1">
            <text:p>45</text:p>
          </table:table-cell>
          <table:table-cell office:value-type="float" office:value="105126.44" table:style-name="ce9">
            <text:p>105 126</text:p>
          </table:table-cell>
          <table:table-cell office:value-type="float" office:value="1831.72" table:style-name="ce9">
            <text:p>1 832</text:p>
          </table:table-cell>
          <table:table-cell office:value-type="float" office:value="1465.3" table:style-name="ce9">
            <text:p>1 4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DE PAIVA</text:p>
          </table:table-cell>
          <table:table-cell office:value-type="float" office:value="99" table:style-name="ce1">
            <text:p>99</text:p>
          </table:table-cell>
          <table:table-cell office:value-type="float" office:value="364073.48" table:style-name="ce9">
            <text:p>364 073</text:p>
          </table:table-cell>
          <table:table-cell office:value-type="float" office:value="6344.34" table:style-name="ce9">
            <text:p>6 344</text:p>
          </table:table-cell>
          <table:table-cell office:value-type="float" office:value="5075.46" table:style-name="ce9">
            <text:p>5 0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ERRAS DE BOURO</text:p>
          </table:table-cell>
          <table:table-cell office:value-type="float" office:value="7" table:style-name="ce1">
            <text:p>7</text:p>
          </table:table-cell>
          <table:table-cell office:value-type="float" office:value="4839.12" table:style-name="ce9">
            <text:p>4 839</text:p>
          </table:table-cell>
          <table:table-cell office:value-type="float" office:value="84.33" table:style-name="ce9">
            <text:p>84</text:p>
          </table:table-cell>
          <table:table-cell office:value-type="float" office:value="67.459999999999994" table:style-name="ce9">
            <text:p>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UBA</text:p>
          </table:table-cell>
          <table:table-cell office:value-type="float" office:value="93" table:style-name="ce1">
            <text:p>93</text:p>
          </table:table-cell>
          <table:table-cell office:value-type="float" office:value="3465120.92" table:style-name="ce9">
            <text:p>3 465 121</text:p>
          </table:table-cell>
          <table:table-cell office:value-type="float" office:value="90319.53" table:style-name="ce9">
            <text:p>90 320</text:p>
          </table:table-cell>
          <table:table-cell office:value-type="float" office:value="45160.92" table:style-name="ce9">
            <text:p>45 1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606" table:style-name="ce1">
            <text:p>606</text:p>
          </table:table-cell>
          <table:table-cell office:value-type="float" office:value="12107174.060000001" table:style-name="ce9">
            <text:p>12 107 174</text:p>
          </table:table-cell>
          <table:table-cell office:value-type="float" office:value="113803.95" table:style-name="ce9">
            <text:p>113 804</text:p>
          </table:table-cell>
          <table:table-cell office:value-type="float" office:value="77806.33" table:style-name="ce9">
            <text:p>77 8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URCA</text:p>
          </table:table-cell>
          <table:table-cell office:value-type="float" office:value="78" table:style-name="ce1">
            <text:p>78</text:p>
          </table:table-cell>
          <table:table-cell office:value-type="float" office:value="1008450.49" table:style-name="ce9">
            <text:p>1 008 450</text:p>
          </table:table-cell>
          <table:table-cell office:value-type="float" office:value="63483.83" table:style-name="ce9">
            <text:p>63 484</text:p>
          </table:table-cell>
          <table:table-cell office:value-type="float" office:value="36161.519999999997" table:style-name="ce9">
            <text:p>36 1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BROSA</text:p>
          </table:table-cell>
          <table:table-cell office:value-type="float" office:value="222" table:style-name="ce1">
            <text:p>222</text:p>
          </table:table-cell>
          <table:table-cell office:value-type="float" office:value="2733319" table:style-name="ce9">
            <text:p>2 733 319</text:p>
          </table:table-cell>
          <table:table-cell office:value-type="float" office:value="135642.57" table:style-name="ce9">
            <text:p>135 643</text:p>
          </table:table-cell>
          <table:table-cell office:value-type="float" office:value="68292.89" table:style-name="ce9">
            <text:p>68 2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MARTA DE PENAGUIAO</text:p>
          </table:table-cell>
          <table:table-cell office:value-type="float" office:value="44" table:style-name="ce1">
            <text:p>44</text:p>
          </table:table-cell>
          <table:table-cell office:value-type="float" office:value="599623.74" table:style-name="ce9">
            <text:p>599 624</text:p>
          </table:table-cell>
          <table:table-cell office:value-type="float" office:value="35348.25" table:style-name="ce9">
            <text:p>35 348</text:p>
          </table:table-cell>
          <table:table-cell office:value-type="float" office:value="21072.89" table:style-name="ce9">
            <text:p>21 0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IJO</text:p>
          </table:table-cell>
          <table:table-cell office:value-type="float" office:value="278" table:style-name="ce1">
            <text:p>278</text:p>
          </table:table-cell>
          <table:table-cell office:value-type="float" office:value="6556203.0099999998" table:style-name="ce9">
            <text:p>6 556 203</text:p>
          </table:table-cell>
          <table:table-cell office:value-type="float" office:value="359490.26" table:style-name="ce9">
            <text:p>359 490</text:p>
          </table:table-cell>
          <table:table-cell office:value-type="float" office:value="185893.71" table:style-name="ce9">
            <text:p>185 8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ROFA</text:p>
          </table:table-cell>
          <table:table-cell office:value-type="float" office:value="17" table:style-name="ce1">
            <text:p>17</text:p>
          </table:table-cell>
          <table:table-cell office:value-type="float" office:value="60075.16" table:style-name="ce9">
            <text:p>60 075</text:p>
          </table:table-cell>
          <table:table-cell office:value-type="float" office:value="1046.8" table:style-name="ce9">
            <text:p>1 047</text:p>
          </table:table-cell>
          <table:table-cell office:value-type="float" office:value="837.41" table:style-name="ce9">
            <text:p>8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PIARCA</text:p>
          </table:table-cell>
          <table:table-cell office:value-type="float" office:value="67" table:style-name="ce1">
            <text:p>67</text:p>
          </table:table-cell>
          <table:table-cell office:value-type="float" office:value="1628846.7" table:style-name="ce9">
            <text:p>1 628 847</text:p>
          </table:table-cell>
          <table:table-cell office:value-type="float" office:value="31523.55" table:style-name="ce9">
            <text:p>31 524</text:p>
          </table:table-cell>
          <table:table-cell office:value-type="float" office:value="16704.79" table:style-name="ce9">
            <text:p>16 7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HAMUSCA</text:p>
          </table:table-cell>
          <table:table-cell office:value-type="float" office:value="6" table:style-name="ce1">
            <text:p>6</text:p>
          </table:table-cell>
          <table:table-cell office:value-type="float" office:value="168016.17" table:style-name="ce9">
            <text:p>168 016</text:p>
          </table:table-cell>
          <table:table-cell office:value-type="float" office:value="3463.26" table:style-name="ce9">
            <text:p>3 463</text:p>
          </table:table-cell>
          <table:table-cell office:value-type="float" office:value="1925.14" table:style-name="ce9">
            <text:p>1 9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MAMAR</text:p>
          </table:table-cell>
          <table:table-cell office:value-type="float" office:value="114" table:style-name="ce1">
            <text:p>114</text:p>
          </table:table-cell>
          <table:table-cell office:value-type="float" office:value="1614198.49" table:style-name="ce9">
            <text:p>1 614 198</text:p>
          </table:table-cell>
          <table:table-cell office:value-type="float" office:value="107760.96000000001" table:style-name="ce9">
            <text:p>107 761</text:p>
          </table:table-cell>
          <table:table-cell office:value-type="float" office:value="53680.4" table:style-name="ce9">
            <text:p>53 6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SAO FRIO</text:p>
          </table:table-cell>
          <table:table-cell office:value-type="float" office:value="176" table:style-name="ce1">
            <text:p>176</text:p>
          </table:table-cell>
          <table:table-cell office:value-type="float" office:value="920268.1" table:style-name="ce9">
            <text:p>920 268</text:p>
          </table:table-cell>
          <table:table-cell office:value-type="float" office:value="53314.59" table:style-name="ce9">
            <text:p>53 315</text:p>
          </table:table-cell>
          <table:table-cell office:value-type="float" office:value="38766.36" table:style-name="ce9">
            <text:p>38 7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AROUCA</text:p>
          </table:table-cell>
          <table:table-cell office:value-type="float" office:value="17" table:style-name="ce1">
            <text:p>17</text:p>
          </table:table-cell>
          <table:table-cell office:value-type="float" office:value="171408.37" table:style-name="ce9">
            <text:p>171 408</text:p>
          </table:table-cell>
          <table:table-cell office:value-type="float" office:value="24121.64" table:style-name="ce9">
            <text:p>24 122</text:p>
          </table:table-cell>
          <table:table-cell office:value-type="float" office:value="12174.9" table:style-name="ce9">
            <text:p>12 1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NTAREM</text:p>
          </table:table-cell>
          <table:table-cell office:value-type="float" office:value="77" table:style-name="ce1">
            <text:p>77</text:p>
          </table:table-cell>
          <table:table-cell office:value-type="float" office:value="2498770.0099999998" table:style-name="ce9">
            <text:p>2 498 770</text:p>
          </table:table-cell>
          <table:table-cell office:value-type="float" office:value="50285.72" table:style-name="ce9">
            <text:p>50 286</text:p>
          </table:table-cell>
          <table:table-cell office:value-type="float" office:value="26596.06" table:style-name="ce9">
            <text:p>26 5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6" table:style-name="ce1">
            <text:p>6</text:p>
          </table:table-cell>
          <table:table-cell office:value-type="float" office:value="621025.14" table:style-name="ce9">
            <text:p>621 025</text:p>
          </table:table-cell>
          <table:table-cell office:value-type="float" office:value="18498.45" table:style-name="ce9">
            <text:p>18 498</text:p>
          </table:table-cell>
          <table:table-cell office:value-type="float" office:value="9249.32" table:style-name="ce9">
            <text:p>9 2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STELO DE VIDE</text:p>
          </table:table-cell>
          <table:table-cell office:value-type="float" office:value="2" table:style-name="ce1">
            <text:p>2</text:p>
          </table:table-cell>
          <table:table-cell office:value-type="float" office:value="84028" table:style-name="ce9">
            <text:p>84 028</text:p>
          </table:table-cell>
          <table:table-cell office:value-type="float" office:value="2444.5500000000002" table:style-name="ce9">
            <text:p>2 445</text:p>
          </table:table-cell>
          <table:table-cell office:value-type="float" office:value="1222.26" table:style-name="ce9">
            <text:p>1 2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2" table:style-name="ce1">
            <text:p>2</text:p>
          </table:table-cell>
          <table:table-cell office:value-type="float" office:value="929.99" table:style-name="ce9">
            <text:p>930</text:p>
          </table:table-cell>
          <table:table-cell office:value-type="float" office:value="43.2" table:style-name="ce9">
            <text:p>43</text:p>
          </table:table-cell>
          <table:table-cell office:value-type="float" office:value="21.61" table:style-name="ce9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NDELA</text:p>
          </table:table-cell>
          <table:table-cell office:value-type="float" office:value="103" table:style-name="ce1">
            <text:p>103</text:p>
          </table:table-cell>
          <table:table-cell office:value-type="float" office:value="436613.55" table:style-name="ce9">
            <text:p>436 614</text:p>
          </table:table-cell>
          <table:table-cell office:value-type="float" office:value="59394.54" table:style-name="ce9">
            <text:p>59 395</text:p>
          </table:table-cell>
          <table:table-cell office:value-type="float" office:value="31200.18" table:style-name="ce9">
            <text:p>31 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ES</text:p>
          </table:table-cell>
          <table:table-cell office:value-type="float" office:value="104" table:style-name="ce1">
            <text:p>104</text:p>
          </table:table-cell>
          <table:table-cell office:value-type="float" office:value="1138127.1100000001" table:style-name="ce9">
            <text:p>1 138 127</text:p>
          </table:table-cell>
          <table:table-cell office:value-type="float" office:value="19834.330000000002" table:style-name="ce9">
            <text:p>19 834</text:p>
          </table:table-cell>
          <table:table-cell office:value-type="float" office:value="15867.46" table:style-name="ce9">
            <text:p>15 8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INFAES</text:p>
          </table:table-cell>
          <table:table-cell office:value-type="float" office:value="174" table:style-name="ce1">
            <text:p>174</text:p>
          </table:table-cell>
          <table:table-cell office:value-type="float" office:value="250432.41" table:style-name="ce9">
            <text:p>250 432</text:p>
          </table:table-cell>
          <table:table-cell office:value-type="float" office:value="4363.58" table:style-name="ce9">
            <text:p>4 364</text:p>
          </table:table-cell>
          <table:table-cell office:value-type="float" office:value="3490.78" table:style-name="ce9">
            <text:p>3 4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AGOA (ALGARVE)</text:p>
          </table:table-cell>
          <table:table-cell office:value-type="float" office:value="1" table:style-name="ce1">
            <text:p>1</text:p>
          </table:table-cell>
          <table:table-cell office:value-type="float" office:value="61707.16" table:style-name="ce9">
            <text:p>61 707</text:p>
          </table:table-cell>
          <table:table-cell office:value-type="float" office:value="1086.02" table:style-name="ce9">
            <text:p>1 086</text:p>
          </table:table-cell>
          <table:table-cell office:value-type="float" office:value="814.52" table:style-name="ce9">
            <text:p>8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2" table:style-name="ce1">
            <text:p>2</text:p>
          </table:table-cell>
          <table:table-cell office:value-type="float" office:value="176923.56" table:style-name="ce9">
            <text:p>176 924</text:p>
          </table:table-cell>
          <table:table-cell office:value-type="float" office:value="4811.18" table:style-name="ce9">
            <text:p>4 811</text:p>
          </table:table-cell>
          <table:table-cell office:value-type="float" office:value="2405.61" table:style-name="ce9">
            <text:p>2 4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O TIRSO</text:p>
          </table:table-cell>
          <table:table-cell office:value-type="float" office:value="103" table:style-name="ce1">
            <text:p>103</text:p>
          </table:table-cell>
          <table:table-cell office:value-type="float" office:value="754466.2" table:style-name="ce9">
            <text:p>754 466</text:p>
          </table:table-cell>
          <table:table-cell office:value-type="float" office:value="13147.8" table:style-name="ce9">
            <text:p>13 148</text:p>
          </table:table-cell>
          <table:table-cell office:value-type="float" office:value="10518.22" table:style-name="ce9">
            <text:p>10 5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ELMONTE</text:p>
          </table:table-cell>
          <table:table-cell office:value-type="float" office:value="10" table:style-name="ce1">
            <text:p>10</text:p>
          </table:table-cell>
          <table:table-cell office:value-type="float" office:value="294289.18" table:style-name="ce9">
            <text:p>294 289</text:p>
          </table:table-cell>
          <table:table-cell office:value-type="float" office:value="21118.18" table:style-name="ce9">
            <text:p>21 118</text:p>
          </table:table-cell>
          <table:table-cell office:value-type="float" office:value="10559.11" table:style-name="ce9">
            <text:p>10 5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70" table:style-name="ce1">
            <text:p>70</text:p>
          </table:table-cell>
          <table:table-cell office:value-type="float" office:value="2024532.42" table:style-name="ce9">
            <text:p>2 024 532</text:p>
          </table:table-cell>
          <table:table-cell office:value-type="float" office:value="113985.55" table:style-name="ce9">
            <text:p>113 986</text:p>
          </table:table-cell>
          <table:table-cell office:value-type="float" office:value="59737.87" table:style-name="ce9">
            <text:p>59 7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TAO</text:p>
          </table:table-cell>
          <table:table-cell office:value-type="float" office:value="71" table:style-name="ce1">
            <text:p>71</text:p>
          </table:table-cell>
          <table:table-cell office:value-type="float" office:value="495928.79" table:style-name="ce9">
            <text:p>495 929</text:p>
          </table:table-cell>
          <table:table-cell office:value-type="float" office:value="65147.55" table:style-name="ce9">
            <text:p>65 148</text:p>
          </table:table-cell>
          <table:table-cell office:value-type="float" office:value="32574.62" table:style-name="ce9">
            <text:p>32 5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MAR</text:p>
          </table:table-cell>
          <table:table-cell office:value-type="float" office:value="2" table:style-name="ce1">
            <text:p>2</text:p>
          </table:table-cell>
          <table:table-cell office:value-type="float" office:value="174721.98" table:style-name="ce9">
            <text:p>174 722</text:p>
          </table:table-cell>
          <table:table-cell office:value-type="float" office:value="3132.78" table:style-name="ce9">
            <text:p>3 133</text:p>
          </table:table-cell>
          <table:table-cell office:value-type="float" office:value="1793.52" table:style-name="ce9">
            <text:p>1 7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INHEL</text:p>
          </table:table-cell>
          <table:table-cell office:value-type="float" office:value="765" table:style-name="ce1">
            <text:p>765</text:p>
          </table:table-cell>
          <table:table-cell office:value-type="float" office:value="5943877.1100000003" table:style-name="ce9">
            <text:p>5 943 877</text:p>
          </table:table-cell>
          <table:table-cell office:value-type="float" office:value="862226.97" table:style-name="ce9">
            <text:p>862 227</text:p>
          </table:table-cell>
          <table:table-cell office:value-type="float" office:value="431115.94" table:style-name="ce9">
            <text:p>431 1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STREMOZ</text:p>
          </table:table-cell>
          <table:table-cell office:value-type="float" office:value="89" table:style-name="ce1">
            <text:p>89</text:p>
          </table:table-cell>
          <table:table-cell office:value-type="float" office:value="4999285.2300000004" table:style-name="ce9">
            <text:p>4 999 285</text:p>
          </table:table-cell>
          <table:table-cell office:value-type="float" office:value="102923.08" table:style-name="ce9">
            <text:p>102 923</text:p>
          </table:table-cell>
          <table:table-cell office:value-type="float" office:value="52065.61" table:style-name="ce9">
            <text:p>52 0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3" table:style-name="ce1">
            <text:p>3</text:p>
          </table:table-cell>
          <table:table-cell office:value-type="float" office:value="58283.64" table:style-name="ce9">
            <text:p>58 284</text:p>
          </table:table-cell>
          <table:table-cell office:value-type="float" office:value="1598.06" table:style-name="ce9">
            <text:p>1 598</text:p>
          </table:table-cell>
          <table:table-cell office:value-type="float" office:value="799.03" table:style-name="ce9">
            <text:p>7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BRAGANCA</text:p>
          </table:table-cell>
          <table:table-cell office:value-type="float" office:value="1" table:style-name="ce1">
            <text:p>1</text:p>
          </table:table-cell>
          <table:table-cell office:value-type="float" office:value="2329.9499999999998" table:style-name="ce9">
            <text:p>2 330</text:p>
          </table:table-cell>
          <table:table-cell office:value-type="float" office:value="179.58" table:style-name="ce9">
            <text:p>180</text:p>
          </table:table-cell>
          <table:table-cell office:value-type="float" office:value="89.79" table:style-name="ce9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ELGUEIRAS</text:p>
          </table:table-cell>
          <table:table-cell office:value-type="float" office:value="601" table:style-name="ce1">
            <text:p>601</text:p>
          </table:table-cell>
          <table:table-cell office:value-type="float" office:value="2754801.12" table:style-name="ce9">
            <text:p>2 754 801</text:p>
          </table:table-cell>
          <table:table-cell office:value-type="float" office:value="48006.65" table:style-name="ce9">
            <text:p>48 007</text:p>
          </table:table-cell>
          <table:table-cell office:value-type="float" office:value="38405" table:style-name="ce9">
            <text:p>38 4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VOA DE LANHOSO</text:p>
          </table:table-cell>
          <table:table-cell office:value-type="float" office:value="79" table:style-name="ce1">
            <text:p>79</text:p>
          </table:table-cell>
          <table:table-cell office:value-type="float" office:value="425758.04" table:style-name="ce9">
            <text:p>425 758</text:p>
          </table:table-cell>
          <table:table-cell office:value-type="float" office:value="7419.64" table:style-name="ce9">
            <text:p>7 420</text:p>
          </table:table-cell>
          <table:table-cell office:value-type="float" office:value="5935.75" table:style-name="ce9">
            <text:p>5 9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STRO VERDE</text:p>
          </table:table-cell>
          <table:table-cell office:value-type="float" office:value="1" table:style-name="ce1">
            <text:p>1</text:p>
          </table:table-cell>
          <table:table-cell office:value-type="float" office:value="215868" table:style-name="ce9">
            <text:p>215 868</text:p>
          </table:table-cell>
          <table:table-cell office:value-type="float" office:value="5662.14" table:style-name="ce9">
            <text:p>5 662</text:p>
          </table:table-cell>
          <table:table-cell office:value-type="float" office:value="2831.1" table:style-name="ce9">
            <text:p>2 8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310" table:style-name="ce1">
            <text:p>310</text:p>
          </table:table-cell>
          <table:table-cell office:value-type="float" office:value="8092725.1200000001" table:style-name="ce9">
            <text:p>8 092 725</text:p>
          </table:table-cell>
          <table:table-cell office:value-type="float" office:value="220616.26" table:style-name="ce9">
            <text:p>220 616</text:p>
          </table:table-cell>
          <table:table-cell office:value-type="float" office:value="111817.91" table:style-name="ce9">
            <text:p>111 8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ZELA</text:p>
          </table:table-cell>
          <table:table-cell office:value-type="float" office:value="26" table:style-name="ce1">
            <text:p>26</text:p>
          </table:table-cell>
          <table:table-cell office:value-type="float" office:value="163601.67000000001" table:style-name="ce9">
            <text:p>163 602</text:p>
          </table:table-cell>
          <table:table-cell office:value-type="float" office:value="2851.23" table:style-name="ce9">
            <text:p>2 851</text:p>
          </table:table-cell>
          <table:table-cell office:value-type="float" office:value="2280.92" table:style-name="ce9">
            <text:p>2 2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EIA</text:p>
          </table:table-cell>
          <table:table-cell office:value-type="float" office:value="36" table:style-name="ce1">
            <text:p>36</text:p>
          </table:table-cell>
          <table:table-cell office:value-type="float" office:value="296463.90999999997" table:style-name="ce9">
            <text:p>296 464</text:p>
          </table:table-cell>
          <table:table-cell office:value-type="float" office:value="41221.07" table:style-name="ce9">
            <text:p>41 221</text:p>
          </table:table-cell>
          <table:table-cell office:value-type="float" office:value="20610.900000000001" table:style-name="ce9">
            <text:p>20 6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IMBRA</text:p>
          </table:table-cell>
          <table:table-cell office:value-type="float" office:value="9" table:style-name="ce1">
            <text:p>9</text:p>
          </table:table-cell>
          <table:table-cell office:value-type="float" office:value="13917.09" table:style-name="ce9">
            <text:p>13 917</text:p>
          </table:table-cell>
          <table:table-cell office:value-type="float" office:value="801.29" table:style-name="ce9">
            <text:p>801</text:p>
          </table:table-cell>
          <table:table-cell office:value-type="float" office:value="582.54" table:style-name="ce9">
            <text:p>5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VIS</text:p>
          </table:table-cell>
          <table:table-cell office:value-type="float" office:value="2" table:style-name="ce1">
            <text:p>2</text:p>
          </table:table-cell>
          <table:table-cell office:value-type="float" office:value="110283.43" table:style-name="ce9">
            <text:p>110 283</text:p>
          </table:table-cell>
          <table:table-cell office:value-type="float" office:value="3021.13" table:style-name="ce9">
            <text:p>3 021</text:p>
          </table:table-cell>
          <table:table-cell office:value-type="float" office:value="1510.59" table:style-name="ce9">
            <text:p>1 5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118" table:style-name="ce1">
            <text:p>118</text:p>
          </table:table-cell>
          <table:table-cell office:value-type="float" office:value="1069893.48" table:style-name="ce9">
            <text:p>1 069 893</text:p>
          </table:table-cell>
          <table:table-cell office:value-type="float" office:value="118263.03" table:style-name="ce9">
            <text:p>118 263</text:p>
          </table:table-cell>
          <table:table-cell office:value-type="float" office:value="59223.15" table:style-name="ce9">
            <text:p>59 2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25" table:style-name="ce1">
            <text:p>25</text:p>
          </table:table-cell>
          <table:table-cell office:value-type="float" office:value="203940.8" table:style-name="ce9">
            <text:p>203 941</text:p>
          </table:table-cell>
          <table:table-cell office:value-type="float" office:value="29556.49" table:style-name="ce9">
            <text:p>29 556</text:p>
          </table:table-cell>
          <table:table-cell office:value-type="float" office:value="14778.48" table:style-name="ce9">
            <text:p>14 7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ZAMBUJA</text:p>
          </table:table-cell>
          <table:table-cell office:value-type="float" office:value="20" table:style-name="ce1">
            <text:p>20</text:p>
          </table:table-cell>
          <table:table-cell office:value-type="float" office:value="883651.17" table:style-name="ce9">
            <text:p>883 651</text:p>
          </table:table-cell>
          <table:table-cell office:value-type="float" office:value="19645.96" table:style-name="ce9">
            <text:p>19 646</text:p>
          </table:table-cell>
          <table:table-cell office:value-type="float" office:value="11592.04" table:style-name="ce9">
            <text:p>11 592</text:p>
          </table:table-cell>
          <table:table-cell table:number-columns-repeated="16377"/>
        </table:table-row>
        <table:table-row table:number-rows-repeated="10483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ónica Saramago</meta:initial-creator>
    <dc:creator>Alexandre Baptista</dc:creator>
    <meta:creation-date>2018-07-24T13:30:26Z</meta:creation-date>
    <dc:date>2025-05-08T15:44:00Z</dc:date>
    <meta:user-defined meta:name="ContentTypeId">0x010100E28C405C63CD544F9651A90105E62ED5</meta:user-defined>
    <meta:user-defined meta:name="MediaServiceImageTags"/>
  </office:meta>
</office:document-meta>
</file>