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21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62" table:style-name="ce1">
            <text:p>162</text:p>
          </table:table-cell>
          <table:table-cell office:value-type="float" office:value="1347668.37" table:style-name="ce9">
            <text:p>1 347 668</text:p>
          </table:table-cell>
          <table:table-cell office:value-type="float" office:value="28582.35" table:style-name="ce9">
            <text:p>28 582</text:p>
          </table:table-cell>
          <table:table-cell office:value-type="float" office:value="22866.03" table:style-name="ce9">
            <text:p>22 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1" table:style-name="ce1">
            <text:p>1</text:p>
          </table:table-cell>
          <table:table-cell office:value-type="float" office:value="54757.5" table:style-name="ce9">
            <text:p>54 758</text:p>
          </table:table-cell>
          <table:table-cell office:value-type="float" office:value="1436.27" table:style-name="ce9">
            <text:p>1 436</text:p>
          </table:table-cell>
          <table:table-cell office:value-type="float" office:value="718.15" table:style-name="ce9">
            <text:p>7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21" table:style-name="ce1">
            <text:p>121</text:p>
          </table:table-cell>
          <table:table-cell office:value-type="float" office:value="392264.25" table:style-name="ce9">
            <text:p>392 264</text:p>
          </table:table-cell>
          <table:table-cell office:value-type="float" office:value="8315.56" table:style-name="ce9">
            <text:p>8 316</text:p>
          </table:table-cell>
          <table:table-cell office:value-type="float" office:value="6652.3" table:style-name="ce9">
            <text:p>6 6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09" table:style-name="ce1">
            <text:p>109</text:p>
          </table:table-cell>
          <table:table-cell office:value-type="float" office:value="246642.65" table:style-name="ce9">
            <text:p>246 643</text:p>
          </table:table-cell>
          <table:table-cell office:value-type="float" office:value="48978.02" table:style-name="ce9">
            <text:p>48 978</text:p>
          </table:table-cell>
          <table:table-cell office:value-type="float" office:value="24489.35" table:style-name="ce9">
            <text:p>24 4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404" table:style-name="ce1">
            <text:p>404</text:p>
          </table:table-cell>
          <table:table-cell office:value-type="float" office:value="6257554.0300000003" table:style-name="ce9">
            <text:p>6 257 554</text:p>
          </table:table-cell>
          <table:table-cell office:value-type="float" office:value="361369.16" table:style-name="ce9">
            <text:p>361 369</text:p>
          </table:table-cell>
          <table:table-cell office:value-type="float" office:value="181514.82" table:style-name="ce9">
            <text:p>181 5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5" table:style-name="ce1">
            <text:p>5</text:p>
          </table:table-cell>
          <table:table-cell office:value-type="float" office:value="44262.92" table:style-name="ce9">
            <text:p>44 263</text:p>
          </table:table-cell>
          <table:table-cell office:value-type="float" office:value="630.14" table:style-name="ce9">
            <text:p>630</text:p>
          </table:table-cell>
          <table:table-cell office:value-type="float" office:value="375.33" table:style-name="ce9">
            <text:p>3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32499.75" table:style-name="ce9">
            <text:p>32 500</text:p>
          </table:table-cell>
          <table:table-cell office:value-type="float" office:value="2968.69" table:style-name="ce9">
            <text:p>2 969</text:p>
          </table:table-cell>
          <table:table-cell office:value-type="float" office:value="1484.37" table:style-name="ce9">
            <text:p>1 4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13" table:style-name="ce1">
            <text:p>13</text:p>
          </table:table-cell>
          <table:table-cell office:value-type="float" office:value="559657" table:style-name="ce9">
            <text:p>559 657</text:p>
          </table:table-cell>
          <table:table-cell office:value-type="float" office:value="11973.77" table:style-name="ce9">
            <text:p>11 974</text:p>
          </table:table-cell>
          <table:table-cell office:value-type="float" office:value="6469.07" table:style-name="ce9">
            <text:p>6 4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61" table:style-name="ce1">
            <text:p>61</text:p>
          </table:table-cell>
          <table:table-cell office:value-type="float" office:value="302722.07" table:style-name="ce9">
            <text:p>302 722</text:p>
          </table:table-cell>
          <table:table-cell office:value-type="float" office:value="6422.6" table:style-name="ce9">
            <text:p>6 423</text:p>
          </table:table-cell>
          <table:table-cell office:value-type="float" office:value="5138.05" table:style-name="ce9">
            <text:p>5 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9" table:style-name="ce1">
            <text:p>19</text:p>
          </table:table-cell>
          <table:table-cell office:value-type="float" office:value="748931.84" table:style-name="ce9">
            <text:p>748 932</text:p>
          </table:table-cell>
          <table:table-cell office:value-type="float" office:value="19152.25" table:style-name="ce9">
            <text:p>19 152</text:p>
          </table:table-cell>
          <table:table-cell office:value-type="float" office:value="9576.41" table:style-name="ce9">
            <text:p>9 5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17" table:style-name="ce1">
            <text:p>117</text:p>
          </table:table-cell>
          <table:table-cell office:value-type="float" office:value="4679970.8499999996" table:style-name="ce9">
            <text:p>4 679 971</text:p>
          </table:table-cell>
          <table:table-cell office:value-type="float" office:value="85634.11" table:style-name="ce9">
            <text:p>85 634</text:p>
          </table:table-cell>
          <table:table-cell office:value-type="float" office:value="44971.74" table:style-name="ce9">
            <text:p>44 9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11" table:style-name="ce1">
            <text:p>11</text:p>
          </table:table-cell>
          <table:table-cell office:value-type="float" office:value="742089.23" table:style-name="ce9">
            <text:p>742 089</text:p>
          </table:table-cell>
          <table:table-cell office:value-type="float" office:value="17591.900000000001" table:style-name="ce9">
            <text:p>17 592</text:p>
          </table:table-cell>
          <table:table-cell office:value-type="float" office:value="9307.18" table:style-name="ce9">
            <text:p>9 3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719" table:style-name="ce1">
            <text:p>719</text:p>
          </table:table-cell>
          <table:table-cell office:value-type="float" office:value="2660365.2799999998" table:style-name="ce9">
            <text:p>2 660 365</text:p>
          </table:table-cell>
          <table:table-cell office:value-type="float" office:value="56419.65" table:style-name="ce9">
            <text:p>56 420</text:p>
          </table:table-cell>
          <table:table-cell office:value-type="float" office:value="45135.62" table:style-name="ce9">
            <text:p>45 1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10" table:style-name="ce1">
            <text:p>10</text:p>
          </table:table-cell>
          <table:table-cell office:value-type="float" office:value="236357.86" table:style-name="ce9">
            <text:p>236 358</text:p>
          </table:table-cell>
          <table:table-cell office:value-type="float" office:value="3330.28" table:style-name="ce9">
            <text:p>3 330</text:p>
          </table:table-cell>
          <table:table-cell office:value-type="float" office:value="1748.45" table:style-name="ce9">
            <text:p>1 7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" table:style-name="ce1">
            <text:p>3</text:p>
          </table:table-cell>
          <table:table-cell office:value-type="float" office:value="408098.8" table:style-name="ce9">
            <text:p>408 099</text:p>
          </table:table-cell>
          <table:table-cell office:value-type="float" office:value="11558.47" table:style-name="ce9">
            <text:p>11 558</text:p>
          </table:table-cell>
          <table:table-cell office:value-type="float" office:value="5779.32" table:style-name="ce9">
            <text:p>5 7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192" table:style-name="ce1">
            <text:p>1192</text:p>
          </table:table-cell>
          <table:table-cell office:value-type="float" office:value="2689531.47" table:style-name="ce9">
            <text:p>2 689 531</text:p>
          </table:table-cell>
          <table:table-cell office:value-type="float" office:value="57018.92" table:style-name="ce9">
            <text:p>57 019</text:p>
          </table:table-cell>
          <table:table-cell office:value-type="float" office:value="45614.73" table:style-name="ce9">
            <text:p>45 6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24" table:style-name="ce1">
            <text:p>24</text:p>
          </table:table-cell>
          <table:table-cell office:value-type="float" office:value="101309.91" table:style-name="ce9">
            <text:p>101 310</text:p>
          </table:table-cell>
          <table:table-cell office:value-type="float" office:value="13683.65" table:style-name="ce9">
            <text:p>13 684</text:p>
          </table:table-cell>
          <table:table-cell office:value-type="float" office:value="6841.88" table:style-name="ce9">
            <text:p>6 8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47" table:style-name="ce1">
            <text:p>47</text:p>
          </table:table-cell>
          <table:table-cell office:value-type="float" office:value="347682" table:style-name="ce9">
            <text:p>347 682</text:p>
          </table:table-cell>
          <table:table-cell office:value-type="float" office:value="37938.26" table:style-name="ce9">
            <text:p>37 938</text:p>
          </table:table-cell>
          <table:table-cell office:value-type="float" office:value="18703.29" table:style-name="ce9">
            <text:p>18 7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3" table:style-name="ce1">
            <text:p>3</text:p>
          </table:table-cell>
          <table:table-cell office:value-type="float" office:value="23438.86" table:style-name="ce9">
            <text:p>23 439</text:p>
          </table:table-cell>
          <table:table-cell office:value-type="float" office:value="782.84" table:style-name="ce9">
            <text:p>783</text:p>
          </table:table-cell>
          <table:table-cell office:value-type="float" office:value="474.41" table:style-name="ce9">
            <text:p>4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6" table:style-name="ce1">
            <text:p>6</text:p>
          </table:table-cell>
          <table:table-cell office:value-type="float" office:value="114689.77" table:style-name="ce9">
            <text:p>114 690</text:p>
          </table:table-cell>
          <table:table-cell office:value-type="float" office:value="9836.0499999999993" table:style-name="ce9">
            <text:p>9 836</text:p>
          </table:table-cell>
          <table:table-cell office:value-type="float" office:value="7069.07" table:style-name="ce9">
            <text:p>7 0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GAVIAO</text:p>
          </table:table-cell>
          <table:table-cell office:value-type="float" office:value="1" table:style-name="ce1">
            <text:p>1</text:p>
          </table:table-cell>
          <table:table-cell office:value-type="float" office:value="95378.25" table:style-name="ce9">
            <text:p>95 378</text:p>
          </table:table-cell>
          <table:table-cell office:value-type="float" office:value="1669.14" table:style-name="ce9">
            <text:p>1 669</text:p>
          </table:table-cell>
          <table:table-cell office:value-type="float" office:value="834.62" table:style-name="ce9">
            <text:p>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33" table:style-name="ce1">
            <text:p>33</text:p>
          </table:table-cell>
          <table:table-cell office:value-type="float" office:value="1958333.51" table:style-name="ce9">
            <text:p>1 958 334</text:p>
          </table:table-cell>
          <table:table-cell office:value-type="float" office:value="53749.3" table:style-name="ce9">
            <text:p>53 749</text:p>
          </table:table-cell>
          <table:table-cell office:value-type="float" office:value="26875.040000000001" table:style-name="ce9">
            <text:p>26 8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9" table:style-name="ce1">
            <text:p>9</text:p>
          </table:table-cell>
          <table:table-cell office:value-type="float" office:value="45171.58" table:style-name="ce9">
            <text:p>45 172</text:p>
          </table:table-cell>
          <table:table-cell office:value-type="float" office:value="957.68" table:style-name="ce9">
            <text:p>958</text:p>
          </table:table-cell>
          <table:table-cell office:value-type="float" office:value="766.13" table:style-name="ce9">
            <text:p>7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24" table:style-name="ce1">
            <text:p>124</text:p>
          </table:table-cell>
          <table:table-cell office:value-type="float" office:value="513120.33" table:style-name="ce9">
            <text:p>513 120</text:p>
          </table:table-cell>
          <table:table-cell office:value-type="float" office:value="10881.72" table:style-name="ce9">
            <text:p>10 882</text:p>
          </table:table-cell>
          <table:table-cell office:value-type="float" office:value="8705.42" table:style-name="ce9">
            <text:p>8 7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2" table:style-name="ce1">
            <text:p>2</text:p>
          </table:table-cell>
          <table:table-cell office:value-type="float" office:value="60940.800000000003" table:style-name="ce9">
            <text:p>60 941</text:p>
          </table:table-cell>
          <table:table-cell office:value-type="float" office:value="1221.72" table:style-name="ce9">
            <text:p>1 222</text:p>
          </table:table-cell>
          <table:table-cell office:value-type="float" office:value="906.96" table:style-name="ce9">
            <text:p>9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78" table:style-name="ce1">
            <text:p>78</text:p>
          </table:table-cell>
          <table:table-cell office:value-type="float" office:value="509799.41" table:style-name="ce9">
            <text:p>509 799</text:p>
          </table:table-cell>
          <table:table-cell office:value-type="float" office:value="25103.919999999998" table:style-name="ce9">
            <text:p>25 104</text:p>
          </table:table-cell>
          <table:table-cell office:value-type="float" office:value="12552.64" table:style-name="ce9">
            <text:p>12 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17" table:style-name="ce1">
            <text:p>17</text:p>
          </table:table-cell>
          <table:table-cell office:value-type="float" office:value="21773.95" table:style-name="ce9">
            <text:p>21 774</text:p>
          </table:table-cell>
          <table:table-cell office:value-type="float" office:value="990.71" table:style-name="ce9">
            <text:p>991</text:p>
          </table:table-cell>
          <table:table-cell office:value-type="float" office:value="495.52" table:style-name="ce9">
            <text:p>4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03" table:style-name="ce1">
            <text:p>503</text:p>
          </table:table-cell>
          <table:table-cell office:value-type="float" office:value="2869819.61" table:style-name="ce9">
            <text:p>2 869 820</text:p>
          </table:table-cell>
          <table:table-cell office:value-type="float" office:value="60864.49" table:style-name="ce9">
            <text:p>60 864</text:p>
          </table:table-cell>
          <table:table-cell office:value-type="float" office:value="48691.29" table:style-name="ce9">
            <text:p>48 6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259" table:style-name="ce1">
            <text:p>259</text:p>
          </table:table-cell>
          <table:table-cell office:value-type="float" office:value="1877177.69" table:style-name="ce9">
            <text:p>1 877 178</text:p>
          </table:table-cell>
          <table:table-cell office:value-type="float" office:value="39812.39" table:style-name="ce9">
            <text:p>39 812</text:p>
          </table:table-cell>
          <table:table-cell office:value-type="float" office:value="31849.64" table:style-name="ce9">
            <text:p>31 8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4" table:style-name="ce1">
            <text:p>4</text:p>
          </table:table-cell>
          <table:table-cell office:value-type="float" office:value="51873.01" table:style-name="ce9">
            <text:p>51 873</text:p>
          </table:table-cell>
          <table:table-cell office:value-type="float" office:value="528.07000000000005" table:style-name="ce9">
            <text:p>528</text:p>
          </table:table-cell>
          <table:table-cell office:value-type="float" office:value="422.45" table:style-name="ce9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2" table:style-name="ce1">
            <text:p>2</text:p>
          </table:table-cell>
          <table:table-cell office:value-type="float" office:value="94635.69" table:style-name="ce9">
            <text:p>94 636</text:p>
          </table:table-cell>
          <table:table-cell office:value-type="float" office:value="1087.3699999999999" table:style-name="ce9">
            <text:p>1 087</text:p>
          </table:table-cell>
          <table:table-cell office:value-type="float" office:value="747.04" table:style-name="ce9">
            <text:p>7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97" table:style-name="ce1">
            <text:p>97</text:p>
          </table:table-cell>
          <table:table-cell office:value-type="float" office:value="568090.38" table:style-name="ce9">
            <text:p>568 090</text:p>
          </table:table-cell>
          <table:table-cell office:value-type="float" office:value="12048.05" table:style-name="ce9">
            <text:p>12 048</text:p>
          </table:table-cell>
          <table:table-cell office:value-type="float" office:value="9638.42" table:style-name="ce9">
            <text:p>9 6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18" table:style-name="ce1">
            <text:p>18</text:p>
          </table:table-cell>
          <table:table-cell office:value-type="float" office:value="18528.830000000002" table:style-name="ce9">
            <text:p>18 529</text:p>
          </table:table-cell>
          <table:table-cell office:value-type="float" office:value="392.57" table:style-name="ce9">
            <text:p>393</text:p>
          </table:table-cell>
          <table:table-cell office:value-type="float" office:value="314.05" table:style-name="ce9">
            <text:p>3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" table:style-name="ce1">
            <text:p>1</text:p>
          </table:table-cell>
          <table:table-cell office:value-type="float" office:value="224646.72" table:style-name="ce9">
            <text:p>224 647</text:p>
          </table:table-cell>
          <table:table-cell office:value-type="float" office:value="5892.41" table:style-name="ce9">
            <text:p>5 892</text:p>
          </table:table-cell>
          <table:table-cell office:value-type="float" office:value="2946.24" table:style-name="ce9">
            <text:p>2 9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2" table:style-name="ce1">
            <text:p>12</text:p>
          </table:table-cell>
          <table:table-cell office:value-type="float" office:value="23424.99" table:style-name="ce9">
            <text:p>23 425</text:p>
          </table:table-cell>
          <table:table-cell office:value-type="float" office:value="496.67" table:style-name="ce9">
            <text:p>497</text:p>
          </table:table-cell>
          <table:table-cell office:value-type="float" office:value="397.34" table:style-name="ce9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18" table:style-name="ce1">
            <text:p>18</text:p>
          </table:table-cell>
          <table:table-cell office:value-type="float" office:value="96353.88" table:style-name="ce9">
            <text:p>96 354</text:p>
          </table:table-cell>
          <table:table-cell office:value-type="float" office:value="5633.03" table:style-name="ce9">
            <text:p>5 633</text:p>
          </table:table-cell>
          <table:table-cell office:value-type="float" office:value="4506.45" table:style-name="ce9">
            <text:p>4 5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35" table:style-name="ce1">
            <text:p>35</text:p>
          </table:table-cell>
          <table:table-cell office:value-type="float" office:value="473087.45" table:style-name="ce9">
            <text:p>473 087</text:p>
          </table:table-cell>
          <table:table-cell office:value-type="float" office:value="95811.45" table:style-name="ce9">
            <text:p>95 811</text:p>
          </table:table-cell>
          <table:table-cell office:value-type="float" office:value="47905.83" table:style-name="ce9">
            <text:p>47 9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" table:style-name="ce1">
            <text:p>2</text:p>
          </table:table-cell>
          <table:table-cell office:value-type="float" office:value="80064.2" table:style-name="ce9">
            <text:p>80 064</text:p>
          </table:table-cell>
          <table:table-cell office:value-type="float" office:value="5912.97" table:style-name="ce9">
            <text:p>5 913</text:p>
          </table:table-cell>
          <table:table-cell office:value-type="float" office:value="2956.58" table:style-name="ce9">
            <text:p>2 9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69" table:style-name="ce1">
            <text:p>69</text:p>
          </table:table-cell>
          <table:table-cell office:value-type="float" office:value="573008.06000000006" table:style-name="ce9">
            <text:p>573 008</text:p>
          </table:table-cell>
          <table:table-cell office:value-type="float" office:value="29361.51" table:style-name="ce9">
            <text:p>29 362</text:p>
          </table:table-cell>
          <table:table-cell office:value-type="float" office:value="15976.37" table:style-name="ce9">
            <text:p>15 9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86" table:style-name="ce1">
            <text:p>86</text:p>
          </table:table-cell>
          <table:table-cell office:value-type="float" office:value="1306343.53" table:style-name="ce9">
            <text:p>1 306 344</text:p>
          </table:table-cell>
          <table:table-cell office:value-type="float" office:value="64127.48" table:style-name="ce9">
            <text:p>64 127</text:p>
          </table:table-cell>
          <table:table-cell office:value-type="float" office:value="32581.48" table:style-name="ce9">
            <text:p>32 5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8" table:style-name="ce1">
            <text:p>48</text:p>
          </table:table-cell>
          <table:table-cell office:value-type="float" office:value="70260.92" table:style-name="ce9">
            <text:p>70 261</text:p>
          </table:table-cell>
          <table:table-cell office:value-type="float" office:value="1489.66" table:style-name="ce9">
            <text:p>1 490</text:p>
          </table:table-cell>
          <table:table-cell office:value-type="float" office:value="1191.74" table:style-name="ce9">
            <text:p>1 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0" table:style-name="ce1">
            <text:p>10</text:p>
          </table:table-cell>
          <table:table-cell office:value-type="float" office:value="720595.41" table:style-name="ce9">
            <text:p>720 595</text:p>
          </table:table-cell>
          <table:table-cell office:value-type="float" office:value="18510.43" table:style-name="ce9">
            <text:p>18 510</text:p>
          </table:table-cell>
          <table:table-cell office:value-type="float" office:value="9627.58" table:style-name="ce9">
            <text:p>9 6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935" table:style-name="ce1">
            <text:p>935</text:p>
          </table:table-cell>
          <table:table-cell office:value-type="float" office:value="2001391.56" table:style-name="ce9">
            <text:p>2 001 392</text:p>
          </table:table-cell>
          <table:table-cell office:value-type="float" office:value="42440.6" table:style-name="ce9">
            <text:p>42 441</text:p>
          </table:table-cell>
          <table:table-cell office:value-type="float" office:value="33952.32" table:style-name="ce9">
            <text:p>33 9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77" table:style-name="ce1">
            <text:p>77</text:p>
          </table:table-cell>
          <table:table-cell office:value-type="float" office:value="550392.47" table:style-name="ce9">
            <text:p>550 392</text:p>
          </table:table-cell>
          <table:table-cell office:value-type="float" office:value="37886.76" table:style-name="ce9">
            <text:p>37 887</text:p>
          </table:table-cell>
          <table:table-cell office:value-type="float" office:value="18943.88" table:style-name="ce9">
            <text:p>18 9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9">
            <text:p>1 300</text:p>
          </table:table-cell>
          <table:table-cell office:value-type="float" office:value="370.5" table:style-name="ce9">
            <text:p>371</text:p>
          </table:table-cell>
          <table:table-cell office:value-type="float" office:value="185.25" table:style-name="ce9">
            <text:p>1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3" table:style-name="ce1">
            <text:p>3</text:p>
          </table:table-cell>
          <table:table-cell office:value-type="float" office:value="16794.59" table:style-name="ce9">
            <text:p>16 795</text:p>
          </table:table-cell>
          <table:table-cell office:value-type="float" office:value="3397.44" table:style-name="ce9">
            <text:p>3 397</text:p>
          </table:table-cell>
          <table:table-cell office:value-type="float" office:value="1330.67" table:style-name="ce9">
            <text:p>1 3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8" table:style-name="ce1">
            <text:p>8</text:p>
          </table:table-cell>
          <table:table-cell office:value-type="float" office:value="762220.57" table:style-name="ce9">
            <text:p>762 221</text:p>
          </table:table-cell>
          <table:table-cell office:value-type="float" office:value="18450.64" table:style-name="ce9">
            <text:p>18 451</text:p>
          </table:table-cell>
          <table:table-cell office:value-type="float" office:value="9225.4500000000007" table:style-name="ce9">
            <text:p>9 2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RA</text:p>
          </table:table-cell>
          <table:table-cell office:value-type="float" office:value="2" table:style-name="ce1">
            <text:p>2</text:p>
          </table:table-cell>
          <table:table-cell office:value-type="float" office:value="20593.91" table:style-name="ce9">
            <text:p>20 594</text:p>
          </table:table-cell>
          <table:table-cell office:value-type="float" office:value="540.16" table:style-name="ce9">
            <text:p>540</text:p>
          </table:table-cell>
          <table:table-cell office:value-type="float" office:value="270.14" table:style-name="ce9">
            <text:p>2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2" table:style-name="ce1">
            <text:p>2</text:p>
          </table:table-cell>
          <table:table-cell office:value-type="float" office:value="506879.1" table:style-name="ce9">
            <text:p>506 879</text:p>
          </table:table-cell>
          <table:table-cell office:value-type="float" office:value="13469" table:style-name="ce9">
            <text:p>13 469</text:p>
          </table:table-cell>
          <table:table-cell office:value-type="float" office:value="8438.82" table:style-name="ce9">
            <text:p>8 4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3" table:style-name="ce1">
            <text:p>3</text:p>
          </table:table-cell>
          <table:table-cell office:value-type="float" office:value="1559.37" table:style-name="ce9">
            <text:p>1 559</text:p>
          </table:table-cell>
          <table:table-cell office:value-type="float" office:value="32.99" table:style-name="ce9">
            <text:p>33</text:p>
          </table:table-cell>
          <table:table-cell office:value-type="float" office:value="26.36" table:style-name="ce9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109" table:style-name="ce1">
            <text:p>109</text:p>
          </table:table-cell>
          <table:table-cell office:value-type="float" office:value="1520082.75" table:style-name="ce9">
            <text:p>1 520 083</text:p>
          </table:table-cell>
          <table:table-cell office:value-type="float" office:value="150615.41" table:style-name="ce9">
            <text:p>150 615</text:p>
          </table:table-cell>
          <table:table-cell office:value-type="float" office:value="82986.45" table:style-name="ce9">
            <text:p>82 9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33" table:style-name="ce1">
            <text:p>33</text:p>
          </table:table-cell>
          <table:table-cell office:value-type="float" office:value="3413862.98" table:style-name="ce9">
            <text:p>3 413 863</text:p>
          </table:table-cell>
          <table:table-cell office:value-type="float" office:value="88417.17" table:style-name="ce9">
            <text:p>88 417</text:p>
          </table:table-cell>
          <table:table-cell office:value-type="float" office:value="44209.4" table:style-name="ce9">
            <text:p>44 2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18" table:style-name="ce1">
            <text:p>18</text:p>
          </table:table-cell>
          <table:table-cell office:value-type="float" office:value="148896.26999999999" table:style-name="ce9">
            <text:p>148 896</text:p>
          </table:table-cell>
          <table:table-cell office:value-type="float" office:value="25610.65" table:style-name="ce9">
            <text:p>25 611</text:p>
          </table:table-cell>
          <table:table-cell office:value-type="float" office:value="12805.48" table:style-name="ce9">
            <text:p>12 8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79" table:style-name="ce1">
            <text:p>79</text:p>
          </table:table-cell>
          <table:table-cell office:value-type="float" office:value="502277.49" table:style-name="ce9">
            <text:p>502 277</text:p>
          </table:table-cell>
          <table:table-cell office:value-type="float" office:value="39711.79" table:style-name="ce9">
            <text:p>39 712</text:p>
          </table:table-cell>
          <table:table-cell office:value-type="float" office:value="20291.45" table:style-name="ce9">
            <text:p>20 2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264" table:style-name="ce1">
            <text:p>264</text:p>
          </table:table-cell>
          <table:table-cell office:value-type="float" office:value="1102435.49" table:style-name="ce9">
            <text:p>1 102 435</text:p>
          </table:table-cell>
          <table:table-cell office:value-type="float" office:value="63014.73" table:style-name="ce9">
            <text:p>63 015</text:p>
          </table:table-cell>
          <table:table-cell office:value-type="float" office:value="44859.67" table:style-name="ce9">
            <text:p>44 8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BIDOS</text:p>
          </table:table-cell>
          <table:table-cell office:value-type="float" office:value="3" table:style-name="ce1">
            <text:p>3</text:p>
          </table:table-cell>
          <table:table-cell office:value-type="float" office:value="13477.13" table:style-name="ce9">
            <text:p>13 477</text:p>
          </table:table-cell>
          <table:table-cell office:value-type="float" office:value="164.65" table:style-name="ce9">
            <text:p>165</text:p>
          </table:table-cell>
          <table:table-cell office:value-type="float" office:value="112.04" table:style-name="ce9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5" table:style-name="ce1">
            <text:p>15</text:p>
          </table:table-cell>
          <table:table-cell office:value-type="float" office:value="88772.72" table:style-name="ce9">
            <text:p>88 773</text:p>
          </table:table-cell>
          <table:table-cell office:value-type="float" office:value="14012.57" table:style-name="ce9">
            <text:p>14 013</text:p>
          </table:table-cell>
          <table:table-cell office:value-type="float" office:value="7006.41" table:style-name="ce9">
            <text:p>7 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489" table:style-name="ce1">
            <text:p>489</text:p>
          </table:table-cell>
          <table:table-cell office:value-type="float" office:value="2061887.96" table:style-name="ce9">
            <text:p>2 061 888</text:p>
          </table:table-cell>
          <table:table-cell office:value-type="float" office:value="121099.14" table:style-name="ce9">
            <text:p>121 099</text:p>
          </table:table-cell>
          <table:table-cell office:value-type="float" office:value="96512.8" table:style-name="ce9">
            <text:p>96 5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" table:style-name="ce1">
            <text:p>3</text:p>
          </table:table-cell>
          <table:table-cell office:value-type="float" office:value="214298.43" table:style-name="ce9">
            <text:p>214 298</text:p>
          </table:table-cell>
          <table:table-cell office:value-type="float" office:value="5345.02" table:style-name="ce9">
            <text:p>5 345</text:p>
          </table:table-cell>
          <table:table-cell office:value-type="float" office:value="3046.29" table:style-name="ce9">
            <text:p>3 0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203" table:style-name="ce1">
            <text:p>203</text:p>
          </table:table-cell>
          <table:table-cell office:value-type="float" office:value="340287.79" table:style-name="ce9">
            <text:p>340 288</text:p>
          </table:table-cell>
          <table:table-cell office:value-type="float" office:value="7215.27" table:style-name="ce9">
            <text:p>7 215</text:p>
          </table:table-cell>
          <table:table-cell office:value-type="float" office:value="5772.1" table:style-name="ce9">
            <text:p>5 7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2" table:style-name="ce1">
            <text:p>2</text:p>
          </table:table-cell>
          <table:table-cell office:value-type="float" office:value="58468.5" table:style-name="ce9">
            <text:p>58 469</text:p>
          </table:table-cell>
          <table:table-cell office:value-type="float" office:value="2523.9699999999998" table:style-name="ce9">
            <text:p>2 524</text:p>
          </table:table-cell>
          <table:table-cell office:value-type="float" office:value="1262" table:style-name="ce9">
            <text:p>1 2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GOLEGA</text:p>
          </table:table-cell>
          <table:table-cell office:value-type="float" office:value="1" table:style-name="ce1">
            <text:p>1</text:p>
          </table:table-cell>
          <table:table-cell office:value-type="float" office:value="16544" table:style-name="ce9">
            <text:p>16 544</text:p>
          </table:table-cell>
          <table:table-cell office:value-type="float" office:value="363.4" table:style-name="ce9">
            <text:p>363</text:p>
          </table:table-cell>
          <table:table-cell office:value-type="float" office:value="181.7" table:style-name="ce9">
            <text:p>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10" table:style-name="ce1">
            <text:p>10</text:p>
          </table:table-cell>
          <table:table-cell office:value-type="float" office:value="250974.5" table:style-name="ce9">
            <text:p>250 975</text:p>
          </table:table-cell>
          <table:table-cell office:value-type="float" office:value="5514.36" table:style-name="ce9">
            <text:p>5 514</text:p>
          </table:table-cell>
          <table:table-cell office:value-type="float" office:value="2793.14" table:style-name="ce9">
            <text:p>2 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3" table:style-name="ce1">
            <text:p>3</text:p>
          </table:table-cell>
          <table:table-cell office:value-type="float" office:value="163458.72" table:style-name="ce9">
            <text:p>163 459</text:p>
          </table:table-cell>
          <table:table-cell office:value-type="float" office:value="2656.57" table:style-name="ce9">
            <text:p>2 657</text:p>
          </table:table-cell>
          <table:table-cell office:value-type="float" office:value="1328.34" table:style-name="ce9">
            <text:p>1 3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8" table:style-name="ce1">
            <text:p>8</text:p>
          </table:table-cell>
          <table:table-cell office:value-type="float" office:value="59147.87" table:style-name="ce9">
            <text:p>59 148</text:p>
          </table:table-cell>
          <table:table-cell office:value-type="float" office:value="5693.5" table:style-name="ce9">
            <text:p>5 694</text:p>
          </table:table-cell>
          <table:table-cell office:value-type="float" office:value="3625.53" table:style-name="ce9">
            <text:p>3 6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418" table:style-name="ce1">
            <text:p>418</text:p>
          </table:table-cell>
          <table:table-cell office:value-type="float" office:value="1791166.57" table:style-name="ce9">
            <text:p>1 791 167</text:p>
          </table:table-cell>
          <table:table-cell office:value-type="float" office:value="37986.519999999997" table:style-name="ce9">
            <text:p>37 987</text:p>
          </table:table-cell>
          <table:table-cell office:value-type="float" office:value="30389.14" table:style-name="ce9">
            <text:p>30 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1" table:style-name="ce1">
            <text:p>1</text:p>
          </table:table-cell>
          <table:table-cell office:value-type="float" office:value="28212.38" table:style-name="ce9">
            <text:p>28 212</text:p>
          </table:table-cell>
          <table:table-cell office:value-type="float" office:value="2572.9699999999998" table:style-name="ce9">
            <text:p>2 573</text:p>
          </table:table-cell>
          <table:table-cell office:value-type="float" office:value="1286.49" table:style-name="ce9">
            <text:p>1 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5" table:style-name="ce1">
            <text:p>5</text:p>
          </table:table-cell>
          <table:table-cell office:value-type="float" office:value="40559.69" table:style-name="ce9">
            <text:p>40 560</text:p>
          </table:table-cell>
          <table:table-cell office:value-type="float" office:value="1161.95" table:style-name="ce9">
            <text:p>1 162</text:p>
          </table:table-cell>
          <table:table-cell office:value-type="float" office:value="581.04" table:style-name="ce9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8" table:style-name="ce1">
            <text:p>8</text:p>
          </table:table-cell>
          <table:table-cell office:value-type="float" office:value="94425.13" table:style-name="ce9">
            <text:p>94 425</text:p>
          </table:table-cell>
          <table:table-cell office:value-type="float" office:value="1711.2" table:style-name="ce9">
            <text:p>1 711</text:p>
          </table:table-cell>
          <table:table-cell office:value-type="float" office:value="985.2" table:style-name="ce9">
            <text:p>9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68" table:style-name="ce1">
            <text:p>168</text:p>
          </table:table-cell>
          <table:table-cell office:value-type="float" office:value="5414122.7300000004" table:style-name="ce9">
            <text:p>5 414 123</text:p>
          </table:table-cell>
          <table:table-cell office:value-type="float" office:value="103554.3" table:style-name="ce9">
            <text:p>103 554</text:p>
          </table:table-cell>
          <table:table-cell office:value-type="float" office:value="52567.73" table:style-name="ce9">
            <text:p>52 5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6" table:style-name="ce1">
            <text:p>16</text:p>
          </table:table-cell>
          <table:table-cell office:value-type="float" office:value="27227.47" table:style-name="ce9">
            <text:p>27 227</text:p>
          </table:table-cell>
          <table:table-cell office:value-type="float" office:value="577.11" table:style-name="ce9">
            <text:p>577</text:p>
          </table:table-cell>
          <table:table-cell office:value-type="float" office:value="461.69" table:style-name="ce9">
            <text:p>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" table:style-name="ce1">
            <text:p>3</text:p>
          </table:table-cell>
          <table:table-cell office:value-type="float" office:value="5411.38" table:style-name="ce9">
            <text:p>5 411</text:p>
          </table:table-cell>
          <table:table-cell office:value-type="float" office:value="706.32" table:style-name="ce9">
            <text:p>706</text:p>
          </table:table-cell>
          <table:table-cell office:value-type="float" office:value="353.16" table:style-name="ce9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68" table:style-name="ce1">
            <text:p>68</text:p>
          </table:table-cell>
          <table:table-cell office:value-type="float" office:value="221851.47" table:style-name="ce9">
            <text:p>221 851</text:p>
          </table:table-cell>
          <table:table-cell office:value-type="float" office:value="4704.49" table:style-name="ce9">
            <text:p>4 704</text:p>
          </table:table-cell>
          <table:table-cell office:value-type="float" office:value="3763.57" table:style-name="ce9">
            <text:p>3 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5" table:style-name="ce1">
            <text:p>5</text:p>
          </table:table-cell>
          <table:table-cell office:value-type="float" office:value="491538.31" table:style-name="ce9">
            <text:p>491 538</text:p>
          </table:table-cell>
          <table:table-cell office:value-type="float" office:value="10636.29" table:style-name="ce9">
            <text:p>10 636</text:p>
          </table:table-cell>
          <table:table-cell office:value-type="float" office:value="7080.74" table:style-name="ce9">
            <text:p>7 0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GRANDOLA</text:p>
          </table:table-cell>
          <table:table-cell office:value-type="float" office:value="5" table:style-name="ce1">
            <text:p>5</text:p>
          </table:table-cell>
          <table:table-cell office:value-type="float" office:value="214198.36" table:style-name="ce9">
            <text:p>214 198</text:p>
          </table:table-cell>
          <table:table-cell office:value-type="float" office:value="13645.37" table:style-name="ce9">
            <text:p>13 645</text:p>
          </table:table-cell>
          <table:table-cell office:value-type="float" office:value="6122.44" table:style-name="ce9">
            <text:p>6 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17" table:style-name="ce1">
            <text:p>17</text:p>
          </table:table-cell>
          <table:table-cell office:value-type="float" office:value="910875.08" table:style-name="ce9">
            <text:p>910 875</text:p>
          </table:table-cell>
          <table:table-cell office:value-type="float" office:value="24493.18" table:style-name="ce9">
            <text:p>24 493</text:p>
          </table:table-cell>
          <table:table-cell office:value-type="float" office:value="12386.78" table:style-name="ce9">
            <text:p>12 3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5" table:style-name="ce1">
            <text:p>15</text:p>
          </table:table-cell>
          <table:table-cell office:value-type="float" office:value="1235079.8999999999" table:style-name="ce9">
            <text:p>1 235 080</text:p>
          </table:table-cell>
          <table:table-cell office:value-type="float" office:value="30186.21" table:style-name="ce9">
            <text:p>30 186</text:p>
          </table:table-cell>
          <table:table-cell office:value-type="float" office:value="15093.31" table:style-name="ce9">
            <text:p>15 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19" table:style-name="ce1">
            <text:p>19</text:p>
          </table:table-cell>
          <table:table-cell office:value-type="float" office:value="72406.98" table:style-name="ce9">
            <text:p>72 407</text:p>
          </table:table-cell>
          <table:table-cell office:value-type="float" office:value="3621.79" table:style-name="ce9">
            <text:p>3 622</text:p>
          </table:table-cell>
          <table:table-cell office:value-type="float" office:value="1740.95" table:style-name="ce9">
            <text:p>1 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45" table:style-name="ce1">
            <text:p>45</text:p>
          </table:table-cell>
          <table:table-cell office:value-type="float" office:value="758470.49" table:style-name="ce9">
            <text:p>758 470</text:p>
          </table:table-cell>
          <table:table-cell office:value-type="float" office:value="9996.36" table:style-name="ce9">
            <text:p>9 996</text:p>
          </table:table-cell>
          <table:table-cell office:value-type="float" office:value="5742.6" table:style-name="ce9">
            <text:p>5 7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3" table:style-name="ce1">
            <text:p>3</text:p>
          </table:table-cell>
          <table:table-cell office:value-type="float" office:value="65521.59" table:style-name="ce9">
            <text:p>65 522</text:p>
          </table:table-cell>
          <table:table-cell office:value-type="float" office:value="1439.16" table:style-name="ce9">
            <text:p>1 439</text:p>
          </table:table-cell>
          <table:table-cell office:value-type="float" office:value="719.6" table:style-name="ce9">
            <text:p>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70" table:style-name="ce1">
            <text:p>170</text:p>
          </table:table-cell>
          <table:table-cell office:value-type="float" office:value="1077129.43" table:style-name="ce9">
            <text:p>1 077 129</text:p>
          </table:table-cell>
          <table:table-cell office:value-type="float" office:value="22844.53" table:style-name="ce9">
            <text:p>22 845</text:p>
          </table:table-cell>
          <table:table-cell office:value-type="float" office:value="18275.55" table:style-name="ce9">
            <text:p>18 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69425.2" table:style-name="ce9">
            <text:p>69 425</text:p>
          </table:table-cell>
          <table:table-cell office:value-type="float" office:value="1062.21" table:style-name="ce9">
            <text:p>1 062</text:p>
          </table:table-cell>
          <table:table-cell office:value-type="float" office:value="531.11" table:style-name="ce9">
            <text:p>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27" table:style-name="ce1">
            <text:p>27</text:p>
          </table:table-cell>
          <table:table-cell office:value-type="float" office:value="1076749.56" table:style-name="ce9">
            <text:p>1 076 750</text:p>
          </table:table-cell>
          <table:table-cell office:value-type="float" office:value="20365.57" table:style-name="ce9">
            <text:p>20 366</text:p>
          </table:table-cell>
          <table:table-cell office:value-type="float" office:value="12484.01" table:style-name="ce9">
            <text:p>12 4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16" table:style-name="ce1">
            <text:p>16</text:p>
          </table:table-cell>
          <table:table-cell office:value-type="float" office:value="69382.740000000005" table:style-name="ce9">
            <text:p>69 383</text:p>
          </table:table-cell>
          <table:table-cell office:value-type="float" office:value="4940.97" table:style-name="ce9">
            <text:p>4 941</text:p>
          </table:table-cell>
          <table:table-cell office:value-type="float" office:value="2709.43" table:style-name="ce9">
            <text:p>2 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3" table:style-name="ce1">
            <text:p>13</text:p>
          </table:table-cell>
          <table:table-cell office:value-type="float" office:value="271143.28000000003" table:style-name="ce9">
            <text:p>271 143</text:p>
          </table:table-cell>
          <table:table-cell office:value-type="float" office:value="31897.82" table:style-name="ce9">
            <text:p>31 898</text:p>
          </table:table-cell>
          <table:table-cell office:value-type="float" office:value="16820.39" table:style-name="ce9">
            <text:p>16 8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614" table:style-name="ce1">
            <text:p>614</text:p>
          </table:table-cell>
          <table:table-cell office:value-type="float" office:value="1291940.29" table:style-name="ce9">
            <text:p>1 291 940</text:p>
          </table:table-cell>
          <table:table-cell office:value-type="float" office:value="28192.77" table:style-name="ce9">
            <text:p>28 193</text:p>
          </table:table-cell>
          <table:table-cell office:value-type="float" office:value="22270.6" table:style-name="ce9">
            <text:p>22 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10" table:style-name="ce1">
            <text:p>10</text:p>
          </table:table-cell>
          <table:table-cell office:value-type="float" office:value="526618.11" table:style-name="ce9">
            <text:p>526 618</text:p>
          </table:table-cell>
          <table:table-cell office:value-type="float" office:value="13669.7" table:style-name="ce9">
            <text:p>13 670</text:p>
          </table:table-cell>
          <table:table-cell office:value-type="float" office:value="6834.92" table:style-name="ce9">
            <text:p>6 8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66" table:style-name="ce1">
            <text:p>66</text:p>
          </table:table-cell>
          <table:table-cell office:value-type="float" office:value="365207.01" table:style-name="ce9">
            <text:p>365 207</text:p>
          </table:table-cell>
          <table:table-cell office:value-type="float" office:value="7745.46" table:style-name="ce9">
            <text:p>7 745</text:p>
          </table:table-cell>
          <table:table-cell office:value-type="float" office:value="6196.42" table:style-name="ce9">
            <text:p>6 1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48" table:style-name="ce1">
            <text:p>148</text:p>
          </table:table-cell>
          <table:table-cell office:value-type="float" office:value="6780879.96" table:style-name="ce9">
            <text:p>6 780 880</text:p>
          </table:table-cell>
          <table:table-cell office:value-type="float" office:value="104645.4" table:style-name="ce9">
            <text:p>104 645</text:p>
          </table:table-cell>
          <table:table-cell office:value-type="float" office:value="60988.13" table:style-name="ce9">
            <text:p>60 9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27" table:style-name="ce1">
            <text:p>27</text:p>
          </table:table-cell>
          <table:table-cell office:value-type="float" office:value="481678.68" table:style-name="ce9">
            <text:p>481 679</text:p>
          </table:table-cell>
          <table:table-cell office:value-type="float" office:value="22827.51" table:style-name="ce9">
            <text:p>22 828</text:p>
          </table:table-cell>
          <table:table-cell office:value-type="float" office:value="12186.99" table:style-name="ce9">
            <text:p>12 1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3" table:style-name="ce1">
            <text:p>3</text:p>
          </table:table-cell>
          <table:table-cell office:value-type="float" office:value="188983.04000000001" table:style-name="ce9">
            <text:p>188 983</text:p>
          </table:table-cell>
          <table:table-cell office:value-type="float" office:value="4711.04" table:style-name="ce9">
            <text:p>4 711</text:p>
          </table:table-cell>
          <table:table-cell office:value-type="float" office:value="2355.54" table:style-name="ce9">
            <text:p>2 3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39" table:style-name="ce1">
            <text:p>239</text:p>
          </table:table-cell>
          <table:table-cell office:value-type="float" office:value="1331290.72" table:style-name="ce9">
            <text:p>1 331 291</text:p>
          </table:table-cell>
          <table:table-cell office:value-type="float" office:value="28234.28" table:style-name="ce9">
            <text:p>28 234</text:p>
          </table:table-cell>
          <table:table-cell office:value-type="float" office:value="22587.360000000001" table:style-name="ce9">
            <text:p>22 5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RA Madeira</text:p>
          </table:table-cell>
          <table:table-cell office:value-type="string" table:style-name="ce1">
            <text:p>FUNCHAL</text:p>
          </table:table-cell>
          <table:table-cell office:value-type="float" office:value="1" table:style-name="ce1">
            <text:p>1</text:p>
          </table:table-cell>
          <table:table-cell office:value-type="float" office:value="16216.3" table:style-name="ce9">
            <text:p>16 216</text:p>
          </table:table-cell>
          <table:table-cell office:value-type="float" office:value="330.56" table:style-name="ce9">
            <text:p>331</text:p>
          </table:table-cell>
          <table:table-cell office:value-type="float" office:value="165.3" table:style-name="ce9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RA Madeira</text:p>
          </table:table-cell>
          <table:table-cell office:value-type="string" table:style-name="ce1">
            <text:p>SANTANA</text:p>
          </table:table-cell>
          <table:table-cell office:value-type="float" office:value="1" table:style-name="ce1">
            <text:p>1</text:p>
          </table:table-cell>
          <table:table-cell office:value-type="float" office:value="14749.2" table:style-name="ce9">
            <text:p>14 749</text:p>
          </table:table-cell>
          <table:table-cell office:value-type="float" office:value="300.54000000000002" table:style-name="ce9">
            <text:p>301</text:p>
          </table:table-cell>
          <table:table-cell office:value-type="float" office:value="150.30000000000001" table:style-name="ce9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17" table:style-name="ce1">
            <text:p>217</text:p>
          </table:table-cell>
          <table:table-cell office:value-type="float" office:value="1516540.45" table:style-name="ce9">
            <text:p>1 516 540</text:p>
          </table:table-cell>
          <table:table-cell office:value-type="float" office:value="238358.64" table:style-name="ce9">
            <text:p>238 359</text:p>
          </table:table-cell>
          <table:table-cell office:value-type="float" office:value="121436.33" table:style-name="ce9">
            <text:p>121 4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9" table:style-name="ce1">
            <text:p>9</text:p>
          </table:table-cell>
          <table:table-cell office:value-type="float" office:value="117922.1" table:style-name="ce9">
            <text:p>117 922</text:p>
          </table:table-cell>
          <table:table-cell office:value-type="float" office:value="2726.01" table:style-name="ce9">
            <text:p>2 726</text:p>
          </table:table-cell>
          <table:table-cell office:value-type="float" office:value="1363.01" table:style-name="ce9">
            <text:p>1 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5" table:style-name="ce1">
            <text:p>55</text:p>
          </table:table-cell>
          <table:table-cell office:value-type="float" office:value="221266.37" table:style-name="ce9">
            <text:p>221 266</text:p>
          </table:table-cell>
          <table:table-cell office:value-type="float" office:value="4691.95" table:style-name="ce9">
            <text:p>4 692</text:p>
          </table:table-cell>
          <table:table-cell office:value-type="float" office:value="3753.52" table:style-name="ce9">
            <text:p>3 7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705" table:style-name="ce1">
            <text:p>705</text:p>
          </table:table-cell>
          <table:table-cell office:value-type="float" office:value="787444.62" table:style-name="ce9">
            <text:p>787 445</text:p>
          </table:table-cell>
          <table:table-cell office:value-type="float" office:value="16698.36" table:style-name="ce9">
            <text:p>16 698</text:p>
          </table:table-cell>
          <table:table-cell office:value-type="float" office:value="13358.74" table:style-name="ce9">
            <text:p>13 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4" table:style-name="ce1">
            <text:p>4</text:p>
          </table:table-cell>
          <table:table-cell office:value-type="float" office:value="147668.26999999999" table:style-name="ce9">
            <text:p>147 668</text:p>
          </table:table-cell>
          <table:table-cell office:value-type="float" office:value="16777.98" table:style-name="ce9">
            <text:p>16 778</text:p>
          </table:table-cell>
          <table:table-cell office:value-type="float" office:value="7221.2" table:style-name="ce9">
            <text:p>7 2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RDOAL</text:p>
          </table:table-cell>
          <table:table-cell office:value-type="float" office:value="1" table:style-name="ce1">
            <text:p>1</text:p>
          </table:table-cell>
          <table:table-cell office:value-type="float" office:value="15626.72" table:style-name="ce9">
            <text:p>15 627</text:p>
          </table:table-cell>
          <table:table-cell office:value-type="float" office:value="1364.44" table:style-name="ce9">
            <text:p>1 364</text:p>
          </table:table-cell>
          <table:table-cell office:value-type="float" office:value="1023.29" table:style-name="ce9">
            <text:p>1 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6" table:style-name="ce1">
            <text:p>6</text:p>
          </table:table-cell>
          <table:table-cell office:value-type="float" office:value="875430.79" table:style-name="ce9">
            <text:p>875 431</text:p>
          </table:table-cell>
          <table:table-cell office:value-type="float" office:value="22203" table:style-name="ce9">
            <text:p>22 203</text:p>
          </table:table-cell>
          <table:table-cell office:value-type="float" office:value="11101.62" table:style-name="ce9">
            <text:p>11 1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79" table:style-name="ce1">
            <text:p>79</text:p>
          </table:table-cell>
          <table:table-cell office:value-type="float" office:value="1538149.41" table:style-name="ce9">
            <text:p>1 538 149</text:p>
          </table:table-cell>
          <table:table-cell office:value-type="float" office:value="19412.009999999998" table:style-name="ce9">
            <text:p>19 412</text:p>
          </table:table-cell>
          <table:table-cell office:value-type="float" office:value="11810.1" table:style-name="ce9">
            <text:p>11 8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5" table:style-name="ce1">
            <text:p>5</text:p>
          </table:table-cell>
          <table:table-cell office:value-type="float" office:value="61093.32" table:style-name="ce9">
            <text:p>61 093</text:p>
          </table:table-cell>
          <table:table-cell office:value-type="float" office:value="1295.29" table:style-name="ce9">
            <text:p>1 295</text:p>
          </table:table-cell>
          <table:table-cell office:value-type="float" office:value="1036.19" table:style-name="ce9">
            <text:p>1 0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84" table:style-name="ce1">
            <text:p>384</text:p>
          </table:table-cell>
          <table:table-cell office:value-type="float" office:value="1236899.97" table:style-name="ce9">
            <text:p>1 236 900</text:p>
          </table:table-cell>
          <table:table-cell office:value-type="float" office:value="26230.400000000001" table:style-name="ce9">
            <text:p>26 230</text:p>
          </table:table-cell>
          <table:table-cell office:value-type="float" office:value="20984.35" table:style-name="ce9">
            <text:p>20 9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4" table:style-name="ce1">
            <text:p>4</text:p>
          </table:table-cell>
          <table:table-cell office:value-type="float" office:value="13908.14" table:style-name="ce9">
            <text:p>13 908</text:p>
          </table:table-cell>
          <table:table-cell office:value-type="float" office:value="2553.69" table:style-name="ce9">
            <text:p>2 554</text:p>
          </table:table-cell>
          <table:table-cell office:value-type="float" office:value="1276.8599999999999" table:style-name="ce9">
            <text:p>1 2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ISBOA</text:p>
          </table:table-cell>
          <table:table-cell office:value-type="float" office:value="1" table:style-name="ce1">
            <text:p>1</text:p>
          </table:table-cell>
          <table:table-cell office:value-type="float" office:value="10327.24" table:style-name="ce9">
            <text:p>10 327</text:p>
          </table:table-cell>
          <table:table-cell office:value-type="float" office:value="268.51" table:style-name="ce9">
            <text:p>269</text:p>
          </table:table-cell>
          <table:table-cell office:value-type="float" office:value="134.26" table:style-name="ce9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5" table:style-name="ce1">
            <text:p>5</text:p>
          </table:table-cell>
          <table:table-cell office:value-type="float" office:value="255972.53" table:style-name="ce9">
            <text:p>255 973</text:p>
          </table:table-cell>
          <table:table-cell office:value-type="float" office:value="6268.78" table:style-name="ce9">
            <text:p>6 269</text:p>
          </table:table-cell>
          <table:table-cell office:value-type="float" office:value="3134.47" table:style-name="ce9">
            <text:p>3 1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88" table:style-name="ce1">
            <text:p>188</text:p>
          </table:table-cell>
          <table:table-cell office:value-type="float" office:value="928671.52" table:style-name="ce9">
            <text:p>928 672</text:p>
          </table:table-cell>
          <table:table-cell office:value-type="float" office:value="48107.9" table:style-name="ce9">
            <text:p>48 108</text:p>
          </table:table-cell>
          <table:table-cell office:value-type="float" office:value="24055.17" table:style-name="ce9">
            <text:p>24 0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1" table:style-name="ce1">
            <text:p>1</text:p>
          </table:table-cell>
          <table:table-cell office:value-type="float" office:value="263636.83" table:style-name="ce9">
            <text:p>263 637</text:p>
          </table:table-cell>
          <table:table-cell office:value-type="float" office:value="5790.68" table:style-name="ce9">
            <text:p>5 791</text:p>
          </table:table-cell>
          <table:table-cell office:value-type="float" office:value="2895.39" table:style-name="ce9">
            <text:p>2 8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CASCAIS</text:p>
          </table:table-cell>
          <table:table-cell office:value-type="float" office:value="1" table:style-name="ce1">
            <text:p>1</text:p>
          </table:table-cell>
          <table:table-cell office:value-type="float" office:value="6750.38" table:style-name="ce9">
            <text:p>6 750</text:p>
          </table:table-cell>
          <table:table-cell office:value-type="float" office:value="98.56" table:style-name="ce9">
            <text:p>99</text:p>
          </table:table-cell>
          <table:table-cell office:value-type="float" office:value="49.28" table:style-name="ce9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47" table:style-name="ce1">
            <text:p>147</text:p>
          </table:table-cell>
          <table:table-cell office:value-type="float" office:value="1297661.42" table:style-name="ce9">
            <text:p>1 297 661</text:p>
          </table:table-cell>
          <table:table-cell office:value-type="float" office:value="158396.68" table:style-name="ce9">
            <text:p>158 397</text:p>
          </table:table-cell>
          <table:table-cell office:value-type="float" office:value="83826.67" table:style-name="ce9">
            <text:p>83 8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PORTIMAO</text:p>
          </table:table-cell>
          <table:table-cell office:value-type="float" office:value="1" table:style-name="ce1">
            <text:p>1</text:p>
          </table:table-cell>
          <table:table-cell office:value-type="float" office:value="19733.669999999998" table:style-name="ce9">
            <text:p>19 734</text:p>
          </table:table-cell>
          <table:table-cell office:value-type="float" office:value="455.39" table:style-name="ce9">
            <text:p>455</text:p>
          </table:table-cell>
          <table:table-cell office:value-type="float" office:value="364.31" table:style-name="ce9">
            <text:p>3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289" table:style-name="ce1">
            <text:p>289</text:p>
          </table:table-cell>
          <table:table-cell office:value-type="float" office:value="713201.93" table:style-name="ce9">
            <text:p>713 202</text:p>
          </table:table-cell>
          <table:table-cell office:value-type="float" office:value="15123.37" table:style-name="ce9">
            <text:p>15 123</text:p>
          </table:table-cell>
          <table:table-cell office:value-type="float" office:value="12098.73" table:style-name="ce9">
            <text:p>12 0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2" table:style-name="ce1">
            <text:p>2</text:p>
          </table:table-cell>
          <table:table-cell office:value-type="float" office:value="16507.61" table:style-name="ce9">
            <text:p>16 508</text:p>
          </table:table-cell>
          <table:table-cell office:value-type="float" office:value="1977.27" table:style-name="ce9">
            <text:p>1 977</text:p>
          </table:table-cell>
          <table:table-cell office:value-type="float" office:value="988.64" table:style-name="ce9">
            <text:p>9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12" table:style-name="ce1">
            <text:p>12</text:p>
          </table:table-cell>
          <table:table-cell office:value-type="float" office:value="46623.94" table:style-name="ce9">
            <text:p>46 624</text:p>
          </table:table-cell>
          <table:table-cell office:value-type="float" office:value="3587.49" table:style-name="ce9">
            <text:p>3 587</text:p>
          </table:table-cell>
          <table:table-cell office:value-type="float" office:value="1793.8" table:style-name="ce9">
            <text:p>1 7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1" table:style-name="ce1">
            <text:p>1</text:p>
          </table:table-cell>
          <table:table-cell office:value-type="float" office:value="13487.6" table:style-name="ce9">
            <text:p>13 488</text:p>
          </table:table-cell>
          <table:table-cell office:value-type="float" office:value="353.77" table:style-name="ce9">
            <text:p>354</text:p>
          </table:table-cell>
          <table:table-cell office:value-type="float" office:value="176.89" table:style-name="ce9">
            <text:p>1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78" table:style-name="ce1">
            <text:p>78</text:p>
          </table:table-cell>
          <table:table-cell office:value-type="float" office:value="324654.52" table:style-name="ce9">
            <text:p>324 655</text:p>
          </table:table-cell>
          <table:table-cell office:value-type="float" office:value="31449.81" table:style-name="ce9">
            <text:p>31 450</text:p>
          </table:table-cell>
          <table:table-cell office:value-type="float" office:value="15689.85" table:style-name="ce9">
            <text:p>15 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1" table:style-name="ce1">
            <text:p>1</text:p>
          </table:table-cell>
          <table:table-cell office:value-type="float" office:value="48097.5" table:style-name="ce9">
            <text:p>48 098</text:p>
          </table:table-cell>
          <table:table-cell office:value-type="float" office:value="4386.47" table:style-name="ce9">
            <text:p>4 386</text:p>
          </table:table-cell>
          <table:table-cell office:value-type="float" office:value="2193.2399999999998" table:style-name="ce9">
            <text:p>2 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9" table:style-name="ce1">
            <text:p>119</text:p>
          </table:table-cell>
          <table:table-cell office:value-type="float" office:value="6898784.1299999999" table:style-name="ce9">
            <text:p>6 898 784</text:p>
          </table:table-cell>
          <table:table-cell office:value-type="float" office:value="192243.08" table:style-name="ce9">
            <text:p>192 243</text:p>
          </table:table-cell>
          <table:table-cell office:value-type="float" office:value="96123.03" table:style-name="ce9">
            <text:p>96 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35" table:style-name="ce1">
            <text:p>135</text:p>
          </table:table-cell>
          <table:table-cell office:value-type="float" office:value="1401135.62" table:style-name="ce9">
            <text:p>1 401 136</text:p>
          </table:table-cell>
          <table:table-cell office:value-type="float" office:value="29716.74" table:style-name="ce9">
            <text:p>29 717</text:p>
          </table:table-cell>
          <table:table-cell office:value-type="float" office:value="23773.279999999999" table:style-name="ce9">
            <text:p>23 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5" table:style-name="ce1">
            <text:p>5</text:p>
          </table:table-cell>
          <table:table-cell office:value-type="float" office:value="413777.74" table:style-name="ce9">
            <text:p>413 778</text:p>
          </table:table-cell>
          <table:table-cell office:value-type="float" office:value="6730.4" table:style-name="ce9">
            <text:p>6 730</text:p>
          </table:table-cell>
          <table:table-cell office:value-type="float" office:value="3365.34" table:style-name="ce9">
            <text:p>3 3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47" table:style-name="ce1">
            <text:p>147</text:p>
          </table:table-cell>
          <table:table-cell office:value-type="float" office:value="736574.5" table:style-name="ce9">
            <text:p>736 575</text:p>
          </table:table-cell>
          <table:table-cell office:value-type="float" office:value="15621.7" table:style-name="ce9">
            <text:p>15 622</text:p>
          </table:table-cell>
          <table:table-cell office:value-type="float" office:value="12497.36" table:style-name="ce9">
            <text:p>12 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37" table:style-name="ce1">
            <text:p>37</text:p>
          </table:table-cell>
          <table:table-cell office:value-type="float" office:value="407390.98" table:style-name="ce9">
            <text:p>407 391</text:p>
          </table:table-cell>
          <table:table-cell office:value-type="float" office:value="46965.86" table:style-name="ce9">
            <text:p>46 966</text:p>
          </table:table-cell>
          <table:table-cell office:value-type="float" office:value="23301.02" table:style-name="ce9">
            <text:p>23 3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DEMIRA</text:p>
          </table:table-cell>
          <table:table-cell office:value-type="float" office:value="2" table:style-name="ce1">
            <text:p>2</text:p>
          </table:table-cell>
          <table:table-cell office:value-type="float" office:value="46755.79" table:style-name="ce9">
            <text:p>46 756</text:p>
          </table:table-cell>
          <table:table-cell office:value-type="float" office:value="1320.17" table:style-name="ce9">
            <text:p>1 320</text:p>
          </table:table-cell>
          <table:table-cell office:value-type="float" office:value="660.11" table:style-name="ce9">
            <text:p>6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15" table:style-name="ce1">
            <text:p>15</text:p>
          </table:table-cell>
          <table:table-cell office:value-type="float" office:value="2082647.01" table:style-name="ce9">
            <text:p>2 082 647</text:p>
          </table:table-cell>
          <table:table-cell office:value-type="float" office:value="49054.52" table:style-name="ce9">
            <text:p>49 055</text:p>
          </table:table-cell>
          <table:table-cell office:value-type="float" office:value="24527.62" table:style-name="ce9">
            <text:p>24 5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42" table:style-name="ce1">
            <text:p>142</text:p>
          </table:table-cell>
          <table:table-cell office:value-type="float" office:value="4908061.29" table:style-name="ce9">
            <text:p>4 908 061</text:p>
          </table:table-cell>
          <table:table-cell office:value-type="float" office:value="137972.66" table:style-name="ce9">
            <text:p>137 973</text:p>
          </table:table-cell>
          <table:table-cell office:value-type="float" office:value="69370.259999999995" table:style-name="ce9">
            <text:p>69 3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69" table:style-name="ce1">
            <text:p>69</text:p>
          </table:table-cell>
          <table:table-cell office:value-type="float" office:value="746507.27" table:style-name="ce9">
            <text:p>746 507</text:p>
          </table:table-cell>
          <table:table-cell office:value-type="float" office:value="37011.39" table:style-name="ce9">
            <text:p>37 011</text:p>
          </table:table-cell>
          <table:table-cell office:value-type="float" office:value="18506.29" table:style-name="ce9">
            <text:p>18 5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9" table:style-name="ce1">
            <text:p>19</text:p>
          </table:table-cell>
          <table:table-cell office:value-type="float" office:value="342143.84" table:style-name="ce9">
            <text:p>342 144</text:p>
          </table:table-cell>
          <table:table-cell office:value-type="float" office:value="18952.689999999999" table:style-name="ce9">
            <text:p>18 953</text:p>
          </table:table-cell>
          <table:table-cell office:value-type="float" office:value="9470.98" table:style-name="ce9">
            <text:p>9 4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1" table:style-name="ce1">
            <text:p>1</text:p>
          </table:table-cell>
          <table:table-cell office:value-type="float" office:value="635.4" table:style-name="ce9">
            <text:p>635</text:p>
          </table:table-cell>
          <table:table-cell office:value-type="float" office:value="37.18" table:style-name="ce9">
            <text:p>37</text:p>
          </table:table-cell>
          <table:table-cell office:value-type="float" office:value="18.600000000000001" table:style-name="ce9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34" table:style-name="ce1">
            <text:p>234</text:p>
          </table:table-cell>
          <table:table-cell office:value-type="float" office:value="172511" table:style-name="ce9">
            <text:p>172 511</text:p>
          </table:table-cell>
          <table:table-cell office:value-type="float" office:value="3655.22" table:style-name="ce9">
            <text:p>3 655</text:p>
          </table:table-cell>
          <table:table-cell office:value-type="float" office:value="2924.08" table:style-name="ce9">
            <text:p>2 9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12" table:style-name="ce1">
            <text:p>12</text:p>
          </table:table-cell>
          <table:table-cell office:value-type="float" office:value="440031.9" table:style-name="ce9">
            <text:p>440 032</text:p>
          </table:table-cell>
          <table:table-cell office:value-type="float" office:value="11118.1" table:style-name="ce9">
            <text:p>11 118</text:p>
          </table:table-cell>
          <table:table-cell office:value-type="float" office:value="6577.2" table:style-name="ce9">
            <text:p>6 5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64" table:style-name="ce1">
            <text:p>264</text:p>
          </table:table-cell>
          <table:table-cell office:value-type="float" office:value="596272.79" table:style-name="ce9">
            <text:p>596 273</text:p>
          </table:table-cell>
          <table:table-cell office:value-type="float" office:value="12643.12" table:style-name="ce9">
            <text:p>12 643</text:p>
          </table:table-cell>
          <table:table-cell office:value-type="float" office:value="10114.4" table:style-name="ce9">
            <text:p>10 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BRANTES</text:p>
          </table:table-cell>
          <table:table-cell office:value-type="float" office:value="3" table:style-name="ce1">
            <text:p>3</text:p>
          </table:table-cell>
          <table:table-cell office:value-type="float" office:value="165990.85999999999" table:style-name="ce9">
            <text:p>165 991</text:p>
          </table:table-cell>
          <table:table-cell office:value-type="float" office:value="3645.77" table:style-name="ce9">
            <text:p>3 646</text:p>
          </table:table-cell>
          <table:table-cell office:value-type="float" office:value="1822.94" table:style-name="ce9">
            <text:p>1 8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70" table:style-name="ce1">
            <text:p>170</text:p>
          </table:table-cell>
          <table:table-cell office:value-type="float" office:value="2637217.1800000002" table:style-name="ce9">
            <text:p>2 637 217</text:p>
          </table:table-cell>
          <table:table-cell office:value-type="float" office:value="224316.71" table:style-name="ce9">
            <text:p>224 317</text:p>
          </table:table-cell>
          <table:table-cell office:value-type="float" office:value="112010.24000000001" table:style-name="ce9">
            <text:p>112 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409" table:style-name="ce1">
            <text:p>409</text:p>
          </table:table-cell>
          <table:table-cell office:value-type="float" office:value="2403723.79" table:style-name="ce9">
            <text:p>2 403 724</text:p>
          </table:table-cell>
          <table:table-cell office:value-type="float" office:value="131698.46" table:style-name="ce9">
            <text:p>131 698</text:p>
          </table:table-cell>
          <table:table-cell office:value-type="float" office:value="65850.11" table:style-name="ce9">
            <text:p>65 8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35" table:style-name="ce1">
            <text:p>35</text:p>
          </table:table-cell>
          <table:table-cell office:value-type="float" office:value="651767.74" table:style-name="ce9">
            <text:p>651 768</text:p>
          </table:table-cell>
          <table:table-cell office:value-type="float" office:value="13762.4" table:style-name="ce9">
            <text:p>13 762</text:p>
          </table:table-cell>
          <table:table-cell office:value-type="float" office:value="10254.950000000001" table:style-name="ce9">
            <text:p>10 2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67" table:style-name="ce1">
            <text:p>67</text:p>
          </table:table-cell>
          <table:table-cell office:value-type="float" office:value="1113199.1299999999" table:style-name="ce9">
            <text:p>1 113 199</text:p>
          </table:table-cell>
          <table:table-cell office:value-type="float" office:value="138732.56" table:style-name="ce9">
            <text:p>138 733</text:p>
          </table:table-cell>
          <table:table-cell office:value-type="float" office:value="65578.48" table:style-name="ce9">
            <text:p>65 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2" table:style-name="ce1">
            <text:p>2</text:p>
          </table:table-cell>
          <table:table-cell office:value-type="float" office:value="91330" table:style-name="ce9">
            <text:p>91 330</text:p>
          </table:table-cell>
          <table:table-cell office:value-type="float" office:value="1653.06" table:style-name="ce9">
            <text:p>1 653</text:p>
          </table:table-cell>
          <table:table-cell office:value-type="float" office:value="826.57" table:style-name="ce9">
            <text:p>8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9" table:style-name="ce1">
            <text:p>9</text:p>
          </table:table-cell>
          <table:table-cell office:value-type="float" office:value="1228500.83" table:style-name="ce9">
            <text:p>1 228 501</text:p>
          </table:table-cell>
          <table:table-cell office:value-type="float" office:value="35822.6" table:style-name="ce9">
            <text:p>35 823</text:p>
          </table:table-cell>
          <table:table-cell office:value-type="float" office:value="18502.47" table:style-name="ce9">
            <text:p>18 5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9" table:style-name="ce1">
            <text:p>9</text:p>
          </table:table-cell>
          <table:table-cell office:value-type="float" office:value="101268.5" table:style-name="ce9">
            <text:p>101 269</text:p>
          </table:table-cell>
          <table:table-cell office:value-type="float" office:value="14756.19" table:style-name="ce9">
            <text:p>14 756</text:p>
          </table:table-cell>
          <table:table-cell office:value-type="float" office:value="7378.17" table:style-name="ce9">
            <text:p>7 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45" table:style-name="ce1">
            <text:p>45</text:p>
          </table:table-cell>
          <table:table-cell office:value-type="float" office:value="1119970.06" table:style-name="ce9">
            <text:p>1 119 970</text:p>
          </table:table-cell>
          <table:table-cell office:value-type="float" office:value="15401.19" table:style-name="ce9">
            <text:p>15 401</text:p>
          </table:table-cell>
          <table:table-cell office:value-type="float" office:value="8365.48" table:style-name="ce9">
            <text:p>8 3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24" table:style-name="ce1">
            <text:p>24</text:p>
          </table:table-cell>
          <table:table-cell office:value-type="float" office:value="40921.43" table:style-name="ce9">
            <text:p>40 921</text:p>
          </table:table-cell>
          <table:table-cell office:value-type="float" office:value="867.68" table:style-name="ce9">
            <text:p>868</text:p>
          </table:table-cell>
          <table:table-cell office:value-type="float" office:value="694.15" table:style-name="ce9">
            <text:p>6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7" table:style-name="ce1">
            <text:p>7</text:p>
          </table:table-cell>
          <table:table-cell office:value-type="float" office:value="523500.18" table:style-name="ce9">
            <text:p>523 500</text:p>
          </table:table-cell>
          <table:table-cell office:value-type="float" office:value="13435.75" table:style-name="ce9">
            <text:p>13 436</text:p>
          </table:table-cell>
          <table:table-cell office:value-type="float" office:value="6717.99" table:style-name="ce9">
            <text:p>6 7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6" table:style-name="ce1">
            <text:p>16</text:p>
          </table:table-cell>
          <table:table-cell office:value-type="float" office:value="23041.200000000001" table:style-name="ce9">
            <text:p>23 041</text:p>
          </table:table-cell>
          <table:table-cell office:value-type="float" office:value="1347.1" table:style-name="ce9">
            <text:p>1 347</text:p>
          </table:table-cell>
          <table:table-cell office:value-type="float" office:value="1077.68" table:style-name="ce9">
            <text:p>1 0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3" table:style-name="ce1">
            <text:p>3</text:p>
          </table:table-cell>
          <table:table-cell office:value-type="float" office:value="13464.39" table:style-name="ce9">
            <text:p>13 464</text:p>
          </table:table-cell>
          <table:table-cell office:value-type="float" office:value="285.52" table:style-name="ce9">
            <text:p>286</text:p>
          </table:table-cell>
          <table:table-cell office:value-type="float" office:value="228.41" table:style-name="ce9">
            <text:p>2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191" table:style-name="ce1">
            <text:p>191</text:p>
          </table:table-cell>
          <table:table-cell office:value-type="float" office:value="1240908.4099999999" table:style-name="ce9">
            <text:p>1 240 908</text:p>
          </table:table-cell>
          <table:table-cell office:value-type="float" office:value="26317.55" table:style-name="ce9">
            <text:p>26 318</text:p>
          </table:table-cell>
          <table:table-cell office:value-type="float" office:value="21054.02" table:style-name="ce9">
            <text:p>21 0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22" table:style-name="ce1">
            <text:p>122</text:p>
          </table:table-cell>
          <table:table-cell office:value-type="float" office:value="4984461.74" table:style-name="ce9">
            <text:p>4 984 462</text:p>
          </table:table-cell>
          <table:table-cell office:value-type="float" office:value="140697.06" table:style-name="ce9">
            <text:p>140 697</text:p>
          </table:table-cell>
          <table:table-cell office:value-type="float" office:value="70350.39" table:style-name="ce9">
            <text:p>70 3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61" table:style-name="ce1">
            <text:p>61</text:p>
          </table:table-cell>
          <table:table-cell office:value-type="float" office:value="2579827.36" table:style-name="ce9">
            <text:p>2 579 827</text:p>
          </table:table-cell>
          <table:table-cell office:value-type="float" office:value="57602.68" table:style-name="ce9">
            <text:p>57 603</text:p>
          </table:table-cell>
          <table:table-cell office:value-type="float" office:value="43375.61" table:style-name="ce9">
            <text:p>43 3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292" table:style-name="ce1">
            <text:p>292</text:p>
          </table:table-cell>
          <table:table-cell office:value-type="float" office:value="9634399.9299999997" table:style-name="ce9">
            <text:p>9 634 400</text:p>
          </table:table-cell>
          <table:table-cell office:value-type="float" office:value="215664.95" table:style-name="ce9">
            <text:p>215 665</text:p>
          </table:table-cell>
          <table:table-cell office:value-type="float" office:value="165020.17000000001" table:style-name="ce9">
            <text:p>165 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60" table:style-name="ce1">
            <text:p>60</text:p>
          </table:table-cell>
          <table:table-cell office:value-type="float" office:value="355716.94" table:style-name="ce9">
            <text:p>355 717</text:p>
          </table:table-cell>
          <table:table-cell office:value-type="float" office:value="63125.01" table:style-name="ce9">
            <text:p>63 125</text:p>
          </table:table-cell>
          <table:table-cell office:value-type="float" office:value="31562.63" table:style-name="ce9">
            <text:p>31 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7" table:style-name="ce1">
            <text:p>47</text:p>
          </table:table-cell>
          <table:table-cell office:value-type="float" office:value="114764.29" table:style-name="ce9">
            <text:p>114 764</text:p>
          </table:table-cell>
          <table:table-cell office:value-type="float" office:value="2433.75" table:style-name="ce9">
            <text:p>2 434</text:p>
          </table:table-cell>
          <table:table-cell office:value-type="float" office:value="1946.98" table:style-name="ce9">
            <text:p>1 9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01" table:style-name="ce1">
            <text:p>101</text:p>
          </table:table-cell>
          <table:table-cell office:value-type="float" office:value="343020.87" table:style-name="ce9">
            <text:p>343 021</text:p>
          </table:table-cell>
          <table:table-cell office:value-type="float" office:value="7274.88" table:style-name="ce9">
            <text:p>7 275</text:p>
          </table:table-cell>
          <table:table-cell office:value-type="float" office:value="5819.9" table:style-name="ce9">
            <text:p>5 8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6" table:style-name="ce1">
            <text:p>6</text:p>
          </table:table-cell>
          <table:table-cell office:value-type="float" office:value="4143.76" table:style-name="ce9">
            <text:p>4 144</text:p>
          </table:table-cell>
          <table:table-cell office:value-type="float" office:value="87.87" table:style-name="ce9">
            <text:p>88</text:p>
          </table:table-cell>
          <table:table-cell office:value-type="float" office:value="70.319999999999993" table:style-name="ce9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93" table:style-name="ce1">
            <text:p>93</text:p>
          </table:table-cell>
          <table:table-cell office:value-type="float" office:value="3094158.94" table:style-name="ce9">
            <text:p>3 094 159</text:p>
          </table:table-cell>
          <table:table-cell office:value-type="float" office:value="87037.08" table:style-name="ce9">
            <text:p>87 037</text:p>
          </table:table-cell>
          <table:table-cell office:value-type="float" office:value="43917.36" table:style-name="ce9">
            <text:p>43 9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451" table:style-name="ce1">
            <text:p>451</text:p>
          </table:table-cell>
          <table:table-cell office:value-type="float" office:value="8855911.5199999996" table:style-name="ce9">
            <text:p>8 855 912</text:p>
          </table:table-cell>
          <table:table-cell office:value-type="float" office:value="114394.4" table:style-name="ce9">
            <text:p>114 394</text:p>
          </table:table-cell>
          <table:table-cell office:value-type="float" office:value="69921.16" table:style-name="ce9">
            <text:p>69 9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73" table:style-name="ce1">
            <text:p>73</text:p>
          </table:table-cell>
          <table:table-cell office:value-type="float" office:value="770435.47" table:style-name="ce9">
            <text:p>770 435</text:p>
          </table:table-cell>
          <table:table-cell office:value-type="float" office:value="48160.01" table:style-name="ce9">
            <text:p>48 160</text:p>
          </table:table-cell>
          <table:table-cell office:value-type="float" office:value="24080.38" table:style-name="ce9">
            <text:p>24 0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232" table:style-name="ce1">
            <text:p>232</text:p>
          </table:table-cell>
          <table:table-cell office:value-type="float" office:value="2636547.15" table:style-name="ce9">
            <text:p>2 636 547</text:p>
          </table:table-cell>
          <table:table-cell office:value-type="float" office:value="125965.25" table:style-name="ce9">
            <text:p>125 965</text:p>
          </table:table-cell>
          <table:table-cell office:value-type="float" office:value="63203.61" table:style-name="ce9">
            <text:p>63 2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51" table:style-name="ce1">
            <text:p>51</text:p>
          </table:table-cell>
          <table:table-cell office:value-type="float" office:value="661240.01" table:style-name="ce9">
            <text:p>661 240</text:p>
          </table:table-cell>
          <table:table-cell office:value-type="float" office:value="34736.75" table:style-name="ce9">
            <text:p>34 737</text:p>
          </table:table-cell>
          <table:table-cell office:value-type="float" office:value="21077.58" table:style-name="ce9">
            <text:p>21 0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86" table:style-name="ce1">
            <text:p>286</text:p>
          </table:table-cell>
          <table:table-cell office:value-type="float" office:value="5662970.7199999997" table:style-name="ce9">
            <text:p>5 662 971</text:p>
          </table:table-cell>
          <table:table-cell office:value-type="float" office:value="328317.28000000003" table:style-name="ce9">
            <text:p>328 317</text:p>
          </table:table-cell>
          <table:table-cell office:value-type="float" office:value="164120.15" table:style-name="ce9">
            <text:p>164 1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18" table:style-name="ce1">
            <text:p>18</text:p>
          </table:table-cell>
          <table:table-cell office:value-type="float" office:value="70984.19" table:style-name="ce9">
            <text:p>70 984</text:p>
          </table:table-cell>
          <table:table-cell office:value-type="float" office:value="1505.54" table:style-name="ce9">
            <text:p>1 506</text:p>
          </table:table-cell>
          <table:table-cell office:value-type="float" office:value="1204.3800000000001" table:style-name="ce9">
            <text:p>1 2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70" table:style-name="ce1">
            <text:p>70</text:p>
          </table:table-cell>
          <table:table-cell office:value-type="float" office:value="1721780.9" table:style-name="ce9">
            <text:p>1 721 781</text:p>
          </table:table-cell>
          <table:table-cell office:value-type="float" office:value="34640.11" table:style-name="ce9">
            <text:p>34 640</text:p>
          </table:table-cell>
          <table:table-cell office:value-type="float" office:value="18601.53" table:style-name="ce9">
            <text:p>18 6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8" table:style-name="ce1">
            <text:p>8</text:p>
          </table:table-cell>
          <table:table-cell office:value-type="float" office:value="216163.9" table:style-name="ce9">
            <text:p>216 164</text:p>
          </table:table-cell>
          <table:table-cell office:value-type="float" office:value="3950.9" table:style-name="ce9">
            <text:p>3 951</text:p>
          </table:table-cell>
          <table:table-cell office:value-type="float" office:value="2235.96" table:style-name="ce9">
            <text:p>2 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24" table:style-name="ce1">
            <text:p>124</text:p>
          </table:table-cell>
          <table:table-cell office:value-type="float" office:value="1358457.34" table:style-name="ce9">
            <text:p>1 358 457</text:p>
          </table:table-cell>
          <table:table-cell office:value-type="float" office:value="71884.37" table:style-name="ce9">
            <text:p>71 884</text:p>
          </table:table-cell>
          <table:table-cell office:value-type="float" office:value="38936.14" table:style-name="ce9">
            <text:p>38 9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70" table:style-name="ce1">
            <text:p>270</text:p>
          </table:table-cell>
          <table:table-cell office:value-type="float" office:value="1021186.05" table:style-name="ce9">
            <text:p>1 021 186</text:p>
          </table:table-cell>
          <table:table-cell office:value-type="float" office:value="61539.48" table:style-name="ce9">
            <text:p>61 539</text:p>
          </table:table-cell>
          <table:table-cell office:value-type="float" office:value="45774.82" table:style-name="ce9">
            <text:p>45 7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34" table:style-name="ce1">
            <text:p>34</text:p>
          </table:table-cell>
          <table:table-cell office:value-type="float" office:value="266359.67999999999" table:style-name="ce9">
            <text:p>266 360</text:p>
          </table:table-cell>
          <table:table-cell office:value-type="float" office:value="26527.279999999999" table:style-name="ce9">
            <text:p>26 527</text:p>
          </table:table-cell>
          <table:table-cell office:value-type="float" office:value="13263.91" table:style-name="ce9">
            <text:p>13 2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81" table:style-name="ce1">
            <text:p>81</text:p>
          </table:table-cell>
          <table:table-cell office:value-type="float" office:value="2540983.85" table:style-name="ce9">
            <text:p>2 540 984</text:p>
          </table:table-cell>
          <table:table-cell office:value-type="float" office:value="49761.78" table:style-name="ce9">
            <text:p>49 762</text:p>
          </table:table-cell>
          <table:table-cell office:value-type="float" office:value="29930.16" table:style-name="ce9">
            <text:p>29 9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6" table:style-name="ce1">
            <text:p>6</text:p>
          </table:table-cell>
          <table:table-cell office:value-type="float" office:value="660195.27" table:style-name="ce9">
            <text:p>660 195</text:p>
          </table:table-cell>
          <table:table-cell office:value-type="float" office:value="19353.3" table:style-name="ce9">
            <text:p>19 353</text:p>
          </table:table-cell>
          <table:table-cell office:value-type="float" office:value="9676.74" table:style-name="ce9">
            <text:p>9 6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1" table:style-name="ce1">
            <text:p>1</text:p>
          </table:table-cell>
          <table:table-cell office:value-type="float" office:value="17968" table:style-name="ce9">
            <text:p>17 968</text:p>
          </table:table-cell>
          <table:table-cell office:value-type="float" office:value="471.32" table:style-name="ce9">
            <text:p>471</text:p>
          </table:table-cell>
          <table:table-cell office:value-type="float" office:value="235.67" table:style-name="ce9">
            <text:p>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1" table:style-name="ce1">
            <text:p>1</text:p>
          </table:table-cell>
          <table:table-cell office:value-type="float" office:value="533.99" table:style-name="ce9">
            <text:p>534</text:p>
          </table:table-cell>
          <table:table-cell office:value-type="float" office:value="24.31" table:style-name="ce9">
            <text:p>24</text:p>
          </table:table-cell>
          <table:table-cell office:value-type="float" office:value="12.16" table:style-name="ce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36" table:style-name="ce1">
            <text:p>36</text:p>
          </table:table-cell>
          <table:table-cell office:value-type="float" office:value="391487.45" table:style-name="ce9">
            <text:p>391 487</text:p>
          </table:table-cell>
          <table:table-cell office:value-type="float" office:value="51777.83" table:style-name="ce9">
            <text:p>51 778</text:p>
          </table:table-cell>
          <table:table-cell office:value-type="float" office:value="24773.07" table:style-name="ce9">
            <text:p>24 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105" table:style-name="ce1">
            <text:p>105</text:p>
          </table:table-cell>
          <table:table-cell office:value-type="float" office:value="1076233.98" table:style-name="ce9">
            <text:p>1 076 234</text:p>
          </table:table-cell>
          <table:table-cell office:value-type="float" office:value="22826.04" table:style-name="ce9">
            <text:p>22 826</text:p>
          </table:table-cell>
          <table:table-cell office:value-type="float" office:value="18260.7" table:style-name="ce9">
            <text:p>18 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86" table:style-name="ce1">
            <text:p>186</text:p>
          </table:table-cell>
          <table:table-cell office:value-type="float" office:value="226520.38" table:style-name="ce9">
            <text:p>226 520</text:p>
          </table:table-cell>
          <table:table-cell office:value-type="float" office:value="4803.24" table:style-name="ce9">
            <text:p>4 803</text:p>
          </table:table-cell>
          <table:table-cell office:value-type="float" office:value="3842.59" table:style-name="ce9">
            <text:p>3 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AGOA (ALGARVE)</text:p>
          </table:table-cell>
          <table:table-cell office:value-type="float" office:value="1" table:style-name="ce1">
            <text:p>1</text:p>
          </table:table-cell>
          <table:table-cell office:value-type="float" office:value="48955.95" table:style-name="ce9">
            <text:p>48 956</text:p>
          </table:table-cell>
          <table:table-cell office:value-type="float" office:value="959.54" table:style-name="ce9">
            <text:p>960</text:p>
          </table:table-cell>
          <table:table-cell office:value-type="float" office:value="719.66" table:style-name="ce9">
            <text:p>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" table:style-name="ce1">
            <text:p>1</text:p>
          </table:table-cell>
          <table:table-cell office:value-type="float" office:value="11543.4" table:style-name="ce9">
            <text:p>11 543</text:p>
          </table:table-cell>
          <table:table-cell office:value-type="float" office:value="302.79000000000002" table:style-name="ce9">
            <text:p>303</text:p>
          </table:table-cell>
          <table:table-cell office:value-type="float" office:value="151.4" table:style-name="ce9">
            <text:p>1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08" table:style-name="ce1">
            <text:p>108</text:p>
          </table:table-cell>
          <table:table-cell office:value-type="float" office:value="698007.5" table:style-name="ce9">
            <text:p>698 008</text:p>
          </table:table-cell>
          <table:table-cell office:value-type="float" office:value="14803.03" table:style-name="ce9">
            <text:p>14 803</text:p>
          </table:table-cell>
          <table:table-cell office:value-type="float" office:value="11842.37" table:style-name="ce9">
            <text:p>11 8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2" table:style-name="ce1">
            <text:p>12</text:p>
          </table:table-cell>
          <table:table-cell office:value-type="float" office:value="338985.88" table:style-name="ce9">
            <text:p>338 986</text:p>
          </table:table-cell>
          <table:table-cell office:value-type="float" office:value="32632.6" table:style-name="ce9">
            <text:p>32 633</text:p>
          </table:table-cell>
          <table:table-cell office:value-type="float" office:value="19920.490000000002" table:style-name="ce9">
            <text:p>19 9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67" table:style-name="ce1">
            <text:p>67</text:p>
          </table:table-cell>
          <table:table-cell office:value-type="float" office:value="1237281.42" table:style-name="ce9">
            <text:p>1 237 281</text:p>
          </table:table-cell>
          <table:table-cell office:value-type="float" office:value="66396.91" table:style-name="ce9">
            <text:p>66 397</text:p>
          </table:table-cell>
          <table:table-cell office:value-type="float" office:value="35980.54" table:style-name="ce9">
            <text:p>35 9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75" table:style-name="ce1">
            <text:p>75</text:p>
          </table:table-cell>
          <table:table-cell office:value-type="float" office:value="486460.87" table:style-name="ce9">
            <text:p>486 461</text:p>
          </table:table-cell>
          <table:table-cell office:value-type="float" office:value="67833.02" table:style-name="ce9">
            <text:p>67 833</text:p>
          </table:table-cell>
          <table:table-cell office:value-type="float" office:value="33917.360000000001" table:style-name="ce9">
            <text:p>33 9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2" table:style-name="ce1">
            <text:p>2</text:p>
          </table:table-cell>
          <table:table-cell office:value-type="float" office:value="180232.29" table:style-name="ce9">
            <text:p>180 232</text:p>
          </table:table-cell>
          <table:table-cell office:value-type="float" office:value="4020.64" table:style-name="ce9">
            <text:p>4 021</text:p>
          </table:table-cell>
          <table:table-cell office:value-type="float" office:value="3216.49" table:style-name="ce9">
            <text:p>3 2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813" table:style-name="ce1">
            <text:p>813</text:p>
          </table:table-cell>
          <table:table-cell office:value-type="float" office:value="6241741.6100000003" table:style-name="ce9">
            <text:p>6 241 742</text:p>
          </table:table-cell>
          <table:table-cell office:value-type="float" office:value="912029.63" table:style-name="ce9">
            <text:p>912 030</text:p>
          </table:table-cell>
          <table:table-cell office:value-type="float" office:value="456011.94" table:style-name="ce9">
            <text:p>456 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1" table:style-name="ce1">
            <text:p>111</text:p>
          </table:table-cell>
          <table:table-cell office:value-type="float" office:value="5432091.9199999999" table:style-name="ce9">
            <text:p>5 432 092</text:p>
          </table:table-cell>
          <table:table-cell office:value-type="float" office:value="113685.39" table:style-name="ce9">
            <text:p>113 685</text:p>
          </table:table-cell>
          <table:table-cell office:value-type="float" office:value="57602.01" table:style-name="ce9">
            <text:p>57 6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2" table:style-name="ce1">
            <text:p>2</text:p>
          </table:table-cell>
          <table:table-cell office:value-type="float" office:value="16941.599999999999" table:style-name="ce9">
            <text:p>16 942</text:p>
          </table:table-cell>
          <table:table-cell office:value-type="float" office:value="472.01" table:style-name="ce9">
            <text:p>472</text:p>
          </table:table-cell>
          <table:table-cell office:value-type="float" office:value="327.86" table:style-name="ce9">
            <text:p>3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2" table:style-name="ce1">
            <text:p>2</text:p>
          </table:table-cell>
          <table:table-cell office:value-type="float" office:value="6067.39" table:style-name="ce9">
            <text:p>6 067</text:p>
          </table:table-cell>
          <table:table-cell office:value-type="float" office:value="573.33000000000004" table:style-name="ce9">
            <text:p>573</text:p>
          </table:table-cell>
          <table:table-cell office:value-type="float" office:value="274.67" table:style-name="ce9">
            <text:p>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598" table:style-name="ce1">
            <text:p>598</text:p>
          </table:table-cell>
          <table:table-cell office:value-type="float" office:value="2800738.53" table:style-name="ce9">
            <text:p>2 800 739</text:p>
          </table:table-cell>
          <table:table-cell office:value-type="float" office:value="59398.99" table:style-name="ce9">
            <text:p>59 399</text:p>
          </table:table-cell>
          <table:table-cell office:value-type="float" office:value="47519.08" table:style-name="ce9">
            <text:p>47 5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66" table:style-name="ce1">
            <text:p>66</text:p>
          </table:table-cell>
          <table:table-cell office:value-type="float" office:value="332997.23" table:style-name="ce9">
            <text:p>332 997</text:p>
          </table:table-cell>
          <table:table-cell office:value-type="float" office:value="7062.46" table:style-name="ce9">
            <text:p>7 062</text:p>
          </table:table-cell>
          <table:table-cell office:value-type="float" office:value="5650.04" table:style-name="ce9">
            <text:p>5 6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1" table:style-name="ce1">
            <text:p>1</text:p>
          </table:table-cell>
          <table:table-cell office:value-type="float" office:value="215868" table:style-name="ce9">
            <text:p>215 868</text:p>
          </table:table-cell>
          <table:table-cell office:value-type="float" office:value="5662.15" table:style-name="ce9">
            <text:p>5 662</text:p>
          </table:table-cell>
          <table:table-cell office:value-type="float" office:value="2831.1" table:style-name="ce9">
            <text:p>2 8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19" table:style-name="ce1">
            <text:p>319</text:p>
          </table:table-cell>
          <table:table-cell office:value-type="float" office:value="8592847.5" table:style-name="ce9">
            <text:p>8 592 848</text:p>
          </table:table-cell>
          <table:table-cell office:value-type="float" office:value="241485.94" table:style-name="ce9">
            <text:p>241 486</text:p>
          </table:table-cell>
          <table:table-cell office:value-type="float" office:value="121864.92" table:style-name="ce9">
            <text:p>121 8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5" table:style-name="ce1">
            <text:p>25</text:p>
          </table:table-cell>
          <table:table-cell office:value-type="float" office:value="209835.97" table:style-name="ce9">
            <text:p>209 836</text:p>
          </table:table-cell>
          <table:table-cell office:value-type="float" office:value="4450.21" table:style-name="ce9">
            <text:p>4 450</text:p>
          </table:table-cell>
          <table:table-cell office:value-type="float" office:value="3560.14" table:style-name="ce9">
            <text:p>3 5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45" table:style-name="ce1">
            <text:p>45</text:p>
          </table:table-cell>
          <table:table-cell office:value-type="float" office:value="365678.13" table:style-name="ce9">
            <text:p>365 678</text:p>
          </table:table-cell>
          <table:table-cell office:value-type="float" office:value="55558.73" table:style-name="ce9">
            <text:p>55 559</text:p>
          </table:table-cell>
          <table:table-cell office:value-type="float" office:value="20629.29" table:style-name="ce9">
            <text:p>20 6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9" table:style-name="ce1">
            <text:p>9</text:p>
          </table:table-cell>
          <table:table-cell office:value-type="float" office:value="12557.24" table:style-name="ce9">
            <text:p>12 557</text:p>
          </table:table-cell>
          <table:table-cell office:value-type="float" office:value="753.71" table:style-name="ce9">
            <text:p>754</text:p>
          </table:table-cell>
          <table:table-cell office:value-type="float" office:value="544.49" table:style-name="ce9">
            <text:p>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2" table:style-name="ce1">
            <text:p>2</text:p>
          </table:table-cell>
          <table:table-cell office:value-type="float" office:value="173430.38" table:style-name="ce9">
            <text:p>173 430</text:p>
          </table:table-cell>
          <table:table-cell office:value-type="float" office:value="6065.31" table:style-name="ce9">
            <text:p>6 065</text:p>
          </table:table-cell>
          <table:table-cell office:value-type="float" office:value="3032.68" table:style-name="ce9">
            <text:p>3 0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23" table:style-name="ce1">
            <text:p>123</text:p>
          </table:table-cell>
          <table:table-cell office:value-type="float" office:value="985344.19" table:style-name="ce9">
            <text:p>985 344</text:p>
          </table:table-cell>
          <table:table-cell office:value-type="float" office:value="106258.02" table:style-name="ce9">
            <text:p>106 258</text:p>
          </table:table-cell>
          <table:table-cell office:value-type="float" office:value="49074.6" table:style-name="ce9">
            <text:p>49 0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9" table:style-name="ce1">
            <text:p>29</text:p>
          </table:table-cell>
          <table:table-cell office:value-type="float" office:value="183339.77" table:style-name="ce9">
            <text:p>183 340</text:p>
          </table:table-cell>
          <table:table-cell office:value-type="float" office:value="18857.939999999999" table:style-name="ce9">
            <text:p>18 858</text:p>
          </table:table-cell>
          <table:table-cell office:value-type="float" office:value="9429.18" table:style-name="ce9">
            <text:p>9 4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20" table:style-name="ce1">
            <text:p>20</text:p>
          </table:table-cell>
          <table:table-cell office:value-type="float" office:value="634026.74" table:style-name="ce9">
            <text:p>634 027</text:p>
          </table:table-cell>
          <table:table-cell office:value-type="float" office:value="13645.26" table:style-name="ce9">
            <text:p>13 645</text:p>
          </table:table-cell>
          <table:table-cell office:value-type="float" office:value="7951.16" table:style-name="ce9">
            <text:p>7 951</text:p>
          </table:table-cell>
          <table:table-cell table:number-columns-repeated="16377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3:39Z</dc:date>
    <meta:user-defined meta:name="ContentTypeId">0x010100E28C405C63CD544F9651A90105E62ED5</meta:user-defined>
    <meta:user-defined meta:name="MediaServiceImageTags"/>
  </office:meta>
</office:document-meta>
</file>