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20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OEIRAS</text:p>
          </table:table-cell>
          <table:table-cell office:value-type="float" office:value="1" table:style-name="ce1">
            <text:p>1</text:p>
          </table:table-cell>
          <table:table-cell office:value-type="float" office:value="44145" table:style-name="ce9">
            <text:p>44 145</text:p>
          </table:table-cell>
          <table:table-cell office:value-type="float" office:value="927.04" table:style-name="ce9">
            <text:p>927</text:p>
          </table:table-cell>
          <table:table-cell office:value-type="float" office:value="741.64" table:style-name="ce9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67" table:style-name="ce1">
            <text:p>167</text:p>
          </table:table-cell>
          <table:table-cell office:value-type="float" office:value="1123101.73" table:style-name="ce9">
            <text:p>1 123 102</text:p>
          </table:table-cell>
          <table:table-cell office:value-type="float" office:value="35930.550000000003" table:style-name="ce9">
            <text:p>35 931</text:p>
          </table:table-cell>
          <table:table-cell office:value-type="float" office:value="28744.46" table:style-name="ce9">
            <text:p>28 7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1" table:style-name="ce1">
            <text:p>1</text:p>
          </table:table-cell>
          <table:table-cell office:value-type="float" office:value="54757.5" table:style-name="ce9">
            <text:p>54 758</text:p>
          </table:table-cell>
          <table:table-cell office:value-type="float" office:value="1581.48" table:style-name="ce9">
            <text:p>1 581</text:p>
          </table:table-cell>
          <table:table-cell office:value-type="float" office:value="790.76" table:style-name="ce9">
            <text:p>7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45" table:style-name="ce1">
            <text:p>145</text:p>
          </table:table-cell>
          <table:table-cell office:value-type="float" office:value="436088.61" table:style-name="ce9">
            <text:p>436 089</text:p>
          </table:table-cell>
          <table:table-cell office:value-type="float" office:value="13773.59" table:style-name="ce9">
            <text:p>13 774</text:p>
          </table:table-cell>
          <table:table-cell office:value-type="float" office:value="11018.86" table:style-name="ce9">
            <text:p>11 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11" table:style-name="ce1">
            <text:p>111</text:p>
          </table:table-cell>
          <table:table-cell office:value-type="float" office:value="242833.4" table:style-name="ce9">
            <text:p>242 833</text:p>
          </table:table-cell>
          <table:table-cell office:value-type="float" office:value="49180.02" table:style-name="ce9">
            <text:p>49 180</text:p>
          </table:table-cell>
          <table:table-cell office:value-type="float" office:value="24679.96" table:style-name="ce9">
            <text:p>24 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410" table:style-name="ce1">
            <text:p>410</text:p>
          </table:table-cell>
          <table:table-cell office:value-type="float" office:value="6061621.5800000001" table:style-name="ce9">
            <text:p>6 061 622</text:p>
          </table:table-cell>
          <table:table-cell office:value-type="float" office:value="341897.59" table:style-name="ce9">
            <text:p>341 898</text:p>
          </table:table-cell>
          <table:table-cell office:value-type="float" office:value="182176.53" table:style-name="ce9">
            <text:p>182 1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4" table:style-name="ce1">
            <text:p>4</text:p>
          </table:table-cell>
          <table:table-cell office:value-type="float" office:value="17679.68" table:style-name="ce9">
            <text:p>17 680</text:p>
          </table:table-cell>
          <table:table-cell office:value-type="float" office:value="371.25" table:style-name="ce9">
            <text:p>371</text:p>
          </table:table-cell>
          <table:table-cell office:value-type="float" office:value="297.01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32499.75" table:style-name="ce9">
            <text:p>32 500</text:p>
          </table:table-cell>
          <table:table-cell office:value-type="float" office:value="2968.69" table:style-name="ce9">
            <text:p>2 969</text:p>
          </table:table-cell>
          <table:table-cell office:value-type="float" office:value="1484.37" table:style-name="ce9">
            <text:p>1 4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11" table:style-name="ce1">
            <text:p>11</text:p>
          </table:table-cell>
          <table:table-cell office:value-type="float" office:value="546013.57999999996" table:style-name="ce9">
            <text:p>546 014</text:p>
          </table:table-cell>
          <table:table-cell office:value-type="float" office:value="11340.43" table:style-name="ce9">
            <text:p>11 340</text:p>
          </table:table-cell>
          <table:table-cell office:value-type="float" office:value="6152.44" table:style-name="ce9">
            <text:p>6 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54" table:style-name="ce1">
            <text:p>54</text:p>
          </table:table-cell>
          <table:table-cell office:value-type="float" office:value="349209.83" table:style-name="ce9">
            <text:p>349 210</text:p>
          </table:table-cell>
          <table:table-cell office:value-type="float" office:value="11297.55" table:style-name="ce9">
            <text:p>11 298</text:p>
          </table:table-cell>
          <table:table-cell office:value-type="float" office:value="9038.07" table:style-name="ce9">
            <text:p>9 0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8" table:style-name="ce1">
            <text:p>18</text:p>
          </table:table-cell>
          <table:table-cell office:value-type="float" office:value="768682.95" table:style-name="ce9">
            <text:p>768 683</text:p>
          </table:table-cell>
          <table:table-cell office:value-type="float" office:value="20695.48" table:style-name="ce9">
            <text:p>20 695</text:p>
          </table:table-cell>
          <table:table-cell office:value-type="float" office:value="10348.049999999999" table:style-name="ce9">
            <text:p>10 3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18" table:style-name="ce1">
            <text:p>118</text:p>
          </table:table-cell>
          <table:table-cell office:value-type="float" office:value="4539856.7" table:style-name="ce9">
            <text:p>4 539 857</text:p>
          </table:table-cell>
          <table:table-cell office:value-type="float" office:value="94715.7" table:style-name="ce9">
            <text:p>94 716</text:p>
          </table:table-cell>
          <table:table-cell office:value-type="float" office:value="49778.559999999998" table:style-name="ce9">
            <text:p>49 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11" table:style-name="ce1">
            <text:p>11</text:p>
          </table:table-cell>
          <table:table-cell office:value-type="float" office:value="657383.68999999994" table:style-name="ce9">
            <text:p>657 384</text:p>
          </table:table-cell>
          <table:table-cell office:value-type="float" office:value="17624.47" table:style-name="ce9">
            <text:p>17 624</text:p>
          </table:table-cell>
          <table:table-cell office:value-type="float" office:value="9323.4699999999993" table:style-name="ce9">
            <text:p>9 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753" table:style-name="ce1">
            <text:p>753</text:p>
          </table:table-cell>
          <table:table-cell office:value-type="float" office:value="2558199.2799999998" table:style-name="ce9">
            <text:p>2 558 199</text:p>
          </table:table-cell>
          <table:table-cell office:value-type="float" office:value="81880.53" table:style-name="ce9">
            <text:p>81 881</text:p>
          </table:table-cell>
          <table:table-cell office:value-type="float" office:value="65504.54" table:style-name="ce9">
            <text:p>65 5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1" table:style-name="ce1">
            <text:p>11</text:p>
          </table:table-cell>
          <table:table-cell office:value-type="float" office:value="281626.75" table:style-name="ce9">
            <text:p>281 627</text:p>
          </table:table-cell>
          <table:table-cell office:value-type="float" office:value="5914.31" table:style-name="ce9">
            <text:p>5 914</text:p>
          </table:table-cell>
          <table:table-cell office:value-type="float" office:value="4731.3900000000003" table:style-name="ce9">
            <text:p>4 7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" table:style-name="ce1">
            <text:p>3</text:p>
          </table:table-cell>
          <table:table-cell office:value-type="float" office:value="413733.31" table:style-name="ce9">
            <text:p>413 733</text:p>
          </table:table-cell>
          <table:table-cell office:value-type="float" office:value="9152.91" table:style-name="ce9">
            <text:p>9 153</text:p>
          </table:table-cell>
          <table:table-cell office:value-type="float" office:value="4576.5600000000004" table:style-name="ce9">
            <text:p>4 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202" table:style-name="ce1">
            <text:p>1202</text:p>
          </table:table-cell>
          <table:table-cell office:value-type="float" office:value="2460892.88" table:style-name="ce9">
            <text:p>2 460 893</text:p>
          </table:table-cell>
          <table:table-cell office:value-type="float" office:value="77891.11" table:style-name="ce9">
            <text:p>77 891</text:p>
          </table:table-cell>
          <table:table-cell office:value-type="float" office:value="62312.95" table:style-name="ce9">
            <text:p>62 3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26" table:style-name="ce1">
            <text:p>26</text:p>
          </table:table-cell>
          <table:table-cell office:value-type="float" office:value="99797.49" table:style-name="ce9">
            <text:p>99 797</text:p>
          </table:table-cell>
          <table:table-cell office:value-type="float" office:value="13335.42" table:style-name="ce9">
            <text:p>13 335</text:p>
          </table:table-cell>
          <table:table-cell office:value-type="float" office:value="6712.08" table:style-name="ce9">
            <text:p>6 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47" table:style-name="ce1">
            <text:p>47</text:p>
          </table:table-cell>
          <table:table-cell office:value-type="float" office:value="315376.26" table:style-name="ce9">
            <text:p>315 376</text:p>
          </table:table-cell>
          <table:table-cell office:value-type="float" office:value="33749.43" table:style-name="ce9">
            <text:p>33 749</text:p>
          </table:table-cell>
          <table:table-cell office:value-type="float" office:value="16875.18" table:style-name="ce9">
            <text:p>16 8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5" table:style-name="ce1">
            <text:p>5</text:p>
          </table:table-cell>
          <table:table-cell office:value-type="float" office:value="150397.75" table:style-name="ce9">
            <text:p>150 398</text:p>
          </table:table-cell>
          <table:table-cell office:value-type="float" office:value="5157.8100000000004" table:style-name="ce9">
            <text:p>5 158</text:p>
          </table:table-cell>
          <table:table-cell office:value-type="float" office:value="2661.93" table:style-name="ce9">
            <text:p>2 6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ILVES</text:p>
          </table:table-cell>
          <table:table-cell office:value-type="float" office:value="1" table:style-name="ce1">
            <text:p>1</text:p>
          </table:table-cell>
          <table:table-cell office:value-type="float" office:value="6951.51" table:style-name="ce9">
            <text:p>6 952</text:p>
          </table:table-cell>
          <table:table-cell office:value-type="float" office:value="160.32" table:style-name="ce9">
            <text:p>160</text:p>
          </table:table-cell>
          <table:table-cell office:value-type="float" office:value="120.2" table:style-name="ce9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6" table:style-name="ce1">
            <text:p>6</text:p>
          </table:table-cell>
          <table:table-cell office:value-type="float" office:value="68654.080000000002" table:style-name="ce9">
            <text:p>68 654</text:p>
          </table:table-cell>
          <table:table-cell office:value-type="float" office:value="6198.66" table:style-name="ce9">
            <text:p>6 199</text:p>
          </table:table-cell>
          <table:table-cell office:value-type="float" office:value="3099.36" table:style-name="ce9">
            <text:p>3 0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36" table:style-name="ce1">
            <text:p>36</text:p>
          </table:table-cell>
          <table:table-cell office:value-type="float" office:value="2057601.28" table:style-name="ce9">
            <text:p>2 057 601</text:p>
          </table:table-cell>
          <table:table-cell office:value-type="float" office:value="51440.79" table:style-name="ce9">
            <text:p>51 441</text:p>
          </table:table-cell>
          <table:table-cell office:value-type="float" office:value="25720.85" table:style-name="ce9">
            <text:p>25 7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7" table:style-name="ce1">
            <text:p>7</text:p>
          </table:table-cell>
          <table:table-cell office:value-type="float" office:value="42315.9" table:style-name="ce9">
            <text:p>42 316</text:p>
          </table:table-cell>
          <table:table-cell office:value-type="float" office:value="1332.94" table:style-name="ce9">
            <text:p>1 333</text:p>
          </table:table-cell>
          <table:table-cell office:value-type="float" office:value="1066.3599999999999" table:style-name="ce9">
            <text:p>1 0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21" table:style-name="ce1">
            <text:p>121</text:p>
          </table:table-cell>
          <table:table-cell office:value-type="float" office:value="503584.1" table:style-name="ce9">
            <text:p>503 584</text:p>
          </table:table-cell>
          <table:table-cell office:value-type="float" office:value="16195.04" table:style-name="ce9">
            <text:p>16 195</text:p>
          </table:table-cell>
          <table:table-cell office:value-type="float" office:value="12955.97" table:style-name="ce9">
            <text:p>12 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" table:style-name="ce1">
            <text:p>1</text:p>
          </table:table-cell>
          <table:table-cell office:value-type="float" office:value="60118.8" table:style-name="ce9">
            <text:p>60 119</text:p>
          </table:table-cell>
          <table:table-cell office:value-type="float" office:value="1262.5" table:style-name="ce9">
            <text:p>1 263</text:p>
          </table:table-cell>
          <table:table-cell office:value-type="float" office:value="1010" table:style-name="ce9">
            <text:p>1 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72" table:style-name="ce1">
            <text:p>72</text:p>
          </table:table-cell>
          <table:table-cell office:value-type="float" office:value="484557.19" table:style-name="ce9">
            <text:p>484 557</text:p>
          </table:table-cell>
          <table:table-cell office:value-type="float" office:value="22731.23" table:style-name="ce9">
            <text:p>22 731</text:p>
          </table:table-cell>
          <table:table-cell office:value-type="float" office:value="12006.73" table:style-name="ce9">
            <text:p>12 0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14" table:style-name="ce1">
            <text:p>14</text:p>
          </table:table-cell>
          <table:table-cell office:value-type="float" office:value="18430" table:style-name="ce9">
            <text:p>18 430</text:p>
          </table:table-cell>
          <table:table-cell office:value-type="float" office:value="838.58" table:style-name="ce9">
            <text:p>839</text:p>
          </table:table-cell>
          <table:table-cell office:value-type="float" office:value="419.42" table:style-name="ce9">
            <text:p>4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490" table:style-name="ce1">
            <text:p>490</text:p>
          </table:table-cell>
          <table:table-cell office:value-type="float" office:value="2499186.15" table:style-name="ce9">
            <text:p>2 499 186</text:p>
          </table:table-cell>
          <table:table-cell office:value-type="float" office:value="80490.31" table:style-name="ce9">
            <text:p>80 490</text:p>
          </table:table-cell>
          <table:table-cell office:value-type="float" office:value="64392.22" table:style-name="ce9">
            <text:p>64 3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89" table:style-name="ce1">
            <text:p>289</text:p>
          </table:table-cell>
          <table:table-cell office:value-type="float" office:value="1738456.07" table:style-name="ce9">
            <text:p>1 738 456</text:p>
          </table:table-cell>
          <table:table-cell office:value-type="float" office:value="56078.46" table:style-name="ce9">
            <text:p>56 078</text:p>
          </table:table-cell>
          <table:table-cell office:value-type="float" office:value="44862.73" table:style-name="ce9">
            <text:p>44 8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5" table:style-name="ce1">
            <text:p>5</text:p>
          </table:table-cell>
          <table:table-cell office:value-type="float" office:value="53975.33" table:style-name="ce9">
            <text:p>53 975</text:p>
          </table:table-cell>
          <table:table-cell office:value-type="float" office:value="1133.46" table:style-name="ce9">
            <text:p>1 133</text:p>
          </table:table-cell>
          <table:table-cell office:value-type="float" office:value="906.76" table:style-name="ce9">
            <text:p>9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2" table:style-name="ce1">
            <text:p>2</text:p>
          </table:table-cell>
          <table:table-cell office:value-type="float" office:value="91014.09" table:style-name="ce9">
            <text:p>91 014</text:p>
          </table:table-cell>
          <table:table-cell office:value-type="float" office:value="1911.28" table:style-name="ce9">
            <text:p>1 911</text:p>
          </table:table-cell>
          <table:table-cell office:value-type="float" office:value="1529.02" table:style-name="ce9">
            <text:p>1 5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19" table:style-name="ce1">
            <text:p>119</text:p>
          </table:table-cell>
          <table:table-cell office:value-type="float" office:value="519441.2" table:style-name="ce9">
            <text:p>519 441</text:p>
          </table:table-cell>
          <table:table-cell office:value-type="float" office:value="16435.05" table:style-name="ce9">
            <text:p>16 435</text:p>
          </table:table-cell>
          <table:table-cell office:value-type="float" office:value="13148.03" table:style-name="ce9">
            <text:p>13 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16" table:style-name="ce1">
            <text:p>16</text:p>
          </table:table-cell>
          <table:table-cell office:value-type="float" office:value="15235.5" table:style-name="ce9">
            <text:p>15 236</text:p>
          </table:table-cell>
          <table:table-cell office:value-type="float" office:value="479.93" table:style-name="ce9">
            <text:p>480</text:p>
          </table:table-cell>
          <table:table-cell office:value-type="float" office:value="383.95" table:style-name="ce9">
            <text:p>3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" table:style-name="ce1">
            <text:p>2</text:p>
          </table:table-cell>
          <table:table-cell office:value-type="float" office:value="224646.72" table:style-name="ce9">
            <text:p>224 647</text:p>
          </table:table-cell>
          <table:table-cell office:value-type="float" office:value="6488.16" table:style-name="ce9">
            <text:p>6 488</text:p>
          </table:table-cell>
          <table:table-cell office:value-type="float" office:value="3244.13" table:style-name="ce9">
            <text:p>3 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2" table:style-name="ce1">
            <text:p>12</text:p>
          </table:table-cell>
          <table:table-cell office:value-type="float" office:value="19912.939999999999" table:style-name="ce9">
            <text:p>19 913</text:p>
          </table:table-cell>
          <table:table-cell office:value-type="float" office:value="627.25" table:style-name="ce9">
            <text:p>627</text:p>
          </table:table-cell>
          <table:table-cell office:value-type="float" office:value="501.82" table:style-name="ce9">
            <text:p>5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9" table:style-name="ce1">
            <text:p>19</text:p>
          </table:table-cell>
          <table:table-cell office:value-type="float" office:value="153062.81" table:style-name="ce9">
            <text:p>153 063</text:p>
          </table:table-cell>
          <table:table-cell office:value-type="float" office:value="8284.2800000000007" table:style-name="ce9">
            <text:p>8 284</text:p>
          </table:table-cell>
          <table:table-cell office:value-type="float" office:value="5763.79" table:style-name="ce9">
            <text:p>5 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4" table:style-name="ce1">
            <text:p>14</text:p>
          </table:table-cell>
          <table:table-cell office:value-type="float" office:value="147445.93" table:style-name="ce9">
            <text:p>147 446</text:p>
          </table:table-cell>
          <table:table-cell office:value-type="float" office:value="24340.71" table:style-name="ce9">
            <text:p>24 341</text:p>
          </table:table-cell>
          <table:table-cell office:value-type="float" office:value="12170.55" table:style-name="ce9">
            <text:p>12 1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" table:style-name="ce1">
            <text:p>2</text:p>
          </table:table-cell>
          <table:table-cell office:value-type="float" office:value="81985.02" table:style-name="ce9">
            <text:p>81 985</text:p>
          </table:table-cell>
          <table:table-cell office:value-type="float" office:value="7567.91" table:style-name="ce9">
            <text:p>7 568</text:p>
          </table:table-cell>
          <table:table-cell office:value-type="float" office:value="6054.3" table:style-name="ce9">
            <text:p>6 0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75" table:style-name="ce1">
            <text:p>75</text:p>
          </table:table-cell>
          <table:table-cell office:value-type="float" office:value="488797.76" table:style-name="ce9">
            <text:p>488 798</text:p>
          </table:table-cell>
          <table:table-cell office:value-type="float" office:value="26536.49" table:style-name="ce9">
            <text:p>26 536</text:p>
          </table:table-cell>
          <table:table-cell office:value-type="float" office:value="15183.93" table:style-name="ce9">
            <text:p>15 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82" table:style-name="ce1">
            <text:p>82</text:p>
          </table:table-cell>
          <table:table-cell office:value-type="float" office:value="1241997.08" table:style-name="ce9">
            <text:p>1 241 997</text:p>
          </table:table-cell>
          <table:table-cell office:value-type="float" office:value="61753.07" table:style-name="ce9">
            <text:p>61 753</text:p>
          </table:table-cell>
          <table:table-cell office:value-type="float" office:value="31556.7" table:style-name="ce9">
            <text:p>31 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9" table:style-name="ce1">
            <text:p>49</text:p>
          </table:table-cell>
          <table:table-cell office:value-type="float" office:value="72949.789999999994" table:style-name="ce9">
            <text:p>72 950</text:p>
          </table:table-cell>
          <table:table-cell office:value-type="float" office:value="2297.9899999999998" table:style-name="ce9">
            <text:p>2 298</text:p>
          </table:table-cell>
          <table:table-cell office:value-type="float" office:value="1838.39" table:style-name="ce9">
            <text:p>1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8" table:style-name="ce1">
            <text:p>8</text:p>
          </table:table-cell>
          <table:table-cell office:value-type="float" office:value="720640.01" table:style-name="ce9">
            <text:p>720 640</text:p>
          </table:table-cell>
          <table:table-cell office:value-type="float" office:value="19363.88" table:style-name="ce9">
            <text:p>19 364</text:p>
          </table:table-cell>
          <table:table-cell office:value-type="float" office:value="9682.1200000000008" table:style-name="ce9">
            <text:p>9 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963" table:style-name="ce1">
            <text:p>963</text:p>
          </table:table-cell>
          <table:table-cell office:value-type="float" office:value="1915190.94" table:style-name="ce9">
            <text:p>1 915 191</text:p>
          </table:table-cell>
          <table:table-cell office:value-type="float" office:value="60934.879999999997" table:style-name="ce9">
            <text:p>60 935</text:p>
          </table:table-cell>
          <table:table-cell office:value-type="float" office:value="48747.77" table:style-name="ce9">
            <text:p>48 7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54" table:style-name="ce1">
            <text:p>54</text:p>
          </table:table-cell>
          <table:table-cell office:value-type="float" office:value="409620.79" table:style-name="ce9">
            <text:p>409 621</text:p>
          </table:table-cell>
          <table:table-cell office:value-type="float" office:value="29947.88" table:style-name="ce9">
            <text:p>29 948</text:p>
          </table:table-cell>
          <table:table-cell office:value-type="float" office:value="14974.36" table:style-name="ce9">
            <text:p>14 9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" table:style-name="ce1">
            <text:p>1</text:p>
          </table:table-cell>
          <table:table-cell office:value-type="float" office:value="1680" table:style-name="ce9">
            <text:p>1 680</text:p>
          </table:table-cell>
          <table:table-cell office:value-type="float" office:value="375.14" table:style-name="ce9">
            <text:p>375</text:p>
          </table:table-cell>
          <table:table-cell office:value-type="float" office:value="186.37" table:style-name="ce9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2" table:style-name="ce1">
            <text:p>2</text:p>
          </table:table-cell>
          <table:table-cell office:value-type="float" office:value="9408.6" table:style-name="ce9">
            <text:p>9 409</text:p>
          </table:table-cell>
          <table:table-cell office:value-type="float" office:value="1636.73" table:style-name="ce9">
            <text:p>1 637</text:p>
          </table:table-cell>
          <table:table-cell office:value-type="float" office:value="543.83000000000004" table:style-name="ce9">
            <text:p>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8" table:style-name="ce1">
            <text:p>8</text:p>
          </table:table-cell>
          <table:table-cell office:value-type="float" office:value="709490.22" table:style-name="ce9">
            <text:p>709 490</text:p>
          </table:table-cell>
          <table:table-cell office:value-type="float" office:value="16716.32" table:style-name="ce9">
            <text:p>16 716</text:p>
          </table:table-cell>
          <table:table-cell office:value-type="float" office:value="8358.3799999999992" table:style-name="ce9">
            <text:p>8 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1" table:style-name="ce1">
            <text:p>1</text:p>
          </table:table-cell>
          <table:table-cell office:value-type="float" office:value="171177.96" table:style-name="ce9">
            <text:p>171 178</text:p>
          </table:table-cell>
          <table:table-cell office:value-type="float" office:value="4943.8900000000003" table:style-name="ce9">
            <text:p>4 944</text:p>
          </table:table-cell>
          <table:table-cell office:value-type="float" office:value="2471.98" table:style-name="ce9">
            <text:p>2 4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4" table:style-name="ce1">
            <text:p>4</text:p>
          </table:table-cell>
          <table:table-cell office:value-type="float" office:value="3599.39" table:style-name="ce9">
            <text:p>3 599</text:p>
          </table:table-cell>
          <table:table-cell office:value-type="float" office:value="113.36" table:style-name="ce9">
            <text:p>113</text:p>
          </table:table-cell>
          <table:table-cell office:value-type="float" office:value="90.68" table:style-name="ce9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59" table:style-name="ce1">
            <text:p>159</text:p>
          </table:table-cell>
          <table:table-cell office:value-type="float" office:value="1808003.85" table:style-name="ce9">
            <text:p>1 808 004</text:p>
          </table:table-cell>
          <table:table-cell office:value-type="float" office:value="169162.3" table:style-name="ce9">
            <text:p>169 162</text:p>
          </table:table-cell>
          <table:table-cell office:value-type="float" office:value="93409.85" table:style-name="ce9">
            <text:p>93 4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31" table:style-name="ce1">
            <text:p>31</text:p>
          </table:table-cell>
          <table:table-cell office:value-type="float" office:value="3331990.13" table:style-name="ce9">
            <text:p>3 331 990</text:p>
          </table:table-cell>
          <table:table-cell office:value-type="float" office:value="89193.29" table:style-name="ce9">
            <text:p>89 193</text:p>
          </table:table-cell>
          <table:table-cell office:value-type="float" office:value="44597.64" table:style-name="ce9">
            <text:p>44 5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19" table:style-name="ce1">
            <text:p>19</text:p>
          </table:table-cell>
          <table:table-cell office:value-type="float" office:value="134975.32999999999" table:style-name="ce9">
            <text:p>134 975</text:p>
          </table:table-cell>
          <table:table-cell office:value-type="float" office:value="23433.31" table:style-name="ce9">
            <text:p>23 433</text:p>
          </table:table-cell>
          <table:table-cell office:value-type="float" office:value="11716.8" table:style-name="ce9">
            <text:p>11 7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82" table:style-name="ce1">
            <text:p>82</text:p>
          </table:table-cell>
          <table:table-cell office:value-type="float" office:value="498062.83" table:style-name="ce9">
            <text:p>498 063</text:p>
          </table:table-cell>
          <table:table-cell office:value-type="float" office:value="38156.36" table:style-name="ce9">
            <text:p>38 156</text:p>
          </table:table-cell>
          <table:table-cell office:value-type="float" office:value="21521.07" table:style-name="ce9">
            <text:p>21 5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303" table:style-name="ce1">
            <text:p>303</text:p>
          </table:table-cell>
          <table:table-cell office:value-type="float" office:value="1115634.1100000001" table:style-name="ce9">
            <text:p>1 115 634</text:p>
          </table:table-cell>
          <table:table-cell office:value-type="float" office:value="64605.88" table:style-name="ce9">
            <text:p>64 606</text:p>
          </table:table-cell>
          <table:table-cell office:value-type="float" office:value="45470.81" table:style-name="ce9">
            <text:p>45 4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BIDOS</text:p>
          </table:table-cell>
          <table:table-cell office:value-type="float" office:value="1" table:style-name="ce1">
            <text:p>1</text:p>
          </table:table-cell>
          <table:table-cell office:value-type="float" office:value="1379.63" table:style-name="ce9">
            <text:p>1 380</text:p>
          </table:table-cell>
          <table:table-cell office:value-type="float" office:value="28.98" table:style-name="ce9">
            <text:p>29</text:p>
          </table:table-cell>
          <table:table-cell office:value-type="float" office:value="23.18" table:style-name="ce9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8" table:style-name="ce1">
            <text:p>18</text:p>
          </table:table-cell>
          <table:table-cell office:value-type="float" office:value="120314.94" table:style-name="ce9">
            <text:p>120 315</text:p>
          </table:table-cell>
          <table:table-cell office:value-type="float" office:value="17798.13" table:style-name="ce9">
            <text:p>17 798</text:p>
          </table:table-cell>
          <table:table-cell office:value-type="float" office:value="10584.28" table:style-name="ce9">
            <text:p>10 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498" table:style-name="ce1">
            <text:p>498</text:p>
          </table:table-cell>
          <table:table-cell office:value-type="float" office:value="2069058.34" table:style-name="ce9">
            <text:p>2 069 058</text:p>
          </table:table-cell>
          <table:table-cell office:value-type="float" office:value="120961.4" table:style-name="ce9">
            <text:p>120 961</text:p>
          </table:table-cell>
          <table:table-cell office:value-type="float" office:value="96769.35" table:style-name="ce9">
            <text:p>96 7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2" table:style-name="ce1">
            <text:p>2</text:p>
          </table:table-cell>
          <table:table-cell office:value-type="float" office:value="195285.56" table:style-name="ce9">
            <text:p>195 286</text:p>
          </table:table-cell>
          <table:table-cell office:value-type="float" office:value="5678.15" table:style-name="ce9">
            <text:p>5 678</text:p>
          </table:table-cell>
          <table:table-cell office:value-type="float" office:value="2839.08" table:style-name="ce9">
            <text:p>2 8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12" table:style-name="ce1">
            <text:p>212</text:p>
          </table:table-cell>
          <table:table-cell office:value-type="float" office:value="314537.5" table:style-name="ce9">
            <text:p>314 538</text:p>
          </table:table-cell>
          <table:table-cell office:value-type="float" office:value="9907.9599999999991" table:style-name="ce9">
            <text:p>9 908</text:p>
          </table:table-cell>
          <table:table-cell office:value-type="float" office:value="7926.28" table:style-name="ce9">
            <text:p>7 9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2" table:style-name="ce1">
            <text:p>2</text:p>
          </table:table-cell>
          <table:table-cell office:value-type="float" office:value="58468.5" table:style-name="ce9">
            <text:p>58 469</text:p>
          </table:table-cell>
          <table:table-cell office:value-type="float" office:value="2619.85" table:style-name="ce9">
            <text:p>2 620</text:p>
          </table:table-cell>
          <table:table-cell office:value-type="float" office:value="1309.94" table:style-name="ce9">
            <text:p>1 3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GOLEGA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9">
            <text:p>20 000</text:p>
          </table:table-cell>
          <table:table-cell office:value-type="float" office:value="700" table:style-name="ce9">
            <text:p>700</text:p>
          </table:table-cell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10" table:style-name="ce1">
            <text:p>10</text:p>
          </table:table-cell>
          <table:table-cell office:value-type="float" office:value="285530.15999999997" table:style-name="ce9">
            <text:p>285 530</text:p>
          </table:table-cell>
          <table:table-cell office:value-type="float" office:value="7340.69" table:style-name="ce9">
            <text:p>7 341</text:p>
          </table:table-cell>
          <table:table-cell office:value-type="float" office:value="4421.96" table:style-name="ce9">
            <text:p>4 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2" table:style-name="ce1">
            <text:p>2</text:p>
          </table:table-cell>
          <table:table-cell office:value-type="float" office:value="190352.7" table:style-name="ce9">
            <text:p>190 353</text:p>
          </table:table-cell>
          <table:table-cell office:value-type="float" office:value="6335.65" table:style-name="ce9">
            <text:p>6 336</text:p>
          </table:table-cell>
          <table:table-cell office:value-type="float" office:value="3167.9" table:style-name="ce9">
            <text:p>3 1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7" table:style-name="ce1">
            <text:p>7</text:p>
          </table:table-cell>
          <table:table-cell office:value-type="float" office:value="54799.43" table:style-name="ce9">
            <text:p>54 799</text:p>
          </table:table-cell>
          <table:table-cell office:value-type="float" office:value="4983.62" table:style-name="ce9">
            <text:p>4 984</text:p>
          </table:table-cell>
          <table:table-cell office:value-type="float" office:value="3270.58" table:style-name="ce9">
            <text:p>3 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79" table:style-name="ce1">
            <text:p>379</text:p>
          </table:table-cell>
          <table:table-cell office:value-type="float" office:value="1886732.46" table:style-name="ce9">
            <text:p>1 886 732</text:p>
          </table:table-cell>
          <table:table-cell office:value-type="float" office:value="60202.57" table:style-name="ce9">
            <text:p>60 203</text:p>
          </table:table-cell>
          <table:table-cell office:value-type="float" office:value="48162.02" table:style-name="ce9">
            <text:p>48 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1" table:style-name="ce1">
            <text:p>1</text:p>
          </table:table-cell>
          <table:table-cell office:value-type="float" office:value="28212.38" table:style-name="ce9">
            <text:p>28 212</text:p>
          </table:table-cell>
          <table:table-cell office:value-type="float" office:value="2572.9699999999998" table:style-name="ce9">
            <text:p>2 573</text:p>
          </table:table-cell>
          <table:table-cell office:value-type="float" office:value="1286.49" table:style-name="ce9">
            <text:p>1 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6" table:style-name="ce1">
            <text:p>6</text:p>
          </table:table-cell>
          <table:table-cell office:value-type="float" office:value="42111.72" table:style-name="ce9">
            <text:p>42 112</text:p>
          </table:table-cell>
          <table:table-cell office:value-type="float" office:value="1326.66" table:style-name="ce9">
            <text:p>1 327</text:p>
          </table:table-cell>
          <table:table-cell office:value-type="float" office:value="663.39" table:style-name="ce9">
            <text:p>6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5" table:style-name="ce1">
            <text:p>5</text:p>
          </table:table-cell>
          <table:table-cell office:value-type="float" office:value="47474.64" table:style-name="ce9">
            <text:p>47 475</text:p>
          </table:table-cell>
          <table:table-cell office:value-type="float" office:value="997.02" table:style-name="ce9">
            <text:p>997</text:p>
          </table:table-cell>
          <table:table-cell office:value-type="float" office:value="797.62" table:style-name="ce9">
            <text:p>7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69" table:style-name="ce1">
            <text:p>169</text:p>
          </table:table-cell>
          <table:table-cell office:value-type="float" office:value="5667379.7699999996" table:style-name="ce9">
            <text:p>5 667 380</text:p>
          </table:table-cell>
          <table:table-cell office:value-type="float" office:value="106210.6" table:style-name="ce9">
            <text:p>106 211</text:p>
          </table:table-cell>
          <table:table-cell office:value-type="float" office:value="53107.5" table:style-name="ce9">
            <text:p>53 1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6" table:style-name="ce1">
            <text:p>16</text:p>
          </table:table-cell>
          <table:table-cell office:value-type="float" office:value="22585.200000000001" table:style-name="ce9">
            <text:p>22 585</text:p>
          </table:table-cell>
          <table:table-cell office:value-type="float" office:value="711.44" table:style-name="ce9">
            <text:p>711</text:p>
          </table:table-cell>
          <table:table-cell office:value-type="float" office:value="569.14" table:style-name="ce9">
            <text:p>5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" table:style-name="ce1">
            <text:p>3</text:p>
          </table:table-cell>
          <table:table-cell office:value-type="float" office:value="5411.38" table:style-name="ce9">
            <text:p>5 411</text:p>
          </table:table-cell>
          <table:table-cell office:value-type="float" office:value="706.32" table:style-name="ce9">
            <text:p>706</text:p>
          </table:table-cell>
          <table:table-cell office:value-type="float" office:value="353.16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78" table:style-name="ce1">
            <text:p>78</text:p>
          </table:table-cell>
          <table:table-cell office:value-type="float" office:value="258025.84" table:style-name="ce9">
            <text:p>258 026</text:p>
          </table:table-cell>
          <table:table-cell office:value-type="float" office:value="8261.76" table:style-name="ce9">
            <text:p>8 262</text:p>
          </table:table-cell>
          <table:table-cell office:value-type="float" office:value="6609.39" table:style-name="ce9">
            <text:p>6 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5" table:style-name="ce1">
            <text:p>5</text:p>
          </table:table-cell>
          <table:table-cell office:value-type="float" office:value="510728.55" table:style-name="ce9">
            <text:p>510 729</text:p>
          </table:table-cell>
          <table:table-cell office:value-type="float" office:value="11269.04" table:style-name="ce9">
            <text:p>11 269</text:p>
          </table:table-cell>
          <table:table-cell office:value-type="float" office:value="7654.96" table:style-name="ce9">
            <text:p>7 6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5" table:style-name="ce1">
            <text:p>5</text:p>
          </table:table-cell>
          <table:table-cell office:value-type="float" office:value="194006.23" table:style-name="ce9">
            <text:p>194 006</text:p>
          </table:table-cell>
          <table:table-cell office:value-type="float" office:value="12687.77" table:style-name="ce9">
            <text:p>12 688</text:p>
          </table:table-cell>
          <table:table-cell office:value-type="float" office:value="6042.8" table:style-name="ce9">
            <text:p>6 0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5" table:style-name="ce1">
            <text:p>15</text:p>
          </table:table-cell>
          <table:table-cell office:value-type="float" office:value="943580.78" table:style-name="ce9">
            <text:p>943 581</text:p>
          </table:table-cell>
          <table:table-cell office:value-type="float" office:value="34286.83" table:style-name="ce9">
            <text:p>34 287</text:p>
          </table:table-cell>
          <table:table-cell office:value-type="float" office:value="17143.64" table:style-name="ce9">
            <text:p>17 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6" table:style-name="ce1">
            <text:p>16</text:p>
          </table:table-cell>
          <table:table-cell office:value-type="float" office:value="1403768.35" table:style-name="ce9">
            <text:p>1 403 768</text:p>
          </table:table-cell>
          <table:table-cell office:value-type="float" office:value="32101.53" table:style-name="ce9">
            <text:p>32 102</text:p>
          </table:table-cell>
          <table:table-cell office:value-type="float" office:value="16051.01" table:style-name="ce9">
            <text:p>16 0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8" table:style-name="ce1">
            <text:p>18</text:p>
          </table:table-cell>
          <table:table-cell office:value-type="float" office:value="69631" table:style-name="ce9">
            <text:p>69 631</text:p>
          </table:table-cell>
          <table:table-cell office:value-type="float" office:value="3679.03" table:style-name="ce9">
            <text:p>3 679</text:p>
          </table:table-cell>
          <table:table-cell office:value-type="float" office:value="2152.1999999999998" table:style-name="ce9">
            <text:p>2 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46" table:style-name="ce1">
            <text:p>46</text:p>
          </table:table-cell>
          <table:table-cell office:value-type="float" office:value="711296.17" table:style-name="ce9">
            <text:p>711 296</text:p>
          </table:table-cell>
          <table:table-cell office:value-type="float" office:value="15010.55" table:style-name="ce9">
            <text:p>15 011</text:p>
          </table:table-cell>
          <table:table-cell office:value-type="float" office:value="11911.01" table:style-name="ce9">
            <text:p>11 9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3" table:style-name="ce1">
            <text:p>3</text:p>
          </table:table-cell>
          <table:table-cell office:value-type="float" office:value="66649.59" table:style-name="ce9">
            <text:p>66 650</text:p>
          </table:table-cell>
          <table:table-cell office:value-type="float" office:value="2332.6799999999998" table:style-name="ce9">
            <text:p>2 333</text:p>
          </table:table-cell>
          <table:table-cell office:value-type="float" office:value="1166.3599999999999" table:style-name="ce9">
            <text:p>1 1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62" table:style-name="ce1">
            <text:p>162</text:p>
          </table:table-cell>
          <table:table-cell office:value-type="float" office:value="974863.86" table:style-name="ce9">
            <text:p>974 864</text:p>
          </table:table-cell>
          <table:table-cell office:value-type="float" office:value="31544.25" table:style-name="ce9">
            <text:p>31 544</text:p>
          </table:table-cell>
          <table:table-cell office:value-type="float" office:value="25235.33" table:style-name="ce9">
            <text:p>25 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46728.5" table:style-name="ce9">
            <text:p>46 729</text:p>
          </table:table-cell>
          <table:table-cell office:value-type="float" office:value="1275.69" table:style-name="ce9">
            <text:p>1 276</text:p>
          </table:table-cell>
          <table:table-cell office:value-type="float" office:value="637.85" table:style-name="ce9">
            <text:p>6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26" table:style-name="ce1">
            <text:p>26</text:p>
          </table:table-cell>
          <table:table-cell office:value-type="float" office:value="1145549.74" table:style-name="ce9">
            <text:p>1 145 550</text:p>
          </table:table-cell>
          <table:table-cell office:value-type="float" office:value="22647.33" table:style-name="ce9">
            <text:p>22 647</text:p>
          </table:table-cell>
          <table:table-cell office:value-type="float" office:value="11654.03" table:style-name="ce9">
            <text:p>11 6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23" table:style-name="ce1">
            <text:p>23</text:p>
          </table:table-cell>
          <table:table-cell office:value-type="float" office:value="131187.79999999999" table:style-name="ce9">
            <text:p>131 188</text:p>
          </table:table-cell>
          <table:table-cell office:value-type="float" office:value="9227.89" table:style-name="ce9">
            <text:p>9 228</text:p>
          </table:table-cell>
          <table:table-cell office:value-type="float" office:value="5143.28" table:style-name="ce9">
            <text:p>5 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1" table:style-name="ce1">
            <text:p>11</text:p>
          </table:table-cell>
          <table:table-cell office:value-type="float" office:value="241948.92" table:style-name="ce9">
            <text:p>241 949</text:p>
          </table:table-cell>
          <table:table-cell office:value-type="float" office:value="26935.25" table:style-name="ce9">
            <text:p>26 935</text:p>
          </table:table-cell>
          <table:table-cell office:value-type="float" office:value="14287.02" table:style-name="ce9">
            <text:p>14 2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598" table:style-name="ce1">
            <text:p>598</text:p>
          </table:table-cell>
          <table:table-cell office:value-type="float" office:value="1256819.3999999999" table:style-name="ce9">
            <text:p>1 256 819</text:p>
          </table:table-cell>
          <table:table-cell office:value-type="float" office:value="40838.61" table:style-name="ce9">
            <text:p>40 839</text:p>
          </table:table-cell>
          <table:table-cell office:value-type="float" office:value="32186.75" table:style-name="ce9">
            <text:p>32 1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2" table:style-name="ce1">
            <text:p>2</text:p>
          </table:table-cell>
          <table:table-cell office:value-type="float" office:value="2956.8" table:style-name="ce9">
            <text:p>2 957</text:p>
          </table:table-cell>
          <table:table-cell office:value-type="float" office:value="93.14" table:style-name="ce9">
            <text:p>93</text:p>
          </table:table-cell>
          <table:table-cell office:value-type="float" office:value="74.510000000000005" table:style-name="ce9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8" table:style-name="ce1">
            <text:p>8</text:p>
          </table:table-cell>
          <table:table-cell office:value-type="float" office:value="322125.21000000002" table:style-name="ce9">
            <text:p>322 125</text:p>
          </table:table-cell>
          <table:table-cell office:value-type="float" office:value="10079.07" table:style-name="ce9">
            <text:p>10 079</text:p>
          </table:table-cell>
          <table:table-cell office:value-type="float" office:value="5225.84" table:style-name="ce9">
            <text:p>5 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76" table:style-name="ce1">
            <text:p>76</text:p>
          </table:table-cell>
          <table:table-cell office:value-type="float" office:value="367498.5" table:style-name="ce9">
            <text:p>367 499</text:p>
          </table:table-cell>
          <table:table-cell office:value-type="float" office:value="11576.19" table:style-name="ce9">
            <text:p>11 576</text:p>
          </table:table-cell>
          <table:table-cell office:value-type="float" office:value="9260.9500000000007" table:style-name="ce9">
            <text:p>9 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54" table:style-name="ce1">
            <text:p>154</text:p>
          </table:table-cell>
          <table:table-cell office:value-type="float" office:value="7027197.5999999996" table:style-name="ce9">
            <text:p>7 027 198</text:p>
          </table:table-cell>
          <table:table-cell office:value-type="float" office:value="162987.32" table:style-name="ce9">
            <text:p>162 987</text:p>
          </table:table-cell>
          <table:table-cell office:value-type="float" office:value="116171.13" table:style-name="ce9">
            <text:p>116 1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32" table:style-name="ce1">
            <text:p>32</text:p>
          </table:table-cell>
          <table:table-cell office:value-type="float" office:value="420333.63" table:style-name="ce9">
            <text:p>420 334</text:p>
          </table:table-cell>
          <table:table-cell office:value-type="float" office:value="25387.43" table:style-name="ce9">
            <text:p>25 387</text:p>
          </table:table-cell>
          <table:table-cell office:value-type="float" office:value="14529.24" table:style-name="ce9">
            <text:p>14 5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2" table:style-name="ce1">
            <text:p>2</text:p>
          </table:table-cell>
          <table:table-cell office:value-type="float" office:value="178607.44" table:style-name="ce9">
            <text:p>178 607</text:p>
          </table:table-cell>
          <table:table-cell office:value-type="float" office:value="5536.83" table:style-name="ce9">
            <text:p>5 537</text:p>
          </table:table-cell>
          <table:table-cell office:value-type="float" office:value="2768.42" table:style-name="ce9">
            <text:p>2 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24" table:style-name="ce1">
            <text:p>224</text:p>
          </table:table-cell>
          <table:table-cell office:value-type="float" office:value="1360079.39" table:style-name="ce9">
            <text:p>1 360 079</text:p>
          </table:table-cell>
          <table:table-cell office:value-type="float" office:value="43369.07" table:style-name="ce9">
            <text:p>43 369</text:p>
          </table:table-cell>
          <table:table-cell office:value-type="float" office:value="34695.279999999999" table:style-name="ce9">
            <text:p>34 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14" table:style-name="ce1">
            <text:p>214</text:p>
          </table:table-cell>
          <table:table-cell office:value-type="float" office:value="1461471.32" table:style-name="ce9">
            <text:p>1 461 471</text:p>
          </table:table-cell>
          <table:table-cell office:value-type="float" office:value="230475.34" table:style-name="ce9">
            <text:p>230 475</text:p>
          </table:table-cell>
          <table:table-cell office:value-type="float" office:value="115911.94" table:style-name="ce9">
            <text:p>115 9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8" table:style-name="ce1">
            <text:p>8</text:p>
          </table:table-cell>
          <table:table-cell office:value-type="float" office:value="113273.3" table:style-name="ce9">
            <text:p>113 273</text:p>
          </table:table-cell>
          <table:table-cell office:value-type="float" office:value="2355.91" table:style-name="ce9">
            <text:p>2 356</text:p>
          </table:table-cell>
          <table:table-cell office:value-type="float" office:value="1178" table:style-name="ce9">
            <text:p>1 1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RTA</text:p>
          </table:table-cell>
          <table:table-cell office:value-type="float" office:value="1" table:style-name="ce1">
            <text:p>1</text:p>
          </table:table-cell>
          <table:table-cell office:value-type="float" office:value="3724.08" table:style-name="ce9">
            <text:p>3 724</text:p>
          </table:table-cell>
          <table:table-cell office:value-type="float" office:value="113.75" table:style-name="ce9">
            <text:p>114</text:p>
          </table:table-cell>
          <table:table-cell office:value-type="float" office:value="56.88" table:style-name="ce9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7" table:style-name="ce1">
            <text:p>57</text:p>
          </table:table-cell>
          <table:table-cell office:value-type="float" office:value="234610.87" table:style-name="ce9">
            <text:p>234 611</text:p>
          </table:table-cell>
          <table:table-cell office:value-type="float" office:value="7420.03" table:style-name="ce9">
            <text:p>7 420</text:p>
          </table:table-cell>
          <table:table-cell office:value-type="float" office:value="5936.05" table:style-name="ce9">
            <text:p>5 9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640" table:style-name="ce1">
            <text:p>640</text:p>
          </table:table-cell>
          <table:table-cell office:value-type="float" office:value="784897.44" table:style-name="ce9">
            <text:p>784 897</text:p>
          </table:table-cell>
          <table:table-cell office:value-type="float" office:value="24778.03" table:style-name="ce9">
            <text:p>24 778</text:p>
          </table:table-cell>
          <table:table-cell office:value-type="float" office:value="19822.46" table:style-name="ce9">
            <text:p>19 8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3" table:style-name="ce1">
            <text:p>3</text:p>
          </table:table-cell>
          <table:table-cell office:value-type="float" office:value="139797.76999999999" table:style-name="ce9">
            <text:p>139 798</text:p>
          </table:table-cell>
          <table:table-cell office:value-type="float" office:value="15263.23" table:style-name="ce9">
            <text:p>15 263</text:p>
          </table:table-cell>
          <table:table-cell office:value-type="float" office:value="6708.17" table:style-name="ce9">
            <text:p>6 7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7" table:style-name="ce1">
            <text:p>7</text:p>
          </table:table-cell>
          <table:table-cell office:value-type="float" office:value="652072.29" table:style-name="ce9">
            <text:p>652 072</text:p>
          </table:table-cell>
          <table:table-cell office:value-type="float" office:value="17732.79" table:style-name="ce9">
            <text:p>17 733</text:p>
          </table:table-cell>
          <table:table-cell office:value-type="float" office:value="8866.5" table:style-name="ce9">
            <text:p>8 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122" table:style-name="ce1">
            <text:p>122</text:p>
          </table:table-cell>
          <table:table-cell office:value-type="float" office:value="1805482.25" table:style-name="ce9">
            <text:p>1 805 482</text:p>
          </table:table-cell>
          <table:table-cell office:value-type="float" office:value="39886.14" table:style-name="ce9">
            <text:p>39 886</text:p>
          </table:table-cell>
          <table:table-cell office:value-type="float" office:value="30810.94" table:style-name="ce9">
            <text:p>30 8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6" table:style-name="ce1">
            <text:p>6</text:p>
          </table:table-cell>
          <table:table-cell office:value-type="float" office:value="59328.89" table:style-name="ce9">
            <text:p>59 329</text:p>
          </table:table-cell>
          <table:table-cell office:value-type="float" office:value="1868.84" table:style-name="ce9">
            <text:p>1 869</text:p>
          </table:table-cell>
          <table:table-cell office:value-type="float" office:value="1495.08" table:style-name="ce9">
            <text:p>1 4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44" table:style-name="ce1">
            <text:p>344</text:p>
          </table:table-cell>
          <table:table-cell office:value-type="float" office:value="1188871.99" table:style-name="ce9">
            <text:p>1 188 872</text:p>
          </table:table-cell>
          <table:table-cell office:value-type="float" office:value="37713.61" table:style-name="ce9">
            <text:p>37 714</text:p>
          </table:table-cell>
          <table:table-cell office:value-type="float" office:value="30171" table:style-name="ce9">
            <text:p>30 1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3" table:style-name="ce1">
            <text:p>3</text:p>
          </table:table-cell>
          <table:table-cell office:value-type="float" office:value="13265.64" table:style-name="ce9">
            <text:p>13 266</text:p>
          </table:table-cell>
          <table:table-cell office:value-type="float" office:value="2245.87" table:style-name="ce9">
            <text:p>2 246</text:p>
          </table:table-cell>
          <table:table-cell office:value-type="float" office:value="1122.95" table:style-name="ce9">
            <text:p>1 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ISBOA</text:p>
          </table:table-cell>
          <table:table-cell office:value-type="float" office:value="1" table:style-name="ce1">
            <text:p>1</text:p>
          </table:table-cell>
          <table:table-cell office:value-type="float" office:value="10843.6" table:style-name="ce9">
            <text:p>10 844</text:p>
          </table:table-cell>
          <table:table-cell office:value-type="float" office:value="336.15" table:style-name="ce9">
            <text:p>336</text:p>
          </table:table-cell>
          <table:table-cell office:value-type="float" office:value="168.08" table:style-name="ce9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4" table:style-name="ce1">
            <text:p>4</text:p>
          </table:table-cell>
          <table:table-cell office:value-type="float" office:value="181526.91" table:style-name="ce9">
            <text:p>181 527</text:p>
          </table:table-cell>
          <table:table-cell office:value-type="float" office:value="5387.47" table:style-name="ce9">
            <text:p>5 387</text:p>
          </table:table-cell>
          <table:table-cell office:value-type="float" office:value="2786.73" table:style-name="ce9">
            <text:p>2 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86" table:style-name="ce1">
            <text:p>186</text:p>
          </table:table-cell>
          <table:table-cell office:value-type="float" office:value="1182748.73" table:style-name="ce9">
            <text:p>1 182 749</text:p>
          </table:table-cell>
          <table:table-cell office:value-type="float" office:value="53621" table:style-name="ce9">
            <text:p>53 621</text:p>
          </table:table-cell>
          <table:table-cell office:value-type="float" office:value="26812.07" table:style-name="ce9">
            <text:p>26 8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GUEDA</text:p>
          </table:table-cell>
          <table:table-cell office:value-type="float" office:value="1" table:style-name="ce1">
            <text:p>1</text:p>
          </table:table-cell>
          <table:table-cell office:value-type="float" office:value="3289.13" table:style-name="ce9">
            <text:p>3 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CASCAIS</text:p>
          </table:table-cell>
          <table:table-cell office:value-type="float" office:value="1" table:style-name="ce1">
            <text:p>1</text:p>
          </table:table-cell>
          <table:table-cell office:value-type="float" office:value="6750.38" table:style-name="ce9">
            <text:p>6 750</text:p>
          </table:table-cell>
          <table:table-cell office:value-type="float" office:value="141.74" table:style-name="ce9">
            <text:p>142</text:p>
          </table:table-cell>
          <table:table-cell office:value-type="float" office:value="113.39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37" table:style-name="ce1">
            <text:p>137</text:p>
          </table:table-cell>
          <table:table-cell office:value-type="float" office:value="1360127.4" table:style-name="ce9">
            <text:p>1 360 127</text:p>
          </table:table-cell>
          <table:table-cell office:value-type="float" office:value="160621.26999999999" table:style-name="ce9">
            <text:p>160 621</text:p>
          </table:table-cell>
          <table:table-cell office:value-type="float" office:value="84963.13" table:style-name="ce9">
            <text:p>84 9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30" table:style-name="ce1">
            <text:p>330</text:p>
          </table:table-cell>
          <table:table-cell office:value-type="float" office:value="708433.69" table:style-name="ce9">
            <text:p>708 434</text:p>
          </table:table-cell>
          <table:table-cell office:value-type="float" office:value="22323.25" table:style-name="ce9">
            <text:p>22 323</text:p>
          </table:table-cell>
          <table:table-cell office:value-type="float" office:value="17858.64" table:style-name="ce9">
            <text:p>17 8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" table:style-name="ce1">
            <text:p>1</text:p>
          </table:table-cell>
          <table:table-cell office:value-type="float" office:value="1000.02" table:style-name="ce9">
            <text:p>1 000</text:p>
          </table:table-cell>
          <table:table-cell office:value-type="float" office:value="63" table:style-name="ce9">
            <text:p>63</text:p>
          </table:table-cell>
          <table:table-cell office:value-type="float" office:value="31.5" table:style-name="ce9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9" table:style-name="ce1">
            <text:p>9</text:p>
          </table:table-cell>
          <table:table-cell office:value-type="float" office:value="33438.559999999998" table:style-name="ce9">
            <text:p>33 439</text:p>
          </table:table-cell>
          <table:table-cell office:value-type="float" office:value="2589.81" table:style-name="ce9">
            <text:p>2 590</text:p>
          </table:table-cell>
          <table:table-cell office:value-type="float" office:value="1294.96" table:style-name="ce9">
            <text:p>1 2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2" table:style-name="ce1">
            <text:p>2</text:p>
          </table:table-cell>
          <table:table-cell office:value-type="float" office:value="18588" table:style-name="ce9">
            <text:p>18 588</text:p>
          </table:table-cell>
          <table:table-cell office:value-type="float" office:value="536.83000000000004" table:style-name="ce9">
            <text:p>537</text:p>
          </table:table-cell>
          <table:table-cell office:value-type="float" office:value="268.43" table:style-name="ce9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93" table:style-name="ce1">
            <text:p>93</text:p>
          </table:table-cell>
          <table:table-cell office:value-type="float" office:value="380014.02" table:style-name="ce9">
            <text:p>380 014</text:p>
          </table:table-cell>
          <table:table-cell office:value-type="float" office:value="38335.279999999999" table:style-name="ce9">
            <text:p>38 335</text:p>
          </table:table-cell>
          <table:table-cell office:value-type="float" office:value="23871.200000000001" table:style-name="ce9">
            <text:p>23 8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1" table:style-name="ce1">
            <text:p>1</text:p>
          </table:table-cell>
          <table:table-cell office:value-type="float" office:value="48097.5" table:style-name="ce9">
            <text:p>48 098</text:p>
          </table:table-cell>
          <table:table-cell office:value-type="float" office:value="4386.47" table:style-name="ce9">
            <text:p>4 386</text:p>
          </table:table-cell>
          <table:table-cell office:value-type="float" office:value="2193.2399999999998" table:style-name="ce9">
            <text:p>2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8" table:style-name="ce1">
            <text:p>118</text:p>
          </table:table-cell>
          <table:table-cell office:value-type="float" office:value="6822299.9400000004" table:style-name="ce9">
            <text:p>6 822 300</text:p>
          </table:table-cell>
          <table:table-cell office:value-type="float" office:value="186060.05" table:style-name="ce9">
            <text:p>186 060</text:p>
          </table:table-cell>
          <table:table-cell office:value-type="float" office:value="93031.55" table:style-name="ce9">
            <text:p>93 0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48" table:style-name="ce1">
            <text:p>148</text:p>
          </table:table-cell>
          <table:table-cell office:value-type="float" office:value="1544003.02" table:style-name="ce9">
            <text:p>1 544 003</text:p>
          </table:table-cell>
          <table:table-cell office:value-type="float" office:value="49746.41" table:style-name="ce9">
            <text:p>49 746</text:p>
          </table:table-cell>
          <table:table-cell office:value-type="float" office:value="39797.15" table:style-name="ce9">
            <text:p>39 7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4" table:style-name="ce1">
            <text:p>4</text:p>
          </table:table-cell>
          <table:table-cell office:value-type="float" office:value="411939.95" table:style-name="ce9">
            <text:p>411 940</text:p>
          </table:table-cell>
          <table:table-cell office:value-type="float" office:value="7676.67" table:style-name="ce9">
            <text:p>7 677</text:p>
          </table:table-cell>
          <table:table-cell office:value-type="float" office:value="4899.58" table:style-name="ce9">
            <text:p>4 9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39" table:style-name="ce1">
            <text:p>139</text:p>
          </table:table-cell>
          <table:table-cell office:value-type="float" office:value="743040.1" table:style-name="ce9">
            <text:p>743 040</text:p>
          </table:table-cell>
          <table:table-cell office:value-type="float" office:value="23916.13" table:style-name="ce9">
            <text:p>23 916</text:p>
          </table:table-cell>
          <table:table-cell office:value-type="float" office:value="19132.95" table:style-name="ce9">
            <text:p>19 1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33" table:style-name="ce1">
            <text:p>33</text:p>
          </table:table-cell>
          <table:table-cell office:value-type="float" office:value="345855.85" table:style-name="ce9">
            <text:p>345 856</text:p>
          </table:table-cell>
          <table:table-cell office:value-type="float" office:value="39349.879999999997" table:style-name="ce9">
            <text:p>39 350</text:p>
          </table:table-cell>
          <table:table-cell office:value-type="float" office:value="19539.310000000001" table:style-name="ce9">
            <text:p>19 5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DEMIRA</text:p>
          </table:table-cell>
          <table:table-cell office:value-type="float" office:value="2" table:style-name="ce1">
            <text:p>2</text:p>
          </table:table-cell>
          <table:table-cell office:value-type="float" office:value="41637.35" table:style-name="ce9">
            <text:p>41 637</text:p>
          </table:table-cell>
          <table:table-cell office:value-type="float" office:value="1266.67" table:style-name="ce9">
            <text:p>1 267</text:p>
          </table:table-cell>
          <table:table-cell office:value-type="float" office:value="633.36" table:style-name="ce9">
            <text:p>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16" table:style-name="ce1">
            <text:p>16</text:p>
          </table:table-cell>
          <table:table-cell office:value-type="float" office:value="2045729.43" table:style-name="ce9">
            <text:p>2 045 729</text:p>
          </table:table-cell>
          <table:table-cell office:value-type="float" office:value="46789.56" table:style-name="ce9">
            <text:p>46 790</text:p>
          </table:table-cell>
          <table:table-cell office:value-type="float" office:value="23395.17" table:style-name="ce9">
            <text:p>23 3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39" table:style-name="ce1">
            <text:p>139</text:p>
          </table:table-cell>
          <table:table-cell office:value-type="float" office:value="4768065.57" table:style-name="ce9">
            <text:p>4 768 066</text:p>
          </table:table-cell>
          <table:table-cell office:value-type="float" office:value="142720.68" table:style-name="ce9">
            <text:p>142 721</text:p>
          </table:table-cell>
          <table:table-cell office:value-type="float" office:value="71742.37" table:style-name="ce9">
            <text:p>71 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62" table:style-name="ce1">
            <text:p>62</text:p>
          </table:table-cell>
          <table:table-cell office:value-type="float" office:value="642750.09" table:style-name="ce9">
            <text:p>642 750</text:p>
          </table:table-cell>
          <table:table-cell office:value-type="float" office:value="28815" table:style-name="ce9">
            <text:p>28 815</text:p>
          </table:table-cell>
          <table:table-cell office:value-type="float" office:value="14408.09" table:style-name="ce9">
            <text:p>14 4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4" table:style-name="ce1">
            <text:p>14</text:p>
          </table:table-cell>
          <table:table-cell office:value-type="float" office:value="249396.32" table:style-name="ce9">
            <text:p>249 396</text:p>
          </table:table-cell>
          <table:table-cell office:value-type="float" office:value="13933.42" table:style-name="ce9">
            <text:p>13 933</text:p>
          </table:table-cell>
          <table:table-cell office:value-type="float" office:value="7269.8" table:style-name="ce9">
            <text:p>7 2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03" table:style-name="ce1">
            <text:p>203</text:p>
          </table:table-cell>
          <table:table-cell office:value-type="float" office:value="158902.73000000001" table:style-name="ce9">
            <text:p>158 903</text:p>
          </table:table-cell>
          <table:table-cell office:value-type="float" office:value="5026.96" table:style-name="ce9">
            <text:p>5 027</text:p>
          </table:table-cell>
          <table:table-cell office:value-type="float" office:value="4021.64" table:style-name="ce9">
            <text:p>4 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12" table:style-name="ce1">
            <text:p>12</text:p>
          </table:table-cell>
          <table:table-cell office:value-type="float" office:value="377084.42" table:style-name="ce9">
            <text:p>377 084</text:p>
          </table:table-cell>
          <table:table-cell office:value-type="float" office:value="11129.79" table:style-name="ce9">
            <text:p>11 130</text:p>
          </table:table-cell>
          <table:table-cell office:value-type="float" office:value="6473.04" table:style-name="ce9">
            <text:p>6 4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89" table:style-name="ce1">
            <text:p>289</text:p>
          </table:table-cell>
          <table:table-cell office:value-type="float" office:value="566474.77" table:style-name="ce9">
            <text:p>566 475</text:p>
          </table:table-cell>
          <table:table-cell office:value-type="float" office:value="17994.52" table:style-name="ce9">
            <text:p>17 995</text:p>
          </table:table-cell>
          <table:table-cell office:value-type="float" office:value="14395.6" table:style-name="ce9">
            <text:p>14 3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71" table:style-name="ce1">
            <text:p>171</text:p>
          </table:table-cell>
          <table:table-cell office:value-type="float" office:value="2502137.2200000002" table:style-name="ce9">
            <text:p>2 502 137</text:p>
          </table:table-cell>
          <table:table-cell office:value-type="float" office:value="213196.38" table:style-name="ce9">
            <text:p>213 196</text:p>
          </table:table-cell>
          <table:table-cell office:value-type="float" office:value="106441.14" table:style-name="ce9">
            <text:p>106 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416" table:style-name="ce1">
            <text:p>416</text:p>
          </table:table-cell>
          <table:table-cell office:value-type="float" office:value="2470351.67" table:style-name="ce9">
            <text:p>2 470 352</text:p>
          </table:table-cell>
          <table:table-cell office:value-type="float" office:value="139102.38" table:style-name="ce9">
            <text:p>139 102</text:p>
          </table:table-cell>
          <table:table-cell office:value-type="float" office:value="69553.69" table:style-name="ce9">
            <text:p>69 5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33" table:style-name="ce1">
            <text:p>33</text:p>
          </table:table-cell>
          <table:table-cell office:value-type="float" office:value="621259.4" table:style-name="ce9">
            <text:p>621 259</text:p>
          </table:table-cell>
          <table:table-cell office:value-type="float" office:value="16077.85" table:style-name="ce9">
            <text:p>16 078</text:p>
          </table:table-cell>
          <table:table-cell office:value-type="float" office:value="12340.59" table:style-name="ce9">
            <text:p>12 3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64" table:style-name="ce1">
            <text:p>64</text:p>
          </table:table-cell>
          <table:table-cell office:value-type="float" office:value="1039281.98" table:style-name="ce9">
            <text:p>1 039 282</text:p>
          </table:table-cell>
          <table:table-cell office:value-type="float" office:value="127368.14" table:style-name="ce9">
            <text:p>127 368</text:p>
          </table:table-cell>
          <table:table-cell office:value-type="float" office:value="59952.05" table:style-name="ce9">
            <text:p>59 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1" table:style-name="ce1">
            <text:p>1</text:p>
          </table:table-cell>
          <table:table-cell office:value-type="float" office:value="96246.01" table:style-name="ce9">
            <text:p>96 246</text:p>
          </table:table-cell>
          <table:table-cell office:value-type="float" office:value="1443.71" table:style-name="ce9">
            <text:p>1 444</text:p>
          </table:table-cell>
          <table:table-cell office:value-type="float" office:value="721.88" table:style-name="ce9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9" table:style-name="ce1">
            <text:p>9</text:p>
          </table:table-cell>
          <table:table-cell office:value-type="float" office:value="1261290.83" table:style-name="ce9">
            <text:p>1 261 291</text:p>
          </table:table-cell>
          <table:table-cell office:value-type="float" office:value="36972.43" table:style-name="ce9">
            <text:p>36 972</text:p>
          </table:table-cell>
          <table:table-cell office:value-type="float" office:value="19077.400000000001" table:style-name="ce9">
            <text:p>19 0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0" table:style-name="ce1">
            <text:p>10</text:p>
          </table:table-cell>
          <table:table-cell office:value-type="float" office:value="99007.9" table:style-name="ce9">
            <text:p>99 008</text:p>
          </table:table-cell>
          <table:table-cell office:value-type="float" office:value="15324" table:style-name="ce9">
            <text:p>15 324</text:p>
          </table:table-cell>
          <table:table-cell office:value-type="float" office:value="7315.79" table:style-name="ce9">
            <text:p>7 3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47" table:style-name="ce1">
            <text:p>47</text:p>
          </table:table-cell>
          <table:table-cell office:value-type="float" office:value="1194023.4099999999" table:style-name="ce9">
            <text:p>1 194 023</text:p>
          </table:table-cell>
          <table:table-cell office:value-type="float" office:value="25074.78" table:style-name="ce9">
            <text:p>25 075</text:p>
          </table:table-cell>
          <table:table-cell office:value-type="float" office:value="20059.759999999998" table:style-name="ce9">
            <text:p>20 0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5" table:style-name="ce1">
            <text:p>35</text:p>
          </table:table-cell>
          <table:table-cell office:value-type="float" office:value="56495.03" table:style-name="ce9">
            <text:p>56 495</text:p>
          </table:table-cell>
          <table:table-cell office:value-type="float" office:value="1779.6" table:style-name="ce9">
            <text:p>1 780</text:p>
          </table:table-cell>
          <table:table-cell office:value-type="float" office:value="1423.68" table:style-name="ce9">
            <text:p>1 4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8" table:style-name="ce1">
            <text:p>8</text:p>
          </table:table-cell>
          <table:table-cell office:value-type="float" office:value="501606.26" table:style-name="ce9">
            <text:p>501 606</text:p>
          </table:table-cell>
          <table:table-cell office:value-type="float" office:value="13778.43" table:style-name="ce9">
            <text:p>13 778</text:p>
          </table:table-cell>
          <table:table-cell office:value-type="float" office:value="6889.39" table:style-name="ce9">
            <text:p>6 8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5" table:style-name="ce1">
            <text:p>15</text:p>
          </table:table-cell>
          <table:table-cell office:value-type="float" office:value="22481.200000000001" table:style-name="ce9">
            <text:p>22 481</text:p>
          </table:table-cell>
          <table:table-cell office:value-type="float" office:value="1314.35" table:style-name="ce9">
            <text:p>1 314</text:p>
          </table:table-cell>
          <table:table-cell office:value-type="float" office:value="1051.48" table:style-name="ce9">
            <text:p>1 0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5" table:style-name="ce1">
            <text:p>5</text:p>
          </table:table-cell>
          <table:table-cell office:value-type="float" office:value="16026.6" table:style-name="ce9">
            <text:p>16 027</text:p>
          </table:table-cell>
          <table:table-cell office:value-type="float" office:value="504.83" table:style-name="ce9">
            <text:p>505</text:p>
          </table:table-cell>
          <table:table-cell office:value-type="float" office:value="403.86" table:style-name="ce9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01" table:style-name="ce1">
            <text:p>201</text:p>
          </table:table-cell>
          <table:table-cell office:value-type="float" office:value="1090651.75" table:style-name="ce9">
            <text:p>1 090 652</text:p>
          </table:table-cell>
          <table:table-cell office:value-type="float" office:value="34618.300000000003" table:style-name="ce9">
            <text:p>34 618</text:p>
          </table:table-cell>
          <table:table-cell office:value-type="float" office:value="27694.63" table:style-name="ce9">
            <text:p>27 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26" table:style-name="ce1">
            <text:p>126</text:p>
          </table:table-cell>
          <table:table-cell office:value-type="float" office:value="5740757.2300000004" table:style-name="ce9">
            <text:p>5 740 757</text:p>
          </table:table-cell>
          <table:table-cell office:value-type="float" office:value="162172.13" table:style-name="ce9">
            <text:p>162 172</text:p>
          </table:table-cell>
          <table:table-cell office:value-type="float" office:value="81087.94" table:style-name="ce9">
            <text:p>81 0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63" table:style-name="ce1">
            <text:p>63</text:p>
          </table:table-cell>
          <table:table-cell office:value-type="float" office:value="2424180.83" table:style-name="ce9">
            <text:p>2 424 181</text:p>
          </table:table-cell>
          <table:table-cell office:value-type="float" office:value="58723.05" table:style-name="ce9">
            <text:p>58 723</text:p>
          </table:table-cell>
          <table:table-cell office:value-type="float" office:value="43873.48" table:style-name="ce9">
            <text:p>43 8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296" table:style-name="ce1">
            <text:p>296</text:p>
          </table:table-cell>
          <table:table-cell office:value-type="float" office:value="9647613" table:style-name="ce9">
            <text:p>9 647 613</text:p>
          </table:table-cell>
          <table:table-cell office:value-type="float" office:value="235721.77" table:style-name="ce9">
            <text:p>235 722</text:p>
          </table:table-cell>
          <table:table-cell office:value-type="float" office:value="179530.69" table:style-name="ce9">
            <text:p>179 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61" table:style-name="ce1">
            <text:p>61</text:p>
          </table:table-cell>
          <table:table-cell office:value-type="float" office:value="356553.98" table:style-name="ce9">
            <text:p>356 554</text:p>
          </table:table-cell>
          <table:table-cell office:value-type="float" office:value="63927.97" table:style-name="ce9">
            <text:p>63 928</text:p>
          </table:table-cell>
          <table:table-cell office:value-type="float" office:value="31954.79" table:style-name="ce9">
            <text:p>31 9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3" table:style-name="ce1">
            <text:p>43</text:p>
          </table:table-cell>
          <table:table-cell office:value-type="float" office:value="112689.60000000001" table:style-name="ce9">
            <text:p>112 690</text:p>
          </table:table-cell>
          <table:table-cell office:value-type="float" office:value="3549.66" table:style-name="ce9">
            <text:p>3 550</text:p>
          </table:table-cell>
          <table:table-cell office:value-type="float" office:value="2839.76" table:style-name="ce9">
            <text:p>2 8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02" table:style-name="ce1">
            <text:p>102</text:p>
          </table:table-cell>
          <table:table-cell office:value-type="float" office:value="291903.96000000002" table:style-name="ce9">
            <text:p>291 904</text:p>
          </table:table-cell>
          <table:table-cell office:value-type="float" office:value="9224.57" table:style-name="ce9">
            <text:p>9 225</text:p>
          </table:table-cell>
          <table:table-cell office:value-type="float" office:value="7379.62" table:style-name="ce9">
            <text:p>7 3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7" table:style-name="ce1">
            <text:p>7</text:p>
          </table:table-cell>
          <table:table-cell office:value-type="float" office:value="5747.11" table:style-name="ce9">
            <text:p>5 747</text:p>
          </table:table-cell>
          <table:table-cell office:value-type="float" office:value="181.07" table:style-name="ce9">
            <text:p>181</text:p>
          </table:table-cell>
          <table:table-cell office:value-type="float" office:value="144.86000000000001" table:style-name="ce9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89" table:style-name="ce1">
            <text:p>89</text:p>
          </table:table-cell>
          <table:table-cell office:value-type="float" office:value="2969390.41" table:style-name="ce9">
            <text:p>2 969 390</text:p>
          </table:table-cell>
          <table:table-cell office:value-type="float" office:value="84518.27" table:style-name="ce9">
            <text:p>84 518</text:p>
          </table:table-cell>
          <table:table-cell office:value-type="float" office:value="42260.23" table:style-name="ce9">
            <text:p>42 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695" table:style-name="ce1">
            <text:p>695</text:p>
          </table:table-cell>
          <table:table-cell office:value-type="float" office:value="11518121.939999999" table:style-name="ce9">
            <text:p>11 518 122</text:p>
          </table:table-cell>
          <table:table-cell office:value-type="float" office:value="262857.23" table:style-name="ce9">
            <text:p>262 857</text:p>
          </table:table-cell>
          <table:table-cell office:value-type="float" office:value="197430.59" table:style-name="ce9">
            <text:p>197 4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57" table:style-name="ce1">
            <text:p>57</text:p>
          </table:table-cell>
          <table:table-cell office:value-type="float" office:value="824193.65" table:style-name="ce9">
            <text:p>824 194</text:p>
          </table:table-cell>
          <table:table-cell office:value-type="float" office:value="46540.29" table:style-name="ce9">
            <text:p>46 540</text:p>
          </table:table-cell>
          <table:table-cell office:value-type="float" office:value="23618.83" table:style-name="ce9">
            <text:p>23 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42" table:style-name="ce1">
            <text:p>242</text:p>
          </table:table-cell>
          <table:table-cell office:value-type="float" office:value="2697335.75" table:style-name="ce9">
            <text:p>2 697 336</text:p>
          </table:table-cell>
          <table:table-cell office:value-type="float" office:value="134440.62" table:style-name="ce9">
            <text:p>134 441</text:p>
          </table:table-cell>
          <table:table-cell office:value-type="float" office:value="70623.929999999993" table:style-name="ce9">
            <text:p>70 6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8" table:style-name="ce1">
            <text:p>48</text:p>
          </table:table-cell>
          <table:table-cell office:value-type="float" office:value="462892.66" table:style-name="ce9">
            <text:p>462 893</text:p>
          </table:table-cell>
          <table:table-cell office:value-type="float" office:value="25555.56" table:style-name="ce9">
            <text:p>25 556</text:p>
          </table:table-cell>
          <table:table-cell office:value-type="float" office:value="15898.6" table:style-name="ce9">
            <text:p>15 8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93" table:style-name="ce1">
            <text:p>293</text:p>
          </table:table-cell>
          <table:table-cell office:value-type="float" office:value="5947147.3300000001" table:style-name="ce9">
            <text:p>5 947 147</text:p>
          </table:table-cell>
          <table:table-cell office:value-type="float" office:value="354317.95" table:style-name="ce9">
            <text:p>354 318</text:p>
          </table:table-cell>
          <table:table-cell office:value-type="float" office:value="178449.27" table:style-name="ce9">
            <text:p>178 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20" table:style-name="ce1">
            <text:p>20</text:p>
          </table:table-cell>
          <table:table-cell office:value-type="float" office:value="68288.7" table:style-name="ce9">
            <text:p>68 289</text:p>
          </table:table-cell>
          <table:table-cell office:value-type="float" office:value="2151.12" table:style-name="ce9">
            <text:p>2 151</text:p>
          </table:table-cell>
          <table:table-cell office:value-type="float" office:value="1720.89" table:style-name="ce9">
            <text:p>1 7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65" table:style-name="ce1">
            <text:p>65</text:p>
          </table:table-cell>
          <table:table-cell office:value-type="float" office:value="1626819.27" table:style-name="ce9">
            <text:p>1 626 819</text:p>
          </table:table-cell>
          <table:table-cell office:value-type="float" office:value="36640.82" table:style-name="ce9">
            <text:p>36 641</text:p>
          </table:table-cell>
          <table:table-cell office:value-type="float" office:value="19812.91" table:style-name="ce9">
            <text:p>19 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" table:style-name="ce1">
            <text:p>7</text:p>
          </table:table-cell>
          <table:table-cell office:value-type="float" office:value="213059.20000000001" table:style-name="ce9">
            <text:p>213 059</text:p>
          </table:table-cell>
          <table:table-cell office:value-type="float" office:value="4262.75" table:style-name="ce9">
            <text:p>4 263</text:p>
          </table:table-cell>
          <table:table-cell office:value-type="float" office:value="2391.91" table:style-name="ce9">
            <text:p>2 3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48" table:style-name="ce1">
            <text:p>148</text:p>
          </table:table-cell>
          <table:table-cell office:value-type="float" office:value="1505078.91" table:style-name="ce9">
            <text:p>1 505 079</text:p>
          </table:table-cell>
          <table:table-cell office:value-type="float" office:value="80581.13" table:style-name="ce9">
            <text:p>80 581</text:p>
          </table:table-cell>
          <table:table-cell office:value-type="float" office:value="45009.15" table:style-name="ce9">
            <text:p>45 0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71" table:style-name="ce1">
            <text:p>271</text:p>
          </table:table-cell>
          <table:table-cell office:value-type="float" office:value="994033.48" table:style-name="ce9">
            <text:p>994 033</text:p>
          </table:table-cell>
          <table:table-cell office:value-type="float" office:value="59360.1" table:style-name="ce9">
            <text:p>59 360</text:p>
          </table:table-cell>
          <table:table-cell office:value-type="float" office:value="43963.35" table:style-name="ce9">
            <text:p>43 9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31" table:style-name="ce1">
            <text:p>31</text:p>
          </table:table-cell>
          <table:table-cell office:value-type="float" office:value="230452.12" table:style-name="ce9">
            <text:p>230 452</text:p>
          </table:table-cell>
          <table:table-cell office:value-type="float" office:value="23029.4" table:style-name="ce9">
            <text:p>23 029</text:p>
          </table:table-cell>
          <table:table-cell office:value-type="float" office:value="11514.96" table:style-name="ce9">
            <text:p>11 5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70" table:style-name="ce1">
            <text:p>70</text:p>
          </table:table-cell>
          <table:table-cell office:value-type="float" office:value="2553315.6800000002" table:style-name="ce9">
            <text:p>2 553 316</text:p>
          </table:table-cell>
          <table:table-cell office:value-type="float" office:value="49460.28" table:style-name="ce9">
            <text:p>49 460</text:p>
          </table:table-cell>
          <table:table-cell office:value-type="float" office:value="28910.36" table:style-name="ce9">
            <text:p>28 9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5" table:style-name="ce1">
            <text:p>5</text:p>
          </table:table-cell>
          <table:table-cell office:value-type="float" office:value="500263.74" table:style-name="ce9">
            <text:p>500 264</text:p>
          </table:table-cell>
          <table:table-cell office:value-type="float" office:value="15594.96" table:style-name="ce9">
            <text:p>15 595</text:p>
          </table:table-cell>
          <table:table-cell office:value-type="float" office:value="7797.52" table:style-name="ce9">
            <text:p>7 7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" table:style-name="ce1">
            <text:p>1</text:p>
          </table:table-cell>
          <table:table-cell office:value-type="float" office:value="17968" table:style-name="ce9">
            <text:p>17 968</text:p>
          </table:table-cell>
          <table:table-cell office:value-type="float" office:value="518.95000000000005" table:style-name="ce9">
            <text:p>519</text:p>
          </table:table-cell>
          <table:table-cell office:value-type="float" office:value="259.48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2" table:style-name="ce1">
            <text:p>2</text:p>
          </table:table-cell>
          <table:table-cell office:value-type="float" office:value="1110" table:style-name="ce9">
            <text:p>1 110</text:p>
          </table:table-cell>
          <table:table-cell office:value-type="float" office:value="50.5" table:style-name="ce9">
            <text:p>51</text:p>
          </table:table-cell>
          <table:table-cell office:value-type="float" office:value="25.26" table:style-name="ce9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27" table:style-name="ce1">
            <text:p>27</text:p>
          </table:table-cell>
          <table:table-cell office:value-type="float" office:value="315929.64" table:style-name="ce9">
            <text:p>315 930</text:p>
          </table:table-cell>
          <table:table-cell office:value-type="float" office:value="42064.54" table:style-name="ce9">
            <text:p>42 065</text:p>
          </table:table-cell>
          <table:table-cell office:value-type="float" office:value="19768.37" table:style-name="ce9">
            <text:p>19 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05" table:style-name="ce1">
            <text:p>105</text:p>
          </table:table-cell>
          <table:table-cell office:value-type="float" office:value="1123816.3400000001" table:style-name="ce9">
            <text:p>1 123 816</text:p>
          </table:table-cell>
          <table:table-cell office:value-type="float" office:value="36060.629999999997" table:style-name="ce9">
            <text:p>36 061</text:p>
          </table:table-cell>
          <table:table-cell office:value-type="float" office:value="28848.52" table:style-name="ce9">
            <text:p>28 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66" table:style-name="ce1">
            <text:p>166</text:p>
          </table:table-cell>
          <table:table-cell office:value-type="float" office:value="233503.1" table:style-name="ce9">
            <text:p>233 503</text:p>
          </table:table-cell>
          <table:table-cell office:value-type="float" office:value="7388.51" table:style-name="ce9">
            <text:p>7 389</text:p>
          </table:table-cell>
          <table:table-cell office:value-type="float" office:value="5910.85" table:style-name="ce9">
            <text:p>5 9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204606.33" table:style-name="ce9">
            <text:p>204 606</text:p>
          </table:table-cell>
          <table:table-cell office:value-type="float" office:value="5909.36" table:style-name="ce9">
            <text:p>5 909</text:p>
          </table:table-cell>
          <table:table-cell office:value-type="float" office:value="2954.72" table:style-name="ce9">
            <text:p>2 9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04" table:style-name="ce1">
            <text:p>104</text:p>
          </table:table-cell>
          <table:table-cell office:value-type="float" office:value="641357.99" table:style-name="ce9">
            <text:p>641 358</text:p>
          </table:table-cell>
          <table:table-cell office:value-type="float" office:value="20433.64" table:style-name="ce9">
            <text:p>20 434</text:p>
          </table:table-cell>
          <table:table-cell office:value-type="float" office:value="16346.9" table:style-name="ce9">
            <text:p>16 3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8" table:style-name="ce1">
            <text:p>8</text:p>
          </table:table-cell>
          <table:table-cell office:value-type="float" office:value="237223.06" table:style-name="ce9">
            <text:p>237 223</text:p>
          </table:table-cell>
          <table:table-cell office:value-type="float" office:value="24211.27" table:style-name="ce9">
            <text:p>24 211</text:p>
          </table:table-cell>
          <table:table-cell office:value-type="float" office:value="12105.7" table:style-name="ce9">
            <text:p>12 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62" table:style-name="ce1">
            <text:p>62</text:p>
          </table:table-cell>
          <table:table-cell office:value-type="float" office:value="1083463.6399999999" table:style-name="ce9">
            <text:p>1 083 464</text:p>
          </table:table-cell>
          <table:table-cell office:value-type="float" office:value="57924.69" table:style-name="ce9">
            <text:p>57 925</text:p>
          </table:table-cell>
          <table:table-cell office:value-type="float" office:value="31793.91" table:style-name="ce9">
            <text:p>31 7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4" table:style-name="ce1">
            <text:p>74</text:p>
          </table:table-cell>
          <table:table-cell office:value-type="float" office:value="436380.68" table:style-name="ce9">
            <text:p>436 381</text:p>
          </table:table-cell>
          <table:table-cell office:value-type="float" office:value="62139.51" table:style-name="ce9">
            <text:p>62 140</text:p>
          </table:table-cell>
          <table:table-cell office:value-type="float" office:value="31070.57" table:style-name="ce9">
            <text:p>31 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2" table:style-name="ce1">
            <text:p>2</text:p>
          </table:table-cell>
          <table:table-cell office:value-type="float" office:value="62349.63" table:style-name="ce9">
            <text:p>62 350</text:p>
          </table:table-cell>
          <table:table-cell office:value-type="float" office:value="1198.71" table:style-name="ce9">
            <text:p>1 199</text:p>
          </table:table-cell>
          <table:table-cell office:value-type="float" office:value="809.01" table:style-name="ce9">
            <text:p>8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811" table:style-name="ce1">
            <text:p>811</text:p>
          </table:table-cell>
          <table:table-cell office:value-type="float" office:value="6026051.3300000001" table:style-name="ce9">
            <text:p>6 026 051</text:p>
          </table:table-cell>
          <table:table-cell office:value-type="float" office:value="881604.64" table:style-name="ce9">
            <text:p>881 605</text:p>
          </table:table-cell>
          <table:table-cell office:value-type="float" office:value="440754.25" table:style-name="ce9">
            <text:p>440 7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0" table:style-name="ce1">
            <text:p>110</text:p>
          </table:table-cell>
          <table:table-cell office:value-type="float" office:value="5418381.0099999998" table:style-name="ce9">
            <text:p>5 418 381</text:p>
          </table:table-cell>
          <table:table-cell office:value-type="float" office:value="119601.43" table:style-name="ce9">
            <text:p>119 601</text:p>
          </table:table-cell>
          <table:table-cell office:value-type="float" office:value="56870.63" table:style-name="ce9">
            <text:p>56 8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2" table:style-name="ce1">
            <text:p>2</text:p>
          </table:table-cell>
          <table:table-cell office:value-type="float" office:value="4205.88" table:style-name="ce9">
            <text:p>4 206</text:p>
          </table:table-cell>
          <table:table-cell office:value-type="float" office:value="187.37" table:style-name="ce9">
            <text:p>187</text:p>
          </table:table-cell>
          <table:table-cell office:value-type="float" office:value="93.67" table:style-name="ce9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" table:style-name="ce1">
            <text:p>1</text:p>
          </table:table-cell>
          <table:table-cell office:value-type="float" office:value="941.5" table:style-name="ce9">
            <text:p>942</text:p>
          </table:table-cell>
          <table:table-cell office:value-type="float" office:value="194.82" table:style-name="ce9">
            <text:p>195</text:p>
          </table:table-cell>
          <table:table-cell office:value-type="float" office:value="85.39" table:style-name="ce9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591" table:style-name="ce1">
            <text:p>591</text:p>
          </table:table-cell>
          <table:table-cell office:value-type="float" office:value="2677894.08" table:style-name="ce9">
            <text:p>2 677 894</text:p>
          </table:table-cell>
          <table:table-cell office:value-type="float" office:value="85428.51" table:style-name="ce9">
            <text:p>85 429</text:p>
          </table:table-cell>
          <table:table-cell office:value-type="float" office:value="68342.8" table:style-name="ce9">
            <text:p>68 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78" table:style-name="ce1">
            <text:p>78</text:p>
          </table:table-cell>
          <table:table-cell office:value-type="float" office:value="323956.42" table:style-name="ce9">
            <text:p>323 956</text:p>
          </table:table-cell>
          <table:table-cell office:value-type="float" office:value="10378.040000000001" table:style-name="ce9">
            <text:p>10 378</text:p>
          </table:table-cell>
          <table:table-cell office:value-type="float" office:value="8302.44" table:style-name="ce9">
            <text:p>8 3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33" table:style-name="ce1">
            <text:p>333</text:p>
          </table:table-cell>
          <table:table-cell office:value-type="float" office:value="8371449.5499999998" table:style-name="ce9">
            <text:p>8 371 450</text:p>
          </table:table-cell>
          <table:table-cell office:value-type="float" office:value="233321.09" table:style-name="ce9">
            <text:p>233 321</text:p>
          </table:table-cell>
          <table:table-cell office:value-type="float" office:value="116665.26" table:style-name="ce9">
            <text:p>116 6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7" table:style-name="ce1">
            <text:p>27</text:p>
          </table:table-cell>
          <table:table-cell office:value-type="float" office:value="210396.58" table:style-name="ce9">
            <text:p>210 397</text:p>
          </table:table-cell>
          <table:table-cell office:value-type="float" office:value="6789.55" table:style-name="ce9">
            <text:p>6 790</text:p>
          </table:table-cell>
          <table:table-cell office:value-type="float" office:value="5431.65" table:style-name="ce9">
            <text:p>5 4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46" table:style-name="ce1">
            <text:p>46</text:p>
          </table:table-cell>
          <table:table-cell office:value-type="float" office:value="406620.05" table:style-name="ce9">
            <text:p>406 620</text:p>
          </table:table-cell>
          <table:table-cell office:value-type="float" office:value="55898.28" table:style-name="ce9">
            <text:p>55 898</text:p>
          </table:table-cell>
          <table:table-cell office:value-type="float" office:value="22701.43" table:style-name="ce9">
            <text:p>22 7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9" table:style-name="ce1">
            <text:p>9</text:p>
          </table:table-cell>
          <table:table-cell office:value-type="float" office:value="10572.8" table:style-name="ce9">
            <text:p>10 573</text:p>
          </table:table-cell>
          <table:table-cell office:value-type="float" office:value="618.07000000000005" table:style-name="ce9">
            <text:p>618</text:p>
          </table:table-cell>
          <table:table-cell office:value-type="float" office:value="494.47" table:style-name="ce9">
            <text:p>4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1" table:style-name="ce1">
            <text:p>1</text:p>
          </table:table-cell>
          <table:table-cell office:value-type="float" office:value="101460.67" table:style-name="ce9">
            <text:p>101 461</text:p>
          </table:table-cell>
          <table:table-cell office:value-type="float" office:value="2930.31" table:style-name="ce9">
            <text:p>2 930</text:p>
          </table:table-cell>
          <table:table-cell office:value-type="float" office:value="1465.2" table:style-name="ce9">
            <text:p>1 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23" table:style-name="ce1">
            <text:p>123</text:p>
          </table:table-cell>
          <table:table-cell office:value-type="float" office:value="973248.84" table:style-name="ce9">
            <text:p>973 249</text:p>
          </table:table-cell>
          <table:table-cell office:value-type="float" office:value="101070.13" table:style-name="ce9">
            <text:p>101 070</text:p>
          </table:table-cell>
          <table:table-cell office:value-type="float" office:value="47409.24" table:style-name="ce9">
            <text:p>47 4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3" table:style-name="ce1">
            <text:p>23</text:p>
          </table:table-cell>
          <table:table-cell office:value-type="float" office:value="100989.27" table:style-name="ce9">
            <text:p>100 989</text:p>
          </table:table-cell>
          <table:table-cell office:value-type="float" office:value="10248.77" table:style-name="ce9">
            <text:p>10 249</text:p>
          </table:table-cell>
          <table:table-cell office:value-type="float" office:value="5124.5600000000004" table:style-name="ce9">
            <text:p>5 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9" table:style-name="ce1">
            <text:p>19</text:p>
          </table:table-cell>
          <table:table-cell office:value-type="float" office:value="569114.14" table:style-name="ce9">
            <text:p>569 114</text:p>
          </table:table-cell>
          <table:table-cell office:value-type="float" office:value="17392.84" table:style-name="ce9">
            <text:p>17 393</text:p>
          </table:table-cell>
          <table:table-cell office:value-type="float" office:value="9985.1200000000008" table:style-name="ce9">
            <text:p>9 985</text:p>
          </table:table-cell>
          <table:table-cell table:number-columns-repeated="16377"/>
        </table:table-row>
        <table:table-row table:number-rows-repeated="10483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2:49Z</dc:date>
    <meta:user-defined meta:name="ContentTypeId">0x010100E28C405C63CD544F9651A90105E62ED5</meta:user-defined>
    <meta:user-defined meta:name="MediaServiceImageTags"/>
  </office:meta>
</office:document-meta>
</file>