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MS Sans Serif" svg:font-family="&quot;MS Sans Serif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color="#00000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4" style:family="table-cell" style:parent-style-name="Default" style:data-style-name="N0"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5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none" fo:border-left="thin solid #FFFFFF" fo:border-right="none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8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Default" style:data-style-name="N3">
      <style:text-properties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5.42395833333333cm" style:use-optimal-column-width="true"/>
    </style:style>
    <style:style style:name="co4" style:family="table-column">
      <style:table-column-properties fo:break-before="auto" style:column-width="3.70416666666667cm" style:use-optimal-column-width="true"/>
    </style:style>
    <style:style style:name="co5" style:family="table-column">
      <style:table-column-properties fo:break-before="auto" style:column-width="3.83645833333333cm" style:use-optimal-column-width="true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3.3866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7" table:default-cell-style-name="ce8"/>
        <table:table-row table:style-name="ro1">
          <table:table-cell office:value-type="string" table:style-name="ce2">
            <text:p>SVC - 2019</text:p>
          </table:table-cell>
          <table:table-cell table:number-columns-repeated="16383" table:style-name="ce4"/>
        </table:table-row>
        <table:table-row table:style-name="ro1">
          <table:table-cell table:style-name="ce3"/>
          <table:table-cell table:style-name="ce4"/>
          <table:table-cell table:number-columns-repeated="2" table:style-name="ce3"/>
          <table:table-cell table:number-columns-repeated="16380" table:style-name="ce4"/>
        </table:table-row>
        <table:table-row table:style-name="ro1">
          <table:table-cell office:value-type="string" table:style-name="ce5">
            <text:p>Cultura</text:p>
          </table:table-cell>
          <table:table-cell office:value-type="string" table:style-name="ce5">
            <text:p>Região tarifação</text:p>
          </table:table-cell>
          <table:table-cell office:value-type="string" table:style-name="ce5">
            <text:p>Concelho</text:p>
          </table:table-cell>
          <table:table-cell office:value-type="string" table:style-name="ce5">
            <text:p>N.º Beneficiários</text:p>
          </table:table-cell>
          <table:table-cell office:value-type="string" table:style-name="ce5">
            <text:p>Capital seguro (€)</text:p>
          </table:table-cell>
          <table:table-cell office:value-type="string" table:style-name="ce5">
            <text:p>Prémio comercial (€)</text:p>
          </table:table-cell>
          <table:table-cell office:value-type="string" table:style-name="ce6">
            <text:p>Bonificação (€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OEIRAS</text:p>
          </table:table-cell>
          <table:table-cell office:value-type="float" office:value="1" table:style-name="ce1">
            <text:p>1</text:p>
          </table:table-cell>
          <table:table-cell office:value-type="float" office:value="36787.5" table:style-name="ce9">
            <text:p>36 788</text:p>
          </table:table-cell>
          <table:table-cell office:value-type="float" office:value="772.54" table:style-name="ce9">
            <text:p>773</text:p>
          </table:table-cell>
          <table:table-cell office:value-type="float" office:value="618.04" table:style-name="ce9">
            <text:p>6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GUIMARAES</text:p>
          </table:table-cell>
          <table:table-cell office:value-type="float" office:value="170" table:style-name="ce1">
            <text:p>170</text:p>
          </table:table-cell>
          <table:table-cell office:value-type="float" office:value="887115.2" table:style-name="ce9">
            <text:p>887 115</text:p>
          </table:table-cell>
          <table:table-cell office:value-type="float" office:value="35705.32" table:style-name="ce9">
            <text:p>35 705</text:p>
          </table:table-cell>
          <table:table-cell office:value-type="float" office:value="28564.43" table:style-name="ce9">
            <text:p>28 5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PONTE DE SOR</text:p>
          </table:table-cell>
          <table:table-cell office:value-type="float" office:value="1" table:style-name="ce1">
            <text:p>1</text:p>
          </table:table-cell>
          <table:table-cell office:value-type="float" office:value="54398.879999999997" table:style-name="ce9">
            <text:p>54 399</text:p>
          </table:table-cell>
          <table:table-cell office:value-type="float" office:value="1571.1" table:style-name="ce9">
            <text:p>1 571</text:p>
          </table:table-cell>
          <table:table-cell office:value-type="float" office:value="785.56" table:style-name="ce9">
            <text:p>7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VIANA DO CASTELO</text:p>
          </table:table-cell>
          <table:table-cell office:value-type="float" office:value="156" table:style-name="ce1">
            <text:p>156</text:p>
          </table:table-cell>
          <table:table-cell office:value-type="float" office:value="303343.99" table:style-name="ce9">
            <text:p>303 344</text:p>
          </table:table-cell>
          <table:table-cell office:value-type="float" office:value="12207.41" table:style-name="ce9">
            <text:p>12 207</text:p>
          </table:table-cell>
          <table:table-cell office:value-type="float" office:value="9766" table:style-name="ce9">
            <text:p>9 7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VINHAIS</text:p>
          </table:table-cell>
          <table:table-cell office:value-type="float" office:value="115" table:style-name="ce1">
            <text:p>115</text:p>
          </table:table-cell>
          <table:table-cell office:value-type="float" office:value="248448" table:style-name="ce9">
            <text:p>248 448</text:p>
          </table:table-cell>
          <table:table-cell office:value-type="float" office:value="50721.120000000003" table:style-name="ce9">
            <text:p>50 721</text:p>
          </table:table-cell>
          <table:table-cell office:value-type="float" office:value="25360.9" table:style-name="ce9">
            <text:p>25 3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LA NOVA DE FOZ COA</text:p>
          </table:table-cell>
          <table:table-cell office:value-type="float" office:value="390" table:style-name="ce1">
            <text:p>390</text:p>
          </table:table-cell>
          <table:table-cell office:value-type="float" office:value="5516867.5800000001" table:style-name="ce9">
            <text:p>5 516 868</text:p>
          </table:table-cell>
          <table:table-cell office:value-type="float" office:value="319469.08" table:style-name="ce9">
            <text:p>319 469</text:p>
          </table:table-cell>
          <table:table-cell office:value-type="float" office:value="167983.39" table:style-name="ce9">
            <text:p>167 98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CALDAS DA RAINHA</text:p>
          </table:table-cell>
          <table:table-cell office:value-type="float" office:value="5" table:style-name="ce1">
            <text:p>5</text:p>
          </table:table-cell>
          <table:table-cell office:value-type="float" office:value="27127.52" table:style-name="ce9">
            <text:p>27 128</text:p>
          </table:table-cell>
          <table:table-cell office:value-type="float" office:value="569.64" table:style-name="ce9">
            <text:p>570</text:p>
          </table:table-cell>
          <table:table-cell office:value-type="float" office:value="455.71" table:style-name="ce9">
            <text:p>4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LOUSA</text:p>
          </table:table-cell>
          <table:table-cell office:value-type="float" office:value="1" table:style-name="ce1">
            <text:p>1</text:p>
          </table:table-cell>
          <table:table-cell office:value-type="float" office:value="32499.75" table:style-name="ce9">
            <text:p>32 500</text:p>
          </table:table-cell>
          <table:table-cell office:value-type="float" office:value="2924.98" table:style-name="ce9">
            <text:p>2 925</text:p>
          </table:table-cell>
          <table:table-cell office:value-type="float" office:value="1462.49" table:style-name="ce9">
            <text:p>1 4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VENDAS NOVAS</text:p>
          </table:table-cell>
          <table:table-cell office:value-type="float" office:value="9" table:style-name="ce1">
            <text:p>9</text:p>
          </table:table-cell>
          <table:table-cell office:value-type="float" office:value="220095.37" table:style-name="ce9">
            <text:p>220 095</text:p>
          </table:table-cell>
          <table:table-cell office:value-type="float" office:value="5295.21" table:style-name="ce9">
            <text:p>5 295</text:p>
          </table:table-cell>
          <table:table-cell office:value-type="float" office:value="3241.3" table:style-name="ce9">
            <text:p>3 2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RIBEIRA DE PENA</text:p>
          </table:table-cell>
          <table:table-cell office:value-type="float" office:value="55" table:style-name="ce1">
            <text:p>55</text:p>
          </table:table-cell>
          <table:table-cell office:value-type="float" office:value="218424.78" table:style-name="ce9">
            <text:p>218 425</text:p>
          </table:table-cell>
          <table:table-cell office:value-type="float" office:value="8791.83" table:style-name="ce9">
            <text:p>8 792</text:p>
          </table:table-cell>
          <table:table-cell office:value-type="float" office:value="7033.41" table:style-name="ce9">
            <text:p>7 0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PORTALEGRE</text:p>
          </table:table-cell>
          <table:table-cell office:value-type="float" office:value="18" table:style-name="ce1">
            <text:p>18</text:p>
          </table:table-cell>
          <table:table-cell office:value-type="float" office:value="725972.63" table:style-name="ce9">
            <text:p>725 973</text:p>
          </table:table-cell>
          <table:table-cell office:value-type="float" office:value="20480" table:style-name="ce9">
            <text:p>20 480</text:p>
          </table:table-cell>
          <table:table-cell office:value-type="float" office:value="10240.299999999999" table:style-name="ce9">
            <text:p>10 2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LMEIRIM</text:p>
          </table:table-cell>
          <table:table-cell office:value-type="float" office:value="104" table:style-name="ce1">
            <text:p>104</text:p>
          </table:table-cell>
          <table:table-cell office:value-type="float" office:value="4054594.98" table:style-name="ce9">
            <text:p>4 054 595</text:p>
          </table:table-cell>
          <table:table-cell office:value-type="float" office:value="76033.31" table:style-name="ce9">
            <text:p>76 033</text:p>
          </table:table-cell>
          <table:table-cell office:value-type="float" office:value="40388.58" table:style-name="ce9">
            <text:p>40 3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SOUSEL</text:p>
          </table:table-cell>
          <table:table-cell office:value-type="float" office:value="9" table:style-name="ce1">
            <text:p>9</text:p>
          </table:table-cell>
          <table:table-cell office:value-type="float" office:value="525202.39" table:style-name="ce9">
            <text:p>525 202</text:p>
          </table:table-cell>
          <table:table-cell office:value-type="float" office:value="11875.67" table:style-name="ce9">
            <text:p>11 876</text:p>
          </table:table-cell>
          <table:table-cell office:value-type="float" office:value="5937.85" table:style-name="ce9">
            <text:p>5 9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AMARANTE</text:p>
          </table:table-cell>
          <table:table-cell office:value-type="float" office:value="766" table:style-name="ce1">
            <text:p>766</text:p>
          </table:table-cell>
          <table:table-cell office:value-type="float" office:value="2379485.6" table:style-name="ce9">
            <text:p>2 379 486</text:p>
          </table:table-cell>
          <table:table-cell office:value-type="float" office:value="95772.66" table:style-name="ce9">
            <text:p>95 773</text:p>
          </table:table-cell>
          <table:table-cell office:value-type="float" office:value="76618.36" table:style-name="ce9">
            <text:p>76 6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VILA FRANCA DE XIRA</text:p>
          </table:table-cell>
          <table:table-cell office:value-type="float" office:value="15" table:style-name="ce1">
            <text:p>15</text:p>
          </table:table-cell>
          <table:table-cell office:value-type="float" office:value="305762.13" table:style-name="ce9">
            <text:p>305 762</text:p>
          </table:table-cell>
          <table:table-cell office:value-type="float" office:value="6421.15" table:style-name="ce9">
            <text:p>6 421</text:p>
          </table:table-cell>
          <table:table-cell office:value-type="float" office:value="5136.8500000000004" table:style-name="ce9">
            <text:p>5 13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CAMPO MAIOR</text:p>
          </table:table-cell>
          <table:table-cell office:value-type="float" office:value="3" table:style-name="ce1">
            <text:p>3</text:p>
          </table:table-cell>
          <table:table-cell office:value-type="float" office:value="397700.11" table:style-name="ce9">
            <text:p>397 700</text:p>
          </table:table-cell>
          <table:table-cell office:value-type="float" office:value="12535.28" table:style-name="ce9">
            <text:p>12 535</text:p>
          </table:table-cell>
          <table:table-cell office:value-type="float" office:value="6267.62" table:style-name="ce9">
            <text:p>6 2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ONCAO</text:p>
          </table:table-cell>
          <table:table-cell office:value-type="float" office:value="1200" table:style-name="ce1">
            <text:p>1200</text:p>
          </table:table-cell>
          <table:table-cell office:value-type="float" office:value="2096895.23" table:style-name="ce9">
            <text:p>2 096 895</text:p>
          </table:table-cell>
          <table:table-cell office:value-type="float" office:value="85143.88" table:style-name="ce9">
            <text:p>85 144</text:p>
          </table:table-cell>
          <table:table-cell office:value-type="float" office:value="67602.8" table:style-name="ce9">
            <text:p>67 60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ALMEIDA</text:p>
          </table:table-cell>
          <table:table-cell office:value-type="float" office:value="27" table:style-name="ce1">
            <text:p>27</text:p>
          </table:table-cell>
          <table:table-cell office:value-type="float" office:value="100765.94" table:style-name="ce9">
            <text:p>100 766</text:p>
          </table:table-cell>
          <table:table-cell office:value-type="float" office:value="13757.97" table:style-name="ce9">
            <text:p>13 758</text:p>
          </table:table-cell>
          <table:table-cell office:value-type="float" office:value="6978.74" table:style-name="ce9">
            <text:p>6 97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SERNANCELHE</text:p>
          </table:table-cell>
          <table:table-cell office:value-type="float" office:value="44" table:style-name="ce1">
            <text:p>44</text:p>
          </table:table-cell>
          <table:table-cell office:value-type="float" office:value="303578.92" table:style-name="ce9">
            <text:p>303 579</text:p>
          </table:table-cell>
          <table:table-cell office:value-type="float" office:value="31060.52" table:style-name="ce9">
            <text:p>31 061</text:p>
          </table:table-cell>
          <table:table-cell office:value-type="float" office:value="15530.67" table:style-name="ce9">
            <text:p>15 5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CORUCHE</text:p>
          </table:table-cell>
          <table:table-cell office:value-type="float" office:value="4" table:style-name="ce1">
            <text:p>4</text:p>
          </table:table-cell>
          <table:table-cell office:value-type="float" office:value="74916.84" table:style-name="ce9">
            <text:p>74 917</text:p>
          </table:table-cell>
          <table:table-cell office:value-type="float" office:value="2972.97" table:style-name="ce9">
            <text:p>2 973</text:p>
          </table:table-cell>
          <table:table-cell office:value-type="float" office:value="1559.07" table:style-name="ce9">
            <text:p>1 5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SILVES</text:p>
          </table:table-cell>
          <table:table-cell office:value-type="float" office:value="1" table:style-name="ce1">
            <text:p>1</text:p>
          </table:table-cell>
          <table:table-cell office:value-type="float" office:value="66925.320000000007" table:style-name="ce9">
            <text:p>66 925</text:p>
          </table:table-cell>
          <table:table-cell office:value-type="float" office:value="1545.73" table:style-name="ce9">
            <text:p>1 546</text:p>
          </table:table-cell>
          <table:table-cell office:value-type="float" office:value="617.47" table:style-name="ce9">
            <text:p>6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ASTELO BRANCO</text:p>
          </table:table-cell>
          <table:table-cell office:value-type="float" office:value="8" table:style-name="ce1">
            <text:p>8</text:p>
          </table:table-cell>
          <table:table-cell office:value-type="float" office:value="27696.32" table:style-name="ce9">
            <text:p>27 696</text:p>
          </table:table-cell>
          <table:table-cell office:value-type="float" office:value="1872.08" table:style-name="ce9">
            <text:p>1 872</text:p>
          </table:table-cell>
          <table:table-cell office:value-type="float" office:value="936.08" table:style-name="ce9">
            <text:p>9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LANDROAL</text:p>
          </table:table-cell>
          <table:table-cell office:value-type="float" office:value="33" table:style-name="ce1">
            <text:p>33</text:p>
          </table:table-cell>
          <table:table-cell office:value-type="float" office:value="2048051.31" table:style-name="ce9">
            <text:p>2 048 051</text:p>
          </table:table-cell>
          <table:table-cell office:value-type="float" office:value="57692.93" table:style-name="ce9">
            <text:p>57 693</text:p>
          </table:table-cell>
          <table:table-cell office:value-type="float" office:value="28762.5" table:style-name="ce9">
            <text:p>28 7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POVOA DE VARZIM</text:p>
          </table:table-cell>
          <table:table-cell office:value-type="float" office:value="5" table:style-name="ce1">
            <text:p>5</text:p>
          </table:table-cell>
          <table:table-cell office:value-type="float" office:value="27236.400000000001" table:style-name="ce9">
            <text:p>27 236</text:p>
          </table:table-cell>
          <table:table-cell office:value-type="float" office:value="1096.2" table:style-name="ce9">
            <text:p>1 096</text:p>
          </table:table-cell>
          <table:table-cell office:value-type="float" office:value="876.95" table:style-name="ce9">
            <text:p>8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BRAGA</text:p>
          </table:table-cell>
          <table:table-cell office:value-type="float" office:value="125" table:style-name="ce1">
            <text:p>125</text:p>
          </table:table-cell>
          <table:table-cell office:value-type="float" office:value="445705.24" table:style-name="ce9">
            <text:p>445 705</text:p>
          </table:table-cell>
          <table:table-cell office:value-type="float" office:value="17938.86" table:style-name="ce9">
            <text:p>17 939</text:p>
          </table:table-cell>
          <table:table-cell office:value-type="float" office:value="14350.87" table:style-name="ce9">
            <text:p>14 3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ALCOBACA</text:p>
          </table:table-cell>
          <table:table-cell office:value-type="float" office:value="1" table:style-name="ce1">
            <text:p>1</text:p>
          </table:table-cell>
          <table:table-cell office:value-type="float" office:value="60118.8" table:style-name="ce9">
            <text:p>60 119</text:p>
          </table:table-cell>
          <table:table-cell office:value-type="float" office:value="1262.5" table:style-name="ce9">
            <text:p>1 263</text:p>
          </table:table-cell>
          <table:table-cell office:value-type="float" office:value="1010" table:style-name="ce9">
            <text:p>1 0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MIRANDA DO DOURO</text:p>
          </table:table-cell>
          <table:table-cell office:value-type="float" office:value="71" table:style-name="ce1">
            <text:p>71</text:p>
          </table:table-cell>
          <table:table-cell office:value-type="float" office:value="459646.38" table:style-name="ce9">
            <text:p>459 646</text:p>
          </table:table-cell>
          <table:table-cell office:value-type="float" office:value="20956.919999999998" table:style-name="ce9">
            <text:p>20 957</text:p>
          </table:table-cell>
          <table:table-cell office:value-type="float" office:value="10905.96" table:style-name="ce9">
            <text:p>10 90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BATALHA</text:p>
          </table:table-cell>
          <table:table-cell office:value-type="float" office:value="16" table:style-name="ce1">
            <text:p>16</text:p>
          </table:table-cell>
          <table:table-cell office:value-type="float" office:value="29058.1" table:style-name="ce9">
            <text:p>29 058</text:p>
          </table:table-cell>
          <table:table-cell office:value-type="float" office:value="1321.41" table:style-name="ce9">
            <text:p>1 321</text:p>
          </table:table-cell>
          <table:table-cell office:value-type="float" office:value="660.81" table:style-name="ce9">
            <text:p>6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ELORICO DE BASTO</text:p>
          </table:table-cell>
          <table:table-cell office:value-type="float" office:value="541" table:style-name="ce1">
            <text:p>541</text:p>
          </table:table-cell>
          <table:table-cell office:value-type="float" office:value="2192561.21" table:style-name="ce9">
            <text:p>2 192 561</text:p>
          </table:table-cell>
          <table:table-cell office:value-type="float" office:value="88249.81" table:style-name="ce9">
            <text:p>88 250</text:p>
          </table:table-cell>
          <table:table-cell office:value-type="float" office:value="70599.960000000006" table:style-name="ce9">
            <text:p>70 6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LOUSADA</text:p>
          </table:table-cell>
          <table:table-cell office:value-type="float" office:value="294" table:style-name="ce1">
            <text:p>294</text:p>
          </table:table-cell>
          <table:table-cell office:value-type="float" office:value="1162798.3400000001" table:style-name="ce9">
            <text:p>1 162 798</text:p>
          </table:table-cell>
          <table:table-cell office:value-type="float" office:value="46801.56" table:style-name="ce9">
            <text:p>46 802</text:p>
          </table:table-cell>
          <table:table-cell office:value-type="float" office:value="37441.15" table:style-name="ce9">
            <text:p>37 4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LOURES</text:p>
          </table:table-cell>
          <table:table-cell office:value-type="float" office:value="5" table:style-name="ce1">
            <text:p>5</text:p>
          </table:table-cell>
          <table:table-cell office:value-type="float" office:value="49552.91" table:style-name="ce9">
            <text:p>49 553</text:p>
          </table:table-cell>
          <table:table-cell office:value-type="float" office:value="1040.5999999999999" table:style-name="ce9">
            <text:p>1 041</text:p>
          </table:table-cell>
          <table:table-cell office:value-type="float" office:value="832.46" table:style-name="ce9">
            <text:p>8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OUREM</text:p>
          </table:table-cell>
          <table:table-cell office:value-type="float" office:value="2" table:style-name="ce1">
            <text:p>2</text:p>
          </table:table-cell>
          <table:table-cell office:value-type="float" office:value="81901.14" table:style-name="ce9">
            <text:p>81 901</text:p>
          </table:table-cell>
          <table:table-cell office:value-type="float" office:value="1719.95" table:style-name="ce9">
            <text:p>1 720</text:p>
          </table:table-cell>
          <table:table-cell office:value-type="float" office:value="1375.95" table:style-name="ce9">
            <text:p>1 3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LA VERDE</text:p>
          </table:table-cell>
          <table:table-cell office:value-type="float" office:value="113" table:style-name="ce1">
            <text:p>113</text:p>
          </table:table-cell>
          <table:table-cell office:value-type="float" office:value="372086.59" table:style-name="ce9">
            <text:p>372 087</text:p>
          </table:table-cell>
          <table:table-cell office:value-type="float" office:value="14975.33" table:style-name="ce9">
            <text:p>14 975</text:p>
          </table:table-cell>
          <table:table-cell office:value-type="float" office:value="11980.19" table:style-name="ce9">
            <text:p>11 9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OLIVEIRA DE AZEMEIS</text:p>
          </table:table-cell>
          <table:table-cell office:value-type="float" office:value="18" table:style-name="ce1">
            <text:p>18</text:p>
          </table:table-cell>
          <table:table-cell office:value-type="float" office:value="16141.56" table:style-name="ce9">
            <text:p>16 142</text:p>
          </table:table-cell>
          <table:table-cell office:value-type="float" office:value="649.41999999999996" table:style-name="ce9">
            <text:p>649</text:p>
          </table:table-cell>
          <table:table-cell office:value-type="float" office:value="519.52" table:style-name="ce9">
            <text:p>5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LJUSTREL</text:p>
          </table:table-cell>
          <table:table-cell office:value-type="float" office:value="2" table:style-name="ce1">
            <text:p>2</text:p>
          </table:table-cell>
          <table:table-cell office:value-type="float" office:value="224646.72" table:style-name="ce9">
            <text:p>224 647</text:p>
          </table:table-cell>
          <table:table-cell office:value-type="float" office:value="6488.16" table:style-name="ce9">
            <text:p>6 488</text:p>
          </table:table-cell>
          <table:table-cell office:value-type="float" office:value="3244.13" table:style-name="ce9">
            <text:p>3 2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VILA DO CONDE</text:p>
          </table:table-cell>
          <table:table-cell office:value-type="float" office:value="11" table:style-name="ce1">
            <text:p>11</text:p>
          </table:table-cell>
          <table:table-cell office:value-type="float" office:value="12276.4" table:style-name="ce9">
            <text:p>12 276</text:p>
          </table:table-cell>
          <table:table-cell office:value-type="float" office:value="494.1" table:style-name="ce9">
            <text:p>494</text:p>
          </table:table-cell>
          <table:table-cell office:value-type="float" office:value="395.29" table:style-name="ce9">
            <text:p>3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EALHADA</text:p>
          </table:table-cell>
          <table:table-cell office:value-type="float" office:value="15" table:style-name="ce1">
            <text:p>15</text:p>
          </table:table-cell>
          <table:table-cell office:value-type="float" office:value="116371.88" table:style-name="ce9">
            <text:p>116 372</text:p>
          </table:table-cell>
          <table:table-cell office:value-type="float" office:value="6805.57" table:style-name="ce9">
            <text:p>6 806</text:p>
          </table:table-cell>
          <table:table-cell office:value-type="float" office:value="5444.45" table:style-name="ce9">
            <text:p>5 4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CARRAZEDA DE ANSIAES</text:p>
          </table:table-cell>
          <table:table-cell office:value-type="float" office:value="12" table:style-name="ce1">
            <text:p>12</text:p>
          </table:table-cell>
          <table:table-cell office:value-type="float" office:value="145210.88" table:style-name="ce9">
            <text:p>145 211</text:p>
          </table:table-cell>
          <table:table-cell office:value-type="float" office:value="16875.560000000001" table:style-name="ce9">
            <text:p>16 876</text:p>
          </table:table-cell>
          <table:table-cell office:value-type="float" office:value="8437.82" table:style-name="ce9">
            <text:p>8 4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MACEDO DE CAVALEIROS</text:p>
          </table:table-cell>
          <table:table-cell office:value-type="float" office:value="2" table:style-name="ce1">
            <text:p>2</text:p>
          </table:table-cell>
          <table:table-cell office:value-type="float" office:value="81985" table:style-name="ce9">
            <text:p>81 985</text:p>
          </table:table-cell>
          <table:table-cell office:value-type="float" office:value="7567.88" table:style-name="ce9">
            <text:p>7 568</text:p>
          </table:table-cell>
          <table:table-cell office:value-type="float" office:value="6054.3" table:style-name="ce9">
            <text:p>6 0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TABUACO</text:p>
          </table:table-cell>
          <table:table-cell office:value-type="float" office:value="82" table:style-name="ce1">
            <text:p>82</text:p>
          </table:table-cell>
          <table:table-cell office:value-type="float" office:value="511898.1" table:style-name="ce9">
            <text:p>511 898</text:p>
          </table:table-cell>
          <table:table-cell office:value-type="float" office:value="28321.94" table:style-name="ce9">
            <text:p>28 322</text:p>
          </table:table-cell>
          <table:table-cell office:value-type="float" office:value="16673.240000000002" table:style-name="ce9">
            <text:p>16 6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LAMEGO</text:p>
          </table:table-cell>
          <table:table-cell office:value-type="float" office:value="84" table:style-name="ce1">
            <text:p>84</text:p>
          </table:table-cell>
          <table:table-cell office:value-type="float" office:value="1270072.26" table:style-name="ce9">
            <text:p>1 270 072</text:p>
          </table:table-cell>
          <table:table-cell office:value-type="float" office:value="63770.67" table:style-name="ce9">
            <text:p>63 771</text:p>
          </table:table-cell>
          <table:table-cell office:value-type="float" office:value="33649.89" table:style-name="ce9">
            <text:p>33 6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AROUCA</text:p>
          </table:table-cell>
          <table:table-cell office:value-type="float" office:value="42" table:style-name="ce1">
            <text:p>42</text:p>
          </table:table-cell>
          <table:table-cell office:value-type="float" office:value="52867.199999999997" table:style-name="ce9">
            <text:p>52 867</text:p>
          </table:table-cell>
          <table:table-cell office:value-type="float" office:value="2127.33" table:style-name="ce9">
            <text:p>2 127</text:p>
          </table:table-cell>
          <table:table-cell office:value-type="float" office:value="1701.93" table:style-name="ce9">
            <text:p>1 70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RRAIOLOS</text:p>
          </table:table-cell>
          <table:table-cell office:value-type="float" office:value="9" table:style-name="ce1">
            <text:p>9</text:p>
          </table:table-cell>
          <table:table-cell office:value-type="float" office:value="875714.59" table:style-name="ce9">
            <text:p>875 715</text:p>
          </table:table-cell>
          <table:table-cell office:value-type="float" office:value="22706.77" table:style-name="ce9">
            <text:p>22 707</text:p>
          </table:table-cell>
          <table:table-cell office:value-type="float" office:value="11353.44" table:style-name="ce9">
            <text:p>11 3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ONTE DE LIMA</text:p>
          </table:table-cell>
          <table:table-cell office:value-type="float" office:value="972" table:style-name="ce1">
            <text:p>972</text:p>
          </table:table-cell>
          <table:table-cell office:value-type="float" office:value="1352804.39" table:style-name="ce9">
            <text:p>1 352 804</text:p>
          </table:table-cell>
          <table:table-cell office:value-type="float" office:value="54444.26" table:style-name="ce9">
            <text:p>54 444</text:p>
          </table:table-cell>
          <table:table-cell office:value-type="float" office:value="43555.29" table:style-name="ce9">
            <text:p>43 5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FUNDAO</text:p>
          </table:table-cell>
          <table:table-cell office:value-type="float" office:value="77" table:style-name="ce1">
            <text:p>77</text:p>
          </table:table-cell>
          <table:table-cell office:value-type="float" office:value="449668.22" table:style-name="ce9">
            <text:p>449 668</text:p>
          </table:table-cell>
          <table:table-cell office:value-type="float" office:value="32398.83" table:style-name="ce9">
            <text:p>32 399</text:p>
          </table:table-cell>
          <table:table-cell office:value-type="float" office:value="16199.88" table:style-name="ce9">
            <text:p>16 2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VILA POUCA DE AGUIAR</text:p>
          </table:table-cell>
          <table:table-cell office:value-type="float" office:value="1" table:style-name="ce1">
            <text:p>1</text:p>
          </table:table-cell>
          <table:table-cell office:value-type="float" office:value="1680" table:style-name="ce9">
            <text:p>1 680</text:p>
          </table:table-cell>
          <table:table-cell office:value-type="float" office:value="341.04" table:style-name="ce9">
            <text:p>341</text:p>
          </table:table-cell>
          <table:table-cell office:value-type="float" office:value="170.52" table:style-name="ce9">
            <text:p>1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SAO PEDRO DO SUL</text:p>
          </table:table-cell>
          <table:table-cell office:value-type="float" office:value="2" table:style-name="ce1">
            <text:p>2</text:p>
          </table:table-cell>
          <table:table-cell office:value-type="float" office:value="9375.6200000000008" table:style-name="ce9">
            <text:p>9 376</text:p>
          </table:table-cell>
          <table:table-cell office:value-type="float" office:value="1254.76" table:style-name="ce9">
            <text:p>1 255</text:p>
          </table:table-cell>
          <table:table-cell office:value-type="float" office:value="541.51" table:style-name="ce9">
            <text:p>5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MONTEMOR-O-NOVO</text:p>
          </table:table-cell>
          <table:table-cell office:value-type="float" office:value="9" table:style-name="ce1">
            <text:p>9</text:p>
          </table:table-cell>
          <table:table-cell office:value-type="float" office:value="670293.96" table:style-name="ce9">
            <text:p>670 294</text:p>
          </table:table-cell>
          <table:table-cell office:value-type="float" office:value="18191.8" table:style-name="ce9">
            <text:p>18 192</text:p>
          </table:table-cell>
          <table:table-cell office:value-type="float" office:value="9096.1200000000008" table:style-name="ce9">
            <text:p>9 0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MOURAO</text:p>
          </table:table-cell>
          <table:table-cell office:value-type="float" office:value="2" table:style-name="ce1">
            <text:p>2</text:p>
          </table:table-cell>
          <table:table-cell office:value-type="float" office:value="121345.08" table:style-name="ce9">
            <text:p>121 345</text:p>
          </table:table-cell>
          <table:table-cell office:value-type="float" office:value="3755.37" table:style-name="ce9">
            <text:p>3 755</text:p>
          </table:table-cell>
          <table:table-cell office:value-type="float" office:value="1877.69" table:style-name="ce9">
            <text:p>1 8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EIRA DO MINHO</text:p>
          </table:table-cell>
          <table:table-cell office:value-type="float" office:value="7" table:style-name="ce1">
            <text:p>7</text:p>
          </table:table-cell>
          <table:table-cell office:value-type="float" office:value="2996.59" table:style-name="ce9">
            <text:p>2 997</text:p>
          </table:table-cell>
          <table:table-cell office:value-type="float" office:value="120.46" table:style-name="ce9">
            <text:p>120</text:p>
          </table:table-cell>
          <table:table-cell office:value-type="float" office:value="96.34" table:style-name="ce9">
            <text:p>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FIGUEIRA DE CASTELO RODRIGO</text:p>
          </table:table-cell>
          <table:table-cell office:value-type="float" office:value="179" table:style-name="ce1">
            <text:p>179</text:p>
          </table:table-cell>
          <table:table-cell office:value-type="float" office:value="1888103.04" table:style-name="ce9">
            <text:p>1 888 103</text:p>
          </table:table-cell>
          <table:table-cell office:value-type="float" office:value="195087.99" table:style-name="ce9">
            <text:p>195 088</text:p>
          </table:table-cell>
          <table:table-cell office:value-type="float" office:value="106349.38" table:style-name="ce9">
            <text:p>106 3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BEJA</text:p>
          </table:table-cell>
          <table:table-cell office:value-type="float" office:value="31" table:style-name="ce1">
            <text:p>31</text:p>
          </table:table-cell>
          <table:table-cell office:value-type="float" office:value="2868843.77" table:style-name="ce9">
            <text:p>2 868 844</text:p>
          </table:table-cell>
          <table:table-cell office:value-type="float" office:value="76687.509999999995" table:style-name="ce9">
            <text:p>76 688</text:p>
          </table:table-cell>
          <table:table-cell office:value-type="float" office:value="38344.589999999997" table:style-name="ce9">
            <text:p>38 3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GUARDA</text:p>
          </table:table-cell>
          <table:table-cell office:value-type="float" office:value="19" table:style-name="ce1">
            <text:p>19</text:p>
          </table:table-cell>
          <table:table-cell office:value-type="float" office:value="107728.93" table:style-name="ce9">
            <text:p>107 729</text:p>
          </table:table-cell>
          <table:table-cell office:value-type="float" office:value="19720.810000000001" table:style-name="ce9">
            <text:p>19 721</text:p>
          </table:table-cell>
          <table:table-cell office:value-type="float" office:value="9860.41" table:style-name="ce9">
            <text:p>9 8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IRANDELA</text:p>
          </table:table-cell>
          <table:table-cell office:value-type="float" office:value="91" table:style-name="ce1">
            <text:p>91</text:p>
          </table:table-cell>
          <table:table-cell office:value-type="float" office:value="522562.05" table:style-name="ce9">
            <text:p>522 562</text:p>
          </table:table-cell>
          <table:table-cell office:value-type="float" office:value="40119.24" table:style-name="ce9">
            <text:p>40 119</text:p>
          </table:table-cell>
          <table:table-cell office:value-type="float" office:value="23271.1" table:style-name="ce9">
            <text:p>23 2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ESO DA REGUA</text:p>
          </table:table-cell>
          <table:table-cell office:value-type="float" office:value="312" table:style-name="ce1">
            <text:p>312</text:p>
          </table:table-cell>
          <table:table-cell office:value-type="float" office:value="1194210.45" table:style-name="ce9">
            <text:p>1 194 210</text:p>
          </table:table-cell>
          <table:table-cell office:value-type="float" office:value="69212.19" table:style-name="ce9">
            <text:p>69 212</text:p>
          </table:table-cell>
          <table:table-cell office:value-type="float" office:value="48365.71" table:style-name="ce9">
            <text:p>48 3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OBIDOS</text:p>
          </table:table-cell>
          <table:table-cell office:value-type="float" office:value="3" table:style-name="ce1">
            <text:p>3</text:p>
          </table:table-cell>
          <table:table-cell office:value-type="float" office:value="56868.45" table:style-name="ce9">
            <text:p>56 868</text:p>
          </table:table-cell>
          <table:table-cell office:value-type="float" office:value="1101.31" table:style-name="ce9">
            <text:p>1 101</text:p>
          </table:table-cell>
          <table:table-cell office:value-type="float" office:value="616.15" table:style-name="ce9">
            <text:p>6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CHAVES</text:p>
          </table:table-cell>
          <table:table-cell office:value-type="float" office:value="18" table:style-name="ce1">
            <text:p>18</text:p>
          </table:table-cell>
          <table:table-cell office:value-type="float" office:value="114542.99" table:style-name="ce9">
            <text:p>114 543</text:p>
          </table:table-cell>
          <table:table-cell office:value-type="float" office:value="16250.28" table:style-name="ce9">
            <text:p>16 250</text:p>
          </table:table-cell>
          <table:table-cell office:value-type="float" office:value="9780.67" table:style-name="ce9">
            <text:p>9 7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ANTANHEDE</text:p>
          </table:table-cell>
          <table:table-cell office:value-type="float" office:value="462" table:style-name="ce1">
            <text:p>462</text:p>
          </table:table-cell>
          <table:table-cell office:value-type="float" office:value="1474712.35" table:style-name="ce9">
            <text:p>1 474 712</text:p>
          </table:table-cell>
          <table:table-cell office:value-type="float" office:value="86214.18" table:style-name="ce9">
            <text:p>86 214</text:p>
          </table:table-cell>
          <table:table-cell office:value-type="float" office:value="68971.34" table:style-name="ce9">
            <text:p>68 9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RRONCHES</text:p>
          </table:table-cell>
          <table:table-cell office:value-type="float" office:value="3" table:style-name="ce1">
            <text:p>3</text:p>
          </table:table-cell>
          <table:table-cell office:value-type="float" office:value="226906.76" table:style-name="ce9">
            <text:p>226 907</text:p>
          </table:table-cell>
          <table:table-cell office:value-type="float" office:value="7705" table:style-name="ce9">
            <text:p>7 705</text:p>
          </table:table-cell>
          <table:table-cell office:value-type="float" office:value="4226.28" table:style-name="ce9">
            <text:p>4 2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ONTE DA BARCA</text:p>
          </table:table-cell>
          <table:table-cell office:value-type="float" office:value="210" table:style-name="ce1">
            <text:p>210</text:p>
          </table:table-cell>
          <table:table-cell office:value-type="float" office:value="216594.83" table:style-name="ce9">
            <text:p>216 595</text:p>
          </table:table-cell>
          <table:table-cell office:value-type="float" office:value="8715.98" table:style-name="ce9">
            <text:p>8 716</text:p>
          </table:table-cell>
          <table:table-cell office:value-type="float" office:value="6972.66" table:style-name="ce9">
            <text:p>6 9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VIMIOSO</text:p>
          </table:table-cell>
          <table:table-cell office:value-type="float" office:value="2" table:style-name="ce1">
            <text:p>2</text:p>
          </table:table-cell>
          <table:table-cell office:value-type="float" office:value="34599.699999999997" table:style-name="ce9">
            <text:p>34 600</text:p>
          </table:table-cell>
          <table:table-cell office:value-type="float" office:value="1552.64" table:style-name="ce9">
            <text:p>1 553</text:p>
          </table:table-cell>
          <table:table-cell office:value-type="float" office:value="776.33" table:style-name="ce9">
            <text:p>7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RIO MAIOR</text:p>
          </table:table-cell>
          <table:table-cell office:value-type="float" office:value="9" table:style-name="ce1">
            <text:p>9</text:p>
          </table:table-cell>
          <table:table-cell office:value-type="float" office:value="308161.19" table:style-name="ce9">
            <text:p>308 161</text:p>
          </table:table-cell>
          <table:table-cell office:value-type="float" office:value="9121.84" table:style-name="ce9">
            <text:p>9 122</text:p>
          </table:table-cell>
          <table:table-cell office:value-type="float" office:value="5793.04" table:style-name="ce9">
            <text:p>5 7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SALVATERRA DE MAGOS</text:p>
          </table:table-cell>
          <table:table-cell office:value-type="float" office:value="2" table:style-name="ce1">
            <text:p>2</text:p>
          </table:table-cell>
          <table:table-cell office:value-type="float" office:value="99180.28" table:style-name="ce9">
            <text:p>99 180</text:p>
          </table:table-cell>
          <table:table-cell office:value-type="float" office:value="3144.56" table:style-name="ce9">
            <text:p>3 145</text:p>
          </table:table-cell>
          <table:table-cell office:value-type="float" office:value="1572.33" table:style-name="ce9">
            <text:p>1 57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PENEDONO</text:p>
          </table:table-cell>
          <table:table-cell office:value-type="float" office:value="5" table:style-name="ce1">
            <text:p>5</text:p>
          </table:table-cell>
          <table:table-cell office:value-type="float" office:value="20240" table:style-name="ce9">
            <text:p>20 240</text:p>
          </table:table-cell>
          <table:table-cell office:value-type="float" office:value="2003.71" table:style-name="ce9">
            <text:p>2 004</text:p>
          </table:table-cell>
          <table:table-cell office:value-type="float" office:value="1001.89" table:style-name="ce9">
            <text:p>1 00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ENAFIEL</text:p>
          </table:table-cell>
          <table:table-cell office:value-type="float" office:value="382" table:style-name="ce1">
            <text:p>382</text:p>
          </table:table-cell>
          <table:table-cell office:value-type="float" office:value="1742100.83" table:style-name="ce9">
            <text:p>1 742 101</text:p>
          </table:table-cell>
          <table:table-cell office:value-type="float" office:value="70117.070000000007" table:style-name="ce9">
            <text:p>70 117</text:p>
          </table:table-cell>
          <table:table-cell office:value-type="float" office:value="56093.47" table:style-name="ce9">
            <text:p>56 0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OLIVEIRA DO HOSPITAL</text:p>
          </table:table-cell>
          <table:table-cell office:value-type="float" office:value="1" table:style-name="ce1">
            <text:p>1</text:p>
          </table:table-cell>
          <table:table-cell office:value-type="float" office:value="28212.38" table:style-name="ce9">
            <text:p>28 212</text:p>
          </table:table-cell>
          <table:table-cell office:value-type="float" office:value="2572.9699999999998" table:style-name="ce9">
            <text:p>2 573</text:p>
          </table:table-cell>
          <table:table-cell office:value-type="float" office:value="1286.49" table:style-name="ce9">
            <text:p>1 2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LEIRIA</text:p>
          </table:table-cell>
          <table:table-cell office:value-type="float" office:value="11" table:style-name="ce1">
            <text:p>11</text:p>
          </table:table-cell>
          <table:table-cell office:value-type="float" office:value="51359.87" table:style-name="ce9">
            <text:p>51 360</text:p>
          </table:table-cell>
          <table:table-cell office:value-type="float" office:value="1867.46" table:style-name="ce9">
            <text:p>1 867</text:p>
          </table:table-cell>
          <table:table-cell office:value-type="float" office:value="933.82" table:style-name="ce9">
            <text:p>9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BOMBARRAL</text:p>
          </table:table-cell>
          <table:table-cell office:value-type="float" office:value="10" table:style-name="ce1">
            <text:p>10</text:p>
          </table:table-cell>
          <table:table-cell office:value-type="float" office:value="118047.82" table:style-name="ce9">
            <text:p>118 048</text:p>
          </table:table-cell>
          <table:table-cell office:value-type="float" office:value="2692.31" table:style-name="ce9">
            <text:p>2 692</text:p>
          </table:table-cell>
          <table:table-cell office:value-type="float" office:value="2131.71" table:style-name="ce9">
            <text:p>2 1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BORBA</text:p>
          </table:table-cell>
          <table:table-cell office:value-type="float" office:value="168" table:style-name="ce1">
            <text:p>168</text:p>
          </table:table-cell>
          <table:table-cell office:value-type="float" office:value="5326584.97" table:style-name="ce9">
            <text:p>5 326 585</text:p>
          </table:table-cell>
          <table:table-cell office:value-type="float" office:value="109119.89" table:style-name="ce9">
            <text:p>109 120</text:p>
          </table:table-cell>
          <table:table-cell office:value-type="float" office:value="56663.83" table:style-name="ce9">
            <text:p>56 6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MAIA</text:p>
          </table:table-cell>
          <table:table-cell office:value-type="float" office:value="15" table:style-name="ce1">
            <text:p>15</text:p>
          </table:table-cell>
          <table:table-cell office:value-type="float" office:value="15967.96" table:style-name="ce9">
            <text:p>15 968</text:p>
          </table:table-cell>
          <table:table-cell office:value-type="float" office:value="642.49" table:style-name="ce9">
            <text:p>642</text:p>
          </table:table-cell>
          <table:table-cell office:value-type="float" office:value="514.01" table:style-name="ce9">
            <text:p>5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FORNOS DE ALGODRES</text:p>
          </table:table-cell>
          <table:table-cell office:value-type="float" office:value="3" table:style-name="ce1">
            <text:p>3</text:p>
          </table:table-cell>
          <table:table-cell office:value-type="float" office:value="5411.38" table:style-name="ce9">
            <text:p>5 411</text:p>
          </table:table-cell>
          <table:table-cell office:value-type="float" office:value="706.31" table:style-name="ce9">
            <text:p>706</text:p>
          </table:table-cell>
          <table:table-cell office:value-type="float" office:value="353.16" table:style-name="ce9">
            <text:p>3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FAFE</text:p>
          </table:table-cell>
          <table:table-cell office:value-type="float" office:value="84" table:style-name="ce1">
            <text:p>84</text:p>
          </table:table-cell>
          <table:table-cell office:value-type="float" office:value="229626.71" table:style-name="ce9">
            <text:p>229 627</text:p>
          </table:table-cell>
          <table:table-cell office:value-type="float" office:value="9241.94" table:style-name="ce9">
            <text:p>9 242</text:p>
          </table:table-cell>
          <table:table-cell office:value-type="float" office:value="7393.53" table:style-name="ce9">
            <text:p>7 3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ALCACER DO SAL</text:p>
          </table:table-cell>
          <table:table-cell office:value-type="float" office:value="4" table:style-name="ce1">
            <text:p>4</text:p>
          </table:table-cell>
          <table:table-cell office:value-type="float" office:value="403020.34" table:style-name="ce9">
            <text:p>403 020</text:p>
          </table:table-cell>
          <table:table-cell office:value-type="float" office:value="11624.05" table:style-name="ce9">
            <text:p>11 624</text:p>
          </table:table-cell>
          <table:table-cell office:value-type="float" office:value="6227.04" table:style-name="ce9">
            <text:p>6 2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GRANDOLA</text:p>
          </table:table-cell>
          <table:table-cell office:value-type="float" office:value="3" table:style-name="ce1">
            <text:p>3</text:p>
          </table:table-cell>
          <table:table-cell office:value-type="float" office:value="71570" table:style-name="ce9">
            <text:p>71 570</text:p>
          </table:table-cell>
          <table:table-cell office:value-type="float" office:value="2368.94" table:style-name="ce9">
            <text:p>2 369</text:p>
          </table:table-cell>
          <table:table-cell office:value-type="float" office:value="1233.53" table:style-name="ce9">
            <text:p>1 2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MOURA</text:p>
          </table:table-cell>
          <table:table-cell office:value-type="float" office:value="16" table:style-name="ce1">
            <text:p>16</text:p>
          </table:table-cell>
          <table:table-cell office:value-type="float" office:value="976013.31" table:style-name="ce9">
            <text:p>976 013</text:p>
          </table:table-cell>
          <table:table-cell office:value-type="float" office:value="35630.14" table:style-name="ce9">
            <text:p>35 630</text:p>
          </table:table-cell>
          <table:table-cell office:value-type="float" office:value="18022.13" table:style-name="ce9">
            <text:p>18 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VILA VICOSA</text:p>
          </table:table-cell>
          <table:table-cell office:value-type="float" office:value="15" table:style-name="ce1">
            <text:p>15</text:p>
          </table:table-cell>
          <table:table-cell office:value-type="float" office:value="1388895.2" table:style-name="ce9">
            <text:p>1 388 895</text:p>
          </table:table-cell>
          <table:table-cell office:value-type="float" office:value="39921.56" table:style-name="ce9">
            <text:p>39 922</text:p>
          </table:table-cell>
          <table:table-cell office:value-type="float" office:value="19960.84" table:style-name="ce9">
            <text:p>19 9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ALFANDEGA DA FE</text:p>
          </table:table-cell>
          <table:table-cell office:value-type="float" office:value="17" table:style-name="ce1">
            <text:p>17</text:p>
          </table:table-cell>
          <table:table-cell office:value-type="float" office:value="58161.71" table:style-name="ce9">
            <text:p>58 162</text:p>
          </table:table-cell>
          <table:table-cell office:value-type="float" office:value="3160.53" table:style-name="ce9">
            <text:p>3 161</text:p>
          </table:table-cell>
          <table:table-cell office:value-type="float" office:value="1892.96" table:style-name="ce9">
            <text:p>1 8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SOBRAL DE MONTE AGRACO</text:p>
          </table:table-cell>
          <table:table-cell office:value-type="float" office:value="47" table:style-name="ce1">
            <text:p>47</text:p>
          </table:table-cell>
          <table:table-cell office:value-type="float" office:value="592208.13" table:style-name="ce9">
            <text:p>592 208</text:p>
          </table:table-cell>
          <table:table-cell office:value-type="float" office:value="12509.66" table:style-name="ce9">
            <text:p>12 510</text:p>
          </table:table-cell>
          <table:table-cell office:value-type="float" office:value="9910.2999999999993" table:style-name="ce9">
            <text:p>9 9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TORRES NOVAS</text:p>
          </table:table-cell>
          <table:table-cell office:value-type="float" office:value="4" table:style-name="ce1">
            <text:p>4</text:p>
          </table:table-cell>
          <table:table-cell office:value-type="float" office:value="448214.69" table:style-name="ce9">
            <text:p>448 215</text:p>
          </table:table-cell>
          <table:table-cell office:value-type="float" office:value="10671.54" table:style-name="ce9">
            <text:p>10 672</text:p>
          </table:table-cell>
          <table:table-cell office:value-type="float" office:value="8044.2" table:style-name="ce9">
            <text:p>8 0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ONDIM DE BASTO</text:p>
          </table:table-cell>
          <table:table-cell office:value-type="float" office:value="168" table:style-name="ce1">
            <text:p>168</text:p>
          </table:table-cell>
          <table:table-cell office:value-type="float" office:value="675411.2" table:style-name="ce9">
            <text:p>675 411</text:p>
          </table:table-cell>
          <table:table-cell office:value-type="float" office:value="27185.05" table:style-name="ce9">
            <text:p>27 185</text:p>
          </table:table-cell>
          <table:table-cell office:value-type="float" office:value="21747.91" table:style-name="ce9">
            <text:p>21 74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SESIMBRA</text:p>
          </table:table-cell>
          <table:table-cell office:value-type="float" office:value="1" table:style-name="ce1">
            <text:p>1</text:p>
          </table:table-cell>
          <table:table-cell office:value-type="float" office:value="46728.5" table:style-name="ce9">
            <text:p>46 729</text:p>
          </table:table-cell>
          <table:table-cell office:value-type="float" office:value="1275.69" table:style-name="ce9">
            <text:p>1 276</text:p>
          </table:table-cell>
          <table:table-cell office:value-type="float" office:value="637.85" table:style-name="ce9">
            <text:p>6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CARTAXO</text:p>
          </table:table-cell>
          <table:table-cell office:value-type="float" office:value="25" table:style-name="ce1">
            <text:p>25</text:p>
          </table:table-cell>
          <table:table-cell office:value-type="float" office:value="3272682.63" table:style-name="ce9">
            <text:p>3 272 683</text:p>
          </table:table-cell>
          <table:table-cell office:value-type="float" office:value="72193.679999999993" table:style-name="ce9">
            <text:p>72 194</text:p>
          </table:table-cell>
          <table:table-cell office:value-type="float" office:value="52114.2" table:style-name="ce9">
            <text:p>52 1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VILA REAL</text:p>
          </table:table-cell>
          <table:table-cell office:value-type="float" office:value="20" table:style-name="ce1">
            <text:p>20</text:p>
          </table:table-cell>
          <table:table-cell office:value-type="float" office:value="121175.19" table:style-name="ce9">
            <text:p>121 175</text:p>
          </table:table-cell>
          <table:table-cell office:value-type="float" office:value="8218.33" table:style-name="ce9">
            <text:p>8 218</text:p>
          </table:table-cell>
          <table:table-cell office:value-type="float" office:value="4244.21" table:style-name="ce9">
            <text:p>4 2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ARREGAL DO SAL</text:p>
          </table:table-cell>
          <table:table-cell office:value-type="float" office:value="9" table:style-name="ce1">
            <text:p>9</text:p>
          </table:table-cell>
          <table:table-cell office:value-type="float" office:value="208974.71" table:style-name="ce9">
            <text:p>208 975</text:p>
          </table:table-cell>
          <table:table-cell office:value-type="float" office:value="23289.62" table:style-name="ce9">
            <text:p>23 290</text:p>
          </table:table-cell>
          <table:table-cell office:value-type="float" office:value="12106.38" table:style-name="ce9">
            <text:p>12 10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ELGACO</text:p>
          </table:table-cell>
          <table:table-cell office:value-type="float" office:value="601" table:style-name="ce1">
            <text:p>601</text:p>
          </table:table-cell>
          <table:table-cell office:value-type="float" office:value="1085481.1499999999" table:style-name="ce9">
            <text:p>1 085 481</text:p>
          </table:table-cell>
          <table:table-cell office:value-type="float" office:value="44584.34" table:style-name="ce9">
            <text:p>44 584</text:p>
          </table:table-cell>
          <table:table-cell office:value-type="float" office:value="35255.18" table:style-name="ce9">
            <text:p>35 2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CAMINHA</text:p>
          </table:table-cell>
          <table:table-cell office:value-type="float" office:value="2" table:style-name="ce1">
            <text:p>2</text:p>
          </table:table-cell>
          <table:table-cell office:value-type="float" office:value="2234.5300000000002" table:style-name="ce9">
            <text:p>2 235</text:p>
          </table:table-cell>
          <table:table-cell office:value-type="float" office:value="89.99" table:style-name="ce9">
            <text:p>90</text:p>
          </table:table-cell>
          <table:table-cell office:value-type="float" office:value="71.989999999999995" table:style-name="ce9">
            <text:p>7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LVITO</text:p>
          </table:table-cell>
          <table:table-cell office:value-type="float" office:value="11" table:style-name="ce1">
            <text:p>11</text:p>
          </table:table-cell>
          <table:table-cell office:value-type="float" office:value="463971.75" table:style-name="ce9">
            <text:p>463 972</text:p>
          </table:table-cell>
          <table:table-cell office:value-type="float" office:value="13865.61" table:style-name="ce9">
            <text:p>13 866</text:p>
          </table:table-cell>
          <table:table-cell office:value-type="float" office:value="6932.91" table:style-name="ce9">
            <text:p>6 9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ALONGO</text:p>
          </table:table-cell>
          <table:table-cell office:value-type="float" office:value="76" table:style-name="ce1">
            <text:p>76</text:p>
          </table:table-cell>
          <table:table-cell office:value-type="float" office:value="269905.39" table:style-name="ce9">
            <text:p>269 905</text:p>
          </table:table-cell>
          <table:table-cell office:value-type="float" office:value="10863.51" table:style-name="ce9">
            <text:p>10 864</text:p>
          </table:table-cell>
          <table:table-cell office:value-type="float" office:value="8690.74" table:style-name="ce9">
            <text:p>8 69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ALENQUER</text:p>
          </table:table-cell>
          <table:table-cell office:value-type="float" office:value="161" table:style-name="ce1">
            <text:p>161</text:p>
          </table:table-cell>
          <table:table-cell office:value-type="float" office:value="6953294.6500000004" table:style-name="ce9">
            <text:p>6 953 295</text:p>
          </table:table-cell>
          <table:table-cell office:value-type="float" office:value="157221.42000000001" table:style-name="ce9">
            <text:p>157 221</text:p>
          </table:table-cell>
          <table:table-cell office:value-type="float" office:value="114624.34" table:style-name="ce9">
            <text:p>114 6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ANADIA</text:p>
          </table:table-cell>
          <table:table-cell office:value-type="float" office:value="30" table:style-name="ce1">
            <text:p>30</text:p>
          </table:table-cell>
          <table:table-cell office:value-type="float" office:value="508430.5" table:style-name="ce9">
            <text:p>508 431</text:p>
          </table:table-cell>
          <table:table-cell office:value-type="float" office:value="31834.880000000001" table:style-name="ce9">
            <text:p>31 835</text:p>
          </table:table-cell>
          <table:table-cell office:value-type="float" office:value="19163.34" table:style-name="ce9">
            <text:p>19 1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TAVIRA</text:p>
          </table:table-cell>
          <table:table-cell office:value-type="float" office:value="1" table:style-name="ce1">
            <text:p>1</text:p>
          </table:table-cell>
          <table:table-cell office:value-type="float" office:value="78576.12" table:style-name="ce9">
            <text:p>78 576</text:p>
          </table:table-cell>
          <table:table-cell office:value-type="float" office:value="2200.13" table:style-name="ce9">
            <text:p>2 200</text:p>
          </table:table-cell>
          <table:table-cell office:value-type="float" office:value="1100.07" table:style-name="ce9">
            <text:p>1 1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ARCO DE CANAVESES</text:p>
          </table:table-cell>
          <table:table-cell office:value-type="float" office:value="229" table:style-name="ce1">
            <text:p>229</text:p>
          </table:table-cell>
          <table:table-cell office:value-type="float" office:value="1078160.3999999999" table:style-name="ce9">
            <text:p>1 078 160</text:p>
          </table:table-cell>
          <table:table-cell office:value-type="float" office:value="43394.65" table:style-name="ce9">
            <text:p>43 395</text:p>
          </table:table-cell>
          <table:table-cell office:value-type="float" office:value="34715.85" table:style-name="ce9">
            <text:p>34 7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PENALVA DO CASTELO</text:p>
          </table:table-cell>
          <table:table-cell office:value-type="float" office:value="212" table:style-name="ce1">
            <text:p>212</text:p>
          </table:table-cell>
          <table:table-cell office:value-type="float" office:value="1439892.51" table:style-name="ce9">
            <text:p>1 439 893</text:p>
          </table:table-cell>
          <table:table-cell office:value-type="float" office:value="223318.23" table:style-name="ce9">
            <text:p>223 318</text:p>
          </table:table-cell>
          <table:table-cell office:value-type="float" office:value="111603.84" table:style-name="ce9">
            <text:p>111 6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MARVAO</text:p>
          </table:table-cell>
          <table:table-cell office:value-type="float" office:value="7" table:style-name="ce1">
            <text:p>7</text:p>
          </table:table-cell>
          <table:table-cell office:value-type="float" office:value="105484.76" table:style-name="ce9">
            <text:p>105 485</text:p>
          </table:table-cell>
          <table:table-cell office:value-type="float" office:value="2169.79" table:style-name="ce9">
            <text:p>2 170</text:p>
          </table:table-cell>
          <table:table-cell office:value-type="float" office:value="1084.94" table:style-name="ce9">
            <text:p>1 08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ALENCA</text:p>
          </table:table-cell>
          <table:table-cell office:value-type="float" office:value="53" table:style-name="ce1">
            <text:p>53</text:p>
          </table:table-cell>
          <table:table-cell office:value-type="float" office:value="162830.51" table:style-name="ce9">
            <text:p>162 831</text:p>
          </table:table-cell>
          <table:table-cell office:value-type="float" office:value="6552.8" table:style-name="ce9">
            <text:p>6 553</text:p>
          </table:table-cell>
          <table:table-cell office:value-type="float" office:value="5242.2700000000004" table:style-name="ce9">
            <text:p>5 2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RESENDE</text:p>
          </table:table-cell>
          <table:table-cell office:value-type="float" office:value="579" table:style-name="ce1">
            <text:p>579</text:p>
          </table:table-cell>
          <table:table-cell office:value-type="float" office:value="530716.32999999996" table:style-name="ce9">
            <text:p>530 716</text:p>
          </table:table-cell>
          <table:table-cell office:value-type="float" office:value="21359.83" table:style-name="ce9">
            <text:p>21 360</text:p>
          </table:table-cell>
          <table:table-cell office:value-type="float" office:value="17087.82" table:style-name="ce9">
            <text:p>17 0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TABUA</text:p>
          </table:table-cell>
          <table:table-cell office:value-type="float" office:value="3" table:style-name="ce1">
            <text:p>3</text:p>
          </table:table-cell>
          <table:table-cell office:value-type="float" office:value="111900.76" table:style-name="ce9">
            <text:p>111 901</text:p>
          </table:table-cell>
          <table:table-cell office:value-type="float" office:value="11205.52" table:style-name="ce9">
            <text:p>11 206</text:p>
          </table:table-cell>
          <table:table-cell office:value-type="float" office:value="5324.95" table:style-name="ce9">
            <text:p>5 3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PORTEL</text:p>
          </table:table-cell>
          <table:table-cell office:value-type="float" office:value="6" table:style-name="ce1">
            <text:p>6</text:p>
          </table:table-cell>
          <table:table-cell office:value-type="float" office:value="454606.92" table:style-name="ce9">
            <text:p>454 607</text:p>
          </table:table-cell>
          <table:table-cell office:value-type="float" office:value="12697.41" table:style-name="ce9">
            <text:p>12 697</text:p>
          </table:table-cell>
          <table:table-cell office:value-type="float" office:value="6348.74" table:style-name="ce9">
            <text:p>6 3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MAFRA</text:p>
          </table:table-cell>
          <table:table-cell office:value-type="float" office:value="111" table:style-name="ce1">
            <text:p>111</text:p>
          </table:table-cell>
          <table:table-cell office:value-type="float" office:value="1699187.11" table:style-name="ce9">
            <text:p>1 699 187</text:p>
          </table:table-cell>
          <table:table-cell office:value-type="float" office:value="36229.74" table:style-name="ce9">
            <text:p>36 230</text:p>
          </table:table-cell>
          <table:table-cell office:value-type="float" office:value="28679.360000000001" table:style-name="ce9">
            <text:p>28 67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ESPOSENDE</text:p>
          </table:table-cell>
          <table:table-cell office:value-type="float" office:value="5" table:style-name="ce1">
            <text:p>5</text:p>
          </table:table-cell>
          <table:table-cell office:value-type="float" office:value="38612.32" table:style-name="ce9">
            <text:p>38 612</text:p>
          </table:table-cell>
          <table:table-cell office:value-type="float" office:value="1554.15" table:style-name="ce9">
            <text:p>1 554</text:p>
          </table:table-cell>
          <table:table-cell office:value-type="float" office:value="1243.31" table:style-name="ce9">
            <text:p>1 2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BAIAO</text:p>
          </table:table-cell>
          <table:table-cell office:value-type="float" office:value="313" table:style-name="ce1">
            <text:p>313</text:p>
          </table:table-cell>
          <table:table-cell office:value-type="float" office:value="1155960.4099999999" table:style-name="ce9">
            <text:p>1 155 960</text:p>
          </table:table-cell>
          <table:table-cell office:value-type="float" office:value="46525.72" table:style-name="ce9">
            <text:p>46 526</text:p>
          </table:table-cell>
          <table:table-cell office:value-type="float" office:value="37220.85" table:style-name="ce9">
            <text:p>37 2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CELORICO DA BEIRA</text:p>
          </table:table-cell>
          <table:table-cell office:value-type="float" office:value="4" table:style-name="ce1">
            <text:p>4</text:p>
          </table:table-cell>
          <table:table-cell office:value-type="float" office:value="14246.13" table:style-name="ce9">
            <text:p>14 246</text:p>
          </table:table-cell>
          <table:table-cell office:value-type="float" office:value="2471.46" table:style-name="ce9">
            <text:p>2 471</text:p>
          </table:table-cell>
          <table:table-cell office:value-type="float" office:value="1235.74" table:style-name="ce9">
            <text:p>1 2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LISBOA</text:p>
          </table:table-cell>
          <table:table-cell office:value-type="float" office:value="1" table:style-name="ce1">
            <text:p>1</text:p>
          </table:table-cell>
          <table:table-cell office:value-type="float" office:value="11359.96" table:style-name="ce9">
            <text:p>11 360</text:p>
          </table:table-cell>
          <table:table-cell office:value-type="float" office:value="318.08" table:style-name="ce9">
            <text:p>318</text:p>
          </table:table-cell>
          <table:table-cell office:value-type="float" office:value="159.04" table:style-name="ce9">
            <text:p>1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MERTOLA</text:p>
          </table:table-cell>
          <table:table-cell office:value-type="float" office:value="5" table:style-name="ce1">
            <text:p>5</text:p>
          </table:table-cell>
          <table:table-cell office:value-type="float" office:value="194084.54" table:style-name="ce9">
            <text:p>194 085</text:p>
          </table:table-cell>
          <table:table-cell office:value-type="float" office:value="5751.46" table:style-name="ce9">
            <text:p>5 751</text:p>
          </table:table-cell>
          <table:table-cell office:value-type="float" office:value="2969.53" table:style-name="ce9">
            <text:p>2 9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TORRE DE MONCORVO</text:p>
          </table:table-cell>
          <table:table-cell office:value-type="float" office:value="175" table:style-name="ce1">
            <text:p>175</text:p>
          </table:table-cell>
          <table:table-cell office:value-type="float" office:value="985553.78" table:style-name="ce9">
            <text:p>985 554</text:p>
          </table:table-cell>
          <table:table-cell office:value-type="float" office:value="45522.03" table:style-name="ce9">
            <text:p>45 522</text:p>
          </table:table-cell>
          <table:table-cell office:value-type="float" office:value="22762.44" table:style-name="ce9">
            <text:p>22 7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AGUEDA</text:p>
          </table:table-cell>
          <table:table-cell office:value-type="float" office:value="1" table:style-name="ce1">
            <text:p>1</text:p>
          </table:table-cell>
          <table:table-cell office:value-type="float" office:value="3289.13" table:style-name="ce9">
            <text:p>3 289</text:p>
          </table:table-cell>
          <table:table-cell office:value-type="float" office:value="328.91" table:style-name="ce9">
            <text:p>329</text:p>
          </table:table-cell>
          <table:table-cell office:value-type="float" office:value="164.46" table:style-name="ce9">
            <text:p>1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CASCAIS</text:p>
          </table:table-cell>
          <table:table-cell office:value-type="float" office:value="1" table:style-name="ce1">
            <text:p>1</text:p>
          </table:table-cell>
          <table:table-cell office:value-type="float" office:value="6750.38" table:style-name="ce9">
            <text:p>6 750</text:p>
          </table:table-cell>
          <table:table-cell office:value-type="float" office:value="141.74" table:style-name="ce9">
            <text:p>142</text:p>
          </table:table-cell>
          <table:table-cell office:value-type="float" office:value="113.39" table:style-name="ce9">
            <text:p>1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SEU</text:p>
          </table:table-cell>
          <table:table-cell office:value-type="float" office:value="131" table:style-name="ce1">
            <text:p>131</text:p>
          </table:table-cell>
          <table:table-cell office:value-type="float" office:value="1321815.71" table:style-name="ce9">
            <text:p>1 321 816</text:p>
          </table:table-cell>
          <table:table-cell office:value-type="float" office:value="141736.98000000001" table:style-name="ce9">
            <text:p>141 737</text:p>
          </table:table-cell>
          <table:table-cell office:value-type="float" office:value="75118.77" table:style-name="ce9">
            <text:p>75 1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AREDES</text:p>
          </table:table-cell>
          <table:table-cell office:value-type="float" office:value="335" table:style-name="ce1">
            <text:p>335</text:p>
          </table:table-cell>
          <table:table-cell office:value-type="float" office:value="506963.84" table:style-name="ce9">
            <text:p>506 964</text:p>
          </table:table-cell>
          <table:table-cell office:value-type="float" office:value="20403.32" table:style-name="ce9">
            <text:p>20 403</text:p>
          </table:table-cell>
          <table:table-cell office:value-type="float" office:value="16322.55" table:style-name="ce9">
            <text:p>16 3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ENAMACOR</text:p>
          </table:table-cell>
          <table:table-cell office:value-type="float" office:value="1" table:style-name="ce1">
            <text:p>1</text:p>
          </table:table-cell>
          <table:table-cell office:value-type="float" office:value="1250" table:style-name="ce9">
            <text:p>1 250</text:p>
          </table:table-cell>
          <table:table-cell office:value-type="float" office:value="78.75" table:style-name="ce9">
            <text:p>79</text:p>
          </table:table-cell>
          <table:table-cell office:value-type="float" office:value="39.380000000000003" table:style-name="ce9">
            <text:p>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OVILHA</text:p>
          </table:table-cell>
          <table:table-cell office:value-type="float" office:value="7" table:style-name="ce1">
            <text:p>7</text:p>
          </table:table-cell>
          <table:table-cell office:value-type="float" office:value="18595.84" table:style-name="ce9">
            <text:p>18 596</text:p>
          </table:table-cell>
          <table:table-cell office:value-type="float" office:value="1670.85" table:style-name="ce9">
            <text:p>1 671</text:p>
          </table:table-cell>
          <table:table-cell office:value-type="float" office:value="835.45" table:style-name="ce9">
            <text:p>8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NISA</text:p>
          </table:table-cell>
          <table:table-cell office:value-type="float" office:value="2" table:style-name="ce1">
            <text:p>2</text:p>
          </table:table-cell>
          <table:table-cell office:value-type="float" office:value="18588" table:style-name="ce9">
            <text:p>18 588</text:p>
          </table:table-cell>
          <table:table-cell office:value-type="float" office:value="536.83000000000004" table:style-name="ce9">
            <text:p>537</text:p>
          </table:table-cell>
          <table:table-cell office:value-type="float" office:value="268.43" table:style-name="ce9">
            <text:p>2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ALPACOS</text:p>
          </table:table-cell>
          <table:table-cell office:value-type="float" office:value="101" table:style-name="ce1">
            <text:p>101</text:p>
          </table:table-cell>
          <table:table-cell office:value-type="float" office:value="413270.23" table:style-name="ce9">
            <text:p>413 270</text:p>
          </table:table-cell>
          <table:table-cell office:value-type="float" office:value="41910.839999999997" table:style-name="ce9">
            <text:p>41 911</text:p>
          </table:table-cell>
          <table:table-cell office:value-type="float" office:value="24741.01" table:style-name="ce9">
            <text:p>24 7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SANTA COMBA DAO</text:p>
          </table:table-cell>
          <table:table-cell office:value-type="float" office:value="2" table:style-name="ce1">
            <text:p>2</text:p>
          </table:table-cell>
          <table:table-cell office:value-type="float" office:value="82667.240000000005" table:style-name="ce9">
            <text:p>82 667</text:p>
          </table:table-cell>
          <table:table-cell office:value-type="float" office:value="8780.2800000000007" table:style-name="ce9">
            <text:p>8 780</text:p>
          </table:table-cell>
          <table:table-cell office:value-type="float" office:value="4390.1499999999996" table:style-name="ce9">
            <text:p>4 3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EVORA</text:p>
          </table:table-cell>
          <table:table-cell office:value-type="float" office:value="114" table:style-name="ce1">
            <text:p>114</text:p>
          </table:table-cell>
          <table:table-cell office:value-type="float" office:value="6419797.5700000003" table:style-name="ce9">
            <text:p>6 419 798</text:p>
          </table:table-cell>
          <table:table-cell office:value-type="float" office:value="184694.82" table:style-name="ce9">
            <text:p>184 695</text:p>
          </table:table-cell>
          <table:table-cell office:value-type="float" office:value="92348.95" table:style-name="ce9">
            <text:p>92 3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LA NOVA DE FAMALICAO</text:p>
          </table:table-cell>
          <table:table-cell office:value-type="float" office:value="162" table:style-name="ce1">
            <text:p>162</text:p>
          </table:table-cell>
          <table:table-cell office:value-type="float" office:value="1259982.8" table:style-name="ce9">
            <text:p>1 259 983</text:p>
          </table:table-cell>
          <table:table-cell office:value-type="float" office:value="50713.81" table:style-name="ce9">
            <text:p>50 714</text:p>
          </table:table-cell>
          <table:table-cell office:value-type="float" office:value="40571.07" table:style-name="ce9">
            <text:p>40 5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LOURINHA</text:p>
          </table:table-cell>
          <table:table-cell office:value-type="float" office:value="4" table:style-name="ce1">
            <text:p>4</text:p>
          </table:table-cell>
          <table:table-cell office:value-type="float" office:value="402679.94" table:style-name="ce9">
            <text:p>402 680</text:p>
          </table:table-cell>
          <table:table-cell office:value-type="float" office:value="7519.23" table:style-name="ce9">
            <text:p>7 519</text:p>
          </table:table-cell>
          <table:table-cell office:value-type="float" office:value="4820.76" table:style-name="ce9">
            <text:p>4 8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ABECEIRAS DE BASTO</text:p>
          </table:table-cell>
          <table:table-cell office:value-type="float" office:value="141" table:style-name="ce1">
            <text:p>141</text:p>
          </table:table-cell>
          <table:table-cell office:value-type="float" office:value="473043.25" table:style-name="ce9">
            <text:p>473 043</text:p>
          </table:table-cell>
          <table:table-cell office:value-type="float" office:value="19039.5" table:style-name="ce9">
            <text:p>19 040</text:p>
          </table:table-cell>
          <table:table-cell office:value-type="float" office:value="15231.62" table:style-name="ce9">
            <text:p>15 2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GOUVEIA</text:p>
          </table:table-cell>
          <table:table-cell office:value-type="float" office:value="31" table:style-name="ce1">
            <text:p>31</text:p>
          </table:table-cell>
          <table:table-cell office:value-type="float" office:value="460462.52" table:style-name="ce9">
            <text:p>460 463</text:p>
          </table:table-cell>
          <table:table-cell office:value-type="float" office:value="50941.85" table:style-name="ce9">
            <text:p>50 942</text:p>
          </table:table-cell>
          <table:table-cell office:value-type="float" office:value="25428.48" table:style-name="ce9">
            <text:p>25 4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ODEMIRA</text:p>
          </table:table-cell>
          <table:table-cell office:value-type="float" office:value="1" table:style-name="ce1">
            <text:p>1</text:p>
          </table:table-cell>
          <table:table-cell office:value-type="float" office:value="10270.4" table:style-name="ce9">
            <text:p>10 270</text:p>
          </table:table-cell>
          <table:table-cell office:value-type="float" office:value="323.08999999999997" table:style-name="ce9">
            <text:p>323</text:p>
          </table:table-cell>
          <table:table-cell office:value-type="float" office:value="161.55000000000001" table:style-name="ce9">
            <text:p>1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SERPA</text:p>
          </table:table-cell>
          <table:table-cell office:value-type="float" office:value="16" table:style-name="ce1">
            <text:p>16</text:p>
          </table:table-cell>
          <table:table-cell office:value-type="float" office:value="1962123.89" table:style-name="ce9">
            <text:p>1 962 124</text:p>
          </table:table-cell>
          <table:table-cell office:value-type="float" office:value="49710.11" table:style-name="ce9">
            <text:p>49 710</text:p>
          </table:table-cell>
          <table:table-cell office:value-type="float" office:value="24855.37" table:style-name="ce9">
            <text:p>24 8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VIDIGUEIRA</text:p>
          </table:table-cell>
          <table:table-cell office:value-type="float" office:value="143" table:style-name="ce1">
            <text:p>143</text:p>
          </table:table-cell>
          <table:table-cell office:value-type="float" office:value="4916099.95" table:style-name="ce9">
            <text:p>4 916 100</text:p>
          </table:table-cell>
          <table:table-cell office:value-type="float" office:value="148846.29999999999" table:style-name="ce9">
            <text:p>148 846</text:p>
          </table:table-cell>
          <table:table-cell office:value-type="float" office:value="74805.14" table:style-name="ce9">
            <text:p>74 8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MOGADOURO</text:p>
          </table:table-cell>
          <table:table-cell office:value-type="float" office:value="50" table:style-name="ce1">
            <text:p>50</text:p>
          </table:table-cell>
          <table:table-cell office:value-type="float" office:value="388896.09" table:style-name="ce9">
            <text:p>388 896</text:p>
          </table:table-cell>
          <table:table-cell office:value-type="float" office:value="17209.75" table:style-name="ce9">
            <text:p>17 210</text:p>
          </table:table-cell>
          <table:table-cell office:value-type="float" office:value="8605.33" table:style-name="ce9">
            <text:p>8 6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LA FLOR</text:p>
          </table:table-cell>
          <table:table-cell office:value-type="float" office:value="6" table:style-name="ce1">
            <text:p>6</text:p>
          </table:table-cell>
          <table:table-cell office:value-type="float" office:value="69655.67" table:style-name="ce9">
            <text:p>69 656</text:p>
          </table:table-cell>
          <table:table-cell office:value-type="float" office:value="4219.91" table:style-name="ce9">
            <text:p>4 220</text:p>
          </table:table-cell>
          <table:table-cell office:value-type="float" office:value="2109.9699999999998" table:style-name="ce9">
            <text:p>2 1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ALE DE CAMBRA</text:p>
          </table:table-cell>
          <table:table-cell office:value-type="float" office:value="217" table:style-name="ce1">
            <text:p>217</text:p>
          </table:table-cell>
          <table:table-cell office:value-type="float" office:value="126668.06" table:style-name="ce9">
            <text:p>126 668</text:p>
          </table:table-cell>
          <table:table-cell office:value-type="float" office:value="5095.47" table:style-name="ce9">
            <text:p>5 095</text:p>
          </table:table-cell>
          <table:table-cell office:value-type="float" office:value="4076.41" table:style-name="ce9">
            <text:p>4 0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SETUBAL</text:p>
          </table:table-cell>
          <table:table-cell office:value-type="float" office:value="12" table:style-name="ce1">
            <text:p>12</text:p>
          </table:table-cell>
          <table:table-cell office:value-type="float" office:value="364500.71" table:style-name="ce9">
            <text:p>364 501</text:p>
          </table:table-cell>
          <table:table-cell office:value-type="float" office:value="11097.96" table:style-name="ce9">
            <text:p>11 098</text:p>
          </table:table-cell>
          <table:table-cell office:value-type="float" office:value="6458.9" table:style-name="ce9">
            <text:p>6 4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ARCOS DE VALDEVEZ</text:p>
          </table:table-cell>
          <table:table-cell office:value-type="float" office:value="275" table:style-name="ce1">
            <text:p>275</text:p>
          </table:table-cell>
          <table:table-cell office:value-type="float" office:value="402170.19" table:style-name="ce9">
            <text:p>402 170</text:p>
          </table:table-cell>
          <table:table-cell office:value-type="float" office:value="16184.14" table:style-name="ce9">
            <text:p>16 184</text:p>
          </table:table-cell>
          <table:table-cell office:value-type="float" office:value="12947.32" table:style-name="ce9">
            <text:p>12 9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EDA</text:p>
          </table:table-cell>
          <table:table-cell office:value-type="float" office:value="167" table:style-name="ce1">
            <text:p>167</text:p>
          </table:table-cell>
          <table:table-cell office:value-type="float" office:value="2258299.08" table:style-name="ce9">
            <text:p>2 258 299</text:p>
          </table:table-cell>
          <table:table-cell office:value-type="float" office:value="188540.31" table:style-name="ce9">
            <text:p>188 540</text:p>
          </table:table-cell>
          <table:table-cell office:value-type="float" office:value="93923.520000000004" table:style-name="ce9">
            <text:p>93 9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FREIXO ESPADA A CINTA</text:p>
          </table:table-cell>
          <table:table-cell office:value-type="float" office:value="418" table:style-name="ce1">
            <text:p>418</text:p>
          </table:table-cell>
          <table:table-cell office:value-type="float" office:value="2270208.89" table:style-name="ce9">
            <text:p>2 270 209</text:p>
          </table:table-cell>
          <table:table-cell office:value-type="float" office:value="132380.26999999999" table:style-name="ce9">
            <text:p>132 380</text:p>
          </table:table-cell>
          <table:table-cell office:value-type="float" office:value="66192.77" table:style-name="ce9">
            <text:p>66 1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CADAVAL</text:p>
          </table:table-cell>
          <table:table-cell office:value-type="float" office:value="40" table:style-name="ce1">
            <text:p>40</text:p>
          </table:table-cell>
          <table:table-cell office:value-type="float" office:value="983927.72" table:style-name="ce9">
            <text:p>983 928</text:p>
          </table:table-cell>
          <table:table-cell office:value-type="float" office:value="23927.14" table:style-name="ce9">
            <text:p>23 927</text:p>
          </table:table-cell>
          <table:table-cell office:value-type="float" office:value="18579.8" table:style-name="ce9">
            <text:p>18 5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NELAS</text:p>
          </table:table-cell>
          <table:table-cell office:value-type="float" office:value="62" table:style-name="ce1">
            <text:p>62</text:p>
          </table:table-cell>
          <table:table-cell office:value-type="float" office:value="975941.18" table:style-name="ce9">
            <text:p>975 941</text:p>
          </table:table-cell>
          <table:table-cell office:value-type="float" office:value="108120.71" table:style-name="ce9">
            <text:p>108 121</text:p>
          </table:table-cell>
          <table:table-cell office:value-type="float" office:value="55179.63" table:style-name="ce9">
            <text:p>55 1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CRATO</text:p>
          </table:table-cell>
          <table:table-cell office:value-type="float" office:value="1" table:style-name="ce1">
            <text:p>1</text:p>
          </table:table-cell>
          <table:table-cell office:value-type="float" office:value="96246" table:style-name="ce9">
            <text:p>96 246</text:p>
          </table:table-cell>
          <table:table-cell office:value-type="float" office:value="1443.69" table:style-name="ce9">
            <text:p>1 444</text:p>
          </table:table-cell>
          <table:table-cell office:value-type="float" office:value="721.85" table:style-name="ce9">
            <text:p>7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ELVAS</text:p>
          </table:table-cell>
          <table:table-cell office:value-type="float" office:value="8" table:style-name="ce1">
            <text:p>8</text:p>
          </table:table-cell>
          <table:table-cell office:value-type="float" office:value="1130923.03" table:style-name="ce9">
            <text:p>1 130 923</text:p>
          </table:table-cell>
          <table:table-cell office:value-type="float" office:value="33341.93" table:style-name="ce9">
            <text:p>33 342</text:p>
          </table:table-cell>
          <table:table-cell office:value-type="float" office:value="17262.04" table:style-name="ce9">
            <text:p>17 2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AGUIAR DA BEIRA</text:p>
          </table:table-cell>
          <table:table-cell office:value-type="float" office:value="9" table:style-name="ce1">
            <text:p>9</text:p>
          </table:table-cell>
          <table:table-cell office:value-type="float" office:value="93684.75" table:style-name="ce9">
            <text:p>93 685</text:p>
          </table:table-cell>
          <table:table-cell office:value-type="float" office:value="14189.51" table:style-name="ce9">
            <text:p>14 190</text:p>
          </table:table-cell>
          <table:table-cell office:value-type="float" office:value="6965.18" table:style-name="ce9">
            <text:p>6 9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ARRUDA DOS VINHOS</text:p>
          </table:table-cell>
          <table:table-cell office:value-type="float" office:value="69" table:style-name="ce1">
            <text:p>69</text:p>
          </table:table-cell>
          <table:table-cell office:value-type="float" office:value="1270590.6499999999" table:style-name="ce9">
            <text:p>1 270 591</text:p>
          </table:table-cell>
          <table:table-cell office:value-type="float" office:value="27438.880000000001" table:style-name="ce9">
            <text:p>27 439</text:p>
          </table:table-cell>
          <table:table-cell office:value-type="float" office:value="21582.26" table:style-name="ce9">
            <text:p>21 58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ACOS DE FERREIRA</text:p>
          </table:table-cell>
          <table:table-cell office:value-type="float" office:value="35" table:style-name="ce1">
            <text:p>35</text:p>
          </table:table-cell>
          <table:table-cell office:value-type="float" office:value="39397.97" table:style-name="ce9">
            <text:p>39 398</text:p>
          </table:table-cell>
          <table:table-cell office:value-type="float" office:value="1585.53" table:style-name="ce9">
            <text:p>1 586</text:p>
          </table:table-cell>
          <table:table-cell office:value-type="float" office:value="1268.31" table:style-name="ce9">
            <text:p>1 2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MONFORTE</text:p>
          </table:table-cell>
          <table:table-cell office:value-type="float" office:value="7" table:style-name="ce1">
            <text:p>7</text:p>
          </table:table-cell>
          <table:table-cell office:value-type="float" office:value="394186.36" table:style-name="ce9">
            <text:p>394 186</text:p>
          </table:table-cell>
          <table:table-cell office:value-type="float" office:value="11268.93" table:style-name="ce9">
            <text:p>11 269</text:p>
          </table:table-cell>
          <table:table-cell office:value-type="float" office:value="5634.59" table:style-name="ce9">
            <text:p>5 6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MONTEMOR-O-VELHO</text:p>
          </table:table-cell>
          <table:table-cell office:value-type="float" office:value="17" table:style-name="ce1">
            <text:p>17</text:p>
          </table:table-cell>
          <table:table-cell office:value-type="float" office:value="17511.900000000001" table:style-name="ce9">
            <text:p>17 512</text:p>
          </table:table-cell>
          <table:table-cell office:value-type="float" office:value="1023.79" table:style-name="ce9">
            <text:p>1 024</text:p>
          </table:table-cell>
          <table:table-cell office:value-type="float" office:value="819.06" table:style-name="ce9">
            <text:p>8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LA NOVA DE CERVEIRA</text:p>
          </table:table-cell>
          <table:table-cell office:value-type="float" office:value="3" table:style-name="ce1">
            <text:p>3</text:p>
          </table:table-cell>
          <table:table-cell office:value-type="float" office:value="9245.27" table:style-name="ce9">
            <text:p>9 245</text:p>
          </table:table-cell>
          <table:table-cell office:value-type="float" office:value="372.17" table:style-name="ce9">
            <text:p>372</text:p>
          </table:table-cell>
          <table:table-cell office:value-type="float" office:value="297.72000000000003" table:style-name="ce9">
            <text:p>2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BARCELOS</text:p>
          </table:table-cell>
          <table:table-cell office:value-type="float" office:value="218" table:style-name="ce1">
            <text:p>218</text:p>
          </table:table-cell>
          <table:table-cell office:value-type="float" office:value="729650.34" table:style-name="ce9">
            <text:p>729 650</text:p>
          </table:table-cell>
          <table:table-cell office:value-type="float" office:value="29366.9" table:style-name="ce9">
            <text:p>29 367</text:p>
          </table:table-cell>
          <table:table-cell office:value-type="float" office:value="23493.42" table:style-name="ce9">
            <text:p>23 4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REDONDO</text:p>
          </table:table-cell>
          <table:table-cell office:value-type="float" office:value="137" table:style-name="ce1">
            <text:p>137</text:p>
          </table:table-cell>
          <table:table-cell office:value-type="float" office:value="5566212.1100000003" table:style-name="ce9">
            <text:p>5 566 212</text:p>
          </table:table-cell>
          <table:table-cell office:value-type="float" office:value="163343.13" table:style-name="ce9">
            <text:p>163 343</text:p>
          </table:table-cell>
          <table:table-cell office:value-type="float" office:value="81673.5" table:style-name="ce9">
            <text:p>81 67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MONTIJO</text:p>
          </table:table-cell>
          <table:table-cell office:value-type="float" office:value="65" table:style-name="ce1">
            <text:p>65</text:p>
          </table:table-cell>
          <table:table-cell office:value-type="float" office:value="2259384.73" table:style-name="ce9">
            <text:p>2 259 385</text:p>
          </table:table-cell>
          <table:table-cell office:value-type="float" office:value="59159.27" table:style-name="ce9">
            <text:p>59 159</text:p>
          </table:table-cell>
          <table:table-cell office:value-type="float" office:value="42243.91" table:style-name="ce9">
            <text:p>42 2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PALMELA</text:p>
          </table:table-cell>
          <table:table-cell office:value-type="float" office:value="309" table:style-name="ce1">
            <text:p>309</text:p>
          </table:table-cell>
          <table:table-cell office:value-type="float" office:value="9641645.9299999997" table:style-name="ce9">
            <text:p>9 641 646</text:p>
          </table:table-cell>
          <table:table-cell office:value-type="float" office:value="236926.63" table:style-name="ce9">
            <text:p>236 927</text:p>
          </table:table-cell>
          <table:table-cell office:value-type="float" office:value="177809.23" table:style-name="ce9">
            <text:p>177 8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TRANCOSO</text:p>
          </table:table-cell>
          <table:table-cell office:value-type="float" office:value="64" table:style-name="ce1">
            <text:p>64</text:p>
          </table:table-cell>
          <table:table-cell office:value-type="float" office:value="321636.88" table:style-name="ce9">
            <text:p>321 637</text:p>
          </table:table-cell>
          <table:table-cell office:value-type="float" office:value="58311.67" table:style-name="ce9">
            <text:p>58 312</text:p>
          </table:table-cell>
          <table:table-cell office:value-type="float" office:value="29146.59" table:style-name="ce9">
            <text:p>29 1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GONDOMAR</text:p>
          </table:table-cell>
          <table:table-cell office:value-type="float" office:value="46" table:style-name="ce1">
            <text:p>46</text:p>
          </table:table-cell>
          <table:table-cell office:value-type="float" office:value="85262.42" table:style-name="ce9">
            <text:p>85 262</text:p>
          </table:table-cell>
          <table:table-cell office:value-type="float" office:value="3431.4" table:style-name="ce9">
            <text:p>3 431</text:p>
          </table:table-cell>
          <table:table-cell office:value-type="float" office:value="2745.11" table:style-name="ce9">
            <text:p>2 7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ASTELO DE PAIVA</text:p>
          </table:table-cell>
          <table:table-cell office:value-type="float" office:value="101" table:style-name="ce1">
            <text:p>101</text:p>
          </table:table-cell>
          <table:table-cell office:value-type="float" office:value="234561.64" table:style-name="ce9">
            <text:p>234 562</text:p>
          </table:table-cell>
          <table:table-cell office:value-type="float" office:value="9440.7099999999991" table:style-name="ce9">
            <text:p>9 441</text:p>
          </table:table-cell>
          <table:table-cell office:value-type="float" office:value="7552.63" table:style-name="ce9">
            <text:p>7 5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TERRAS DE BOURO</text:p>
          </table:table-cell>
          <table:table-cell office:value-type="float" office:value="8" table:style-name="ce1">
            <text:p>8</text:p>
          </table:table-cell>
          <table:table-cell office:value-type="float" office:value="5181.63" table:style-name="ce9">
            <text:p>5 182</text:p>
          </table:table-cell>
          <table:table-cell office:value-type="float" office:value="208.45" table:style-name="ce9">
            <text:p>208</text:p>
          </table:table-cell>
          <table:table-cell office:value-type="float" office:value="166.73" table:style-name="ce9">
            <text:p>1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CUBA</text:p>
          </table:table-cell>
          <table:table-cell office:value-type="float" office:value="95" table:style-name="ce1">
            <text:p>95</text:p>
          </table:table-cell>
          <table:table-cell office:value-type="float" office:value="2821232.45" table:style-name="ce9">
            <text:p>2 821 232</text:p>
          </table:table-cell>
          <table:table-cell office:value-type="float" office:value="86698.86" table:style-name="ce9">
            <text:p>86 699</text:p>
          </table:table-cell>
          <table:table-cell office:value-type="float" office:value="47343.06" table:style-name="ce9">
            <text:p>47 3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TORRES VEDRAS</text:p>
          </table:table-cell>
          <table:table-cell office:value-type="float" office:value="700" table:style-name="ce1">
            <text:p>700</text:p>
          </table:table-cell>
          <table:table-cell office:value-type="float" office:value="11576374.300000001" table:style-name="ce9">
            <text:p>11 576 374</text:p>
          </table:table-cell>
          <table:table-cell office:value-type="float" office:value="276221.42" table:style-name="ce9">
            <text:p>276 221</text:p>
          </table:table-cell>
          <table:table-cell office:value-type="float" office:value="201281.54" table:style-name="ce9">
            <text:p>201 28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MURCA</text:p>
          </table:table-cell>
          <table:table-cell office:value-type="float" office:value="46" table:style-name="ce1">
            <text:p>46</text:p>
          </table:table-cell>
          <table:table-cell office:value-type="float" office:value="728305.21" table:style-name="ce9">
            <text:p>728 305</text:p>
          </table:table-cell>
          <table:table-cell office:value-type="float" office:value="46339.360000000001" table:style-name="ce9">
            <text:p>46 339</text:p>
          </table:table-cell>
          <table:table-cell office:value-type="float" office:value="23452.22" table:style-name="ce9">
            <text:p>23 4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SABROSA</text:p>
          </table:table-cell>
          <table:table-cell office:value-type="float" office:value="222" table:style-name="ce1">
            <text:p>222</text:p>
          </table:table-cell>
          <table:table-cell office:value-type="float" office:value="2595086.09" table:style-name="ce9">
            <text:p>2 595 086</text:p>
          </table:table-cell>
          <table:table-cell office:value-type="float" office:value="128753.37" table:style-name="ce9">
            <text:p>128 753</text:p>
          </table:table-cell>
          <table:table-cell office:value-type="float" office:value="66061.899999999994" table:style-name="ce9">
            <text:p>66 0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SANTA MARTA DE PENAGUIAO</text:p>
          </table:table-cell>
          <table:table-cell office:value-type="float" office:value="44" table:style-name="ce1">
            <text:p>44</text:p>
          </table:table-cell>
          <table:table-cell office:value-type="float" office:value="473095.27" table:style-name="ce9">
            <text:p>473 095</text:p>
          </table:table-cell>
          <table:table-cell office:value-type="float" office:value="27179.9" table:style-name="ce9">
            <text:p>27 180</text:p>
          </table:table-cell>
          <table:table-cell office:value-type="float" office:value="17622.7" table:style-name="ce9">
            <text:p>17 6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ALIJO</text:p>
          </table:table-cell>
          <table:table-cell office:value-type="float" office:value="285" table:style-name="ce1">
            <text:p>285</text:p>
          </table:table-cell>
          <table:table-cell office:value-type="float" office:value="5803675.79" table:style-name="ce9">
            <text:p>5 803 676</text:p>
          </table:table-cell>
          <table:table-cell office:value-type="float" office:value="337951.03" table:style-name="ce9">
            <text:p>337 951</text:p>
          </table:table-cell>
          <table:table-cell office:value-type="float" office:value="169455.31" table:style-name="ce9">
            <text:p>169 4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TROFA</text:p>
          </table:table-cell>
          <table:table-cell office:value-type="float" office:value="23" table:style-name="ce1">
            <text:p>23</text:p>
          </table:table-cell>
          <table:table-cell office:value-type="float" office:value="53474.23" table:style-name="ce9">
            <text:p>53 474</text:p>
          </table:table-cell>
          <table:table-cell office:value-type="float" office:value="2152.35" table:style-name="ce9">
            <text:p>2 152</text:p>
          </table:table-cell>
          <table:table-cell office:value-type="float" office:value="1721.88" table:style-name="ce9">
            <text:p>1 7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LPIARCA</text:p>
          </table:table-cell>
          <table:table-cell office:value-type="float" office:value="59" table:style-name="ce1">
            <text:p>59</text:p>
          </table:table-cell>
          <table:table-cell office:value-type="float" office:value="1483473.81" table:style-name="ce9">
            <text:p>1 483 474</text:p>
          </table:table-cell>
          <table:table-cell office:value-type="float" office:value="33286.730000000003" table:style-name="ce9">
            <text:p>33 287</text:p>
          </table:table-cell>
          <table:table-cell office:value-type="float" office:value="17117.68" table:style-name="ce9">
            <text:p>17 1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CHAMUSCA</text:p>
          </table:table-cell>
          <table:table-cell office:value-type="float" office:value="7" table:style-name="ce1">
            <text:p>7</text:p>
          </table:table-cell>
          <table:table-cell office:value-type="float" office:value="223969.12" table:style-name="ce9">
            <text:p>223 969</text:p>
          </table:table-cell>
          <table:table-cell office:value-type="float" office:value="3840.06" table:style-name="ce9">
            <text:p>3 840</text:p>
          </table:table-cell>
          <table:table-cell office:value-type="float" office:value="2169.62" table:style-name="ce9">
            <text:p>2 1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ARMAMAR</text:p>
          </table:table-cell>
          <table:table-cell office:value-type="float" office:value="140" table:style-name="ce1">
            <text:p>140</text:p>
          </table:table-cell>
          <table:table-cell office:value-type="float" office:value="1473960.86" table:style-name="ce9">
            <text:p>1 473 961</text:p>
          </table:table-cell>
          <table:table-cell office:value-type="float" office:value="78761.77" table:style-name="ce9">
            <text:p>78 762</text:p>
          </table:table-cell>
          <table:table-cell office:value-type="float" office:value="44808.32" table:style-name="ce9">
            <text:p>44 80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ESAO FRIO</text:p>
          </table:table-cell>
          <table:table-cell office:value-type="float" office:value="255" table:style-name="ce1">
            <text:p>255</text:p>
          </table:table-cell>
          <table:table-cell office:value-type="float" office:value="901809.66" table:style-name="ce9">
            <text:p>901 810</text:p>
          </table:table-cell>
          <table:table-cell office:value-type="float" office:value="54029.52" table:style-name="ce9">
            <text:p>54 030</text:p>
          </table:table-cell>
          <table:table-cell office:value-type="float" office:value="40469.089999999997" table:style-name="ce9">
            <text:p>40 46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TAROUCA</text:p>
          </table:table-cell>
          <table:table-cell office:value-type="float" office:value="29" table:style-name="ce1">
            <text:p>29</text:p>
          </table:table-cell>
          <table:table-cell office:value-type="float" office:value="201823.41" table:style-name="ce9">
            <text:p>201 823</text:p>
          </table:table-cell>
          <table:table-cell office:value-type="float" office:value="20195.27" table:style-name="ce9">
            <text:p>20 195</text:p>
          </table:table-cell>
          <table:table-cell office:value-type="float" office:value="10097.86" table:style-name="ce9">
            <text:p>10 0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SANTAREM</text:p>
          </table:table-cell>
          <table:table-cell office:value-type="float" office:value="62" table:style-name="ce1">
            <text:p>62</text:p>
          </table:table-cell>
          <table:table-cell office:value-type="float" office:value="2420040.5699999998" table:style-name="ce9">
            <text:p>2 420 041</text:p>
          </table:table-cell>
          <table:table-cell office:value-type="float" office:value="50905.86" table:style-name="ce9">
            <text:p>50 906</text:p>
          </table:table-cell>
          <table:table-cell office:value-type="float" office:value="28979.16" table:style-name="ce9">
            <text:p>28 97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LTER DO CHAO</text:p>
          </table:table-cell>
          <table:table-cell office:value-type="float" office:value="6" table:style-name="ce1">
            <text:p>6</text:p>
          </table:table-cell>
          <table:table-cell office:value-type="float" office:value="672145.42" table:style-name="ce9">
            <text:p>672 145</text:p>
          </table:table-cell>
          <table:table-cell office:value-type="float" office:value="20539.099999999999" table:style-name="ce9">
            <text:p>20 539</text:p>
          </table:table-cell>
          <table:table-cell office:value-type="float" office:value="10269.620000000001" table:style-name="ce9">
            <text:p>10 2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CASTELO DE VIDE</text:p>
          </table:table-cell>
          <table:table-cell office:value-type="float" office:value="1" table:style-name="ce1">
            <text:p>1</text:p>
          </table:table-cell>
          <table:table-cell office:value-type="float" office:value="17968" table:style-name="ce9">
            <text:p>17 968</text:p>
          </table:table-cell>
          <table:table-cell office:value-type="float" office:value="518.95000000000005" table:style-name="ce9">
            <text:p>519</text:p>
          </table:table-cell>
          <table:table-cell office:value-type="float" office:value="259.48" table:style-name="ce9">
            <text:p>2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PORTO DE MOS</text:p>
          </table:table-cell>
          <table:table-cell office:value-type="float" office:value="3" table:style-name="ce1">
            <text:p>3</text:p>
          </table:table-cell>
          <table:table-cell office:value-type="float" office:value="4822.33" table:style-name="ce9">
            <text:p>4 822</text:p>
          </table:table-cell>
          <table:table-cell office:value-type="float" office:value="222.42" table:style-name="ce9">
            <text:p>222</text:p>
          </table:table-cell>
          <table:table-cell office:value-type="float" office:value="111.22" table:style-name="ce9">
            <text:p>1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TONDELA</text:p>
          </table:table-cell>
          <table:table-cell office:value-type="float" office:value="27" table:style-name="ce1">
            <text:p>27</text:p>
          </table:table-cell>
          <table:table-cell office:value-type="float" office:value="329893.09000000003" table:style-name="ce9">
            <text:p>329 893</text:p>
          </table:table-cell>
          <table:table-cell office:value-type="float" office:value="38859.71" table:style-name="ce9">
            <text:p>38 860</text:p>
          </table:table-cell>
          <table:table-cell office:value-type="float" office:value="20377.77" table:style-name="ce9">
            <text:p>20 3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AMARES</text:p>
          </table:table-cell>
          <table:table-cell office:value-type="float" office:value="106" table:style-name="ce1">
            <text:p>106</text:p>
          </table:table-cell>
          <table:table-cell office:value-type="float" office:value="754754.6" table:style-name="ce9">
            <text:p>754 755</text:p>
          </table:table-cell>
          <table:table-cell office:value-type="float" office:value="30378.28" table:style-name="ce9">
            <text:p>30 378</text:p>
          </table:table-cell>
          <table:table-cell office:value-type="float" office:value="24302.6" table:style-name="ce9">
            <text:p>24 30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INFAES</text:p>
          </table:table-cell>
          <table:table-cell office:value-type="float" office:value="168" table:style-name="ce1">
            <text:p>168</text:p>
          </table:table-cell>
          <table:table-cell office:value-type="float" office:value="170087.43" table:style-name="ce9">
            <text:p>170 087</text:p>
          </table:table-cell>
          <table:table-cell office:value-type="float" office:value="6844.91" table:style-name="ce9">
            <text:p>6 845</text:p>
          </table:table-cell>
          <table:table-cell office:value-type="float" office:value="5475.84" table:style-name="ce9">
            <text:p>5 4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FRONTEIRA</text:p>
          </table:table-cell>
          <table:table-cell office:value-type="float" office:value="2" table:style-name="ce1">
            <text:p>2</text:p>
          </table:table-cell>
          <table:table-cell office:value-type="float" office:value="172284.11" table:style-name="ce9">
            <text:p>172 284</text:p>
          </table:table-cell>
          <table:table-cell office:value-type="float" office:value="4975.83" table:style-name="ce9">
            <text:p>4 976</text:p>
          </table:table-cell>
          <table:table-cell office:value-type="float" office:value="2487.9499999999998" table:style-name="ce9">
            <text:p>2 4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SANTO TIRSO</text:p>
          </table:table-cell>
          <table:table-cell office:value-type="float" office:value="107" table:style-name="ce1">
            <text:p>107</text:p>
          </table:table-cell>
          <table:table-cell office:value-type="float" office:value="444952.47" table:style-name="ce9">
            <text:p>444 952</text:p>
          </table:table-cell>
          <table:table-cell office:value-type="float" office:value="17908.57" table:style-name="ce9">
            <text:p>17 909</text:p>
          </table:table-cell>
          <table:table-cell office:value-type="float" office:value="14326.76" table:style-name="ce9">
            <text:p>14 3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BELMONTE</text:p>
          </table:table-cell>
          <table:table-cell office:value-type="float" office:value="11" table:style-name="ce1">
            <text:p>11</text:p>
          </table:table-cell>
          <table:table-cell office:value-type="float" office:value="312659.25" table:style-name="ce9">
            <text:p>312 659</text:p>
          </table:table-cell>
          <table:table-cell office:value-type="float" office:value="31581.87" table:style-name="ce9">
            <text:p>31 582</text:p>
          </table:table-cell>
          <table:table-cell office:value-type="float" office:value="16008.74" table:style-name="ce9">
            <text:p>16 0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SAO JOAO DA PESQUEIRA</text:p>
          </table:table-cell>
          <table:table-cell office:value-type="float" office:value="59" table:style-name="ce1">
            <text:p>59</text:p>
          </table:table-cell>
          <table:table-cell office:value-type="float" office:value="1018729.12" table:style-name="ce9">
            <text:p>1 018 729</text:p>
          </table:table-cell>
          <table:table-cell office:value-type="float" office:value="55013.29" table:style-name="ce9">
            <text:p>55 013</text:p>
          </table:table-cell>
          <table:table-cell office:value-type="float" office:value="30323.22" table:style-name="ce9">
            <text:p>30 3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SATAO</text:p>
          </table:table-cell>
          <table:table-cell office:value-type="float" office:value="72" table:style-name="ce1">
            <text:p>72</text:p>
          </table:table-cell>
          <table:table-cell office:value-type="float" office:value="483181.59" table:style-name="ce9">
            <text:p>483 182</text:p>
          </table:table-cell>
          <table:table-cell office:value-type="float" office:value="66491.179999999993" table:style-name="ce9">
            <text:p>66 491</text:p>
          </table:table-cell>
          <table:table-cell office:value-type="float" office:value="33245.78" table:style-name="ce9">
            <text:p>33 2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TOMAR</text:p>
          </table:table-cell>
          <table:table-cell office:value-type="float" office:value="2" table:style-name="ce1">
            <text:p>2</text:p>
          </table:table-cell>
          <table:table-cell office:value-type="float" office:value="68738.039999999994" table:style-name="ce9">
            <text:p>68 738</text:p>
          </table:table-cell>
          <table:table-cell office:value-type="float" office:value="1273.27" table:style-name="ce9">
            <text:p>1 273</text:p>
          </table:table-cell>
          <table:table-cell office:value-type="float" office:value="815.64" table:style-name="ce9">
            <text:p>8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PINHEL</text:p>
          </table:table-cell>
          <table:table-cell office:value-type="float" office:value="829" table:style-name="ce1">
            <text:p>829</text:p>
          </table:table-cell>
          <table:table-cell office:value-type="float" office:value="6028868.2300000004" table:style-name="ce9">
            <text:p>6 028 868</text:p>
          </table:table-cell>
          <table:table-cell office:value-type="float" office:value="882766.41" table:style-name="ce9">
            <text:p>882 766</text:p>
          </table:table-cell>
          <table:table-cell office:value-type="float" office:value="441315.32" table:style-name="ce9">
            <text:p>441 3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ESTREMOZ</text:p>
          </table:table-cell>
          <table:table-cell office:value-type="float" office:value="115" table:style-name="ce1">
            <text:p>115</text:p>
          </table:table-cell>
          <table:table-cell office:value-type="float" office:value="5410412.7999999998" table:style-name="ce9">
            <text:p>5 410 413</text:p>
          </table:table-cell>
          <table:table-cell office:value-type="float" office:value="129929.12" table:style-name="ce9">
            <text:p>129 929</text:p>
          </table:table-cell>
          <table:table-cell office:value-type="float" office:value="63807.39" table:style-name="ce9">
            <text:p>63 80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SANTIAGO DO CACEM</text:p>
          </table:table-cell>
          <table:table-cell office:value-type="float" office:value="2" table:style-name="ce1">
            <text:p>2</text:p>
          </table:table-cell>
          <table:table-cell office:value-type="float" office:value="4205.88" table:style-name="ce9">
            <text:p>4 206</text:p>
          </table:table-cell>
          <table:table-cell office:value-type="float" office:value="187.37" table:style-name="ce9">
            <text:p>187</text:p>
          </table:table-cell>
          <table:table-cell office:value-type="float" office:value="93.67" table:style-name="ce9">
            <text:p>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BRAGANCA</text:p>
          </table:table-cell>
          <table:table-cell office:value-type="float" office:value="1" table:style-name="ce1">
            <text:p>1</text:p>
          </table:table-cell>
          <table:table-cell office:value-type="float" office:value="941.5" table:style-name="ce9">
            <text:p>942</text:p>
          </table:table-cell>
          <table:table-cell office:value-type="float" office:value="194.82" table:style-name="ce9">
            <text:p>195</text:p>
          </table:table-cell>
          <table:table-cell office:value-type="float" office:value="85.39" table:style-name="ce9">
            <text:p>8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FELGUEIRAS</text:p>
          </table:table-cell>
          <table:table-cell office:value-type="float" office:value="606" table:style-name="ce1">
            <text:p>606</text:p>
          </table:table-cell>
          <table:table-cell office:value-type="float" office:value="2136869.4700000002" table:style-name="ce9">
            <text:p>2 136 869</text:p>
          </table:table-cell>
          <table:table-cell office:value-type="float" office:value="86007.75" table:style-name="ce9">
            <text:p>86 008</text:p>
          </table:table-cell>
          <table:table-cell office:value-type="float" office:value="68806.25" table:style-name="ce9">
            <text:p>68 80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OVOA DE LANHOSO</text:p>
          </table:table-cell>
          <table:table-cell office:value-type="float" office:value="82" table:style-name="ce1">
            <text:p>82</text:p>
          </table:table-cell>
          <table:table-cell office:value-type="float" office:value="222520.03" table:style-name="ce9">
            <text:p>222 520</text:p>
          </table:table-cell>
          <table:table-cell office:value-type="float" office:value="8955.67" table:style-name="ce9">
            <text:p>8 956</text:p>
          </table:table-cell>
          <table:table-cell office:value-type="float" office:value="7164.6" table:style-name="ce9">
            <text:p>7 1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REGUENGOS DE MONSARAZ</text:p>
          </table:table-cell>
          <table:table-cell office:value-type="float" office:value="330" table:style-name="ce1">
            <text:p>330</text:p>
          </table:table-cell>
          <table:table-cell office:value-type="float" office:value="9136537.6899999995" table:style-name="ce9">
            <text:p>9 136 538</text:p>
          </table:table-cell>
          <table:table-cell office:value-type="float" office:value="267223.34999999998" table:style-name="ce9">
            <text:p>267 223</text:p>
          </table:table-cell>
          <table:table-cell office:value-type="float" office:value="133616.41" table:style-name="ce9">
            <text:p>133 6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ZELA</text:p>
          </table:table-cell>
          <table:table-cell office:value-type="float" office:value="26" table:style-name="ce1">
            <text:p>26</text:p>
          </table:table-cell>
          <table:table-cell office:value-type="float" office:value="124081.31" table:style-name="ce9">
            <text:p>124 081</text:p>
          </table:table-cell>
          <table:table-cell office:value-type="float" office:value="4994.2700000000004" table:style-name="ce9">
            <text:p>4 994</text:p>
          </table:table-cell>
          <table:table-cell office:value-type="float" office:value="3995.4" table:style-name="ce9">
            <text:p>3 9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SEIA</text:p>
          </table:table-cell>
          <table:table-cell office:value-type="float" office:value="46" table:style-name="ce1">
            <text:p>46</text:p>
          </table:table-cell>
          <table:table-cell office:value-type="float" office:value="407995.76" table:style-name="ce9">
            <text:p>407 996</text:p>
          </table:table-cell>
          <table:table-cell office:value-type="float" office:value="48123.7" table:style-name="ce9">
            <text:p>48 124</text:p>
          </table:table-cell>
          <table:table-cell office:value-type="float" office:value="23029.63" table:style-name="ce9">
            <text:p>23 0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OIMBRA</text:p>
          </table:table-cell>
          <table:table-cell office:value-type="float" office:value="9" table:style-name="ce1">
            <text:p>9</text:p>
          </table:table-cell>
          <table:table-cell office:value-type="float" office:value="13165.46" table:style-name="ce9">
            <text:p>13 165</text:p>
          </table:table-cell>
          <table:table-cell office:value-type="float" office:value="806.31" table:style-name="ce9">
            <text:p>806</text:p>
          </table:table-cell>
          <table:table-cell office:value-type="float" office:value="535.85" table:style-name="ce9">
            <text:p>5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VIS</text:p>
          </table:table-cell>
          <table:table-cell office:value-type="float" office:value="1" table:style-name="ce1">
            <text:p>1</text:p>
          </table:table-cell>
          <table:table-cell office:value-type="float" office:value="101936.51" table:style-name="ce9">
            <text:p>101 937</text:p>
          </table:table-cell>
          <table:table-cell office:value-type="float" office:value="2944.05" table:style-name="ce9">
            <text:p>2 944</text:p>
          </table:table-cell>
          <table:table-cell office:value-type="float" office:value="1472.07" table:style-name="ce9">
            <text:p>1 47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ANGUALDE</text:p>
          </table:table-cell>
          <table:table-cell office:value-type="float" office:value="111" table:style-name="ce1">
            <text:p>111</text:p>
          </table:table-cell>
          <table:table-cell office:value-type="float" office:value="947052.49" table:style-name="ce9">
            <text:p>947 052</text:p>
          </table:table-cell>
          <table:table-cell office:value-type="float" office:value="92258.240000000005" table:style-name="ce9">
            <text:p>92 258</text:p>
          </table:table-cell>
          <table:table-cell office:value-type="float" office:value="45099.97" table:style-name="ce9">
            <text:p>45 1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MOIMENTA DA BEIRA</text:p>
          </table:table-cell>
          <table:table-cell office:value-type="float" office:value="23" table:style-name="ce1">
            <text:p>23</text:p>
          </table:table-cell>
          <table:table-cell office:value-type="float" office:value="109074.03" table:style-name="ce9">
            <text:p>109 074</text:p>
          </table:table-cell>
          <table:table-cell office:value-type="float" office:value="12119.82" table:style-name="ce9">
            <text:p>12 120</text:p>
          </table:table-cell>
          <table:table-cell office:value-type="float" office:value="6255.34" table:style-name="ce9">
            <text:p>6 2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AZAMBUJA</text:p>
          </table:table-cell>
          <table:table-cell office:value-type="float" office:value="18" table:style-name="ce1">
            <text:p>18</text:p>
          </table:table-cell>
          <table:table-cell office:value-type="float" office:value="1070135.44" table:style-name="ce9">
            <text:p>1 070 135</text:p>
          </table:table-cell>
          <table:table-cell office:value-type="float" office:value="28331" table:style-name="ce9">
            <text:p>28 331</text:p>
          </table:table-cell>
          <table:table-cell office:value-type="float" office:value="18873.77" table:style-name="ce9">
            <text:p>18 874</text:p>
          </table:table-cell>
          <table:table-cell table:number-columns-repeated="16377"/>
        </table:table-row>
        <table:table-row table:number-rows-repeated="104838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MS Sans Serif" svg:font-family="&quot;MS Sans Serif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Cor1" style:display-name="20% - Cor1" style:family="table-cell" style:data-style-name="N0">
      <style:table-cell-properties fo:background-color="#DCE6F1"/>
    </style:style>
    <style:style style:name="_50_0_37__32_-_32_Cor2" style:display-name="20% - Cor2" style:family="table-cell" style:data-style-name="N0">
      <style:table-cell-properties fo:background-color="#F2DCDB"/>
    </style:style>
    <style:style style:name="_50_0_37__32_-_32_Cor3" style:display-name="20% - Cor3" style:family="table-cell" style:data-style-name="N0">
      <style:table-cell-properties fo:background-color="#EBF1DE"/>
    </style:style>
    <style:style style:name="_50_0_37__32_-_32_Cor4" style:display-name="20% - Cor4" style:family="table-cell" style:data-style-name="N0">
      <style:table-cell-properties fo:background-color="#E4DFEC"/>
    </style:style>
    <style:style style:name="_50_0_37__32_-_32_Cor5" style:display-name="20% - Cor5" style:family="table-cell" style:data-style-name="N0">
      <style:table-cell-properties fo:background-color="#DAEEF3"/>
    </style:style>
    <style:style style:name="_50_0_37__32_-_32_Cor6" style:display-name="20% - Cor6" style:family="table-cell" style:data-style-name="N0">
      <style:table-cell-properties fo:background-color="#FDE9D9"/>
    </style:style>
    <style:style style:name="_52_0_37__32_-_32_Cor1" style:display-name="40% - Cor1" style:family="table-cell" style:data-style-name="N0">
      <style:table-cell-properties fo:background-color="#B8CCE4"/>
    </style:style>
    <style:style style:name="_52_0_37__32_-_32_Cor2" style:display-name="40% - Cor2" style:family="table-cell" style:data-style-name="N0">
      <style:table-cell-properties fo:background-color="#E6B8B7"/>
    </style:style>
    <style:style style:name="_52_0_37__32_-_32_Cor3" style:display-name="40% - Cor3" style:family="table-cell" style:data-style-name="N0">
      <style:table-cell-properties fo:background-color="#D8E4BC"/>
    </style:style>
    <style:style style:name="_52_0_37__32_-_32_Cor4" style:display-name="40% - Cor4" style:family="table-cell" style:data-style-name="N0">
      <style:table-cell-properties fo:background-color="#CCC0DA"/>
    </style:style>
    <style:style style:name="_52_0_37__32_-_32_Cor5" style:display-name="40% - Cor5" style:family="table-cell" style:data-style-name="N0">
      <style:table-cell-properties fo:background-color="#B7DEE8"/>
    </style:style>
    <style:style style:name="_52_0_37__32_-_32_Cor6" style:display-name="40% - Cor6" style:family="table-cell" style:data-style-name="N0">
      <style:table-cell-properties fo:background-color="#FCD5B4"/>
    </style:style>
    <style:style style:name="_54_0_37__32_-_32_Cor1" style:display-name="60% - Cor1" style:family="table-cell" style:data-style-name="N0">
      <style:table-cell-properties fo:background-color="#95B3D7"/>
      <style:text-properties fo:color="#FFFFFF"/>
    </style:style>
    <style:style style:name="_54_0_37__32_-_32_Cor2" style:display-name="60% - Cor2" style:family="table-cell" style:data-style-name="N0">
      <style:table-cell-properties fo:background-color="#DA9694"/>
      <style:text-properties fo:color="#FFFFFF"/>
    </style:style>
    <style:style style:name="_54_0_37__32_-_32_Cor3" style:display-name="60% - Cor3" style:family="table-cell" style:data-style-name="N0">
      <style:table-cell-properties fo:background-color="#C4D79B"/>
      <style:text-properties fo:color="#FFFFFF"/>
    </style:style>
    <style:style style:name="_54_0_37__32_-_32_Cor4" style:display-name="60% - Cor4" style:family="table-cell" style:data-style-name="N0">
      <style:table-cell-properties fo:background-color="#B1A0C7"/>
      <style:text-properties fo:color="#FFFFFF"/>
    </style:style>
    <style:style style:name="_54_0_37__32_-_32_Cor5" style:display-name="60% - Cor5" style:family="table-cell" style:data-style-name="N0">
      <style:table-cell-properties fo:background-color="#92CDDC"/>
      <style:text-properties fo:color="#FFFFFF"/>
    </style:style>
    <style:style style:name="_54_0_37__32_-_32_Cor6" style:display-name="60% - Cor6" style:family="table-cell" style:data-style-name="N0">
      <style:table-cell-properties fo:background-color="#FABF8F"/>
      <style:text-properties fo:color="#FFFFFF"/>
    </style:style>
    <style:style style:name="Cabe_231_alho_32_1" style:display-name="Cabeçalh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Cabe_231_alho_32_2" style:display-name="Cabeçalh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Cabe_231_alho_32_3" style:display-name="Cabeçalh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Cabe_231_alho_32_4" style:display-name="Cabeçalho 4" style:family="table-cell" style:data-style-name="N0">
      <style:text-properties fo:color="#1F497D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Ligada" style:display-name="Célula Lig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r1" style:family="table-cell" style:data-style-name="N0">
      <style:table-cell-properties fo:background-color="#4F81BD"/>
      <style:text-properties fo:color="#FFFFFF"/>
    </style:style>
    <style:style style:name="Cor2" style:family="table-cell" style:data-style-name="N0">
      <style:table-cell-properties fo:background-color="#C0504D"/>
      <style:text-properties fo:color="#FFFFFF"/>
    </style:style>
    <style:style style:name="Cor3" style:family="table-cell" style:data-style-name="N0">
      <style:table-cell-properties fo:background-color="#9BBB59"/>
      <style:text-properties fo:color="#FFFFFF"/>
    </style:style>
    <style:style style:name="Cor4" style:family="table-cell" style:data-style-name="N0">
      <style:table-cell-properties fo:background-color="#8064A2"/>
      <style:text-properties fo:color="#FFFFFF"/>
    </style:style>
    <style:style style:name="Cor5" style:family="table-cell" style:data-style-name="N0">
      <style:table-cell-properties fo:background-color="#4BACC6"/>
      <style:text-properties fo:color="#FFFFFF"/>
    </style:style>
    <style:style style:name="Cor6" style:family="table-cell" style:data-style-name="N0">
      <style:table-cell-properties fo:background-color="#F79646"/>
      <style:text-properties fo:color="#FFFFFF"/>
    </style:style>
    <style:style style:name="Correto" style:family="table-cell" style:data-style-name="N0">
      <style:table-cell-properties fo:background-color="#C6EFCE"/>
      <style:text-properties fo:color="#006100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erificar_32_C_233_lula" style:display-name="Verificar Célul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Mónica Saramago</meta:initial-creator>
    <dc:creator>Alexandre Baptista</dc:creator>
    <meta:creation-date>2018-07-24T13:30:26Z</meta:creation-date>
    <dc:date>2025-05-08T15:42:22Z</dc:date>
    <meta:user-defined meta:name="ContentTypeId">0x010100E28C405C63CD544F9651A90105E62ED5</meta:user-defined>
    <meta:user-defined meta:name="MediaServiceImageTags"/>
  </office:meta>
</office:document-meta>
</file>